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20000004FF206B6112558A0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text-properties style:font-name="Arial" fo:font-size="14pt" officeooo:paragraph-rsid="000a4db5" style:font-size-asian="14pt" style:font-size-complex="14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officeooo:rsid="0009b6b9"/>
    </style:style>
    <style:style style:name="T2" style:family="text">
      <style:text-properties fo:color="#1e59d4" loext:opacity="100%" fo:font-size="28pt" style:font-size-asian="28pt" style:font-size-complex="28pt"/>
    </style:style>
    <style:style style:name="T3" style:family="text">
      <style:text-properties fo:color="#1e59d4" loext:opacity="100%" fo:font-size="28pt" officeooo:rsid="0009b6b9" style:font-size-asian="28pt" style:font-size-complex="28pt"/>
    </style:style>
    <style:style style:name="T4" style:family="text">
      <style:text-properties officeooo:rsid="000a4db5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6416" style:font-weight-asian="bold" style:font-weight-complex="bold"/>
    </style:style>
    <style:style style:name="T8" style:family="text">
      <style:text-properties fo:font-weight="bold" officeooo:rsid="000c1e5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/>
      <text:p text:style-name="P5">BENEFICIARIO:</text:p>
      <text:p text:style-name="P2"><text:span text:style-name="T5"><text:tab/><text:tab/><text:tab/></text:span><text:tab/><text:tab/><text:tab/><text:span text:style-name="T3">TRANSPORTES XXX, </text:span><text:span text:style-name="T2"><text:s/>S.L.</text:span></text:p>
      <text:p text:style-name="P2"/>
      <text:p text:style-name="P2"/>
      <text:p text:style-name="P2"/>
      <text:p text:style-name="P2"/>
      <text:p text:style-name="P2"/>
      <text:p text:style-name="P5">TITULO / OBXETIVO PRINCIPAL:</text:p>
      <text:p text:style-name="P6"/>
      <text:p text:style-name="P7">Subvencións para a modernización de empresas privadas de transporte de viaxeiros prestadoras de servizos de transporte por estrada e de empresas privadas que interveñen no transporte de mercadorías por estrada, na Comunidade Autónoma de Galicia, no marco do Plan de Recuperación, Transformación e Resiliencia- Financiado pola Unión Europea- Next Generation EU.</text:p>
      <text:p text:style-name="P7"/>
      <text:p text:style-name="P3"/>
      <text:p text:style-name="P3"/>
      <text:p text:style-name="P3"/>
      <text:p text:style-name="P3"/>
      <text:p text:style-name="P5">CATEGORIA 9:</text:p>
      <text:p text:style-name="P3">MELLORA DE SISTEMAS DE TICKETING</text:p>
      <text:p text:style-name="P3"><text:tab/><text:tab/><text:tab/><text:tab/><text:tab/><text:tab/><text:tab/><text:tab/><text:tab/><text:tab/><text:tab/><text:tab/><text:tab/><text:tab/><text:span text:style-name="T7">ANO</text:span>: 2023</text:p>
      <text:p text:style-name="P4"><text:tab/><text:tab/><text:tab/><text:tab/><text:tab/><text:tab/><text:tab/><text:tab/><text:tab/><text:tab/><text:tab/><text:tab/><text:tab/><text:tab/><text:span text:style-name="T7">IMPORT</text:span><text:span text:style-name="T8">E</text:span><text:span text:style-name="T7"> DA AXUDA:</text:span> <text:span text:style-name="T4">X</text:span>.000 €</text:p>
      <text:p text:style-name="P3"><text:span text:style-name="T6">Expediente</text:span>.: IF325<text:span text:style-name="T1">I</text:span>_2023_<text:span text:style-name="T1">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99cm" fo:border-top="none" fo:border-bottom="0.26pt solid #1e59d4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draw:frame draw:style-name="Mfr1" draw:name="Imaxe1" text:anchor-type="char" svg:x="0.258cm" svg:y="-1.561cm" svg:width="25.456cm" svg:height="2.088cm" draw:z-index="0"><draw:image xlink:href="Pictures/10000000000003C20000004FF206B6112558A0B7.png" xlink:type="simple" xlink:show="embed" xlink:actuate="onLoad" draw:mime-type="image/png"/></draw:frame></text:p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0:53:46.202000000</meta:creation-date>
    <dc:date>2024-02-28T14:03:41.443000000</dc:date>
    <meta:editing-duration>PT8M1S</meta:editing-duration>
    <meta:editing-cycles>4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9" meta:word-count="75" meta:character-count="563" meta:non-whitespace-character-count="462"/>
  </office:meta>
</office:document-meta>
</file>