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C20000004FF206B6112558A0B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text-properties style:text-underline-style="solid" style:text-underline-width="auto" style:text-underline-color="font-color"/>
    </style:style>
    <style:style style:name="P2" style:family="paragraph" style:parent-style-name="Standard">
      <style:text-properties style:font-name="Arial"/>
    </style:style>
    <style:style style:name="P3" style:family="paragraph" style:parent-style-name="Standard">
      <style:text-properties style:font-name="Arial" fo:font-size="14pt" style:font-size-asian="14pt" style:font-size-complex="14pt"/>
    </style:style>
    <style:style style:name="P4" style:family="paragraph" style:parent-style-name="Standard">
      <style:text-properties style:font-name="Arial" fo:font-size="14pt" officeooo:paragraph-rsid="000a4db5" style:font-size-asian="14pt" style:font-size-complex="14pt"/>
    </style:style>
    <style:style style:name="P5" style:family="paragraph" style:parent-style-name="Standard">
      <style:text-properties style:font-name="Arial"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text-properties style:font-name="Arial"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Arial" fo:font-size="14pt" fo:font-weight="normal" style:font-size-asian="14pt" style:font-weight-asian="normal" style:font-size-complex="14pt" style:font-weight-complex="normal"/>
    </style:style>
    <style:style style:name="T1" style:family="text">
      <style:text-properties officeooo:rsid="0009b6b9"/>
    </style:style>
    <style:style style:name="T2" style:family="text">
      <style:text-properties fo:color="#1e59d4" loext:opacity="100%" fo:font-size="28pt" style:font-size-asian="28pt" style:font-size-complex="28pt"/>
    </style:style>
    <style:style style:name="T3" style:family="text">
      <style:text-properties fo:color="#1e59d4" loext:opacity="100%" fo:font-size="28pt" officeooo:rsid="0009b6b9" style:font-size-asian="28pt" style:font-size-complex="28pt"/>
    </style:style>
    <style:style style:name="T4" style:family="text">
      <style:text-properties officeooo:rsid="000a4db5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0a6416" style:font-weight-asian="bold" style:font-weight-complex="bold"/>
    </style:style>
    <style:style style:name="T8" style:family="text">
      <style:text-properties fo:font-weight="bold" officeooo:rsid="000acfcc" style:font-weight-asian="bold" style:font-weight-complex="bold"/>
    </style:style>
    <style:style style:name="T9" style:family="text">
      <style:text-properties officeooo:rsid="000acfc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/>
      <text:p text:style-name="P3"/>
      <text:p text:style-name="P5">BENEFICIARIO:</text:p>
      <text:p text:style-name="P2"><text:span text:style-name="T5"><text:tab/><text:tab/><text:tab/></text:span><text:tab/><text:tab/><text:tab/><text:span text:style-name="T3">TRANSPORTES XXX, </text:span><text:span text:style-name="T2"><text:s/>S.L.</text:span></text:p>
      <text:p text:style-name="P2"/>
      <text:p text:style-name="P2"/>
      <text:p text:style-name="P2"/>
      <text:p text:style-name="P2"/>
      <text:p text:style-name="P2"/>
      <text:p text:style-name="P5">TITULO / OB<text:span text:style-name="T9">J</text:span>ETIVO PRINCIPAL:</text:p>
      <text:p text:style-name="P6"/>
      <text:p text:style-name="P7">Subvencións para a modernización de empresas privadas de transporte de viaxeiros prestadoras de servizos de transporte por estrada e de empresas privadas que interveñen no transporte de mercadorías por estrada, na Comunidade Autónoma de Galicia, no marco do Plan de Recuperación, Transformación e Resiliencia- Financiado pola Unión Europea- Next Generation EU.</text:p>
      <text:p text:style-name="P7"/>
      <text:p text:style-name="P3"/>
      <text:p text:style-name="P3"/>
      <text:p text:style-name="P3"/>
      <text:p text:style-name="P3"/>
      <text:p text:style-name="P5">CATEGORIA 9:</text:p>
      <text:p text:style-name="P3">M<text:span text:style-name="T9">EJ</text:span>ORA DE SISTEMAS DE TICKETING</text:p>
      <text:p text:style-name="P3"><text:tab/><text:tab/><text:tab/><text:tab/><text:tab/><text:tab/><text:tab/><text:tab/><text:tab/><text:tab/><text:tab/><text:tab/><text:tab/><text:tab/><text:span text:style-name="T7">A</text:span><text:span text:style-name="T8">Ñ</text:span><text:span text:style-name="T7">O</text:span>: 2023</text:p>
      <text:p text:style-name="P4"><text:tab/><text:tab/><text:tab/><text:tab/><text:tab/><text:tab/><text:tab/><text:tab/><text:tab/><text:tab/><text:tab/><text:tab/><text:tab/><text:tab/><text:span text:style-name="T7">IMPORT</text:span><text:span text:style-name="T8">E</text:span><text:span text:style-name="T7"> D</text:span><text:span text:style-name="T8">E L</text:span><text:span text:style-name="T7">A A</text:span><text:span text:style-name="T8">Y</text:span><text:span text:style-name="T7">UDA:</text:span> <text:span text:style-name="T4">X</text:span>.000 €</text:p>
      <text:p text:style-name="P3"><text:span text:style-name="T6">Expediente</text:span>.: IF325<text:span text:style-name="T1">I</text:span>_2023_<text:span text:style-name="T1">XXX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1" style:font-family-complex="'Arial Unicode M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text-underline-style="solid" style:text-underline-width="auto" style:text-underline-color="font-color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9cm" fo:margin-left="0cm" fo:margin-right="0cm" fo:margin-bottom="0.499cm" fo:border-top="none" fo:border-bottom="0.26pt solid #1e59d4" fo:border-left="none" fo:border-right="none" fo:padding="0.049cm" fo:background-color="transparent" style:dynamic-spacing="false" draw:fill="none" draw:fill-color="#729fcf"/>
      </style:header-style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 style:next-style-name="Landscape">
      <style:header>
        <text:p text:style-name="MP1"><draw:frame draw:style-name="Mfr1" draw:name="Imaxe1" text:anchor-type="char" svg:x="0.072cm" svg:y="-1.296cm" svg:width="25.456cm" svg:height="2.088cm" draw:z-index="0"><draw:image xlink:href="Pictures/10000000000003C20000004FF206B6112558A0B7.png" xlink:type="simple" xlink:show="embed" xlink:actuate="onLoad" draw:mime-type="image/png"/></draw:frame></text:p>
      </style:header>
    </style:master-page>
    <style:master-page style:name="Landscape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10-18T10:53:46.202000000</meta:creation-date>
    <dc:date>2024-02-28T14:03:56.471000000</dc:date>
    <meta:editing-duration>PT8M44S</meta:editing-duration>
    <meta:editing-cycles>4</meta:editing-cycles>
    <meta:generator>LibreOffice/7.2.6.2$Windows_X86_64 LibreOffice_project/b0ec3a565991f7569a5a7f5d24fed7f52653d754</meta:generator>
    <meta:document-statistic meta:table-count="0" meta:image-count="1" meta:object-count="0" meta:page-count="1" meta:paragraph-count="9" meta:word-count="76" meta:character-count="565" meta:non-whitespace-character-count="463"/>
  </office:meta>
</office:document-meta>
</file>