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6" style:family="paragraph" style:parent-style-name="Standard">
      <style:text-properties style:font-name="Arial" fo:font-size="14pt" officeooo:paragraph-rsid="000bf9b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0bf9b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f9b2" style:font-weight-asian="bold" style:font-weight-complex="bold"/>
    </style:style>
    <style:style style:name="T9" style:family="text">
      <style:text-properties officeooo:rsid="000c06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XETIVO PRINCIPAL:</text:p>
      <text:p text:style-name="P3"/>
      <text:p text:style-name="P8">Subvencións para a modernización de empresas privadas de transporte de viaxeiros prestadoras de servizos de transporte por estrada e de empresas privadas que interveñen no transporte de mercadorías por estrada, na Comunidade Autónoma de Galicia, no marco do Plan de Recuperación, Transformación e Resiliencia- Financiado pola Unión Europea- Next Generation EU.</text:p>
      <text:p text:style-name="P4"/>
      <text:p text:style-name="P3"/>
      <text:p text:style-name="P3"/>
      <text:p text:style-name="P3"/>
      <text:p text:style-name="P7">CATEGORIA <text:span text:style-name="T6">8</text:span>:</text:p>
      <text:p text:style-name="P6">IMPLANTACIÓN DE APLICACIÓNS PARA </text:p>
      <text:p text:style-name="P6">RECLAMACIÓNS POR MEDIOS ELECTRÓNICOS.</text:p>
      <text:p text:style-name="P3"><text:tab/><text:tab/><text:tab/><text:tab/><text:tab/><text:tab/><text:tab/><text:tab/><text:tab/><text:tab/><text:tab/><text:tab/><text:tab/><text:tab/><text:span text:style-name="T8">ANO</text:span>: 2023</text:p>
      <text:p text:style-name="P5"><text:tab/><text:tab/><text:tab/><text:tab/><text:tab/><text:tab/><text:tab/><text:tab/><text:tab/><text:tab/><text:tab/><text:tab/><text:tab/><text:tab/>I<text:span text:style-name="T8">MPORTE DA AXUDA</text:span><text:span text:style-name="T7">:</text:span> <text:span text:style-name="T4">X</text:span>.000 €</text:p>
      <text:p text:style-name="P3"><text:span text:style-name="T7">Expediente.:</text:span> IF325<text:span text:style-name="T9">H</text:span>_2023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0.231cm" svg:y="-1.191cm" svg:width="25.456cm" svg:height="2.088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4:03:10.105000000</dc:date>
    <meta:editing-duration>PT10M41S</meta:editing-duration>
    <meta:editing-cycles>4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0" meta:word-count="78" meta:character-count="601" meta:non-whitespace-character-count="497"/>
  </office:meta>
</office:document-meta>
</file>