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ca0a2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0ca0a2" style:font-weight-asian="bold" style:font-weight-complex="bold"/>
    </style:style>
    <style:style style:name="T9" style:family="text">
      <style:text-properties officeooo:rsid="000c4849"/>
    </style:style>
    <style:style style:name="T10" style:family="text">
      <style:text-properties officeooo:rsid="000ca0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0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8"/>
      <text:p text:style-name="P4"/>
      <text:p text:style-name="P3"/>
      <text:p text:style-name="P3"/>
      <text:p text:style-name="P3"/>
      <text:p text:style-name="P7">CATEGORIA <text:span text:style-name="T9">7</text:span>:</text:p>
      <text:p text:style-name="P6">A<text:span text:style-name="T10">Y</text:span>UDAS A <text:span text:style-name="T10">L</text:span>OS SERVI<text:span text:style-name="T10">CI</text:span>OS DE TRANSPORTE DE VIA<text:span text:style-name="T10">J</text:span>EROS.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3</text:p>
      <text:p text:style-name="P5"><text:tab/><text:tab/><text:tab/><text:tab/><text:tab/><text:tab/><text:tab/><text:tab/><text:tab/><text:tab/><text:tab/><text:tab/><text:tab/><text:tab/>I<text:span text:style-name="T7">MPORTE D</text:span><text:span text:style-name="T8">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9">G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-0.139cm" svg:y="-1.296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2:58.049000000</dc:date>
    <meta:editing-duration>PT12M32S</meta:editing-duration>
    <meta:editing-cycles>5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83" meta:character-count="599" meta:non-whitespace-character-count="490"/>
  </office:meta>
</office:document-meta>
</file>