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0db0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6</text:span>:</text:p>
      <text:p text:style-name="P6">ACTUALIZACIÓN DE SISTEMAS SAE</text:p>
      <text:p text:style-name="P3"><text:tab/><text:tab/><text:tab/><text:tab/><text:tab/><text:tab/><text:tab/><text:tab/><text:tab/><text:tab/><text:tab/><text:tab/><text:tab/><text:tab/><text:span text:style-name="T7">ANO</text:span>: 2023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8">F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654cm" svg:y="-1.233cm" svg:width="24.689cm" svg:height="2.025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2:05.031000000</dc:date>
    <meta:editing-duration>PT12M47S</meta:editing-duration>
    <meta:editing-cycles>5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4" meta:character-count="560" meta:non-whitespace-character-count="460"/>
  </office:meta>
</office:document-meta>
</file>