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5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paragraph-rsid="000e990d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e990d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fo:font-weight="bold" officeooo:rsid="000e990d" style:font-weight-asian="bold" style:font-weight-complex="bold"/>
    </style:style>
    <style:style style:name="T9" style:family="text">
      <style:text-properties officeooo:rsid="000db029"/>
    </style:style>
    <style:style style:name="T10" style:family="text">
      <style:text-properties officeooo:rsid="000e99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0">J</text:span>ETIVO PRINCIPAL:</text:p>
      <text:p text:style-name="P3"/>
      <text:p text:style-name="P8">Subvenciones para la modernización de empresas privadas de transporte de viajeros prestadoras de servicios de transporte por carretera y de empresas privadas que intervienen en el transporte de mercancías por carretera, en la Comunidad Autónoma de Galicia, en el marco del Plan de Recuperación, Transformación y Resiliencia- Financiado por la Unión Europea- Next Generation EU</text:p>
      <text:p text:style-name="P6"/>
      <text:p text:style-name="P3"/>
      <text:p text:style-name="P3"/>
      <text:p text:style-name="P3"/>
      <text:p text:style-name="P7">CATEGORIA <text:span text:style-name="T9">6</text:span>:</text:p>
      <text:p text:style-name="P5">ACTUALIZACIÓN DE SISTEMAS SAE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23</text:p>
      <text:p text:style-name="P4"><text:tab/><text:tab/><text:tab/><text:tab/><text:tab/><text:tab/><text:tab/><text:tab/><text:tab/><text:tab/><text:tab/><text:tab/><text:tab/><text:tab/>I<text:span text:style-name="T7">MPORTE D</text:span><text:span text:style-name="T8">E LA</text:span><text:span text:style-name="T7"> A</text:span><text:span text:style-name="T8">Y</text:span><text:span text:style-name="T7">UDA</text:span><text:span text:style-name="T6">:</text:span> <text:span text:style-name="T4">X</text:span>.000 €</text:p>
      <text:p text:style-name="P3"><text:span text:style-name="T6">Expediente.:</text:span> IF325<text:span text:style-name="T9">F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0.072cm" svg:y="-1.217cm" svg:width="25.456cm" svg:height="2.088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2:26.884000000</dc:date>
    <meta:editing-duration>PT13M43S</meta:editing-duration>
    <meta:editing-cycles>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9" meta:character-count="579" meta:non-whitespace-character-count="474"/>
  </office:meta>
</office:document-meta>
</file>