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C20000004FF206B6112558A0B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14pt" style:font-size-asian="14pt" style:font-size-complex="14pt"/>
    </style:style>
    <style:style style:name="P4" style:family="paragraph" style:parent-style-name="Standard">
      <style:text-properties style:font-name="Arial" fo:font-size="14pt" officeooo:paragraph-rsid="000a4db5" style:font-size-asian="14pt" style:font-size-complex="14pt"/>
    </style:style>
    <style:style style:name="P5" style:family="paragraph" style:parent-style-name="Standard">
      <style:text-properties style:font-name="Arial" fo:font-size="14pt" officeooo:paragraph-rsid="000bf9b2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4pt" officeooo:paragraph-rsid="000f6e52" style:font-size-asian="14pt" style:font-size-complex="14pt"/>
    </style:style>
    <style:style style:name="P7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fo:font-weight="normal" officeooo:paragraph-rsid="000f6e52" style:font-size-asian="14pt" style:font-weight-asian="normal" style:font-size-complex="14pt" style:font-weight-complex="normal"/>
    </style:style>
    <style:style style:name="T1" style:family="text">
      <style:text-properties officeooo:rsid="0009b6b9"/>
    </style:style>
    <style:style style:name="T2" style:family="text">
      <style:text-properties fo:color="#1e59d4" loext:opacity="100%" fo:font-size="28pt" style:font-size-asian="28pt" style:font-size-complex="28pt"/>
    </style:style>
    <style:style style:name="T3" style:family="text">
      <style:text-properties fo:color="#1e59d4" loext:opacity="100%" fo:font-size="28pt" officeooo:rsid="0009b6b9" style:font-size-asian="28pt" style:font-size-complex="28pt"/>
    </style:style>
    <style:style style:name="T4" style:family="text">
      <style:text-properties officeooo:rsid="000a4db5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bf9b2" style:font-weight-asian="bold" style:font-weight-complex="bold"/>
    </style:style>
    <style:style style:name="T8" style:family="text">
      <style:text-properties fo:font-weight="bold" officeooo:rsid="000f6e52" style:font-weight-asian="bold" style:font-weight-complex="bold"/>
    </style:style>
    <style:style style:name="T9" style:family="text">
      <style:text-properties officeooo:rsid="000ea403"/>
    </style:style>
    <style:style style:name="T10" style:family="text">
      <style:text-properties officeooo:rsid="000f6e5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3"/>
      <text:p text:style-name="P7">BENEFICIARIO:</text:p>
      <text:p text:style-name="P2"><text:span text:style-name="T5"><text:tab/><text:tab/><text:tab/></text:span><text:tab/><text:tab/><text:tab/><text:span text:style-name="T3">TRANSPORTES XXX, </text:span><text:span text:style-name="T2"><text:s/>S.L.</text:span></text:p>
      <text:p text:style-name="P2"/>
      <text:p text:style-name="P2"/>
      <text:p text:style-name="P2"/>
      <text:p text:style-name="P2"/>
      <text:p text:style-name="P2"/>
      <text:p text:style-name="P7">TITULO / OB<text:span text:style-name="T10">J</text:span>ETIVO PRINCIPAL:</text:p>
      <text:p text:style-name="P3"/>
      <text:p text:style-name="P8">Subvenciones para la modernización de empresas privadas de transporte de viajeros prestadoras de servicios de transporte por carretera y de empresas privadas que intervienen en el transporte de mercancías por carretera, en la Comunidad Autónoma de Galicia, en el marco del Plan de Recuperación, Transformación y Resiliencia- Financiado por la Unión Europea- Next Generation EU</text:p>
      <text:p text:style-name="P6"/>
      <text:p text:style-name="P3"/>
      <text:p text:style-name="P3"/>
      <text:p text:style-name="P3"/>
      <text:p text:style-name="P7">CATEGORIA <text:span text:style-name="T9">5</text:span>:</text:p>
      <text:p text:style-name="P5">IMPLANTACIÓN DE SISTEMAS SAE.</text:p>
      <text:p text:style-name="P3"><text:tab/><text:tab/><text:tab/><text:tab/><text:tab/><text:tab/><text:tab/><text:tab/><text:tab/><text:tab/><text:tab/><text:tab/><text:tab/><text:tab/><text:span text:style-name="T7">A</text:span><text:span text:style-name="T8">Ñ</text:span><text:span text:style-name="T7">O</text:span>: 2023</text:p>
      <text:p text:style-name="P4"><text:tab/><text:tab/><text:tab/><text:tab/><text:tab/><text:tab/><text:tab/><text:tab/><text:tab/><text:tab/><text:tab/><text:tab/><text:tab/><text:tab/>I<text:span text:style-name="T7">MPORTE D</text:span><text:span text:style-name="T8">E LA</text:span><text:span text:style-name="T7"> A</text:span><text:span text:style-name="T8">Y</text:span><text:span text:style-name="T7">UDA</text:span><text:span text:style-name="T6">:</text:span> <text:span text:style-name="T4">X</text:span>.000 €</text:p>
      <text:p text:style-name="P3"><text:span text:style-name="T6">Expediente.:</text:span> IF325<text:span text:style-name="T9">E</text:span>_2023_<text:span text:style-name="T1">XXX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text-underline-style="solid" style:text-underline-width="auto" style:text-und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cm" fo:margin-left="0cm" fo:margin-right="0cm" fo:margin-bottom="0.499cm" fo:border-top="none" fo:border-bottom="0.26pt solid #1e59d4" fo:border-left="none" fo:border-right="none" fo:padding="0.04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Landscape">
      <style:header>
        <text:p text:style-name="MP1"><draw:frame draw:style-name="Mfr1" draw:name="Imaxe1" text:anchor-type="char" svg:x="1.859cm" svg:y="-0.626cm" svg:width="22.915cm" svg:height="1.882cm" draw:z-index="0"><draw:image xlink:href="Pictures/10000000000003C20000004FF206B6112558A0B7.png" xlink:type="simple" xlink:show="embed" xlink:actuate="onLoad" draw:mime-type="image/png"/></draw:frame></text:p>
      </style:header>
    </style:master-page>
    <style:master-page style:name="Landscap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8T10:53:46.202000000</meta:creation-date>
    <dc:date>2024-02-28T14:01:32.808000000</dc:date>
    <meta:editing-duration>PT15M12S</meta:editing-duration>
    <meta:editing-cycles>7</meta:editing-cycles>
    <meta:generator>LibreOffice/7.2.6.2$Windows_X86_64 LibreOffice_project/b0ec3a565991f7569a5a7f5d24fed7f52653d754</meta:generator>
    <meta:document-statistic meta:table-count="0" meta:image-count="1" meta:object-count="0" meta:page-count="1" meta:paragraph-count="9" meta:word-count="79" meta:character-count="579" meta:non-whitespace-character-count="474"/>
  </office:meta>
</office:document-meta>
</file>