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20000004FF206B6112558A0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officeooo:paragraph-rsid="000a4db5" style:font-size-asian="14pt" style:font-size-complex="14pt"/>
    </style:style>
    <style:style style:name="P6" style:family="paragraph" style:parent-style-name="Standard">
      <style:text-properties style:font-name="Arial" fo:font-size="14pt" officeooo:paragraph-rsid="000f7e42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officeooo:rsid="0009b6b9"/>
    </style:style>
    <style:style style:name="T2" style:family="text">
      <style:text-properties fo:color="#1e59d4" loext:opacity="100%" fo:font-size="28pt" style:font-size-asian="28pt" style:font-size-complex="28pt"/>
    </style:style>
    <style:style style:name="T3" style:family="text">
      <style:text-properties fo:color="#1e59d4" loext:opacity="100%" fo:font-size="28pt" officeooo:rsid="0009b6b9" style:font-size-asian="28pt" style:font-size-complex="28pt"/>
    </style:style>
    <style:style style:name="T4" style:family="text">
      <style:text-properties officeooo:rsid="000a4db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f9b2" style:font-weight-asian="bold" style:font-weight-complex="bold"/>
    </style:style>
    <style:style style:name="T8" style:family="text">
      <style:text-properties officeooo:rsid="0011881b"/>
    </style:style>
    <style:style style:name="T9" style:family="text">
      <style:text-properties officeooo:rsid="00122246"/>
    </style:style>
    <style:style style:name="T10" style:family="text">
      <style:text-properties officeooo:rsid="0012dd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7">BENEFICIARIO:</text:p>
      <text:p text:style-name="P2"><text:span text:style-name="T5"><text:tab/><text:tab/><text:tab/></text:span><text:tab/><text:tab/><text:tab/><text:span text:style-name="T3">TRANSPORTES XXX, </text:span><text:span text:style-name="T2"><text:s/>S.L.</text:span></text:p>
      <text:p text:style-name="P2"/>
      <text:p text:style-name="P2"/>
      <text:p text:style-name="P2"/>
      <text:p text:style-name="P2"/>
      <text:p text:style-name="P2"/>
      <text:p text:style-name="P7">TITULO / OBXETIVO PRINCIPAL:</text:p>
      <text:p text:style-name="P3"/>
      <text:p text:style-name="P8">Subvencións para a modernización de empresas privadas de transporte de viaxeiros prestadoras de servizos de transporte por estrada e de empresas privadas que interveñen no transporte de mercadorías por estrada, na Comunidade Autónoma de Galicia, no marco do Plan de Recuperación, Transformación e Resiliencia- Financiado pola Unión Europea- Next Generation EU.</text:p>
      <text:p text:style-name="P4"/>
      <text:p text:style-name="P3"/>
      <text:p text:style-name="P3"/>
      <text:p text:style-name="P3"/>
      <text:p text:style-name="P7">CATEGORIA <text:span text:style-name="T8">4</text:span>:</text:p>
      <text:p text:style-name="P6"><text:s/>IMPLANTACIÓN DE SISTEMAS TMS/ERP.</text:p>
      <text:p text:style-name="P3"><text:tab/><text:tab/><text:tab/><text:tab/><text:tab/><text:tab/><text:tab/><text:tab/><text:tab/><text:tab/><text:tab/><text:tab/><text:tab/><text:tab/><text:span text:style-name="T7">ANO</text:span>: 202<text:span text:style-name="T10">X</text:span></text:p>
      <text:p text:style-name="P5"><text:tab/><text:tab/><text:tab/><text:tab/><text:tab/><text:tab/><text:tab/><text:tab/><text:tab/><text:tab/><text:tab/><text:tab/><text:tab/><text:tab/>I<text:span text:style-name="T7">MPORTE DA AXUDA</text:span><text:span text:style-name="T6">:</text:span> <text:span text:style-name="T4">X</text:span>.000 €</text:p>
      <text:p text:style-name="P3"><text:span text:style-name="T6">Expediente.:</text:span> IF325<text:span text:style-name="T9">D</text:span>_202<text:span text:style-name="T10">X</text:span>_<text:span text:style-name="T1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 fo:border-top="none" fo:border-bottom="0.26pt solid #1e59d4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Imaxe1" text:anchor-type="char" svg:x="1.859cm" svg:y="-0.626cm" svg:width="22.915cm" svg:height="1.882cm" draw:z-index="0"><draw:image xlink:href="Pictures/10000000000003C20000004FF206B6112558A0B7.png" xlink:type="simple" xlink:show="embed" xlink:actuate="onLoad" draw:mime-type="image/png"/></draw:frame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53:46.202000000</meta:creation-date>
    <dc:date>2024-02-28T14:00:37.074000000</dc:date>
    <meta:editing-duration>PT17M47S</meta:editing-duration>
    <meta:editing-cycles>10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9" meta:word-count="74" meta:character-count="565" meta:non-whitespace-character-count="464"/>
  </office:meta>
</office:document-meta>
</file>