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5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136ca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36ca2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136ca2" style:font-weight-asian="bold" style:font-weight-complex="bold"/>
    </style:style>
    <style:style style:name="T9" style:family="text">
      <style:text-properties officeooo:rsid="0011881b"/>
    </style:style>
    <style:style style:name="T10" style:family="text">
      <style:text-properties officeooo:rsid="00136ca2"/>
    </style:style>
    <style:style style:name="T11" style:family="text">
      <style:text-properties officeooo:rsid="0014f642"/>
    </style:style>
    <style:style style:name="T12" style:family="text">
      <style:text-properties officeooo:rsid="00151f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0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6"/>
      <text:p text:style-name="P3"/>
      <text:p text:style-name="P3"/>
      <text:p text:style-name="P3"/>
      <text:p text:style-name="P7">CATEGORIA <text:span text:style-name="T9">4</text:span>:</text:p>
      <text:p text:style-name="P5"><text:s/>IMPLANTACIÓN DE SISTEMAS TMS/ERP.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<text:span text:style-name="T12">X</text:span></text:p>
      <text:p text:style-name="P4"><text:tab/><text:tab/><text:tab/><text:tab/><text:tab/><text:tab/><text:tab/><text:tab/><text:tab/><text:tab/><text:tab/><text:tab/><text:tab/><text:tab/>I<text:span text:style-name="T7">MPORTE D</text:span><text:span text:style-name="T8">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11">D</text:span>_202<text:span text:style-name="T12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1:41.312000000</dc:date>
    <meta:editing-duration>PT19M26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9" meta:character-count="584" meta:non-whitespace-character-count="478"/>
  </office:meta>
</office:document-meta>
</file>