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f7e4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officeooo:rsid="000f7e42"/>
    </style:style>
    <style:style style:name="T9" style:family="text">
      <style:text-properties officeooo:rsid="001375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X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8">3</text:span>:</text:p>
      <text:p text:style-name="P6">INTEGRACIÓN DE DOCUMENTOS DE CONTROL</text:p>
      <text:p text:style-name="P6"><text:s/>ELECTRÓNICOS NOS SISTEMAS DE XESTIÓN.</text:p>
      <text:p text:style-name="P3"><text:tab/><text:tab/><text:tab/><text:tab/><text:tab/><text:tab/><text:tab/><text:tab/><text:tab/><text:tab/><text:tab/><text:tab/><text:tab/><text:tab/><text:span text:style-name="T7">ANO</text:span>: 202<text:span text:style-name="T9">X</text:span></text:p>
      <text:p text:style-name="P5"><text:tab/><text:tab/><text:tab/><text:tab/><text:tab/><text:tab/><text:tab/><text:tab/><text:tab/><text:tab/><text:tab/><text:tab/><text:tab/><text:tab/>I<text:span text:style-name="T7">MPORTE DA AXUDA</text:span><text:span text:style-name="T6">:</text:span> <text:span text:style-name="T4">X</text:span>.000 €</text:p>
      <text:p text:style-name="P3"><text:span text:style-name="T6">Expediente.:</text:span> IF325<text:span text:style-name="T8">C</text:span>_202<text:span text:style-name="T9">X</text:span>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1.859cm" svg:y="-0.626cm" svg:width="22.915cm" svg:height="1.882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3:59:56.200000000</dc:date>
    <meta:editing-duration>PT16M24S</meta:editing-duration>
    <meta:editing-cycles>8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80" meta:character-count="605" meta:non-whitespace-character-count="499"/>
  </office:meta>
</office:document-meta>
</file>