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6" style:family="paragraph" style:parent-style-name="Standard">
      <style:text-properties style:font-name="Arial" fo:font-size="14pt" officeooo:paragraph-rsid="000f7e4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2f511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fo:font-weight="bold" officeooo:rsid="0012f511" style:font-weight-asian="bold" style:font-weight-complex="bold"/>
    </style:style>
    <style:style style:name="T9" style:family="text">
      <style:text-properties officeooo:rsid="000f7e42"/>
    </style:style>
    <style:style style:name="T10" style:family="text">
      <style:text-properties officeooo:rsid="0012f511"/>
    </style:style>
    <style:style style:name="T11" style:family="text">
      <style:text-properties officeooo:rsid="0013ae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0">J</text:span>ETIVO PRINCIPAL:</text:p>
      <text:p text:style-name="P3"/>
      <text:p text:style-name="P8">Subvenciones para la modernización de empresas privadas de transporte de viajeros prestadoras de servicios de transporte por carretera y de empresas privadas que intervienen en el transporte de mercancías por carretera, en la Comunidad Autónoma de Galicia, en el marco del Plan de Recuperación, Transformación y Resiliencia- Financiado por la Unión Europea- Next Generation EU</text:p>
      <text:p text:style-name="P8"/>
      <text:p text:style-name="P4"/>
      <text:p text:style-name="P3"/>
      <text:p text:style-name="P3"/>
      <text:p text:style-name="P7">CATEGORIA <text:span text:style-name="T9">3</text:span>:</text:p>
      <text:p text:style-name="P6">INTEGRACIÓN DE DOCUMENTOS DE CONTROL</text:p>
      <text:p text:style-name="P6"><text:s/>ELECTRÓNICOS <text:span text:style-name="T10">EN LOS</text:span> SISTEMAS DE <text:span text:style-name="T10">G</text:span>ESTIÓN.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2<text:span text:style-name="T11">X</text:span></text:p>
      <text:p text:style-name="P5"><text:tab/><text:tab/><text:tab/><text:tab/><text:tab/><text:tab/><text:tab/><text:tab/><text:tab/><text:tab/><text:tab/><text:tab/><text:tab/><text:tab/>I<text:span text:style-name="T7">MPORTE D</text:span><text:span text:style-name="T8">DE LA</text:span><text:span text:style-name="T7"> A</text:span><text:span text:style-name="T8">Y</text:span><text:span text:style-name="T7">UDA</text:span><text:span text:style-name="T6">:</text:span> <text:span text:style-name="T4">X</text:span>.000 €</text:p>
      <text:p text:style-name="P3"><text:span text:style-name="T6">Expediente.:</text:span> IF325<text:span text:style-name="T9">C</text:span>_202<text:span text:style-name="T11">X</text:span>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0:13.942000000</dc:date>
    <meta:editing-duration>PT17M21S</meta:editing-duration>
    <meta:editing-cycles>9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0" meta:word-count="86" meta:character-count="628" meta:non-whitespace-character-count="516"/>
  </office:meta>
</office:document-meta>
</file>