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13463e"/>
    </style:style>
    <style:style style:name="T9" style:family="text">
      <style:text-properties officeooo:rsid="0014c4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2</text:span>:</text:p>
      <text:p text:style-name="P6">SISTEMA DE TACÓGRAFO INTELIXENTE DE SEGUNDA XERACIÓN.</text:p>
      <text:p text:style-name="P3"><text:tab/><text:tab/><text:tab/><text:tab/><text:tab/><text:tab/><text:tab/><text:tab/><text:tab/><text:tab/><text:tab/><text:tab/><text:tab/><text:tab/><text:span text:style-name="T7">ANO</text:span>: 2023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9">B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3:59:13.078000000</dc:date>
    <meta:editing-duration>PT21M31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7" meta:character-count="584" meta:non-whitespace-character-count="481"/>
  </office:meta>
</office:document-meta>
</file>