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DF5000267570000AFE33A4BDAA33A7F779E.svg" manifest:media-type="image/svg+xml"/>
  <manifest:file-entry manifest:full-path="Pictures/10000001000005B7000000828ECB8B4750170A40.png" manifest:media-type="image/png"/>
  <manifest:file-entry manifest:full-path="Pictures/100000010000052B0000017A4EC9C8446ACC72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1516ad"/>
    </style:style>
    <style:style style:name="T9" style:family="text">
      <style:text-properties officeooo:rsid="00163cac"/>
    </style:style>
    <style:style style:name="T10" style:family="text">
      <style:text-properties officeooo:rsid="0017537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9.179cm" svg:y="0.898cm" svg:width="14.727cm" svg:height="1.434cm" draw:z-index="1">
        <draw:image xlink:href="Pictures/10000001000005B7000000828ECB8B4750170A40.png" xlink:type="simple" xlink:show="embed" xlink:actuate="onLoad" draw:mime-type="image/png"/>
      </draw:frame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1</text:span>:</text:p>
      <text:p text:style-name="P6"><text:s/>XESTIÓN DE DOCUMENTOS DE CONTROL ELECTRÓNICOS.</text:p>
      <text:p text:style-name="P3"><text:tab/><text:tab/><text:tab/><text:tab/><text:tab/><text:tab/><text:tab/><text:tab/><text:tab/><text:tab/><text:tab/><text:tab/><text:tab/><text:tab/><text:span text:style-name="T7">ANO</text:span>: 2<text:span text:style-name="T10">02X</text:span>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9">A</text:span>_202<text:span text:style-name="T10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gen7" text:anchor-type="paragraph" svg:x="2.175cm" svg:y="-1.081cm" svg:width="4.586cm" style:rel-width="scale" svg:height="1.311cm" style:rel-height="scale" draw:z-index="0"><draw:image xlink:href="Pictures/10001DF5000267570000AFE33A4BDAA33A7F779E.svg" xlink:type="simple" xlink:show="embed" xlink:actuate="onLoad" draw:mime-type="image/svg+xml"/><draw:image xlink:href="Pictures/100000010000052B0000017A4EC9C8446ACC728A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2:17:07.205000000</dc:date>
    <meta:editing-duration>PT27M38S</meta:editing-duration>
    <meta:editing-cycles>12</meta:editing-cycles>
    <meta:generator>LibreOffice/7.2.6.2$Windows_X86_64 LibreOffice_project/b0ec3a565991f7569a5a7f5d24fed7f52653d754</meta:generator>
    <meta:document-statistic meta:table-count="0" meta:image-count="2" meta:object-count="0" meta:page-count="1" meta:paragraph-count="9" meta:word-count="76" meta:character-count="578" meta:non-whitespace-character-count="475"/>
  </office:meta>
</office:document-meta>
</file>