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f7e4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fo:font-weight="bold" officeooo:rsid="0017b757" style:font-weight-asian="bold" style:font-weight-complex="bold"/>
    </style:style>
    <style:style style:name="T9" style:family="text">
      <style:text-properties fo:font-weight="bold" officeooo:rsid="001823c3" style:font-weight-asian="bold" style:font-weight-complex="bold"/>
    </style:style>
    <style:style style:name="T10" style:family="text">
      <style:text-properties officeooo:rsid="001516ad"/>
    </style:style>
    <style:style style:name="T11" style:family="text">
      <style:text-properties officeooo:rsid="0017b757"/>
    </style:style>
    <style:style style:name="T12" style:family="text">
      <style:text-properties officeooo:rsid="00183d2e"/>
    </style:style>
    <style:style style:name="T13" style:family="text">
      <style:text-properties officeooo:rsid="0019b9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<text:span text:style-name="T11">J</text:span>ETIVO PRINCIPAL:</text:p>
      <text:p text:style-name="P3"/>
      <text:p text:style-name="P8">Subvenciones para la modernización de empresas privadas de transporte de viajeros prestadoras de servicios de transporte por carretera y de empresas privadas que intervienen en el transporte de mercancías por carretera, en la Comunidad Autónoma de Galicia, en el marco del Plan de Recuperación, Transformación y Resiliencia- Financiado por la Unión Europea- Next Generation EU</text:p>
      <text:p text:style-name="P4"/>
      <text:p text:style-name="P3"/>
      <text:p text:style-name="P3"/>
      <text:p text:style-name="P3"/>
      <text:p text:style-name="P7">CATEGORIA <text:span text:style-name="T10">1</text:span>:</text:p>
      <text:p text:style-name="P6"><text:s/><text:span text:style-name="T11">G</text:span>ESTIÓN DE DOCUMENTOS DE CONTROL ELECTRÓNICOS.</text:p>
      <text:p text:style-name="P3"><text:tab/><text:tab/><text:tab/><text:tab/><text:tab/><text:tab/><text:tab/><text:tab/><text:tab/><text:tab/><text:tab/><text:tab/><text:tab/><text:tab/><text:span text:style-name="T7">A</text:span><text:span text:style-name="T8">Ñ</text:span><text:span text:style-name="T7">O</text:span>: 20<text:span text:style-name="T13">2X</text:span></text:p>
      <text:p text:style-name="P5"><text:tab/><text:tab/><text:tab/><text:tab/><text:tab/><text:tab/><text:tab/><text:tab/><text:tab/><text:tab/><text:tab/><text:tab/><text:tab/><text:tab/>I<text:span text:style-name="T7">MPORTE D</text:span><text:span text:style-name="T9">E LA</text:span><text:span text:style-name="T7"> A</text:span><text:span text:style-name="T8">Y</text:span><text:span text:style-name="T7">UDA</text:span><text:span text:style-name="T6">:</text:span> <text:span text:style-name="T4">X</text:span>.000 €</text:p>
      <text:p text:style-name="P3"><text:span text:style-name="T6">Expediente.:</text:span> IF325<text:span text:style-name="T12">A</text:span>_202<text:span text:style-name="T13">X</text:span>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3:58:50.768000000</dc:date>
    <meta:editing-duration>PT39M58S</meta:editing-duration>
    <meta:editing-cycles>15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81" meta:character-count="597" meta:non-whitespace-character-count="489"/>
  </office:meta>
</office:document-meta>
</file>