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98cm" fo:margin-left="-1.596cm" table:align="left" style:writing-mode="lr-tb"/>
    </style:style>
    <style:style style:name="Tabla1.A" style:family="table-column">
      <style:table-column-properties style:column-width="17.7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798cm" fo:margin-left="-1.596cm" table:align="left" style:writing-mode="lr-tb"/>
    </style:style>
    <style:style style:name="Tabla2.A" style:family="table-column">
      <style:table-column-properties style:column-width="17.7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798cm" fo:margin-left="-1.596cm" table:align="left" style:writing-mode="lr-tb"/>
    </style:style>
    <style:style style:name="Tabla3.A" style:family="table-column">
      <style:table-column-properties style:column-width="17.7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7.798cm" fo:margin-left="-1.596cm" table:align="left" style:writing-mode="lr-tb"/>
    </style:style>
    <style:style style:name="Tabla4.A" style:family="table-column">
      <style:table-column-properties style:column-width="17.7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798cm" fo:margin-left="-1.596cm" table:align="left" style:writing-mode="lr-tb"/>
    </style:style>
    <style:style style:name="Tabla5.A" style:family="table-column">
      <style:table-column-properties style:column-width="17.7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7.798cm" fo:margin-left="-1.596cm" table:align="left" style:writing-mode="lr-tb"/>
    </style:style>
    <style:style style:name="Tabla6.A" style:family="table-column">
      <style:table-column-properties style:column-width="17.79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17.798cm" fo:margin-left="-1.596cm" table:align="left" style:writing-mode="lr-tb"/>
    </style:style>
    <style:style style:name="Tabla7.A" style:family="table-column">
      <style:table-column-properties style:column-width="17.798cm"/>
    </style:style>
    <style:style style:name="Tabla7.1" style:family="table-row">
      <style:table-row-properties style:min-row-height="0.434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6.033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6.033cm"/>
        </style:tab-stops>
      </style:paragraph-properties>
      <style:text-properties fo:font-weight="bold" style:font-weight-asian="bold" style:font-size-complex="11pt"/>
    </style:style>
    <style:style style:name="P6" style:family="paragraph" style:parent-style-name="Standard" style:list-style-name="WW8Num8">
      <style:paragraph-properties fo:line-height="100%"/>
      <style:text-properties fo:font-weight="bold" style:font-weight-asian="bold" style:font-size-complex="11pt"/>
    </style:style>
    <style:style style:name="P7" style:family="paragraph" style:parent-style-name="Standard" style:list-style-name="WW8Num8">
      <style:paragraph-properties fo:line-height="100%"/>
      <style:text-properties style:font-size-complex="11pt"/>
    </style:style>
    <style:style style:name="P8" style:family="paragraph" style:parent-style-name="Standard">
      <style:paragraph-properties style:snap-to-layout-grid="false"/>
      <style:text-properties style:text-position="super 58%" style:font-name="Times New Roman Bold" fo:font-size="9pt" fo:font-weight="bold" style:font-size-asian="9pt" style:font-weight-asian="bold" style:font-name-complex="Times New Roman Bold" style:font-size-complex="9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34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34cm" style:auto-text-indent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.212cm" loext:contextual-spacing="false" fo:line-height="100%" style:snap-to-layout-grid="false"/>
    </style:style>
    <style:style style:name="P13" style:family="paragraph" style:parent-style-name="Standard">
      <style:paragraph-properties fo:margin-top="0cm" fo:margin-bottom="0.212cm" loext:contextual-spacing="false" fo:line-height="100%">
        <style:tab-stops>
          <style:tab-stop style:position="16.981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100%">
        <style:tab-stops>
          <style:tab-stop style:position="10.075cm" style:leader-style="dotted" style:leader-text="."/>
          <style:tab-stop style:position="16.99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100%">
        <style:tab-stops>
          <style:tab-stop style:position="9.335cm" style:leader-style="dotted" style:leader-text="."/>
          <style:tab-stop style:position="10.208cm"/>
          <style:tab-stop style:position="16.981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line-height="100%">
        <style:tab-stops>
          <style:tab-stop style:position="10.049cm" style:leader-style="dotted" style:leader-text="."/>
          <style:tab-stop style:position="16.981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100%">
        <style:tab-stops>
          <style:tab-stop style:position="9.97cm" style:leader-style="dotted" style:leader-text="."/>
          <style:tab-stop style:position="16.972cm" style:leader-style="dotted" style:leader-text="."/>
          <style:tab-stop style:position="17.113cm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line-height="100%">
        <style:tab-stops>
          <style:tab-stop style:position="16.983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.212cm" loext:contextual-spacing="false" fo:line-height="100%">
        <style:tab-stops>
          <style:tab-stop style:position="16.875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style:font-size-complex="11pt"/>
    </style:style>
    <style:style style:name="P21" style:family="paragraph" style:parent-style-name="Standard">
      <style:paragraph-properties fo:margin-top="0cm" fo:margin-bottom="0.212cm" loext:contextual-spacing="false" fo:line-height="100%">
        <style:tab-stops>
          <style:tab-stop style:position="16.981cm" style:leader-style="dotted" style:leader-text="."/>
        </style:tab-stops>
      </style:paragraph-properties>
      <style:text-properties style:font-size-complex="11pt"/>
    </style:style>
    <style:style style:name="P22" style:family="paragraph" style:parent-style-name="Standard">
      <style:paragraph-properties fo:margin-top="0cm" fo:margin-bottom="0.212cm" loext:contextual-spacing="false" fo:line-height="100%" style:snap-to-layout-grid="false"/>
      <style:text-properties style:font-size-complex="11pt"/>
    </style:style>
    <style:style style:name="P23" style:family="paragraph" style:parent-style-name="Standard">
      <style:paragraph-properties fo:margin-top="0cm" fo:margin-bottom="0.212cm" loext:contextual-spacing="false" fo:line-height="100%">
        <style:tab-stops>
          <style:tab-stop style:position="16.983cm" style:leader-style="dotted" style:leader-text=".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left="6.001cm" fo:margin-right="0cm" fo:line-height="100%" fo:text-align="start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5" style:family="paragraph" style:parent-style-name="Standard">
      <style:paragraph-properties fo:margin-left="6.001cm" fo:margin-right="0cm" fo:line-height="100%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6.001cm" fo:margin-right="0cm" fo:line-height="100%" fo:text-align="start" style:justify-single-word="false" fo:text-indent="0cm" style:auto-text-indent="false">
        <style:tab-stops>
          <style:tab-stop style:position="6.033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6.001cm" fo:margin-right="0cm" fo:text-indent="0cm" style:auto-text-indent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6.001cm" fo:margin-right="0cm" fo:text-indent="0cm" style:auto-text-indent="false">
        <style:tab-stops>
          <style:tab-stop style:position="8.89cm"/>
        </style:tab-stops>
      </style:paragraph-properties>
    </style:style>
    <style:style style:name="P29" style:family="paragraph" style:parent-style-name="Standard">
      <style:paragraph-properties fo:margin-left="6.001cm" fo:margin-right="0cm" fo:line-height="100%" fo:text-indent="0cm" style:auto-text-indent="false" fo:break-before="page"/>
      <style:text-properties fo:font-weight="bold" style:font-weight-asian="bold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-1.27cm" fo:margin-right="0cm" fo:line-height="100%" fo:text-indent="0cm" style:auto-text-indent="false"/>
      <style:text-properties style:font-size-complex="11pt"/>
    </style:style>
    <style:style style:name="P32" style:family="paragraph" style:parent-style-name="Standard">
      <style:paragraph-properties fo:margin-left="2.974cm" fo:margin-right="0cm" fo:line-height="100%" fo:text-align="center" style:justify-single-word="false" fo:text-indent="0.991cm" style:auto-text-indent="false"/>
      <style:text-properties fo:font-weight="bold" style:font-weight-asian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size-complex="1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style:text-position="super 58%" style:font-name="Times New Roman Bold" fo:font-size="10pt" fo:font-weight="bold" style:font-size-asian="10pt" style:font-weight-asian="bold" style:font-name-complex="Times New Roman Bold"/>
    </style:style>
    <style:style style:name="T8" style:family="text">
      <style:text-properties style:text-position="super 58%" style:font-name="Times New Roman Bold" fo:font-size="9pt" fo:font-weight="bold" style:font-size-asian="9pt" style:font-weight-asian="bold" style:font-name-complex="Times New Roman Bold" style:font-size-complex="9pt"/>
    </style:style>
    <style:style style:name="T9" style:family="text">
      <style:text-properties style:text-position="super 58%" style:font-name="Times New Roman Bold" fo:font-weight="bold" style:font-weight-asian="bold" style:font-name-complex="Times New Roman Bold"/>
    </style:style>
    <style:style style:name="T10" style:family="text">
      <style:text-properties style:font-name="Times New Roman Bold" fo:font-size="9pt" style:font-size-asian="9pt" style:font-name-complex="Times New Roman Bold"/>
    </style:style>
    <style:style style:name="T11" style:family="text">
      <style:text-properties style:font-name="Times New Roman Bold" fo:font-size="9pt" style:font-size-asian="9pt" style:font-name-complex="Times New Roman Bold" style:font-size-complex="9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NEXO I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DECLARACIÓN PREVIA Á TOMA DE POSESIÓN</text:span></text:p>
          </table:table-cell>
        </table:table-row>
      </table:table>
      <text:p text:style-name="P9"/>
      <text:p text:style-name="Standard">DATOS PERSOAI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/>
            <text:p text:style-name="P13">PRIMEIRO APELIDO: <text:tab/></text:p>
            <text:p text:style-name="P21">SEGUNDO APELIDO: <text:tab/></text:p>
            <text:p text:style-name="P14"><text:span text:style-name="T3">NOME: </text:span><text:tab/> <text:span text:style-name="T3">D.N.I: <text:tab/></text:span></text:p>
            <text:p text:style-name="P13"><text:span text:style-name="T3">DOMICILIO A EFECTOS DE NOTIFICACIÓN:</text:span> <text:tab/></text:p>
            <text:p text:style-name="P15"><text:span text:style-name="T3">LOCALIDADE: </text:span><text:tab/><text:span text:style-name="T3">CÓDIGO POSTAL: </text:span><text:tab/></text:p>
            <text:p text:style-name="P16"><text:span text:style-name="T3">PROVINCIA: </text:span><text:tab/><text:span text:style-name="T3">TELÉFONO: </text:span><text:tab/></text:p>
            <text:p text:style-name="P13"><text:span text:style-name="T3">E-MAIL:</text:span> <text:tab/></text:p>
            <text:p text:style-name="P20"/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<text:span text:style-name="T1">DATOS REFERIDOS AO CARGO PÚBLICO AO QUE ACCEDE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  <text:p text:style-name="P17"><text:span text:style-name="T3">DATA DE NOMEAMENTO:<text:tab/>DOG:<text:tab/></text:span></text:p>
            <text:p text:style-name="P18"><text:span text:style-name="T3">DENOMINACIÓN: <text:tab/></text:span></text:p>
            <text:p text:style-name="P19"><text:span text:style-name="T3">CONSELLERÍA/ORGANISMO/ENTIDADE/SOCIEDADE:<text:tab/></text:span></text:p>
            <text:p text:style-name="P18"><text:span text:style-name="T3">DOMICILIO OFICIAL: <text:tab/></text:span></text:p>
            <text:p text:style-name="P15"><text:span text:style-name="T3">LOCALIDADE: </text:span><text:tab/><text:span text:style-name="T3">CÓDIGO POSTAL: </text:span><text:tab/></text:p>
            <text:p text:style-name="P23">PROVINCIA: <text:tab/></text:p>
          </table:table-cell>
        </table:table-row>
      </table:table>
      <text:p text:style-name="P5"/>
      <text:p text:style-name="P24"><text:span text:style-name="T1">En ……………………, …. de ……………. de 20..</text:span></text:p>
      <text:p text:style-name="P26">SINATURA </text:p>
      <text:p text:style-name="P26"/>
      <text:p text:style-name="P26"/>
      <text:p text:style-name="P25">Asdo.:______________________________</text:p>
      <text:p text:style-name="P2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MANIFESTACIÓNS</text:p>
          </table:table-cell>
        </table:table-row>
      </table:table>
      <text:p text:style-name="P4"/>
      <text:p text:style-name="P4">DECLARO:</text:p>
      <text:list xml:id="list6559465708995601544" text:style-name="WW8Num8">
        <text:list-item>
          <text:p text:style-name="P7">Que coñezo o contido das disposicións normativas relativas ao réxime de incompatibilidades de altos cargos da Xunta de Galicia que a continuación se relacionan: Lei 1/2016, do 18 de xaneiro, de transparencia e bo goberno, e Decreto 205/2008, do 4 de setembro, polo que se regulan os rexistros de actividades e de bens patrimoniais de altos cargos da Xunta de Galicia.</text:p>
        </text:list-item>
        <text:list-item>
          <text:p text:style-name="P7">Que vistas as citadas disposicións, considero que non incorro en incompatibilidade para acceder ao cargo público obxecto de declaración.</text:p>
        </text:list-item>
      </text:list>
      <text:p text:style-name="P27">SINATURA </text:p>
      <text:p text:style-name="P27"/>
      <text:p text:style-name="P28">Asdo.:_______________________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<text:span text:style-name="T1">OUTRAS MANIFESTACIÓNS </text:span><text:span text:style-name="T4">*</text:span></text:p>
          </table:table-cell>
        </table:table-row>
      </table:table>
      <text:p text:style-name="P3"/>
      <text:list xml:id="list113842722588149" text:continue-numbering="true" text:style-name="WW8Num8">
        <text:list-item>
          <text:p text:style-name="P6">* Cubrir <text:span text:style-name="T5">unicamente</text:span> no caso de que se desenvolva unha actividade declarada como compatible pola Lei 1/2016, do 18 de xaneiro, de transparencia e bo goberno.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text:span text:style-name="T2">NATUREZA E CARACTERES DA ACTIVIDADE</text:span><text:span text:style-name="T6"> </text:span><text:span text:style-name="T7">(1)</text:span></text:p>
          </table:table-cell>
        </table:table-row>
        <table:table-row table:style-name="Tabla7.2">
          <table:table-cell table:style-name="Tabla7.A2" office:value-type="string">
            <text:p text:style-name="P8"/>
            <text:p text:style-name="P3"/>
          </table:table-cell>
        </table:table-row>
      </table:table>
      <text:p text:style-name="P30"><text:span text:style-name="T9">(1) <text:s/></text:span><text:span text:style-name="T11">Deberase achegar documentación acreditativa</text:span></text:p>
      <text:p text:style-name="P31">En cumprimento do disposto pola Lei 1/2016, do 18 de xaneiro, de transparencia e bo Goberno, e as normas de desenvolvemento, declaro baixo a miña responsabilidade, a veracidade dos datos que figuran consignados na presente Declaración.</text:p>
      <text:p text:style-name="P2"><text:span text:style-name="T3"><text:tab/></text:span><text:span text:style-name="T1">En ……………………, …. de ……………. de <text:s/>20..</text:span></text:p>
      <text:p text:style-name="P2"><text:span text:style-name="T1"><text:tab/>SINATURA </text:span></text:p>
      <text:p text:style-name="P32"/>
      <text:p text:style-name="P32"/>
      <text:p text:style-name="P32">Asdo.: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9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List_20_Number_20_1" style:default-outline-level="1" style:class="text">
      <style:paragraph-properties fo:margin-left="0.75cm" fo:margin-right="0cm" fo:margin-top="0.635cm" fo:margin-bottom="0.423cm" loext:contextual-spacing="false" fo:line-height="100%" fo:keep-together="always" fo:text-indent="-0.75cm" style:auto-text-indent="false" fo:keep-with-next="always">
        <style:tab-stops>
          <style:tab-stop style:position="0.75cm"/>
        </style:tab-stops>
      </style:paragraph-properties>
      <style:text-properties fo:text-transform="uppercase" fo:font-size="12pt" fo:language="es" fo:country="ES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Lista_20_con_20_números_20_2" style:default-outline-level="2" style:class="text">
      <style:paragraph-properties fo:margin-left="1cm" fo:margin-right="0cm" fo:margin-top="0.423cm" fo:margin-bottom="0.423cm" loext:contextual-spacing="false" fo:line-height="100%" fo:keep-together="always" fo:text-indent="-1cm" style:auto-text-indent="false" fo:keep-with-next="always">
        <style:tab-stops>
          <style:tab-stop style:position="1cm"/>
        </style:tab-stops>
      </style:paragraph-properties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Lista_20_con_20_números_20_3" style:default-outline-level="3" style:class="text">
      <style:paragraph-properties fo:margin-left="2.251cm" fo:margin-right="0cm" fo:margin-top="0.212cm" fo:margin-bottom="0.423cm" loext:contextual-spacing="false" fo:line-height="100%" fo:text-indent="-1cm" style:auto-text-indent="false"/>
      <style:text-properties fo:language="es" fo:country="ES"/>
    </style:style>
    <style:style style:name="Heading_20_4" style:display-name="Heading 4" style:family="paragraph" style:parent-style-name="Standard" style:next-style-name="Lista_20_con_20_números_20_4" style:default-outline-level="4" style:class="text">
      <style:paragraph-properties fo:margin-top="0.212cm" fo:margin-bottom="0.423cm" loext:contextual-spacing="false" fo:line-height="100%"/>
      <style:text-properties fo:language="es" fo:country="ES"/>
    </style:style>
    <style:style style:name="Heading_20_5" style:display-name="Heading 5" style:family="paragraph" style:parent-style-name="Standard" style:next-style-name="Lista_20_con_20_números_20_5" style:default-outline-level="5" style:class="text">
      <style:paragraph-properties fo:margin-top="0.212cm" fo:margin-bottom="0.423cm" loext:contextual-spacing="false" fo:line-height="100%"/>
      <style:text-properties fo:language="es" fo:country="E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423cm" loext:contextual-spacing="false" fo:line-height="100%"/>
      <style:text-properties fo:language="es" fo:country="ES"/>
    </style:style>
    <style:style style:name="Lista_20_con_20_números_20_2" style:display-name="Lista con números 2" style:family="paragraph" style:parent-style-name="Standard">
      <style:paragraph-properties fo:margin-left="1cm" fo:margin-right="0cm" fo:text-indent="0cm" style:auto-text-indent="false"/>
    </style:style>
    <style:style style:name="Lista_20_con_20_números_20_3" style:display-name="Lista con números 3" style:family="paragraph" style:parent-style-name="Lista_20_con_20_números_20_2">
      <style:paragraph-properties fo:margin-left="2.501cm" fo:margin-right="0cm" fo:text-indent="0cm" style:auto-text-indent="false"/>
    </style:style>
    <style:style style:name="Lista_20_con_20_números_20_4" style:display-name="Lista con números 4" style:family="paragraph" style:parent-style-name="Lista_20_con_20_números_20_3"/>
    <style:style style:name="Lista_20_con_20_números_20_5" style:display-name="Lista con números 5" style:family="paragraph" style:parent-style-name="Lista_20_con_20_números_20_4">
      <style:paragraph-properties fo:margin-left="3.501cm" fo:margin-right="0cm" fo:text-indent="0cm" style:auto-text-indent="false"/>
    </style:style>
    <style:style style:name="Heading_20_7" style:display-name="Heading 7" style:family="paragraph" style:parent-style-name="Lista_20_con_20_números_20_5" style:next-style-name="Standard" style:default-outline-level="7" style:list-style-name="WW8Num7" style:class="text">
      <style:paragraph-properties fo:margin-left="3.501cm" fo:margin-right="5.001cm" fo:text-align="start" style:justify-single-word="false" fo:text-indent="0cm" style:auto-text-indent="false"/>
      <style:text-properties fo:language="es" fo:country="ES"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WW8Num5" style:class="text">
      <style:paragraph-properties fo:margin-left="0cm" fo:margin-right="4.001cm" fo:line-height="100%" fo:text-indent="0cm" style:auto-text-indent="false"/>
      <style:text-properties fo:language="es" fo:country="ES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9" style:class="text">
      <style:paragraph-properties fo:margin-left="0cm" fo:margin-right="3cm" fo:line-height="100%" fo:text-indent="0cm" style:auto-text-indent="false"/>
      <style:text-properties fo:language="es" fo:country="ES" fo:font-style="italic" style:font-style-asian="italic"/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Borrador_20_español" style:display-name="Borrador español" style:family="paragraph">
      <style:paragraph-properties fo:margin-top="0cm" fo:margin-bottom="0.423cm" loext:contextual-spacing="false" fo:line-height="150%" fo:text-align="justify" style:justify-single-word="false" fo:orphans="2" fo:widows="2">
        <style:tab-stops>
          <style:tab-stop style:position="10.5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Endnote" style:family="paragraph" style:parent-style-name="Standard" style:class="extra">
      <style:paragraph-properties fo:margin-left="0.501cm" fo:margin-right="0cm" fo:margin-top="0cm" fo:margin-bottom="0.212cm" loext:contextual-spacing="false" fo:line-height="100%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.501cm" fo:margin-right="0cm" fo:margin-top="0cm" fo:margin-bottom="0.212cm" loext:contextual-spacing="false" fo:line-height="100%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Guion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List_20_Number_20_1" style:display-name="List Number 1" style:family="paragraph" style:parent-style-name="Standard">
      <style:paragraph-properties fo:margin-left="0.75cm" fo:margin-right="0cm" fo:text-indent="0cm" style:auto-text-indent="false"/>
    </style:style>
    <style:style style:name="List_20_Number_20_6" style:display-name="List Number 6" style:family="paragraph" style:parent-style-name="Lista_20_con_20_números_20_5">
      <style:paragraph-properties fo:margin-left="4.251cm" fo:margin-right="0cm" fo:text-indent="0cm" style:auto-text-indent="false"/>
    </style:style>
    <style:style style:name="List_20_Number_20_7" style:display-name="List Number 7" style:family="paragraph" style:parent-style-name="List_20_Number_20_6">
      <style:paragraph-properties fo:margin-left="5.001cm" fo:margin-right="0cm" fo:text-indent="0cm" style:auto-text-indent="false"/>
    </style:style>
    <style:style style:name="List_20_Number_20_8" style:display-name="List Number 8" style:family="paragraph" style:parent-style-name="List_20_Number_20_7">
      <style:paragraph-properties fo:margin-left="5.75cm" fo:margin-right="0cm" fo:text-indent="0cm" style:auto-text-indent="false"/>
    </style:style>
    <style:style style:name="List_20_Number_20_9" style:display-name="List Number 9" style:family="paragraph" style:parent-style-name="List_20_Number_20_8">
      <style:paragraph-properties fo:margin-left="6.502cm" fo:margin-right="0cm" fo:text-indent="0cm" style:auto-text-indent="false"/>
    </style:style>
    <style:style style:name="Retorno" style:family="paragraph" style:parent-style-name="Standard">
      <style:paragraph-properties fo:margin-top="0cm" fo:margin-bottom="0cm" loext:contextual-spacing="false" fo:text-align="start" style:justify-single-word="false"/>
    </style:style>
    <style:style style:name="Tabla_20_de_20_ilustraciones" style:display-name="Tabla de ilustraciones" style:family="paragraph" style:parent-style-name="Standard" style:next-style-name="Standard"/>
    <style:style style:name="Título1" style:family="paragraph" style:parent-style-name="Standard" style:next-style-name="Standard">
      <style:paragraph-properties fo:margin-left="4.001cm" fo:margin-right="4.001cm" fo:margin-top="0cm" fo:margin-bottom="0.847cm" loext:contextual-spacing="false" fo:text-align="center" style:justify-single-word="false" fo:text-indent="0cm" style:auto-text-indent="false" fo:padding="0.035cm" fo:border="1.5pt solid #000000" style:shadow="#000000 0.053cm 0.053cm"/>
      <style:text-properties fo:text-transform="uppercase" fo:font-size="20pt" fo:font-weight="bold" style:font-size-asian="20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 fo:text-align="start" style:justify-single-word="false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212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AA_20_reference" style:display-name="AA reference" style:family="paragraph" style:parent-style-name="Standard">
      <style:paragraph-properties fo:line-height="100%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paragraph-properties fo:line-height="1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00"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6pt" fo:font-style="normal" fo:font-weight="normal" style:font-size-asian="6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dnote_20_Symbol" style:display-name="Endnote Symbol" style:family="text">
      <style:text-properties style:text-position="super 58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A_20_Reference" style:display-name="AA Reference" style:family="text"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outline-level-style>
      <text:outline-level-style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outline-level-style>
      <text:outline-level-style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outline-level-style>
      <text:outline-level-style text:level="5" text:style-name="WW8Num6z4" style:num-prefix="(" style:num-suffix=")" style:num-format="i">
        <style:list-level-properties text:list-level-position-and-space-mode="label-alignment">
          <style:list-level-label-alignment text:label-followed-by="listtab" text:list-tab-stop-position="3.771cm" fo:text-indent="-1cm" fo:margin-left="3.501cm"/>
        </style:list-level-properties>
      </text:outline-level-style>
      <text:outline-level-style text:level="6" text:style-name="WW8Num6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251cm" fo:text-indent="-0.75cm" fo:margin-left="4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5" text:style-name="WW8Num6z4" style:num-prefix="(" style:num-suffix=")" style:num-format="i">
        <style:list-level-properties text:list-level-position-and-space-mode="label-alignment">
          <style:list-level-label-alignment text:label-followed-by="listtab" text:list-tab-stop-position="3.771cm" fo:text-indent="-1cm" fo:margin-left="3.501cm"/>
        </style:list-level-properties>
      </text:list-level-style-number>
      <text:list-level-style-number text:level="6" text:style-name="WW8Num6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251cm" fo:text-indent="-0.75cm" fo:margin-left="4.251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175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4.75cm" fo:text-indent="-0.499cm" fo:margin-left="4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6.502cm" fo:text-indent="-0.751cm" fo:margin-left="6.5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06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1cm" fo:margin-top="1.0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1"><draw:text-box fo:min-height="0.058cm" fo:min-width="0cm"><text:p text:style-name="Footer"><text:span text:style-name="Page_20_Number"><text:page-number text:select-page="current">0</text:page-number></text:span></text:p></draw:text-box></draw:frame>OFICINA DE INCOMPATIBILIDADES E BOAS PRÁCTIC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CIÓN PREVIA</dc:title>
    <meta:initial-creator>Garrigues</meta:initial-creator>
    <meta:creation-date>2016-02-16T14:07:00</meta:creation-date>
    <dc:creator>Antelo Martelo, María</dc:creator>
    <dc:date>2016-03-02T11:06:00</dc:date>
    <meta:print-date>2016-02-25T09:55:00</meta:print-date>
    <meta:editing-cycles>6</meta:editing-cycles>
    <meta:editing-duration>PT1H8M</meta:editing-duration>
    <meta:document-statistic meta:table-count="7" meta:image-count="0" meta:object-count="0" meta:page-count="2" meta:paragraph-count="36" meta:word-count="235" meta:character-count="1672" meta:non-whitespace-character-count="1440"/>
    <meta:generator>LibreOffice/4.4.2.2$Windows_x86 LibreOffice_project/c4c7d32d0d49397cad38d62472b0bc8acff48dd6</meta:generator>
    <meta:user-defined meta:name="tikitAuthorID">ASUNCION.GIZ</meta:user-defined>
    <meta:user-defined meta:name="tikitClientDesc"/>
    <meta:user-defined meta:name="tikitClientID"/>
    <meta:user-defined meta:name="tikitDatabase">Administrativo</meta:user-defined>
    <meta:user-defined meta:name="tikitDocName" meta:value-type="string">Declaración previa</meta:user-defined>
    <meta:user-defined meta:name="tikitDocRef" meta:value-type="string">594645_1_Administrativo__Declaración previa</meta:user-defined>
    <meta:user-defined meta:name="tikitDocumentNumber" meta:value-type="string">594645</meta:user-defined>
    <meta:user-defined meta:name="tikitMatterDesc" meta:value-type="string"/>
    <meta:user-defined meta:name="tikitMatterID" meta:value-type="string"/>
    <meta:user-defined meta:name="tikitOperatorID" meta:value-type="string">ASUNCION.GIZ</meta:user-defined>
    <meta:user-defined meta:name="tikitVersionNumber" meta:value-type="string">1</meta:user-defined>
  </office:meta>
</office:document-meta>
</file>