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0E10000020D76EB9D521F431BCC.png" manifest:media-type="image/png"/>
  <manifest:file-entry manifest:full-path="Pictures/10000201000000DE0000006F04C280944C2605C7.png" manifest:media-type="image/png"/>
  <manifest:file-entry manifest:full-path="Pictures/10000201000001F400000320BC391483AD9DFE61.png" manifest:media-type="image/png"/>
  <manifest:file-entry manifest:full-path="Pictures/10000201000000FA0000006E31A75FE07B570A95.png" manifest:media-type="image/png"/>
  <manifest:file-entry manifest:full-path="Pictures/100002010000010B0000020D0DD411C90765C697.png" manifest:media-type="image/png"/>
  <manifest:file-entry manifest:full-path="Pictures/10000201000001B9000002C7BDE13989CF9C26C7.png" manifest:media-type="image/png"/>
  <manifest:file-entry manifest:full-path="Pictures/1000000000000085000000418E6B9CA705B62A53.jpg" manifest:media-type="image/jpeg"/>
  <manifest:file-entry manifest:full-path="Pictures/10000201000001450000020D52538EE9C465F966.png" manifest:media-type="image/png"/>
  <manifest:file-entry manifest:full-path="Pictures/10000201000003930000011B7989B94BB6F0D1F7.png" manifest:media-type="image/png"/>
  <manifest:file-entry manifest:full-path="Pictures/10000201000000F30000005B527DF5DA9B3A766F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Marlett" svg:font-family="Marlett" style:font-pitch="variable" style:font-charset="x-symbol"/>
    <style:font-face style:name="Monotype Sorts" svg:font-family="'Monotype Sorts', ZapfDingbats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1" svg:font-family="'Courier New'" style:font-family-generic="modern"/>
    <style:font-face style:name="Arial3" svg:font-family="Arial" style:font-family-generic="roman"/>
    <style:font-face style:name="Arial4" svg:font-family="Arial" style:font-family-generic="swiss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Negrita" style:font-family-generic="swiss" style:font-pitch="variable"/>
    <style:font-face style:name="Arial1" svg:font-family="Arial" style:font-adornments="Normal" style:font-family-generic="swiss" style:font-pitch="variable"/>
    <style:font-face style:name="Helvetica" svg:font-family="Helvetica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e1" style:family="table" style:master-page-name="Standard">
      <style:table-properties style:width="17.33cm" fo:margin-left="-0.333cm" style:page-number="auto" table:align="left" style:writing-mode="lr-tb"/>
    </style:style>
    <style:style style:name="Table1.A" style:family="table-column">
      <style:table-column-properties style:column-width="10.716cm"/>
    </style:style>
    <style:style style:name="Table1.B" style:family="table-column">
      <style:table-column-properties style:column-width="3.598cm"/>
    </style:style>
    <style:style style:name="Table1.C" style:family="table-column">
      <style:table-column-properties style:column-width="3.016cm"/>
    </style:style>
    <style:style style:name="Table1.1" style:family="table-row">
      <style:table-row-properties style:min-row-height="0.864cm" fo:keep-together="auto"/>
    </style:style>
    <style:style style:name="Table1.A1" style:family="table-cell">
      <style:table-cell-properties style:vertical-align="top" fo:padding-left="0.191cm" fo:padding-right="0.191cm" fo:padding-top="0cm" fo:padding-bottom="0cm" fo:border-left="0.5pt solid #0099ff" fo:border-right="none" fo:border-top="0.5pt solid #0099ff" fo:border-bottom="0.5pt solid #0099ff" style:writing-mode="lr-tb"/>
    </style:style>
    <style:style style:name="Table1.C1" style:family="table-cell">
      <style:table-cell-properties style:vertical-align="top" fo:padding-left="0.191cm" fo:padding-right="0.191cm" fo:padding-top="0cm" fo:padding-bottom="0cm" fo:border="0.5pt solid #0099ff" style:writing-mode="lr-tb"/>
    </style:style>
    <style:style style:name="Table2" style:family="table" style:master-page-name="E_5f_pagina">
      <style:table-properties style:width="10.513cm" style:page-number="auto" table:align="left" style:writing-mode="lr-tb"/>
    </style:style>
    <style:style style:name="Table2.A" style:family="table-column">
      <style:table-column-properties style:column-width="10.513cm"/>
    </style:style>
    <style:style style:name="Table2.1" style:family="table-row">
      <style:table-row-properties style:min-row-height="0.33cm" fo:keep-together="auto"/>
    </style:style>
    <style:style style:name="Table2.A1" style:family="table-cell">
      <style:table-cell-properties style:vertical-align="top" fo:padding-left="0.191cm" fo:padding-right="0.191cm" fo:padding-top="0.049cm" fo:padding-bottom="0cm" fo:border="none" style:writing-mode="lr-tb"/>
    </style:style>
    <style:style style:name="Table2.2" style:family="table-row">
      <style:table-row-properties style:min-row-height="0.702cm" fo:keep-together="auto"/>
    </style:style>
    <style:style style:name="Table3" style:family="table">
      <style:table-properties style:width="3.226cm" table:align="left" style:writing-mode="lr-tb"/>
    </style:style>
    <style:style style:name="Table3.A" style:family="table-column">
      <style:table-column-properties style:column-width="3.226cm"/>
    </style:style>
    <style:style style:name="Table3.1" style:family="table-row">
      <style:table-row-properties style:min-row-height="0.337cm" fo:keep-together="auto"/>
    </style:style>
    <style:style style:name="Table3.A1" style:family="table-cell">
      <style:table-cell-properties style:vertical-align="top" fo:padding-left="0.191cm" fo:padding-right="0.191cm" fo:padding-top="0.049cm" fo:padding-bottom="0cm" fo:border="none" style:writing-mode="lr-tb"/>
    </style:style>
    <style:style style:name="Table3.2" style:family="table-row">
      <style:table-row-properties style:min-row-height="0.69cm" fo:keep-together="auto"/>
    </style:style>
    <style:style style:name="Table4" style:family="table">
      <style:table-properties style:width="2.699cm" fo:margin-left="0cm" table:align="left" style:writing-mode="lr-tb"/>
    </style:style>
    <style:style style:name="Table4.A" style:family="table-column">
      <style:table-column-properties style:column-width="2.699cm"/>
    </style:style>
    <style:style style:name="Table4.1" style:family="table-row">
      <style:table-row-properties style:min-row-height="0.344cm" fo:keep-together="auto"/>
    </style:style>
    <style:style style:name="Table4.A1" style:family="table-cell">
      <style:table-cell-properties style:vertical-align="top" fo:padding-left="0.191cm" fo:padding-right="0.191cm" fo:padding-top="0.049cm" fo:padding-bottom="0cm" fo:border="none" style:writing-mode="lr-tb"/>
    </style:style>
    <style:style style:name="Table4.2" style:family="table-row">
      <style:table-row-properties style:min-row-height="0.734cm" fo:keep-together="auto"/>
    </style:style>
    <style:style style:name="Tabla2" style:family="table">
      <style:table-properties style:width="17.092cm" table:align="left" style:writing-mode="lr-tb"/>
    </style:style>
    <style:style style:name="Tabla2.A" style:family="table-column">
      <style:table-column-properties style:column-width="4.191cm"/>
    </style:style>
    <style:style style:name="Tabla2.B" style:family="table-column">
      <style:table-column-properties style:column-width="12.901cm"/>
    </style:style>
    <style:style style:name="Tabla2.A1" style:family="table-cell">
      <style:table-cell-properties fo:padding="0.097cm" fo:border="none"/>
    </style:style>
    <style:style style:name="Tabla3" style:family="table">
      <style:table-properties style:width="17.258cm" table:align="margins" style:writing-mode="lr-tb"/>
    </style:style>
    <style:style style:name="Tabla3.A" style:family="table-column">
      <style:table-column-properties style:column-width="3.369cm" style:rel-column-width="12792*"/>
    </style:style>
    <style:style style:name="Tabla3.B" style:family="table-column">
      <style:table-column-properties style:column-width="1.529cm" style:rel-column-width="5806*"/>
    </style:style>
    <style:style style:name="Tabla3.C" style:family="table-column">
      <style:table-column-properties style:column-width="1.672cm" style:rel-column-width="6350*"/>
    </style:style>
    <style:style style:name="Tabla3.D" style:family="table-column">
      <style:table-column-properties style:column-width="3.274cm" style:rel-column-width="12429*"/>
    </style:style>
    <style:style style:name="Tabla3.E" style:family="table-column">
      <style:table-column-properties style:column-width="6.738cm" style:rel-column-width="25584*"/>
    </style:style>
    <style:style style:name="Tabla3.F" style:family="table-column">
      <style:table-column-properties style:column-width="0.677cm" style:rel-column-width="2574*"/>
    </style:style>
    <style:style style:name="Tabla3.A1" style:family="table-cell">
      <style:table-cell-properties fo:padding="0.097cm" fo:border="none"/>
    </style:style>
    <style:style style:name="Tabla5" style:family="table">
      <style:table-properties style:width="5.898cm" table:align="margins" style:writing-mode="lr-tb"/>
    </style:style>
    <style:style style:name="Tabla5.A" style:family="table-column">
      <style:table-column-properties style:column-width="5.898cm" style:rel-column-width="65535*"/>
    </style:style>
    <style:style style:name="Tabla5.A1" style:family="table-cell">
      <style:table-cell-properties fo:padding="0.097cm" fo:border="none"/>
    </style:style>
    <style:style style:name="Tabla4" style:family="table">
      <style:table-properties style:width="11.098cm" table:align="margins" style:writing-mode="lr-tb"/>
    </style:style>
    <style:style style:name="Tabla4.A" style:family="table-column">
      <style:table-column-properties style:column-width="4.997cm" style:rel-column-width="29512*"/>
    </style:style>
    <style:style style:name="Tabla4.B" style:family="table-column">
      <style:table-column-properties style:column-width="1.558cm" style:rel-column-width="9201*"/>
    </style:style>
    <style:style style:name="Tabla4.C" style:family="table-column">
      <style:table-column-properties style:column-width="1.445cm" style:rel-column-width="8534*"/>
    </style:style>
    <style:style style:name="Tabla4.D" style:family="table-column">
      <style:table-column-properties style:column-width="1.182cm" style:rel-column-width="6977*"/>
    </style:style>
    <style:style style:name="Tabla4.E" style:family="table-column">
      <style:table-column-properties style:column-width="1.916cm" style:rel-column-width="11311*"/>
    </style:style>
    <style:style style:name="Tabla4.A1" style:family="table-cell">
      <style:table-cell-properties fo:padding="0.097cm" fo:border="none"/>
    </style:style>
    <style:style style:name="Tabla4.2" style:family="table-row">
      <style:table-row-properties style:row-height="0.499cm"/>
    </style:style>
    <style:style style:name="Tabla1" style:family="table">
      <style:table-properties style:width="17.21cm" table:align="margins" style:writing-mode="lr-tb"/>
    </style:style>
    <style:style style:name="Tabla1.A" style:family="table-column">
      <style:table-column-properties style:column-width="1cm" style:rel-column-width="3808*"/>
    </style:style>
    <style:style style:name="Tabla1.B" style:family="table-column">
      <style:table-column-properties style:column-width="3.5cm" style:rel-column-width="13325*"/>
    </style:style>
    <style:style style:name="Tabla1.D" style:family="table-column">
      <style:table-column-properties style:column-width="4.001cm" style:rel-column-width="15233*"/>
    </style:style>
    <style:style style:name="Tabla1.E" style:family="table-column">
      <style:table-column-properties style:column-width="7.71cm" style:rel-column-width="29361*"/>
    </style:style>
    <style:style style:name="Tabla1.A1" style:family="table-cell">
      <style:table-cell-properties fo:padding="0.097cm" fo:border-left="0.05pt solid #dddddd" fo:border-right="none" fo:border-top="0.05pt solid #dddddd" fo:border-bottom="0.05pt solid #dddddd"/>
    </style:style>
    <style:style style:name="Tabla1.E1" style:family="table-cell">
      <style:table-cell-properties fo:padding="0.097cm" fo:border="0.05pt solid #dddddd"/>
    </style:style>
    <style:style style:name="P1" style:family="paragraph" style:parent-style-name="E_5f_encabezadoPe">
      <style:paragraph-properties fo:margin-left="-0.751cm" fo:margin-right="0cm" fo:text-indent="0cm" style:auto-text-indent="false">
        <style:tab-stops>
          <style:tab-stop style:position="13.002cm"/>
        </style:tab-stops>
      </style:paragraph-properties>
      <style:text-properties fo:language="zxx" fo:country="none" style:language-asian="zxx" style:country-asian="none"/>
    </style:style>
    <style:style style:name="P2" style:family="paragraph" style:parent-style-name="E_5f_encabezadoPe">
      <style:paragraph-properties>
        <style:tab-stops>
          <style:tab-stop style:position="13.002cm"/>
        </style:tab-stops>
      </style:paragraph-properties>
      <style:text-properties style:font-name-asian="Arial"/>
    </style:style>
    <style:style style:name="P3" style:family="paragraph" style:parent-style-name="E_5f_encabezadoPe">
      <style:paragraph-properties fo:margin-left="4.001cm" fo:margin-right="0cm" fo:text-align="end" style:justify-single-word="false" fo:text-indent="0cm" style:auto-text-indent="false">
        <style:tab-stops>
          <style:tab-stop style:position="13.503cm"/>
          <style:tab-stop style:position="16.535cm"/>
        </style:tab-stops>
      </style:paragraph-properties>
    </style:style>
    <style:style style:name="P4" style:family="paragraph" style:parent-style-name="Frame_20_contents">
      <style:paragraph-properties fo:text-align="justify" style:justify-single-word="false"/>
      <style:text-properties style:font-name="Arial" fo:font-size="3pt" style:font-size-asian="2.59999990463257pt" style:font-size-complex="3pt"/>
    </style:style>
    <style:style style:name="P5" style:family="paragraph" style:parent-style-name="Frame_20_contents">
      <style:paragraph-properties fo:text-align="justify" style:justify-single-word="false"/>
    </style:style>
    <style:style style:name="P6" style:family="paragraph" style:parent-style-name="Frame_20_contents" style:list-style-name="WW8Num10" style:master-page-name="">
      <style:paragraph-properties fo:margin-top="0cm" fo:margin-bottom="0.101cm" loext:contextual-spacing="false" fo:line-height="0.3cm" fo:text-align="center" style:justify-single-word="false" style:page-number="auto"/>
      <style:text-properties fo:font-weight="bold" style:font-weight-asian="bold" style:font-weight-complex="bold"/>
    </style:style>
    <style:style style:name="P7" style:family="paragraph" style:parent-style-name="Frame_20_contents" style:list-style-name="WW8Num10">
      <style:paragraph-properties fo:margin-top="0cm" fo:margin-bottom="0.101cm" loext:contextual-spacing="false" fo:line-height="0.3cm" fo:text-align="center" style:justify-single-word="false"/>
      <style:text-properties fo:font-weight="bold" style:font-weight-asian="bold" style:font-weight-complex="bold"/>
    </style:style>
    <style:style style:name="P8" style:family="paragraph" style:parent-style-name="Frame_20_contents" style:list-style-name="WW8Num10">
      <style:paragraph-properties fo:margin-top="0cm" fo:margin-bottom="0.101cm" loext:contextual-spacing="false" fo:line-height="0.3cm" fo:text-align="center" style:justify-single-word="false"/>
      <style:text-properties fo:font-size="9pt" style:font-size-asian="9pt" style:font-size-complex="9pt"/>
    </style:style>
    <style:style style:name="P9" style:family="paragraph" style:parent-style-name="Frame_20_contents" style:list-style-name="WW8Num10">
      <style:paragraph-properties fo:margin-top="0cm" fo:margin-bottom="0.101cm" loext:contextual-spacing="false" fo:line-height="0.3cm" fo:text-align="center" style:justify-single-word="false"/>
    </style:style>
    <style:style style:name="P10" style:family="paragraph" style:parent-style-name="Table_20_Contents">
      <style:paragraph-properties fo:text-align="justify" style:justify-single-word="false"/>
      <style:text-properties style:font-name="Arial" fo:font-size="8pt" fo:font-weight="bold" style:font-size-asian="8pt" style:font-weight-asian="bold" style:font-size-complex="8pt" style:font-weight-complex="bold"/>
    </style:style>
    <style:style style:name="P11" style:family="paragraph" style:parent-style-name="Table_20_Contents">
      <style:paragraph-properties fo:text-align="justify" style:justify-single-word="false"/>
      <style:text-properties style:font-name="Arial" fo:font-size="8pt" style:font-size-asian="8pt" style:font-size-complex="8pt"/>
    </style:style>
    <style:style style:name="P12" style:family="paragraph" style:parent-style-name="Table_20_Contents">
      <style:paragraph-properties fo:text-align="justify" style:justify-single-word="false"/>
      <style:text-properties style:font-name="Arial" fo:font-size="8pt" style:font-size-asian="8pt" style:font-size-complex="8pt" style:text-scale="98%"/>
    </style:style>
    <style:style style:name="P13" style:family="paragraph" style:parent-style-name="Table_20_Contents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14" style:family="paragraph" style:parent-style-name="Table_20_Contents">
      <style:paragraph-properties fo:text-align="justify" style:justify-single-word="false"/>
      <style:text-properties style:font-name="Arial" fo:font-size="7pt" style:font-size-asian="7pt" style:font-size-complex="7pt"/>
    </style:style>
    <style:style style:name="P15" style:family="paragraph" style:parent-style-name="Table_20_Contents">
      <style:text-properties fo:font-weight="bold" officeooo:rsid="002a6186" officeooo:paragraph-rsid="002a6186" style:font-weight-asian="bold" style:font-weight-complex="bold"/>
    </style:style>
    <style:style style:name="P16" style:family="paragraph" style:parent-style-name="Footer" style:list-style-name="WW8Num10"/>
    <style:style style:name="P17" style:family="paragraph" style:parent-style-name="Footer" style:list-style-name="WW8Num10">
      <style:text-properties officeooo:paragraph-rsid="008ac7c3"/>
    </style:style>
    <style:style style:name="P18" style:family="paragraph" style:parent-style-name="Footer" style:list-style-name="WW8Num10">
      <style:paragraph-properties fo:text-align="start" style:justify-single-word="false"/>
    </style:style>
    <style:style style:name="P19" style:family="paragraph" style:parent-style-name="Footer" style:list-style-name="WW8Num10">
      <style:text-properties fo:language="zxx" fo:country="none" style:language-asian="zxx" style:country-asian="none"/>
    </style:style>
    <style:style style:name="P20" style:family="paragraph" style:parent-style-name="Footer" style:list-style-name="L2">
      <style:text-properties fo:language="zxx" fo:country="none" style:language-asian="zxx" style:country-asian="none"/>
    </style:style>
    <style:style style:name="P21" style:family="paragraph" style:parent-style-name="Footer" style:list-style-name="WW8Num10">
      <style:paragraph-properties fo:text-align="end" style:justify-single-word="false">
        <style:tab-stops>
          <style:tab-stop style:position="13.503cm"/>
          <style:tab-stop style:position="16.535cm"/>
        </style:tab-stops>
      </style:paragraph-properties>
      <style:text-properties officeooo:paragraph-rsid="00810125"/>
    </style:style>
    <style:style style:name="P22" style:family="paragraph" style:parent-style-name="Footer" style:list-style-name="WW8Num10">
      <style:paragraph-properties fo:text-align="center" style:justify-single-word="false">
        <style:tab-stops>
          <style:tab-stop style:position="13.503cm"/>
          <style:tab-stop style:position="16.535cm"/>
        </style:tab-stops>
      </style:paragraph-properties>
      <style:text-properties fo:language="gl" fo:country="ES"/>
    </style:style>
    <style:style style:name="P23" style:family="paragraph" style:parent-style-name="Footer" style:list-style-name="WW8Num10">
      <style:paragraph-properties fo:margin-left="5.002cm" fo:margin-right="0cm" fo:text-indent="0cm" style:auto-text-indent="false">
        <style:tab-stops>
          <style:tab-stop style:position="13.503cm"/>
          <style:tab-stop style:position="16.535cm"/>
        </style:tab-stops>
      </style:paragraph-properties>
      <style:text-properties officeooo:paragraph-rsid="004dd0b3"/>
    </style:style>
    <style:style style:name="P24" style:family="paragraph" style:parent-style-name="Header" style:list-style-name="WW8Num10"/>
    <style:style style:name="P25" style:family="paragraph" style:parent-style-name="Header" style:list-style-name="WW8Num10">
      <style:text-properties officeooo:rsid="0020f1da" officeooo:paragraph-rsid="0020f1da"/>
    </style:style>
    <style:style style:name="P26" style:family="paragraph" style:parent-style-name="Header" style:list-style-name="WW8Num10">
      <style:text-properties fo:language="zxx" fo:country="none" style:language-asian="zxx" style:country-asian="none"/>
    </style:style>
    <style:style style:name="P27" style:family="paragraph" style:parent-style-name="Header" style:list-style-name="L1">
      <style:text-properties fo:language="zxx" fo:country="none" style:language-asian="zxx" style:country-asian="none"/>
    </style:style>
    <style:style style:name="P28" style:family="paragraph" style:parent-style-name="Header" style:list-style-name="WW8Num10">
      <style:paragraph-properties>
        <style:tab-stops>
          <style:tab-stop style:position="13.002cm"/>
        </style:tab-stops>
      </style:paragraph-properties>
      <style:text-properties style:font-name-asian="Arial"/>
    </style:style>
    <style:style style:name="P29" style:family="paragraph" style:parent-style-name="Header" style:list-style-name="WW8Num10">
      <style:text-properties fo:language="gl" fo:country="ES"/>
    </style:style>
    <style:style style:name="P30" style:family="paragraph" style:parent-style-name="Header" style:list-style-name="WW8Num10">
      <style:paragraph-properties fo:margin-left="-0.751cm" fo:margin-right="0cm" fo:text-indent="0cm" style:auto-text-indent="false">
        <style:tab-stops>
          <style:tab-stop style:position="13.002cm"/>
        </style:tab-stops>
      </style:paragraph-properties>
      <style:text-properties fo:language="zxx" fo:country="none" style:language-asian="zxx" style:country-asian="none"/>
    </style:style>
    <style:style style:name="P31" style:family="paragraph" style:parent-style-name="Standard" style:list-style-name="WW8Num10">
      <style:text-properties officeooo:paragraph-rsid="002ac3ae"/>
    </style:style>
    <style:style style:name="P32" style:family="paragraph" style:parent-style-name="Standard" style:list-style-name="WW8Num10">
      <style:text-properties fo:font-size="5pt" style:font-size-asian="5pt" style:font-size-complex="5pt"/>
    </style:style>
    <style:style style:name="P33" style:family="paragraph" style:parent-style-name="Standard" style:list-style-name="WW8Num10">
      <style:text-properties fo:font-size="5pt" fo:language="gl" fo:country="ES" style:font-size-asian="5pt" style:font-size-complex="5pt"/>
    </style:style>
    <style:style style:name="P34" style:family="paragraph" style:parent-style-name="Standard">
      <style:paragraph-properties fo:text-align="justify" style:justify-single-word="false"/>
      <style:text-properties style:font-name="Arial" fo:font-size="8pt" fo:font-weight="bold" style:font-size-asian="8pt" style:font-weight-asian="bold" style:font-size-complex="8pt" style:font-weight-complex="bold"/>
    </style:style>
    <style:style style:name="P35" style:family="paragraph" style:parent-style-name="Standard">
      <style:paragraph-properties fo:text-align="justify" style:justify-single-word="false"/>
      <style:text-properties style:font-name="Arial" fo:font-size="8pt" style:font-size-asian="8pt" style:font-size-complex="8pt"/>
    </style:style>
    <style:style style:name="P36" style:family="paragraph" style:parent-style-name="Standard" style:list-style-name="WW8Num10">
      <style:paragraph-properties fo:text-align="justify" style:justify-single-word="false"/>
      <style:text-properties style:font-name="Arial" fo:font-size="8pt" officeooo:paragraph-rsid="002ac3ae" style:font-size-asian="8pt" style:font-size-complex="8pt"/>
    </style:style>
    <style:style style:name="P37" style:family="paragraph" style:parent-style-name="Standard" style:list-style-name="WW8Num10">
      <style:paragraph-properties fo:text-align="justify" style:justify-single-word="false"/>
      <style:text-properties style:font-name="Arial" fo:font-size="8pt" officeooo:rsid="002ac3ae" officeooo:paragraph-rsid="002ac3ae" style:font-size-asian="8pt" style:font-size-complex="8pt"/>
    </style:style>
    <style:style style:name="P38" style:family="paragraph" style:parent-style-name="Standard">
      <style:paragraph-properties fo:hyphenation-ladder-count="no-limit"/>
      <style:text-properties style:font-name="Arial" fo:font-size="8pt" style:font-size-asian="8pt" style:language-asian="zh" style:country-asian="CN" style:font-name-complex="Georgia" style:font-size-complex="8pt" fo:hyphenate="false" fo:hyphenation-remain-char-count="2" fo:hyphenation-push-char-count="2"/>
    </style:style>
    <style:style style:name="P39" style:family="paragraph" style:parent-style-name="Standard">
      <style:paragraph-properties fo:hyphenation-ladder-count="no-limit"/>
      <style:text-properties style:font-name="Arial" fo:font-size="8pt" fo:background-color="transparent" style:font-size-asian="8pt" style:language-asian="zh" style:country-asian="CN" style:font-name-complex="Georgia" style:font-size-complex="8pt" fo:hyphenate="false" fo:hyphenation-remain-char-count="2" fo:hyphenation-push-char-count="2"/>
    </style:style>
    <style:style style:name="P40" style:family="paragraph" style:parent-style-name="Standard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41" style:family="paragraph" style:parent-style-name="Standard">
      <style:paragraph-properties fo:margin-top="0cm" fo:margin-bottom="0cm" loext:contextual-spacing="false" fo:line-height="100%"/>
      <style:text-properties style:font-name="Arial" fo:font-size="8pt" fo:language="gl" fo:country="ES" fo:font-weight="bold" style:font-size-asian="8pt" style:font-weight-asian="bold" style:font-name-complex="Arial" style:font-size-complex="8pt"/>
    </style:style>
    <style:style style:name="P42" style:family="paragraph" style:parent-style-name="Standard" style:list-style-name="">
      <style:paragraph-properties fo:margin-top="0cm" fo:margin-bottom="0cm" loext:contextual-spacing="false" fo:line-height="100%"/>
      <style:text-properties style:font-name="Arial" fo:font-size="8pt" fo:language="gl" fo:country="ES" fo:font-weight="bold" officeooo:paragraph-rsid="002a6186" style:font-size-asian="8pt" style:font-weight-asian="bold" style:font-name-complex="Arial" style:font-size-complex="8pt"/>
    </style:style>
    <style:style style:name="P43" style:family="paragraph" style:parent-style-name="Standard">
      <style:paragraph-properties fo:margin-top="0cm" fo:margin-bottom="0cm" loext:contextual-spacing="false" fo:line-height="100%"/>
      <style:text-properties style:font-name="Arial" fo:font-size="8pt" fo:language="gl" fo:country="ES" fo:font-weight="bold" officeooo:rsid="002a6186" officeooo:paragraph-rsid="002a6186" style:font-size-asian="8pt" style:font-weight-asian="bold" style:font-name-complex="Arial" style:font-size-complex="8pt"/>
    </style:style>
    <style:style style:name="P44" style:family="paragraph" style:parent-style-name="Standard">
      <style:paragraph-properties fo:margin-top="0cm" fo:margin-bottom="0cm" loext:contextual-spacing="false" fo:line-height="100%"/>
      <style:text-properties style:font-name="Arial" fo:language="gl" fo:country="ES" fo:font-weight="bold" officeooo:rsid="00298071" officeooo:paragraph-rsid="00298071" style:font-weight-asian="bold" style:font-name-complex="Arial"/>
    </style:style>
    <style:style style:name="P45" style:family="paragraph" style:parent-style-name="Standard">
      <style:paragraph-properties fo:margin-top="0cm" fo:margin-bottom="0cm" loext:contextual-spacing="false" fo:line-height="100%"/>
      <style:text-properties style:font-name="Arial" fo:language="gl" fo:country="ES" fo:font-weight="bold" officeooo:rsid="0026d50a" officeooo:paragraph-rsid="0026d50a" style:font-weight-asian="bold" style:font-name-complex="Arial"/>
    </style:style>
    <style:style style:name="P46" style:family="paragraph" style:parent-style-name="Standard">
      <style:paragraph-properties fo:margin-top="0cm" fo:margin-bottom="0cm" loext:contextual-spacing="false" fo:line-height="100%"/>
    </style:style>
    <style:style style:name="P47" style:family="paragraph" style:parent-style-name="Standard" style:list-style-name="">
      <style:paragraph-properties fo:margin-top="0cm" fo:margin-bottom="0.212cm" loext:contextual-spacing="false"/>
      <style:text-properties fo:language="gl" fo:country="ES"/>
    </style:style>
    <style:style style:name="P48" style:family="paragraph">
      <style:paragraph-properties fo:text-align="start"/>
      <style:text-properties style:text-line-through-style="none" style:text-line-through-type="none" style:font-name="Arial" fo:font-size="8pt" fo:font-style="normal" style:text-underline-style="none" fo:font-weight="normal"/>
    </style:style>
    <style:style style:name="P49" style:family="paragraph">
      <style:paragraph-properties fo:text-align="start"/>
      <style:text-properties style:text-line-through-style="none" style:text-line-through-type="none" style:font-name="Arial" fo:font-size="12pt" fo:font-style="normal" style:text-underline-style="none" fo:font-weight="normal"/>
    </style:style>
    <style:style style:name="P50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language="es" fo:country="ES"/>
    </style:style>
    <style:style style:name="T3" style:family="text">
      <style:text-properties officeooo:rsid="004023ce"/>
    </style:style>
    <style:style style:name="T4" style:family="text">
      <style:text-properties officeooo:rsid="00650caa"/>
    </style:style>
    <style:style style:name="T5" style:family="text">
      <style:text-properties fo:font-weight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size="9pt" style:font-size-asian="9pt" style:font-size-complex="9pt"/>
    </style:style>
    <style:style style:name="T8" style:family="text">
      <style:text-properties officeooo:rsid="00227164"/>
    </style:style>
    <style:style style:name="T9" style:family="text">
      <style:text-properties officeooo:rsid="0019bf9a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style:language-asian="zh" style:country-asian="CN" style:font-name-complex="Georgia"/>
    </style:style>
    <style:style style:name="T12" style:family="text">
      <style:text-properties style:font-name="Arial4" style:font-name-asian="Times" style:font-name-complex="Times New Roman"/>
    </style:style>
    <style:style style:name="T13" style:family="text">
      <style:text-properties fo:font-size="7pt" style:font-size-asian="7pt" style:font-size-complex="7pt"/>
    </style:style>
    <style:style style:name="T14" style:family="text">
      <style:text-properties officeooo:rsid="002a6186"/>
    </style:style>
    <style:style style:name="T15" style:family="text">
      <style:text-properties officeooo:rsid="002ae2b4"/>
    </style:style>
    <style:style style:name="fr1" style:family="graphic" style:parent-style-name="Frame">
      <style:graphic-properties fo:margin-left="0.319cm" fo:margin-right="0.319cm" style:run-through="background" style:protect="content size position" style:wrap="run-through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fo:padding="0cm" fo:border="none" style:shadow="none" draw:shadow-opacity="100%"/>
    </style:style>
    <style:style style:name="fr2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fo:padding="0.002cm" fo:border="none"/>
    </style:style>
    <style:style style:name="fr3" style:family="graphic" style:parent-style-name="Frame">
      <style:graphic-properties style:protect="content size position" style:vertical-pos="from-top" style:vertical-rel="paragraph" style:horizontal-pos="from-left" style:horizontal-rel="paragraph" fo:padding="0.049cm" fo:border="0.06pt solid #0099ff"/>
    </style:style>
    <style:style style:name="fr4" style:family="graphic" style:parent-style-name="Frame">
      <style:graphic-properties fo:margin-left="0.101cm" fo:margin-right="0cm" style:protect="content size position" style:vertical-pos="from-top" style:vertical-rel="paragraph" style:horizontal-pos="from-left" style:horizontal-rel="paragraph" fo:padding-left="0.101cm" fo:padding-right="0.049cm" fo:padding-top="0.049cm" fo:padding-bottom="0.049cm" fo:border="0.06pt solid #0099ff" style:shadow="none" draw:shadow-opacity="100%"/>
    </style:style>
    <style:style style:name="fr5" style:family="graphic" style:parent-style-name="Graphics">
      <style:graphic-properties style:vertical-pos="from-top" style:vertical-rel="paragraph" style:horizontal-pos="from-left" style:horizontal-rel="paragraph" fo:background-color="transparent" draw:fill="none" draw:fill-color="#ffffff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cm" fo:margin-right="0cm" style:run-through="background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run-through="background" style:protect="content size position" style:wrap="run-through" style:number-wrapped-paragraphs="no-limit" style:vertical-pos="from-top" style:vertical-rel="paragraph" style:horizontal-pos="from-left" style:horizontal-rel="paragraph" style:mirror="none" fo:clip="rect(0cm, 0cm, 0cm, 7.1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9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0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g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2" style:family="graphic" style:parent-style-name="Graphics">
      <style:graphic-properties fo:margin-left="0.319cm" fo:margin-right="0.319cm" style:run-through="background" style:wrap="run-through" style:number-wrapped-paragraphs="no-limit" style:vertical-pos="middle" style:vertical-rel="page-content" style:horizontal-pos="center" style:horizontal-rel="page-content" fo:padding="0.002cm" fo:border="none" style:mirror="none" fo:clip="rect(0cm, 0cm, 0cm, 0cm)" draw:luminance="0%" draw:contrast="0%" draw:red="0%" draw:green="0%" draw:blue="0%" draw:gamma="100%" draw:color-inversion="false" draw:image-opacity="100%" draw:color-mode="watermark"/>
    </style:style>
    <style:style style:name="fr13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4" style:family="graphic" style:parent-style-name="Frame">
      <style:graphic-properties style:protect="content size position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5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g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6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7.1cm)" draw:luminance="0%" draw:contrast="0%" draw:red="0%" draw:green="0%" draw:blue="0%" draw:gamma="100%" draw:color-inversion="false" draw:image-opacity="100%" draw:color-mode="standard"/>
    </style:style>
    <style:style style:name="fr17" style:family="graphic" style:parent-style-name="Graphics">
      <style:graphic-properties fo:margin-left="0cm" fo:margin-right="0cm" style:vertical-pos="from-top" style:vertical-rel="paragraph" style:horizontal-pos="from-left" style:horizontal-rel="paragraph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8" style:family="graphic" style:parent-style-name="Graphics">
      <style:graphic-properties style:vertical-pos="from-top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loext:rel-width-rel="paragraph" loext:rel-height-rel="paragraph"/>
    </style:style>
    <style:style style:name="fr19" style:family="graphic" style:parent-style-name="Graphics">
      <style:graphic-properties fo:margin-left="0cm" fo:margin-right="0cm" style:run-through="background" style:protect="content size position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0" style:family="graphic" style:parent-style-name="Graphics">
      <style:graphic-properties fo:margin-left="0cm" fo:margin-right="0cm" style:vertical-pos="from-top" style:horizontal-pos="from-left" style:horizontal-rel="paragraph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Numbering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Numbering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2" style:family="graphic" style:data-style-name="C10036">
      <style:graphic-properties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3" style:family="graphic" style:data-style-name="C10040">
      <style:graphic-properties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4" style:family="graphic">
      <style:graphic-properties draw:textarea-vertical-align="middle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5" style:family="graphic">
      <style:graphic-properties draw:textarea-vertical-align="middle" style:wrap="run-through" style:number-wrapped-paragraphs="no-limit" style:vertical-pos="middle" style:vertical-rel="paragraph" style:horizontal-pos="center" style:horizontal-rel="paragraph" draw:wrap-influence-on-position="once-concurrent" style:flow-with-text="false"/>
    </style:style>
    <style:style style:name="gr6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tart-line-spacing-horizontal="0cm" draw:start-line-spacing-vertical="0cm" draw:end-line-spacing-horizontal="0cm" draw:end-line-spacing-vertical="0cm" fo:margin-left="0.319cm" fo:margin-right="0.319cm" style:run-through="background" style:wrap="run-through" style:number-wrapped-paragraphs="no-limit" style:vertical-pos="from-top" style:vertical-rel="paragraph" style:horizontal-pos="center" style:horizontal-rel="page" draw:wrap-influence-on-position="once-concurrent" style:flow-with-text="false"/>
    </style:style>
    <number:date-style style:name="C10036" number:language="es" number:country="ES" number:automatic-order="true">
      <number:day number:style="long"/>
      <number:text>/</number:text>
      <number:month number:style="long"/>
      <number:text>/</number:text>
      <number:year number:style="long"/>
    </number:date-style>
    <number:time-style style:name="C10040" number:language="es" number:country="ES">
      <number:hours number:style="long"/>
      <number:text>:</number:text>
      <number:minutes number:style="long"/>
    </number:time-style>
  </office:automatic-styles>
  <office:body>
    <office:text>
      <office:forms form:automatic-focus="false" form:apply-design-mode="false">
        <form:form form:name="WW-Standard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text form:name="Campo de texto 1" form:control-implementation="ooo:com.sun.star.form.component.TextField" xml:id="control1" form:id="control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e texto 2" form:control-implementation="ooo:com.sun.star.form.component.TextField" xml:id="control2" form:id="control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Campo de texto 3" form:control-implementation="ooo:com.sun.star.form.component.TextField" xml:id="control3" form:id="control3" form:max-length="20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formatted-text form:name="Campo formateado 2" form:control-implementation="ooo:com.sun.star.form.component.FormattedField" xml:id="control4" form:id="control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Campo formateado 5" form:control-implementation="ooo:com.sun.star.form.component.FormattedField" xml:id="control5" form:id="control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Campo formateado 5" form:control-implementation="ooo:com.sun.star.form.component.FormattedField" xml:id="control6" form:id="control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checkbox form:name="Casilla de verificación 1" form:control-implementation="ooo:com.sun.star.form.component.CheckBox" xml:id="control7" form:id="control7" form:label="Casilla de verificación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formatted-text form:name="Campo formateado 2" form:control-implementation="ooo:com.sun.star.form.component.FormattedField" xml:id="control8" form:id="control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Campo formateado 5" form:control-implementation="ooo:com.sun.star.form.component.FormattedField" xml:id="control9" form:id="control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Campo formateado 5" form:control-implementation="ooo:com.sun.star.form.component.FormattedField" xml:id="control10" form:id="control1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checkbox form:name="Casilla de verificación 2" form:control-implementation="ooo:com.sun.star.form.component.CheckBox" xml:id="control11" form:id="control11" form:label="Casilla de verificación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formatted-text form:name="Campo formateado 2" form:control-implementation="ooo:com.sun.star.form.component.FormattedField" xml:id="control12" form:id="control1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Campo formateado 5" form:control-implementation="ooo:com.sun.star.form.component.FormattedField" xml:id="control13" form:id="control1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Campo formateado 5" form:control-implementation="ooo:com.sun.star.form.component.FormattedField" xml:id="control14" form:id="control1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checkbox form:name="Casilla de verificación 3" form:control-implementation="ooo:com.sun.star.form.component.CheckBox" xml:id="control15" form:id="control15" form:label="Casilla de verificación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formatted-text form:name="Campo formateado 2" form:control-implementation="ooo:com.sun.star.form.component.FormattedField" xml:id="control16" form:id="control1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Campo formateado 5" form:control-implementation="ooo:com.sun.star.form.component.FormattedField" xml:id="control17" form:id="control1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Campo formateado 5" form:control-implementation="ooo:com.sun.star.form.component.FormattedField" xml:id="control18" form:id="control1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checkbox form:name="Casilla de verificación 4" form:control-implementation="ooo:com.sun.star.form.component.CheckBox" xml:id="control19" form:id="control19" form:label="Casilla de verificación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area form:name="Campo de texto 4" form:control-implementation="ooo:com.sun.star.form.component.TextField" xml:id="control20" form:id="control2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mpo de texto 5" form:control-implementation="ooo:com.sun.star.form.component.TextField" xml:id="control21" form:id="control2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Campo de texto 7" form:control-implementation="ooo:com.sun.star.form.component.TextField" xml:id="control22" form:id="control2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e texto 6" form:control-implementation="ooo:com.sun.star.form.component.TextField" xml:id="control23" form:id="control2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illa de verificación 5" form:control-implementation="ooo:com.sun.star.form.component.CheckBox" xml:id="control24" form:id="control24" form:label="Casilla de verificación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5" form:control-implementation="ooo:com.sun.star.form.component.CheckBox" xml:id="control25" form:id="control25" form:label="Casilla de verificación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5" form:control-implementation="ooo:com.sun.star.form.component.CheckBox" xml:id="control26" form:id="control26" form:label="Casilla de verificación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5" form:control-implementation="ooo:com.sun.star.form.component.CheckBox" xml:id="control27" form:id="control27" form:label="Casilla de verificación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5" form:control-implementation="ooo:com.sun.star.form.component.CheckBox" xml:id="control28" form:id="control28" form:label="Casilla de verificación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5" form:control-implementation="ooo:com.sun.star.form.component.CheckBox" xml:id="control29" form:id="control29" form:label="Casilla de verificación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5" form:control-implementation="ooo:com.sun.star.form.component.CheckBox" xml:id="control30" form:id="control30" form:label="Casilla de verificación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5" form:control-implementation="ooo:com.sun.star.form.component.CheckBox" xml:id="control31" form:id="control31" form:label="Casilla de verificación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5" form:control-implementation="ooo:com.sun.star.form.component.CheckBox" xml:id="control32" form:id="control32" form:label="Casilla de verificación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5" form:control-implementation="ooo:com.sun.star.form.component.CheckBox" xml:id="control33" form:id="control33" form:label="Casilla de verificación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5" form:control-implementation="ooo:com.sun.star.form.component.CheckBox" xml:id="control34" form:id="control34" form:label="Casilla de verificación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5" form:control-implementation="ooo:com.sun.star.form.component.CheckBox" xml:id="control35" form:id="control35" form:label="Casilla de verificación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5" form:control-implementation="ooo:com.sun.star.form.component.CheckBox" xml:id="control36" form:id="control36" form:label="Casilla de verificación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5" form:control-implementation="ooo:com.sun.star.form.component.CheckBox" xml:id="control37" form:id="control37" form:label="Casilla de verificación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5" form:control-implementation="ooo:com.sun.star.form.component.CheckBox" xml:id="control38" form:id="control38" form:label="Casilla de verificación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5" form:control-implementation="ooo:com.sun.star.form.component.CheckBox" xml:id="control39" form:id="control39" form:label="Casilla de verificación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5" form:control-implementation="ooo:com.sun.star.form.component.CheckBox" xml:id="control40" form:id="control40" form:label="Casilla de verificación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5" form:control-implementation="ooo:com.sun.star.form.component.CheckBox" xml:id="control41" form:id="control41" form:label="Casilla de verificación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5" form:control-implementation="ooo:com.sun.star.form.component.CheckBox" xml:id="control42" form:id="control42" form:label="Casilla de verificación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5" form:control-implementation="ooo:com.sun.star.form.component.CheckBox" xml:id="control43" form:id="control43" form:label="Casilla de verificación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5" form:control-implementation="ooo:com.sun.star.form.component.CheckBox" xml:id="control44" form:id="control44" form:label="Casilla de verificación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5" form:control-implementation="ooo:com.sun.star.form.component.CheckBox" xml:id="control45" form:id="control45" form:label="Casilla de verificación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5" form:control-implementation="ooo:com.sun.star.form.component.CheckBox" xml:id="control46" form:id="control46" form:label="Casilla de verificación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5" form:control-implementation="ooo:com.sun.star.form.component.CheckBox" xml:id="control47" form:id="control47" form:label="Casilla de verificación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5" form:control-implementation="ooo:com.sun.star.form.component.CheckBox" xml:id="control48" form:id="control48" form:label="Casilla de verificación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5" form:control-implementation="ooo:com.sun.star.form.component.CheckBox" xml:id="control49" form:id="control49" form:label="Casilla de verificación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5" form:control-implementation="ooo:com.sun.star.form.component.CheckBox" xml:id="control50" form:id="control50" form:label="Casilla de verificación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5" form:control-implementation="ooo:com.sun.star.form.component.CheckBox" xml:id="control51" form:id="control51" form:label="Casilla de verificación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5" form:control-implementation="ooo:com.sun.star.form.component.CheckBox" xml:id="control52" form:id="control52" form:label="Casilla de verificación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5" form:control-implementation="ooo:com.sun.star.form.component.CheckBox" xml:id="control53" form:id="control53" form:label="Casilla de verificación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5" form:control-implementation="ooo:com.sun.star.form.component.CheckBox" xml:id="control54" form:id="control54" form:label="Casilla de verificación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able:table table:name="Table2" table:style-name="Table2">
              <table:table-column table:style-name="Table2.A"/>
              <table:table-row table:style-name="Table2.1">
                <table:table-cell table:style-name="Table2.A1" office:value-type="string">
                  <text:list xml:id="list3036794825" text:style-name="WW8Num10">
                    <text:list-item>
                      <text:p text:style-name="P41">FORMULARIO</text:p>
                    </text:list-item>
                  </text:list>
                </table:table-cell>
              </table:table-row>
              <table:table-row table:style-name="Table2.2">
                <table:table-cell table:style-name="Table2.A1" office:value-type="string">
                  <text:list xml:id="list192619155831712" text:continue-numbering="true" text:style-name="WW8Num10">
                    <text:list-item>
                      <text:p text:style-name="P44">Solicitude de salóns e sala de xuntas do edificio administrativo de Lugo</text:p>
                    </text:list-item>
                  </text:list>
                </table:table-cell>
              </table:table-row>
            </table:table>
            <text:list xml:id="list192619097755896" text:continue-numbering="true" text:style-name="WW8Num10">
              <text:list-item>
                <text:p text:style-name="P46"/>
              </text:list-item>
            </text:list>
          </table:table-cell>
          <table:table-cell table:style-name="Table1.A1" office:value-type="string">
            <table:table table:name="Table3" table:style-name="Table3">
              <table:table-column table:style-name="Table3.A"/>
              <table:table-row table:style-name="Table3.1">
                <table:table-cell table:style-name="Table3.A1" office:value-type="string">
                  <text:list xml:id="list192620095467331" text:continue-numbering="true" text:style-name="WW8Num10">
                    <text:list-item>
                      <text:p text:style-name="P41">TIPO</text:p>
                    </text:list-item>
                  </text:list>
                </table:table-cell>
              </table:table-row>
              <table:table-row table:style-name="Table3.2">
                <table:table-cell table:style-name="Table3.A1" office:value-type="string">
                  <text:list xml:id="list192620285166639" text:continue-numbering="true" text:style-name="WW8Num10">
                    <text:list-item>
                      <text:p text:style-name="P44">Solicitude</text:p>
                    </text:list-item>
                  </text:list>
                </table:table-cell>
              </table:table-row>
            </table:table>
            <text:list xml:id="list192618446350108" text:continue-numbering="true" text:style-name="WW8Num10">
              <text:list-item>
                <text:p text:style-name="P46"/>
              </text:list-item>
            </text:list>
          </table:table-cell>
          <table:table-cell table:style-name="Table1.C1" office:value-type="string">
            <table:table table:name="Table4" table:style-name="Table4">
              <table:table-column table:style-name="Table4.A"/>
              <table:table-row table:style-name="Table4.1">
                <table:table-cell table:style-name="Table4.A1" office:value-type="string">
                  <text:list xml:id="list192619458730376" text:continue-numbering="true" text:style-name="WW8Num10">
                    <text:list-item>
                      <text:p text:style-name="P41">CÓDIGO</text:p>
                    </text:list-item>
                  </text:list>
                </table:table-cell>
              </table:table-row>
              <table:table-row table:style-name="Table4.2">
                <table:table-cell table:style-name="Table4.A1" office:value-type="string">
                  <text:list xml:id="list192618487542509" text:continue-numbering="true" text:style-name="WW8Num10">
                    <text:list-item>
                      <text:p text:style-name="P45"/>
                    </text:list-item>
                  </text:list>
                </table:table-cell>
              </table:table-row>
            </table:table>
            <text:list xml:id="list192619775254722" text:continue-numbering="true" text:style-name="WW8Num10">
              <text:list-item>
                <text:p text:style-name="P46"/>
              </text:list-item>
            </text:list>
          </table:table-cell>
        </table:table-row>
      </table:table>
      <text:p text:style-name="P47"><draw:frame draw:style-name="fr3" draw:name="Marco21" text:anchor-type="paragraph" svg:x="-0.349cm" svg:y="0.101cm" svg:width="17.36cm" draw:z-index="0"><draw:text-box fo:min-height="3.6cm"><table:table table:name="Tabla2" table:style-name="Tabla2"><table:table-column table:style-name="Tabla2.A"/><table:table-column table:style-name="Tabla2.B"/><table:table-row><table:table-cell table:style-name="Tabla2.A1" office:value-type="string"><text:list xml:id="list192619739021252" text:continue-numbering="true" text:style-name="WW8Num10"><text:list-item><text:p text:style-name="P10">CONSELLERÍA/ORGANISMO </text:p></text:list-item></text:list></table:table-cell><table:table-cell table:style-name="Tabla2.A1" office:value-type="string"><text:list xml:id="list192618915948500" text:continue-numbering="true" text:style-name="WW8Num10"><text:list-item><text:p text:style-name="P34"><draw:control text:anchor-type="as-char" svg:y="0cm" draw:z-index="1" draw:style-name="gr1" draw:text-style-name="P48" svg:width="12.706cm" svg:height="0.468cm" draw:control="control1"/></text:p></text:list-item></text:list></table:table-cell></table:table-row><table:table-row><table:table-cell table:style-name="Tabla2.A1" office:value-type="string"><text:list xml:id="list192619011810142" text:continue-numbering="true" text:style-name="WW8Num10"><text:list-item><text:p text:style-name="P10">SERVIZO</text:p></text:list-item></text:list></table:table-cell><table:table-cell table:style-name="Tabla2.A1" office:value-type="string"><text:list xml:id="list192620361174786" text:continue-numbering="true" text:style-name="WW8Num10"><text:list-item><text:p text:style-name="P34"><draw:control text:anchor-type="as-char" svg:y="0cm" draw:z-index="2" draw:style-name="gr1" draw:text-style-name="P48" svg:width="12.706cm" svg:height="0.468cm" draw:control="control2"/></text:p></text:list-item></text:list></table:table-cell></table:table-row><table:table-row><table:table-cell table:style-name="Tabla2.A1" table:number-columns-spanned="2" office:value-type="string"><text:list xml:id="list192618912873736" text:continue-numbering="true" text:style-name="WW8Num10"><text:list-item><text:p text:style-name="P10">MOTIVO DO ACTO</text:p></text:list-item></text:list></table:table-cell><table:covered-table-cell/></table:table-row><table:table-row><table:table-cell table:style-name="Tabla2.A1" table:number-columns-spanned="2" office:value-type="string"><text:list xml:id="list192620351411671" text:continue-numbering="true" text:style-name="WW8Num10"><text:list-item><text:p text:style-name="P34"><draw:control text:anchor-type="as-char" svg:y="0cm" draw:z-index="3" draw:style-name="gr1" draw:text-style-name="P48" svg:width="16.897cm" svg:height="1.299cm" draw:control="control3"/></text:p></text:list-item></text:list></table:table-cell><table:covered-table-cell/></table:table-row></table:table><text:list xml:id="list192619974413162" text:continue-numbering="true" text:style-name="WW8Num10"><text:list-item><text:p text:style-name="P4"/></text:list-item></text:list></draw:text-box></draw:frame><draw:frame draw:style-name="fr3" draw:name="Marco11" text:anchor-type="paragraph" svg:x="-0.349cm" svg:y="3.799cm" svg:width="17.36cm" draw:z-index="4"><draw:text-box fo:min-height="4.36cm"><table:table table:name="Tabla3" table:style-name="Tabla3"><table:table-column table:style-name="Tabla3.A"/><table:table-column table:style-name="Tabla3.B"/><table:table-column table:style-name="Tabla3.C"/><table:table-column table:style-name="Tabla3.D"/><table:table-column table:style-name="Tabla3.E"/><table:table-column table:style-name="Tabla3.F"/><table:table-row><table:table-cell table:style-name="Tabla3.A1" office:value-type="string"><text:list xml:id="list192618624995971" text:continue-numbering="true" text:style-name="WW8Num10"><text:list-item><text:p text:style-name="P10">DATA (dd/mm/aaaa)</text:p></text:list-item></text:list></table:table-cell><table:table-cell table:style-name="Tabla3.A1" table:number-columns-spanned="2" office:value-type="string"><text:list xml:id="list192618594337696" text:continue-numbering="true" text:style-name="WW8Num10"><text:list-item><text:p text:style-name="P10">ENTRADA (hh:mm)</text:p></text:list-item></text:list></table:table-cell><table:covered-table-cell/><table:table-cell table:style-name="Tabla3.A1" office:value-type="string"><text:list xml:id="list192619962354449" text:continue-numbering="true" text:style-name="WW8Num10"><text:list-item><text:p text:style-name="P10">SAÍDA (hh:mm)</text:p></text:list-item></text:list></table:table-cell><table:table-cell table:style-name="Tabla3.A1" office:value-type="string"><text:list xml:id="list192618422359939" text:continue-numbering="true" text:style-name="WW8Num10"><text:list-item><text:p text:style-name="P10">SALA SOLICITADA <text:span text:style-name="T10">(marque a elixida)</text:span></text:p></text:list-item></text:list></table:table-cell><table:table-cell table:style-name="Tabla3.A1" office:value-type="string"><text:list xml:id="list192619935095949" text:continue-numbering="true" text:style-name="WW8Num10"><text:list-item><text:p text:style-name="P11"/></text:list-item></text:list></table:table-cell></table:table-row><table:table-row><table:table-cell table:style-name="Tabla3.A1" office:value-type="string"><text:list xml:id="list192620060176113" text:continue-numbering="true" text:style-name="WW8Num10"><text:list-item><text:p text:style-name="P13"><draw:control text:anchor-type="as-char" svg:y="0cm" draw:z-index="5" draw:style-name="gr2" draw:text-style-name="P48" svg:width="2.781cm" svg:height="0.521cm" draw:control="control4"/></text:p></text:list-item></text:list></table:table-cell><table:table-cell table:style-name="Tabla3.A1" table:number-columns-spanned="2" office:value-type="string"><text:list xml:id="list192618262147607" text:continue-numbering="true" text:style-name="WW8Num10"><text:list-item><text:p text:style-name="P40"><draw:control text:anchor-type="as-char" svg:y="0cm" draw:z-index="6" draw:style-name="gr3" draw:text-style-name="P48" svg:width="2.603cm" svg:height="0.521cm" draw:control="control5"/></text:p></text:list-item></text:list></table:table-cell><table:covered-table-cell/><table:table-cell table:style-name="Tabla3.A1" office:value-type="string"><text:list xml:id="list192620402087828" text:continue-numbering="true" text:style-name="WW8Num10"><text:list-item><text:p text:style-name="P40"><draw:control text:anchor-type="as-char" svg:y="0cm" draw:z-index="7" draw:style-name="gr3" draw:text-style-name="P48" svg:width="2.603cm" svg:height="0.521cm" draw:control="control6"/></text:p></text:list-item></text:list></table:table-cell><table:table-cell table:style-name="Tabla3.A1" office:value-type="string"><text:list xml:id="list192619700427197" text:continue-numbering="true" text:style-name="WW8Num10"><text:list-item><text:p text:style-name="P11">Salón de actos (511 <text:span text:style-name="T11">persoas</text:span>)</text:p></text:list-item></text:list></table:table-cell><table:table-cell table:style-name="Tabla3.A1" office:value-type="string"><text:list xml:id="list192619668321691" text:continue-numbering="true" text:style-name="WW8Num10"><text:list-item><text:p text:style-name="P35"><draw:control text:anchor-type="as-char" svg:y="-0.455cm" draw:z-index="8" draw:style-name="gr4" draw:text-style-name="P49" svg:width="0.401cm" svg:height="0.401cm" draw:control="control7"/></text:p></text:list-item></text:list></table:table-cell></table:table-row><table:table-row><table:table-cell table:style-name="Tabla3.A1" office:value-type="string"><text:list xml:id="list192620244107113" text:continue-numbering="true" text:style-name="WW8Num10"><text:list-item><text:p text:style-name="P40"><draw:control text:anchor-type="as-char" svg:y="0cm" draw:z-index="9" draw:style-name="gr2" draw:text-style-name="P48" svg:width="2.781cm" svg:height="0.521cm" draw:control="control8"/></text:p></text:list-item></text:list></table:table-cell><table:table-cell table:style-name="Tabla3.A1" table:number-columns-spanned="2" office:value-type="string"><text:list xml:id="list192619805784053" text:continue-numbering="true" text:style-name="WW8Num10"><text:list-item><text:p text:style-name="P40"><draw:control text:anchor-type="as-char" svg:y="0cm" draw:z-index="10" draw:style-name="gr3" draw:text-style-name="P48" svg:width="2.603cm" svg:height="0.521cm" draw:control="control9"/></text:p></text:list-item></text:list></table:table-cell><table:covered-table-cell/><table:table-cell table:style-name="Tabla3.A1" office:value-type="string"><text:list xml:id="list192619666060731" text:continue-numbering="true" text:style-name="WW8Num10"><text:list-item><text:p text:style-name="P40"><draw:control text:anchor-type="as-char" svg:y="0cm" draw:z-index="11" draw:style-name="gr3" draw:text-style-name="P48" svg:width="2.603cm" svg:height="0.521cm" draw:control="control10"/></text:p></text:list-item></text:list></table:table-cell><table:table-cell table:style-name="Tabla3.A1" office:value-type="string"><text:list xml:id="list192619794986825" text:continue-numbering="true" text:style-name="WW8Num10"><text:list-item><text:p text:style-name="P11">Aula 1 (25 <text:span text:style-name="T11">persoas</text:span>)</text:p></text:list-item></text:list></table:table-cell><table:table-cell table:style-name="Tabla3.A1" office:value-type="string"><text:list xml:id="list192618788316114" text:continue-numbering="true" text:style-name="WW8Num10"><text:list-item><text:p text:style-name="P35"><draw:control text:anchor-type="as-char" svg:y="-0.455cm" draw:z-index="12" draw:style-name="gr4" draw:text-style-name="P49" svg:width="0.401cm" svg:height="0.401cm" draw:control="control11"/></text:p></text:list-item></text:list></table:table-cell></table:table-row><table:table-row><table:table-cell table:style-name="Tabla3.A1" office:value-type="string"><text:list xml:id="list192620108572657" text:continue-numbering="true" text:style-name="WW8Num10"><text:list-item><text:p text:style-name="P40"><draw:control text:anchor-type="as-char" svg:y="0cm" draw:z-index="13" draw:style-name="gr2" draw:text-style-name="P48" svg:width="2.781cm" svg:height="0.521cm" draw:control="control12"/></text:p></text:list-item></text:list></table:table-cell><table:table-cell table:style-name="Tabla3.A1" table:number-columns-spanned="2" office:value-type="string"><text:list xml:id="list192618988210375" text:continue-numbering="true" text:style-name="WW8Num10"><text:list-item><text:p text:style-name="P40"><draw:control text:anchor-type="as-char" svg:y="0cm" draw:z-index="14" draw:style-name="gr3" draw:text-style-name="P48" svg:width="2.603cm" svg:height="0.521cm" draw:control="control13"/></text:p></text:list-item></text:list></table:table-cell><table:covered-table-cell/><table:table-cell table:style-name="Tabla3.A1" office:value-type="string"><text:list xml:id="list192619581112731" text:continue-numbering="true" text:style-name="WW8Num10"><text:list-item><text:p text:style-name="P40"><draw:control text:anchor-type="as-char" svg:y="0cm" draw:z-index="15" draw:style-name="gr3" draw:text-style-name="P48" svg:width="2.603cm" svg:height="0.521cm" draw:control="control14"/></text:p></text:list-item></text:list></table:table-cell><table:table-cell table:style-name="Tabla3.A1" office:value-type="string"><text:list xml:id="list192619721038381" text:continue-numbering="true" text:style-name="WW8Num10"><text:list-item><text:p text:style-name="P12">Sala ou salón de xuntas “Muralla” (26 <text:span text:style-name="T11">persoas</text:span>)</text:p></text:list-item></text:list></table:table-cell><table:table-cell table:style-name="Tabla3.A1" office:value-type="string"><text:list xml:id="list192618848369238" text:continue-numbering="true" text:style-name="WW8Num10"><text:list-item><text:p text:style-name="P35"><draw:control text:anchor-type="as-char" svg:y="-0.455cm" draw:z-index="16" draw:style-name="gr4" draw:text-style-name="P49" svg:width="0.401cm" svg:height="0.401cm" draw:control="control15"/></text:p></text:list-item></text:list></table:table-cell></table:table-row><table:table-row><table:table-cell table:style-name="Tabla3.A1" office:value-type="string"><text:list xml:id="list192620145543382" text:continue-numbering="true" text:style-name="WW8Num10"><text:list-item><text:p text:style-name="P40"><draw:control text:anchor-type="as-char" svg:y="0cm" draw:z-index="17" draw:style-name="gr2" draw:text-style-name="P48" svg:width="2.781cm" svg:height="0.521cm" draw:control="control16"/></text:p></text:list-item></text:list></table:table-cell><table:table-cell table:style-name="Tabla3.A1" table:number-columns-spanned="2" office:value-type="string"><text:list xml:id="list192618851779767" text:continue-numbering="true" text:style-name="WW8Num10"><text:list-item><text:p text:style-name="P40"><draw:control text:anchor-type="as-char" svg:y="0cm" draw:z-index="18" draw:style-name="gr3" draw:text-style-name="P48" svg:width="2.603cm" svg:height="0.521cm" draw:control="control17"/></text:p></text:list-item></text:list></table:table-cell><table:covered-table-cell/><table:table-cell table:style-name="Tabla3.A1" office:value-type="string"><text:list xml:id="list192618874086965" text:continue-numbering="true" text:style-name="WW8Num10"><text:list-item><text:p text:style-name="P40"><draw:control text:anchor-type="as-char" svg:y="0cm" draw:z-index="19" draw:style-name="gr3" draw:text-style-name="P48" svg:width="2.603cm" svg:height="0.521cm" draw:control="control18"/></text:p></text:list-item></text:list></table:table-cell><table:table-cell table:style-name="Tabla3.A1" office:value-type="string"><text:list xml:id="list192619347786848" text:continue-numbering="true" text:style-name="WW8Num10"><text:list-item><text:p text:style-name="P11">Aula Informática (10-12 persoas)</text:p></text:list-item></text:list></table:table-cell><table:table-cell table:style-name="Tabla3.A1" office:value-type="string"><text:list xml:id="list192618331695379" text:continue-numbering="true" text:style-name="WW8Num10"><text:list-item><text:p text:style-name="P35"><draw:control text:anchor-type="as-char" svg:y="-0.455cm" draw:z-index="20" draw:style-name="gr4" draw:text-style-name="P49" svg:width="0.401cm" svg:height="0.401cm" draw:control="control19"/></text:p></text:list-item></text:list></table:table-cell></table:table-row><table:table-row><table:table-cell table:style-name="Tabla3.A1" table:number-columns-spanned="2" office:value-type="string"><text:list xml:id="list192618431702197" text:continue-numbering="true" text:style-name="WW8Num10"><text:list-item><text:p text:style-name="P10">Núm. de persoas asistentes<text:span text:style-name="T12">¹</text:span>: </text:p></text:list-item></text:list></table:table-cell><table:covered-table-cell/><table:table-cell table:style-name="Tabla3.A1" office:value-type="string"><text:list xml:id="list192618860500852" text:continue-numbering="true" text:style-name="WW8Num10"><text:list-item><text:p text:style-name="P11"><draw:control text:anchor-type="as-char" svg:y="0cm" draw:z-index="21" draw:style-name="gr1" draw:text-style-name="P48" svg:width="1.25cm" svg:height="0.521cm" draw:control="control20"/></text:p></text:list-item></text:list></table:table-cell><table:table-cell table:style-name="Tabla3.A1" table:number-columns-spanned="3" office:value-type="string"><text:list xml:id="list192619936107992" text:continue-numbering="true" text:style-name="WW8Num10"><text:list-item><text:p text:style-name="P14">(1) Para os salóns de actos <text:s/>deberá acompañarse relación nominal de asistentes.</text:p></text:list-item></text:list></table:table-cell><table:covered-table-cell/><table:covered-table-cell/></table:table-row></table:table><text:list xml:id="list192620172765876" text:continue-numbering="true" text:style-name="WW8Num10"><text:list-item><text:p text:style-name="P5"/></text:list-item></text:list></draw:text-box></draw:frame><draw:frame draw:style-name="fr3" draw:name="Marco4" text:anchor-type="paragraph" svg:x="-0.349cm" svg:y="8.601cm" svg:width="6.001cm" draw:z-index="22"><draw:text-box fo:min-height="5.971cm"><table:table table:name="Tabla5" table:style-name="Tabla5"><table:table-column table:style-name="Tabla5.A"/><table:table-row><table:table-cell table:style-name="Tabla5.A1" office:value-type="string"><text:list xml:id="list192619457945261" text:continue-numbering="true" text:style-name="WW8Num10"><text:list-item><text:p text:style-name="P10">PERSOA RESPONSABLE</text:p></text:list-item></text:list></table:table-cell></table:table-row><table:table-row><table:table-cell table:style-name="Tabla5.A1" office:value-type="string"><text:list xml:id="list192618777261285" text:continue-numbering="true" text:style-name="WW8Num10"><text:list-item><text:p text:style-name="P11">Nome e apelidos</text:p></text:list-item></text:list></table:table-cell></table:table-row><table:table-row><table:table-cell table:style-name="Tabla5.A1" office:value-type="string"><text:list xml:id="list192619063804219" text:continue-numbering="true" text:style-name="WW8Num10"><text:list-item><text:p text:style-name="P11"><draw:control text:anchor-type="as-char" svg:y="0cm" draw:z-index="23" draw:style-name="gr1" draw:text-style-name="P48" svg:width="5.703cm" svg:height="1.101cm" draw:control="control21"/></text:p></text:list-item></text:list></table:table-cell></table:table-row><table:table-row><table:table-cell table:style-name="Tabla5.A1" office:value-type="string"><text:list xml:id="list192618460295037" text:continue-numbering="true" text:style-name="WW8Num10"><text:list-item><text:p text:style-name="P11">Teléfono</text:p></text:list-item></text:list></table:table-cell></table:table-row><table:table-row><table:table-cell table:style-name="Tabla5.A1" office:value-type="string"><text:list xml:id="list192618918545474" text:continue-numbering="true" text:style-name="WW8Num10"><text:list-item><text:p text:style-name="P35"><draw:control text:anchor-type="as-char" svg:y="0cm" draw:z-index="24" draw:style-name="gr1" draw:text-style-name="P48" svg:width="4.836cm" svg:height="0.521cm" draw:control="control22"/></text:p></text:list-item></text:list></table:table-cell></table:table-row><table:table-row><table:table-cell table:style-name="Tabla5.A1" office:value-type="string"><text:list xml:id="list192619995149575" text:continue-numbering="true" text:style-name="WW8Num10"><text:list-item><text:p text:style-name="P11">Email</text:p></text:list-item></text:list></table:table-cell></table:table-row><table:table-row><table:table-cell table:style-name="Tabla5.A1" office:value-type="string"><text:list xml:id="list192618541801944" text:continue-numbering="true" text:style-name="WW8Num10"><text:list-item><text:p text:style-name="P35"><draw:control text:anchor-type="as-char" svg:y="0cm" draw:z-index="25" draw:style-name="gr1" draw:text-style-name="P48" svg:width="4.836cm" svg:height="0.521cm" draw:control="control23"/></text:p></text:list-item></text:list></table:table-cell></table:table-row></table:table><text:list xml:id="list192618946224632" text:continue-numbering="true" text:style-name="WW8Num10"><text:list-item><text:p text:style-name="P5"/></text:list-item></text:list></draw:text-box></draw:frame><draw:frame draw:style-name="fr3" draw:name="Marco3" text:anchor-type="paragraph" svg:x="5.8cm" svg:y="8.601cm" svg:width="11.201cm" draw:z-index="26"><draw:text-box fo:min-height="7.92cm"><table:table table:name="Tabla4" table:style-name="Tabla4"><table:table-column table:style-name="Tabla4.A"/><table:table-column table:style-name="Tabla4.B"/><table:table-column table:style-name="Tabla4.C"/><table:table-column table:style-name="Tabla4.D"/><table:table-column table:style-name="Tabla4.E"/><table:table-row><table:table-cell table:style-name="Tabla4.A1" office:value-type="string"><text:list xml:id="list192618949810785" text:continue-numbering="true" text:style-name="WW8Num10"><text:list-item><text:p text:style-name="P10">EQUIPAMENTO QUE SE PODE</text:p></text:list-item><text:list-item><text:p text:style-name="P11"><text:span text:style-name="T6">SOLICITAR</text:span> <text:span text:style-name="T13">(marque o solicitado)</text:span></text:p></text:list-item></text:list></table:table-cell><table:table-cell table:style-name="Tabla4.A1" office:value-type="string"><text:list xml:id="list192619839176725" text:continue-numbering="true" text:style-name="WW8Num10"><text:list-item><text:p text:style-name="P11">Salón de </text:p></text:list-item><text:list-item><text:p text:style-name="P11">Actos</text:p></text:list-item></text:list></table:table-cell><table:table-cell table:style-name="Tabla4.A1" office:value-type="string"><text:list xml:id="list192620092585098" text:continue-numbering="true" text:style-name="WW8Num10"><text:list-item><text:p text:style-name="P11">Sala de </text:p></text:list-item><text:list-item><text:p text:style-name="P11">Xuntas</text:p></text:list-item></text:list></table:table-cell><table:table-cell table:style-name="Tabla4.A1" office:value-type="string"><text:list xml:id="list192619159970423" text:continue-numbering="true" text:style-name="WW8Num10"><text:list-item><text:p text:style-name="P11">Aula 1</text:p></text:list-item></text:list></table:table-cell><table:table-cell table:style-name="Tabla4.A1" office:value-type="string"><text:list xml:id="list192620099294702" text:continue-numbering="true" text:style-name="WW8Num10"><text:list-item><text:p text:style-name="P11">Aula Informática</text:p></text:list-item></text:list></table:table-cell></table:table-row><table:table-row table:style-name="Tabla4.2"><table:table-cell table:style-name="Tabla4.A1" office:value-type="string"><text:list xml:id="list192618927559645" text:continue-numbering="true" text:style-name="WW8Num10"><text:list-item><text:p text:style-name="P38">Atril</text:p></text:list-item></text:list></table:table-cell><table:table-cell table:style-name="Tabla4.A1" office:value-type="string"><text:list xml:id="list192618801360377" text:continue-numbering="true" text:style-name="WW8Num10"><text:list-item><text:p text:style-name="P35"><draw:control text:anchor-type="as-char" svg:y="-0.455cm" draw:z-index="27" draw:style-name="gr4" draw:text-style-name="P49" svg:width="0.401cm" svg:height="0.401cm" draw:control="control24"/></text:p></text:list-item></text:list></table:table-cell><table:table-cell table:style-name="Tabla4.A1" office:value-type="string"><text:list xml:id="list192620024216753" text:continue-numbering="true" text:style-name="WW8Num10"><text:list-item><text:p text:style-name="P11"/></text:list-item></text:list></table:table-cell><table:table-cell table:style-name="Tabla4.A1" office:value-type="string"><text:list xml:id="list192619448410869" text:continue-numbering="true" text:style-name="WW8Num10"><text:list-item><text:p text:style-name="P11"/></text:list-item></text:list></table:table-cell><table:table-cell table:style-name="Tabla4.A1" office:value-type="string"><text:list xml:id="list192619989037111" text:continue-numbering="true" text:style-name="WW8Num10"><text:list-item><text:p text:style-name="P11"/></text:list-item></text:list></table:table-cell></table:table-row><table:table-row table:style-name="Tabla4.2"><table:table-cell table:style-name="Tabla4.A1" office:value-type="string"><text:list xml:id="list192619367031802" text:continue-numbering="true" text:style-name="WW8Num10"><text:list-item><text:p text:style-name="P39">Proxector de transparencias</text:p></text:list-item></text:list></table:table-cell><table:table-cell table:style-name="Tabla4.A1" office:value-type="string"><text:list xml:id="list192619352402899" text:continue-numbering="true" text:style-name="WW8Num10"><text:list-item><text:p text:style-name="P36"><draw:control text:anchor-type="as-char" svg:y="-0.455cm" draw:z-index="30" draw:style-name="gr4" draw:text-style-name="P49" svg:width="0.401cm" svg:height="0.401cm" draw:control="control25"/></text:p></text:list-item></text:list></table:table-cell><table:table-cell table:style-name="Tabla4.A1" office:value-type="string"><text:list xml:id="list192620005003577" text:continue-numbering="true" text:style-name="WW8Num10"><text:list-item><text:p text:style-name="P36"><draw:control text:anchor-type="as-char" svg:y="-0.455cm" draw:z-index="55" draw:style-name="gr4" draw:text-style-name="P49" svg:width="0.401cm" svg:height="0.401cm" draw:control="control50"/></text:p></text:list-item></text:list></table:table-cell><table:table-cell table:style-name="Tabla4.A1" office:value-type="string"><text:list xml:id="list192620423547073" text:continue-numbering="true" text:style-name="WW8Num10"><text:list-item><text:p text:style-name="P36"><draw:control text:anchor-type="as-char" svg:y="-0.455cm" draw:z-index="53" draw:style-name="gr4" draw:text-style-name="P49" svg:width="0.401cm" svg:height="0.401cm" draw:control="control48"/></text:p></text:list-item></text:list></table:table-cell><table:table-cell table:style-name="Tabla4.A1" office:value-type="string"><text:list xml:id="list192619331974516" text:continue-numbering="true" text:style-name="WW8Num10"><text:list-item><text:p text:style-name="P36"><draw:control text:anchor-type="as-char" svg:y="-0.455cm" draw:z-index="52" draw:style-name="gr4" draw:text-style-name="P49" svg:width="0.401cm" svg:height="0.401cm" draw:control="control47"/></text:p></text:list-item></text:list></table:table-cell></table:table-row><table:table-row table:style-name="Tabla4.2"><table:table-cell table:style-name="Tabla4.A1" office:value-type="string"><text:list xml:id="list192619431545644" text:continue-numbering="true" text:style-name="WW8Num10"><text:list-item><text:p text:style-name="P39">Proxector de diapositivas</text:p></text:list-item></text:list></table:table-cell><table:table-cell table:style-name="Tabla4.A1" office:value-type="string"><text:list xml:id="list192619427252172" text:continue-numbering="true" text:style-name="WW8Num10"><text:list-item><text:p text:style-name="P36"><draw:control text:anchor-type="as-char" svg:y="-0.455cm" draw:z-index="31" draw:style-name="gr4" draw:text-style-name="P49" svg:width="0.401cm" svg:height="0.401cm" draw:control="control26"/></text:p></text:list-item></text:list></table:table-cell><table:table-cell table:style-name="Tabla4.A1" office:value-type="string"><text:list xml:id="list192619401807988" text:continue-numbering="true" text:style-name="WW8Num10"><text:list-item><text:p text:style-name="P36"><draw:control text:anchor-type="as-char" svg:y="-0.455cm" draw:z-index="56" draw:style-name="gr4" draw:text-style-name="P49" svg:width="0.401cm" svg:height="0.401cm" draw:control="control51"/></text:p></text:list-item></text:list></table:table-cell><table:table-cell table:style-name="Tabla4.A1" office:value-type="string"><text:list xml:id="list192619120130416" text:continue-numbering="true" text:style-name="WW8Num10"><text:list-item><text:p text:style-name="P36"><draw:control text:anchor-type="as-char" svg:y="-0.455cm" draw:z-index="54" draw:style-name="gr4" draw:text-style-name="P49" svg:width="0.401cm" svg:height="0.401cm" draw:control="control49"/></text:p></text:list-item></text:list></table:table-cell><table:table-cell table:style-name="Tabla4.A1" office:value-type="string"><text:list xml:id="list192619058624544" text:continue-numbering="true" text:style-name="WW8Num10"><text:list-item><text:p text:style-name="P36"><draw:control text:anchor-type="as-char" svg:y="-0.455cm" draw:z-index="51" draw:style-name="gr4" draw:text-style-name="P49" svg:width="0.401cm" svg:height="0.401cm" draw:control="control46"/></text:p></text:list-item></text:list></table:table-cell></table:table-row><table:table-row table:style-name="Tabla4.2"><table:table-cell table:style-name="Tabla4.A1" office:value-type="string"><text:list xml:id="list192619652608260" text:continue-numbering="true" text:style-name="WW8Num10"><text:list-item><text:p text:style-name="P38">Panel</text:p></text:list-item></text:list></table:table-cell><table:table-cell table:style-name="Tabla4.A1" office:value-type="string"><text:list xml:id="list192619758158994" text:continue-numbering="true" text:style-name="WW8Num10"><text:list-item><text:p text:style-name="P36"><draw:control text:anchor-type="as-char" svg:y="-0.455cm" draw:z-index="32" draw:style-name="gr4" draw:text-style-name="P49" svg:width="0.401cm" svg:height="0.401cm" draw:control="control27"/></text:p></text:list-item></text:list></table:table-cell><table:table-cell table:style-name="Tabla4.A1" office:value-type="string"><text:list xml:id="list192620004747591" text:continue-numbering="true" text:style-name="WW8Num10"><text:list-item><text:p text:style-name="P36"><draw:control text:anchor-type="as-char" svg:y="-0.455cm" draw:z-index="57" draw:style-name="gr4" draw:text-style-name="P49" svg:width="0.401cm" svg:height="0.401cm" draw:control="control52"/></text:p></text:list-item></text:list></table:table-cell><table:table-cell table:style-name="Tabla4.A1" office:value-type="string"><text:list xml:id="list192618549092439" text:continue-numbering="true" text:style-name="WW8Num10"><text:list-item><text:p text:style-name="P11"/></text:list-item></text:list></table:table-cell><table:table-cell table:style-name="Tabla4.A1" office:value-type="string"><text:list xml:id="list192619239562858" text:continue-numbering="true" text:style-name="WW8Num10"><text:list-item><text:p text:style-name="P11"/></text:list-item></text:list></table:table-cell></table:table-row><table:table-row table:style-name="Tabla4.2"><table:table-cell table:style-name="Tabla4.A1" office:value-type="string"><text:list xml:id="list192619349796522" text:continue-numbering="true" text:style-name="WW8Num10"><text:list-item><text:p text:style-name="P38">Micrófono de mesa</text:p></text:list-item></text:list></table:table-cell><table:table-cell table:style-name="Tabla4.A1" office:value-type="string"><text:list xml:id="list192619811870133" text:continue-numbering="true" text:style-name="WW8Num10"><text:list-item><text:p text:style-name="P36"><draw:control text:anchor-type="as-char" svg:y="-0.455cm" draw:z-index="33" draw:style-name="gr4" draw:text-style-name="P49" svg:width="0.401cm" svg:height="0.401cm" draw:control="control28"/></text:p></text:list-item></text:list></table:table-cell><table:table-cell table:style-name="Tabla4.A1" office:value-type="string"><text:list xml:id="list192620171039571" text:continue-numbering="true" text:style-name="WW8Num10"><text:list-item><text:p text:style-name="P11"/></text:list-item></text:list></table:table-cell><table:table-cell table:style-name="Tabla4.A1" office:value-type="string"><text:list xml:id="list192618442646359" text:continue-numbering="true" text:style-name="WW8Num10"><text:list-item><text:p text:style-name="P11"/></text:list-item></text:list></table:table-cell><table:table-cell table:style-name="Tabla4.A1" office:value-type="string"><text:list xml:id="list192618831132794" text:continue-numbering="true" text:style-name="WW8Num10"><text:list-item><text:p text:style-name="P11"/></text:list-item></text:list></table:table-cell></table:table-row><table:table-row table:style-name="Tabla4.2"><table:table-cell table:style-name="Tabla4.A1" office:value-type="string"><text:list xml:id="list192619735733048" text:continue-numbering="true" text:style-name="WW8Num10"><text:list-item><text:p text:style-name="P38">Micrófono de pé</text:p></text:list-item></text:list></table:table-cell><table:table-cell table:style-name="Tabla4.A1" office:value-type="string"><text:list xml:id="list192619157697942" text:continue-numbering="true" text:style-name="WW8Num10"><text:list-item><text:p text:style-name="P36"><draw:control text:anchor-type="as-char" svg:y="-0.455cm" draw:z-index="34" draw:style-name="gr4" draw:text-style-name="P49" svg:width="0.401cm" svg:height="0.401cm" draw:control="control29"/></text:p></text:list-item></text:list></table:table-cell><table:table-cell table:style-name="Tabla4.A1" office:value-type="string"><text:list xml:id="list192619289808906" text:continue-numbering="true" text:style-name="WW8Num10"><text:list-item><text:p text:style-name="P11"/></text:list-item></text:list></table:table-cell><table:table-cell table:style-name="Tabla4.A1" office:value-type="string"><text:list xml:id="list192618691851915" text:continue-numbering="true" text:style-name="WW8Num10"><text:list-item><text:p text:style-name="P11"/></text:list-item></text:list></table:table-cell><table:table-cell table:style-name="Tabla4.A1" office:value-type="string"><text:list xml:id="list192620117692665" text:continue-numbering="true" text:style-name="WW8Num10"><text:list-item><text:p text:style-name="P11"/></text:list-item></text:list></table:table-cell></table:table-row><table:table-row table:style-name="Tabla4.2"><table:table-cell table:style-name="Tabla4.A1" office:value-type="string"><text:list xml:id="list192618793414218" text:continue-numbering="true" text:style-name="WW8Num10"><text:list-item><text:p text:style-name="P38">Micrófono sen fíos</text:p></text:list-item></text:list></table:table-cell><table:table-cell table:style-name="Tabla4.A1" office:value-type="string"><text:list xml:id="list192618400887321" text:continue-numbering="true" text:style-name="WW8Num10"><text:list-item><text:p text:style-name="P36"><draw:control text:anchor-type="as-char" svg:y="-0.455cm" draw:z-index="35" draw:style-name="gr4" draw:text-style-name="P49" svg:width="0.401cm" svg:height="0.401cm" draw:control="control30"/></text:p></text:list-item></text:list></table:table-cell><table:table-cell table:style-name="Tabla4.A1" office:value-type="string"><text:list xml:id="list192618901008988" text:continue-numbering="true" text:style-name="WW8Num10"><text:list-item><text:p text:style-name="P11"/></text:list-item></text:list></table:table-cell><table:table-cell table:style-name="Tabla4.A1" office:value-type="string"><text:list xml:id="list192619248534594" text:continue-numbering="true" text:style-name="WW8Num10"><text:list-item><text:p text:style-name="P11"/></text:list-item></text:list></table:table-cell><table:table-cell table:style-name="Tabla4.A1" office:value-type="string"><text:list xml:id="list192619551506601" text:continue-numbering="true" text:style-name="WW8Num10"><text:list-item><text:p text:style-name="P11"/></text:list-item></text:list></table:table-cell></table:table-row><table:table-row table:style-name="Tabla4.2"><table:table-cell table:style-name="Tabla4.A1" office:value-type="string"><text:list xml:id="list192619174405633" text:continue-numbering="true" text:style-name="WW8Num10"><text:list-item><text:p text:style-name="P38">Cadeira na presidencia</text:p></text:list-item></text:list></table:table-cell><table:table-cell table:style-name="Tabla4.A1" office:value-type="string"><text:list xml:id="list192619092241669" text:continue-numbering="true" text:style-name="WW8Num10"><text:list-item><text:p text:style-name="P36"><draw:control text:anchor-type="as-char" svg:y="-0.455cm" draw:z-index="36" draw:style-name="gr4" draw:text-style-name="P49" svg:width="0.401cm" svg:height="0.401cm" draw:control="control31"/></text:p></text:list-item></text:list></table:table-cell><table:table-cell table:style-name="Tabla4.A1" office:value-type="string"><text:list xml:id="list192618644341695" text:continue-numbering="true" text:style-name="WW8Num10"><text:list-item><text:p text:style-name="P11"/></text:list-item></text:list></table:table-cell><table:table-cell table:style-name="Tabla4.A1" office:value-type="string"><text:list xml:id="list192618572146774" text:continue-numbering="true" text:style-name="WW8Num10"><text:list-item><text:p text:style-name="P11"/></text:list-item></text:list></table:table-cell><table:table-cell table:style-name="Tabla4.A1" office:value-type="string"><text:list xml:id="list192619171879292" text:continue-numbering="true" text:style-name="WW8Num10"><text:list-item><text:p text:style-name="P11"/></text:list-item></text:list></table:table-cell></table:table-row><table:table-row table:style-name="Tabla4.2"><table:table-cell table:style-name="Tabla4.A1" office:value-type="string"><text:list xml:id="list192618834946149" text:continue-numbering="true" text:style-name="WW8Num10"><text:list-item><text:p text:style-name="P38">Tradución simultánea</text:p></text:list-item></text:list></table:table-cell><table:table-cell table:style-name="Tabla4.A1" office:value-type="string"><text:list xml:id="list192618915760876" text:continue-numbering="true" text:style-name="WW8Num10"><text:list-item><text:p text:style-name="P36"><draw:control text:anchor-type="as-char" svg:y="-0.455cm" draw:z-index="37" draw:style-name="gr4" draw:text-style-name="P49" svg:width="0.401cm" svg:height="0.401cm" draw:control="control32"/></text:p></text:list-item></text:list></table:table-cell><table:table-cell table:style-name="Tabla4.A1" office:value-type="string"><text:list xml:id="list192620069480260" text:continue-numbering="true" text:style-name="WW8Num10"><text:list-item><text:p text:style-name="P11"/></text:list-item></text:list></table:table-cell><table:table-cell table:style-name="Tabla4.A1" office:value-type="string"><text:list xml:id="list192618430704510" text:continue-numbering="true" text:style-name="WW8Num10"><text:list-item><text:p text:style-name="P11"/></text:list-item></text:list></table:table-cell><table:table-cell table:style-name="Tabla4.A1" office:value-type="string"><text:list xml:id="list192618882244856" text:continue-numbering="true" text:style-name="WW8Num10"><text:list-item><text:p text:style-name="P11"/></text:list-item></text:list></table:table-cell></table:table-row><table:table-row table:style-name="Tabla4.2"><table:table-cell table:style-name="Tabla4.A1" office:value-type="string"><text:list xml:id="list192618875873525" text:continue-numbering="true" text:style-name="WW8Num10"><text:list-item><text:p text:style-name="P38">Biombo</text:p></text:list-item></text:list></table:table-cell><table:table-cell table:style-name="Tabla4.A1" office:value-type="string"><text:list xml:id="list192620204339507" text:continue-numbering="true" text:style-name="WW8Num10"><text:list-item><text:p text:style-name="P36"><draw:control text:anchor-type="as-char" svg:y="-0.455cm" draw:z-index="38" draw:style-name="gr4" draw:text-style-name="P49" svg:width="0.401cm" svg:height="0.401cm" draw:control="control33"/></text:p></text:list-item></text:list></table:table-cell><table:table-cell table:style-name="Tabla4.A1" office:value-type="string"><text:list xml:id="list192618457586909" text:continue-numbering="true" text:style-name="WW8Num10"><text:list-item><text:p text:style-name="P36"><draw:control text:anchor-type="as-char" svg:y="-0.455cm" draw:z-index="42" draw:style-name="gr4" draw:text-style-name="P49" svg:width="0.401cm" svg:height="0.401cm" draw:control="control37"/></text:p></text:list-item></text:list></table:table-cell><table:table-cell table:style-name="Tabla4.A1" office:value-type="string"><text:list xml:id="list192619954366047" text:continue-numbering="true" text:style-name="WW8Num10"><text:list-item><text:p text:style-name="P36"><draw:control text:anchor-type="as-char" svg:y="-0.455cm" draw:z-index="45" draw:style-name="gr4" draw:text-style-name="P49" svg:width="0.401cm" svg:height="0.401cm" draw:control="control40"/></text:p></text:list-item></text:list></table:table-cell><table:table-cell table:style-name="Tabla4.A1" office:value-type="string"><text:list xml:id="list192619464828192" text:continue-numbering="true" text:style-name="WW8Num10"><text:list-item><text:p text:style-name="P36"><draw:control text:anchor-type="as-char" svg:y="-0.455cm" draw:z-index="48" draw:style-name="gr4" draw:text-style-name="P49" svg:width="0.401cm" svg:height="0.401cm" draw:control="control43"/></text:p></text:list-item></text:list></table:table-cell></table:table-row><table:table-row table:style-name="Tabla4.2"><table:table-cell table:style-name="Tabla4.A1" office:value-type="string"><text:list xml:id="list192619095577913" text:continue-numbering="true" text:style-name="WW8Num10"><text:list-item><text:p text:style-name="P38">Canón de proxección</text:p></text:list-item></text:list></table:table-cell><table:table-cell table:style-name="Tabla4.A1" office:value-type="string"><text:list xml:id="list192620070927908" text:continue-numbering="true" text:style-name="WW8Num10"><text:list-item><text:p text:style-name="P36"><draw:control text:anchor-type="as-char" svg:y="-0.455cm" draw:z-index="39" draw:style-name="gr4" draw:text-style-name="P49" svg:width="0.401cm" svg:height="0.401cm" draw:control="control34"/></text:p></text:list-item></text:list></table:table-cell><table:table-cell table:style-name="Tabla4.A1" office:value-type="string"><text:list xml:id="list192619518272830" text:continue-numbering="true" text:style-name="WW8Num10"><text:list-item><text:p text:style-name="P36"><draw:control text:anchor-type="as-char" svg:y="-0.455cm" draw:z-index="43" draw:style-name="gr4" draw:text-style-name="P49" svg:width="0.401cm" svg:height="0.401cm" draw:control="control38"/></text:p></text:list-item></text:list></table:table-cell><table:table-cell table:style-name="Tabla4.A1" office:value-type="string"><text:list xml:id="list192618889659191" text:continue-numbering="true" text:style-name="WW8Num10"><text:list-item><text:p text:style-name="P37"><draw:control text:anchor-type="as-char" svg:y="-0.455cm" draw:z-index="46" draw:style-name="gr4" draw:text-style-name="P49" svg:width="0.401cm" svg:height="0.401cm" draw:control="control41"/></text:p></text:list-item></text:list></table:table-cell><table:table-cell table:style-name="Tabla4.A1" office:value-type="string"><text:list xml:id="list192620336300372" text:continue-numbering="true" text:style-name="WW8Num10"><text:list-item><text:p text:style-name="P36"><draw:control text:anchor-type="as-char" svg:y="-0.455cm" draw:z-index="49" draw:style-name="gr4" draw:text-style-name="P49" svg:width="0.401cm" svg:height="0.401cm" draw:control="control44"/></text:p></text:list-item></text:list></table:table-cell></table:table-row><table:table-row table:style-name="Tabla4.2"><table:table-cell table:style-name="Tabla4.A1" office:value-type="string"><text:list xml:id="list192618389726657" text:continue-numbering="true" text:style-name="WW8Num10"><text:list-item><text:p text:style-name="P38">Tv-vídeo</text:p></text:list-item></text:list></table:table-cell><table:table-cell table:style-name="Tabla4.A1" office:value-type="string"><text:list xml:id="list192619715088189" text:continue-numbering="true" text:style-name="WW8Num10"><text:list-item><text:p text:style-name="P36"><draw:control text:anchor-type="as-char" svg:y="-0.455cm" draw:z-index="40" draw:style-name="gr4" draw:text-style-name="P49" svg:width="0.401cm" svg:height="0.401cm" draw:control="control35"/></text:p></text:list-item></text:list></table:table-cell><table:table-cell table:style-name="Tabla4.A1" office:value-type="string"><text:list xml:id="list192619907311151" text:continue-numbering="true" text:style-name="WW8Num10"><text:list-item><text:p text:style-name="P36"><draw:control text:anchor-type="as-char" svg:y="-0.455cm" draw:z-index="44" draw:style-name="gr4" draw:text-style-name="P49" svg:width="0.401cm" svg:height="0.401cm" draw:control="control39"/></text:p></text:list-item></text:list></table:table-cell><table:table-cell table:style-name="Tabla4.A1" office:value-type="string"><text:list xml:id="list192619882590299" text:continue-numbering="true" text:style-name="WW8Num10"><text:list-item><text:p text:style-name="P36"><draw:control text:anchor-type="as-char" svg:y="-0.455cm" draw:z-index="47" draw:style-name="gr4" draw:text-style-name="P49" svg:width="0.401cm" svg:height="0.401cm" draw:control="control42"/></text:p></text:list-item></text:list></table:table-cell><table:table-cell table:style-name="Tabla4.A1" office:value-type="string"><text:list xml:id="list192619269039949" text:continue-numbering="true" text:style-name="WW8Num10"><text:list-item><text:p text:style-name="P36"><draw:control text:anchor-type="as-char" svg:y="-0.455cm" draw:z-index="50" draw:style-name="gr4" draw:text-style-name="P49" svg:width="0.401cm" svg:height="0.401cm" draw:control="control45"/></text:p></text:list-item></text:list></table:table-cell></table:table-row><table:table-row table:style-name="Tabla4.2"><table:table-cell table:style-name="Tabla4.A1" office:value-type="string"><text:list xml:id="list192619756737030" text:continue-numbering="true" text:style-name="WW8Num10"><text:list-item><text:p text:style-name="P38">Encerado</text:p></text:list-item></text:list></table:table-cell><table:table-cell table:style-name="Tabla4.A1" office:value-type="string"><text:list xml:id="list192619029549133" text:continue-numbering="true" text:style-name="WW8Num10"><text:list-item><text:p text:style-name="P36"><draw:control text:anchor-type="as-char" svg:y="-0.455cm" draw:z-index="41" draw:style-name="gr4" draw:text-style-name="P49" svg:width="0.401cm" svg:height="0.401cm" draw:control="control36"/></text:p></text:list-item></text:list></table:table-cell><table:table-cell table:style-name="Tabla4.A1" office:value-type="string"><text:list xml:id="list192619538375449" text:continue-numbering="true" text:style-name="WW8Num10"><text:list-item><text:p text:style-name="P35"/></text:list-item></text:list></table:table-cell><table:table-cell table:style-name="Tabla4.A1" office:value-type="string"><text:list xml:id="list192619749682718" text:continue-numbering="true" text:style-name="WW8Num10"><text:list-item><text:p text:style-name="P35"/></text:list-item></text:list></table:table-cell><table:table-cell table:style-name="Tabla4.A1" office:value-type="string"><text:list xml:id="list192620013540155" text:continue-numbering="true" text:style-name="WW8Num10"><text:list-item><text:p text:style-name="P35"/></text:list-item></text:list></table:table-cell></table:table-row></table:table><text:list xml:id="list192618459309498" text:continue-numbering="true" text:style-name="WW8Num10"><text:list-item><text:p text:style-name="P5"/></text:list-item></text:list></draw:text-box></draw:frame></text:p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><draw:frame draw:style-name="fr4" draw:name="Marco7" text:anchor-type="paragraph" svg:x="-0.349cm" svg:y="0cm" svg:width="17.364cm" draw:z-index="28"><draw:text-box fo:min-height="2.288cm"><text:list xml:id="list192619493220926" text:continue-numbering="true" text:style-name="WW8Num10"><text:list-item><text:p text:style-name="P41"><text:s/><text:span text:style-name="T14">A persoa solicitante</text:span> </text:p></text:list-item><text:list-item><text:p text:style-name="P41"/></text:list-item><text:list-item><text:p text:style-name="P41"/></text:list-item><text:list-item><text:p text:style-name="P41"/></text:list-item><text:list-item><text:p text:style-name="P43">Asdo:</text:p></text:list-item><text:list-item><text:p text:style-name="P43"/></text:list-item></text:list><table:table table:name="Tabla1" table:style-name="Tabla1"><table:table-column table:style-name="Tabla1.A"/><table:table-column table:style-name="Tabla1.B"/><table:table-column table:style-name="Tabla1.A"/><table:table-column table:style-name="Tabla1.D"/><table:table-column table:style-name="Tabla1.E"/><table:table-row><table:table-cell table:style-name="Tabla1.A1" office:value-type="string"><text:list xml:id="list192618772430495" text:continue-numbering="true" text:style-name="WW8Num10"><text:list-item><text:p text:style-name="P31"><draw:control text:anchor-type="paragraph" draw:z-index="58" draw:style-name="gr5" draw:text-style-name="P49" svg:width="0.401cm" svg:height="0.401cm" svg:x="0.201cm" svg:y="0.002cm" draw:control="control53"/></text:p></text:list-item></text:list></table:table-cell><table:table-cell table:style-name="Tabla1.A1" office:value-type="string"><text:list xml:id="list192619527884693" text:continue-numbering="true" text:style-name="WW8Num10"><text:list-item><text:p text:style-name="P15">Autorizase</text:p></text:list-item></text:list></table:table-cell><table:table-cell table:style-name="Tabla1.A1" office:value-type="string"><text:list xml:id="list192618968017294" text:continue-numbering="true" text:style-name="WW8Num10"><text:list-item><text:p text:style-name="P31"><draw:control text:anchor-type="paragraph" draw:z-index="59" draw:style-name="gr5" draw:text-style-name="P49" svg:width="0.401cm" svg:height="0.401cm" svg:x="0.201cm" svg:y="0.002cm" draw:control="control54"/></text:p></text:list-item></text:list></table:table-cell><table:table-cell table:style-name="Tabla1.A1" office:value-type="string"><text:list xml:id="list192618787200151" text:continue-numbering="true" text:style-name="WW8Num10"><text:list-item><text:p text:style-name="P15">Non se autoriza</text:p></text:list-item></text:list></table:table-cell><table:table-cell table:style-name="Tabla1.E1" office:value-type="string"><text:list xml:id="list192620103159272" text:continue-numbering="true" text:style-name="WW8Num10"><text:list-item><text:p text:style-name="P15">A cesión de uso da sala ou salón solicitado</text:p></text:list-item></text:list></table:table-cell></table:table-row></table:table><text:p text:style-name="P42"/></draw:text-box></draw:frame><draw:frame draw:style-name="fr4" draw:name="Frame6" text:anchor-type="paragraph" svg:x="-0.36cm" svg:y="3.5cm" svg:width="17.364cm" draw:z-index="29"><draw:text-box fo:min-height="2.288cm"><text:list xml:id="list192620408568498" text:continue-numbering="true" text:style-name="WW8Num10"><text:list-item><text:p text:style-name="P41"><text:s/><text:span text:style-name="T14">Asdo:</text:span></text:p></text:list-item><text:list-item><text:p text:style-name="P41"/></text:list-item><text:list-item><text:p text:style-name="P41"/></text:list-item><text:list-item><text:p text:style-name="P41"/></text:list-item><text:list-item><text:p text:style-name="P41"/></text:list-item><text:list-item><text:p text:style-name="P43">Delegación Territorial da Xunta de Galicia <text:span text:style-name="T15">en Lugo</text:span></text:p></text:list-item></text:list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Marlett" svg:font-family="Marlett" style:font-pitch="variable" style:font-charset="x-symbol"/>
    <style:font-face style:name="Monotype Sorts" svg:font-family="'Monotype Sorts', ZapfDingbats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1" svg:font-family="'Courier New'" style:font-family-generic="modern"/>
    <style:font-face style:name="Arial3" svg:font-family="Arial" style:font-family-generic="roman"/>
    <style:font-face style:name="Arial4" svg:font-family="Arial" style:font-family-generic="swiss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Negrita" style:font-family-generic="swiss" style:font-pitch="variable"/>
    <style:font-face style:name="Arial1" svg:font-family="Arial" style:font-adornments="Normal" style:font-family-generic="swiss" style:font-pitch="variable"/>
    <style:font-face style:name="Helvetica" svg:font-family="Helvetica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draw:fill-image draw:name="Bitmap_20_1" draw:display-name="Bitmap 1" xlink:href="Pictures/10000201000000E10000020D76EB9D521F431BCC.png" xlink:type="simple" xlink:show="embed" xlink:actuate="onLoad"/>
    <draw:fill-image draw:name="Bitmap_20_2" draw:display-name="Bitmap 2" xlink:href="Pictures/10000201000001F400000320BC391483AD9DFE61.png" xlink:type="simple" xlink:show="embed" xlink:actuate="onLoad"/>
    <draw:fill-image draw:name="Bitmap_20_3" draw:display-name="Bitmap 3" xlink:href="Pictures/100002010000010B0000020D0DD411C90765C697.pn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s" fo:country="ES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s" fo:country="ES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list-style-name="WW8Num10" style:class="text">
      <style:paragraph-properties fo:orphans="2" fo:widows="2" style:writing-mode="lr-tb"/>
      <style:text-properties style:use-window-font-color="true" style:font-name="Arial" fo:font-family="Arial" style:font-family-generic="swiss" style:font-pitch="variable" fo:font-size="10pt" fo:language="es" fo:country="ES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auto-update="true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E_5f_Normal_20_Texto" style:class="index" style:master-page-name="">
      <style:paragraph-properties style:page-number="auto" text:number-lines="false" text:line-number="0"/>
      <style:text-properties style:use-window-font-color="true" style:font-size-asian="12pt" style:font-name-complex="Mangal1" style:font-family-complex="Mangal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fo:font-size="8pt"/>
    </style:style>
    <style:style style:name="Balloon_20_Text" style:display-name="Balloon Text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Heading_20_1" style:display-name="Heading 1" style:family="paragraph" style:parent-style-name="Standard" style:next-style-name="Standard" style:class="text">
      <style:paragraph-properties fo:margin-left="0.706cm" fo:margin-right="0cm" fo:margin-top="0.423cm" fo:margin-bottom="0.212cm" loext:contextual-spacing="false" fo:text-indent="-0.353cm" style:auto-text-indent="false" fo:keep-with-next="always"/>
      <style:text-properties style:font-name="Helvetica" fo:font-family="Helvetica" style:font-family-generic="swiss" style:font-pitch="variable" fo:font-weight="bold" style:letter-kerning="true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4pt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class="text">
      <style:paragraph-properties fo:margin-top="0.423cm" fo:margin-bottom="0.106cm" loext:contextual-spacing="false" fo:keep-with-next="always"/>
      <style:text-properties style:font-size-complex="14pt" style:font-weight-complex="bold"/>
    </style:style>
    <style:style style:name="E_5f_Datos_20_taboa" style:display-name="E_Datos taboa" style:family="paragraph" style:parent-style-name="Standard" style:list-style-name="">
      <style:paragraph-properties fo:margin-left="0cm" fo:margin-right="0cm" fo:margin-top="0cm" fo:margin-bottom="0cm" loext:contextual-spacing="false" fo:text-indent="0cm" style:auto-text-indent="false"/>
      <style:text-properties fo:color="#000000" style:font-name="Helvetica" fo:font-family="Helvetica" style:font-family-generic="swiss" style:font-pitch="variable" fo:language="gl" fo:country="ES" fo:font-weight="bold" style:font-weight-asian="bold" style:font-name-complex="Helvetica" style:font-family-complex="Helvetica" style:font-family-generic-complex="swiss" style:font-pitch-complex="variable" style:font-size-complex="10pt" style:font-weight-complex="bold"/>
    </style:style>
    <style:style style:name="E_5f_descripcióncampos" style:display-name="E_descripcióncampos" style:family="paragraph" style:parent-style-name="E_5f_Datos_20_resaltados_20_taboa">
      <style:paragraph-properties fo:margin-left="0cm" fo:margin-right="0.049cm" fo:margin-top="0.035cm" fo:margin-bottom="0.035cm" loext:contextual-spacing="false" fo:line-height="0.353cm" fo:hyphenation-ladder-count="no-limit" fo:text-indent="0cm" style:auto-text-indent="false"/>
      <style:text-properties fo:color="#000000" style:font-name="Arial" fo:font-family="Arial" style:font-family-generic="swiss" style:font-pitch="variable" fo:font-size="7pt" fo:font-style="italic" fo:font-weight="normal" style:font-size-asian="7pt" style:font-style-asian="italic" style:font-weight-asian="normal" style:font-name-complex="Arial" style:font-family-complex="Arial" style:font-family-generic-complex="swiss" style:font-pitch-complex="variable" style:font-style-complex="italic" fo:hyphenate="false" fo:hyphenation-remain-char-count="2" fo:hyphenation-push-char-count="2"/>
    </style:style>
    <style:style style:name="E_5f_Mes" style:display-name="E_Mes" style:family="paragraph" style:parent-style-name="Standard">
      <style:paragraph-properties fo:text-align="end" style:justify-single-word="false" style:snap-to-layout-grid="false"/>
      <style:text-properties fo:color="#808080" style:font-name="Arial" fo:font-family="Arial" style:font-family-generic="swiss" style:font-pitch="variable" fo:font-size="16pt" fo:language="gl" fo:country="ES" fo:font-weight="bold" style:font-size-asian="16pt" style:font-weight-asian="bold" style:font-name-complex="Arial" style:font-family-complex="Arial" style:font-family-generic-complex="swiss" style:font-pitch-complex="variable" style:font-size-complex="16pt"/>
    </style:style>
    <style:style style:name="E_5f_Normal_20_Texto" style:display-name="E_Normal Texto" style:family="paragraph" style:parent-style-name="Standard">
      <style:paragraph-properties fo:margin-top="0cm" fo:margin-bottom="0.106cm" loext:contextual-spacing="false" fo:line-height="0.494cm" fo:text-align="justify" style:justify-single-word="false"/>
      <style:text-properties fo:color="#000000" style:font-name="Arial" fo:font-family="Arial" style:font-family-generic="swiss" style:font-pitch="variable" fo:language="gl" fo:country="ES" style:font-name-complex="Arial" style:font-family-complex="Arial" style:font-family-generic-complex="swiss" style:font-pitch-complex="variable" style:font-size-complex="10pt"/>
    </style:style>
    <style:style style:name="E_5f_Actividades_20_impl" style:display-name="E_Actividades impl" style:family="paragraph" style:parent-style-name="E_5f_Normal_20_Texto">
      <style:text-properties style:font-name="Helvetica" fo:font-family="Helvetica" style:font-family-generic="swiss" style:font-pitch="variable" fo:font-size="8pt" style:font-size-asian="8pt" style:font-name-complex="Helvetica" style:font-family-complex="Helvetica" style:font-family-generic-complex="swiss" style:font-pitch-complex="variable" style:font-size-complex="8pt"/>
    </style:style>
    <style:style style:name="Contents_20_4" style:display-name="Contents 4" style:family="paragraph" style:parent-style-name="Standard" style:next-style-name="Standard" style:class="index">
      <style:paragraph-properties fo:margin-left="3.704cm" fo:margin-right="0cm" fo:margin-top="0cm" fo:margin-bottom="0cm" loext:contextual-spacing="false" fo:text-indent="-1.411cm" style:auto-text-indent="false"/>
    </style:style>
    <style:style style:name="E_5f_Titulo_20_5" style:display-name="E_Titulo 5" style:family="paragraph" style:next-style-name="E_5f_Normal_20_Texto" style:default-outline-level="5" style:list-style-name="Outline">
      <style:paragraph-properties fo:margin-left="0.801cm" fo:margin-right="0cm" fo:margin-top="0.423cm" fo:margin-bottom="0cm" loext:contextual-spacing="false" fo:line-height="150%" fo:text-align="justify" style:justify-single-word="false" fo:text-indent="-0.801cm" style:auto-text-indent="true">
        <style:tab-stops/>
      </style:paragraph-properties>
      <style:text-properties fo:color="#009ee0" style:font-name="Arial" fo:font-family="Arial" style:font-family-generic="swiss" style:font-pitch="variable" fo:font-size="11pt" fo:language="gl" fo:country="ES" fo:font-weight="bold" style:font-size-asian="11pt" style:font-weight-asian="bold" style:font-name-complex="Arial" style:font-family-complex="Arial" style:font-family-generic-complex="swiss" style:font-pitch-complex="variable" style:font-size-complex="11pt"/>
    </style:style>
    <style:style style:name="E_5f_Título_20_2" style:display-name="E_Título 2" style:family="paragraph" style:parent-style-name="Standard" style:next-style-name="Standard" style:default-outline-level="2" style:list-style-name="Outline">
      <style:paragraph-properties fo:margin-left="0.801cm" fo:margin-right="0cm" fo:margin-top="0.423cm" fo:margin-bottom="0.141cm" loext:contextual-spacing="false" fo:line-height="150%" fo:text-align="justify" style:justify-single-word="false" fo:keep-together="always" fo:text-indent="-0.801cm" style:auto-text-indent="true" fo:keep-with-next="always">
        <style:tab-stops/>
      </style:paragraph-properties>
      <style:text-properties fo:color="#009ee0" style:font-name="Arial" fo:font-family="Arial" style:font-family-generic="swiss" style:font-pitch="variable" fo:font-size="16pt" fo:language="gl" fo:country="ES" fo:font-weight="bold" style:font-size-asian="12pt" style:font-weight-asian="bold" style:font-name-complex="Arial" style:font-family-complex="Arial" style:font-family-generic-complex="swiss" style:font-pitch-complex="variable" style:font-weight-complex="bold"/>
    </style:style>
    <style:style style:name="E_5f_Título_20_4" style:display-name="E_Título 4" style:family="paragraph" style:next-style-name="E_5f_Normal_20_Texto" style:default-outline-level="4" style:list-style-name="Outline">
      <style:paragraph-properties fo:margin-left="0.801cm" fo:margin-right="0cm" fo:margin-top="0.423cm" fo:margin-bottom="0cm" loext:contextual-spacing="false" fo:line-height="150%" fo:text-align="justify" style:justify-single-word="false" fo:text-indent="-0.801cm" style:auto-text-indent="true" style:shadow="none">
        <style:tab-stops/>
      </style:paragraph-properties>
      <style:text-properties fo:color="#009ee0" style:font-name="Arial" fo:font-family="Arial" style:font-family-generic="swiss" style:font-pitch="variable" fo:font-size="12pt" fo:language="gl" fo:country="ES" fo:font-weight="bold" style:font-size-asian="11pt" style:font-weight-asian="bold" style:font-name-complex="Arial" style:font-family-complex="Arial" style:font-family-generic-complex="swiss" style:font-pitch-complex="variable" style:font-size-complex="11pt"/>
    </style:style>
    <style:style style:name="E_5f_Titulo_20_3" style:display-name="E_Titulo 3" style:family="paragraph" style:parent-style-name="Heading_20_3" style:next-style-name="Standard" style:default-outline-level="3" style:list-style-name="Outline" style:master-page-name="">
      <style:paragraph-properties fo:margin-left="0.801cm" fo:margin-right="0cm" fo:margin-top="0.423cm" fo:margin-bottom="0.141cm" loext:contextual-spacing="false" fo:line-height="100%" fo:text-align="justify" style:justify-single-word="false" fo:keep-together="always" fo:text-indent="-0.801cm" style:auto-text-indent="true" style:page-number="auto">
        <style:tab-stops/>
      </style:paragraph-properties>
      <style:text-properties fo:color="#009ee0" fo:font-size="14pt" fo:language="gl" fo:country="ES" style:font-size-asian="11pt" style:font-size-complex="11pt"/>
    </style:style>
    <style:style style:name="E_5f_Título_20_1" style:display-name="E_Título 1" style:family="paragraph" style:parent-style-name="E_5f_Normal_20_Texto" style:next-style-name="E_5f_Normal_20_Texto" style:auto-update="true" style:default-outline-level="1" style:list-style-name="Outline" style:master-page-name="">
      <style:paragraph-properties fo:margin-left="0cm" fo:margin-right="0cm" fo:margin-top="0cm" fo:margin-bottom="0.141cm" loext:contextual-spacing="false" fo:line-height="150%" fo:text-align="start" style:justify-single-word="false" fo:keep-together="always" fo:text-indent="0cm" style:auto-text-indent="true" style:page-number="auto" fo:break-before="page" style:shadow="none" fo:keep-with-next="always" text:number-lines="false" text:line-number="0">
        <style:tab-stops/>
      </style:paragraph-properties>
      <style:text-properties fo:color="#009ee0" style:font-name="Arial" fo:font-family="Arial" style:font-family-generic="swiss" style:font-pitch="variable" fo:font-size="18pt" fo:language="gl" fo:country="ES" fo:font-weight="bold" style:letter-kerning="true" style:font-size-asian="14pt" style:font-weight-asian="bold" style:font-name-complex="Arial" style:font-family-complex="Arial" style:font-family-generic-complex="swiss" style:font-pitch-complex="variable" style:font-size-complex="14pt" style:font-weight-complex="bold"/>
    </style:style>
    <style:style style:name="E_5f_camposCubrirTaboa" style:display-name="E_camposCubrirTaboa" style:family="paragraph" style:parent-style-name="Standard" style:list-style-name="" style:master-page-name="">
      <style:paragraph-properties fo:margin-left="0cm" fo:margin-right="0.049cm" fo:margin-top="0.035cm" fo:margin-bottom="0.035cm" loext:contextual-spacing="false" fo:line-height="0.353cm" fo:text-align="start" style:justify-single-word="false" fo:hyphenation-ladder-count="no-limit" fo:text-indent="0cm" style:auto-text-indent="false" style:page-number="auto"/>
      <style:text-properties style:font-name="Arial" fo:font-family="Arial" style:font-family-generic="swiss" style:font-pitch="variable" fo:font-size="10pt" fo:language="gl" fo:country="ES" style:font-size-asian="8pt" style:font-name-complex="Arial" style:font-family-complex="Arial" style:font-family-generic-complex="swiss" style:font-pitch-complex="variable" style:font-size-complex="10pt" fo:hyphenate="false" fo:hyphenation-remain-char-count="2" fo:hyphenation-push-char-count="2"/>
    </style:style>
    <style:style style:name="E_5f_Titulo_20_DOC" style:display-name="E_Titulo DOC" style:family="paragraph" style:parent-style-name="Standard">
      <style:paragraph-properties fo:margin-top="0cm" fo:margin-bottom="0.212cm" loext:contextual-spacing="false"/>
      <style:text-properties fo:color="#ffffff" style:font-name="Arial" fo:font-family="Arial" style:font-family-generic="swiss" style:font-pitch="variable" fo:font-size="20pt" fo:language="gl" fo:country="ES" fo:font-weight="bold" style:font-size-asian="20pt" style:font-weight-asian="bold" style:font-name-complex="Arial" style:font-family-complex="Arial" style:font-family-generic-complex="swiss" style:font-pitch-complex="variable"/>
    </style:style>
    <style:style style:name="E_5f_Titulo_20_PROY" style:display-name="E_Titulo PROY" style:family="paragraph" style:parent-style-name="Standard">
      <style:text-properties fo:color="#ffffff" style:font-name="Arial" fo:font-family="Arial" style:font-family-generic="swiss" style:font-pitch="variable" fo:font-size="16pt" fo:language="gl" fo:country="ES" fo:font-weight="bold" style:font-size-asian="16pt" style:font-weight-asian="bold" style:font-name-complex="Arial" style:font-family-complex="Arial" style:font-family-generic-complex="swiss" style:font-pitch-complex="variable" style:font-size-complex="16pt"/>
    </style:style>
    <style:style style:name="E_5f_Number_20_Nivel_20_1" style:display-name="E_Number Nivel 1" style:family="paragraph" style:parent-style-name="Standard">
      <style:paragraph-properties fo:margin-top="0.212cm" fo:margin-bottom="0.212cm" loext:contextual-spacing="false" fo:line-height="120%"/>
      <style:text-properties style:font-name="Arial" fo:font-family="Arial" style:font-family-generic="swiss" style:font-pitch="variable" fo:language="gl" fo:country="ES" style:letter-kerning="true" style:font-name-complex="Arial" style:font-family-complex="Arial" style:font-family-generic-complex="swiss" style:font-pitch-complex="variable"/>
    </style:style>
    <style:style style:name="E_5f_clausula" style:display-name="E_clausula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8pt" fo:language="gl" fo:country="ES" style:font-size-asian="8pt" style:font-name-complex="Arial" style:font-family-complex="Arial" style:font-family-generic-complex="swiss" style:font-pitch-complex="variable" style:font-size-complex="8pt"/>
    </style:style>
    <style:style style:name="Contents_20_1" style:display-name="Contents 1" style:family="paragraph" style:parent-style-name="Standard" style:next-style-name="Standard" style:class="index">
      <style:paragraph-properties fo:margin-top="0.212cm" fo:margin-bottom="0.212cm" loext:contextual-spacing="false">
        <style:tab-stops>
          <style:tab-stop style:position="0.706cm"/>
          <style:tab-stop style:position="16.753cm" style:type="right" style:leader-style="dotted" style:leader-text="."/>
        </style:tab-stops>
      </style:paragraph-properties>
      <style:text-properties style:font-name="Arial1" fo:font-family="Arial" style:font-style-name="Normal" style:font-family-generic="swiss" style:font-pitch="variable" style:font-name-complex="Helvetica" style:font-family-complex="Helvetica" style:font-family-generic-complex="swiss" style:font-pitch-complex="variable"/>
    </style:style>
    <style:style style:name="E_5f_encabezadoPe" style:display-name="E_encabezadoPe" style:family="paragraph" style:parent-style-name="E_5f_Normal_20_Texto" style:list-style-name="" style:master-page-name="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page-number="auto" fo:break-before="auto" fo:break-after="auto" style:vertical-align="baseline">
        <style:tab-stops>
          <style:tab-stop style:position="0cm" style:type="center"/>
        </style:tab-stops>
      </style:paragraph-properties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8pt" fo:hyphenate="false" fo:hyphenation-remain-char-count="2" fo:hyphenation-push-char-count="2"/>
    </style:style>
    <style:style style:name="E_5f_Titulo_20_indice" style:display-name="E_Titulo indice" style:family="paragraph" style:parent-style-name="Standard" style:master-page-name="">
      <style:paragraph-properties fo:margin-top="0.212cm" fo:margin-bottom="0.212cm" loext:contextual-spacing="false" fo:line-height="120%" fo:text-align="justify" style:justify-single-word="false" style:page-number="auto">
        <style:tab-stops/>
      </style:paragraph-properties>
      <style:text-properties fo:color="#009ee0" style:font-name="Arial" fo:font-family="Arial" style:font-family-generic="swiss" style:font-pitch="variable" fo:font-size="18pt" fo:language="gl" fo:country="ES" fo:font-weight="bold" style:font-size-asian="18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Contents_20_2" style:display-name="Contents 2" style:family="paragraph" style:parent-style-name="Standard" style:next-style-name="Standard" style:class="index">
      <style:paragraph-properties fo:margin-left="0.353cm" fo:margin-right="0cm" fo:margin-top="0cm" fo:margin-bottom="0cm" loext:contextual-spacing="false" fo:text-indent="0cm" style:auto-text-indent="false">
        <style:tab-stops>
          <style:tab-stop style:position="2cm"/>
          <style:tab-stop style:position="16.753cm" style:type="right" style:leader-style="dotted" style:leader-text="."/>
        </style:tab-stops>
      </style:paragraph-properties>
      <style:text-properties style:font-name="Arial1" fo:font-family="Arial" style:font-style-name="Normal" style:font-family-generic="swiss" style:font-pitch="variable" style:font-name-complex="Helvetica" style:font-family-complex="Helvetica" style:font-family-generic-complex="swiss" style:font-pitch-complex="variable"/>
    </style:style>
    <style:style style:name="TOC_20_Heading" style:display-name="TOC Heading" style:family="paragraph" style:parent-style-name="Heading_20_1" style:next-style-name="Standard">
      <style:paragraph-properties fo:margin-left="0cm" fo:margin-right="0cm" fo:margin-top="0.847cm" fo:margin-bottom="0cm" loext:contextual-spacing="false" fo:line-height="115%" fo:keep-together="always" fo:text-indent="0cm" style:auto-text-indent="false"/>
      <style:text-properties fo:color="#365f91" style:font-name="Cambria" fo:font-family="Cambria" style:font-family-generic="roman" style:font-pitch="variable" fo:font-size="14pt" fo:language="en" fo:country="US" style:letter-kerning="true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Contents_20_3" style:display-name="Contents 3" style:family="paragraph" style:parent-style-name="Standard" style:next-style-name="Standard" style:class="index">
      <style:paragraph-properties fo:margin-left="0.706cm" fo:margin-right="0cm" fo:margin-top="0cm" fo:margin-bottom="0cm" loext:contextual-spacing="false" fo:text-indent="0cm" style:auto-text-indent="false">
        <style:tab-stops>
          <style:tab-stop style:position="3.704cm"/>
          <style:tab-stop style:position="16.753cm" style:type="right" style:leader-style="dotted" style:leader-text="."/>
        </style:tab-stops>
      </style:paragraph-properties>
      <style:text-properties style:font-name="Arial1" fo:font-family="Arial" style:font-style-name="Normal" style:font-family-generic="swiss" style:font-pitch="variable" fo:language="gl" fo:country="ES" style:font-name-complex="Helvetica" style:font-family-complex="Helvetica" style:font-family-generic-complex="swiss" style:font-pitch-complex="variable"/>
    </style:style>
    <style:style style:name="E_5f_título_20_taboa" style:display-name="E_título taboa" style:family="paragraph" style:parent-style-name="Standard" style:list-style-name="">
      <style:paragraph-properties fo:margin-left="0cm" fo:margin-right="0cm" fo:margin-top="0cm" fo:margin-bottom="0.035cm" loext:contextual-spacing="false" fo:line-height="0.353cm" fo:text-align="center" style:justify-single-word="false" fo:hyphenation-ladder-count="no-limit" fo:text-indent="0cm" style:auto-text-indent="false"/>
      <style:text-properties fo:color="#ffffff" style:font-name="Arial" fo:font-family="Arial" style:font-family-generic="swiss" style:font-pitch="variable" fo:language="gl" fo:country="ES" fo:font-weight="bold" style:font-weight-asian="bold" style:font-name-complex="Arial" style:font-family-complex="Arial" style:font-family-generic-complex="swiss" style:font-pitch-complex="variable" style:font-size-complex="10pt" style:font-weight-complex="bold" fo:hyphenate="false" fo:hyphenation-remain-char-count="2" fo:hyphenation-push-char-count="2"/>
    </style:style>
    <style:style style:name="Contents_20_5" style:display-name="Contents 5" style:family="paragraph" style:parent-style-name="Index" style:class="index">
      <style:paragraph-properties fo:margin-left="1.997cm" fo:margin-right="0cm" fo:margin-top="0cm" fo:margin-bottom="0cm" loext:contextual-spacing="false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margin-top="0cm" fo:margin-bottom="0cm" loext:contextual-spacing="false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margin-top="0cm" fo:margin-bottom="0cm" loext:contextual-spacing="false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margin-top="0cm" fo:margin-bottom="0cm" loext:contextual-spacing="false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margin-top="0cm" fo:margin-bottom="0cm" loext:contextual-spacing="false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margin-top="0cm" fo:margin-bottom="0cm" loext:contextual-spacing="false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Heading_20_6" style:display-name="Heading 6" style:family="paragraph" style:parent-style-name="Heading" style:next-style-name="Text_20_body" style:default-outline-level="6" style:list-style-name="Outline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list-style-name="Outline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list-style-name="Outline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list-style-name="Outline" style:class="text">
      <style:text-properties fo:font-size="75%" fo:font-weight="bold" style:font-size-asian="75%" style:font-weight-asian="bold" style:font-size-complex="75%" style:font-weight-complex="bold"/>
    </style:style>
    <style:style style:name="Heading_20_5" style:display-name="Heading 5" style:family="paragraph" style:parent-style-name="Standard" style:next-style-name="Standard" style:list-style-name="Outline" style:class="text">
      <style:paragraph-properties fo:margin-top="0.423cm" fo:margin-bottom="0.106cm" loext:contextual-spacing="false"/>
      <style:text-properties fo:color="#595959" fo:font-size="11pt" style:font-size-asian="11pt"/>
    </style:style>
    <style:style style:name="Footnote" style:family="paragraph" style:parent-style-name="Standard" style:class="extra">
      <style:text-properties fo:font-size="10pt" style:font-size-asian="10pt"/>
    </style:style>
    <style:style style:name="E_5f_apartados_20_tabla" style:display-name="E_apartados tabla" style:family="paragraph" style:parent-style-name="Standard">
      <style:paragraph-properties fo:margin-top="0cm" fo:margin-bottom="0.035cm" loext:contextual-spacing="false" fo:line-height="0.353cm" fo:text-align="center" style:justify-single-word="false" fo:hyphenation-ladder-count="no-limit"/>
      <style:text-properties style:font-name="Helvetica" fo:font-family="Helvetica" style:font-family-generic="swiss" style:font-pitch="variable" fo:font-size="9pt" fo:language="gl" fo:country="ES" fo:font-weight="bold" style:font-size-asian="9pt" style:font-weight-asian="bold" style:font-name-complex="Helvetica" style:font-family-complex="Helvetica" style:font-family-generic-complex="swiss" style:font-pitch-complex="variable" style:font-weight-complex="bold" fo:hyphenate="false" fo:hyphenation-remain-char-count="2" fo:hyphenation-push-char-count="2"/>
    </style:style>
    <style:style style:name="E_5f_Datos_20_resaltados_20_taboa" style:display-name="E_Datos resaltados taboa" style:family="paragraph" style:parent-style-name="Standard" style:list-style-name="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fo:color="#000000" style:font-name="Arial2" fo:font-family="Arial" style:font-style-name="Negrita" style:font-family-generic="swiss" style:font-pitch="variable" fo:language="gl" fo:country="ES" fo:font-weight="bold" style:font-weight-asian="bold" style:font-name-complex="Helvetica" style:font-family-complex="Helvetica" style:font-family-generic-complex="swiss" style:font-pitch-complex="variable" style:font-size-complex="10pt" style:font-weight-complex="bold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E_5f_Bullet_5f_Check" style:display-name="E_Bullet_Check" style:family="paragraph" style:auto-update="true" style:default-outline-level="1" style:list-style-name="" style:master-page-name="">
      <style:paragraph-properties fo:margin-top="0cm" fo:margin-bottom="0.109cm" loext:contextual-spacing="false" fo:line-height="0.49cm" fo:text-align="justify" style:justify-single-word="false" style:page-number="auto" style:shadow="none">
        <style:tab-stops>
          <style:tab-stop style:position="0.635cm"/>
        </style:tab-stops>
      </style:paragraph-properties>
      <style:text-properties style:font-name="Arial" fo:font-family="Arial" style:font-family-generic="swiss" style:font-pitch="variable" fo:font-size="10pt" fo:language="gl" fo:country="ES" style:font-size-asian="10.5pt" style:font-name-complex="Arial" style:font-family-complex="Arial" style:font-family-generic-complex="swiss" style:font-pitch-complex="variable"/>
    </style:style>
    <style:style style:name="E_5f_Bullet_5f_redondo" style:display-name="E_Bullet_redondo" style:family="paragraph" style:parent-style-name="E_5f_Bullet_5f_Check" style:auto-update="true" style:master-page-name="">
      <style:paragraph-properties style:page-number="auto"/>
      <style:text-properties style:font-size-asian="10.5pt"/>
    </style:style>
    <style:style style:name="E_5f_Bullet_5f_cuadrado" style:display-name="E_Bullet_cuadrado" style:family="paragraph" style:parent-style-name="E_5f_Normal_20_Texto" style:auto-update="true" style:default-outline-level="1" style:master-page-name="">
      <style:paragraph-properties fo:margin-top="0cm" fo:margin-bottom="0.106cm" loext:contextual-spacing="false" fo:line-height="0.494cm" fo:text-align="justify" style:justify-single-word="false" fo:orphans="2" fo:widows="2" style:page-number="auto" style:shadow="none" style:writing-mode="lr-tb">
        <style:tab-stops/>
      </style:paragraph-properties>
      <style:text-properties style:use-window-font-color="true"/>
    </style:style>
    <style:style style:name="E_5f_Bullet_5f_Rombo" style:display-name="E_Bullet_Rombo" style:family="paragraph" style:parent-style-name="E_5f_Bullet_5f_cuadrado"/>
    <style:style style:name="E_5f_Bullet_5f_Flecha" style:display-name="E_Bullet_Flecha" style:family="paragraph" style:parent-style-name="E_5f_Normal_20_Texto" style:default-outline-level="1">
      <style:paragraph-properties>
        <style:tab-stops/>
      </style:paragraph-properties>
    </style:style>
    <style:style style:name="E_5f_Enumeracion_5f_Anidada" style:display-name="E_Enumeracion_Anidada" style:family="paragraph" style:parent-style-name="E_5f_Normal_20_Texto" style:default-outline-level="1"/>
    <style:style style:name="E_5f_Enumeración" style:display-name="E_Enumeración" style:family="paragraph" style:parent-style-name="E_5f_Normal_20_Texto" style:default-outline-level="1" style:master-page-name="">
      <style:paragraph-properties style:page-number="auto"/>
      <style:text-properties style:use-window-font-color="true"/>
    </style:style>
    <style:style style:name="Bibliography_20_1" style:display-name="Bibliography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6.699cm" style:type="right" style:leader-style="dotted" style:leader-text="."/>
        </style:tab-stops>
      </style:paragraph-properties>
    </style:style>
    <style:style style:name="Quotations" style:family="paragraph" style:hidden="true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E_5f_Cabecera_20_taboa" style:display-name="E_Cabecera taboa" style:family="paragraph" style:parent-style-name="E_5f_Datos_20_resaltados_20_taboa" style:next-style-name="E_5f_Datos_20_resaltados_20_taboa" style:auto-update="true" style:master-page-name="">
      <style:paragraph-properties fo:text-align="start" style:justify-single-word="false" style:page-number="auto"/>
      <style:text-properties fo:color="#ffffff" style:font-name="Arial2" fo:font-family="Arial" style:font-style-name="Negrita" style:font-family-generic="swiss" style:font-pitch="variable" fo:font-size="12pt"/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348cm" style:type="center"/>
          <style:tab-stop style:position="16.699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348cm" style:type="center"/>
          <style:tab-stop style:position="16.699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Addressee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Default" style:family="paragraph" style:default-outline-level="">
      <style:paragraph-properties fo:text-align="start" style:justify-single-word="false"/>
      <style:text-properties style:font-name="Arial3" fo:font-family="Arial" style:font-family-generic="roman" fo:font-size="12pt" style:font-size-asian="12pt"/>
    </style:style>
    <style:style style:name="Heading_20_10" style:display-name="Heading 10" style:family="paragraph" style:parent-style-name="Heading" style:next-style-name="Text_20_body" style:default-outline-level="10" style:list-style-name="Outline" style:class="text">
      <style:text-properties fo:font-size="75%" fo:font-weight="bold" style:font-size-asian="75%" style:font-weight-asian="bold" style:font-size-complex="75%" style:font-weight-complex="bold"/>
    </style:style>
    <style:style style:name="Salutation" style:family="paragraph" style:hidden="true" style:parent-style-name="Standard" style:class="text">
      <style:paragraph-properties text:number-lines="false" text:line-number="0"/>
    </style:style>
    <style:style style:name="Signature" style:family="paragraph" style:hidden="true" style:parent-style-name="Standard" style:class="text">
      <style:paragraph-properties text:number-lines="false" text:line-number="0"/>
    </style:style>
    <style:style style:name="Illustration" style:family="paragraph" style:hidden="true" style:parent-style-name="Caption" style:class="extra"/>
    <style:style style:name="Preformatted_20_Text" style:display-name="Preformatted Text" style:family="paragraph" style:hidden="true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style:font-pitch="fixed" fo:font-size="10pt" style:font-name-asian="NSimSun" style:font-family-asian="NSimSun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Tabla_20_de_20_gestión_20_documental" style:display-name="Tabla de gestión documental" style:family="paragraph" style:parent-style-name="Table_20_Contents"/>
    <style:style style:name="Encabezado_20_de_20_la_20_tabla_20_de_20_control_20_de_20_versiones_20_y_20_distribución" style:display-name="Encabezado de la tabla de control de versiones y distribución" style:family="paragraph" style:parent-style-name="Tabla_20_de_20_gestión_20_documental">
      <style:paragraph-properties fo:text-align="center" style:justify-single-word="false"/>
      <style:text-properties fo:font-size="10pt" fo:font-weight="bold" style:font-size-asian="10.5pt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 style:font-size-complex="12pt"/>
    </style:style>
    <style:style style:name="Footer_20_Char" style:display-name="Footer Char" style:family="text" style:parent-style-name="Default_20_Paragraph_20_Fon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 style:font-size-complex="12pt"/>
    </style:style>
    <style:style style:name="Balloon_20_Text_20_Char" style:display-name="Balloon Text Char" style:family="text" style:parent-style-name="Default_20_Paragraph_20_Fon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WW8Num10z0" style:family="text">
      <style:text-properties fo:font-size="10pt" style:font-size-asian="10pt" style:font-name-complex="Times New Roman" style:font-family-complex="'Times New Roman'" style:font-family-generic-complex="roman" style:font-pitch-complex="variable"/>
    </style:style>
    <style:style style:name="WW8Num10z1" style:family="text">
      <style:text-properties fo:color="#0094db"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0z2" style:family="text">
      <style:text-properties fo:color="#0094db" style:font-name="Courier New1" fo:font-family="'Courier New'" style:font-family-generic="modern" fo:font-size="8pt" style:font-size-asian="8pt" style:font-name-complex="Courier New1" style:font-family-complex="'Courier New'" style:font-family-generic-complex="modern"/>
    </style:style>
    <style:style style:name="WW8Num10z3" style:family="text">
      <style:text-properties fo:color="#0070c0"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0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6" style:family="text">
      <style:text-properties fo:color="#0070c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7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z0" style:family="text">
      <style:text-properties fo:color="#009ee0" style:font-name="Arial1" fo:font-family="Arial" style:font-style-name="Normal" style:font-family-generic="swiss" style:font-pitch="variable" fo:font-size="10pt" fo:font-weight="bold" style:font-size-asian="10.5pt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fo:color="#009ee0" style:font-name="Arial1" fo:font-family="Arial" style:font-style-name="Normal" style:font-family-generic="swiss" style:font-pitch="variable" fo:font-size="10pt" fo:background-color="transparent" style:font-size-asian="10.5pt" style:font-name-complex="Courier New1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4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3z2" style:family="text">
      <style:text-properties fo:color="#0094db" style:font-name="Courier New1" fo:font-family="'Courier New'" style:font-family-generic="modern" fo:font-size="8pt" style:font-size-asian="8pt" style:font-name-complex="Courier New1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6" style:family="text">
      <style:text-properties fo:color="#0070c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7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4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fo:color="#0070c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E_5f_Titulo_20_DOC_20_Char" style:display-name="E_Titulo DOC Char" style:family="text" style:parent-style-name="Default_20_Paragraph_20_Font">
      <style:text-properties fo:color="#ffffff" style:font-name="Arial" fo:font-family="Arial" style:font-family-generic="swiss" style:font-pitch="variable" fo:font-size="20pt" fo:language="gl" fo:country="ES" fo:font-weight="bold" style:font-size-asian="20pt" style:font-weight-asian="bold" style:font-name-complex="Arial" style:font-family-complex="Arial" style:font-family-generic-complex="swiss" style:font-pitch-complex="variable" style:font-size-complex="12pt"/>
    </style:style>
    <style:style style:name="E_5f_Mes_20_Char" style:display-name="E_Mes Char" style:family="text" style:parent-style-name="Default_20_Paragraph_20_Font">
      <style:text-properties fo:color="#808080" style:font-name="Arial" fo:font-family="Arial" style:font-family-generic="swiss" style:font-pitch="variable" fo:font-size="16pt" fo:language="gl" fo:country="ES" fo:font-weight="bold" style:font-size-asian="16pt" style:font-weight-asian="bold" style:font-name-complex="Arial" style:font-family-complex="Arial" style:font-family-generic-complex="swiss" style:font-pitch-complex="variable" style:font-size-complex="16pt"/>
    </style:style>
    <style:style style:name="E_5f_Titulo_20_PROY_20_Char" style:display-name="E_Titulo PROY Char" style:family="text" style:parent-style-name="E_5f_Titulo_20_DOC_20_Char">
      <style:text-properties fo:font-size="16pt" style:font-size-asian="16pt" style:font-size-complex="16pt"/>
    </style:style>
    <style:style style:name="E_5f_Normal_20_Texto_20_Char" style:display-name="E_Normal Texto Char" style:family="text" style:parent-style-name="Default_20_Paragraph_20_Font">
      <style:text-properties fo:color="#000000" style:font-name="Arial" fo:font-family="Arial" style:font-family-generic="swiss" style:font-pitch="variable" fo:language="gl" fo:country="ES" style:font-name-complex="Arial" style:font-family-complex="Arial" style:font-family-generic-complex="swiss" style:font-pitch-complex="variable"/>
    </style:style>
    <style:style style:name="E_5f_Bullet_20_Nivel_20_1_20_Char" style:display-name="E_Bullet Nivel 1 Char" style:family="text" style:parent-style-name="Default_20_Paragraph_20_Font">
      <style:text-properties style:font-name="Arial" fo:font-family="Arial" style:font-family-generic="swiss" style:font-pitch="variable" fo:language="gl" fo:country="ES" style:letter-kerning="true" style:font-name-complex="Arial" style:font-family-complex="Arial" style:font-family-generic-complex="swiss" style:font-pitch-complex="variable" style:font-size-complex="12pt"/>
    </style:style>
    <style:style style:name="E_5f_Bullet_20_Nivel_20_2_20_Char" style:display-name="E_Bullet Nivel 2 Char" style:family="text" style:parent-style-name="E_5f_Bullet_20_Nivel_20_1_20_Char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E_5f_Bullet_20_Nivel_20_3_20_Char" style:display-name="E_Bullet Nivel 3 Char" style:family="text" style:parent-style-name="E_5f_Bullet_20_Nivel_20_2_20_Char"/>
    <style:style style:name="E_5f_encabezadoPe_20_Char" style:display-name="E_encabezadoPe Char" style:family="text" style:parent-style-name="E_5f_Normal_20_Texto_20_Char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8pt"/>
    </style:style>
    <style:style style:name="E_5f_clausula_20_Char" style:display-name="E_clausula Char" style:family="text" style:parent-style-name="Default_20_Paragraph_20_Font">
      <style:text-properties style:font-name="Arial" fo:font-family="Arial" style:font-family-generic="swiss" style:font-pitch="variable" fo:font-size="8pt" fo:language="gl" fo:country="ES" style:font-size-asian="8pt" style:font-name-complex="Arial" style:font-family-complex="Arial" style:font-family-generic-complex="swiss" style:font-pitch-complex="variable" style:font-size-complex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WW8NumSt6z0" style:family="text">
      <style:text-properties fo:color="#000000" fo:font-weight="normal" style:font-weight-asian="normal"/>
    </style:style>
    <style:style style:name="WW8Num30z0" style:family="text">
      <style:text-properties fo:color="#000000"/>
    </style:style>
    <style:style style:name="WW8Num28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8z1" style:family="text">
      <style:text-properties style:font-name="Courier New1" fo:font-family="'Courier New'" style:font-family-generic="modern" fo:font-size="10pt" style:font-size-asian="10pt" style:font-name-complex="Courier New1" style:font-family-complex="'Courier New'" style:font-family-generic-complex="modern"/>
    </style:style>
    <style:style style:name="WW8Num28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26z0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25z0" style:family="text">
      <style:text-properties fo:color="#000000"/>
    </style:style>
    <style:style style:name="WW8Num23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2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2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>
      <style:text-properties fo:color="#000000"/>
    </style:style>
    <style:style style:name="WW8Num17z4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1" style:family="text">
      <style:text-properties fo:color="#0094db" style:font-name-complex="Times New Roman" style:font-family-complex="'Times New Roman'" style:font-family-generic-complex="roman" style:font-pitch-complex="variable"/>
    </style:style>
    <style:style style:name="WW8Num17z0" style:family="text">
      <style:text-properties fo:color="#0094db" fo:font-size="8pt" fo:font-weight="bold" style:font-size-asian="8pt" style:font-weight-asian="bold" style:font-name-complex="Times New Roman" style:font-family-complex="'Times New Roman'" style:font-family-generic-complex="roman" style:font-pitch-complex="variable" style:font-size-complex="8pt"/>
    </style:style>
    <style:style style:name="WW8Num16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4z1" style:family="text">
      <style:text-properties style:font-name="Courier New1" fo:font-family="'Courier New'" style:font-family-generic="modern" fo:font-size="10pt" style:font-size-asian="10pt" style:font-name-complex="Courier New1" style:font-family-complex="'Courier New'" style:font-family-generic-complex="modern"/>
    </style:style>
    <style:style style:name="WW8Num1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>
      <style:text-properties fo:color="#009ee0"/>
    </style:style>
    <style:style style:name="WW8Num11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4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2" style:family="text">
      <style:text-properties fo:color="#009ee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1" style:family="text">
      <style:text-properties fo:color="#009ee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1" fo:font-family="'Courier New'" style:font-family-generic="modern" fo:font-size="10pt" style:font-size-asian="10pt" style:font-name-complex="Courier New1" style:font-family-complex="'Courier New'" style:font-family-generic-complex="modern"/>
    </style:style>
    <style:style style:name="WW8Num2z0" style:family="text">
      <style:text-properties fo:color="#000000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WW8Num2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2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0" style:family="text">
      <style:text-properties style:font-name="Monotype Sorts" fo:font-family="'Monotype Sorts', ZapfDingbats" style:font-pitch="variable" style:font-charset="x-symbol" fo:font-size="14pt" style:font-size-asian="14pt" style:font-name-complex="Marlett" style:font-family-complex="Marlett" style:font-pitch-complex="variable" style:font-charset-complex="x-symbol"/>
    </style:style>
    <style:style style:name="WW8Num24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2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2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1z0" style:family="text">
      <style:text-properties fo:color="#1f497d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1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4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2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4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Heading_20_2_20_Char" style:display-name="Heading 2 Char" style:family="text" style:parent-style-name="Default_20_Paragraph_20_Font">
      <style:text-properties fo:text-transform="uppercase" fo:color="#595959"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/>
    </style:style>
    <style:style style:name="E_5f_Normal_20_texto_20_Char" style:display-name="E_Normal texto Char" style:family="text" style:parent-style-name="Default_20_Paragraph_20_Font">
      <style:text-properties fo:color="#000000" style:font-name="Helvetica" fo:font-family="Helvetica" style:font-family-generic="swiss" style:font-pitch="variable" fo:language="gl" fo:country="ES" style:font-name-complex="Helvetica" style:font-family-complex="Helvetica" style:font-family-generic-complex="swiss" style:font-pitch-complex="variable"/>
    </style:style>
    <style:style style:name="E_5f_bullet_20_Char" style:display-name="E_bullet Char" style:family="text" style:parent-style-name="E_5f_Normal_20_texto_20_Char"/>
    <style:style style:name="Numbering_20_Symbols" style:display-name="Numbering Symbols" style:family="text"/>
    <style:style style:name="Source_20_Text" style:display-name="Source Text" style:family="text">
      <style:text-properties style:font-name="Courier New" fo:font-family="'Courier New'" style:font-family-generic="modern" style:font-pitch="fixed" style:font-name-asian="NSimSun" style:font-family-asian="NSimSun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0">
      <text:list-level-style-number text:level="1" text:style-name="WW8Num10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bullet text:level="2" text:style-name="WW8Num10z1" style:num-suffix="." text:bullet-char="">
        <style:list-level-properties text:list-level-position-and-space-mode="label-alignment">
          <style:list-level-label-alignment text:label-followed-by="listtab" text:list-tab-stop-position="1.136cm" fo:text-indent="-0.499cm" fo:margin-left="1cm"/>
        </style:list-level-properties>
        <style:text-properties style:font-name="Wingdings"/>
      </text:list-level-style-bullet>
      <text:list-level-style-bullet text:level="3" text:style-name="WW8Num10z2" style:num-suffix="." text:bullet-char="o">
        <style:list-level-properties text:list-level-position-and-space-mode="label-alignment">
          <style:list-level-label-alignment text:label-followed-by="listtab" text:list-tab-stop-position="1.635cm" fo:text-indent="-0.501cm" fo:margin-left="1.501cm"/>
        </style:list-level-properties>
        <style:text-properties style:font-name="Courier New"/>
      </text:list-level-style-bullet>
      <text:list-level-style-bullet text:level="4" text:style-name="WW8Num10z3" style:num-suffix="." text:bullet-char="">
        <style:list-level-properties text:list-level-position-and-space-mode="label-alignment">
          <style:list-level-label-alignment text:label-followed-by="listtab" text:list-tab-stop-position="2.136cm" fo:text-indent="-0.499cm" fo:margin-left="2cm"/>
        </style:list-level-properties>
        <style:text-properties style:font-name="Wingdings"/>
      </text:list-level-style-bullet>
      <text:list-level-style-bullet text:level="5" text:style-name="WW8Num10z0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6" text:style-name="WW8Num10z5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6" style:num-suffix="." text:bullet-char="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0z7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0z5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 style:list-style-name="WW8Num10"/>
    <style:style style:name="MP2" style:family="paragraph" style:parent-style-name="Header" style:list-style-name="WW8Num10">
      <style:text-properties officeooo:rsid="0020f1da" officeooo:paragraph-rsid="0020f1da"/>
    </style:style>
    <style:style style:name="MP3" style:family="paragraph" style:parent-style-name="Footer" style:list-style-name="WW8Num10"/>
    <style:style style:name="MP4" style:family="paragraph" style:parent-style-name="Footer" style:list-style-name="WW8Num10">
      <style:paragraph-properties fo:text-align="start" style:justify-single-word="false"/>
    </style:style>
    <style:style style:name="MP5" style:family="paragraph" style:parent-style-name="Header" style:list-style-name="WW8Num10">
      <style:text-properties fo:language="zxx" fo:country="none" style:language-asian="zxx" style:country-asian="none"/>
    </style:style>
    <style:style style:name="MP6" style:family="paragraph" style:parent-style-name="Footer" style:list-style-name="WW8Num10">
      <style:text-properties fo:language="zxx" fo:country="none" style:language-asian="zxx" style:country-asian="none"/>
    </style:style>
    <style:style style:name="MP7" style:family="paragraph" style:parent-style-name="Header" style:list-style-name="WW8Num10">
      <style:paragraph-properties>
        <style:tab-stops>
          <style:tab-stop style:position="13.002cm"/>
        </style:tab-stops>
      </style:paragraph-properties>
      <style:text-properties style:font-name-asian="Arial"/>
    </style:style>
    <style:style style:name="MP8" style:family="paragraph">
      <loext:graphic-properties draw:fill="none" draw:fill-color="#ffffff"/>
      <style:paragraph-properties fo:text-align="center" style:writing-mode="lr-tb"/>
    </style:style>
    <style:style style:name="MP9" style:family="paragraph" style:parent-style-name="Header" style:list-style-name="WW8Num10">
      <style:paragraph-properties fo:margin-left="-0.751cm" fo:margin-right="0cm" fo:text-indent="0cm" style:auto-text-indent="false">
        <style:tab-stops>
          <style:tab-stop style:position="13.002cm"/>
        </style:tab-stops>
      </style:paragraph-properties>
      <style:text-properties fo:language="zxx" fo:country="none" style:language-asian="zxx" style:country-asian="none"/>
    </style:style>
    <style:style style:name="MP10" style:family="paragraph" style:parent-style-name="Footer" style:list-style-name="WW8Num10">
      <style:paragraph-properties fo:margin-left="5.002cm" fo:margin-right="0cm" fo:text-indent="0cm" style:auto-text-indent="false">
        <style:tab-stops>
          <style:tab-stop style:position="13.503cm"/>
          <style:tab-stop style:position="16.535cm"/>
        </style:tab-stops>
      </style:paragraph-properties>
      <style:text-properties officeooo:paragraph-rsid="004dd0b3"/>
    </style:style>
    <style:style style:name="MP11" style:family="paragraph" style:parent-style-name="Standard" style:list-style-name="WW8Num10">
      <style:text-properties fo:font-size="5pt" style:font-size-asian="5pt" style:font-size-complex="5pt"/>
    </style:style>
    <style:style style:name="MP12" style:family="paragraph" style:parent-style-name="Header" style:list-style-name="ML1">
      <style:text-properties fo:language="zxx" fo:country="none" style:language-asian="zxx" style:country-asian="none"/>
    </style:style>
    <style:style style:name="MP13" style:family="paragraph" style:parent-style-name="Footer" style:list-style-name="ML2">
      <style:text-properties fo:language="zxx" fo:country="none" style:language-asian="zxx" style:country-asian="none"/>
    </style:style>
    <style:style style:name="MP14" style:family="paragraph" style:parent-style-name="E_5f_encabezadoPe">
      <style:paragraph-properties>
        <style:tab-stops>
          <style:tab-stop style:position="13.002cm"/>
        </style:tab-stops>
      </style:paragraph-properties>
      <style:text-properties style:font-name-asian="Arial"/>
    </style:style>
    <style:style style:name="MP15" style:family="paragraph" style:parent-style-name="E_5f_encabezadoPe">
      <style:paragraph-properties fo:margin-left="-0.751cm" fo:margin-right="0cm" fo:text-indent="0cm" style:auto-text-indent="false">
        <style:tab-stops>
          <style:tab-stop style:position="13.002cm"/>
        </style:tab-stops>
      </style:paragraph-properties>
      <style:text-properties fo:language="zxx" fo:country="none" style:language-asian="zxx" style:country-asian="none"/>
    </style:style>
    <style:style style:name="MP16" style:family="paragraph" style:parent-style-name="E_5f_encabezadoPe">
      <style:paragraph-properties fo:margin-left="4.001cm" fo:margin-right="0cm" fo:text-align="end" style:justify-single-word="false" fo:text-indent="0cm" style:auto-text-indent="false">
        <style:tab-stops>
          <style:tab-stop style:position="13.503cm"/>
          <style:tab-stop style:position="16.535cm"/>
        </style:tab-stops>
      </style:paragraph-properties>
    </style:style>
    <style:style style:name="MP17" style:family="paragraph" style:parent-style-name="Footer" style:list-style-name="WW8Num10">
      <style:text-properties officeooo:paragraph-rsid="008ac7c3"/>
    </style:style>
    <style:style style:name="MP18" style:family="paragraph" style:parent-style-name="Footer" style:list-style-name="WW8Num10">
      <style:paragraph-properties fo:text-align="end" style:justify-single-word="false">
        <style:tab-stops>
          <style:tab-stop style:position="13.503cm"/>
          <style:tab-stop style:position="16.535cm"/>
        </style:tab-stops>
      </style:paragraph-properties>
      <style:text-properties officeooo:paragraph-rsid="00810125"/>
    </style:style>
    <style:style style:name="MP19" style:family="paragraph" style:parent-style-name="Header" style:list-style-name="WW8Num10">
      <style:text-properties fo:language="gl" fo:country="ES"/>
    </style:style>
    <style:style style:name="MP20" style:family="paragraph" style:parent-style-name="Footer" style:list-style-name="WW8Num10">
      <style:paragraph-properties fo:text-align="center" style:justify-single-word="false">
        <style:tab-stops>
          <style:tab-stop style:position="13.503cm"/>
          <style:tab-stop style:position="16.535cm"/>
        </style:tab-stops>
      </style:paragraph-properties>
      <style:text-properties fo:language="gl" fo:country="ES"/>
    </style:style>
    <style:style style:name="MP21" style:family="paragraph" style:parent-style-name="Standard" style:list-style-name="WW8Num10">
      <style:text-properties fo:font-size="5pt" fo:language="gl" fo:country="ES" style:font-size-asian="5pt" style:font-size-complex="5pt"/>
    </style:style>
    <style:style style:name="MT1" style:family="text">
      <style:text-properties fo:font-size="12pt" style:font-size-asian="12pt" style:font-size-complex="12pt"/>
    </style:style>
    <style:style style:name="MT2" style:family="text">
      <style:text-properties fo:language="es" fo:country="ES"/>
    </style:style>
    <style:style style:name="MT3" style:family="text">
      <style:text-properties officeooo:rsid="004023ce"/>
    </style:style>
    <style:style style:name="MT4" style:family="text">
      <style:text-properties officeooo:rsid="00650caa"/>
    </style:style>
    <style:style style:name="MT5" style:family="text">
      <style:text-properties officeooo:rsid="00227164"/>
    </style:style>
    <style:style style:name="MT6" style:family="text">
      <style:text-properties officeooo:rsid="0019bf9a"/>
    </style:style>
    <style:style style:name="Mfr1" style:family="graphic" style:parent-style-name="Graphics">
      <style:graphic-properties style:vertical-pos="from-top" style:vertical-rel="paragraph" style:horizontal-pos="from-left" style:horizontal-rel="paragraph" fo:background-color="transparent" draw:fill="none" draw:fill-color="#ffffff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style:run-through="background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run-through="background" style:protect="content size position" style:wrap="run-through" style:number-wrapped-paragraphs="no-limit" style:vertical-pos="from-top" style:vertical-rel="paragraph" style:horizontal-pos="from-left" style:horizontal-rel="paragraph" style:mirror="none" fo:clip="rect(0cm, 0cm, 0cm, 7.1cm)" draw:luminance="0%" draw:contrast="0%" draw:red="0%" draw:green="0%" draw:blue="0%" draw:gamma="100%" draw:color-inversion="false" draw:image-opacity="100%" draw:color-mode="standard"/>
    </style:style>
    <style:style style:name="Mfr4" style:family="graphic" style:parent-style-name="Graphics">
      <style:graphic-properties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5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6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7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g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8" style:family="graphic" style:parent-style-name="Frame">
      <style:graphic-properties fo:margin-left="0.319cm" fo:margin-right="0.319cm" style:run-through="background" style:protect="content size position" style:wrap="run-through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fo:padding="0cm" fo:border="none" style:shadow="none" draw:shadow-opacity="100%"/>
    </style:style>
    <style:style style:name="Mfr9" style:family="graphic" style:parent-style-name="Graphics">
      <style:graphic-properties fo:margin-left="0.319cm" fo:margin-right="0.319cm" style:run-through="background" style:wrap="run-through" style:number-wrapped-paragraphs="no-limit" style:vertical-pos="middle" style:vertical-rel="page-content" style:horizontal-pos="center" style:horizontal-rel="page-content" fo:padding="0.002cm" fo:border="none" style:mirror="none" fo:clip="rect(0cm, 0cm, 0cm, 0cm)" draw:luminance="0%" draw:contrast="0%" draw:red="0%" draw:green="0%" draw:blue="0%" draw:gamma="100%" draw:color-inversion="false" draw:image-opacity="100%" draw:color-mode="watermark"/>
    </style:style>
    <style:style style:name="Mfr10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11" style:family="graphic" style:parent-style-name="Frame">
      <style:graphic-properties style:protect="content size position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12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g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13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7.1cm)" draw:luminance="0%" draw:contrast="0%" draw:red="0%" draw:green="0%" draw:blue="0%" draw:gamma="100%" draw:color-inversion="false" draw:image-opacity="100%" draw:color-mode="standard"/>
    </style:style>
    <style:style style:name="Mfr14" style:family="graphic" style:parent-style-name="Graphics">
      <style:graphic-properties fo:margin-left="0cm" fo:margin-right="0cm" style:vertical-pos="from-top" style:vertical-rel="paragraph" style:horizontal-pos="from-left" style:horizontal-rel="paragraph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15" style:family="graphic" style:parent-style-name="Graphics">
      <style:graphic-properties style:vertical-pos="from-top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loext:rel-width-rel="paragraph" loext:rel-height-rel="paragraph"/>
    </style:style>
    <style:style style:name="Mfr16" style:family="graphic" style:parent-style-name="Graphics">
      <style:graphic-properties fo:margin-left="0cm" fo:margin-right="0cm" style:run-through="background" style:protect="content size position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17" style:family="graphic" style:parent-style-name="Graphics">
      <style:graphic-properties fo:margin-left="0cm" fo:margin-right="0cm" style:vertical-pos="from-top" style:horizontal-pos="from-left" style:horizontal-rel="paragraph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18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19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fo:padding="0.002cm" fo:border="none"/>
    </style:style>
    <text:list-style style:name="ML1">
      <text:list-level-style-bullet text:level="1" text:style-name="Numbering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ML2">
      <text:list-level-style-bullet text:level="1" text:style-name="Numbering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Mgr1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tart-line-spacing-horizontal="0cm" draw:start-line-spacing-vertical="0cm" draw:end-line-spacing-horizontal="0cm" draw:end-line-spacing-vertical="0cm" fo:margin-left="0.319cm" fo:margin-right="0.319cm" style:run-through="background" style:wrap="run-through" style:number-wrapped-paragraphs="no-limit" style:vertical-pos="from-top" style:vertical-rel="paragraph" style:horizontal-pos="center" style:horizontal-rel="page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cm" fo:margin-bottom="0.499cm" fo:margin-left="2.799cm" fo:margin-right="1.499cm" style:writing-mode="lr-tb" draw:fill="bitmap" draw:fill-image-name="Bitmap_20_1" style:repeat="no-repeat" draw:fill-image-ref-point="right" style:footnote-max-height="0cm">
        <style:background-image xlink:href="Pictures/10000201000000E10000020D76EB9D521F431BCC.png" xlink:type="simple" xlink:actuate="onLoad" style:position="center right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998cm" fo:margin-left="0cm" fo:margin-right="0cm" fo:margin-bottom="0.499cm" style:dynamic-spacing="false"/>
      </style:header-style>
      <style:footer-style>
        <style:header-footer-properties fo:min-height="1.099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0cm" fo:margin-bottom="1cm" fo:margin-left="0cm" fo:margin-right="0cm" style:shadow="none" style:writing-mode="lr-tb" draw:fill="bitmap" draw:fill-image-name="Bitmap_20_2" style:repeat="no-repeat" draw:fill-image-ref-point="top" style:footnote-max-height="0cm">
        <style:background-image xlink:href="Pictures/10000201000001F400000320BC391483AD9DFE61.png" xlink:type="simple" xlink:actuate="onLoad" style:position="top center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998cm" fo:margin-left="0cm" fo:margin-right="0cm" fo:margin-bottom="0.499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3">
      <style:page-layout-properties fo:page-width="21.001cm" fo:page-height="29.7cm" style:num-format="1" style:print-orientation="portrait" fo:margin-top="3.501cm" fo:margin-bottom="2.251cm" fo:margin-left="2.801cm" fo:margin-right="1.5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2cm" fo:margin-left="0cm" fo:margin-right="0cm" fo:margin-top="1.901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cm" fo:margin-bottom="0.254cm" fo:margin-left="2.801cm" fo:margin-right="1.501cm" style:shadow="none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bitmap" draw:fill-image-name="Bitmap_20_3" style:repeat="no-repeat" draw:fill-image-ref-point="right" style:footnote-max-height="0cm">
        <style:background-image xlink:href="Pictures/100002010000010B0000020D0DD411C90765C697.png" xlink:type="simple" xlink:actuate="onLoad" style:position="center right" style:repeat="no-repeat"/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2.501cm" fo:margin-left="0cm" fo:margin-right="0cm" fo:margin-bottom="2.401cm" style:shadow="none" style:dynamic-spacing="true"/>
      </style:header-style>
      <style:footer-style>
        <style:header-footer-properties svg:height="1.75cm" fo:margin-left="0cm" fo:margin-right="0cm" fo:margin-top="0.499cm" style:dynamic-spacing="false"/>
      </style:footer-style>
    </style:page-layout>
    <style:page-layout style:name="Mpm5">
      <style:page-layout-properties fo:page-width="29.7cm" fo:page-height="21.001cm" style:num-format="1" style:print-orientation="landscape" fo:margin-top="2.501cm" fo:margin-bottom="1.501cm" fo:margin-left="2.551cm" fo:margin-right="3.501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2cm" fo:margin-left="0cm" fo:margin-right="0cm" fo:margin-top="1.901cm" style:dynamic-spacing="true"/>
      </style:footer-style>
    </style:page-layout>
    <style:page-layout style:name="Mpm6">
      <style:page-layout-properties fo:page-width="29.7cm" fo:page-height="21.001cm" style:num-format="1" style:print-orientation="landscape" fo:margin-top="1cm" fo:margin-bottom="0.25cm" fo:margin-left="2.551cm" fo:margin-right="3.501cm" style:writing-mode="lr-tb" style:layout-grid-color="#c0c0c0" style:layout-grid-lines="3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501cm" fo:margin-left="0cm" fo:margin-right="0cm" fo:margin-bottom="1.402cm" style:dynamic-spacing="true"/>
      </style:header-style>
      <style:footer-style>
        <style:header-footer-properties fo:min-height="1.251cm" fo:margin-left="0cm" fo:margin-right="0cm" fo:margin-top="1.152cm" style:dynamic-spacing="true"/>
      </style:footer-style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9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10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11">
      <style:page-layout-properties fo:page-width="29.7cm" fo:page-height="21.001cm" style:num-format="1" style:print-orientation="landscape" fo:margin-top="1cm" fo:margin-bottom="0.499cm" fo:margin-left="2.799cm" fo:margin-right="1.499cm" style:writing-mode="lr-tb" draw:fill="bitmap" draw:fill-image-name="Bitmap_20_1" style:repeat="no-repeat" draw:fill-image-ref-point="right" style:footnote-max-height="0cm">
        <style:background-image xlink:href="Pictures/10000201000000E10000020D76EB9D521F431BCC.png" xlink:type="simple" xlink:actuate="onLoad" style:position="center right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998cm" fo:margin-left="0cm" fo:margin-right="0cm" fo:margin-bottom="0.499cm" style:dynamic-spacing="false"/>
      </style:header-style>
      <style:footer-style>
        <style:header-footer-properties fo:min-height="1.099cm" fo:margin-left="0cm" fo:margin-right="0cm" fo:margin-top="0.499cm" style:dynamic-spacing="false"/>
      </style:footer-style>
    </style:page-layout>
    <style:page-layout style:name="Mpm1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501cm" fo:margin-left="0cm" fo:margin-right="0cm" fo:margin-bottom="0.4cm" style:dynamic-spacing="true"/>
      </style:header-style>
      <style:footer-style>
        <style:header-footer-properties fo:min-height="0.201cm" fo:margin-left="0cm" fo:margin-right="0cm" fo:margin-top="0.101cm" style:dynamic-spacing="true"/>
      </style:footer-style>
    </style:page-layout>
  </office:automatic-styles>
  <office:master-styles>
    <style:master-page style:name="Standard" style:page-layout-name="Mpm1">
      <style:header>
        <text:list xml:id="list3036794825" text:style-name="WW8Num10">
          <text:list-item>
            <text:p text:style-name="MP1"><draw:frame draw:style-name="Mfr1" draw:name="Amtega" text:anchor-type="paragraph" svg:x="13.402cm" svg:y="0cm" svg:width="3.401cm" svg:height="1.499cm" draw:z-index="0"><draw:image xlink:href="Pictures/10000201000000FA0000006E31A75FE07B570A95.png" xlink:type="simple" xlink:show="embed" xlink:actuate="onLoad" loext:mime-type="image/png"/></draw:frame>ddddd</text:p>
          </text:list-item>
          <text:list-item>
            <text:p text:style-name="MP1"/>
          </text:list-item>
          <text:list-item>
            <text:p text:style-name="MP2">º</text:p>
          </text:list-item>
          <text:list-item>
            <text:p text:style-name="MP1"><draw:frame draw:style-name="Mfr2" draw:name="Galicia" text:anchor-type="char" svg:x="-0.31cm" svg:y="24.673cm" svg:width="3.521cm" svg:height="1.529cm" draw:z-index="0"><draw:image xlink:href="Pictures/1000000000000085000000418E6B9CA705B62A53.jpg" xlink:type="simple" xlink:show="embed" xlink:actuate="onLoad" loext:mime-type="image/jpeg"/></draw:frame><draw:frame draw:style-name="Mfr3" draw:name="gráficos9" text:anchor-type="char" svg:x="16.679cm" svg:y="4.671cm" svg:width="1.52cm" svg:height="13.891cm" draw:z-index="0"><draw:image xlink:href="Pictures/10000201000001450000020D52538EE9C465F966.png" xlink:type="simple" xlink:show="embed" xlink:actuate="onLoad" loext:mime-type="image/png"/></draw:frame></text:p>
          </text:list-item>
        </text:list>
      </style:header>
      <style:footer>
        <text:list xml:id="list192620089947065" text:continue-numbering="true" text:style-name="WW8Num10">
          <text:list-item>
            <text:p text:style-name="MP3"><text:chapter text:display="name" text:outline-level="1"/><text:s/>● <text:s/><text:page-number text:select-page="current">0</text:page-number><text:s/>/ <text:page-count>1</text:page-count></text:p>
          </text:list-item>
        </text:list>
      </style:footer>
    </style:master-page>
    <style:master-page style:name="First_20_Page" style:display-name="First Page" style:page-layout-name="Mpm2" style:next-style-name="E_5f_pagina">
      <style:header>
        <text:list xml:id="list192618267078291" text:continue-numbering="true" text:style-name="WW8Num10">
          <text:list-item>
            <text:p text:style-name="MP1"/>
          </text:list-item>
        </text:list>
      </style:header>
      <style:footer>
        <text:list xml:id="list192618784750615" text:continue-numbering="true" text:style-name="WW8Num10">
          <text:list-item>
            <text:p text:style-name="MP4"><text:span text:style-name="MT1"><text:s/></text:span><text:span text:style-name="MT1"><draw:frame draw:style-name="Mfr4" draw:name="gráficos11" text:anchor-type="as-char" svg:width="3.401cm" svg:height="1.499cm" draw:z-index="0"><draw:image xlink:href="Pictures/10000201000000FA0000006E31A75FE07B570A95.png" xlink:type="simple" xlink:show="embed" xlink:actuate="onLoad" loext:mime-type="image/png"/></draw:frame></text:span></text:p>
          </text:list-item>
        </text:list>
      </style:footer>
    </style:master-page>
    <style:master-page style:name="First_20_convert_20_1" style:display-name="First convert 1" style:page-layout-name="Mpm3" style:next-style-name="E_5f_pagina">
      <style:header>
        <text:list xml:id="list192618744844356" text:continue-numbering="true" text:style-name="WW8Num10">
          <text:list-item>
            <text:p text:style-name="MP5"/>
          </text:list-item>
        </text:list>
      </style:header>
      <style:footer>
        <text:list xml:id="list192618299378235" text:continue-numbering="true" text:style-name="WW8Num10">
          <text:list-item>
            <text:p text:style-name="MP6"><draw:frame draw:style-name="Mfr5" draw:name="gráficos7" text:anchor-type="paragraph" svg:x="6.17cm" svg:y="0.03cm" svg:width="3.401cm" svg:height="1.499cm" draw:z-index="0"><draw:image xlink:href="Pictures/10000201000000FA0000006E31A75FE07B570A95.png" xlink:type="simple" xlink:show="embed" xlink:actuate="onLoad" loext:mime-type="image/png"/></draw:frame><draw:frame draw:style-name="Mfr5" draw:name="gráficos5" text:anchor-type="paragraph" svg:x="0.021cm" svg:y="-0.358cm" svg:width="5.175cm" svg:height="1.57cm" draw:z-index="0"><draw:image xlink:href="Pictures/10000201000003930000011B7989B94BB6F0D1F7.png" xlink:type="simple" xlink:show="embed" xlink:actuate="onLoad" loext:mime-type="image/png"/></draw:frame><text:s/></text:p>
          </text:list-item>
        </text:list>
      </style:footer>
    </style:master-page>
    <style:master-page style:name="Convert_20_1" style:display-name="Convert 1" style:page-layout-name="Mpm4">
      <style:header>
        <text:list xml:id="list192620075176834" text:continue-numbering="true" text:style-name="WW8Num10">
          <text:list-item>
            <text:p text:style-name="MP7"><draw:connector text:anchor-type="char" draw:z-index="64" draw:style-name="Mgr1" draw:text-style-name="MP8" draw:type="line" svg:x1="1.224cm" svg:y1="1.877cm" svg:x2="19.775cm" svg:y2="1.88cm" svg:d="M1224 1877l18551 3" svg:viewBox="0 0 18553 5"><text:p/></draw:connector><draw:connector text:anchor-type="char" draw:z-index="65" draw:style-name="Mgr1" draw:text-style-name="MP8" draw:type="line" svg:x1="1.309cm" svg:y1="1.877cm" svg:x2="19.69cm" svg:y2="1.88cm" svg:d="M1309 1877l18381 3" svg:viewBox="0 0 18383 5"><text:p/></draw:connector><text:s/><draw:frame draw:style-name="Mfr6" draw:name="graphics3" text:anchor-type="char" svg:x="13.099cm" svg:y="-0.238cm" svg:width="3.762cm" svg:height="1.893cm" draw:z-index="0"><draw:image xlink:href="Pictures/10000201000000DE0000006F04C280944C2605C7.png" xlink:type="simple" xlink:show="embed" xlink:actuate="onLoad" loext:mime-type="image/png"/><draw:contour-polygon svg:width="3.179cm" svg:height="1.183cm" svg:viewBox="0 0 3179 1183" draw:points="1813,341 630,473 394,551 394,1182 1734,1524 1813,1524 2181,1524 2260,1524 2627,1235 2890,1182 3547,867 3573,551 3258,473 1944,341" draw:recreate-on-edit="false"/></draw:frame></text:p>
          </text:list-item>
          <text:list-item>
            <text:p text:style-name="MP9"><draw:connector text:anchor-type="char" draw:z-index="66" draw:style-name="Mgr1" draw:text-style-name="MP8" draw:type="line" svg:x1="1.224cm" svg:y1="1.877cm" svg:x2="19.775cm" svg:y2="1.88cm" svg:d="M1224 1877l18551 3" svg:viewBox="0 0 18553 5"><text:p/></draw:connector><draw:connector text:anchor-type="char" draw:z-index="67" draw:style-name="Mgr1" draw:text-style-name="MP8" draw:type="line" svg:x1="1.309cm" svg:y1="1.877cm" svg:x2="19.69cm" svg:y2="1.88cm" svg:d="M1309 1877l18381 3" svg:viewBox="0 0 18383 5"><text:p/></draw:connector></text:p>
          </text:list-item>
          <text:list-item>
            <text:p text:style-name="MP9"><draw:connector text:anchor-type="char" draw:z-index="68" draw:style-name="Mgr1" draw:text-style-name="MP8" draw:type="line" svg:x1="1.224cm" svg:y1="1.877cm" svg:x2="19.775cm" svg:y2="1.88cm" svg:d="M1224 1877l18551 3" svg:viewBox="0 0 18553 5"><text:p/></draw:connector><draw:connector text:anchor-type="char" draw:z-index="69" draw:style-name="Mgr1" draw:text-style-name="MP8" draw:type="line" svg:x1="1.309cm" svg:y1="1.877cm" svg:x2="19.69cm" svg:y2="1.88cm" svg:d="M1309 1877l18381 3" svg:viewBox="0 0 18383 5"><text:p/></draw:connector></text:p>
          </text:list-item>
        </text:list>
      </style:header>
      <style:footer>
        <text:list xml:id="list192619827619608" text:continue-numbering="true" text:style-name="WW8Num10">
          <text:list-item>
            <text:p text:style-name="MP10"><text:span text:style-name="MT2"><text:file-name text:display="name">Solicitude_Lugo</text:file-name></text:span><draw:frame draw:style-name="Mfr7" draw:name="LOGO_Galicia_Documentos[2]" text:anchor-type="char" svg:x="2.822cm" svg:y="-0.707cm" svg:width="3.522cm" svg:height="1.725cm" draw:z-index="0"><draw:image xlink:href="Pictures/1000000000000085000000418E6B9CA705B62A53.jpg" xlink:type="simple" xlink:show="embed" xlink:actuate="onLoad" loext:mime-type="image/jpeg"/><draw:contour-polygon svg:width="133px" svg:height="64px" svg:viewBox="0 0 133 64" draw:points="0,0 0,64 133,64 133,0" draw:recreate-on-edit="false"/></draw:frame><draw:frame draw:style-name="Mfr8" draw:name="Frame51" text:anchor-type="char" svg:x="0.109cm" svg:y="0.69cm" svg:width="1.118cm" svg:height="0.33cm" draw:z-index="0"><draw:text-box><text:list xml:id="list192619869714600" text:continue-numbering="true" text:style-name="WW8Num10"><text:list-item><text:p text:style-name="MP11">PT_v.0<text:span text:style-name="MT3">4</text:span>.0<text:span text:style-name="MT3">0</text:span></text:p></text:list-item></text:list></draw:text-box></draw:frame><text:tab/>Páxina <text:page-number text:select-page="current">0</text:page-number><text:s/>de <text:page-count style:num-format="1">1</text:page-count><text:tab/></text:p>
          </text:list-item>
          <text:list-item>
            <text:p text:style-name="MP3"/>
          </text:list-item>
          <text:list-item>
            <text:p text:style-name="MP3"/>
          </text:list-item>
        </text:list>
      </style:footer>
    </style:master-page>
    <style:master-page style:name="First_20_convert_20_2" style:display-name="First convert 2" style:page-layout-name="Mpm5" style:next-style-name="E_5f_pagina_5f_apaisada">
      <style:header>
        <text:list xml:id="list4110384683" text:style-name="ML1">
          <text:list-item>
            <text:p text:style-name="MP12"><draw:frame draw:style-name="Mfr9" draw:name="WordPictureWatermark21159128" text:anchor-type="char" svg:width="8.176cm" svg:height="13.182cm" draw:z-index="0"><draw:image xlink:href="Pictures/10000201000001B9000002C7BDE13989CF9C26C7.png" xlink:type="simple" xlink:show="embed" xlink:actuate="onLoad" loext:mime-type="image/png"/></draw:frame></text:p>
          </text:list-item>
        </text:list>
      </style:header>
      <style:footer>
        <text:list xml:id="list192619933683236" text:continue-list="list4110384683" text:style-name="ML2">
          <text:list-item>
            <text:p text:style-name="MP13"><draw:frame draw:style-name="Mfr10" draw:name="graphics10" text:anchor-type="char" svg:x="-1.7cm" svg:y="-2.055cm" svg:width="5.08cm" svg:height="1.905cm" draw:z-index="0"><draw:image xlink:href="Pictures/10000201000000F30000005B527DF5DA9B3A766F.png" xlink:type="simple" xlink:show="embed" xlink:actuate="onLoad" loext:mime-type="image/png"/></draw:frame><draw:frame draw:style-name="Mfr10" draw:name="graphics11" text:anchor-type="char" svg:x="3.628cm" svg:y="-1.561cm" svg:width="3.545cm" svg:height="1.746cm" draw:z-index="0"><draw:image xlink:href="Pictures/10000201000000DE0000006F04C280944C2605C7.png" xlink:type="simple" xlink:show="embed" xlink:actuate="onLoad" loext:mime-type="image/png"/></draw:frame></text:p>
          </text:list-item>
        </text:list>
      </style:footer>
    </style:master-page>
    <style:master-page style:name="E_5f_pagina_5f_apaisada" style:display-name="E_pagina_apaisada" style:page-layout-name="Mpm6">
      <style:header>
        <text:p text:style-name="MP14"><draw:frame draw:style-name="Mfr11" draw:name="gráficos6" text:anchor-type="paragraph" svg:x="0.407cm" svg:y="-0.395cm" svg:width="5.08cm" svg:height="1.57cm" draw:z-index="0"><draw:image xlink:href="Pictures/10000201000003930000011B7989B94BB6F0D1F7.png" xlink:type="simple" xlink:show="embed" xlink:actuate="onLoad" loext:mime-type="image/png"/></draw:frame><draw:connector text:anchor-type="char" draw:z-index="72" draw:style-name="Mgr1" draw:text-style-name="MP8" draw:type="line" svg:x1="0cm" svg:y1="3.311cm" svg:x2="32.72cm" svg:y2="3.316cm" svg:d="M0 3311l32720 5" svg:viewBox="0 0 32722 7"><text:p/></draw:connector><draw:connector text:anchor-type="char" draw:z-index="62" draw:style-name="Mgr1" draw:text-style-name="MP8" draw:type="line" svg:x1="0cm" svg:y1="3.311cm" svg:x2="32.42cm" svg:y2="3.316cm" svg:d="M0 3311l32420 5" svg:viewBox="0 0 32422 7"><text:p/></draw:connector><text:s/></text:p>
        <text:p text:style-name="MP15"><draw:connector text:anchor-type="char" draw:z-index="70" draw:style-name="Mgr1" draw:text-style-name="MP8" draw:type="line" svg:x1="0cm" svg:y1="3.311cm" svg:x2="32.72cm" svg:y2="3.316cm" svg:d="M0 3311l32720 5" svg:viewBox="0 0 32722 7"><text:p/></draw:connector><draw:connector text:anchor-type="char" draw:z-index="63" draw:style-name="Mgr1" draw:text-style-name="MP8" draw:type="line" svg:x1="0cm" svg:y1="3.311cm" svg:x2="32.42cm" svg:y2="3.316cm" svg:d="M0 3311l32420 5" svg:viewBox="0 0 32422 7"><text:p/></draw:connector></text:p>
        <text:p text:style-name="MP15"><draw:connector text:anchor-type="char" draw:z-index="61" draw:style-name="Mgr1" draw:text-style-name="MP8" draw:type="line" svg:x1="0cm" svg:y1="3.311cm" svg:x2="32.72cm" svg:y2="3.316cm" svg:d="M0 3311l32720 5" svg:viewBox="0 0 32722 7"><text:p/></draw:connector><draw:connector text:anchor-type="char" draw:z-index="60" draw:style-name="Mgr1" draw:text-style-name="MP8" draw:type="line" svg:x1="0cm" svg:y1="3.311cm" svg:x2="32.42cm" svg:y2="3.316cm" svg:d="M0 3311l32420 5" svg:viewBox="0 0 32422 7"><text:p/></draw:connector></text:p>
      </style:header>
      <style:footer>
        <text:p text:style-name="MP16"><text:span text:style-name="MT2"><text:file-name text:display="name-and-extension">Solicitude_Lugo.odt</text:file-name></text:span><draw:frame draw:style-name="Mfr12" draw:name="LOGO_Galicia_Documentos[2]3" text:anchor-type="char" svg:x="2.822cm" svg:y="-0.707cm" svg:width="3.522cm" svg:height="1.725cm" draw:z-index="0"><draw:image xlink:href="Pictures/1000000000000085000000418E6B9CA705B62A53.jpg" xlink:type="simple" xlink:show="embed" xlink:actuate="onLoad" loext:mime-type="image/jpeg"/><draw:contour-polygon svg:width="133px" svg:height="64px" svg:viewBox="0 0 133 64" draw:points="0,0 0,64 133,64 133,0" draw:recreate-on-edit="false"/></draw:frame><draw:frame draw:style-name="Mfr12" draw:name="LOGO_Galicia_Documentos[2]4" text:anchor-type="char" svg:x="2.822cm" svg:y="-0.707cm" svg:width="3.522cm" svg:height="1.725cm" draw:z-index="0"><draw:image xlink:href="Pictures/1000000000000085000000418E6B9CA705B62A53.jpg" xlink:type="simple" xlink:show="embed" xlink:actuate="onLoad" loext:mime-type="image/jpeg"/><draw:contour-polygon svg:width="133px" svg:height="64px" svg:viewBox="0 0 133 64" draw:points="0,0 0,64 133,64 133,0" draw:recreate-on-edit="false"/></draw:frame><text:tab/><text:tab/>Páxina <text:page-number text:select-page="current">0</text:page-number><text:s/>de <text:page-count style:num-format="1">1</text:page-count><text:tab/></text:p>
        <text:p text:style-name="E_5f_encabezadoPe"><draw:frame draw:style-name="Mfr8" draw:name="Marco2" text:anchor-type="char" svg:x="0.109cm" svg:y="0.69cm" svg:width="1.118cm" svg:height="0.33cm" draw:z-index="0"><draw:text-box><text:list xml:id="list192620169563864" text:continue-list="list192619869714600" text:style-name="WW8Num10"><text:list-item><text:p text:style-name="MP11">PT_v.0<text:span text:style-name="MT4">3</text:span>.0<text:span text:style-name="MT4">3</text:span></text:p></text:list-item></text:list></draw:text-box></draw:frame></text:p>
        <text:p text:style-name="E_5f_encabezadoPe"/>
      </style:footer>
    </style:master-page>
    <style:master-page style:name="Footnote" style:page-layout-name="Mpm7"/>
    <style:master-page style:name="Endnote" style:page-layout-name="Mpm7"/>
    <style:master-page style:name="HTML" style:page-layout-name="Mpm8"/>
    <style:master-page style:name="Right_20_Page" style:display-name="Right Page" style:page-layout-name="Mpm9" style:next-style-name="Left_20_Page"/>
    <style:master-page style:name="Left_20_Page" style:display-name="Left Page" style:page-layout-name="Mpm10" style:next-style-name="Right_20_Page"/>
    <style:master-page style:name="Landscape" style:page-layout-name="Mpm11">
      <style:header>
        <text:list xml:id="list192619482137507" text:continue-numbering="true" text:style-name="WW8Num10">
          <text:list-item>
            <text:p text:style-name="MP1"><draw:frame draw:style-name="Mfr1" draw:name="gráficos16" text:anchor-type="paragraph" svg:x="22.033cm" svg:y="0cm" svg:width="3.401cm" svg:height="1.499cm" draw:z-index="0"><draw:image xlink:href="Pictures/10000201000000FA0000006E31A75FE07B570A95.png" xlink:type="simple" xlink:show="embed" xlink:actuate="onLoad" loext:mime-type="image/png"/></draw:frame><draw:frame draw:style-name="Mfr13" draw:name="gráficos18" text:anchor-type="char" svg:x="25.381cm" svg:y="2.78cm" svg:width="1.52cm" svg:height="13.891cm" draw:z-index="0"><draw:image xlink:href="Pictures/10000201000001450000020D52538EE9C465F966.png" xlink:type="simple" xlink:show="embed" xlink:actuate="onLoad" loext:mime-type="image/png"/></draw:frame></text:p>
          </text:list-item>
        </text:list>
      </style:header>
      <style:footer>
        <text:list xml:id="list192619058814621" text:continue-numbering="true" text:style-name="WW8Num10">
          <text:list-item>
            <text:p text:style-name="MP17"><draw:frame draw:style-name="Mfr14" draw:name="gráficos19" text:anchor-type="char" svg:x="-0.31cm" svg:y="0.469cm" svg:width="3.521cm" svg:height="1.529cm" draw:z-index="0"><draw:image xlink:href="Pictures/1000000000000085000000418E6B9CA705B62A53.jpg" xlink:type="simple" xlink:show="embed" xlink:actuate="onLoad" loext:mime-type="image/jpeg"/></draw:frame><text:chapter text:display="name" text:outline-level="1"/><text:s/>● <text:s/><text:page-number text:select-page="current">0</text:page-number><text:s/>/ <text:page-count>1</text:page-count></text:p>
          </text:list-item>
        </text:list>
      </style:footer>
    </style:master-page>
    <style:master-page style:name="E_5f_pagina" style:display-name="E_pagina" style:page-layout-name="Mpm1">
      <style:header>
        <text:list xml:id="list192619289267969" text:continue-numbering="true" text:style-name="WW8Num10">
          <text:list-item>
            <text:p text:style-name="MP1"><draw:frame draw:style-name="Mfr5" draw:name="gráficos4" text:anchor-type="paragraph" svg:x="13.39cm" svg:y="0cm" svg:width="3.401cm" svg:height="1.499cm" draw:z-index="71"><draw:image xlink:href="Pictures/10000201000000FA0000006E31A75FE07B570A95.png" xlink:type="simple" xlink:show="embed" xlink:actuate="onLoad" loext:mime-type="image/png"/></draw:frame><draw:frame draw:style-name="Mfr15" draw:name="gráficos12" text:anchor-type="as-char" svg:y="-1.349cm" svg:width="5.177cm" style:rel-width="31%" svg:height="1.589cm" style:rel-height="106%" draw:z-index="76"><draw:image xlink:href="Pictures/10000201000003930000011B7989B94BB6F0D1F7.png" xlink:type="simple" xlink:show="embed" xlink:actuate="onLoad" loext:mime-type="image/png"/></draw:frame><draw:frame draw:style-name="Mfr3" draw:name="gráficos15" text:anchor-type="char" svg:x="16.679cm" svg:y="7.153cm" svg:width="1.52cm" svg:height="13.891cm" draw:z-index="73"><draw:image xlink:href="Pictures/10000201000001450000020D52538EE9C465F966.png" xlink:type="simple" xlink:show="embed" xlink:actuate="onLoad" loext:mime-type="image/png"/></draw:frame></text:p>
          </text:list-item>
        </text:list>
      </style:header>
      <style:footer>
        <text:list xml:id="list192618444954184" text:continue-numbering="true" text:style-name="WW8Num10">
          <text:list-item>
            <text:p text:style-name="MP18"><text:file-name text:display="name">Solicitude_Lugo</text:file-name><text:s text:c="51"/><draw:frame draw:style-name="Mfr8" draw:name="Marco1" text:anchor-type="char" svg:x="0.109cm" svg:y="0.69cm" svg:width="1.118cm" svg:height="0.33cm" draw:z-index="74"><draw:text-box><text:list xml:id="list192618744342081" text:continue-numbering="true" text:style-name="WW8Num10"><text:list-item><text:p text:style-name="MP11"><text:span text:style-name="MT5">MO</text:span>_v.0<text:span text:style-name="MT6">2</text:span>.0<text:span text:style-name="MT5">2</text:span></text:p></text:list-item></text:list></draw:text-box></draw:frame>Páxina <text:page-number text:select-page="current">1</text:page-number><text:s/>de <text:page-count style:num-format="1">1</text:page-count><text:s/><draw:frame draw:style-name="Mfr16" draw:name="gráficos21" text:anchor-type="char" svg:x="-0.31cm" svg:y="-0.43cm" svg:width="3.521cm" svg:height="1.529cm" draw:z-index="75"><draw:image xlink:href="Pictures/1000000000000085000000418E6B9CA705B62A53.jpg" xlink:type="simple" xlink:show="embed" xlink:actuate="onLoad" loext:mime-type="image/jpeg"/></draw:frame></text:p>
          </text:list-item>
        </text:list>
      </style:footer>
    </style:master-page>
    <style:master-page style:name="Pagina_20_apaisada2" style:display-name="Pagina apaisada2" style:page-layout-name="Mpm12" style:next-style-name="Convert_20_1">
      <style:header>
        <text:list xml:id="list192618871835260" text:continue-numbering="true" text:style-name="WW8Num10">
          <text:list-item>
            <text:p text:style-name="MP19"><text:tab/><draw:frame draw:style-name="Mfr17" draw:name="gráficos1" text:anchor-type="as-char" svg:y="-1.515cm" svg:width="5.422cm" svg:height="1.685cm" draw:z-index="0"><draw:image xlink:href="Pictures/10000201000003930000011B7989B94BB6F0D1F7.png" xlink:type="simple" xlink:show="embed" xlink:actuate="onLoad" loext:mime-type="image/png"/></draw:frame><draw:frame draw:style-name="Mfr18" draw:name="gráficos2" text:anchor-type="char" svg:x="17.773cm" svg:y="0.153cm" svg:width="3.762cm" svg:height="1.893cm" draw:z-index="0"><draw:image xlink:href="Pictures/10000201000000DE0000006F04C280944C2605C7.png" xlink:type="simple" xlink:show="embed" xlink:actuate="onLoad" loext:mime-type="image/png"/><draw:contour-polygon svg:width="3.179cm" svg:height="1.183cm" svg:viewBox="0 0 3179 1183" draw:points="1813,341 630,473 394,551 394,1182 1734,1524 1813,1524 2181,1524 2260,1524 2627,1235 2890,1182 3547,867 3573,551 3258,473 1944,341" draw:recreate-on-edit="false"/></draw:frame></text:p>
          </text:list-item>
        </text:list>
      </style:header>
      <style:footer>
        <text:list xml:id="list192619653365225" text:continue-numbering="true" text:style-name="WW8Num10">
          <text:list-item>
            <text:p text:style-name="MP20"><text:s text:c="52"/><draw:frame draw:style-name="Mfr19" draw:name="Frame5" text:anchor-type="char" svg:x="0.108cm" svg:y="0.688cm" svg:width="1.118cm" svg:height="0.33cm" draw:z-index="0"><draw:text-box><text:list xml:id="list192619065884689" text:continue-numbering="true" text:style-name="WW8Num10"><text:list-item><text:p text:style-name="MP21">PT_v.03.00</text:p></text:list-item></text:list></draw:text-box></draw:frame><text:file-name text:display="name-and-extension">Solicitude_Lugo.odt</text:file-name><text:tab/>Páxina <text:page-number text:select-page="current">0</text:page-number><text:s/>de <text:page-count style:num-format="1">1</text:page-count><text:tab/><draw:frame draw:style-name="Mfr18" draw:name="graphics8" text:anchor-type="char" svg:x="2.992cm" svg:y="-0.707cm" svg:width="3.522cm" svg:height="1.725cm" draw:z-index="0"><draw:image xlink:href="Pictures/1000000000000085000000418E6B9CA705B62A53.jpg" xlink:type="simple" xlink:show="embed" xlink:actuate="onLoad" loext:mime-type="image/jpeg"/><draw:contour-polygon svg:width="133px" svg:height="64px" svg:viewBox="0 0 133 64" draw:points="0,0 0,64 133,64 133,0" draw:recreate-on-edit="false"/></draw:frame></text:p>
          </text:list-item>
        </text:list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7-23T14:04:10.81</meta:creation-date>
    <meta:editing-cycles>19</meta:editing-cycles>
    <meta:editing-duration>PT35M24S</meta:editing-duration>
    <meta:generator>LibreOffice/5.4.1.2$Windows_x86 LibreOffice_project/ea7cb86e6eeb2bf3a5af73a8f7777ac570321527</meta:generator>
    <dc:date>2017-11-16T19:26:17.640000000</dc:date>
    <meta:document-statistic meta:table-count="9" meta:image-count="24" meta:object-count="0" meta:page-count="1" meta:paragraph-count="122" meta:word-count="186" meta:character-count="1255" meta:non-whitespace-character-count="1011"/>
    <meta:user-defined meta:name="Info 1"/>
    <meta:user-defined meta:name="Info 2"/>
    <meta:user-defined meta:name="Info 3"/>
    <meta:user-defined meta:name="Info 4"/>
  </office:meta>
</office:document-meta>
</file>