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40000006B625D19B6.png" manifest:media-type="image/png"/>
  <manifest:file-entry manifest:full-path="Pictures/1000000000000B900000041A9C983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10.5pt" fo:language="gl" fo:country="ES" officeooo:rsid="003e92b8" officeooo:paragraph-rsid="000661fa" style:font-name-asian="Times New Roman1" style:font-size-asian="10.5pt" style:font-name-complex="Arial1" style:font-size-complex="10.5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6d1895" fo:background-color="#ffffff" style:font-name-asian="Times New Roman1" style:font-size-asian="11pt" style:font-weight-asian="normal" style:font-name-complex="Arial2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fo:background-color="transparent" style:font-name-asian="Times New Roman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transparent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12908b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1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1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Text_20_body">
      <style:text-properties style:use-window-font-color="true" loext:opacity="0%"/>
    </style:style>
    <style:style style:name="P15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bbf7"/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officeooo:paragraph-rsid="0001c83d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officeooo:paragraph-rsid="0001c83d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fo:language="gl" fo:country="ES" fo:font-weight="bold" officeooo:paragraph-rsid="0001c83d" fo:background-color="transparent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Xunta Sans" fo:font-size="11pt" fo:language="gl" fo:country="ES" officeooo:rsid="00175cc4" officeooo:paragraph-rsid="0001c83d" fo:background-color="transparent" style:font-name-asian="Times New Roman1" style:font-size-asian="11pt" style:font-name-complex="Arial2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2bb58f"/>
    </style:style>
    <style:style style:name="T1" style:family="text">
      <style:text-properties fo:text-transform="uppercase" fo:color="#666666" loext:opacity="100%" style:font-name="Xunta Sans" fo:font-size="11pt" fo:letter-spacing="0.011cm" fo:font-weight="bold" style:font-name-asian="Calibri1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" style:family="text">
      <style:text-properties fo:text-transform="uppercase" style:font-name="Xunta Sans" fo:font-size="11pt" fo:letter-spacing="0.011cm" fo:font-weight="bold" style:font-name-asian="Calibri1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3" style:family="text">
      <style:text-properties fo:text-transform="uppercase" style:font-name="Xunta Sans" fo:font-size="11pt" fo:letter-spacing="0.011cm" fo:background-color="transparent" loext:char-shading-value="0" style:font-size-asian="11pt" style:language-asian="es" style:country-asian="ES" style:font-size-complex="11pt" style:language-complex="ar" style:country-complex="SA" style:text-scale="105%"/>
    </style:style>
    <style:style style:name="T4" style:family="text">
      <style:text-properties fo:text-transform="uppercase" style:font-name="Xunta Sans" fo:font-size="11pt" fo:letter-spacing="0.011cm" officeooo:rsid="002342cf" fo:background-color="transparent" loext:char-shading-value="0" style:font-size-asian="11pt" style:language-asian="es" style:country-asian="ES" style:font-size-complex="11pt" style:language-complex="ar" style:country-complex="SA" style:text-scale="105%"/>
    </style:style>
    <style:style style:name="T5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6" style:family="text">
      <style:text-properties fo:text-transform="uppercase" style:use-window-font-color="true" loext:opacity="0%" style:font-name="Xunta Sans" fo:font-size="11pt" fo:letter-spacing="0.011cm" fo:language="gl" fo:country="ES" officeooo:rsid="001c9c46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7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8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9" style:family="text">
      <style:text-properties fo:text-transform="uppercase" style:use-window-font-color="true" loext:opacity="0%" style:font-name="Xunta Sans" fo:font-size="11pt" fo:letter-spacing="0.011cm" fo:language="gl" fo:country="ES" officeooo:rsid="0012908b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3" style:family="text">
      <style:text-properties fo:text-transform="lowercase" style:font-name="Xunta Sans" fo:font-size="11pt" fo:letter-spacing="0.011cm" fo:background-color="transparent" loext:char-shading-value="0" style:font-size-asian="11pt" style:language-asian="es" style:country-asian="ES" style:font-size-complex="11pt" style:language-complex="ar" style:country-complex="SA" style:text-scale="105%"/>
    </style:style>
    <style:style style:name="T14" style:family="text">
      <style:text-properties style:use-window-font-color="true" loext:opacity="0%" fo:language="gl" fo:country="ES" officeooo:rsid="00175cc4" style:font-name-asian="Times New Roman1" style:font-name-complex="Arial1" style:font-weight-complex="bold"/>
    </style:style>
    <style:style style:name="T15" style:family="text">
      <style:text-properties style:use-window-font-color="true" loext:opacity="0%" fo:language="gl" fo:country="ES" fo:font-weight="normal" officeooo:rsid="006d1895" style:font-name-asian="Times New Roman1" style:font-weight-asian="normal" style:font-name-complex="Arial2" style:font-weight-complex="bold"/>
    </style:style>
    <style:style style:name="T16" style:family="text">
      <style:text-properties style:use-window-font-color="true" loext:opacity="0%" fo:language="gl" fo:country="ES" fo:font-weight="normal" officeooo:rsid="001da50e" style:font-name-asian="Times New Roman1" style:font-weight-asian="normal" style:font-name-complex="Arial2" style:font-weight-complex="bold"/>
    </style:style>
    <style:style style:name="T17" style:family="text">
      <style:text-properties style:use-window-font-color="true" loext:opacity="0%" fo:language="gl" fo:country="ES" fo:font-weight="normal" officeooo:rsid="00175cc4" style:font-name-asian="Times New Roman1" style:font-weight-asian="normal" style:font-name-complex="Arial2" style:font-weight-complex="bold"/>
    </style:style>
    <style:style style:name="T18" style:family="text">
      <style:text-properties style:use-window-font-color="true" loext:opacity="0%" fo:language="gl" fo:country="ES" fo:font-weight="normal" officeooo:rsid="0026731a" style:font-name-asian="Times New Roman1" style:font-weight-asian="normal" style:font-name-complex="Arial2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00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ef0ae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39056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ea574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064b8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87cf6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ea5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ea5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0" style:family="text">
      <style:text-properties fo:color="#000000" loext:opacity="100%" fo:language="gl" fo:country="ES" officeooo:rsid="003d1476" style:font-name-asian="Times New Roman1" style:font-name-complex="Arial2" style:font-weight-complex="bold"/>
    </style:style>
    <style:style style:name="T41" style:family="text">
      <style:text-properties fo:color="#000000" loext:opacity="100%" fo:language="gl" fo:country="ES" officeooo:rsid="001da50e" style:font-name-asian="Times New Roman1" style:font-name-complex="Arial2" style:font-weight-complex="bold"/>
    </style:style>
    <style:style style:name="T42" style:family="text">
      <style:text-properties fo:color="#000000" loext:opacity="100%" fo:language="gl" fo:country="ES" officeooo:rsid="00175cc4" style:font-name-asian="Times New Roman1" style:font-name-complex="Arial2" style:font-weight-complex="bold"/>
    </style:style>
    <style:style style:name="T43" style:family="text">
      <style:text-properties fo:color="#000000" loext:opacity="100%" fo:language="gl" fo:country="ES" officeooo:rsid="000e1cba" style:font-name-asian="Times New Roman1" style:font-name-complex="Arial2" style:font-weight-complex="bold"/>
    </style:style>
    <style:style style:name="T44" style:family="text">
      <style:text-properties fo:color="#000000" loext:opacity="100%" fo:language="gl" fo:country="ES" fo:font-weight="bold" officeooo:rsid="000e1cba" style:font-name-asian="Times New Roman1" style:font-weight-asian="bold" style:font-name-complex="Arial2" style:font-weight-complex="bold"/>
    </style:style>
    <style:style style:name="T45" style:family="text">
      <style:text-properties officeooo:rsid="000e1cba"/>
    </style:style>
    <style:style style:name="T46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7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7b160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48" style:family="text">
      <style:text-properties officeooo:rsid="0004fdb7"/>
    </style:style>
    <style:style style:name="T49" style:family="text">
      <style:text-properties officeooo:rsid="001da52f"/>
    </style:style>
    <style:style style:name="T50" style:family="text">
      <style:text-properties officeooo:rsid="00100d15"/>
    </style:style>
    <style:style style:name="T51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1213f1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T52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ef44dd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2"><text:span text:style-name="T1"/></text:span></text:p>
      <text:p text:style-name="P1"><text:span text:style-name="Fuente_20_de_20_párrafo_20_predeter.2"><text:span text:style-name="T2">Bonos Talento empresa, </text:span></text:span></text:p>
      <text:p text:style-name="P15"><text:span text:style-name="Fuente_20_de_20_párrafo_20_predeter.2"><text:span text:style-name="T5">para a realización de PROXECTOS formativos de curta duración que se desenvolvan por parte das entidades beneficiaria</text:span></text:span><text:span text:style-name="Fuente_20_de_20_párrafo_20_predeter.2"><text:span text:style-name="T6">S</text:span></text:span><text:span text:style-name="Fuente_20_de_20_párrafo_20_predeter.2"><text:span text:style-name="T7"> (</text:span></text:span><text:span text:style-name="Fuente_20_de_20_párrafo_20_predeter.2"><text:span text:style-name="T8">T</text:span></text:span><text:span text:style-name="Fuente_20_de_20_párrafo_20_predeter.2"><text:span text:style-name="T9">RE302D</text:span></text:span><text:span text:style-name="Fuente_20_de_20_párrafo_20_predeter.2"><text:span text:style-name="T8"> </text:span></text:span><text:span text:style-name="Fuente_20_de_20_párrafo_20_predeter.2"><text:span text:style-name="T7">)</text:span></text:span></text:p>
      <text:p text:style-name="P23"><text:span text:style-name="Fuente_20_de_20_párrafo_20_predeter.2"><text:span text:style-name="Fuente_20_de_20_párrafo_20_predeter."><text:span text:style-name="T51">C</text:span></text:span></text:span><text:span text:style-name="Fuente_20_de_20_párrafo_20_predeter.2"><text:span text:style-name="Fuente_20_de_20_párrafo_20_predeter."><text:span text:style-name="T52">onvocatoria 2026-2027 - Orde do 8 de xuño de 2026</text:span></text:span></text:span></text:p>
      <text:p text:style-name="P23"><text:span text:style-name="Fuente_20_de_20_párrafo_20_predeter.2"><text:span text:style-name="T3">(A</text:span></text:span><text:span text:style-name="Fuente_20_de_20_párrafo_20_predeter.2"><text:span text:style-name="T13">rtigo</text:span></text:span><text:span text:style-name="Fuente_20_de_20_párrafo_20_predeter.2"><text:span text:style-name="T3"> 8.</text:span></text:span><text:span text:style-name="Fuente_20_de_20_párrafo_20_predeter.2"><text:span text:style-name="T4">7</text:span></text:span><text:span text:style-name="Fuente_20_de_20_párrafo_20_predeter.2"><text:span text:style-name="T3">) </text:span></text:span></text:p>
      <text:p text:style-name="P3"/>
      <text:p text:style-name="P4"/>
      <text:p text:style-name="P19"><text:span text:style-name="T14">D./Dna. (Nome Apelido 1 Apelido 2)</text:span><text:span text:style-name="T40">, </text:span><text:span text:style-name="T41">con DNI (</text:span><text:span text:style-name="T42">dni</text:span><text:span text:style-name="T41">), </text:span><text:span text:style-name="T44">traballador /a </text:span><text:span text:style-name="T43">da empresa: :................................</text:span></text:p>
      <text:p text:style-name="P22"/>
      <text:p text:style-name="P21"><text:span text:style-name="T45">DECLARA <text:s/>que</text:span>:</text:p>
      <text:p text:style-name="P21"/>
      <text:p text:style-name="P16"><text:span text:style-name="T19">No marco da </text:span><text:span text:style-name="T20"><text:s/>n</text:span><text:span text:style-name="T22">a acción formativa de carácter non formal</text:span><text:span text:style-name="T26"> (título da acción formativa),</text:span><text:span text:style-name="T21"> de (XXX) horas de duración,</text:span><text:span text:style-name="T26"> </text:span><text:span text:style-name="T22"><text:s/>realizada en (nome da empresa / entidade de formación), dende o (data de inicio) ata o (data de fin),</text:span><text:span text:style-name="Tipo_20_de_20_letra_20_predefinido_20_do_20_parágrafo"><text:span text:style-name="T24"> </text:span></text:span><text:span text:style-name="T22">no marco d</text:span><text:span text:style-name="T23">a </text:span><text:span text:style-name="Tipo_20_de_20_letra_20_predefinido_20_do_20_parágrafo"><text:span text:style-name="T33">ORDE do </text:span></text:span><text:span text:style-name="Tipo_20_de_20_letra_20_predefinido_20_do_20_parágrafo"><text:span text:style-name="T37">8</text:span></text:span><text:span text:style-name="Tipo_20_de_20_letra_20_predefinido_20_do_20_parágrafo"><text:span text:style-name="T39"> </text:span></text:span><text:span text:style-name="Tipo_20_de_20_letra_20_predefinido_20_do_20_parágrafo"><text:span text:style-name="T33">de </text:span></text:span><text:span text:style-name="Tipo_20_de_20_letra_20_predefinido_20_do_20_parágrafo"><text:span text:style-name="T37">xuño</text:span></text:span><text:span text:style-name="Tipo_20_de_20_letra_20_predefinido_20_do_20_parágrafo"><text:span text:style-name="T33"> de 202</text:span></text:span><text:span text:style-name="Tipo_20_de_20_letra_20_predefinido_20_do_20_parágrafo"><text:span text:style-name="T39">6 </text:span></text:span><text:span text:style-name="Tipo_20_de_20_letra_20_predefinido_20_do_20_parágrafo"><text:span text:style-name="T32">pola que se establecen as bases reguladoras das axudas Bonos Talento empresa, para a realización de proxectos formativos de corta duración que se desenvolvan por parte das entidades beneficiarias, cofinanciadas p</text:span></text:span><text:span text:style-name="Tipo_20_de_20_letra_20_predefinido_20_do_20_parágrafo"><text:span text:style-name="T34">ola Unión Europea</text:span></text:span><text:span text:style-name="Tipo_20_de_20_letra_20_predefinido_20_do_20_parágrafo"><text:span text:style-name="T32"> no marco do Programa FSE+ Galicia 2021-2027, e se procede á súa convocatoria para as anualidades 202</text:span></text:span><text:span text:style-name="Tipo_20_de_20_letra_20_predefinido_20_do_20_parágrafo"><text:span text:style-name="T35">6</text:span></text:span><text:span text:style-name="Tipo_20_de_20_letra_20_predefinido_20_do_20_parágrafo"><text:span text:style-name="T32">-202</text:span></text:span><text:span text:style-name="Tipo_20_de_20_letra_20_predefinido_20_do_20_parágrafo"><text:span text:style-name="T35">7</text:span></text:span><text:span text:style-name="Tipo_20_de_20_letra_20_predefinido_20_do_20_parágrafo"><text:span text:style-name="T32"> (código de procedemento </text:span></text:span><text:span text:style-name="Fuente_20_de_20_párrafo_20_predeter.2"><text:span text:style-name="T10">TR</text:span></text:span><text:span text:style-name="Fuente_20_de_20_párrafo_20_predeter.2"><text:span text:style-name="T11">3</text:span></text:span><text:span text:style-name="Fuente_20_de_20_párrafo_20_predeter.2"><text:span text:style-name="T12">02D</text:span></text:span><text:span text:style-name="Tipo_20_de_20_letra_20_predefinido_20_do_20_parágrafo"><text:span text:style-name="T32">),</text:span></text:span><text:span text:style-name="Tipo_20_de_20_letra_20_predefinido_20_do_20_parágrafo"><text:span text:style-name="T24"> </text:span></text:span><text:span text:style-name="T22">nos termos establecidos no artigo 8</text:span><text:span text:style-name="T46">.</text:span><text:span text:style-name="T47">7</text:span><text:span text:style-name="T22"> desta orde,</text:span><text:span text:style-name="T26"> </text:span><text:span text:style-name="T27">parcicipou na </text:span><text:span text:style-name="T28">seguinte actividade: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6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Feir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Xornada de intercambio 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Formación in company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Congres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Estancia temporal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Sesión de mentoring 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Exposición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Visita a empresas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Outros: ...<text:span text:style-name="T48">.................................................</text:span> </text:p>
          </table:table-cell>
        </table:table-row>
        <table:table-row>
          <table:table-cell table:style-name="Tabla1.F2" table:number-columns-spanned="6" office:value-type="string">
            <text:p text:style-name="P12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F2" table:number-columns-spanned="6" office:value-type="string">
            <text:p text:style-name="P7">RELACIÓN COA ACCIÓN FORMATIVA: 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3">DATOS <text:s/>DA ACTIVIDADE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7">LUGAR DE REALIZACIÓN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7">Nome da empresa / <text:span text:style-name="T49">Entidade</text:span></text:p>
          </table:table-cell>
          <table:table-cell table:style-name="Tabla3.A2" table:number-columns-spanned="2" office:value-type="string">
            <text:p text:style-name="P7">Dirección Completa</text:p>
          </table:table-cell>
          <table:covered-table-cell/>
        </table:table-row>
        <table:table-row>
          <table:table-cell table:style-name="Tabla3.A3" office:value-type="string">
            <text:p text:style-name="P7"/>
          </table:table-cell>
          <table:table-cell table:style-name="Tabla3.A2" table:number-columns-spanned="2" office:value-type="string">
            <text:p text:style-name="P7"/>
          </table:table-cell>
          <table:covered-table-cell/>
        </table:table-row>
        <table:table-row>
          <table:table-cell table:style-name="Tabla3.A3" office:value-type="string">
            <text:p text:style-name="P7">CALENDARIO</text:p>
          </table:table-cell>
          <table:table-cell table:style-name="Tabla3.A3" office:value-type="string">
            <text:p text:style-name="P7">HORARIO</text:p>
          </table:table-cell>
          <table:table-cell table:style-name="Tabla3.A2" office:value-type="string">
            <text:p text:style-name="P8">TOTAL HORAS <text:span text:style-name="T50">(Máximo 4 horas) </text:span></text:p>
          </table:table-cell>
        </table:table-row>
        <table:table-row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2" office:value-type="string">
            <text:p text:style-name="P7"/>
          </table:table-cell>
        </table:table-row>
      </table:table>
      <text:p text:style-name="P17"/>
      <text:p text:style-name="P2"/>
      <text:p text:style-name="P20"><text:span text:style-name="T15">Asinado </text:span><text:span text:style-name="T16">(</text:span><text:span text:style-name="T15">electronicamente</text:span><text:span text:style-name="T16">)</text:span><text:span text:style-name="T15"> en </text:span><text:span text:style-name="T17">(Concello) </text:span><text:span text:style-name="T18">(</text:span><text:span text:style-name="T16">a ..... de ......................... de ...........</text:span><text:span text:style-name="T18">)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_20__28_user_29_" style:default-outline-level="">
      <style:paragraph-properties fo:margin-top="0.176cm" fo:margin-bottom="0.21cm" style:contextual-spacing="false" style:vertical-align="auto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es" style:country-asian="ES" style:font-size-complex="10pt"/>
    </style:style>
    <style:style style:name="western" style:family="paragraph" style:parent-style-name="Standard_20__28_user_29_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Mangal2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y_20_pie" style:display-name="Cabecera y pie" style:family="paragraph" style:parent-style-name="Standard"/>
    <style:style style:name="Cabeceira_20_e_20_rodapé" style:display-name="Cabeceira e rodapé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Cabeceira_20_Carác." style:display-name="Cabeceir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="Xunta Sans1" fo:font-family="'Xunta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" text:anchor-type="paragraph" svg:x="-1.339cm" svg:y="-1.725cm" svg:width="20.253cm" svg:height="1.628cm" draw:z-index="0"><draw:image xlink:href="Pictures/1000000000000B900000041A9C983550.png" xlink:type="simple" xlink:show="embed" xlink:actuate="onLoad" draw:mime-type="image/png"/></draw:frame></text:p>
      </style:header>
      <style:footer>
        <text:p text:style-name="Footer"><draw:frame draw:style-name="Mfr2" draw:name="Imagen 1" text:anchor-type="paragraph" svg:x="-0.064cm" svg:y="0.018cm" svg:width="3.773cm" style:rel-width="scale" svg:height="0.533cm" style:rel-height="scale" draw:z-index="1"><draw:image xlink:href="Pictures/10000001000002E40000006B625D19B6.png" xlink:type="simple" xlink:show="embed" xlink:actuate="onLoad" draw:mime-type="image/png"/><svg:desc>Icono

El contenido generado por IA puede ser incorrec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5-20T14:39:49.419000000</dc:date>
    <meta:editing-duration>PT34M1S</meta:editing-duration>
    <meta:editing-cycles>24</meta:editing-cycles>
    <meta:print-date>2023-07-14T13:05:48.001000000</meta:print-date>
    <meta:document-statistic meta:table-count="2" meta:image-count="2" meta:object-count="0" meta:page-count="1" meta:paragraph-count="27" meta:word-count="224" meta:character-count="1605" meta:non-whitespace-character-count="1397"/>
  </office:meta>
</office:document-meta>
</file>