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18.203cm" fo:margin-left="0cm" fo:margin-top="0cm" fo:margin-bottom="0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6.209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1.595cm"/>
    </style:style>
    <style:style style:name="Tabla2.F" style:family="table-column">
      <style:table-column-properties style:column-width="4.001cm"/>
    </style:style>
    <style:style style:name="Tabla2.G" style:family="table-column">
      <style:table-column-properties style:column-width="2.307cm"/>
    </style:style>
    <style:style style:name="Tabla2.1" style:family="table-row">
      <style:table-row-properties style:min-row-height="0.487cm" fo:keep-together="always"/>
    </style:style>
    <style:style style:name="Tab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áboa2" style:family="table">
      <style:table-properties style:width="18.196cm" fo:margin-left="0cm" fo:margin-top="0.049cm" fo:margin-bottom="0.049cm" table:align="left" fo:background-color="transparent">
        <style:background-image/>
      </style:table-properties>
    </style:style>
    <style:style style:name="Táboa2.A" style:family="table-column">
      <style:table-column-properties style:column-width="1.972cm"/>
    </style:style>
    <style:style style:name="Táboa2.B" style:family="table-column">
      <style:table-column-properties style:column-width="2.826cm"/>
    </style:style>
    <style:style style:name="Táboa2.C" style:family="table-column">
      <style:table-column-properties style:column-width="13.399cm"/>
    </style:style>
    <style:style style:name="Táboa2.1" style:family="table-row">
      <style:table-row-properties style:min-row-height="0.6cm" fo:background-color="transparent" fo:keep-together="auto">
        <style:background-image/>
      </style:table-row-properties>
    </style:style>
    <style:style style:name="Táboa2.A1" style:family="table-cell">
      <style:table-cell-properties style:vertical-align="middle" fo:background-color="#dddddd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style:vertical-align="middle" fo:background-color="#dddddd" fo:padding-left="0.049cm" fo:padding-right="0.049cm" fo:padding-top="0cm" fo:padding-bottom="0cm" fo:border="0.05pt solid #000000">
        <style:background-image/>
      </style:table-cell-properties>
    </style:style>
    <style:style style:name="Tábo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fo:font-size="7pt" fo:language="gl" fo:country="ES" officeooo:rsid="0025b9f6" officeooo:paragraph-rsid="00283b15" fo:background-color="transparen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rsid="0001ee57" officeooo:paragraph-rsid="0001ee5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1pt" fo:language="gl" fo:country="ES" officeooo:rsid="0001ee57" officeooo:paragraph-rsid="0001ee57" style:font-size-asian="11pt" style:font-size-complex="11pt"/>
    </style:style>
    <style:style style:name="P4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style:font-name="Xunta Sans" fo:font-size="10.5pt" fo:language="gl" fo:country="ES" officeooo:rsid="0001ee57" officeooo:paragraph-rsid="00501b43" fo:background-color="transparent" style:font-size-asian="10.5pt" style:font-size-complex="10.5pt"/>
    </style:style>
    <style:style style:name="P5" style:family="paragraph" style:parent-style-name="Standard">
      <style:text-properties style:font-name="Xunta Sans" fo:font-size="10.5pt" fo:language="gl" fo:country="ES" officeooo:rsid="004ea25b" officeooo:paragraph-rsid="004ea25b" style:font-size-asian="10.5pt" style:font-size-complex="10.5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fo:language="gl" fo:country="ES" fo:font-weight="bold" style:font-size-asian="7pt" style:font-weight-asian="bold" style:font-size-complex="7pt"/>
    </style:style>
    <style:style style:name="P7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0.026cm"/>
        </style:tab-stops>
      </style:paragraph-properties>
      <style:text-properties style:font-name="Xunta Sans" fo:font-size="7pt" fo:language="gl" fo:country="ES" fo:font-weight="bold" style:font-size-asian="7pt" style:font-weight-asian="bold" style:font-size-complex="7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fo:language="gl" fo:country="ES" style:font-size-asian="7pt" style:font-size-complex="7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fo:language="gl" fo:country="ES" officeooo:paragraph-rsid="008823ab" style:font-size-asian="7pt" style:font-size-complex="7pt"/>
    </style:style>
    <style:style style:name="P10" style:family="paragraph" style:parent-style-name="Standard">
      <loext:graphic-properties draw:fill-hatch-name="hatch"/>
      <style:paragraph-properties fo:line-height="115%" fo:text-align="start" style:justify-single-word="false">
        <style:tab-stops/>
      </style:paragraph-properties>
      <style:text-properties style:font-name="Xunta Sans" fo:font-size="7pt" fo:language="gl" fo:country="ES" style:font-size-asian="7pt" style:font-size-complex="7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officeooo:paragraph-rsid="0078c1c3" style:font-size-asian="7pt" style:font-size-complex="7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paragraph-rsid="007c3e86" style:font-size-asian="7pt" style:font-size-complex="7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paragraph-rsid="007d500f" style:font-size-asian="7pt" style:font-size-complex="7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paragraph-rsid="007f9b78" style:font-size-asian="7pt" style:font-size-complex="7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officeooo:rsid="00751733" officeooo:paragraph-rsid="00751733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7c43d" officeooo:paragraph-rsid="0077c43d" style:font-size-asian="7pt" style:font-size-complex="7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7c43d" officeooo:paragraph-rsid="007d500f" style:font-size-asian="7pt" style:font-size-complex="7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officeooo:rsid="0077c43d" officeooo:paragraph-rsid="0077c43d" style:font-size-asian="7pt" style:font-size-complex="7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a66de" officeooo:paragraph-rsid="007a66de" style:font-size-asian="7pt" style:font-size-complex="7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80b4e5" officeooo:paragraph-rsid="0080b4e5" style:font-size-asian="7pt" style:font-size-complex="7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e87f8" officeooo:paragraph-rsid="0080b4e5" style:font-size-asian="7pt" style:font-size-complex="7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80b6ad" officeooo:paragraph-rsid="0080b6ad" style:font-size-asian="7pt" style:font-size-complex="7pt"/>
    </style:style>
    <style:style style:name="P25" style:family="paragraph" style:parent-style-name="Standard">
      <style:text-properties style:font-name="Xunta Sans" fo:language="gl" fo:country="ES" officeooo:rsid="0001ee57"/>
    </style:style>
    <style:style style:name="P26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fo:color="#000000" loext:opacity="100%" style:font-name="Xunta Sans" fo:font-size="10.5pt" fo:language="gl" fo:country="ES" officeooo:rsid="004da170" officeooo:paragraph-rsid="00501b43" fo:background-color="transparen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Xunta Sans" fo:font-size="9pt" fo:language="gl" fo:country="ES" officeooo:rsid="0001ee57" officeooo:paragraph-rsid="0001ee57" style:font-size-asian="7.84999990463257pt" style:font-size-complex="9pt"/>
    </style:style>
    <style:style style:name="P28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fo:text-transform="uppercase" fo:color="#000000" loext:opacity="100%" style:font-name="Xunta Sans" fo:font-size="11pt" fo:language="gl" fo:country="ES" officeooo:rsid="080fe6a6" officeooo:paragraph-rsid="005e93d6" fo:background-color="transparent" style:font-size-asian="11pt" style:font-size-complex="11pt"/>
    </style:style>
    <style:style style:name="P29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officeooo:paragraph-rsid="00563bf9"/>
    </style:style>
    <style:style style:name="T1" style:family="text">
      <style:text-properties officeooo:rsid="006af2f8"/>
    </style:style>
    <style:style style:name="T2" style:family="text">
      <style:text-properties officeooo:rsid="006c24ef"/>
    </style:style>
    <style:style style:name="T3" style:family="text">
      <style:text-properties officeooo:rsid="006bd2f7"/>
    </style:style>
    <style:style style:name="T4" style:family="text">
      <style:text-properties officeooo:rsid="006cc580"/>
    </style:style>
    <style:style style:name="T5" style:family="text">
      <style:text-properties officeooo:rsid="002f6925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8c3e082"/>
    </style:style>
    <style:style style:name="T8" style:family="text">
      <style:text-properties fo:color="#000000" loext:opacity="100%" officeooo:rsid="005598e7"/>
    </style:style>
    <style:style style:name="T9" style:family="text">
      <style:text-properties fo:color="#000000" loext:opacity="100%" style:font-name="Xunta Sans" fo:font-size="10.5pt" fo:language="gl" fo:country="ES" officeooo:rsid="00563bf9" fo:background-color="transparent" loext:char-shading-value="0" style:font-size-asian="10.5pt" style:font-size-complex="10.5pt"/>
    </style:style>
    <style:style style:name="T10" style:family="text">
      <style:text-properties fo:color="#000000" loext:opacity="100%" style:font-name="Xunta Sans" fo:font-size="10.5pt" fo:language="gl" fo:country="ES" officeooo:rsid="005789c3" fo:background-color="transparent" loext:char-shading-value="0" style:font-size-asian="10.5pt" style:font-size-complex="10.5pt"/>
    </style:style>
    <style:style style:name="T11" style:family="text">
      <style:text-properties fo:color="#000000" loext:opacity="100%" officeooo:rsid="00745eaf"/>
    </style:style>
    <style:style style:name="T12" style:family="text">
      <style:text-properties officeooo:rsid="004ea25b"/>
    </style:style>
    <style:style style:name="T13" style:family="text">
      <style:text-properties officeooo:rsid="0050172d"/>
    </style:style>
    <style:style style:name="T14" style:family="text">
      <style:text-properties officeooo:rsid="03c9db23"/>
    </style:style>
    <style:style style:name="T15" style:family="text">
      <style:text-properties officeooo:rsid="05bca2d0"/>
    </style:style>
    <style:style style:name="T16" style:family="text">
      <style:text-properties officeooo:rsid="05bd0246"/>
    </style:style>
    <style:style style:name="T17" style:family="text">
      <style:text-properties officeooo:rsid="09490bd4"/>
    </style:style>
    <style:style style:name="T18" style:family="text">
      <style:text-properties officeooo:rsid="033dfa0d"/>
    </style:style>
    <style:style style:name="T19" style:family="text">
      <style:text-properties officeooo:rsid="061a2dca"/>
    </style:style>
    <style:style style:name="T20" style:family="text">
      <style:text-properties officeooo:rsid="08104695"/>
    </style:style>
    <style:style style:name="T21" style:family="text">
      <style:text-properties officeooo:rsid="00751733"/>
    </style:style>
    <style:style style:name="T22" style:family="text">
      <style:text-properties officeooo:rsid="007711b9"/>
    </style:style>
    <style:style style:name="T23" style:family="text">
      <style:text-properties officeooo:rsid="0077c43d"/>
    </style:style>
    <style:style style:name="T24" style:family="text">
      <style:text-properties officeooo:rsid="007bcda4"/>
    </style:style>
    <style:style style:name="T25" style:family="text">
      <style:text-properties officeooo:rsid="007c3e86"/>
    </style:style>
    <style:style style:name="T26" style:family="text">
      <style:text-properties officeooo:rsid="007c6c9e"/>
    </style:style>
    <style:style style:name="T27" style:family="text">
      <style:text-properties officeooo:rsid="007c9cda"/>
    </style:style>
    <style:style style:name="T28" style:family="text">
      <style:text-properties officeooo:rsid="007d500f"/>
    </style:style>
    <style:style style:name="T29" style:family="text">
      <style:text-properties officeooo:rsid="007da1f4"/>
    </style:style>
    <style:style style:name="T30" style:family="text">
      <style:text-properties officeooo:rsid="0080b4e5"/>
    </style:style>
    <style:style style:name="T31" style:family="text">
      <style:text-properties officeooo:rsid="008347d1"/>
    </style:style>
    <style:style style:name="T32" style:family="text">
      <style:text-properties officeooo:rsid="008823ab"/>
    </style:style>
    <style:style style:name="T33" style:family="text">
      <style:text-properties officeooo:rsid="00895574"/>
    </style:style>
    <style:style style:name="T34" style:family="text">
      <style:text-properties officeooo:rsid="0089da85"/>
    </style:style>
    <style:style style:name="T35" style:family="text">
      <style:text-properties officeooo:rsid="008d71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5">IV</text:span></text:p>
      <text:p text:style-name="P3"/>
      <text:p text:style-name="P28">relación de <text:span text:style-name="T14">especialidades formativas que poden </text:span><text:span text:style-name="T15">ser obxecto de subvención</text:span><text:span text:style-name="T14"> </text:span><text:span text:style-name="T15">na convocatoria, con indicación </text:span><text:span text:style-name="T16">das que teñen a consideración de prioritarias</text:span><text:span text:style-name="T17"> a nivel Galicia ou a nivel comarca, </text:span><text:span text:style-name="T15">d</text:span><text:span text:style-name="T14">o importe dos </text:span>módulos económicos por hora e alumno/<text:span text:style-name="T18">a</text:span><text:span text:style-name="T19">, </text:span>e da obriga, de ser o caso, de <text:span text:style-name="T20">impartir</text:span> o módulo transversal de prevención de riscos laborais</text:p>
      <text:p text:style-name="P27"/>
      <text:p text:style-name="P4"><text:span text:style-name="T6">Nas especialidades formativas impartidas na modalidade </text:span><text:span text:style-name="T11">virtual</text:span><text:span text:style-name="T6"> será de aplicación o 70</text:span><text:span text:style-name="T8"> </text:span><text:span text:style-name="T6">% do importe do módulo económico </text:span><text:span text:style-name="T7">presencial </text:span><text:span text:style-name="T6">€/hora por persoa alumna, cunha contía máxima de </text:span><text:span text:style-name="T7">6</text:span><text:span text:style-name="T6"> €</text:span><text:span text:style-name="T7">.</text:span></text:p>
      <text:p text:style-name="P26">A relación dos concellos incluídos en cada comarca descríbese ao final deste anexo IV.</text:p>
      <text:p text:style-name="P29"><text:span text:style-name="T9">Os códigos de especialidade marcados cun asterisco (*), referencia</text:span><text:span text:style-name="T10">n</text:span><text:span text:style-name="T9"> competencias clave.</text:span>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11">Código da especialidade</text:p>
            </table:table-cell>
            <table:table-cell table:style-name="Tabla2.A1" office:value-type="string">
              <text:p text:style-name="P11">Denominación da especialidade</text:p>
            </table:table-cell>
            <table:table-cell table:style-name="Tabla2.A1" office:value-type="string">
              <text:p text:style-name="P11">Nivel CP</text:p>
            </table:table-cell>
            <table:table-cell table:style-name="Tabla2.A1" office:value-type="string">
              <text:p text:style-name="P11">Módulo económico presencial</text:p>
            </table:table-cell>
            <table:table-cell table:style-name="Tabla2.A1" office:value-type="string">
              <text:p text:style-name="P11">Priorización Galicia</text:p>
            </table:table-cell>
            <table:table-cell table:style-name="Tabla2.A1" office:value-type="string">
              <text:p text:style-name="P11">Priorización <text:s/>por comarca</text:p>
            </table:table-cell>
            <table:table-cell table:style-name="Tabla2.G1" office:value-type="string">
              <text:p text:style-name="P11">Obriga de impartir o módulo de Prevención Riscos Laborais (*)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ADGD0108</text:p>
          </table:table-cell>
          <table:table-cell table:style-name="Tabla2.B2" office:value-type="string">
            <text:p text:style-name="P13">Xestión contable e xestión administrativa para auditoría</text:p>
          </table:table-cell>
          <table:table-cell table:style-name="Tabla2.C2" office:value-type="string">
            <text:p text:style-name="P11">3</text:p>
          </table:table-cell>
          <table:table-cell table:style-name="Tabla2.D2" office:value-type="string">
            <text:p text:style-name="P11">7,47</text:p>
          </table:table-cell>
          <table:table-cell table:style-name="Tabla2.E2" office:value-type="string">
            <text:p text:style-name="P11">Si</text:p>
          </table:table-cell>
          <table:table-cell table:style-name="Tabla2.F2" office:value-type="string">
            <text:p text:style-name="P13"/>
          </table:table-cell>
          <table:table-cell table:style-name="Tabla2.G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3">ADGD0110</text:p>
          </table:table-cell>
          <table:table-cell table:style-name="Tabla2.B3" office:value-type="string">
            <text:p text:style-name="P13">Asistencia na xestión dos procedementos tributarios</text:p>
          </table:table-cell>
          <table:table-cell table:style-name="Tabla2.C3" office:value-type="string">
            <text:p text:style-name="P11">3</text:p>
          </table:table-cell>
          <table:table-cell table:style-name="Tabla2.D3" office:value-type="string">
            <text:p text:style-name="P11">7,33</text:p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3">A Coruña, Vigo</text:p>
          </table:table-cell>
          <table:table-cell table:style-name="Tabla2.G3" office:value-type="string">
            <text:p text:style-name="P11"/>
          </table:table-cell>
        </table:table-row>
        <table:table-row table:style-name="Tabla2.1">
          <table:table-cell table:style-name="Tabla2.A4" office:value-type="string">
            <text:p text:style-name="P13">ADGD0208</text:p>
          </table:table-cell>
          <table:table-cell table:style-name="Tabla2.B4" office:value-type="string">
            <text:p text:style-name="P13">Xestión integrada dos recursos humanos</text:p>
          </table:table-cell>
          <table:table-cell table:style-name="Tabla2.C4" office:value-type="string">
            <text:p text:style-name="P11">3</text:p>
          </table:table-cell>
          <table:table-cell table:style-name="Tabla2.D4" office:value-type="string">
            <text:p text:style-name="P11">7,47</text:p>
          </table:table-cell>
          <table:table-cell table:style-name="Tabla2.E4" office:value-type="string">
            <text:p text:style-name="P11">Si</text:p>
          </table:table-cell>
          <table:table-cell table:style-name="Tabla2.F4" office:value-type="string">
            <text:p text:style-name="P13"/>
          </table:table-cell>
          <table:table-cell table:style-name="Tabla2.G4" office:value-type="string">
            <text:p text:style-name="P11"/>
          </table:table-cell>
        </table:table-row>
        <table:table-row table:style-name="Tabla2.1">
          <table:table-cell table:style-name="Tabla2.A5" office:value-type="string">
            <text:p text:style-name="P13">ADGD0210</text:p>
          </table:table-cell>
          <table:table-cell table:style-name="Tabla2.B5" office:value-type="string">
            <text:p text:style-name="P13">Creación e xestión de microempresas</text:p>
          </table:table-cell>
          <table:table-cell table:style-name="Tabla2.C5" office:value-type="string">
            <text:p text:style-name="P11">3</text:p>
          </table:table-cell>
          <table:table-cell table:style-name="Tabla2.D5" office:value-type="string">
            <text:p text:style-name="P11">7,63</text:p>
          </table:table-cell>
          <table:table-cell table:style-name="Tabla2.E5" office:value-type="string">
            <text:p text:style-name="P11">Si</text:p>
          </table:table-cell>
          <table:table-cell table:style-name="Tabla2.F5" office:value-type="string">
            <text:p text:style-name="P13"/>
          </table:table-cell>
          <table:table-cell table:style-name="Tabla2.G5" office:value-type="string">
            <text:p text:style-name="P11"/>
          </table:table-cell>
        </table:table-row>
        <table:table-row table:style-name="Tabla2.1">
          <table:table-cell table:style-name="Tabla2.A6" office:value-type="string">
            <text:p text:style-name="P13">ADGD0308</text:p>
          </table:table-cell>
          <table:table-cell table:style-name="Tabla2.B6" office:value-type="string">
            <text:p text:style-name="P13">Actividades de xestión administrativa</text:p>
          </table:table-cell>
          <table:table-cell table:style-name="Tabla2.C6" office:value-type="string">
            <text:p text:style-name="P11">2</text:p>
          </table:table-cell>
          <table:table-cell table:style-name="Tabla2.D6" office:value-type="string">
            <text:p text:style-name="P11">7,35</text:p>
          </table:table-cell>
          <table:table-cell table:style-name="Tabla2.E6" office:value-type="string">
            <text:p text:style-name="P11">Si</text:p>
          </table:table-cell>
          <table:table-cell table:style-name="Tabla2.F6" office:value-type="string">
            <text:p text:style-name="P13"/>
          </table:table-cell>
          <table:table-cell table:style-name="Tabla2.G6" office:value-type="string">
            <text:p text:style-name="P11"/>
          </table:table-cell>
        </table:table-row>
        <table:table-row table:style-name="Tabla2.1">
          <table:table-cell table:style-name="Tabla2.A7" office:value-type="string">
            <text:p text:style-name="P13">ADGG0108</text:p>
          </table:table-cell>
          <table:table-cell table:style-name="Tabla2.B7" office:value-type="string">
            <text:p text:style-name="P13">Asistencia á dirección</text:p>
          </table:table-cell>
          <table:table-cell table:style-name="Tabla2.C7" office:value-type="string">
            <text:p text:style-name="P11">3</text:p>
          </table:table-cell>
          <table:table-cell table:style-name="Tabla2.D7" office:value-type="string">
            <text:p text:style-name="P11">7,19</text:p>
          </table:table-cell>
          <table:table-cell table:style-name="Tabla2.E7" office:value-type="string">
            <text:p text:style-name="P11">Si</text:p>
          </table:table-cell>
          <table:table-cell table:style-name="Tabla2.F7" office:value-type="string">
            <text:p text:style-name="P13"/>
          </table:table-cell>
          <table:table-cell table:style-name="Tabla2.G7" office:value-type="string">
            <text:p text:style-name="P11"/>
          </table:table-cell>
        </table:table-row>
        <table:table-row table:style-name="Tabla2.1">
          <table:table-cell table:style-name="Tabla2.A8" office:value-type="string">
            <text:p text:style-name="P13">ADGG0208</text:p>
          </table:table-cell>
          <table:table-cell table:style-name="Tabla2.B8" office:value-type="string">
            <text:p text:style-name="P13">Actividades administrativas na relación co cliente</text:p>
          </table:table-cell>
          <table:table-cell table:style-name="Tabla2.C8" office:value-type="string">
            <text:p text:style-name="P11">2</text:p>
          </table:table-cell>
          <table:table-cell table:style-name="Tabla2.D8" office:value-type="string">
            <text:p text:style-name="P11">7,3</text:p>
          </table:table-cell>
          <table:table-cell table:style-name="Tabla2.E8" office:value-type="string">
            <text:p text:style-name="P11">Si</text:p>
          </table:table-cell>
          <table:table-cell table:style-name="Tabla2.F8" office:value-type="string">
            <text:p text:style-name="P13"/>
          </table:table-cell>
          <table:table-cell table:style-name="Tabla2.G8" office:value-type="string">
            <text:p text:style-name="P11"/>
          </table:table-cell>
        </table:table-row>
        <table:table-row table:style-name="Tabla2.1">
          <table:table-cell table:style-name="Tabla2.A9" office:value-type="string">
            <text:p text:style-name="P13">ADGG0308</text:p>
          </table:table-cell>
          <table:table-cell table:style-name="Tabla2.B9" office:value-type="string">
            <text:p text:style-name="P13">Asistencia documental e de xestión en despachos e oficinas</text:p>
          </table:table-cell>
          <table:table-cell table:style-name="Tabla2.C9" office:value-type="string">
            <text:p text:style-name="P11">3</text:p>
          </table:table-cell>
          <table:table-cell table:style-name="Tabla2.D9" office:value-type="string">
            <text:p text:style-name="P11">7,4</text:p>
          </table:table-cell>
          <table:table-cell table:style-name="Tabla2.E9" office:value-type="string">
            <text:p text:style-name="P11">Si</text:p>
          </table:table-cell>
          <table:table-cell table:style-name="Tabla2.F9" office:value-type="string">
            <text:p text:style-name="P13"/>
          </table:table-cell>
          <table:table-cell table:style-name="Tabla2.G9" office:value-type="string">
            <text:p text:style-name="P11"/>
          </table:table-cell>
        </table:table-row>
        <table:table-row table:style-name="Tabla2.1">
          <table:table-cell table:style-name="Tabla2.A10" office:value-type="string">
            <text:p text:style-name="P13">ADGG0408</text:p>
          </table:table-cell>
          <table:table-cell table:style-name="Tabla2.B10" office:value-type="string">
            <text:p text:style-name="P13">Operacións auxiliares de servizos administrativos e xerais</text:p>
          </table:table-cell>
          <table:table-cell table:style-name="Tabla2.C10" office:value-type="string">
            <text:p text:style-name="P11">1</text:p>
          </table:table-cell>
          <table:table-cell table:style-name="Tabla2.D10" office:value-type="string">
            <text:p text:style-name="P11">7</text:p>
          </table:table-cell>
          <table:table-cell table:style-name="Tabla2.E10" office:value-type="string">
            <text:p text:style-name="P11">Si</text:p>
          </table:table-cell>
          <table:table-cell table:style-name="Tabla2.F10" office:value-type="string">
            <text:p text:style-name="P13"/>
          </table:table-cell>
          <table:table-cell table:style-name="Tabla2.G10" office:value-type="string">
            <text:p text:style-name="P11"/>
          </table:table-cell>
        </table:table-row>
        <table:table-row table:style-name="Tabla2.1">
          <table:table-cell table:style-name="Tabla2.A11" office:value-type="string">
            <text:p text:style-name="P13">ADGG0508</text:p>
          </table:table-cell>
          <table:table-cell table:style-name="Tabla2.B11" office:value-type="string">
            <text:p text:style-name="P13">Operacións de gravación e tratamento de datos e documentos</text:p>
          </table:table-cell>
          <table:table-cell table:style-name="Tabla2.C11" office:value-type="string">
            <text:p text:style-name="P11">1</text:p>
          </table:table-cell>
          <table:table-cell table:style-name="Tabla2.D11" office:value-type="string">
            <text:p text:style-name="P11">6,97</text:p>
          </table:table-cell>
          <table:table-cell table:style-name="Tabla2.E11" office:value-type="string">
            <text:p text:style-name="P11">Si</text:p>
          </table:table-cell>
          <table:table-cell table:style-name="Tabla2.F11" office:value-type="string">
            <text:p text:style-name="P13"/>
          </table:table-cell>
          <table:table-cell table:style-name="Tabla2.G11" office:value-type="string">
            <text:p text:style-name="P11"/>
          </table:table-cell>
        </table:table-row>
        <table:table-row table:style-name="Tabla2.1">
          <table:table-cell table:style-name="Tabla2.A12" office:value-type="string">
            <text:p text:style-name="P13">ADGN0108</text:p>
          </table:table-cell>
          <table:table-cell table:style-name="Tabla2.B12" office:value-type="string">
            <text:p text:style-name="P13">Financiamento de empresas</text:p>
          </table:table-cell>
          <table:table-cell table:style-name="Tabla2.C12" office:value-type="string">
            <text:p text:style-name="P11">3</text:p>
          </table:table-cell>
          <table:table-cell table:style-name="Tabla2.D12" office:value-type="string">
            <text:p text:style-name="P11">7,23</text:p>
          </table:table-cell>
          <table:table-cell table:style-name="Tabla2.E12" office:value-type="string">
            <text:p text:style-name="P11">Si</text:p>
          </table:table-cell>
          <table:table-cell table:style-name="Tabla2.F12" office:value-type="string">
            <text:p text:style-name="P13"/>
          </table:table-cell>
          <table:table-cell table:style-name="Tabla2.G12" office:value-type="string">
            <text:p text:style-name="P11"/>
          </table:table-cell>
        </table:table-row>
        <table:table-row table:style-name="Tabla2.1">
          <table:table-cell table:style-name="Tabla2.A13" office:value-type="string">
            <text:p text:style-name="P13">ADGN0110</text:p>
          </table:table-cell>
          <table:table-cell table:style-name="Tabla2.B13" office:value-type="string">
            <text:p text:style-name="P13">Xestión comercial e técnica de seguros e reaseguros privados</text:p>
          </table:table-cell>
          <table:table-cell table:style-name="Tabla2.C13" office:value-type="string">
            <text:p text:style-name="P11">3</text:p>
          </table:table-cell>
          <table:table-cell table:style-name="Tabla2.D13" office:value-type="string">
            <text:p text:style-name="P11">7,44</text:p>
          </table:table-cell>
          <table:table-cell table:style-name="Tabla2.E13" office:value-type="string">
            <text:p text:style-name="P11"/>
          </table:table-cell>
          <table:table-cell table:style-name="Tabla2.F13" office:value-type="string">
            <text:p text:style-name="P13">Deza</text:p>
          </table:table-cell>
          <table:table-cell table:style-name="Tabla2.G13" office:value-type="string">
            <text:p text:style-name="P11"/>
          </table:table-cell>
        </table:table-row>
        <table:table-row table:style-name="Tabla2.1">
          <table:table-cell table:style-name="Tabla2.A14" office:value-type="string">
            <text:p text:style-name="P13">ADGN0208</text:p>
          </table:table-cell>
          <table:table-cell table:style-name="Tabla2.B14" office:value-type="string">
            <text:p text:style-name="P13">Comercialización e administración de produtos e servizos financeiros</text:p>
          </table:table-cell>
          <table:table-cell table:style-name="Tabla2.C14" office:value-type="string">
            <text:p text:style-name="P11">3</text:p>
          </table:table-cell>
          <table:table-cell table:style-name="Tabla2.D14" office:value-type="string">
            <text:p text:style-name="P11">7,69</text:p>
          </table:table-cell>
          <table:table-cell table:style-name="Tabla2.E14" office:value-type="string">
            <text:p text:style-name="P11"/>
          </table:table-cell>
          <table:table-cell table:style-name="Tabla2.F14" office:value-type="string">
            <text:p text:style-name="P13">Ourense, Vigo</text:p>
          </table:table-cell>
          <table:table-cell table:style-name="Tabla2.G14" office:value-type="string">
            <text:p text:style-name="P11"/>
          </table:table-cell>
        </table:table-row>
        <table:table-row table:style-name="Tabla2.1">
          <table:table-cell table:style-name="Tabla2.A15" office:value-type="string">
            <text:p text:style-name="P13">ADGN0210</text:p>
          </table:table-cell>
          <table:table-cell table:style-name="Tabla2.B15" office:value-type="string">
            <text:p text:style-name="P13">Mediación de seguros e reaseguros privados e actividades auxiliares</text:p>
          </table:table-cell>
          <table:table-cell table:style-name="Tabla2.C15" office:value-type="string">
            <text:p text:style-name="P11">3</text:p>
          </table:table-cell>
          <table:table-cell table:style-name="Tabla2.D15" office:value-type="string">
            <text:p text:style-name="P11">7,45</text:p>
          </table:table-cell>
          <table:table-cell table:style-name="Tabla2.E15" office:value-type="string">
            <text:p text:style-name="P11"/>
          </table:table-cell>
          <table:table-cell table:style-name="Tabla2.F15" office:value-type="string">
            <text:p text:style-name="P13"/>
          </table:table-cell>
          <table:table-cell table:style-name="Tabla2.G15" office:value-type="string">
            <text:p text:style-name="P11"/>
          </table:table-cell>
        </table:table-row>
        <table:table-row table:style-name="Tabla2.1">
          <table:table-cell table:style-name="Tabla2.A16" office:value-type="string">
            <text:p text:style-name="P13">AFDA0109</text:p>
          </table:table-cell>
          <table:table-cell table:style-name="Tabla2.B16" office:value-type="string">
            <text:p text:style-name="P13">Guía por itinerarios en bicicleta</text:p>
          </table:table-cell>
          <table:table-cell table:style-name="Tabla2.C16" office:value-type="string">
            <text:p text:style-name="P11">2</text:p>
          </table:table-cell>
          <table:table-cell table:style-name="Tabla2.D16" office:value-type="string">
            <text:p text:style-name="P11">7,15</text:p>
          </table:table-cell>
          <table:table-cell table:style-name="Tabla2.E16" office:value-type="string">
            <text:p text:style-name="P11"/>
          </table:table-cell>
          <table:table-cell table:style-name="Tabla2.F16" office:value-type="string">
            <text:p text:style-name="P13"/>
          </table:table-cell>
          <table:table-cell table:style-name="Tabla2.G16" office:value-type="string">
            <text:p text:style-name="P11"/>
          </table:table-cell>
        </table:table-row>
        <table:table-row table:style-name="Tabla2.1">
          <table:table-cell table:style-name="Tabla2.A17" office:value-type="string">
            <text:p text:style-name="P13">AFDA0110</text:p>
          </table:table-cell>
          <table:table-cell table:style-name="Tabla2.B17" office:value-type="string">
            <text:p text:style-name="P13">Acondicionamento físico en grupo con soporte musical</text:p>
          </table:table-cell>
          <table:table-cell table:style-name="Tabla2.C17" office:value-type="string">
            <text:p text:style-name="P11">3</text:p>
          </table:table-cell>
          <table:table-cell table:style-name="Tabla2.D17" office:value-type="string">
            <text:p text:style-name="P11">7,16</text:p>
          </table:table-cell>
          <table:table-cell table:style-name="Tabla2.E17" office:value-type="string">
            <text:p text:style-name="P11"/>
          </table:table-cell>
          <table:table-cell table:style-name="Tabla2.F17" office:value-type="string">
            <text:p text:style-name="P13"/>
          </table:table-cell>
          <table:table-cell table:style-name="Tabla2.G17" office:value-type="string">
            <text:p text:style-name="P11"/>
          </table:table-cell>
        </table:table-row>
        <table:table-row table:style-name="Tabla2.1">
          <table:table-cell table:style-name="Tabla2.A18" office:value-type="string">
            <text:p text:style-name="P13">AFDA0111</text:p>
          </table:table-cell>
          <table:table-cell table:style-name="Tabla2.B18" office:value-type="string">
            <text:p text:style-name="P13">Fitness acuático e hidrocinesia</text:p>
          </table:table-cell>
          <table:table-cell table:style-name="Tabla2.C18" office:value-type="string">
            <text:p text:style-name="P11">3</text:p>
          </table:table-cell>
          <table:table-cell table:style-name="Tabla2.D18" office:value-type="string">
            <text:p text:style-name="P11">6,39</text:p>
          </table:table-cell>
          <table:table-cell table:style-name="Tabla2.E18" office:value-type="string">
            <text:p text:style-name="P11"/>
          </table:table-cell>
          <table:table-cell table:style-name="Tabla2.F18" office:value-type="string">
            <text:p text:style-name="P13"/>
          </table:table-cell>
          <table:table-cell table:style-name="Tabla2.G18" office:value-type="string">
            <text:p text:style-name="P11"/>
          </table:table-cell>
        </table:table-row>
        <table:table-row table:style-name="Tabla2.1">
          <table:table-cell table:style-name="Tabla2.A19" office:value-type="string">
            <text:p text:style-name="P13">AFDA0112</text:p>
          </table:table-cell>
          <table:table-cell table:style-name="Tabla2.B19" office:value-type="string">
            <text:p text:style-name="P13">Guía por barrancos secos ou acuáticos</text:p>
          </table:table-cell>
          <table:table-cell table:style-name="Tabla2.C19" office:value-type="string">
            <text:p text:style-name="P11">2</text:p>
          </table:table-cell>
          <table:table-cell table:style-name="Tabla2.D19" office:value-type="string">
            <text:p text:style-name="P11">5,97</text:p>
          </table:table-cell>
          <table:table-cell table:style-name="Tabla2.E19" office:value-type="string">
            <text:p text:style-name="P11"/>
          </table:table-cell>
          <table:table-cell table:style-name="Tabla2.F19" office:value-type="string">
            <text:p text:style-name="P13"/>
          </table:table-cell>
          <table:table-cell table:style-name="Tabla2.G19" office:value-type="string">
            <text:p text:style-name="P11"/>
          </table:table-cell>
        </table:table-row>
        <table:table-row table:style-name="Tabla2.1">
          <table:table-cell table:style-name="Tabla2.A20" office:value-type="string">
            <text:p text:style-name="P13">AFDA0119</text:p>
          </table:table-cell>
          <table:table-cell table:style-name="Tabla2.B20" office:value-type="string">
            <text:p text:style-name="P13">Dinamización de actividades recreativas en parques de aventuras en altura</text:p>
          </table:table-cell>
          <table:table-cell table:style-name="Tabla2.C20" office:value-type="string">
            <text:p text:style-name="P11">2</text:p>
          </table:table-cell>
          <table:table-cell table:style-name="Tabla2.D20" office:value-type="string">
            <text:p text:style-name="P11">7,18</text:p>
          </table:table-cell>
          <table:table-cell table:style-name="Tabla2.E20" office:value-type="string">
            <text:p text:style-name="P11"/>
          </table:table-cell>
          <table:table-cell table:style-name="Tabla2.F20" office:value-type="string">
            <text:p text:style-name="P13"/>
          </table:table-cell>
          <table:table-cell table:style-name="Tabla2.G20" office:value-type="string">
            <text:p text:style-name="P11"/>
          </table:table-cell>
        </table:table-row>
        <table:table-row table:style-name="Tabla2.1">
          <table:table-cell table:style-name="Tabla2.A21" office:value-type="string">
            <text:p text:style-name="P13">AFDA0209</text:p>
          </table:table-cell>
          <table:table-cell table:style-name="Tabla2.B21" office:value-type="string">
            <text:p text:style-name="P13">Guía por itinerarios ecuestres no medio natural</text:p>
          </table:table-cell>
          <table:table-cell table:style-name="Tabla2.C21" office:value-type="string">
            <text:p text:style-name="P11">2</text:p>
          </table:table-cell>
          <table:table-cell table:style-name="Tabla2.D21" office:value-type="string">
            <text:p text:style-name="P11">7,2</text:p>
          </table:table-cell>
          <table:table-cell table:style-name="Tabla2.E21" office:value-type="string">
            <text:p text:style-name="P11"/>
          </table:table-cell>
          <table:table-cell table:style-name="Tabla2.F21" office:value-type="string">
            <text:p text:style-name="P13"/>
          </table:table-cell>
          <table:table-cell table:style-name="Tabla2.G21" office:value-type="string">
            <text:p text:style-name="P11"/>
          </table:table-cell>
        </table:table-row>
        <table:table-row table:style-name="Tabla2.1">
          <table:table-cell table:style-name="Tabla2.A22" office:value-type="string">
            <text:p text:style-name="P13">AFDA0210</text:p>
          </table:table-cell>
          <table:table-cell table:style-name="Tabla2.B22" office:value-type="string">
            <text:p text:style-name="P13">Acondicionamento físico en sala de adestramento polivalente</text:p>
          </table:table-cell>
          <table:table-cell table:style-name="Tabla2.C22" office:value-type="string">
            <text:p text:style-name="P11">3</text:p>
          </table:table-cell>
          <table:table-cell table:style-name="Tabla2.D22" office:value-type="string">
            <text:p text:style-name="P11">7,05</text:p>
          </table:table-cell>
          <table:table-cell table:style-name="Tabla2.E22" office:value-type="string">
            <text:p text:style-name="P11"/>
          </table:table-cell>
          <table:table-cell table:style-name="Tabla2.F22" office:value-type="string">
            <text:p text:style-name="P13"><text:span text:style-name="T24">A Coruña, </text:span>Lugo, Ourense, Pontevedra, Vigo</text:p>
          </table:table-cell>
          <table:table-cell table:style-name="Tabla2.G22" office:value-type="string">
            <text:p text:style-name="P11"/>
          </table:table-cell>
        </table:table-row>
        <table:table-row table:style-name="Tabla2.1">
          <table:table-cell table:style-name="Tabla2.A23" office:value-type="string">
            <text:p text:style-name="P13">AFDA0211</text:p>
          </table:table-cell>
          <table:table-cell table:style-name="Tabla2.B23" office:value-type="string">
            <text:p text:style-name="P13">Animación fisicodeportiva e recreativa</text:p>
          </table:table-cell>
          <table:table-cell table:style-name="Tabla2.C23" office:value-type="string">
            <text:p text:style-name="P11">3</text:p>
          </table:table-cell>
          <table:table-cell table:style-name="Tabla2.D23" office:value-type="string">
            <text:p text:style-name="P11">7,13</text:p>
          </table:table-cell>
          <table:table-cell table:style-name="Tabla2.E23" office:value-type="string">
            <text:p text:style-name="P11"/>
          </table:table-cell>
          <table:table-cell table:style-name="Tabla2.F23" office:value-type="string">
            <text:p text:style-name="P13">Vigo</text:p>
          </table:table-cell>
          <table:table-cell table:style-name="Tabla2.G23" office:value-type="string">
            <text:p text:style-name="P11"/>
          </table:table-cell>
        </table:table-row>
        <table:table-row table:style-name="Tabla2.1">
          <table:table-cell table:style-name="Tabla2.A24" office:value-type="string">
            <text:p text:style-name="P13">AFDA0212</text:p>
          </table:table-cell>
          <table:table-cell table:style-name="Tabla2.B24" office:value-type="string">
            <text:p text:style-name="P13">Guía de espeleoloxía</text:p>
          </table:table-cell>
          <table:table-cell table:style-name="Tabla2.C24" office:value-type="string">
            <text:p text:style-name="P11">2</text:p>
          </table:table-cell>
          <table:table-cell table:style-name="Tabla2.D24" office:value-type="string">
            <text:p text:style-name="P11">5,97</text:p>
          </table:table-cell>
          <table:table-cell table:style-name="Tabla2.E24" office:value-type="string">
            <text:p text:style-name="P11"/>
          </table:table-cell>
          <table:table-cell table:style-name="Tabla2.F24" office:value-type="string">
            <text:p text:style-name="P13"/>
          </table:table-cell>
          <table:table-cell table:style-name="Tabla2.G24" office:value-type="string">
            <text:p text:style-name="P11"/>
          </table:table-cell>
        </table:table-row>
        <text:soft-page-break/>
        <table:table-row table:style-name="Tabla2.1">
          <table:table-cell table:style-name="Tabla2.A25" office:value-type="string">
            <text:p text:style-name="P13">AFDA0310</text:p>
          </table:table-cell>
          <table:table-cell table:style-name="Tabla2.B25" office:value-type="string">
            <text:p text:style-name="P13">Actividades de natación</text:p>
          </table:table-cell>
          <table:table-cell table:style-name="Tabla2.C25" office:value-type="string">
            <text:p text:style-name="P11">3</text:p>
          </table:table-cell>
          <table:table-cell table:style-name="Tabla2.D25" office:value-type="string">
            <text:p text:style-name="P11">7,16</text:p>
          </table:table-cell>
          <table:table-cell table:style-name="Tabla2.E25" office:value-type="string">
            <text:p text:style-name="P11"/>
          </table:table-cell>
          <table:table-cell table:style-name="Tabla2.F25" office:value-type="string">
            <text:p text:style-name="P13"/>
          </table:table-cell>
          <table:table-cell table:style-name="Tabla2.G25" office:value-type="string">
            <text:p text:style-name="P11"/>
          </table:table-cell>
        </table:table-row>
        <table:table-row table:style-name="Tabla2.1">
          <table:table-cell table:style-name="Tabla2.A26" office:value-type="string">
            <text:p text:style-name="P13">AFDA0311</text:p>
          </table:table-cell>
          <table:table-cell table:style-name="Tabla2.B26" office:value-type="string">
            <text:p text:style-name="P13">Instrución en ioga</text:p>
          </table:table-cell>
          <table:table-cell table:style-name="Tabla2.C26" office:value-type="string">
            <text:p text:style-name="P11">3</text:p>
          </table:table-cell>
          <table:table-cell table:style-name="Tabla2.D26" office:value-type="string">
            <text:p text:style-name="P11">7,04</text:p>
          </table:table-cell>
          <table:table-cell table:style-name="Tabla2.E26" office:value-type="string">
            <text:p text:style-name="P11"/>
          </table:table-cell>
          <table:table-cell table:style-name="Tabla2.F26" office:value-type="string">
            <text:p text:style-name="P13">Vigo</text:p>
          </table:table-cell>
          <table:table-cell table:style-name="Tabla2.G26" office:value-type="string">
            <text:p text:style-name="P11"/>
          </table:table-cell>
        </table:table-row>
        <table:table-row table:style-name="Tabla2.1">
          <table:table-cell table:style-name="Tabla2.A27" office:value-type="string">
            <text:p text:style-name="P13">AFDA0411</text:p>
          </table:table-cell>
          <table:table-cell table:style-name="Tabla2.B27" office:value-type="string">
            <text:p text:style-name="P13">Animación fisicodeportiva e recreativa para persoas con discapacidade</text:p>
          </table:table-cell>
          <table:table-cell table:style-name="Tabla2.C27" office:value-type="string">
            <text:p text:style-name="P11">3</text:p>
          </table:table-cell>
          <table:table-cell table:style-name="Tabla2.D27" office:value-type="string">
            <text:p text:style-name="P11">7,05</text:p>
          </table:table-cell>
          <table:table-cell table:style-name="Tabla2.E27" office:value-type="string">
            <text:p text:style-name="P11"/>
          </table:table-cell>
          <table:table-cell table:style-name="Tabla2.F27" office:value-type="string">
            <text:p text:style-name="P13"><text:span text:style-name="T24">A Coruña, </text:span>Vigo</text:p>
          </table:table-cell>
          <table:table-cell table:style-name="Tabla2.G27" office:value-type="string">
            <text:p text:style-name="P11"/>
          </table:table-cell>
        </table:table-row>
        <table:table-row table:style-name="Tabla2.1">
          <table:table-cell table:style-name="Tabla2.A28" office:value-type="string">
            <text:p text:style-name="P13">AFDA0511</text:p>
          </table:table-cell>
          <table:table-cell table:style-name="Tabla2.B28" office:value-type="string">
            <text:p text:style-name="P13">Operacións auxiliares na organización de actividades e funcionamento de instalacións deportivas</text:p>
          </table:table-cell>
          <table:table-cell table:style-name="Tabla2.C28" office:value-type="string">
            <text:p text:style-name="P11">1</text:p>
          </table:table-cell>
          <table:table-cell table:style-name="Tabla2.D28" office:value-type="string">
            <text:p text:style-name="P11">7,15</text:p>
          </table:table-cell>
          <table:table-cell table:style-name="Tabla2.E28" office:value-type="string">
            <text:p text:style-name="P11"/>
          </table:table-cell>
          <table:table-cell table:style-name="Tabla2.F28" office:value-type="string">
            <text:p text:style-name="P13"/>
          </table:table-cell>
          <table:table-cell table:style-name="Tabla2.G28" office:value-type="string">
            <text:p text:style-name="P11"/>
          </table:table-cell>
        </table:table-row>
        <table:table-row table:style-name="Tabla2.1">
          <table:table-cell table:style-name="Tabla2.A29" office:value-type="string">
            <text:p text:style-name="P13">AFDA0611</text:p>
          </table:table-cell>
          <table:table-cell table:style-name="Tabla2.B29" office:value-type="string">
            <text:p text:style-name="P13">Guía por itinerarios de baixa e media montaña</text:p>
          </table:table-cell>
          <table:table-cell table:style-name="Tabla2.C29" office:value-type="string">
            <text:p text:style-name="P11">2</text:p>
          </table:table-cell>
          <table:table-cell table:style-name="Tabla2.D29" office:value-type="string">
            <text:p text:style-name="P11">7,18</text:p>
          </table:table-cell>
          <table:table-cell table:style-name="Tabla2.E29" office:value-type="string">
            <text:p text:style-name="P11"/>
          </table:table-cell>
          <table:table-cell table:style-name="Tabla2.F29" office:value-type="string">
            <text:p text:style-name="P13"/>
          </table:table-cell>
          <table:table-cell table:style-name="Tabla2.G29" office:value-type="string">
            <text:p text:style-name="P11"/>
          </table:table-cell>
        </table:table-row>
        <table:table-row table:style-name="Tabla2.1">
          <table:table-cell table:style-name="Tabla2.A30" office:value-type="string">
            <text:p text:style-name="P13">AFDP0109</text:p>
          </table:table-cell>
          <table:table-cell table:style-name="Tabla2.B30" office:value-type="string">
            <text:p text:style-name="P13">Socorrismo en instalacións acuáticas</text:p>
          </table:table-cell>
          <table:table-cell table:style-name="Tabla2.C30" office:value-type="string">
            <text:p text:style-name="P11">2</text:p>
          </table:table-cell>
          <table:table-cell table:style-name="Tabla2.D30" office:value-type="string">
            <text:p text:style-name="P11">7,21</text:p>
          </table:table-cell>
          <table:table-cell table:style-name="Tabla2.E30" office:value-type="string">
            <text:p text:style-name="P11">Si</text:p>
          </table:table-cell>
          <table:table-cell table:style-name="Tabla2.F30" office:value-type="string">
            <text:p text:style-name="P13"/>
          </table:table-cell>
          <table:table-cell table:style-name="Tabla2.G30" office:value-type="string">
            <text:p text:style-name="P11"/>
          </table:table-cell>
        </table:table-row>
        <table:table-row table:style-name="Tabla2.1">
          <table:table-cell table:style-name="Tabla2.A31" office:value-type="string">
            <text:p text:style-name="P13">AFDP0111</text:p>
          </table:table-cell>
          <table:table-cell table:style-name="Tabla2.B31" office:value-type="string">
            <text:p text:style-name="P13">Balizamento de pistas, sinalización e socorrismo en espazos esquiables</text:p>
          </table:table-cell>
          <table:table-cell table:style-name="Tabla2.C31" office:value-type="string">
            <text:p text:style-name="P11">2</text:p>
          </table:table-cell>
          <table:table-cell table:style-name="Tabla2.D31" office:value-type="string">
            <text:p text:style-name="P11">6,59</text:p>
          </table:table-cell>
          <table:table-cell table:style-name="Tabla2.E31" office:value-type="string">
            <text:p text:style-name="P11"/>
          </table:table-cell>
          <table:table-cell table:style-name="Tabla2.F31" office:value-type="string">
            <text:p text:style-name="P13"/>
          </table:table-cell>
          <table:table-cell table:style-name="Tabla2.G31" office:value-type="string">
            <text:p text:style-name="P11"/>
          </table:table-cell>
        </table:table-row>
        <table:table-row table:style-name="Tabla2.1">
          <table:table-cell table:style-name="Tabla2.A32" office:value-type="string">
            <text:p text:style-name="P13">AFDP0209</text:p>
          </table:table-cell>
          <table:table-cell table:style-name="Tabla2.B32" office:value-type="string">
            <text:p text:style-name="P13">Socorrismo en espazos acuáticos naturais</text:p>
          </table:table-cell>
          <table:table-cell table:style-name="Tabla2.C32" office:value-type="string">
            <text:p text:style-name="P11">2</text:p>
          </table:table-cell>
          <table:table-cell table:style-name="Tabla2.D32" office:value-type="string">
            <text:p text:style-name="P11">7,3</text:p>
          </table:table-cell>
          <table:table-cell table:style-name="Tabla2.E32" office:value-type="string">
            <text:p text:style-name="P11">Si</text:p>
          </table:table-cell>
          <table:table-cell table:style-name="Tabla2.F32" office:value-type="string">
            <text:p text:style-name="P13"/>
          </table:table-cell>
          <table:table-cell table:style-name="Tabla2.G32" office:value-type="string">
            <text:p text:style-name="P11"/>
          </table:table-cell>
        </table:table-row>
        <table:table-row table:style-name="Tabla2.1">
          <table:table-cell table:style-name="Tabla2.A33" office:value-type="string">
            <text:p text:style-name="P13">AFDP0211</text:p>
          </table:table-cell>
          <table:table-cell table:style-name="Tabla2.B33" office:value-type="string">
            <text:p text:style-name="P13">Coordinación de servizos de socorrismo en instalacións e espazos naturais acuáticos</text:p>
          </table:table-cell>
          <table:table-cell table:style-name="Tabla2.C33" office:value-type="string">
            <text:p text:style-name="P11">3</text:p>
          </table:table-cell>
          <table:table-cell table:style-name="Tabla2.D33" office:value-type="string">
            <text:p text:style-name="P11">7,44</text:p>
          </table:table-cell>
          <table:table-cell table:style-name="Tabla2.E33" office:value-type="string">
            <text:p text:style-name="P11"/>
          </table:table-cell>
          <table:table-cell table:style-name="Tabla2.F33" office:value-type="string">
            <text:p text:style-name="P13">A Coruña</text:p>
          </table:table-cell>
          <table:table-cell table:style-name="Tabla2.G33" office:value-type="string">
            <text:p text:style-name="P11"/>
          </table:table-cell>
        </table:table-row>
        <table:table-row table:style-name="Tabla2.1">
          <table:table-cell table:style-name="Tabla2.A34" office:value-type="string">
            <text:p text:style-name="P13">AGAC0108</text:p>
          </table:table-cell>
          <table:table-cell table:style-name="Tabla2.B34" office:value-type="string">
            <text:p text:style-name="P13">Cultivos herbáceos</text:p>
          </table:table-cell>
          <table:table-cell table:style-name="Tabla2.C34" office:value-type="string">
            <text:p text:style-name="P11">2</text:p>
          </table:table-cell>
          <table:table-cell table:style-name="Tabla2.D34" office:value-type="string">
            <text:p text:style-name="P11">7,67</text:p>
          </table:table-cell>
          <table:table-cell table:style-name="Tabla2.E34" office:value-type="string">
            <text:p text:style-name="P11"/>
          </table:table-cell>
          <table:table-cell table:style-name="Tabla2.F34" office:value-type="string">
            <text:p text:style-name="P13"/>
          </table:table-cell>
          <table:table-cell table:style-name="Tabla2.G34" office:value-type="string">
            <text:p text:style-name="P11"/>
          </table:table-cell>
        </table:table-row>
        <table:table-row table:style-name="Tabla2.1">
          <table:table-cell table:style-name="Tabla2.A35" office:value-type="string">
            <text:p text:style-name="P13">AGAF0108</text:p>
          </table:table-cell>
          <table:table-cell table:style-name="Tabla2.B35" office:value-type="string">
            <text:p text:style-name="P13">Fruticultura</text:p>
          </table:table-cell>
          <table:table-cell table:style-name="Tabla2.C35" office:value-type="string">
            <text:p text:style-name="P11">2</text:p>
          </table:table-cell>
          <table:table-cell table:style-name="Tabla2.D35" office:value-type="string">
            <text:p text:style-name="P11">7,6</text:p>
          </table:table-cell>
          <table:table-cell table:style-name="Tabla2.E35" office:value-type="string">
            <text:p text:style-name="P11"/>
          </table:table-cell>
          <table:table-cell table:style-name="Tabla2.F35" office:value-type="string">
            <text:p text:style-name="P13"/>
          </table:table-cell>
          <table:table-cell table:style-name="Tabla2.G35" office:value-type="string">
            <text:p text:style-name="P11"/>
          </table:table-cell>
        </table:table-row>
        <table:table-row table:style-name="Tabla2.1">
          <table:table-cell table:style-name="Tabla2.A36" office:value-type="string">
            <text:p text:style-name="P13">AGAG0108</text:p>
          </table:table-cell>
          <table:table-cell table:style-name="Tabla2.B36" office:value-type="string">
            <text:p text:style-name="P13">Produción avícola intensiva</text:p>
          </table:table-cell>
          <table:table-cell table:style-name="Tabla2.C36" office:value-type="string">
            <text:p text:style-name="P11">2</text:p>
          </table:table-cell>
          <table:table-cell table:style-name="Tabla2.D36" office:value-type="string">
            <text:p text:style-name="P11">7,2</text:p>
          </table:table-cell>
          <table:table-cell table:style-name="Tabla2.E36" office:value-type="string">
            <text:p text:style-name="P11"/>
          </table:table-cell>
          <table:table-cell table:style-name="Tabla2.F36" office:value-type="string">
            <text:p text:style-name="P13"/>
          </table:table-cell>
          <table:table-cell table:style-name="Tabla2.G36" office:value-type="string">
            <text:p text:style-name="P11"/>
          </table:table-cell>
        </table:table-row>
        <table:table-row table:style-name="Tabla2.1">
          <table:table-cell table:style-name="Tabla2.A37" office:value-type="string">
            <text:p text:style-name="P13">AGAG0208</text:p>
          </table:table-cell>
          <table:table-cell table:style-name="Tabla2.B37" office:value-type="string">
            <text:p text:style-name="P13">Produción cunícula intensiva</text:p>
          </table:table-cell>
          <table:table-cell table:style-name="Tabla2.C37" office:value-type="string">
            <text:p text:style-name="P11">2</text:p>
          </table:table-cell>
          <table:table-cell table:style-name="Tabla2.D37" office:value-type="string">
            <text:p text:style-name="P11">7,21</text:p>
          </table:table-cell>
          <table:table-cell table:style-name="Tabla2.E37" office:value-type="string">
            <text:p text:style-name="P11"/>
          </table:table-cell>
          <table:table-cell table:style-name="Tabla2.F37" office:value-type="string">
            <text:p text:style-name="P13"/>
          </table:table-cell>
          <table:table-cell table:style-name="Tabla2.G37" office:value-type="string">
            <text:p text:style-name="P11"/>
          </table:table-cell>
        </table:table-row>
        <table:table-row table:style-name="Tabla2.1">
          <table:table-cell table:style-name="Tabla2.A38" office:value-type="string">
            <text:p text:style-name="P13">AGAH0108</text:p>
          </table:table-cell>
          <table:table-cell table:style-name="Tabla2.B38" office:value-type="string">
            <text:p text:style-name="P13">Horticultura e floricultura</text:p>
          </table:table-cell>
          <table:table-cell table:style-name="Tabla2.C38" office:value-type="string">
            <text:p text:style-name="P11">2</text:p>
          </table:table-cell>
          <table:table-cell table:style-name="Tabla2.D38" office:value-type="string">
            <text:p text:style-name="P11">7,58</text:p>
          </table:table-cell>
          <table:table-cell table:style-name="Tabla2.E38" office:value-type="string">
            <text:p text:style-name="P11"/>
          </table:table-cell>
          <table:table-cell table:style-name="Tabla2.F38" office:value-type="string">
            <text:p text:style-name="P13"/>
          </table:table-cell>
          <table:table-cell table:style-name="Tabla2.G38" office:value-type="string">
            <text:p text:style-name="P11"/>
          </table:table-cell>
        </table:table-row>
        <table:table-row table:style-name="Tabla2.1">
          <table:table-cell table:style-name="Tabla2.A39" office:value-type="string">
            <text:p text:style-name="P13">AGAJ0108</text:p>
          </table:table-cell>
          <table:table-cell table:style-name="Tabla2.B39" office:value-type="string">
            <text:p text:style-name="P13">Actividades auxiliares en floraría</text:p>
          </table:table-cell>
          <table:table-cell table:style-name="Tabla2.C39" office:value-type="string">
            <text:p text:style-name="P11">1</text:p>
          </table:table-cell>
          <table:table-cell table:style-name="Tabla2.D39" office:value-type="string">
            <text:p text:style-name="P11">7,59</text:p>
          </table:table-cell>
          <table:table-cell table:style-name="Tabla2.E39" office:value-type="string">
            <text:p text:style-name="P11">Si</text:p>
          </table:table-cell>
          <table:table-cell table:style-name="Tabla2.F39" office:value-type="string">
            <text:p text:style-name="P13"/>
          </table:table-cell>
          <table:table-cell table:style-name="Tabla2.G39" office:value-type="string">
            <text:p text:style-name="P11"/>
          </table:table-cell>
        </table:table-row>
        <table:table-row table:style-name="Tabla2.1">
          <table:table-cell table:style-name="Tabla2.A40" office:value-type="string">
            <text:p text:style-name="P13">AGAJ0109</text:p>
          </table:table-cell>
          <table:table-cell table:style-name="Tabla2.B40" office:value-type="string">
            <text:p text:style-name="P13">Xestión e mantemento de árbores e palmeiras ornamentais</text:p>
          </table:table-cell>
          <table:table-cell table:style-name="Tabla2.C40" office:value-type="string">
            <text:p text:style-name="P11">3</text:p>
          </table:table-cell>
          <table:table-cell table:style-name="Tabla2.D40" office:value-type="string">
            <text:p text:style-name="P11">7,34</text:p>
          </table:table-cell>
          <table:table-cell table:style-name="Tabla2.E40" office:value-type="string">
            <text:p text:style-name="P11"/>
          </table:table-cell>
          <table:table-cell table:style-name="Tabla2.F40" office:value-type="string">
            <text:p text:style-name="P13"/>
          </table:table-cell>
          <table:table-cell table:style-name="Tabla2.G40" office:value-type="string">
            <text:p text:style-name="P11"/>
          </table:table-cell>
        </table:table-row>
        <table:table-row table:style-name="Tabla2.1">
          <table:table-cell table:style-name="Tabla2.A41" office:value-type="string">
            <text:p text:style-name="P13">AGAJ0110</text:p>
          </table:table-cell>
          <table:table-cell table:style-name="Tabla2.B41" office:value-type="string">
            <text:p text:style-name="P13">Actividades de floraría</text:p>
          </table:table-cell>
          <table:table-cell table:style-name="Tabla2.C41" office:value-type="string">
            <text:p text:style-name="P11">2</text:p>
          </table:table-cell>
          <table:table-cell table:style-name="Tabla2.D41" office:value-type="string">
            <text:p text:style-name="P11">7,65</text:p>
          </table:table-cell>
          <table:table-cell table:style-name="Tabla2.E41" office:value-type="string">
            <text:p text:style-name="P11"/>
          </table:table-cell>
          <table:table-cell table:style-name="Tabla2.F41" office:value-type="string">
            <text:p text:style-name="P13">Ourense, Terra de Lemos</text:p>
          </table:table-cell>
          <table:table-cell table:style-name="Tabla2.G41" office:value-type="string">
            <text:p text:style-name="P11"/>
          </table:table-cell>
        </table:table-row>
        <table:table-row table:style-name="Tabla2.1">
          <table:table-cell table:style-name="Tabla2.A42" office:value-type="string">
            <text:p text:style-name="P13">AGAJ0208</text:p>
          </table:table-cell>
          <table:table-cell table:style-name="Tabla2.B42" office:value-type="string">
            <text:p text:style-name="P13">Arte floral e xestión das actividades de floraría</text:p>
          </table:table-cell>
          <table:table-cell table:style-name="Tabla2.C42" office:value-type="string">
            <text:p text:style-name="P11">3</text:p>
          </table:table-cell>
          <table:table-cell table:style-name="Tabla2.D42" office:value-type="string">
            <text:p text:style-name="P11">7,39</text:p>
          </table:table-cell>
          <table:table-cell table:style-name="Tabla2.E42" office:value-type="string">
            <text:p text:style-name="P11"/>
          </table:table-cell>
          <table:table-cell table:style-name="Tabla2.F42" office:value-type="string">
            <text:p text:style-name="P13">Ourense</text:p>
          </table:table-cell>
          <table:table-cell table:style-name="Tabla2.G42" office:value-type="string">
            <text:p text:style-name="P11"/>
          </table:table-cell>
        </table:table-row>
        <table:table-row table:style-name="Tabla2.1">
          <table:table-cell table:style-name="Tabla2.A43" office:value-type="string">
            <text:p text:style-name="P13">AGAJ0308</text:p>
          </table:table-cell>
          <table:table-cell table:style-name="Tabla2.B43" office:value-type="string">
            <text:p text:style-name="P13">Xestión da instalación e mantemento de céspedes en campos deportivos</text:p>
          </table:table-cell>
          <table:table-cell table:style-name="Tabla2.C43" office:value-type="string">
            <text:p text:style-name="P11">3</text:p>
          </table:table-cell>
          <table:table-cell table:style-name="Tabla2.D43" office:value-type="string">
            <text:p text:style-name="P11">7,09</text:p>
          </table:table-cell>
          <table:table-cell table:style-name="Tabla2.E43" office:value-type="string">
            <text:p text:style-name="P11"/>
          </table:table-cell>
          <table:table-cell table:style-name="Tabla2.F43" office:value-type="string">
            <text:p text:style-name="P13"/>
          </table:table-cell>
          <table:table-cell table:style-name="Tabla2.G43" office:value-type="string">
            <text:p text:style-name="P11"/>
          </table:table-cell>
        </table:table-row>
        <table:table-row table:style-name="Tabla2.1">
          <table:table-cell table:style-name="Tabla2.A44" office:value-type="string">
            <text:p text:style-name="P13">AGAN0108</text:p>
          </table:table-cell>
          <table:table-cell table:style-name="Tabla2.B44" office:value-type="string">
            <text:p text:style-name="P13">Gandaría ecolóxica</text:p>
          </table:table-cell>
          <table:table-cell table:style-name="Tabla2.C44" office:value-type="string">
            <text:p text:style-name="P11">2</text:p>
          </table:table-cell>
          <table:table-cell table:style-name="Tabla2.D44" office:value-type="string">
            <text:p text:style-name="P11">7,51</text:p>
          </table:table-cell>
          <table:table-cell table:style-name="Tabla2.E44" office:value-type="string">
            <text:p text:style-name="P11"/>
          </table:table-cell>
          <table:table-cell table:style-name="Tabla2.F44" office:value-type="string">
            <text:p text:style-name="P13"/>
          </table:table-cell>
          <table:table-cell table:style-name="Tabla2.G44" office:value-type="string">
            <text:p text:style-name="P11"/>
          </table:table-cell>
        </table:table-row>
        <table:table-row table:style-name="Tabla2.1">
          <table:table-cell table:style-name="Tabla2.A45" office:value-type="string">
            <text:p text:style-name="P13">AGAN0109</text:p>
          </table:table-cell>
          <table:table-cell table:style-name="Tabla2.B45" office:value-type="string">
            <text:p text:style-name="P13">Coidados e manexo do cabalo</text:p>
          </table:table-cell>
          <table:table-cell table:style-name="Tabla2.C45" office:value-type="string">
            <text:p text:style-name="P11">2</text:p>
          </table:table-cell>
          <table:table-cell table:style-name="Tabla2.D45" office:value-type="string">
            <text:p text:style-name="P11">7,64</text:p>
          </table:table-cell>
          <table:table-cell table:style-name="Tabla2.E45" office:value-type="string">
            <text:p text:style-name="P11"/>
          </table:table-cell>
          <table:table-cell table:style-name="Tabla2.F45" office:value-type="string">
            <text:p text:style-name="P13"/>
          </table:table-cell>
          <table:table-cell table:style-name="Tabla2.G45" office:value-type="string">
            <text:p text:style-name="P11"/>
          </table:table-cell>
        </table:table-row>
        <table:table-row table:style-name="Tabla2.1">
          <table:table-cell table:style-name="Tabla2.A46" office:value-type="string">
            <text:p text:style-name="P13">AGAN0110</text:p>
          </table:table-cell>
          <table:table-cell table:style-name="Tabla2.B46" office:value-type="string">
            <text:p text:style-name="P13">Doma básica do cabalo</text:p>
          </table:table-cell>
          <table:table-cell table:style-name="Tabla2.C46" office:value-type="string">
            <text:p text:style-name="P11">2</text:p>
          </table:table-cell>
          <table:table-cell table:style-name="Tabla2.D46" office:value-type="string">
            <text:p text:style-name="P11">7,45</text:p>
          </table:table-cell>
          <table:table-cell table:style-name="Tabla2.E46" office:value-type="string">
            <text:p text:style-name="P11"/>
          </table:table-cell>
          <table:table-cell table:style-name="Tabla2.F46" office:value-type="string">
            <text:p text:style-name="P13"/>
          </table:table-cell>
          <table:table-cell table:style-name="Tabla2.G46" office:value-type="string">
            <text:p text:style-name="P11"/>
          </table:table-cell>
        </table:table-row>
        <table:table-row table:style-name="Tabla2.1">
          <table:table-cell table:style-name="Tabla2.A47" office:value-type="string">
            <text:p text:style-name="P13">AGAN0111</text:p>
          </table:table-cell>
          <table:table-cell table:style-name="Tabla2.B47" office:value-type="string">
            <text:p text:style-name="P13">Coidados e mantemento de animais utilizados para investigación e outros fins científicos</text:p>
          </table:table-cell>
          <table:table-cell table:style-name="Tabla2.C47" office:value-type="string">
            <text:p text:style-name="P11">2</text:p>
          </table:table-cell>
          <table:table-cell table:style-name="Tabla2.D47" office:value-type="string">
            <text:p text:style-name="P11">7,23</text:p>
          </table:table-cell>
          <table:table-cell table:style-name="Tabla2.E47" office:value-type="string">
            <text:p text:style-name="P11"/>
          </table:table-cell>
          <table:table-cell table:style-name="Tabla2.F47" office:value-type="string">
            <text:p text:style-name="P13"/>
          </table:table-cell>
          <table:table-cell table:style-name="Tabla2.G47" office:value-type="string">
            <text:p text:style-name="P11"/>
          </table:table-cell>
        </table:table-row>
        <table:table-row table:style-name="Tabla2.1">
          <table:table-cell table:style-name="Tabla2.A48" office:value-type="string">
            <text:p text:style-name="P13">AGAN0112</text:p>
          </table:table-cell>
          <table:table-cell table:style-name="Tabla2.B48" office:value-type="string">
            <text:p text:style-name="P13">Asistencia nos controis sanitarios en matadoiros, establecementos de manipulación de caza e salas de despezamento</text:p>
          </table:table-cell>
          <table:table-cell table:style-name="Tabla2.C48" office:value-type="string">
            <text:p text:style-name="P11">3</text:p>
          </table:table-cell>
          <table:table-cell table:style-name="Tabla2.D48" office:value-type="string">
            <text:p text:style-name="P11">7,22</text:p>
          </table:table-cell>
          <table:table-cell table:style-name="Tabla2.E48" office:value-type="string">
            <text:p text:style-name="P11"/>
          </table:table-cell>
          <table:table-cell table:style-name="Tabla2.F48" office:value-type="string">
            <text:p text:style-name="P13"/>
          </table:table-cell>
          <table:table-cell table:style-name="Tabla2.G48" office:value-type="string">
            <text:p text:style-name="P11"/>
          </table:table-cell>
        </table:table-row>
        <table:table-row table:style-name="Tabla2.1">
          <table:table-cell table:style-name="Tabla2.A49" office:value-type="string">
            <text:p text:style-name="P13">AGAN0208</text:p>
          </table:table-cell>
          <table:table-cell table:style-name="Tabla2.B49" office:value-type="string">
            <text:p text:style-name="P13">Cría de cabalos</text:p>
          </table:table-cell>
          <table:table-cell table:style-name="Tabla2.C49" office:value-type="string">
            <text:p text:style-name="P11">3</text:p>
          </table:table-cell>
          <table:table-cell table:style-name="Tabla2.D49" office:value-type="string">
            <text:p text:style-name="P11">7,21</text:p>
          </table:table-cell>
          <table:table-cell table:style-name="Tabla2.E49" office:value-type="string">
            <text:p text:style-name="P11"/>
          </table:table-cell>
          <table:table-cell table:style-name="Tabla2.F49" office:value-type="string">
            <text:p text:style-name="P13"/>
          </table:table-cell>
          <table:table-cell table:style-name="Tabla2.G49" office:value-type="string">
            <text:p text:style-name="P11"/>
          </table:table-cell>
        </table:table-row>
        <table:table-row table:style-name="Tabla2.1">
          <table:table-cell table:style-name="Tabla2.A50" office:value-type="string">
            <text:p text:style-name="P13">AGAN0210</text:p>
          </table:table-cell>
          <table:table-cell table:style-name="Tabla2.B50" office:value-type="string">
            <text:p text:style-name="P13">Ferraxe de equinos</text:p>
          </table:table-cell>
          <table:table-cell table:style-name="Tabla2.C50" office:value-type="string">
            <text:p text:style-name="P11">3</text:p>
          </table:table-cell>
          <table:table-cell table:style-name="Tabla2.D50" office:value-type="string">
            <text:p text:style-name="P11">7,6</text:p>
          </table:table-cell>
          <table:table-cell table:style-name="Tabla2.E50" office:value-type="string">
            <text:p text:style-name="P11"/>
          </table:table-cell>
          <table:table-cell table:style-name="Tabla2.F50" office:value-type="string">
            <text:p text:style-name="P13"/>
          </table:table-cell>
          <table:table-cell table:style-name="Tabla2.G50" office:value-type="string">
            <text:p text:style-name="P11"/>
          </table:table-cell>
        </table:table-row>
        <table:table-row table:style-name="Tabla2.1">
          <table:table-cell table:style-name="Tabla2.A51" office:value-type="string">
            <text:p text:style-name="P13">AGAN0211</text:p>
          </table:table-cell>
          <table:table-cell table:style-name="Tabla2.B51" office:value-type="string">
            <text:p text:style-name="P13">Apicultura</text:p>
          </table:table-cell>
          <table:table-cell table:style-name="Tabla2.C51" office:value-type="string">
            <text:p text:style-name="P11">2</text:p>
          </table:table-cell>
          <table:table-cell table:style-name="Tabla2.D51" office:value-type="string">
            <text:p text:style-name="P11">7,32</text:p>
          </table:table-cell>
          <table:table-cell table:style-name="Tabla2.E51" office:value-type="string">
            <text:p text:style-name="P11"/>
          </table:table-cell>
          <table:table-cell table:style-name="Tabla2.F51" office:value-type="string">
            <text:p text:style-name="P13"/>
          </table:table-cell>
          <table:table-cell table:style-name="Tabla2.G51" office:value-type="string">
            <text:p text:style-name="P11"/>
          </table:table-cell>
        </table:table-row>
        <table:table-row table:style-name="Tabla2.1">
          <table:table-cell table:style-name="Tabla2.A52" office:value-type="string">
            <text:p text:style-name="P13">AGAN0212</text:p>
          </table:table-cell>
          <table:table-cell table:style-name="Tabla2.B52" office:value-type="string">
            <text:p text:style-name="P13">Realización de procedementos experimentais con animais para investigación e outros fins científicos</text:p>
          </table:table-cell>
          <table:table-cell table:style-name="Tabla2.C52" office:value-type="string">
            <text:p text:style-name="P11">3</text:p>
          </table:table-cell>
          <table:table-cell table:style-name="Tabla2.D52" office:value-type="string">
            <text:p text:style-name="P11">7,22</text:p>
          </table:table-cell>
          <table:table-cell table:style-name="Tabla2.E52" office:value-type="string">
            <text:p text:style-name="P11"/>
          </table:table-cell>
          <table:table-cell table:style-name="Tabla2.F52" office:value-type="string">
            <text:p text:style-name="P13"/>
          </table:table-cell>
          <table:table-cell table:style-name="Tabla2.G52" office:value-type="string">
            <text:p text:style-name="P11"/>
          </table:table-cell>
        </table:table-row>
        <table:table-row table:style-name="Tabla2.1">
          <table:table-cell table:style-name="Tabla2.A53" office:value-type="string">
            <text:p text:style-name="P13">AGAN0311</text:p>
          </table:table-cell>
          <table:table-cell table:style-name="Tabla2.B53" office:value-type="string">
            <text:p text:style-name="P13">Xestión da produción gandeira</text:p>
          </table:table-cell>
          <table:table-cell table:style-name="Tabla2.C53" office:value-type="string">
            <text:p text:style-name="P11">3</text:p>
          </table:table-cell>
          <table:table-cell table:style-name="Tabla2.D53" office:value-type="string">
            <text:p text:style-name="P11">7,4</text:p>
          </table:table-cell>
          <table:table-cell table:style-name="Tabla2.E53" office:value-type="string">
            <text:p text:style-name="P11"/>
          </table:table-cell>
          <table:table-cell table:style-name="Tabla2.F53" office:value-type="string">
            <text:p text:style-name="P13"/>
          </table:table-cell>
          <table:table-cell table:style-name="Tabla2.G53" office:value-type="string">
            <text:p text:style-name="P11"/>
          </table:table-cell>
        </table:table-row>
        <table:table-row table:style-name="Tabla2.1">
          <table:table-cell table:style-name="Tabla2.A54" office:value-type="string">
            <text:p text:style-name="P13">AGAN0312</text:p>
          </table:table-cell>
          <table:table-cell table:style-name="Tabla2.B54" office:value-type="string">
            <text:p text:style-name="P13">Coidado de animais salvaxes, de zoolóxicos e acuarios</text:p>
          </table:table-cell>
          <table:table-cell table:style-name="Tabla2.C54" office:value-type="string">
            <text:p text:style-name="P11">2</text:p>
          </table:table-cell>
          <table:table-cell table:style-name="Tabla2.D54" office:value-type="string">
            <text:p text:style-name="P11">7,51</text:p>
          </table:table-cell>
          <table:table-cell table:style-name="Tabla2.E54" office:value-type="string">
            <text:p text:style-name="P11"/>
          </table:table-cell>
          <table:table-cell table:style-name="Tabla2.F54" office:value-type="string">
            <text:p text:style-name="P13"/>
          </table:table-cell>
          <table:table-cell table:style-name="Tabla2.G54" office:value-type="string">
            <text:p text:style-name="P11"/>
          </table:table-cell>
        </table:table-row>
        <table:table-row table:style-name="Tabla2.1">
          <table:table-cell table:style-name="Tabla2.A55" office:value-type="string">
            <text:p text:style-name="P13">AGAN0411</text:p>
          </table:table-cell>
          <table:table-cell table:style-name="Tabla2.B55" office:value-type="string">
            <text:p text:style-name="P13">Produción de animais cinexéticos</text:p>
          </table:table-cell>
          <table:table-cell table:style-name="Tabla2.C55" office:value-type="string">
            <text:p text:style-name="P11">2</text:p>
          </table:table-cell>
          <table:table-cell table:style-name="Tabla2.D55" office:value-type="string">
            <text:p text:style-name="P11">7,22</text:p>
          </table:table-cell>
          <table:table-cell table:style-name="Tabla2.E55" office:value-type="string">
            <text:p text:style-name="P11"/>
          </table:table-cell>
          <table:table-cell table:style-name="Tabla2.F55" office:value-type="string">
            <text:p text:style-name="P13"/>
          </table:table-cell>
          <table:table-cell table:style-name="Tabla2.G55" office:value-type="string">
            <text:p text:style-name="P11"/>
          </table:table-cell>
        </table:table-row>
        <table:table-row table:style-name="Tabla2.1">
          <table:table-cell table:style-name="Tabla2.A56" office:value-type="string">
            <text:p text:style-name="P13">AGAN0511</text:p>
          </table:table-cell>
          <table:table-cell table:style-name="Tabla2.B56" office:value-type="string">
            <text:p text:style-name="P13">Xestión da produción de animais cinexéticos</text:p>
          </table:table-cell>
          <table:table-cell table:style-name="Tabla2.C56" office:value-type="string">
            <text:p text:style-name="P11">3</text:p>
          </table:table-cell>
          <table:table-cell table:style-name="Tabla2.D56" office:value-type="string">
            <text:p text:style-name="P11">7,21</text:p>
          </table:table-cell>
          <table:table-cell table:style-name="Tabla2.E56" office:value-type="string">
            <text:p text:style-name="P11"/>
          </table:table-cell>
          <table:table-cell table:style-name="Tabla2.F56" office:value-type="string">
            <text:p text:style-name="P13"/>
          </table:table-cell>
          <table:table-cell table:style-name="Tabla2.G56" office:value-type="string">
            <text:p text:style-name="P11"/>
          </table:table-cell>
        </table:table-row>
        <table:table-row table:style-name="Tabla2.1">
          <table:table-cell table:style-name="Tabla2.A57" office:value-type="string">
            <text:p text:style-name="P13">AGAO0108</text:p>
          </table:table-cell>
          <table:table-cell table:style-name="Tabla2.B57" office:value-type="string">
            <text:p text:style-name="P13">Actividades auxiliares en viveiros, xardíns e centros de xardinaría</text:p>
          </table:table-cell>
          <table:table-cell table:style-name="Tabla2.C57" office:value-type="string">
            <text:p text:style-name="P11">1</text:p>
          </table:table-cell>
          <table:table-cell table:style-name="Tabla2.D57" office:value-type="string">
            <text:p text:style-name="P11">7,21</text:p>
          </table:table-cell>
          <table:table-cell table:style-name="Tabla2.E57" office:value-type="string">
            <text:p text:style-name="P11">Si</text:p>
          </table:table-cell>
          <table:table-cell table:style-name="Tabla2.F57" office:value-type="string">
            <text:p text:style-name="P13"/>
          </table:table-cell>
          <table:table-cell table:style-name="Tabla2.G57" office:value-type="string">
            <text:p text:style-name="P11"/>
          </table:table-cell>
        </table:table-row>
        <table:table-row table:style-name="Tabla2.1">
          <table:table-cell table:style-name="Tabla2.A58" office:value-type="string">
            <text:p text:style-name="P13">AGAO0208</text:p>
          </table:table-cell>
          <table:table-cell table:style-name="Tabla2.B58" office:value-type="string">
            <text:p text:style-name="P13">Instalación e mantemento de xardíns e zonas verdes</text:p>
          </table:table-cell>
          <table:table-cell table:style-name="Tabla2.C58" office:value-type="string">
            <text:p text:style-name="P11">2</text:p>
          </table:table-cell>
          <table:table-cell table:style-name="Tabla2.D58" office:value-type="string">
            <text:p text:style-name="P11">7,15</text:p>
          </table:table-cell>
          <table:table-cell table:style-name="Tabla2.E58" office:value-type="string">
            <text:p text:style-name="P11"/>
          </table:table-cell>
          <table:table-cell table:style-name="Tabla2.F58" office:value-type="string">
            <text:p text:style-name="P15">A Barbanza, A Coruña, Lugo, Ourense, <text:span text:style-name="T24">Santiago, Vigo</text:span></text:p>
          </table:table-cell>
          <table:table-cell table:style-name="Tabla2.G58" office:value-type="string">
            <text:p text:style-name="P11"/>
          </table:table-cell>
        </table:table-row>
        <table:table-row table:style-name="Tabla2.1">
          <table:table-cell table:style-name="Tabla2.A59" office:value-type="string">
            <text:p text:style-name="P13">AGAO0308</text:p>
          </table:table-cell>
          <table:table-cell table:style-name="Tabla2.B59" office:value-type="string">
            <text:p text:style-name="P13">Xardinaría e restauración da paisaxe</text:p>
          </table:table-cell>
          <table:table-cell table:style-name="Tabla2.C59" office:value-type="string">
            <text:p text:style-name="P11">3</text:p>
          </table:table-cell>
          <table:table-cell table:style-name="Tabla2.D59" office:value-type="string">
            <text:p text:style-name="P11">7,07</text:p>
          </table:table-cell>
          <table:table-cell table:style-name="Tabla2.E59" office:value-type="string">
            <text:p text:style-name="P11"/>
          </table:table-cell>
          <table:table-cell table:style-name="Tabla2.F59" office:value-type="string">
            <text:p text:style-name="P13"/>
          </table:table-cell>
          <table:table-cell table:style-name="Tabla2.G59" office:value-type="string">
            <text:p text:style-name="P11"/>
          </table:table-cell>
        </table:table-row>
        <table:table-row table:style-name="Tabla2.1">
          <table:table-cell table:style-name="Tabla2.A60" office:value-type="string">
            <text:p text:style-name="P13">AGAP0108</text:p>
          </table:table-cell>
          <table:table-cell table:style-name="Tabla2.B60" office:value-type="string">
            <text:p text:style-name="P13">Produción porcina de reprodución e cría</text:p>
          </table:table-cell>
          <table:table-cell table:style-name="Tabla2.C60" office:value-type="string">
            <text:p text:style-name="P11">2</text:p>
          </table:table-cell>
          <table:table-cell table:style-name="Tabla2.D60" office:value-type="string">
            <text:p text:style-name="P11">7,63</text:p>
          </table:table-cell>
          <table:table-cell table:style-name="Tabla2.E60" office:value-type="string">
            <text:p text:style-name="P11"/>
          </table:table-cell>
          <table:table-cell table:style-name="Tabla2.F60" office:value-type="string">
            <text:p text:style-name="P13"/>
          </table:table-cell>
          <table:table-cell table:style-name="Tabla2.G60" office:value-type="string">
            <text:p text:style-name="P11"/>
          </table:table-cell>
        </table:table-row>
        <text:soft-page-break/>
        <table:table-row table:style-name="Tabla2.1">
          <table:table-cell table:style-name="Tabla2.A61" office:value-type="string">
            <text:p text:style-name="P13">AGAP0208</text:p>
          </table:table-cell>
          <table:table-cell table:style-name="Tabla2.B61" office:value-type="string">
            <text:p text:style-name="P13">Produción porcina de recría e ceba</text:p>
          </table:table-cell>
          <table:table-cell table:style-name="Tabla2.C61" office:value-type="string">
            <text:p text:style-name="P11">2</text:p>
          </table:table-cell>
          <table:table-cell table:style-name="Tabla2.D61" office:value-type="string">
            <text:p text:style-name="P11">7,62</text:p>
          </table:table-cell>
          <table:table-cell table:style-name="Tabla2.E61" office:value-type="string">
            <text:p text:style-name="P11"/>
          </table:table-cell>
          <table:table-cell table:style-name="Tabla2.F61" office:value-type="string">
            <text:p text:style-name="P13"/>
          </table:table-cell>
          <table:table-cell table:style-name="Tabla2.G61" office:value-type="string">
            <text:p text:style-name="P11"/>
          </table:table-cell>
        </table:table-row>
        <table:table-row table:style-name="Tabla2.1">
          <table:table-cell table:style-name="Tabla2.A62" office:value-type="string">
            <text:p text:style-name="P13">AGAR0108</text:p>
          </table:table-cell>
          <table:table-cell table:style-name="Tabla2.B62" office:value-type="string">
            <text:p text:style-name="P13">Aproveitamentos forestais</text:p>
          </table:table-cell>
          <table:table-cell table:style-name="Tabla2.C62" office:value-type="string">
            <text:p text:style-name="P11">2</text:p>
          </table:table-cell>
          <table:table-cell table:style-name="Tabla2.D62" office:value-type="string">
            <text:p text:style-name="P11">7,53</text:p>
          </table:table-cell>
          <table:table-cell table:style-name="Tabla2.E62" office:value-type="string">
            <text:p text:style-name="P11"/>
          </table:table-cell>
          <table:table-cell table:style-name="Tabla2.F62" office:value-type="string">
            <text:p text:style-name="P13">A Barcala, A Coruña, A Fonsagrada, A Paradanta, A Terra Chá, <text:span text:style-name="T25">Bergantiños, </text:span><text:span text:style-name="T24">O Morrazo, </text:span>Ordes, Ortegal, <text:span text:style-name="T24">Os Ancares, </text:span>Quiroga, Santiago, Terra de Caldelas, Terra de Trives, Verín, Viana</text:p>
          </table:table-cell>
          <table:table-cell table:style-name="Tabla2.G62" office:value-type="string">
            <text:p text:style-name="P11"/>
          </table:table-cell>
        </table:table-row>
        <table:table-row table:style-name="Tabla2.1">
          <table:table-cell table:style-name="Tabla2.A63" office:value-type="string">
            <text:p text:style-name="P13">AGAR0109</text:p>
          </table:table-cell>
          <table:table-cell table:style-name="Tabla2.B63" office:value-type="string">
            <text:p text:style-name="P13">Xestión de repoboacións forestais e de tratamentos silvícolas</text:p>
          </table:table-cell>
          <table:table-cell table:style-name="Tabla2.C63" office:value-type="string">
            <text:p text:style-name="P11">3</text:p>
          </table:table-cell>
          <table:table-cell table:style-name="Tabla2.D63" office:value-type="string">
            <text:p text:style-name="P11">7,39</text:p>
          </table:table-cell>
          <table:table-cell table:style-name="Tabla2.E63" office:value-type="string">
            <text:p text:style-name="P11"/>
          </table:table-cell>
          <table:table-cell table:style-name="Tabla2.F63" office:value-type="string">
            <text:p text:style-name="P13">Santiago</text:p>
          </table:table-cell>
          <table:table-cell table:style-name="Tabla2.G63" office:value-type="string">
            <text:p text:style-name="P11"/>
          </table:table-cell>
        </table:table-row>
        <table:table-row table:style-name="Tabla2.1">
          <table:table-cell table:style-name="Tabla2.A64" office:value-type="string">
            <text:p text:style-name="P13">AGAR0110</text:p>
          </table:table-cell>
          <table:table-cell table:style-name="Tabla2.B64" office:value-type="string">
            <text:p text:style-name="P13">Xestión de aproveitamentos forestais</text:p>
          </table:table-cell>
          <table:table-cell table:style-name="Tabla2.C64" office:value-type="string">
            <text:p text:style-name="P11">3</text:p>
          </table:table-cell>
          <table:table-cell table:style-name="Tabla2.D64" office:value-type="string">
            <text:p text:style-name="P11">7,35</text:p>
          </table:table-cell>
          <table:table-cell table:style-name="Tabla2.E64" office:value-type="string">
            <text:p text:style-name="P11"/>
          </table:table-cell>
          <table:table-cell table:style-name="Tabla2.F64" office:value-type="string">
            <text:p text:style-name="P13">Os Ancares</text:p>
          </table:table-cell>
          <table:table-cell table:style-name="Tabla2.G64" office:value-type="string">
            <text:p text:style-name="P11"/>
          </table:table-cell>
        </table:table-row>
        <table:table-row table:style-name="Tabla2.1">
          <table:table-cell table:style-name="Tabla2.A65" office:value-type="string">
            <text:p text:style-name="P13">AGAR0111</text:p>
          </table:table-cell>
          <table:table-cell table:style-name="Tabla2.B65" office:value-type="string">
            <text:p text:style-name="P13">Mantemento e mellora do hábitat cinexético-piscícola</text:p>
          </table:table-cell>
          <table:table-cell table:style-name="Tabla2.C65" office:value-type="string">
            <text:p text:style-name="P11">2</text:p>
          </table:table-cell>
          <table:table-cell table:style-name="Tabla2.D65" office:value-type="string">
            <text:p text:style-name="P11">7,44</text:p>
          </table:table-cell>
          <table:table-cell table:style-name="Tabla2.E65" office:value-type="string">
            <text:p text:style-name="P11"/>
          </table:table-cell>
          <table:table-cell table:style-name="Tabla2.F65" office:value-type="string">
            <text:p text:style-name="P13"/>
          </table:table-cell>
          <table:table-cell table:style-name="Tabla2.G65" office:value-type="string">
            <text:p text:style-name="P11"/>
          </table:table-cell>
        </table:table-row>
        <table:table-row table:style-name="Tabla2.1">
          <table:table-cell table:style-name="Tabla2.A66" office:value-type="string">
            <text:p text:style-name="P13">AGAR0208</text:p>
          </table:table-cell>
          <table:table-cell table:style-name="Tabla2.B66" office:value-type="string">
            <text:p text:style-name="P13">Repoboacións forestais e tratamentos silvícolas</text:p>
          </table:table-cell>
          <table:table-cell table:style-name="Tabla2.C66" office:value-type="string">
            <text:p text:style-name="P11">2</text:p>
          </table:table-cell>
          <table:table-cell table:style-name="Tabla2.D66" office:value-type="string">
            <text:p text:style-name="P11">7,43</text:p>
          </table:table-cell>
          <table:table-cell table:style-name="Tabla2.E66" office:value-type="string">
            <text:p text:style-name="P11"/>
          </table:table-cell>
          <table:table-cell table:style-name="Tabla2.F66" office:value-type="string">
            <text:p text:style-name="P13"/>
          </table:table-cell>
          <table:table-cell table:style-name="Tabla2.G66" office:value-type="string">
            <text:p text:style-name="P11"/>
          </table:table-cell>
        </table:table-row>
        <table:table-row table:style-name="Tabla2.1">
          <table:table-cell table:style-name="Tabla2.A67" office:value-type="string">
            <text:p text:style-name="P13">AGAR0209</text:p>
          </table:table-cell>
          <table:table-cell table:style-name="Tabla2.B67" office:value-type="string">
            <text:p text:style-name="P13">Actividades auxiliares en aproveitamentos forestais</text:p>
          </table:table-cell>
          <table:table-cell table:style-name="Tabla2.C67" office:value-type="string">
            <text:p text:style-name="P11">1</text:p>
          </table:table-cell>
          <table:table-cell table:style-name="Tabla2.D67" office:value-type="string">
            <text:p text:style-name="P11">7,54</text:p>
          </table:table-cell>
          <table:table-cell table:style-name="Tabla2.E67" office:value-type="string">
            <text:p text:style-name="P11"/>
          </table:table-cell>
          <table:table-cell table:style-name="Tabla2.F67" office:value-type="string">
            <text:p text:style-name="P14">A Barcala, A Coruña, A Fonsagrada, A Paradanta, A Terra Chá, <text:span text:style-name="T25">Bergantiños, </text:span><text:span text:style-name="T24">O Morrazo, </text:span>Ordes, Ortegal, <text:span text:style-name="T24">Os Ancares, </text:span>Quiroga, Santiago, Terra de Caldelas, Terra de Trives, Verín, Viana</text:p>
          </table:table-cell>
          <table:table-cell table:style-name="Tabla2.G67" office:value-type="string">
            <text:p text:style-name="P11"/>
          </table:table-cell>
        </table:table-row>
        <table:table-row table:style-name="Tabla2.1">
          <table:table-cell table:style-name="Tabla2.A68" office:value-type="string">
            <text:p text:style-name="P13">AGAR0211</text:p>
          </table:table-cell>
          <table:table-cell table:style-name="Tabla2.B68" office:value-type="string">
            <text:p text:style-name="P13">Xestión dos aproveitamentos cinexético-piscícolas</text:p>
          </table:table-cell>
          <table:table-cell table:style-name="Tabla2.C68" office:value-type="string">
            <text:p text:style-name="P11">3</text:p>
          </table:table-cell>
          <table:table-cell table:style-name="Tabla2.D68" office:value-type="string">
            <text:p text:style-name="P11">7,44</text:p>
          </table:table-cell>
          <table:table-cell table:style-name="Tabla2.E68" office:value-type="string">
            <text:p text:style-name="P11"/>
          </table:table-cell>
          <table:table-cell table:style-name="Tabla2.F68" office:value-type="string">
            <text:p text:style-name="P13"/>
          </table:table-cell>
          <table:table-cell table:style-name="Tabla2.G68" office:value-type="string">
            <text:p text:style-name="P11"/>
          </table:table-cell>
        </table:table-row>
        <table:table-row table:style-name="Tabla2.1">
          <table:table-cell table:style-name="Tabla2.A69" office:value-type="string">
            <text:p text:style-name="P13">AGAR0309</text:p>
          </table:table-cell>
          <table:table-cell table:style-name="Tabla2.B69" office:value-type="string">
            <text:p text:style-name="P13">Actividades auxiliares en conservación e mellora de montes</text:p>
          </table:table-cell>
          <table:table-cell table:style-name="Tabla2.C69" office:value-type="string">
            <text:p text:style-name="P11">1</text:p>
          </table:table-cell>
          <table:table-cell table:style-name="Tabla2.D69" office:value-type="string">
            <text:p text:style-name="P11">7,58</text:p>
          </table:table-cell>
          <table:table-cell table:style-name="Tabla2.E69" office:value-type="string">
            <text:p text:style-name="P11">Si</text:p>
          </table:table-cell>
          <table:table-cell table:style-name="Tabla2.F69" office:value-type="string">
            <text:p text:style-name="P13"/>
          </table:table-cell>
          <table:table-cell table:style-name="Tabla2.G69" office:value-type="string">
            <text:p text:style-name="P11"/>
          </table:table-cell>
        </table:table-row>
        <table:table-row table:style-name="Tabla2.1">
          <table:table-cell table:style-name="Tabla2.A70" office:value-type="string">
            <text:p text:style-name="P13">AGAU0108</text:p>
          </table:table-cell>
          <table:table-cell table:style-name="Tabla2.B70" office:value-type="string">
            <text:p text:style-name="P13">Agricultura ecolóxica</text:p>
          </table:table-cell>
          <table:table-cell table:style-name="Tabla2.C70" office:value-type="string">
            <text:p text:style-name="P11">2</text:p>
          </table:table-cell>
          <table:table-cell table:style-name="Tabla2.D70" office:value-type="string">
            <text:p text:style-name="P11">7,65</text:p>
          </table:table-cell>
          <table:table-cell table:style-name="Tabla2.E70" office:value-type="string">
            <text:p text:style-name="P11"/>
          </table:table-cell>
          <table:table-cell table:style-name="Tabla2.F70" office:value-type="string">
            <text:p text:style-name="P13">A Coruña, A Limia, Ourense, Santiago, Vigo</text:p>
          </table:table-cell>
          <table:table-cell table:style-name="Tabla2.G70" office:value-type="string">
            <text:p text:style-name="P11"/>
          </table:table-cell>
        </table:table-row>
        <table:table-row table:style-name="Tabla2.1">
          <table:table-cell table:style-name="Tabla2.A71" office:value-type="string">
            <text:p text:style-name="P13">AGAU0110</text:p>
          </table:table-cell>
          <table:table-cell table:style-name="Tabla2.B71" office:value-type="string">
            <text:p text:style-name="P13">Produción de sementes e plantas en viveiro</text:p>
          </table:table-cell>
          <table:table-cell table:style-name="Tabla2.C71" office:value-type="string">
            <text:p text:style-name="P11">2</text:p>
          </table:table-cell>
          <table:table-cell table:style-name="Tabla2.D71" office:value-type="string">
            <text:p text:style-name="P11">7,4</text:p>
          </table:table-cell>
          <table:table-cell table:style-name="Tabla2.E71" office:value-type="string">
            <text:p text:style-name="P11"/>
          </table:table-cell>
          <table:table-cell table:style-name="Tabla2.F71" office:value-type="string">
            <text:p text:style-name="P13"/>
          </table:table-cell>
          <table:table-cell table:style-name="Tabla2.G71" office:value-type="string">
            <text:p text:style-name="P11"/>
          </table:table-cell>
        </table:table-row>
        <table:table-row table:style-name="Tabla2.1">
          <table:table-cell table:style-name="Tabla2.A72" office:value-type="string">
            <text:p text:style-name="P13">AGAU0111</text:p>
          </table:table-cell>
          <table:table-cell table:style-name="Tabla2.B72" office:value-type="string">
            <text:p text:style-name="P13">Manexo e mantemento de maquinaria agraria</text:p>
          </table:table-cell>
          <table:table-cell table:style-name="Tabla2.C72" office:value-type="string">
            <text:p text:style-name="P11">2</text:p>
          </table:table-cell>
          <table:table-cell table:style-name="Tabla2.D72" office:value-type="string">
            <text:p text:style-name="P11">7,79</text:p>
          </table:table-cell>
          <table:table-cell table:style-name="Tabla2.E72" office:value-type="string">
            <text:p text:style-name="P11"/>
          </table:table-cell>
          <table:table-cell table:style-name="Tabla2.F72" office:value-type="string">
            <text:p text:style-name="P13"/>
          </table:table-cell>
          <table:table-cell table:style-name="Tabla2.G72" office:value-type="string">
            <text:p text:style-name="P11"/>
          </table:table-cell>
        </table:table-row>
        <table:table-row table:style-name="Tabla2.1">
          <table:table-cell table:style-name="Tabla2.A73" office:value-type="string">
            <text:p text:style-name="P13">AGAU0112</text:p>
          </table:table-cell>
          <table:table-cell table:style-name="Tabla2.B73" office:value-type="string">
            <text:p text:style-name="P13">Produción e recolección de cogomelos e trufas</text:p>
          </table:table-cell>
          <table:table-cell table:style-name="Tabla2.C73" office:value-type="string">
            <text:p text:style-name="P11">2</text:p>
          </table:table-cell>
          <table:table-cell table:style-name="Tabla2.D73" office:value-type="string">
            <text:p text:style-name="P11">7,44</text:p>
          </table:table-cell>
          <table:table-cell table:style-name="Tabla2.E73" office:value-type="string">
            <text:p text:style-name="P11"/>
          </table:table-cell>
          <table:table-cell table:style-name="Tabla2.F73" office:value-type="string">
            <text:p text:style-name="P13"/>
          </table:table-cell>
          <table:table-cell table:style-name="Tabla2.G73" office:value-type="string">
            <text:p text:style-name="P11"/>
          </table:table-cell>
        </table:table-row>
        <table:table-row table:style-name="Tabla2.1">
          <table:table-cell table:style-name="Tabla2.A74" office:value-type="string">
            <text:p text:style-name="P13">AGAU0208</text:p>
          </table:table-cell>
          <table:table-cell table:style-name="Tabla2.B74" office:value-type="string">
            <text:p text:style-name="P13">Xestión da produción agrícola</text:p>
          </table:table-cell>
          <table:table-cell table:style-name="Tabla2.C74" office:value-type="string">
            <text:p text:style-name="P11">3</text:p>
          </table:table-cell>
          <table:table-cell table:style-name="Tabla2.D74" office:value-type="string">
            <text:p text:style-name="P11">7,26</text:p>
          </table:table-cell>
          <table:table-cell table:style-name="Tabla2.E74" office:value-type="string">
            <text:p text:style-name="P11"/>
          </table:table-cell>
          <table:table-cell table:style-name="Tabla2.F74" office:value-type="string">
            <text:p text:style-name="P13"/>
          </table:table-cell>
          <table:table-cell table:style-name="Tabla2.G74" office:value-type="string">
            <text:p text:style-name="P11"/>
          </table:table-cell>
        </table:table-row>
        <table:table-row table:style-name="Tabla2.1">
          <table:table-cell table:style-name="Tabla2.A75" office:value-type="string">
            <text:p text:style-name="P13">AGAU0210</text:p>
          </table:table-cell>
          <table:table-cell table:style-name="Tabla2.B75" office:value-type="string">
            <text:p text:style-name="P13">Xestión da produción de sementes e plantas en viveiro</text:p>
          </table:table-cell>
          <table:table-cell table:style-name="Tabla2.C75" office:value-type="string">
            <text:p text:style-name="P11">3</text:p>
          </table:table-cell>
          <table:table-cell table:style-name="Tabla2.D75" office:value-type="string">
            <text:p text:style-name="P11">7,25</text:p>
          </table:table-cell>
          <table:table-cell table:style-name="Tabla2.E75" office:value-type="string">
            <text:p text:style-name="P11"/>
          </table:table-cell>
          <table:table-cell table:style-name="Tabla2.F75" office:value-type="string">
            <text:p text:style-name="P13"/>
          </table:table-cell>
          <table:table-cell table:style-name="Tabla2.G75" office:value-type="string">
            <text:p text:style-name="P11"/>
          </table:table-cell>
        </table:table-row>
        <table:table-row table:style-name="Tabla2.1">
          <table:table-cell table:style-name="Tabla2.A76" office:value-type="string">
            <text:p text:style-name="P13">AGAU0211</text:p>
          </table:table-cell>
          <table:table-cell table:style-name="Tabla2.B76" office:value-type="string">
            <text:p text:style-name="P13">Xestión da produción e recolección de cogomelos e trufas</text:p>
          </table:table-cell>
          <table:table-cell table:style-name="Tabla2.C76" office:value-type="string">
            <text:p text:style-name="P11">3</text:p>
          </table:table-cell>
          <table:table-cell table:style-name="Tabla2.D76" office:value-type="string">
            <text:p text:style-name="P11">7,44</text:p>
          </table:table-cell>
          <table:table-cell table:style-name="Tabla2.E76" office:value-type="string">
            <text:p text:style-name="P11"/>
          </table:table-cell>
          <table:table-cell table:style-name="Tabla2.F76" office:value-type="string">
            <text:p text:style-name="P13"/>
          </table:table-cell>
          <table:table-cell table:style-name="Tabla2.G76" office:value-type="string">
            <text:p text:style-name="P11"/>
          </table:table-cell>
        </table:table-row>
        <table:table-row table:style-name="Tabla2.1">
          <table:table-cell table:style-name="Tabla2.A77" office:value-type="string">
            <text:p text:style-name="P13">AGAX0108</text:p>
          </table:table-cell>
          <table:table-cell table:style-name="Tabla2.B77" office:value-type="string">
            <text:p text:style-name="P13">Actividades auxiliares en gandaría</text:p>
          </table:table-cell>
          <table:table-cell table:style-name="Tabla2.C77" office:value-type="string">
            <text:p text:style-name="P11">1</text:p>
          </table:table-cell>
          <table:table-cell table:style-name="Tabla2.D77" office:value-type="string">
            <text:p text:style-name="P11">7,56</text:p>
          </table:table-cell>
          <table:table-cell table:style-name="Tabla2.E77" office:value-type="string">
            <text:p text:style-name="P11"/>
          </table:table-cell>
          <table:table-cell table:style-name="Tabla2.F77" office:value-type="string">
            <text:p text:style-name="P13">A Barcala, A Ulloa, Chantada, Meira, Sarria, Terra de Melide<text:span text:style-name="T25">, Xallas</text:span></text:p>
          </table:table-cell>
          <table:table-cell table:style-name="Tabla2.G77" office:value-type="string">
            <text:p text:style-name="P11"/>
          </table:table-cell>
        </table:table-row>
        <table:table-row table:style-name="Tabla2.1">
          <table:table-cell table:style-name="Tabla2.A78" office:value-type="string">
            <text:p text:style-name="P13">AGAX0208</text:p>
          </table:table-cell>
          <table:table-cell table:style-name="Tabla2.B78" office:value-type="string">
            <text:p text:style-name="P13">Actividades auxiliares en agricultura</text:p>
          </table:table-cell>
          <table:table-cell table:style-name="Tabla2.C78" office:value-type="string">
            <text:p text:style-name="P11">1</text:p>
          </table:table-cell>
          <table:table-cell table:style-name="Tabla2.D78" office:value-type="string">
            <text:p text:style-name="P11">7,34</text:p>
          </table:table-cell>
          <table:table-cell table:style-name="Tabla2.E78" office:value-type="string">
            <text:p text:style-name="P11"/>
          </table:table-cell>
          <table:table-cell table:style-name="Tabla2.F78" office:value-type="string">
            <text:p text:style-name="P13">A Limia, A Mariña Central, Chantada, Ortegal, Terra de Caldelas</text:p>
          </table:table-cell>
          <table:table-cell table:style-name="Tabla2.G78" office:value-type="string">
            <text:p text:style-name="P11"/>
          </table:table-cell>
        </table:table-row>
        <table:table-row table:style-name="Tabla2.1">
          <table:table-cell table:style-name="Tabla2.A79" office:value-type="string">
            <text:p text:style-name="P13">ARGA0110</text:p>
          </table:table-cell>
          <table:table-cell table:style-name="Tabla2.B79" office:value-type="string">
            <text:p text:style-name="P13">Gravado calcográfico e xilográfico</text:p>
          </table:table-cell>
          <table:table-cell table:style-name="Tabla2.C79" office:value-type="string">
            <text:p text:style-name="P11">2</text:p>
          </table:table-cell>
          <table:table-cell table:style-name="Tabla2.D79" office:value-type="string">
            <text:p text:style-name="P11">7,79</text:p>
          </table:table-cell>
          <table:table-cell table:style-name="Tabla2.E79" office:value-type="string">
            <text:p text:style-name="P11"/>
          </table:table-cell>
          <table:table-cell table:style-name="Tabla2.F79" office:value-type="string">
            <text:p text:style-name="P13"/>
          </table:table-cell>
          <table:table-cell table:style-name="Tabla2.G79" office:value-type="string">
            <text:p text:style-name="P11"/>
          </table:table-cell>
        </table:table-row>
        <table:table-row table:style-name="Tabla2.1">
          <table:table-cell table:style-name="Tabla2.A80" office:value-type="string">
            <text:p text:style-name="P13">ARGA0111</text:p>
          </table:table-cell>
          <table:table-cell table:style-name="Tabla2.B80" office:value-type="string">
            <text:p text:style-name="P13">Litografía</text:p>
          </table:table-cell>
          <table:table-cell table:style-name="Tabla2.C80" office:value-type="string">
            <text:p text:style-name="P11">2</text:p>
          </table:table-cell>
          <table:table-cell table:style-name="Tabla2.D80" office:value-type="string">
            <text:p text:style-name="P11">7,79</text:p>
          </table:table-cell>
          <table:table-cell table:style-name="Tabla2.E80" office:value-type="string">
            <text:p text:style-name="P11"/>
          </table:table-cell>
          <table:table-cell table:style-name="Tabla2.F80" office:value-type="string">
            <text:p text:style-name="P13"/>
          </table:table-cell>
          <table:table-cell table:style-name="Tabla2.G80" office:value-type="string">
            <text:p text:style-name="P11"/>
          </table:table-cell>
        </table:table-row>
        <table:table-row table:style-name="Tabla2.1">
          <table:table-cell table:style-name="Tabla2.A81" office:value-type="string">
            <text:p text:style-name="P13">ARGA0112</text:p>
          </table:table-cell>
          <table:table-cell table:style-name="Tabla2.B81" office:value-type="string">
            <text:p text:style-name="P13">Gravado e técnicas de estampaxe</text:p>
          </table:table-cell>
          <table:table-cell table:style-name="Tabla2.C81" office:value-type="string">
            <text:p text:style-name="P11">3</text:p>
          </table:table-cell>
          <table:table-cell table:style-name="Tabla2.D81" office:value-type="string">
            <text:p text:style-name="P11">7,69</text:p>
          </table:table-cell>
          <table:table-cell table:style-name="Tabla2.E81" office:value-type="string">
            <text:p text:style-name="P11"/>
          </table:table-cell>
          <table:table-cell table:style-name="Tabla2.F81" office:value-type="string">
            <text:p text:style-name="P13"/>
          </table:table-cell>
          <table:table-cell table:style-name="Tabla2.G81" office:value-type="string">
            <text:p text:style-name="P11"/>
          </table:table-cell>
        </table:table-row>
        <table:table-row table:style-name="Tabla2.1">
          <table:table-cell table:style-name="Tabla2.A82" office:value-type="string">
            <text:p text:style-name="P13">ARGA0211</text:p>
          </table:table-cell>
          <table:table-cell table:style-name="Tabla2.B82" office:value-type="string">
            <text:p text:style-name="P13">Encadernación artística</text:p>
          </table:table-cell>
          <table:table-cell table:style-name="Tabla2.C82" office:value-type="string">
            <text:p text:style-name="P11">3</text:p>
          </table:table-cell>
          <table:table-cell table:style-name="Tabla2.D82" office:value-type="string">
            <text:p text:style-name="P11">7,76</text:p>
          </table:table-cell>
          <table:table-cell table:style-name="Tabla2.E82" office:value-type="string">
            <text:p text:style-name="P11"/>
          </table:table-cell>
          <table:table-cell table:style-name="Tabla2.F82" office:value-type="string">
            <text:p text:style-name="P13"/>
          </table:table-cell>
          <table:table-cell table:style-name="Tabla2.G82" office:value-type="string">
            <text:p text:style-name="P11"/>
          </table:table-cell>
        </table:table-row>
        <table:table-row table:style-name="Tabla2.1">
          <table:table-cell table:style-name="Tabla2.A83" office:value-type="string">
            <text:p text:style-name="P13">ARGA0311</text:p>
          </table:table-cell>
          <table:table-cell table:style-name="Tabla2.B83" office:value-type="string">
            <text:p text:style-name="P13">Serigrafía artística</text:p>
          </table:table-cell>
          <table:table-cell table:style-name="Tabla2.C83" office:value-type="string">
            <text:p text:style-name="P11">2</text:p>
          </table:table-cell>
          <table:table-cell table:style-name="Tabla2.D83" office:value-type="string">
            <text:p text:style-name="P11">7,79</text:p>
          </table:table-cell>
          <table:table-cell table:style-name="Tabla2.E83" office:value-type="string">
            <text:p text:style-name="P11"/>
          </table:table-cell>
          <table:table-cell table:style-name="Tabla2.F83" office:value-type="string">
            <text:p text:style-name="P13"/>
          </table:table-cell>
          <table:table-cell table:style-name="Tabla2.G83" office:value-type="string">
            <text:p text:style-name="P11"/>
          </table:table-cell>
        </table:table-row>
        <table:table-row table:style-name="Tabla2.1">
          <table:table-cell table:style-name="Tabla2.A84" office:value-type="string">
            <text:p text:style-name="P13">ARGC0109</text:p>
          </table:table-cell>
          <table:table-cell table:style-name="Tabla2.B84" office:value-type="string">
            <text:p text:style-name="P13">Guillotinado e pregado</text:p>
          </table:table-cell>
          <table:table-cell table:style-name="Tabla2.C84" office:value-type="string">
            <text:p text:style-name="P11">2</text:p>
          </table:table-cell>
          <table:table-cell table:style-name="Tabla2.D84" office:value-type="string">
            <text:p text:style-name="P11">7,79</text:p>
          </table:table-cell>
          <table:table-cell table:style-name="Tabla2.E84" office:value-type="string">
            <text:p text:style-name="P11"/>
          </table:table-cell>
          <table:table-cell table:style-name="Tabla2.F84" office:value-type="string">
            <text:p text:style-name="P13"/>
          </table:table-cell>
          <table:table-cell table:style-name="Tabla2.G84" office:value-type="string">
            <text:p text:style-name="P11"/>
          </table:table-cell>
        </table:table-row>
        <table:table-row table:style-name="Tabla2.1">
          <table:table-cell table:style-name="Tabla2.A85" office:value-type="string">
            <text:p text:style-name="P13">ARGC0110</text:p>
          </table:table-cell>
          <table:table-cell table:style-name="Tabla2.B85" office:value-type="string">
            <text:p text:style-name="P13">Operacións de encadernación industrial en rústica e tapa dura</text:p>
          </table:table-cell>
          <table:table-cell table:style-name="Tabla2.C85" office:value-type="string">
            <text:p text:style-name="P11">2</text:p>
          </table:table-cell>
          <table:table-cell table:style-name="Tabla2.D85" office:value-type="string">
            <text:p text:style-name="P11">7,79</text:p>
          </table:table-cell>
          <table:table-cell table:style-name="Tabla2.E85" office:value-type="string">
            <text:p text:style-name="P11"/>
          </table:table-cell>
          <table:table-cell table:style-name="Tabla2.F85" office:value-type="string">
            <text:p text:style-name="P13"/>
          </table:table-cell>
          <table:table-cell table:style-name="Tabla2.G85" office:value-type="string">
            <text:p text:style-name="P11"/>
          </table:table-cell>
        </table:table-row>
        <table:table-row table:style-name="Tabla2.1">
          <table:table-cell table:style-name="Tabla2.A86" office:value-type="string">
            <text:p text:style-name="P13">ARGC0112</text:p>
          </table:table-cell>
          <table:table-cell table:style-name="Tabla2.B86" office:value-type="string">
            <text:p text:style-name="P13">Xestión da produción en encadernación industrial</text:p>
          </table:table-cell>
          <table:table-cell table:style-name="Tabla2.C86" office:value-type="string">
            <text:p text:style-name="P11">3</text:p>
          </table:table-cell>
          <table:table-cell table:style-name="Tabla2.D86" office:value-type="string">
            <text:p text:style-name="P11">7,69</text:p>
          </table:table-cell>
          <table:table-cell table:style-name="Tabla2.E86" office:value-type="string">
            <text:p text:style-name="P11"/>
          </table:table-cell>
          <table:table-cell table:style-name="Tabla2.F86" office:value-type="string">
            <text:p text:style-name="P13"/>
          </table:table-cell>
          <table:table-cell table:style-name="Tabla2.G86" office:value-type="string">
            <text:p text:style-name="P11"/>
          </table:table-cell>
        </table:table-row>
        <table:table-row table:style-name="Tabla2.1">
          <table:table-cell table:style-name="Tabla2.A87" office:value-type="string">
            <text:p text:style-name="P13">ARGC0209</text:p>
          </table:table-cell>
          <table:table-cell table:style-name="Tabla2.B87" office:value-type="string">
            <text:p text:style-name="P13">Operacións en trens de cosido</text:p>
          </table:table-cell>
          <table:table-cell table:style-name="Tabla2.C87" office:value-type="string">
            <text:p text:style-name="P11">2</text:p>
          </table:table-cell>
          <table:table-cell table:style-name="Tabla2.D87" office:value-type="string">
            <text:p text:style-name="P11">7,99</text:p>
          </table:table-cell>
          <table:table-cell table:style-name="Tabla2.E87" office:value-type="string">
            <text:p text:style-name="P11"/>
          </table:table-cell>
          <table:table-cell table:style-name="Tabla2.F87" office:value-type="string">
            <text:p text:style-name="P13"/>
          </table:table-cell>
          <table:table-cell table:style-name="Tabla2.G87" office:value-type="string">
            <text:p text:style-name="P11"/>
          </table:table-cell>
        </table:table-row>
        <table:table-row table:style-name="Tabla2.1">
          <table:table-cell table:style-name="Tabla2.A88" office:value-type="string">
            <text:p text:style-name="P13">ARGG0110</text:p>
          </table:table-cell>
          <table:table-cell table:style-name="Tabla2.B88" office:value-type="string">
            <text:p text:style-name="P13">Deseño de produtos gráficos</text:p>
          </table:table-cell>
          <table:table-cell table:style-name="Tabla2.C88" office:value-type="string">
            <text:p text:style-name="P11">3</text:p>
          </table:table-cell>
          <table:table-cell table:style-name="Tabla2.D88" office:value-type="string">
            <text:p text:style-name="P11">7,9</text:p>
          </table:table-cell>
          <table:table-cell table:style-name="Tabla2.E88" office:value-type="string">
            <text:p text:style-name="P11">Si</text:p>
          </table:table-cell>
          <table:table-cell table:style-name="Tabla2.F88" office:value-type="string">
            <text:p text:style-name="P13"/>
          </table:table-cell>
          <table:table-cell table:style-name="Tabla2.G88" office:value-type="string">
            <text:p text:style-name="P11"/>
          </table:table-cell>
        </table:table-row>
        <table:table-row table:style-name="Tabla2.1">
          <table:table-cell table:style-name="Tabla2.A89" office:value-type="string">
            <text:p text:style-name="P13">ARGG0112</text:p>
          </table:table-cell>
          <table:table-cell table:style-name="Tabla2.B89" office:value-type="string">
            <text:p text:style-name="P13">Deseño estrutural de envases e embalaxes de papel, cartón e outros soportes gráficos</text:p>
          </table:table-cell>
          <table:table-cell table:style-name="Tabla2.C89" office:value-type="string">
            <text:p text:style-name="P11">3</text:p>
          </table:table-cell>
          <table:table-cell table:style-name="Tabla2.D89" office:value-type="string">
            <text:p text:style-name="P11">7,97</text:p>
          </table:table-cell>
          <table:table-cell table:style-name="Tabla2.E89" office:value-type="string">
            <text:p text:style-name="P11"/>
          </table:table-cell>
          <table:table-cell table:style-name="Tabla2.F89" office:value-type="string">
            <text:p text:style-name="P13"/>
          </table:table-cell>
          <table:table-cell table:style-name="Tabla2.G89" office:value-type="string">
            <text:p text:style-name="P11"/>
          </table:table-cell>
        </table:table-row>
        <table:table-row table:style-name="Tabla2.1">
          <table:table-cell table:style-name="Tabla2.A90" office:value-type="string">
            <text:p text:style-name="P13">ARGG0212</text:p>
          </table:table-cell>
          <table:table-cell table:style-name="Tabla2.B90" office:value-type="string">
            <text:p text:style-name="P13">Ilustración</text:p>
          </table:table-cell>
          <table:table-cell table:style-name="Tabla2.C90" office:value-type="string">
            <text:p text:style-name="P11">3</text:p>
          </table:table-cell>
          <table:table-cell table:style-name="Tabla2.D90" office:value-type="string">
            <text:p text:style-name="P11">7,55</text:p>
          </table:table-cell>
          <table:table-cell table:style-name="Tabla2.E90" office:value-type="string">
            <text:p text:style-name="P11"/>
          </table:table-cell>
          <table:table-cell table:style-name="Tabla2.F90" office:value-type="string">
            <text:p text:style-name="P13"/>
          </table:table-cell>
          <table:table-cell table:style-name="Tabla2.G90" office:value-type="string">
            <text:p text:style-name="P11"/>
          </table:table-cell>
        </table:table-row>
        <text:soft-page-break/>
        <table:table-row table:style-name="Tabla2.1">
          <table:table-cell table:style-name="Tabla2.A91" office:value-type="string">
            <text:p text:style-name="P13">ARGI0109</text:p>
          </table:table-cell>
          <table:table-cell table:style-name="Tabla2.B91" office:value-type="string">
            <text:p text:style-name="P13">Impresión en offset</text:p>
          </table:table-cell>
          <table:table-cell table:style-name="Tabla2.C91" office:value-type="string">
            <text:p text:style-name="P11">2</text:p>
          </table:table-cell>
          <table:table-cell table:style-name="Tabla2.D91" office:value-type="string">
            <text:p text:style-name="P11">8,11</text:p>
          </table:table-cell>
          <table:table-cell table:style-name="Tabla2.E91" office:value-type="string">
            <text:p text:style-name="P11"/>
          </table:table-cell>
          <table:table-cell table:style-name="Tabla2.F91" office:value-type="string">
            <text:p text:style-name="P13"/>
          </table:table-cell>
          <table:table-cell table:style-name="Tabla2.G91" office:value-type="string">
            <text:p text:style-name="P11"/>
          </table:table-cell>
        </table:table-row>
        <table:table-row table:style-name="Tabla2.1">
          <table:table-cell table:style-name="Tabla2.A92" office:value-type="string">
            <text:p text:style-name="P13">ARGI0110</text:p>
          </table:table-cell>
          <table:table-cell table:style-name="Tabla2.B92" office:value-type="string">
            <text:p text:style-name="P13">Impresión en flexografía</text:p>
          </table:table-cell>
          <table:table-cell table:style-name="Tabla2.C92" office:value-type="string">
            <text:p text:style-name="P11">2</text:p>
          </table:table-cell>
          <table:table-cell table:style-name="Tabla2.D92" office:value-type="string">
            <text:p text:style-name="P11">7,99</text:p>
          </table:table-cell>
          <table:table-cell table:style-name="Tabla2.E92" office:value-type="string">
            <text:p text:style-name="P11"/>
          </table:table-cell>
          <table:table-cell table:style-name="Tabla2.F92" office:value-type="string">
            <text:p text:style-name="P13"/>
          </table:table-cell>
          <table:table-cell table:style-name="Tabla2.G92" office:value-type="string">
            <text:p text:style-name="P11"/>
          </table:table-cell>
        </table:table-row>
        <table:table-row table:style-name="Tabla2.1">
          <table:table-cell table:style-name="Tabla2.A93" office:value-type="string">
            <text:p text:style-name="P13">ARGI0112</text:p>
          </table:table-cell>
          <table:table-cell table:style-name="Tabla2.B93" office:value-type="string">
            <text:p text:style-name="P13">Xestión da produción en procesos de impresión</text:p>
          </table:table-cell>
          <table:table-cell table:style-name="Tabla2.C93" office:value-type="string">
            <text:p text:style-name="P11">3</text:p>
          </table:table-cell>
          <table:table-cell table:style-name="Tabla2.D93" office:value-type="string">
            <text:p text:style-name="P11">7,69</text:p>
          </table:table-cell>
          <table:table-cell table:style-name="Tabla2.E93" office:value-type="string">
            <text:p text:style-name="P11"/>
          </table:table-cell>
          <table:table-cell table:style-name="Tabla2.F93" office:value-type="string">
            <text:p text:style-name="P13"/>
          </table:table-cell>
          <table:table-cell table:style-name="Tabla2.G93" office:value-type="string">
            <text:p text:style-name="P11"/>
          </table:table-cell>
        </table:table-row>
        <table:table-row table:style-name="Tabla2.1">
          <table:table-cell table:style-name="Tabla2.A94" office:value-type="string">
            <text:p text:style-name="P13">ARGI0209</text:p>
          </table:table-cell>
          <table:table-cell table:style-name="Tabla2.B94" office:value-type="string">
            <text:p text:style-name="P13">Impresión dixital</text:p>
          </table:table-cell>
          <table:table-cell table:style-name="Tabla2.C94" office:value-type="string">
            <text:p text:style-name="P11">2</text:p>
          </table:table-cell>
          <table:table-cell table:style-name="Tabla2.D94" office:value-type="string">
            <text:p text:style-name="P11">7,78</text:p>
          </table:table-cell>
          <table:table-cell table:style-name="Tabla2.E94" office:value-type="string">
            <text:p text:style-name="P11"/>
          </table:table-cell>
          <table:table-cell table:style-name="Tabla2.F94" office:value-type="string">
            <text:p text:style-name="P15"><text:span text:style-name="T25">A Coruña, </text:span>Ferrol, Pontevedra, Santiago<text:span text:style-name="T25">,</text:span><text:span text:style-name="T28"> </text:span>Vigo</text:p>
          </table:table-cell>
          <table:table-cell table:style-name="Tabla2.G94" office:value-type="string">
            <text:p text:style-name="P11"/>
          </table:table-cell>
        </table:table-row>
        <table:table-row table:style-name="Tabla2.1">
          <table:table-cell table:style-name="Tabla2.A95" office:value-type="string">
            <text:p text:style-name="P13">ARGI0210</text:p>
          </table:table-cell>
          <table:table-cell table:style-name="Tabla2.B95" office:value-type="string">
            <text:p text:style-name="P13">Impresión en gravado en baleiro</text:p>
          </table:table-cell>
          <table:table-cell table:style-name="Tabla2.C95" office:value-type="string">
            <text:p text:style-name="P11">2</text:p>
          </table:table-cell>
          <table:table-cell table:style-name="Tabla2.D95" office:value-type="string">
            <text:p text:style-name="P11">7,68</text:p>
          </table:table-cell>
          <table:table-cell table:style-name="Tabla2.E95" office:value-type="string">
            <text:p text:style-name="P11"/>
          </table:table-cell>
          <table:table-cell table:style-name="Tabla2.F95" office:value-type="string">
            <text:p text:style-name="P13"/>
          </table:table-cell>
          <table:table-cell table:style-name="Tabla2.G95" office:value-type="string">
            <text:p text:style-name="P11"/>
          </table:table-cell>
        </table:table-row>
        <table:table-row table:style-name="Tabla2.1">
          <table:table-cell table:style-name="Tabla2.A96" office:value-type="string">
            <text:p text:style-name="P13">ARGI0309</text:p>
          </table:table-cell>
          <table:table-cell table:style-name="Tabla2.B96" office:value-type="string">
            <text:p text:style-name="P13">Reprografía</text:p>
          </table:table-cell>
          <table:table-cell table:style-name="Tabla2.C96" office:value-type="string">
            <text:p text:style-name="P11">1</text:p>
          </table:table-cell>
          <table:table-cell table:style-name="Tabla2.D96" office:value-type="string">
            <text:p text:style-name="P11">7,62</text:p>
          </table:table-cell>
          <table:table-cell table:style-name="Tabla2.E96" office:value-type="string">
            <text:p text:style-name="P11"/>
          </table:table-cell>
          <table:table-cell table:style-name="Tabla2.F96" office:value-type="string">
            <text:p text:style-name="P13"/>
          </table:table-cell>
          <table:table-cell table:style-name="Tabla2.G96" office:value-type="string">
            <text:p text:style-name="P11"/>
          </table:table-cell>
        </table:table-row>
        <table:table-row table:style-name="Tabla2.1">
          <table:table-cell table:style-name="Tabla2.A97" office:value-type="string">
            <text:p text:style-name="P13">ARGI0310</text:p>
          </table:table-cell>
          <table:table-cell table:style-name="Tabla2.B97" office:value-type="string">
            <text:p text:style-name="P13">Impresión en serigrafía e tampografía</text:p>
          </table:table-cell>
          <table:table-cell table:style-name="Tabla2.C97" office:value-type="string">
            <text:p text:style-name="P11">2</text:p>
          </table:table-cell>
          <table:table-cell table:style-name="Tabla2.D97" office:value-type="string">
            <text:p text:style-name="P11">7,87</text:p>
          </table:table-cell>
          <table:table-cell table:style-name="Tabla2.E97" office:value-type="string">
            <text:p text:style-name="P11"/>
          </table:table-cell>
          <table:table-cell table:style-name="Tabla2.F97" office:value-type="string">
            <text:p text:style-name="P13"/>
          </table:table-cell>
          <table:table-cell table:style-name="Tabla2.G97" office:value-type="string">
            <text:p text:style-name="P11"/>
          </table:table-cell>
        </table:table-row>
        <table:table-row table:style-name="Tabla2.1">
          <table:table-cell table:style-name="Tabla2.A98" office:value-type="string">
            <text:p text:style-name="P13">ARGN0109</text:p>
          </table:table-cell>
          <table:table-cell table:style-name="Tabla2.B98" office:value-type="string">
            <text:p text:style-name="P13">Produción editorial</text:p>
          </table:table-cell>
          <table:table-cell table:style-name="Tabla2.C98" office:value-type="string">
            <text:p text:style-name="P11">3</text:p>
          </table:table-cell>
          <table:table-cell table:style-name="Tabla2.D98" office:value-type="string">
            <text:p text:style-name="P11">7,84</text:p>
          </table:table-cell>
          <table:table-cell table:style-name="Tabla2.E98" office:value-type="string">
            <text:p text:style-name="P11"/>
          </table:table-cell>
          <table:table-cell table:style-name="Tabla2.F98" office:value-type="string">
            <text:p text:style-name="P13"/>
          </table:table-cell>
          <table:table-cell table:style-name="Tabla2.G98" office:value-type="string">
            <text:p text:style-name="P11"/>
          </table:table-cell>
        </table:table-row>
        <table:table-row table:style-name="Tabla2.1">
          <table:table-cell table:style-name="Tabla2.A99" office:value-type="string">
            <text:p text:style-name="P13">ARGN0110</text:p>
          </table:table-cell>
          <table:table-cell table:style-name="Tabla2.B99" office:value-type="string">
            <text:p text:style-name="P13">Desenvolvemento de produtos editoriais multimedia</text:p>
          </table:table-cell>
          <table:table-cell table:style-name="Tabla2.C99" office:value-type="string">
            <text:p text:style-name="P11">3</text:p>
          </table:table-cell>
          <table:table-cell table:style-name="Tabla2.D99" office:value-type="string">
            <text:p text:style-name="P11">7,59</text:p>
          </table:table-cell>
          <table:table-cell table:style-name="Tabla2.E99" office:value-type="string">
            <text:p text:style-name="P11"/>
          </table:table-cell>
          <table:table-cell table:style-name="Tabla2.F99" office:value-type="string">
            <text:p text:style-name="P13">Ourense</text:p>
          </table:table-cell>
          <table:table-cell table:style-name="Tabla2.G99" office:value-type="string">
            <text:p text:style-name="P11"/>
          </table:table-cell>
        </table:table-row>
        <table:table-row table:style-name="Tabla2.1">
          <table:table-cell table:style-name="Tabla2.A100" office:value-type="string">
            <text:p text:style-name="P13">ARGN0210</text:p>
          </table:table-cell>
          <table:table-cell table:style-name="Tabla2.B100" office:value-type="string">
            <text:p text:style-name="P13">Asistencia á edición</text:p>
          </table:table-cell>
          <table:table-cell table:style-name="Tabla2.C100" office:value-type="string">
            <text:p text:style-name="P11">3</text:p>
          </table:table-cell>
          <table:table-cell table:style-name="Tabla2.D100" office:value-type="string">
            <text:p text:style-name="P11">7,84</text:p>
          </table:table-cell>
          <table:table-cell table:style-name="Tabla2.E100" office:value-type="string">
            <text:p text:style-name="P11"/>
          </table:table-cell>
          <table:table-cell table:style-name="Tabla2.F100" office:value-type="string">
            <text:p text:style-name="P13"/>
          </table:table-cell>
          <table:table-cell table:style-name="Tabla2.G100" office:value-type="string">
            <text:p text:style-name="P11"/>
          </table:table-cell>
        </table:table-row>
        <table:table-row table:style-name="Tabla2.1">
          <table:table-cell table:style-name="Tabla2.A101" office:value-type="string">
            <text:p text:style-name="P13">ARGP0110</text:p>
          </table:table-cell>
          <table:table-cell table:style-name="Tabla2.B101" office:value-type="string">
            <text:p text:style-name="P13">Tratamento e maquetaxe de elementos gráficos en preimpresión</text:p>
          </table:table-cell>
          <table:table-cell table:style-name="Tabla2.C101" office:value-type="string">
            <text:p text:style-name="P11">2</text:p>
          </table:table-cell>
          <table:table-cell table:style-name="Tabla2.D101" office:value-type="string">
            <text:p text:style-name="P11">7,67</text:p>
          </table:table-cell>
          <table:table-cell table:style-name="Tabla2.E101" office:value-type="string">
            <text:p text:style-name="P11"/>
          </table:table-cell>
          <table:table-cell table:style-name="Tabla2.F101" office:value-type="string">
            <text:p text:style-name="P13"/>
          </table:table-cell>
          <table:table-cell table:style-name="Tabla2.G101" office:value-type="string">
            <text:p text:style-name="P11"/>
          </table:table-cell>
        </table:table-row>
        <table:table-row table:style-name="Tabla2.1">
          <table:table-cell table:style-name="Tabla2.A102" office:value-type="string">
            <text:p text:style-name="P13">ARGP0112</text:p>
          </table:table-cell>
          <table:table-cell table:style-name="Tabla2.B102" office:value-type="string">
            <text:p text:style-name="P13">Xestión da produción en procesos de preimpresión</text:p>
          </table:table-cell>
          <table:table-cell table:style-name="Tabla2.C102" office:value-type="string">
            <text:p text:style-name="P11">3</text:p>
          </table:table-cell>
          <table:table-cell table:style-name="Tabla2.D102" office:value-type="string">
            <text:p text:style-name="P11">7,56</text:p>
          </table:table-cell>
          <table:table-cell table:style-name="Tabla2.E102" office:value-type="string">
            <text:p text:style-name="P11"/>
          </table:table-cell>
          <table:table-cell table:style-name="Tabla2.F102" office:value-type="string">
            <text:p text:style-name="P13"/>
          </table:table-cell>
          <table:table-cell table:style-name="Tabla2.G102" office:value-type="string">
            <text:p text:style-name="P11"/>
          </table:table-cell>
        </table:table-row>
        <table:table-row table:style-name="Tabla2.1">
          <table:table-cell table:style-name="Tabla2.A103" office:value-type="string">
            <text:p text:style-name="P13">ARGP0210</text:p>
          </table:table-cell>
          <table:table-cell table:style-name="Tabla2.B103" office:value-type="string">
            <text:p text:style-name="P13">Imposición e obtención da forma impresora</text:p>
          </table:table-cell>
          <table:table-cell table:style-name="Tabla2.C103" office:value-type="string">
            <text:p text:style-name="P11">2</text:p>
          </table:table-cell>
          <table:table-cell table:style-name="Tabla2.D103" office:value-type="string">
            <text:p text:style-name="P11">7,99</text:p>
          </table:table-cell>
          <table:table-cell table:style-name="Tabla2.E103" office:value-type="string">
            <text:p text:style-name="P11"/>
          </table:table-cell>
          <table:table-cell table:style-name="Tabla2.F103" office:value-type="string">
            <text:p text:style-name="P13"/>
          </table:table-cell>
          <table:table-cell table:style-name="Tabla2.G103" office:value-type="string">
            <text:p text:style-name="P11"/>
          </table:table-cell>
        </table:table-row>
        <table:table-row table:style-name="Tabla2.1">
          <table:table-cell table:style-name="Tabla2.A104" office:value-type="string">
            <text:p text:style-name="P13">ARGT0109</text:p>
          </table:table-cell>
          <table:table-cell table:style-name="Tabla2.B104" office:value-type="string">
            <text:p text:style-name="P13">Cuñaxe</text:p>
          </table:table-cell>
          <table:table-cell table:style-name="Tabla2.C104" office:value-type="string">
            <text:p text:style-name="P11">2</text:p>
          </table:table-cell>
          <table:table-cell table:style-name="Tabla2.D104" office:value-type="string">
            <text:p text:style-name="P11">7,79</text:p>
          </table:table-cell>
          <table:table-cell table:style-name="Tabla2.E104" office:value-type="string">
            <text:p text:style-name="P11"/>
          </table:table-cell>
          <table:table-cell table:style-name="Tabla2.F104" office:value-type="string">
            <text:p text:style-name="P13"/>
          </table:table-cell>
          <table:table-cell table:style-name="Tabla2.G104" office:value-type="string">
            <text:p text:style-name="P11"/>
          </table:table-cell>
        </table:table-row>
        <table:table-row table:style-name="Tabla2.1">
          <table:table-cell table:style-name="Tabla2.A105" office:value-type="string">
            <text:p text:style-name="P13">ARGT0111</text:p>
          </table:table-cell>
          <table:table-cell table:style-name="Tabla2.B105" office:value-type="string">
            <text:p text:style-name="P13">Operacións de manipulación e finalización de produtos gráficos</text:p>
          </table:table-cell>
          <table:table-cell table:style-name="Tabla2.C105" office:value-type="string">
            <text:p text:style-name="P11">1</text:p>
          </table:table-cell>
          <table:table-cell table:style-name="Tabla2.D105" office:value-type="string">
            <text:p text:style-name="P11">7,45</text:p>
          </table:table-cell>
          <table:table-cell table:style-name="Tabla2.E105" office:value-type="string">
            <text:p text:style-name="P11"/>
          </table:table-cell>
          <table:table-cell table:style-name="Tabla2.F105" office:value-type="string">
            <text:p text:style-name="P13"/>
          </table:table-cell>
          <table:table-cell table:style-name="Tabla2.G105" office:value-type="string">
            <text:p text:style-name="P11"/>
          </table:table-cell>
        </table:table-row>
        <table:table-row table:style-name="Tabla2.1">
          <table:table-cell table:style-name="Tabla2.A106" office:value-type="string">
            <text:p text:style-name="P13">ARGT0112</text:p>
          </table:table-cell>
          <table:table-cell table:style-name="Tabla2.B106" office:value-type="string">
            <text:p text:style-name="P13">Xestión da produción en transformados de papel, cartón e outros soportes gráficos</text:p>
          </table:table-cell>
          <table:table-cell table:style-name="Tabla2.C106" office:value-type="string">
            <text:p text:style-name="P11">3</text:p>
          </table:table-cell>
          <table:table-cell table:style-name="Tabla2.D106" office:value-type="string">
            <text:p text:style-name="P11">7,69</text:p>
          </table:table-cell>
          <table:table-cell table:style-name="Tabla2.E106" office:value-type="string">
            <text:p text:style-name="P11"/>
          </table:table-cell>
          <table:table-cell table:style-name="Tabla2.F106" office:value-type="string">
            <text:p text:style-name="P13"/>
          </table:table-cell>
          <table:table-cell table:style-name="Tabla2.G106" office:value-type="string">
            <text:p text:style-name="P11"/>
          </table:table-cell>
        </table:table-row>
        <table:table-row table:style-name="Tabla2.1">
          <table:table-cell table:style-name="Tabla2.A107" office:value-type="string">
            <text:p text:style-name="P13">ARGT0211</text:p>
          </table:table-cell>
          <table:table-cell table:style-name="Tabla2.B107" office:value-type="string">
            <text:p text:style-name="P13">Operacións auxiliares en industrias gráficas</text:p>
          </table:table-cell>
          <table:table-cell table:style-name="Tabla2.C107" office:value-type="string">
            <text:p text:style-name="P11">1</text:p>
          </table:table-cell>
          <table:table-cell table:style-name="Tabla2.D107" office:value-type="string">
            <text:p text:style-name="P11">7,55</text:p>
          </table:table-cell>
          <table:table-cell table:style-name="Tabla2.E107" office:value-type="string">
            <text:p text:style-name="P11"/>
          </table:table-cell>
          <table:table-cell table:style-name="Tabla2.F107" office:value-type="string">
            <text:p text:style-name="P13">Eume</text:p>
          </table:table-cell>
          <table:table-cell table:style-name="Tabla2.G107" office:value-type="string">
            <text:p text:style-name="P11"/>
          </table:table-cell>
        </table:table-row>
        <table:table-row table:style-name="Tabla2.1">
          <table:table-cell table:style-name="Tabla2.A108" office:value-type="string">
            <text:p text:style-name="P13">ARGT0311</text:p>
          </table:table-cell>
          <table:table-cell table:style-name="Tabla2.B108" office:value-type="string">
            <text:p text:style-name="P13">Elaboración de cartón ondulado</text:p>
          </table:table-cell>
          <table:table-cell table:style-name="Tabla2.C108" office:value-type="string">
            <text:p text:style-name="P11">2</text:p>
          </table:table-cell>
          <table:table-cell table:style-name="Tabla2.D108" office:value-type="string">
            <text:p text:style-name="P11">7,79</text:p>
          </table:table-cell>
          <table:table-cell table:style-name="Tabla2.E108" office:value-type="string">
            <text:p text:style-name="P11"/>
          </table:table-cell>
          <table:table-cell table:style-name="Tabla2.F108" office:value-type="string">
            <text:p text:style-name="P13"/>
          </table:table-cell>
          <table:table-cell table:style-name="Tabla2.G108" office:value-type="string">
            <text:p text:style-name="P11"/>
          </table:table-cell>
        </table:table-row>
        <table:table-row table:style-name="Tabla2.1">
          <table:table-cell table:style-name="Tabla2.A109" office:value-type="string">
            <text:p text:style-name="P13">ARGT0411</text:p>
          </table:table-cell>
          <table:table-cell table:style-name="Tabla2.B109" office:value-type="string">
            <text:p text:style-name="P13">Fabricación de complexos, envases, embalaxes e outros artigos de papel e cartón</text:p>
          </table:table-cell>
          <table:table-cell table:style-name="Tabla2.C109" office:value-type="string">
            <text:p text:style-name="P11">2</text:p>
          </table:table-cell>
          <table:table-cell table:style-name="Tabla2.D109" office:value-type="string">
            <text:p text:style-name="P11">7,79</text:p>
          </table:table-cell>
          <table:table-cell table:style-name="Tabla2.E109" office:value-type="string">
            <text:p text:style-name="P11"/>
          </table:table-cell>
          <table:table-cell table:style-name="Tabla2.F109" office:value-type="string">
            <text:p text:style-name="P13"/>
          </table:table-cell>
          <table:table-cell table:style-name="Tabla2.G109" office:value-type="string">
            <text:p text:style-name="P11"/>
          </table:table-cell>
        </table:table-row>
        <table:table-row table:style-name="Tabla2.1">
          <table:table-cell table:style-name="Tabla2.A110" office:value-type="string">
            <text:p text:style-name="P13">ARTA0111</text:p>
          </table:table-cell>
          <table:table-cell table:style-name="Tabla2.B110" office:value-type="string">
            <text:p text:style-name="P13">Talla de elementos decorativos en madeira</text:p>
          </table:table-cell>
          <table:table-cell table:style-name="Tabla2.C110" office:value-type="string">
            <text:p text:style-name="P11">2</text:p>
          </table:table-cell>
          <table:table-cell table:style-name="Tabla2.D110" office:value-type="string">
            <text:p text:style-name="P11">7,17</text:p>
          </table:table-cell>
          <table:table-cell table:style-name="Tabla2.E110" office:value-type="string">
            <text:p text:style-name="P11"/>
          </table:table-cell>
          <table:table-cell table:style-name="Tabla2.F110" office:value-type="string">
            <text:p text:style-name="P13"/>
          </table:table-cell>
          <table:table-cell table:style-name="Tabla2.G110" office:value-type="string">
            <text:p text:style-name="P11"/>
          </table:table-cell>
        </table:table-row>
        <table:table-row table:style-name="Tabla2.1">
          <table:table-cell table:style-name="Tabla2.A111" office:value-type="string">
            <text:p text:style-name="P13">ARTA0112</text:p>
          </table:table-cell>
          <table:table-cell table:style-name="Tabla2.B111" office:value-type="string">
            <text:p text:style-name="P13">Elaboración de obras de forxa artesanal</text:p>
          </table:table-cell>
          <table:table-cell table:style-name="Tabla2.C111" office:value-type="string">
            <text:p text:style-name="P11">2</text:p>
          </table:table-cell>
          <table:table-cell table:style-name="Tabla2.D111" office:value-type="string">
            <text:p text:style-name="P11">6,93</text:p>
          </table:table-cell>
          <table:table-cell table:style-name="Tabla2.E111" office:value-type="string">
            <text:p text:style-name="P11"/>
          </table:table-cell>
          <table:table-cell table:style-name="Tabla2.F111" office:value-type="string">
            <text:p text:style-name="P13"/>
          </table:table-cell>
          <table:table-cell table:style-name="Tabla2.G111" office:value-type="string">
            <text:p text:style-name="P11"/>
          </table:table-cell>
        </table:table-row>
        <table:table-row table:style-name="Tabla2.1">
          <table:table-cell table:style-name="Tabla2.A112" office:value-type="string">
            <text:p text:style-name="P13">ARTB0111</text:p>
          </table:table-cell>
          <table:table-cell table:style-name="Tabla2.B112" office:value-type="string">
            <text:p text:style-name="P13">Elaboración de artigos de prataría</text:p>
          </table:table-cell>
          <table:table-cell table:style-name="Tabla2.C112" office:value-type="string">
            <text:p text:style-name="P11">2</text:p>
          </table:table-cell>
          <table:table-cell table:style-name="Tabla2.D112" office:value-type="string">
            <text:p text:style-name="P11">7,5</text:p>
          </table:table-cell>
          <table:table-cell table:style-name="Tabla2.E112" office:value-type="string">
            <text:p text:style-name="P11"/>
          </table:table-cell>
          <table:table-cell table:style-name="Tabla2.F112" office:value-type="string">
            <text:p text:style-name="P13"/>
          </table:table-cell>
          <table:table-cell table:style-name="Tabla2.G112" office:value-type="string">
            <text:p text:style-name="P11"/>
          </table:table-cell>
        </table:table-row>
        <table:table-row table:style-name="Tabla2.1">
          <table:table-cell table:style-name="Tabla2.A113" office:value-type="string">
            <text:p text:style-name="P13">ARTB0112</text:p>
          </table:table-cell>
          <table:table-cell table:style-name="Tabla2.B113" office:value-type="string">
            <text:p text:style-name="P13">Reposición, montaxe e mantemento de elementos de reloxaría fina</text:p>
          </table:table-cell>
          <table:table-cell table:style-name="Tabla2.C113" office:value-type="string">
            <text:p text:style-name="P11">2</text:p>
          </table:table-cell>
          <table:table-cell table:style-name="Tabla2.D113" office:value-type="string">
            <text:p text:style-name="P11">7,36</text:p>
          </table:table-cell>
          <table:table-cell table:style-name="Tabla2.E113" office:value-type="string">
            <text:p text:style-name="P11"/>
          </table:table-cell>
          <table:table-cell table:style-name="Tabla2.F113" office:value-type="string">
            <text:p text:style-name="P13"/>
          </table:table-cell>
          <table:table-cell table:style-name="Tabla2.G113" office:value-type="string">
            <text:p text:style-name="P11"/>
          </table:table-cell>
        </table:table-row>
        <table:table-row table:style-name="Tabla2.1">
          <table:table-cell table:style-name="Tabla2.A114" office:value-type="string">
            <text:p text:style-name="P13">ARTB0211</text:p>
          </table:table-cell>
          <table:table-cell table:style-name="Tabla2.B114" office:value-type="string">
            <text:p text:style-name="P13">Reparación de xoiaría</text:p>
          </table:table-cell>
          <table:table-cell table:style-name="Tabla2.C114" office:value-type="string">
            <text:p text:style-name="P11">2</text:p>
          </table:table-cell>
          <table:table-cell table:style-name="Tabla2.D114" office:value-type="string">
            <text:p text:style-name="P11">7,43</text:p>
          </table:table-cell>
          <table:table-cell table:style-name="Tabla2.E114" office:value-type="string">
            <text:p text:style-name="P11"/>
          </table:table-cell>
          <table:table-cell table:style-name="Tabla2.F114" office:value-type="string">
            <text:p text:style-name="P21">A Coruña, Vigo </text:p>
          </table:table-cell>
          <table:table-cell table:style-name="Tabla2.G114" office:value-type="string">
            <text:p text:style-name="P11"/>
          </table:table-cell>
        </table:table-row>
        <table:table-row table:style-name="Tabla2.1">
          <table:table-cell table:style-name="Tabla2.A115" office:value-type="string">
            <text:p text:style-name="P13">ARTG0112</text:p>
          </table:table-cell>
          <table:table-cell table:style-name="Tabla2.B115" office:value-type="string">
            <text:p text:style-name="P13">Mantemento e reparación de instrumentos de vento-metal</text:p>
          </table:table-cell>
          <table:table-cell table:style-name="Tabla2.C115" office:value-type="string">
            <text:p text:style-name="P11">2</text:p>
          </table:table-cell>
          <table:table-cell table:style-name="Tabla2.D115" office:value-type="string">
            <text:p text:style-name="P11">6,98</text:p>
          </table:table-cell>
          <table:table-cell table:style-name="Tabla2.E115" office:value-type="string">
            <text:p text:style-name="P11"/>
          </table:table-cell>
          <table:table-cell table:style-name="Tabla2.F115" office:value-type="string">
            <text:p text:style-name="P13"/>
          </table:table-cell>
          <table:table-cell table:style-name="Tabla2.G115" office:value-type="string">
            <text:p text:style-name="P11"/>
          </table:table-cell>
        </table:table-row>
        <table:table-row table:style-name="Tabla2.1">
          <table:table-cell table:style-name="Tabla2.A116" office:value-type="string">
            <text:p text:style-name="P13">ARTG0212</text:p>
          </table:table-cell>
          <table:table-cell table:style-name="Tabla2.B116" office:value-type="string">
            <text:p text:style-name="P13">Mantemento e reparación de instrumentos de vento-madeira</text:p>
          </table:table-cell>
          <table:table-cell table:style-name="Tabla2.C116" office:value-type="string">
            <text:p text:style-name="P11">2</text:p>
          </table:table-cell>
          <table:table-cell table:style-name="Tabla2.D116" office:value-type="string">
            <text:p text:style-name="P11">6,98</text:p>
          </table:table-cell>
          <table:table-cell table:style-name="Tabla2.E116" office:value-type="string">
            <text:p text:style-name="P11"/>
          </table:table-cell>
          <table:table-cell table:style-name="Tabla2.F116" office:value-type="string">
            <text:p text:style-name="P13"/>
          </table:table-cell>
          <table:table-cell table:style-name="Tabla2.G116" office:value-type="string">
            <text:p text:style-name="P11"/>
          </table:table-cell>
        </table:table-row>
        <table:table-row table:style-name="Tabla2.1">
          <table:table-cell table:style-name="Tabla2.A117" office:value-type="string">
            <text:p text:style-name="P13">ARTG0312</text:p>
          </table:table-cell>
          <table:table-cell table:style-name="Tabla2.B117" office:value-type="string">
            <text:p text:style-name="P13">Mantemento e reparación de instrumentos musicais de corda</text:p>
          </table:table-cell>
          <table:table-cell table:style-name="Tabla2.C117" office:value-type="string">
            <text:p text:style-name="P11">3</text:p>
          </table:table-cell>
          <table:table-cell table:style-name="Tabla2.D117" office:value-type="string">
            <text:p text:style-name="P11">6,97</text:p>
          </table:table-cell>
          <table:table-cell table:style-name="Tabla2.E117" office:value-type="string">
            <text:p text:style-name="P11"/>
          </table:table-cell>
          <table:table-cell table:style-name="Tabla2.F117" office:value-type="string">
            <text:p text:style-name="P13"/>
          </table:table-cell>
          <table:table-cell table:style-name="Tabla2.G117" office:value-type="string">
            <text:p text:style-name="P11"/>
          </table:table-cell>
        </table:table-row>
        <table:table-row table:style-name="Tabla2.1">
          <table:table-cell table:style-name="Tabla2.A118" office:value-type="string">
            <text:p text:style-name="P13">ARTG0412</text:p>
          </table:table-cell>
          <table:table-cell table:style-name="Tabla2.B118" office:value-type="string">
            <text:p text:style-name="P13">Afinación e harmonización de pianos</text:p>
          </table:table-cell>
          <table:table-cell table:style-name="Tabla2.C118" office:value-type="string">
            <text:p text:style-name="P11">3</text:p>
          </table:table-cell>
          <table:table-cell table:style-name="Tabla2.D118" office:value-type="string">
            <text:p text:style-name="P11">6,97</text:p>
          </table:table-cell>
          <table:table-cell table:style-name="Tabla2.E118" office:value-type="string">
            <text:p text:style-name="P11"/>
          </table:table-cell>
          <table:table-cell table:style-name="Tabla2.F118" office:value-type="string">
            <text:p text:style-name="P13"/>
          </table:table-cell>
          <table:table-cell table:style-name="Tabla2.G118" office:value-type="string">
            <text:p text:style-name="P11"/>
          </table:table-cell>
        </table:table-row>
        <table:table-row table:style-name="Tabla2.1">
          <table:table-cell table:style-name="Tabla2.A119" office:value-type="string">
            <text:p text:style-name="P13">ARTG0512</text:p>
          </table:table-cell>
          <table:table-cell table:style-name="Tabla2.B119" office:value-type="string">
            <text:p text:style-name="P13">Regulación de pianos verticais e de cola</text:p>
          </table:table-cell>
          <table:table-cell table:style-name="Tabla2.C119" office:value-type="string">
            <text:p text:style-name="P11">3</text:p>
          </table:table-cell>
          <table:table-cell table:style-name="Tabla2.D119" office:value-type="string">
            <text:p text:style-name="P11">6,97</text:p>
          </table:table-cell>
          <table:table-cell table:style-name="Tabla2.E119" office:value-type="string">
            <text:p text:style-name="P11"/>
          </table:table-cell>
          <table:table-cell table:style-name="Tabla2.F119" office:value-type="string">
            <text:p text:style-name="P13"/>
          </table:table-cell>
          <table:table-cell table:style-name="Tabla2.G119" office:value-type="string">
            <text:p text:style-name="P11"/>
          </table:table-cell>
        </table:table-row>
        <table:table-row table:style-name="Tabla2.1">
          <table:table-cell table:style-name="Tabla2.A120" office:value-type="string">
            <text:p text:style-name="P13">ARTN0109</text:p>
          </table:table-cell>
          <table:table-cell table:style-name="Tabla2.B120" office:value-type="string">
            <text:p text:style-name="P13">Elaboración artesanal de produtos de vidro en quente</text:p>
          </table:table-cell>
          <table:table-cell table:style-name="Tabla2.C120" office:value-type="string">
            <text:p text:style-name="P11">2</text:p>
          </table:table-cell>
          <table:table-cell table:style-name="Tabla2.D120" office:value-type="string">
            <text:p text:style-name="P11">7,03</text:p>
          </table:table-cell>
          <table:table-cell table:style-name="Tabla2.E120" office:value-type="string">
            <text:p text:style-name="P11"/>
          </table:table-cell>
          <table:table-cell table:style-name="Tabla2.F120" office:value-type="string">
            <text:p text:style-name="P13"/>
          </table:table-cell>
          <table:table-cell table:style-name="Tabla2.G120" office:value-type="string">
            <text:p text:style-name="P11"/>
          </table:table-cell>
        </table:table-row>
        <table:table-row table:style-name="Tabla2.1">
          <table:table-cell table:style-name="Tabla2.A121" office:value-type="string">
            <text:p text:style-name="P13">ARTN0110</text:p>
          </table:table-cell>
          <table:table-cell table:style-name="Tabla2.B121" office:value-type="string">
            <text:p text:style-name="P13">Reproducións de moldes e pezas cerámicas artesanais</text:p>
          </table:table-cell>
          <table:table-cell table:style-name="Tabla2.C121" office:value-type="string">
            <text:p text:style-name="P11">1</text:p>
          </table:table-cell>
          <table:table-cell table:style-name="Tabla2.D121" office:value-type="string">
            <text:p text:style-name="P11">7,01</text:p>
          </table:table-cell>
          <table:table-cell table:style-name="Tabla2.E121" office:value-type="string">
            <text:p text:style-name="P11"/>
          </table:table-cell>
          <table:table-cell table:style-name="Tabla2.F121" office:value-type="string">
            <text:p text:style-name="P13"/>
          </table:table-cell>
          <table:table-cell table:style-name="Tabla2.G121" office:value-type="string">
            <text:p text:style-name="P11"/>
          </table:table-cell>
        </table:table-row>
        <table:table-row table:style-name="Tabla2.1">
          <table:table-cell table:style-name="Tabla2.A122" office:value-type="string">
            <text:p text:style-name="P13">ARTN0111</text:p>
          </table:table-cell>
          <table:table-cell table:style-name="Tabla2.B122" office:value-type="string">
            <text:p text:style-name="P13">Moldes e matrices artesanais para cerámica</text:p>
          </table:table-cell>
          <table:table-cell table:style-name="Tabla2.C122" office:value-type="string">
            <text:p text:style-name="P11">3</text:p>
          </table:table-cell>
          <table:table-cell table:style-name="Tabla2.D122" office:value-type="string">
            <text:p text:style-name="P11">6,87</text:p>
          </table:table-cell>
          <table:table-cell table:style-name="Tabla2.E122" office:value-type="string">
            <text:p text:style-name="P11"/>
          </table:table-cell>
          <table:table-cell table:style-name="Tabla2.F122" office:value-type="string">
            <text:p text:style-name="P13"/>
          </table:table-cell>
          <table:table-cell table:style-name="Tabla2.G122" office:value-type="string">
            <text:p text:style-name="P11"/>
          </table:table-cell>
        </table:table-row>
        <table:table-row table:style-name="Tabla2.1">
          <table:table-cell table:style-name="Tabla2.A123" office:value-type="string">
            <text:p text:style-name="P13">ARTN0209</text:p>
          </table:table-cell>
          <table:table-cell table:style-name="Tabla2.B123" office:value-type="string">
            <text:p text:style-name="P13">Olaría artesanal</text:p>
          </table:table-cell>
          <table:table-cell table:style-name="Tabla2.C123" office:value-type="string">
            <text:p text:style-name="P11">2</text:p>
          </table:table-cell>
          <table:table-cell table:style-name="Tabla2.D123" office:value-type="string">
            <text:p text:style-name="P11">6,88</text:p>
          </table:table-cell>
          <table:table-cell table:style-name="Tabla2.E123" office:value-type="string">
            <text:p text:style-name="P11"/>
          </table:table-cell>
          <table:table-cell table:style-name="Tabla2.F123" office:value-type="string">
            <text:p text:style-name="P13"/>
          </table:table-cell>
          <table:table-cell table:style-name="Tabla2.G123" office:value-type="string">
            <text:p text:style-name="P11"/>
          </table:table-cell>
        </table:table-row>
        <table:table-row table:style-name="Tabla2.1">
          <table:table-cell table:style-name="Tabla2.A124" office:value-type="string">
            <text:p text:style-name="P13">ARTN0210</text:p>
          </table:table-cell>
          <table:table-cell table:style-name="Tabla2.B124" office:value-type="string">
            <text:p text:style-name="P13">Decoración artesanal de vidro mediante aplicación de cor</text:p>
          </table:table-cell>
          <table:table-cell table:style-name="Tabla2.C124" office:value-type="string">
            <text:p text:style-name="P11">2</text:p>
          </table:table-cell>
          <table:table-cell table:style-name="Tabla2.D124" office:value-type="string">
            <text:p text:style-name="P11">7,17</text:p>
          </table:table-cell>
          <table:table-cell table:style-name="Tabla2.E124" office:value-type="string">
            <text:p text:style-name="P11"/>
          </table:table-cell>
          <table:table-cell table:style-name="Tabla2.F124" office:value-type="string">
            <text:p text:style-name="P13"/>
          </table:table-cell>
          <table:table-cell table:style-name="Tabla2.G124" office:value-type="string">
            <text:p text:style-name="P11"/>
          </table:table-cell>
        </table:table-row>
        <table:table-row table:style-name="Tabla2.1">
          <table:table-cell table:style-name="Tabla2.A125" office:value-type="string">
            <text:p text:style-name="P13">ARTN0309</text:p>
          </table:table-cell>
          <table:table-cell table:style-name="Tabla2.B125" office:value-type="string">
            <text:p text:style-name="P13">Transformación artesanal de vidro en frío</text:p>
          </table:table-cell>
          <table:table-cell table:style-name="Tabla2.C125" office:value-type="string">
            <text:p text:style-name="P11">2</text:p>
          </table:table-cell>
          <table:table-cell table:style-name="Tabla2.D125" office:value-type="string">
            <text:p text:style-name="P11">7,03</text:p>
          </table:table-cell>
          <table:table-cell table:style-name="Tabla2.E125" office:value-type="string">
            <text:p text:style-name="P11"/>
          </table:table-cell>
          <table:table-cell table:style-name="Tabla2.F125" office:value-type="string">
            <text:p text:style-name="P13"/>
          </table:table-cell>
          <table:table-cell table:style-name="Tabla2.G125" office:value-type="string">
            <text:p text:style-name="P11"/>
          </table:table-cell>
        </table:table-row>
        <table:table-row table:style-name="Tabla2.1">
          <table:table-cell table:style-name="Tabla2.A126" office:value-type="string">
            <text:p text:style-name="P13">ARTR0112</text:p>
          </table:table-cell>
          <table:table-cell table:style-name="Tabla2.B126" office:value-type="string">
            <text:p text:style-name="P13">Restauración e reparación de reloxos de época, históricos e autómatas</text:p>
          </table:table-cell>
          <table:table-cell table:style-name="Tabla2.C126" office:value-type="string">
            <text:p text:style-name="P11">3</text:p>
          </table:table-cell>
          <table:table-cell table:style-name="Tabla2.D126" office:value-type="string">
            <text:p text:style-name="P11">7,35</text:p>
          </table:table-cell>
          <table:table-cell table:style-name="Tabla2.E126" office:value-type="string">
            <text:p text:style-name="P11"/>
          </table:table-cell>
          <table:table-cell table:style-name="Tabla2.F126" office:value-type="string">
            <text:p text:style-name="P13"/>
          </table:table-cell>
          <table:table-cell table:style-name="Tabla2.G126" office:value-type="string">
            <text:p text:style-name="P11"/>
          </table:table-cell>
        </table:table-row>
        <text:soft-page-break/>
        <table:table-row table:style-name="Tabla2.1">
          <table:table-cell table:style-name="Tabla2.A127" office:value-type="string">
            <text:p text:style-name="P13">ARTU0110</text:p>
          </table:table-cell>
          <table:table-cell table:style-name="Tabla2.B127" office:value-type="string">
            <text:p text:style-name="P13">Maquinaria escénica para o espectáculo en vivo</text:p>
          </table:table-cell>
          <table:table-cell table:style-name="Tabla2.C127" office:value-type="string">
            <text:p text:style-name="P11">3</text:p>
          </table:table-cell>
          <table:table-cell table:style-name="Tabla2.D127" office:value-type="string">
            <text:p text:style-name="P11">7,09</text:p>
          </table:table-cell>
          <table:table-cell table:style-name="Tabla2.E127" office:value-type="string">
            <text:p text:style-name="P11"/>
          </table:table-cell>
          <table:table-cell table:style-name="Tabla2.F127" office:value-type="string">
            <text:p text:style-name="P13"/>
          </table:table-cell>
          <table:table-cell table:style-name="Tabla2.G127" office:value-type="string">
            <text:p text:style-name="P11"/>
          </table:table-cell>
        </table:table-row>
        <table:table-row table:style-name="Tabla2.1">
          <table:table-cell table:style-name="Tabla2.A128" office:value-type="string">
            <text:p text:style-name="P13">ARTU0111</text:p>
          </table:table-cell>
          <table:table-cell table:style-name="Tabla2.B128" office:value-type="string">
            <text:p text:style-name="P13">Utensilios para o espectáculo en vivo</text:p>
          </table:table-cell>
          <table:table-cell table:style-name="Tabla2.C128" office:value-type="string">
            <text:p text:style-name="P11">3</text:p>
          </table:table-cell>
          <table:table-cell table:style-name="Tabla2.D128" office:value-type="string">
            <text:p text:style-name="P11">7,33</text:p>
          </table:table-cell>
          <table:table-cell table:style-name="Tabla2.E128" office:value-type="string">
            <text:p text:style-name="P11"/>
          </table:table-cell>
          <table:table-cell table:style-name="Tabla2.F128" office:value-type="string">
            <text:p text:style-name="P13"/>
          </table:table-cell>
          <table:table-cell table:style-name="Tabla2.G128" office:value-type="string">
            <text:p text:style-name="P11"/>
          </table:table-cell>
        </table:table-row>
        <table:table-row table:style-name="Tabla2.1">
          <table:table-cell table:style-name="Tabla2.A129" office:value-type="string">
            <text:p text:style-name="P13">ARTU0112</text:p>
          </table:table-cell>
          <table:table-cell table:style-name="Tabla2.B129" office:value-type="string">
            <text:p text:style-name="P13">Construción de decorados para a escenografía de espectáculos en vivo, eventos e audiovisuais</text:p>
          </table:table-cell>
          <table:table-cell table:style-name="Tabla2.C129" office:value-type="string">
            <text:p text:style-name="P11">3</text:p>
          </table:table-cell>
          <table:table-cell table:style-name="Tabla2.D129" office:value-type="string">
            <text:p text:style-name="P11">7,13</text:p>
          </table:table-cell>
          <table:table-cell table:style-name="Tabla2.E129" office:value-type="string">
            <text:p text:style-name="P11"/>
          </table:table-cell>
          <table:table-cell table:style-name="Tabla2.F129" office:value-type="string">
            <text:p text:style-name="P13"/>
          </table:table-cell>
          <table:table-cell table:style-name="Tabla2.G129" office:value-type="string">
            <text:p text:style-name="P11"/>
          </table:table-cell>
        </table:table-row>
        <table:table-row table:style-name="Tabla2.1">
          <table:table-cell table:style-name="Tabla2.A130" office:value-type="string">
            <text:p text:style-name="P13">ARTU0212</text:p>
          </table:table-cell>
          <table:table-cell table:style-name="Tabla2.B130" office:value-type="string">
            <text:p text:style-name="P13">Asistencia á dirección técnica de espectáculos en vivo e eventos</text:p>
          </table:table-cell>
          <table:table-cell table:style-name="Tabla2.C130" office:value-type="string">
            <text:p text:style-name="P11">3</text:p>
          </table:table-cell>
          <table:table-cell table:style-name="Tabla2.D130" office:value-type="string">
            <text:p text:style-name="P11">7,13</text:p>
          </table:table-cell>
          <table:table-cell table:style-name="Tabla2.E130" office:value-type="string">
            <text:p text:style-name="P11"/>
          </table:table-cell>
          <table:table-cell table:style-name="Tabla2.F130" office:value-type="string">
            <text:p text:style-name="P13"/>
          </table:table-cell>
          <table:table-cell table:style-name="Tabla2.G130" office:value-type="string">
            <text:p text:style-name="P11"/>
          </table:table-cell>
        </table:table-row>
        <table:table-row table:style-name="Tabla2.1">
          <table:table-cell table:style-name="Tabla2.A131" office:value-type="string">
            <text:p text:style-name="P13">COML0109</text:p>
          </table:table-cell>
          <table:table-cell table:style-name="Tabla2.B131" office:value-type="string">
            <text:p text:style-name="P13">Tráfico de mercadorías por estrada</text:p>
          </table:table-cell>
          <table:table-cell table:style-name="Tabla2.C131" office:value-type="string">
            <text:p text:style-name="P11">3</text:p>
          </table:table-cell>
          <table:table-cell table:style-name="Tabla2.D131" office:value-type="string">
            <text:p text:style-name="P11">7,55</text:p>
          </table:table-cell>
          <table:table-cell table:style-name="Tabla2.E131" office:value-type="string">
            <text:p text:style-name="P11"/>
          </table:table-cell>
          <table:table-cell table:style-name="Tabla2.F131" office:value-type="string">
            <text:p text:style-name="P13">O Morrazo, Vigo</text:p>
          </table:table-cell>
          <table:table-cell table:style-name="Tabla2.G131" office:value-type="string">
            <text:p text:style-name="P11"/>
          </table:table-cell>
        </table:table-row>
        <table:table-row table:style-name="Tabla2.1">
          <table:table-cell table:style-name="Tabla2.A132" office:value-type="string">
            <text:p text:style-name="P13">COML0110</text:p>
          </table:table-cell>
          <table:table-cell table:style-name="Tabla2.B132" office:value-type="string">
            <text:p text:style-name="P13">Actividades auxiliares de almacén</text:p>
          </table:table-cell>
          <table:table-cell table:style-name="Tabla2.C132" office:value-type="string">
            <text:p text:style-name="P11">1</text:p>
          </table:table-cell>
          <table:table-cell table:style-name="Tabla2.D132" office:value-type="string">
            <text:p text:style-name="P11">7,51</text:p>
          </table:table-cell>
          <table:table-cell table:style-name="Tabla2.E132" office:value-type="string">
            <text:p text:style-name="P11">Si</text:p>
          </table:table-cell>
          <table:table-cell table:style-name="Tabla2.F132" office:value-type="string">
            <text:p text:style-name="P13"/>
          </table:table-cell>
          <table:table-cell table:style-name="Tabla2.G132" office:value-type="string">
            <text:p text:style-name="P11"/>
          </table:table-cell>
        </table:table-row>
        <table:table-row table:style-name="Tabla2.1">
          <table:table-cell table:style-name="Tabla2.A133" office:value-type="string">
            <text:p text:style-name="P13">COML0111</text:p>
          </table:table-cell>
          <table:table-cell table:style-name="Tabla2.B133" office:value-type="string">
            <text:p text:style-name="P13">Tráfico de viaxeiros por estrada</text:p>
          </table:table-cell>
          <table:table-cell table:style-name="Tabla2.C133" office:value-type="string">
            <text:p text:style-name="P11">3</text:p>
          </table:table-cell>
          <table:table-cell table:style-name="Tabla2.D133" office:value-type="string">
            <text:p text:style-name="P11">7,3</text:p>
          </table:table-cell>
          <table:table-cell table:style-name="Tabla2.E133" office:value-type="string">
            <text:p text:style-name="P11"/>
          </table:table-cell>
          <table:table-cell table:style-name="Tabla2.F133" office:value-type="string">
            <text:p text:style-name="P13"/>
          </table:table-cell>
          <table:table-cell table:style-name="Tabla2.G133" office:value-type="string">
            <text:p text:style-name="P11"/>
          </table:table-cell>
        </table:table-row>
        <table:table-row table:style-name="Tabla2.1">
          <table:table-cell table:style-name="Tabla2.A134" office:value-type="string">
            <text:p text:style-name="P13">COML0121</text:p>
          </table:table-cell>
          <table:table-cell table:style-name="Tabla2.B134" office:value-type="string">
            <text:p text:style-name="P13">Servizo de entrega e recollida domiciliaria</text:p>
          </table:table-cell>
          <table:table-cell table:style-name="Tabla2.C134" office:value-type="string">
            <text:p text:style-name="P11">1</text:p>
          </table:table-cell>
          <table:table-cell table:style-name="Tabla2.D134" office:value-type="string">
            <text:p text:style-name="P11">7,5</text:p>
          </table:table-cell>
          <table:table-cell table:style-name="Tabla2.E134" office:value-type="string">
            <text:p text:style-name="P11"/>
          </table:table-cell>
          <table:table-cell table:style-name="Tabla2.F134" office:value-type="string">
            <text:p text:style-name="P13"/>
          </table:table-cell>
          <table:table-cell table:style-name="Tabla2.G134" office:value-type="string">
            <text:p text:style-name="P11"/>
          </table:table-cell>
        </table:table-row>
        <table:table-row table:style-name="Tabla2.1">
          <table:table-cell table:style-name="Tabla2.A135" office:value-type="string">
            <text:p text:style-name="P13">COML0209</text:p>
          </table:table-cell>
          <table:table-cell table:style-name="Tabla2.B135" office:value-type="string">
            <text:p text:style-name="P13">Organización do transporte e a distribución</text:p>
          </table:table-cell>
          <table:table-cell table:style-name="Tabla2.C135" office:value-type="string">
            <text:p text:style-name="P11">3</text:p>
          </table:table-cell>
          <table:table-cell table:style-name="Tabla2.D135" office:value-type="string">
            <text:p text:style-name="P11">7,5</text:p>
          </table:table-cell>
          <table:table-cell table:style-name="Tabla2.E135" office:value-type="string">
            <text:p text:style-name="P11">Si</text:p>
          </table:table-cell>
          <table:table-cell table:style-name="Tabla2.F135" office:value-type="string">
            <text:p text:style-name="P13"/>
          </table:table-cell>
          <table:table-cell table:style-name="Tabla2.G135" office:value-type="string">
            <text:p text:style-name="P11"/>
          </table:table-cell>
        </table:table-row>
        <table:table-row table:style-name="Tabla2.1">
          <table:table-cell table:style-name="Tabla2.A136" office:value-type="string">
            <text:p text:style-name="P13">COML0210</text:p>
          </table:table-cell>
          <table:table-cell table:style-name="Tabla2.B136" office:value-type="string">
            <text:p text:style-name="P13">Xestión e control do aprovisionamento</text:p>
          </table:table-cell>
          <table:table-cell table:style-name="Tabla2.C136" office:value-type="string">
            <text:p text:style-name="P11">3</text:p>
          </table:table-cell>
          <table:table-cell table:style-name="Tabla2.D136" office:value-type="string">
            <text:p text:style-name="P11">7,4</text:p>
          </table:table-cell>
          <table:table-cell table:style-name="Tabla2.E136" office:value-type="string">
            <text:p text:style-name="P11">Si</text:p>
          </table:table-cell>
          <table:table-cell table:style-name="Tabla2.F136" office:value-type="string">
            <text:p text:style-name="P13"/>
          </table:table-cell>
          <table:table-cell table:style-name="Tabla2.G136" office:value-type="string">
            <text:p text:style-name="P11"/>
          </table:table-cell>
        </table:table-row>
        <table:table-row table:style-name="Tabla2.1">
          <table:table-cell table:style-name="Tabla2.A137" office:value-type="string">
            <text:p text:style-name="P13">COML0211</text:p>
          </table:table-cell>
          <table:table-cell table:style-name="Tabla2.B137" office:value-type="string">
            <text:p text:style-name="P13">Xestión comercial e financeira do transporte por estrada</text:p>
          </table:table-cell>
          <table:table-cell table:style-name="Tabla2.C137" office:value-type="string">
            <text:p text:style-name="P11">3</text:p>
          </table:table-cell>
          <table:table-cell table:style-name="Tabla2.D137" office:value-type="string">
            <text:p text:style-name="P11">7,33</text:p>
          </table:table-cell>
          <table:table-cell table:style-name="Tabla2.E137" office:value-type="string">
            <text:p text:style-name="P11"/>
          </table:table-cell>
          <table:table-cell table:style-name="Tabla2.F137" office:value-type="string">
            <text:p text:style-name="P13"/>
          </table:table-cell>
          <table:table-cell table:style-name="Tabla2.G137" office:value-type="string">
            <text:p text:style-name="P11"/>
          </table:table-cell>
        </table:table-row>
        <table:table-row table:style-name="Tabla2.1">
          <table:table-cell table:style-name="Tabla2.A138" office:value-type="string">
            <text:p text:style-name="P13">COML0309</text:p>
          </table:table-cell>
          <table:table-cell table:style-name="Tabla2.B138" office:value-type="string">
            <text:p text:style-name="P13">Organización e xestión de almacéns</text:p>
          </table:table-cell>
          <table:table-cell table:style-name="Tabla2.C138" office:value-type="string">
            <text:p text:style-name="P11">3</text:p>
          </table:table-cell>
          <table:table-cell table:style-name="Tabla2.D138" office:value-type="string">
            <text:p text:style-name="P11">7,43</text:p>
          </table:table-cell>
          <table:table-cell table:style-name="Tabla2.E138" office:value-type="string">
            <text:p text:style-name="P11">Si</text:p>
          </table:table-cell>
          <table:table-cell table:style-name="Tabla2.F138" office:value-type="string">
            <text:p text:style-name="P13"/>
          </table:table-cell>
          <table:table-cell table:style-name="Tabla2.G138" office:value-type="string">
            <text:p text:style-name="P11"/>
          </table:table-cell>
        </table:table-row>
        <table:table-row table:style-name="Tabla2.1">
          <table:table-cell table:style-name="Tabla2.A139" office:value-type="string">
            <text:p text:style-name="P13">COMM0110</text:p>
          </table:table-cell>
          <table:table-cell table:style-name="Tabla2.B139" office:value-type="string">
            <text:p text:style-name="P13">Mercadotecnia e compravenda internacional</text:p>
          </table:table-cell>
          <table:table-cell table:style-name="Tabla2.C139" office:value-type="string">
            <text:p text:style-name="P11">3</text:p>
          </table:table-cell>
          <table:table-cell table:style-name="Tabla2.D139" office:value-type="string">
            <text:p text:style-name="P11">7,48</text:p>
          </table:table-cell>
          <table:table-cell table:style-name="Tabla2.E139" office:value-type="string">
            <text:p text:style-name="P11">Si</text:p>
          </table:table-cell>
          <table:table-cell table:style-name="Tabla2.F139" office:value-type="string">
            <text:p text:style-name="P13"/>
          </table:table-cell>
          <table:table-cell table:style-name="Tabla2.G139" office:value-type="string">
            <text:p text:style-name="P11"/>
          </table:table-cell>
        </table:table-row>
        <table:table-row table:style-name="Tabla2.1">
          <table:table-cell table:style-name="Tabla2.A140" office:value-type="string">
            <text:p text:style-name="P13">COMM0111</text:p>
          </table:table-cell>
          <table:table-cell table:style-name="Tabla2.B140" office:value-type="string">
            <text:p text:style-name="P13">Asistencia á investigación de mercados</text:p>
          </table:table-cell>
          <table:table-cell table:style-name="Tabla2.C140" office:value-type="string">
            <text:p text:style-name="P11">3</text:p>
          </table:table-cell>
          <table:table-cell table:style-name="Tabla2.D140" office:value-type="string">
            <text:p text:style-name="P11">7,61</text:p>
          </table:table-cell>
          <table:table-cell table:style-name="Tabla2.E140" office:value-type="string">
            <text:p text:style-name="P11"/>
          </table:table-cell>
          <table:table-cell table:style-name="Tabla2.F140" office:value-type="string">
            <text:p text:style-name="P13"/>
          </table:table-cell>
          <table:table-cell table:style-name="Tabla2.G140" office:value-type="string">
            <text:p text:style-name="P11"/>
          </table:table-cell>
        </table:table-row>
        <table:table-row table:style-name="Tabla2.1">
          <table:table-cell table:style-name="Tabla2.A141" office:value-type="string">
            <text:p text:style-name="P13">COMM0112</text:p>
          </table:table-cell>
          <table:table-cell table:style-name="Tabla2.B141" office:value-type="string">
            <text:p text:style-name="P13">Xestión de márketing e comunicación</text:p>
          </table:table-cell>
          <table:table-cell table:style-name="Tabla2.C141" office:value-type="string">
            <text:p text:style-name="P11">3</text:p>
          </table:table-cell>
          <table:table-cell table:style-name="Tabla2.D141" office:value-type="string">
            <text:p text:style-name="P11">7,53</text:p>
          </table:table-cell>
          <table:table-cell table:style-name="Tabla2.E141" office:value-type="string">
            <text:p text:style-name="P11">Si</text:p>
          </table:table-cell>
          <table:table-cell table:style-name="Tabla2.F141" office:value-type="string">
            <text:p text:style-name="P13"/>
          </table:table-cell>
          <table:table-cell table:style-name="Tabla2.G141" office:value-type="string">
            <text:p text:style-name="P11"/>
          </table:table-cell>
        </table:table-row>
        <table:table-row table:style-name="Tabla2.1">
          <table:table-cell table:style-name="Tabla2.A142" office:value-type="string">
            <text:p text:style-name="P13">COMP0108</text:p>
          </table:table-cell>
          <table:table-cell table:style-name="Tabla2.B142" office:value-type="string">
            <text:p text:style-name="P13">Implantación e animación de espazos comerciais</text:p>
          </table:table-cell>
          <table:table-cell table:style-name="Tabla2.C142" office:value-type="string">
            <text:p text:style-name="P11">3</text:p>
          </table:table-cell>
          <table:table-cell table:style-name="Tabla2.D142" office:value-type="string">
            <text:p text:style-name="P11">7,16</text:p>
          </table:table-cell>
          <table:table-cell table:style-name="Tabla2.E142" office:value-type="string">
            <text:p text:style-name="P11"/>
          </table:table-cell>
          <table:table-cell table:style-name="Tabla2.F142" office:value-type="string">
            <text:p text:style-name="P13">Ourense</text:p>
          </table:table-cell>
          <table:table-cell table:style-name="Tabla2.G142" office:value-type="string">
            <text:p text:style-name="P11"/>
          </table:table-cell>
        </table:table-row>
        <table:table-row table:style-name="Tabla2.1">
          <table:table-cell table:style-name="Tabla2.A143" office:value-type="string">
            <text:p text:style-name="P13">COMT0110</text:p>
          </table:table-cell>
          <table:table-cell table:style-name="Tabla2.B143" office:value-type="string">
            <text:p text:style-name="P13">Atención ao cliente, consumidor ou usuario</text:p>
          </table:table-cell>
          <table:table-cell table:style-name="Tabla2.C143" office:value-type="string">
            <text:p text:style-name="P11">3</text:p>
          </table:table-cell>
          <table:table-cell table:style-name="Tabla2.D143" office:value-type="string">
            <text:p text:style-name="P11">7,54</text:p>
          </table:table-cell>
          <table:table-cell table:style-name="Tabla2.E143" office:value-type="string">
            <text:p text:style-name="P11">Si</text:p>
          </table:table-cell>
          <table:table-cell table:style-name="Tabla2.F143" office:value-type="string">
            <text:p text:style-name="P13"/>
          </table:table-cell>
          <table:table-cell table:style-name="Tabla2.G143" office:value-type="string">
            <text:p text:style-name="P11"/>
          </table:table-cell>
        </table:table-row>
        <table:table-row table:style-name="Tabla2.1">
          <table:table-cell table:style-name="Tabla2.A144" office:value-type="string">
            <text:p text:style-name="P13">COMT0111</text:p>
          </table:table-cell>
          <table:table-cell table:style-name="Tabla2.B144" office:value-type="string">
            <text:p text:style-name="P13">Xestión comercial inmobiliaria</text:p>
          </table:table-cell>
          <table:table-cell table:style-name="Tabla2.C144" office:value-type="string">
            <text:p text:style-name="P11">3</text:p>
          </table:table-cell>
          <table:table-cell table:style-name="Tabla2.D144" office:value-type="string">
            <text:p text:style-name="P11">7,32</text:p>
          </table:table-cell>
          <table:table-cell table:style-name="Tabla2.E144" office:value-type="string">
            <text:p text:style-name="P11"/>
          </table:table-cell>
          <table:table-cell table:style-name="Tabla2.F144" office:value-type="string">
            <text:p text:style-name="P13"/>
          </table:table-cell>
          <table:table-cell table:style-name="Tabla2.G144" office:value-type="string">
            <text:p text:style-name="P11"/>
          </table:table-cell>
        </table:table-row>
        <table:table-row table:style-name="Tabla2.1">
          <table:table-cell table:style-name="Tabla2.A145" office:value-type="string">
            <text:p text:style-name="P13">COMT0112</text:p>
          </table:table-cell>
          <table:table-cell table:style-name="Tabla2.B145" office:value-type="string">
            <text:p text:style-name="P13">Actividades de xestión do pequeno comercio</text:p>
          </table:table-cell>
          <table:table-cell table:style-name="Tabla2.C145" office:value-type="string">
            <text:p text:style-name="P11">2</text:p>
          </table:table-cell>
          <table:table-cell table:style-name="Tabla2.D145" office:value-type="string">
            <text:p text:style-name="P11">7,17</text:p>
          </table:table-cell>
          <table:table-cell table:style-name="Tabla2.E145" office:value-type="string">
            <text:p text:style-name="P11"/>
          </table:table-cell>
          <table:table-cell table:style-name="Tabla2.F145" office:value-type="string">
            <text:p text:style-name="P13">A Coruña, Ferrol, Lugo, Ourense, Vigo</text:p>
          </table:table-cell>
          <table:table-cell table:style-name="Tabla2.G145" office:value-type="string">
            <text:p text:style-name="P11"/>
          </table:table-cell>
        </table:table-row>
        <table:table-row table:style-name="Tabla2.1">
          <table:table-cell table:style-name="Tabla2.A146" office:value-type="string">
            <text:p text:style-name="P13">COMT0210</text:p>
          </table:table-cell>
          <table:table-cell table:style-name="Tabla2.B146" office:value-type="string">
            <text:p text:style-name="P13">Xestión administrativa e financeira do comercio internacional</text:p>
          </table:table-cell>
          <table:table-cell table:style-name="Tabla2.C146" office:value-type="string">
            <text:p text:style-name="P11">3</text:p>
          </table:table-cell>
          <table:table-cell table:style-name="Tabla2.D146" office:value-type="string">
            <text:p text:style-name="P11">7,43</text:p>
          </table:table-cell>
          <table:table-cell table:style-name="Tabla2.E146" office:value-type="string">
            <text:p text:style-name="P11"/>
          </table:table-cell>
          <table:table-cell table:style-name="Tabla2.F146" office:value-type="string">
            <text:p text:style-name="P13">Ourense</text:p>
          </table:table-cell>
          <table:table-cell table:style-name="Tabla2.G146" office:value-type="string">
            <text:p text:style-name="P11"/>
          </table:table-cell>
        </table:table-row>
        <table:table-row table:style-name="Tabla2.1">
          <table:table-cell table:style-name="Tabla2.A147" office:value-type="string">
            <text:p text:style-name="P13">COMT0211</text:p>
          </table:table-cell>
          <table:table-cell table:style-name="Tabla2.B147" office:value-type="string">
            <text:p text:style-name="P13">Actividades auxiliares de comercio</text:p>
          </table:table-cell>
          <table:table-cell table:style-name="Tabla2.C147" office:value-type="string">
            <text:p text:style-name="P11">1</text:p>
          </table:table-cell>
          <table:table-cell table:style-name="Tabla2.D147" office:value-type="string">
            <text:p text:style-name="P11">7,4</text:p>
          </table:table-cell>
          <table:table-cell table:style-name="Tabla2.E147" office:value-type="string">
            <text:p text:style-name="P11">Si</text:p>
          </table:table-cell>
          <table:table-cell table:style-name="Tabla2.F147" office:value-type="string">
            <text:p text:style-name="P13"/>
          </table:table-cell>
          <table:table-cell table:style-name="Tabla2.G147" office:value-type="string">
            <text:p text:style-name="P11"/>
          </table:table-cell>
        </table:table-row>
        <table:table-row table:style-name="Tabla2.1">
          <table:table-cell table:style-name="Tabla2.A148" office:value-type="string">
            <text:p text:style-name="P13">COMT0311</text:p>
          </table:table-cell>
          <table:table-cell table:style-name="Tabla2.B148" office:value-type="string">
            <text:p text:style-name="P13">Control e formación en consumo</text:p>
          </table:table-cell>
          <table:table-cell table:style-name="Tabla2.C148" office:value-type="string">
            <text:p text:style-name="P11">3</text:p>
          </table:table-cell>
          <table:table-cell table:style-name="Tabla2.D148" office:value-type="string">
            <text:p text:style-name="P11">7,65</text:p>
          </table:table-cell>
          <table:table-cell table:style-name="Tabla2.E148" office:value-type="string">
            <text:p text:style-name="P11"/>
          </table:table-cell>
          <table:table-cell table:style-name="Tabla2.F148" office:value-type="string">
            <text:p text:style-name="P13"/>
          </table:table-cell>
          <table:table-cell table:style-name="Tabla2.G148" office:value-type="string">
            <text:p text:style-name="P11"/>
          </table:table-cell>
        </table:table-row>
        <table:table-row table:style-name="Tabla2.1">
          <table:table-cell table:style-name="Tabla2.A149" office:value-type="string">
            <text:p text:style-name="P13">COMT0411</text:p>
          </table:table-cell>
          <table:table-cell table:style-name="Tabla2.B149" office:value-type="string">
            <text:p text:style-name="P13">Xestión comercial de vendas</text:p>
          </table:table-cell>
          <table:table-cell table:style-name="Tabla2.C149" office:value-type="string">
            <text:p text:style-name="P11">3</text:p>
          </table:table-cell>
          <table:table-cell table:style-name="Tabla2.D149" office:value-type="string">
            <text:p text:style-name="P11">7,44</text:p>
          </table:table-cell>
          <table:table-cell table:style-name="Tabla2.E149" office:value-type="string">
            <text:p text:style-name="P11">Si</text:p>
          </table:table-cell>
          <table:table-cell table:style-name="Tabla2.F149" office:value-type="string">
            <text:p text:style-name="P13"/>
          </table:table-cell>
          <table:table-cell table:style-name="Tabla2.G149" office:value-type="string">
            <text:p text:style-name="P11"/>
          </table:table-cell>
        </table:table-row>
        <table:table-row table:style-name="Tabla2.1">
          <table:table-cell table:style-name="Tabla2.A150" office:value-type="string">
            <text:p text:style-name="P13">COMV0108</text:p>
          </table:table-cell>
          <table:table-cell table:style-name="Tabla2.B150" office:value-type="string">
            <text:p text:style-name="P13">Actividades de venda</text:p>
          </table:table-cell>
          <table:table-cell table:style-name="Tabla2.C150" office:value-type="string">
            <text:p text:style-name="P11">2</text:p>
          </table:table-cell>
          <table:table-cell table:style-name="Tabla2.D150" office:value-type="string">
            <text:p text:style-name="P11">7,45</text:p>
          </table:table-cell>
          <table:table-cell table:style-name="Tabla2.E150" office:value-type="string">
            <text:p text:style-name="P11"/>
          </table:table-cell>
          <table:table-cell table:style-name="Tabla2.F150" office:value-type="string">
            <text:p text:style-name="P13">A Coruña, A Limia, Chantada, Fisterra, Lugo, O Carballiño, O Sar, Ourense, Sarria, Terra de Melide, Terra de Soneira, Valdeorras, Vigo</text:p>
          </table:table-cell>
          <table:table-cell table:style-name="Tabla2.G150" office:value-type="string">
            <text:p text:style-name="P11"/>
          </table:table-cell>
        </table:table-row>
        <table:table-row table:style-name="Tabla2.1">
          <table:table-cell table:style-name="Tabla2.A151" office:value-type="string">
            <text:p text:style-name="P13">ELEE0108</text:p>
          </table:table-cell>
          <table:table-cell table:style-name="Tabla2.B151" office:value-type="string">
            <text:p text:style-name="P13">Operacións auxiliares de montaxe de redes eléctricas</text:p>
          </table:table-cell>
          <table:table-cell table:style-name="Tabla2.C151" office:value-type="string">
            <text:p text:style-name="P11">1</text:p>
          </table:table-cell>
          <table:table-cell table:style-name="Tabla2.D151" office:value-type="string">
            <text:p text:style-name="P11">7,77</text:p>
          </table:table-cell>
          <table:table-cell table:style-name="Tabla2.E151" office:value-type="string">
            <text:p text:style-name="P11"/>
          </table:table-cell>
          <table:table-cell table:style-name="Tabla2.F151" office:value-type="string">
            <text:p text:style-name="P13"><text:span text:style-name="T25">A Coruña, </text:span>A Mariña Central, Lugo, <text:span text:style-name="T25">Ourense, </text:span>Vigo</text:p>
          </table:table-cell>
          <table:table-cell table:style-name="Tabla2.G151" office:value-type="string">
            <text:p text:style-name="P11">Si</text:p>
          </table:table-cell>
        </table:table-row>
        <table:table-row table:style-name="Tabla2.1">
          <table:table-cell table:style-name="Tabla2.A152" office:value-type="string">
            <text:p text:style-name="P13">ELEE0109</text:p>
          </table:table-cell>
          <table:table-cell table:style-name="Tabla2.B152" office:value-type="string">
            <text:p text:style-name="P13">Montaxe e mantemento de instalacións eléctricas de baixa tensión</text:p>
          </table:table-cell>
          <table:table-cell table:style-name="Tabla2.C152" office:value-type="string">
            <text:p text:style-name="P11">2</text:p>
          </table:table-cell>
          <table:table-cell table:style-name="Tabla2.D152" office:value-type="string">
            <text:p text:style-name="P11">7,93</text:p>
          </table:table-cell>
          <table:table-cell table:style-name="Tabla2.E152" office:value-type="string">
            <text:p text:style-name="P11"/>
          </table:table-cell>
          <table:table-cell table:style-name="Tabla2.F152" office:value-type="string">
            <text:p text:style-name="P15">A Coruña, Betanzos, Ferrol, <text:span text:style-name="T23">Lugo, </text:span><text:span text:style-name="T22">Ourense, Santiago, Vigo</text:span></text:p>
          </table:table-cell>
          <table:table-cell table:style-name="Tabla2.G152" office:value-type="string">
            <text:p text:style-name="P11">Si</text:p>
          </table:table-cell>
        </table:table-row>
        <table:table-row table:style-name="Tabla2.1">
          <table:table-cell table:style-name="Tabla2.A153" office:value-type="string">
            <text:p text:style-name="P13">ELEE0110</text:p>
          </table:table-cell>
          <table:table-cell table:style-name="Tabla2.B153" office:value-type="string">
            <text:p text:style-name="P13">Desenvolvemento de proxectos de instalacións eléctricas no ámbito de edificios e con fins especiais</text:p>
          </table:table-cell>
          <table:table-cell table:style-name="Tabla2.C153" office:value-type="string">
            <text:p text:style-name="P11">3</text:p>
          </table:table-cell>
          <table:table-cell table:style-name="Tabla2.D153" office:value-type="string">
            <text:p text:style-name="P11">7,61</text:p>
          </table:table-cell>
          <table:table-cell table:style-name="Tabla2.E153" office:value-type="string">
            <text:p text:style-name="P11"/>
          </table:table-cell>
          <table:table-cell table:style-name="Tabla2.F153" office:value-type="string">
            <text:p text:style-name="P13"/>
          </table:table-cell>
          <table:table-cell table:style-name="Tabla2.G153" office:value-type="string">
            <text:p text:style-name="P11"/>
          </table:table-cell>
        </table:table-row>
        <table:table-row table:style-name="Tabla2.1">
          <table:table-cell table:style-name="Tabla2.A154" office:value-type="string">
            <text:p text:style-name="P13">ELEE0209</text:p>
          </table:table-cell>
          <table:table-cell table:style-name="Tabla2.B154" office:value-type="string">
            <text:p text:style-name="P13">Montaxe e mantemento de redes eléctricas de alta tensión de segunda e terceira categoría e centros de transformación</text:p>
          </table:table-cell>
          <table:table-cell table:style-name="Tabla2.C154" office:value-type="string">
            <text:p text:style-name="P11">2</text:p>
          </table:table-cell>
          <table:table-cell table:style-name="Tabla2.D154" office:value-type="string">
            <text:p text:style-name="P11">7,66</text:p>
          </table:table-cell>
          <table:table-cell table:style-name="Tabla2.E154" office:value-type="string">
            <text:p text:style-name="P11"/>
          </table:table-cell>
          <table:table-cell table:style-name="Tabla2.F154" office:value-type="string">
            <text:p text:style-name="P13"/>
          </table:table-cell>
          <table:table-cell table:style-name="Tabla2.G154" office:value-type="string">
            <text:p text:style-name="P11">Si</text:p>
          </table:table-cell>
        </table:table-row>
        <table:table-row table:style-name="Tabla2.1">
          <table:table-cell table:style-name="Tabla2.A155" office:value-type="string">
            <text:p text:style-name="P13">ELEE0210</text:p>
          </table:table-cell>
          <table:table-cell table:style-name="Tabla2.B155" office:value-type="string">
            <text:p text:style-name="P13">Desenvolvemento de proxectos de redes eléctricas de baixa e alta tensión</text:p>
          </table:table-cell>
          <table:table-cell table:style-name="Tabla2.C155" office:value-type="string">
            <text:p text:style-name="P11">3</text:p>
          </table:table-cell>
          <table:table-cell table:style-name="Tabla2.D155" office:value-type="string">
            <text:p text:style-name="P11">7,77</text:p>
          </table:table-cell>
          <table:table-cell table:style-name="Tabla2.E155" office:value-type="string">
            <text:p text:style-name="P11"/>
          </table:table-cell>
          <table:table-cell table:style-name="Tabla2.F155" office:value-type="string">
            <text:p text:style-name="P13"/>
          </table:table-cell>
          <table:table-cell table:style-name="Tabla2.G155" office:value-type="string">
            <text:p text:style-name="P11">Si</text:p>
          </table:table-cell>
        </table:table-row>
        <table:table-row table:style-name="Tabla2.1">
          <table:table-cell table:style-name="Tabla2.A156" office:value-type="string">
            <text:p text:style-name="P13">ELEE0310</text:p>
          </table:table-cell>
          <table:table-cell table:style-name="Tabla2.B156" office:value-type="string">
            <text:p text:style-name="P13">Xestión e supervisión da montaxe e mantemento de instalacións eléctricas no ámbito de edificios</text:p>
          </table:table-cell>
          <table:table-cell table:style-name="Tabla2.C156" office:value-type="string">
            <text:p text:style-name="P11">3</text:p>
          </table:table-cell>
          <table:table-cell table:style-name="Tabla2.D156" office:value-type="string">
            <text:p text:style-name="P11">7,6</text:p>
          </table:table-cell>
          <table:table-cell table:style-name="Tabla2.E156" office:value-type="string">
            <text:p text:style-name="P11"/>
          </table:table-cell>
          <table:table-cell table:style-name="Tabla2.F156" office:value-type="string">
            <text:p text:style-name="P13"/>
          </table:table-cell>
          <table:table-cell table:style-name="Tabla2.G156" office:value-type="string">
            <text:p text:style-name="P11">Si</text:p>
          </table:table-cell>
        </table:table-row>
        <table:table-row table:style-name="Tabla2.1">
          <table:table-cell table:style-name="Tabla2.A157" office:value-type="string">
            <text:p text:style-name="P13">ELEE0410</text:p>
          </table:table-cell>
          <table:table-cell table:style-name="Tabla2.B157" office:value-type="string">
            <text:p text:style-name="P13">Xestión e supervisión da montaxe e mantemento de redes eléctricas aéreas de alta tensión de segunda e terceira categoría, e centros de transformación de intemperie</text:p>
          </table:table-cell>
          <table:table-cell table:style-name="Tabla2.C157" office:value-type="string">
            <text:p text:style-name="P11">3</text:p>
          </table:table-cell>
          <table:table-cell table:style-name="Tabla2.D157" office:value-type="string">
            <text:p text:style-name="P11">7,77</text:p>
          </table:table-cell>
          <table:table-cell table:style-name="Tabla2.E157" office:value-type="string">
            <text:p text:style-name="P11"/>
          </table:table-cell>
          <table:table-cell table:style-name="Tabla2.F157" office:value-type="string">
            <text:p text:style-name="P13"/>
          </table:table-cell>
          <table:table-cell table:style-name="Tabla2.G157" office:value-type="string">
            <text:p text:style-name="P11"/>
          </table:table-cell>
        </table:table-row>
        <text:soft-page-break/>
        <table:table-row table:style-name="Tabla2.1">
          <table:table-cell table:style-name="Tabla2.A158" office:value-type="string">
            <text:p text:style-name="P13">ELEE0510</text:p>
          </table:table-cell>
          <table:table-cell table:style-name="Tabla2.B158" office:value-type="string">
            <text:p text:style-name="P13">Xestión e supervisión da montaxe e mantemento de redes eléctricas subterráneas de alta tensión de segunda e terceira categoría, e centros de transformación de interior</text:p>
          </table:table-cell>
          <table:table-cell table:style-name="Tabla2.C158" office:value-type="string">
            <text:p text:style-name="P11">3</text:p>
          </table:table-cell>
          <table:table-cell table:style-name="Tabla2.D158" office:value-type="string">
            <text:p text:style-name="P11">7,77</text:p>
          </table:table-cell>
          <table:table-cell table:style-name="Tabla2.E158" office:value-type="string">
            <text:p text:style-name="P11"/>
          </table:table-cell>
          <table:table-cell table:style-name="Tabla2.F158" office:value-type="string">
            <text:p text:style-name="P13"/>
          </table:table-cell>
          <table:table-cell table:style-name="Tabla2.G158" office:value-type="string">
            <text:p text:style-name="P11">Si</text:p>
          </table:table-cell>
        </table:table-row>
        <table:table-row table:style-name="Tabla2.1">
          <table:table-cell table:style-name="Tabla2.A159" office:value-type="string">
            <text:p text:style-name="P13">ELEE0610</text:p>
          </table:table-cell>
          <table:table-cell table:style-name="Tabla2.B159" office:value-type="string">
            <text:p text:style-name="P13">Xestión e supervisión da montaxe e mantemento de redes eléctricas de baixa tensión e iluminación exterior</text:p>
          </table:table-cell>
          <table:table-cell table:style-name="Tabla2.C159" office:value-type="string">
            <text:p text:style-name="P11">3</text:p>
          </table:table-cell>
          <table:table-cell table:style-name="Tabla2.D159" office:value-type="string">
            <text:p text:style-name="P11">7,68</text:p>
          </table:table-cell>
          <table:table-cell table:style-name="Tabla2.E159" office:value-type="string">
            <text:p text:style-name="P11"/>
          </table:table-cell>
          <table:table-cell table:style-name="Tabla2.F159" office:value-type="string">
            <text:p text:style-name="P13"/>
          </table:table-cell>
          <table:table-cell table:style-name="Tabla2.G159" office:value-type="string">
            <text:p text:style-name="P11">Si</text:p>
          </table:table-cell>
        </table:table-row>
        <table:table-row table:style-name="Tabla2.1">
          <table:table-cell table:style-name="Tabla2.A160" office:value-type="string">
            <text:p text:style-name="P13">ELEM0110</text:p>
          </table:table-cell>
          <table:table-cell table:style-name="Tabla2.B160" office:value-type="string">
            <text:p text:style-name="P13">Desenvolvemento de proxectos de sistemas de automatización industrial</text:p>
          </table:table-cell>
          <table:table-cell table:style-name="Tabla2.C160" office:value-type="string">
            <text:p text:style-name="P11">3</text:p>
          </table:table-cell>
          <table:table-cell table:style-name="Tabla2.D160" office:value-type="string">
            <text:p text:style-name="P11">7,85</text:p>
          </table:table-cell>
          <table:table-cell table:style-name="Tabla2.E160" office:value-type="string">
            <text:p text:style-name="P11"/>
          </table:table-cell>
          <table:table-cell table:style-name="Tabla2.F160" office:value-type="string">
            <text:p text:style-name="P13">A Coruña, Deza, Lugo, Pontevedra, Tabeirós-Terra de Montes, Vigo</text:p>
          </table:table-cell>
          <table:table-cell table:style-name="Tabla2.G160" office:value-type="string">
            <text:p text:style-name="P11">Si</text:p>
          </table:table-cell>
        </table:table-row>
        <table:table-row table:style-name="Tabla2.1">
          <table:table-cell table:style-name="Tabla2.A161" office:value-type="string">
            <text:p text:style-name="P13">ELEM0111</text:p>
          </table:table-cell>
          <table:table-cell table:style-name="Tabla2.B161" office:value-type="string">
            <text:p text:style-name="P13">Montaxe e mantemento de sistemas domóticos e inmóticos</text:p>
          </table:table-cell>
          <table:table-cell table:style-name="Tabla2.C161" office:value-type="string">
            <text:p text:style-name="P11">2</text:p>
          </table:table-cell>
          <table:table-cell table:style-name="Tabla2.D161" office:value-type="string">
            <text:p text:style-name="P11">7,83</text:p>
          </table:table-cell>
          <table:table-cell table:style-name="Tabla2.E161" office:value-type="string">
            <text:p text:style-name="P11"/>
          </table:table-cell>
          <table:table-cell table:style-name="Tabla2.F161" office:value-type="string">
            <text:p text:style-name="P13">O Morrazo, Pontevedra</text:p>
          </table:table-cell>
          <table:table-cell table:style-name="Tabla2.G161" office:value-type="string">
            <text:p text:style-name="P11">Si</text:p>
          </table:table-cell>
        </table:table-row>
        <table:table-row table:style-name="Tabla2.1">
          <table:table-cell table:style-name="Tabla2.A162" office:value-type="string">
            <text:p text:style-name="P13">ELEM0210</text:p>
          </table:table-cell>
          <table:table-cell table:style-name="Tabla2.B162" office:value-type="string">
            <text:p text:style-name="P13">Xestión e supervisión da montaxe e mantemento de sistemas de automatización industrial</text:p>
          </table:table-cell>
          <table:table-cell table:style-name="Tabla2.C162" office:value-type="string">
            <text:p text:style-name="P11">3</text:p>
          </table:table-cell>
          <table:table-cell table:style-name="Tabla2.D162" office:value-type="string">
            <text:p text:style-name="P11">7,84</text:p>
          </table:table-cell>
          <table:table-cell table:style-name="Tabla2.E162" office:value-type="string">
            <text:p text:style-name="P11"/>
          </table:table-cell>
          <table:table-cell table:style-name="Tabla2.F162" office:value-type="string">
            <text:p text:style-name="P13">Vigo</text:p>
          </table:table-cell>
          <table:table-cell table:style-name="Tabla2.G162" office:value-type="string">
            <text:p text:style-name="P11">Si</text:p>
          </table:table-cell>
        </table:table-row>
        <table:table-row table:style-name="Tabla2.1">
          <table:table-cell table:style-name="Tabla2.A163" office:value-type="string">
            <text:p text:style-name="P13">ELEM0211</text:p>
          </table:table-cell>
          <table:table-cell table:style-name="Tabla2.B163" office:value-type="string">
            <text:p text:style-name="P13">Xestión e supervisión da montaxe e mantemento de sistemas domóticos e inmóticos</text:p>
          </table:table-cell>
          <table:table-cell table:style-name="Tabla2.C163" office:value-type="string">
            <text:p text:style-name="P11">3</text:p>
          </table:table-cell>
          <table:table-cell table:style-name="Tabla2.D163" office:value-type="string">
            <text:p text:style-name="P11">7,73</text:p>
          </table:table-cell>
          <table:table-cell table:style-name="Tabla2.E163" office:value-type="string">
            <text:p text:style-name="P11"/>
          </table:table-cell>
          <table:table-cell table:style-name="Tabla2.F163" office:value-type="string">
            <text:p text:style-name="P13"/>
          </table:table-cell>
          <table:table-cell table:style-name="Tabla2.G163" office:value-type="string">
            <text:p text:style-name="P11">Si</text:p>
          </table:table-cell>
        </table:table-row>
        <table:table-row table:style-name="Tabla2.1">
          <table:table-cell table:style-name="Tabla2.A164" office:value-type="string">
            <text:p text:style-name="P13">ELEM0311</text:p>
          </table:table-cell>
          <table:table-cell table:style-name="Tabla2.B164" office:value-type="string">
            <text:p text:style-name="P13">Montaxe e mantemento de sistemas de automatización industrial</text:p>
          </table:table-cell>
          <table:table-cell table:style-name="Tabla2.C164" office:value-type="string">
            <text:p text:style-name="P11">2</text:p>
          </table:table-cell>
          <table:table-cell table:style-name="Tabla2.D164" office:value-type="string">
            <text:p text:style-name="P11">8,13</text:p>
          </table:table-cell>
          <table:table-cell table:style-name="Tabla2.E164" office:value-type="string">
            <text:p text:style-name="P11">Si</text:p>
          </table:table-cell>
          <table:table-cell table:style-name="Tabla2.F164" office:value-type="string">
            <text:p text:style-name="P13"/>
          </table:table-cell>
          <table:table-cell table:style-name="Tabla2.G164" office:value-type="string">
            <text:p text:style-name="P11">Si</text:p>
          </table:table-cell>
        </table:table-row>
        <table:table-row table:style-name="Tabla2.1">
          <table:table-cell table:style-name="Tabla2.A165" office:value-type="string">
            <text:p text:style-name="P13">ELEM0411</text:p>
          </table:table-cell>
          <table:table-cell table:style-name="Tabla2.B165" office:value-type="string">
            <text:p text:style-name="P13">Mantemento de electrodomésticos</text:p>
          </table:table-cell>
          <table:table-cell table:style-name="Tabla2.C165" office:value-type="string">
            <text:p text:style-name="P11">2</text:p>
          </table:table-cell>
          <table:table-cell table:style-name="Tabla2.D165" office:value-type="string">
            <text:p text:style-name="P11">7,84</text:p>
          </table:table-cell>
          <table:table-cell table:style-name="Tabla2.E165" office:value-type="string">
            <text:p text:style-name="P11"/>
          </table:table-cell>
          <table:table-cell table:style-name="Tabla2.F165" office:value-type="string">
            <text:p text:style-name="P13"/>
          </table:table-cell>
          <table:table-cell table:style-name="Tabla2.G165" office:value-type="string">
            <text:p text:style-name="P11"/>
          </table:table-cell>
        </table:table-row>
        <table:table-row table:style-name="Tabla2.1">
          <table:table-cell table:style-name="Tabla2.A166" office:value-type="string">
            <text:p text:style-name="P13">ELEM0511</text:p>
          </table:table-cell>
          <table:table-cell table:style-name="Tabla2.B166" office:value-type="string">
            <text:p text:style-name="P13">Desenvolvemento de proxectos de sistemas domóticos e inmóticos</text:p>
          </table:table-cell>
          <table:table-cell table:style-name="Tabla2.C166" office:value-type="string">
            <text:p text:style-name="P11">3</text:p>
          </table:table-cell>
          <table:table-cell table:style-name="Tabla2.D166" office:value-type="string">
            <text:p text:style-name="P11">7,9</text:p>
          </table:table-cell>
          <table:table-cell table:style-name="Tabla2.E166" office:value-type="string">
            <text:p text:style-name="P11"/>
          </table:table-cell>
          <table:table-cell table:style-name="Tabla2.F166" office:value-type="string">
            <text:p text:style-name="P13"/>
          </table:table-cell>
          <table:table-cell table:style-name="Tabla2.G166" office:value-type="string">
            <text:p text:style-name="P11"/>
          </table:table-cell>
        </table:table-row>
        <table:table-row table:style-name="Tabla2.1">
          <table:table-cell table:style-name="Tabla2.A167" office:value-type="string">
            <text:p text:style-name="P13">ELEQ0108</text:p>
          </table:table-cell>
          <table:table-cell table:style-name="Tabla2.B167" office:value-type="string">
            <text:p text:style-name="P13">Instalación e mantemento de sistemas de electromedicina</text:p>
          </table:table-cell>
          <table:table-cell table:style-name="Tabla2.C167" office:value-type="string">
            <text:p text:style-name="P11">2</text:p>
          </table:table-cell>
          <table:table-cell table:style-name="Tabla2.D167" office:value-type="string">
            <text:p text:style-name="P11">7,74</text:p>
          </table:table-cell>
          <table:table-cell table:style-name="Tabla2.E167" office:value-type="string">
            <text:p text:style-name="P11"/>
          </table:table-cell>
          <table:table-cell table:style-name="Tabla2.F167" office:value-type="string">
            <text:p text:style-name="P13"/>
          </table:table-cell>
          <table:table-cell table:style-name="Tabla2.G167" office:value-type="string">
            <text:p text:style-name="P11"/>
          </table:table-cell>
        </table:table-row>
        <table:table-row table:style-name="Tabla2.1">
          <table:table-cell table:style-name="Tabla2.A168" office:value-type="string">
            <text:p text:style-name="P13">ELEQ0111</text:p>
          </table:table-cell>
          <table:table-cell table:style-name="Tabla2.B168" office:value-type="string">
            <text:p text:style-name="P13">Operacións auxiliares de montaxe e mantemento de equipos eléctricos e electrónicos</text:p>
          </table:table-cell>
          <table:table-cell table:style-name="Tabla2.C168" office:value-type="string">
            <text:p text:style-name="P11">1</text:p>
          </table:table-cell>
          <table:table-cell table:style-name="Tabla2.D168" office:value-type="string">
            <text:p text:style-name="P11">7,9</text:p>
          </table:table-cell>
          <table:table-cell table:style-name="Tabla2.E168" office:value-type="string">
            <text:p text:style-name="P11"/>
          </table:table-cell>
          <table:table-cell table:style-name="Tabla2.F168" office:value-type="string">
            <text:p text:style-name="P13">Vigo</text:p>
          </table:table-cell>
          <table:table-cell table:style-name="Tabla2.G168" office:value-type="string">
            <text:p text:style-name="P11">Si</text:p>
          </table:table-cell>
        </table:table-row>
        <table:table-row table:style-name="Tabla2.1">
          <table:table-cell table:style-name="Tabla2.A169" office:value-type="string">
            <text:p text:style-name="P13">ELEQ0208</text:p>
          </table:table-cell>
          <table:table-cell table:style-name="Tabla2.B169" office:value-type="string">
            <text:p text:style-name="P13">Xestión e supervisión da instalación e mantemento de sistemas de electromedicina</text:p>
          </table:table-cell>
          <table:table-cell table:style-name="Tabla2.C169" office:value-type="string">
            <text:p text:style-name="P11">3</text:p>
          </table:table-cell>
          <table:table-cell table:style-name="Tabla2.D169" office:value-type="string">
            <text:p text:style-name="P11">7,72</text:p>
          </table:table-cell>
          <table:table-cell table:style-name="Tabla2.E169" office:value-type="string">
            <text:p text:style-name="P11"/>
          </table:table-cell>
          <table:table-cell table:style-name="Tabla2.F169" office:value-type="string">
            <text:p text:style-name="P13"/>
          </table:table-cell>
          <table:table-cell table:style-name="Tabla2.G169" office:value-type="string">
            <text:p text:style-name="P11"/>
          </table:table-cell>
        </table:table-row>
        <table:table-row table:style-name="Tabla2.1">
          <table:table-cell table:style-name="Tabla2.A170" office:value-type="string">
            <text:p text:style-name="P13">ELEQ0211</text:p>
          </table:table-cell>
          <table:table-cell table:style-name="Tabla2.B170" office:value-type="string">
            <text:p text:style-name="P13">Reparación de equipos electrónicos de audio e vídeo</text:p>
          </table:table-cell>
          <table:table-cell table:style-name="Tabla2.C170" office:value-type="string">
            <text:p text:style-name="P11">2</text:p>
          </table:table-cell>
          <table:table-cell table:style-name="Tabla2.D170" office:value-type="string">
            <text:p text:style-name="P11">7,87</text:p>
          </table:table-cell>
          <table:table-cell table:style-name="Tabla2.E170" office:value-type="string">
            <text:p text:style-name="P11"/>
          </table:table-cell>
          <table:table-cell table:style-name="Tabla2.F170" office:value-type="string">
            <text:p text:style-name="P13"/>
          </table:table-cell>
          <table:table-cell table:style-name="Tabla2.G170" office:value-type="string">
            <text:p text:style-name="P11"/>
          </table:table-cell>
        </table:table-row>
        <table:table-row table:style-name="Tabla2.1">
          <table:table-cell table:style-name="Tabla2.A171" office:value-type="string">
            <text:p text:style-name="P13">ELEQ0311</text:p>
          </table:table-cell>
          <table:table-cell table:style-name="Tabla2.B171" office:value-type="string">
            <text:p text:style-name="P13">Mantemento de equipos electrónicos</text:p>
          </table:table-cell>
          <table:table-cell table:style-name="Tabla2.C171" office:value-type="string">
            <text:p text:style-name="P11">3</text:p>
          </table:table-cell>
          <table:table-cell table:style-name="Tabla2.D171" office:value-type="string">
            <text:p text:style-name="P11">7,8</text:p>
          </table:table-cell>
          <table:table-cell table:style-name="Tabla2.E171" office:value-type="string">
            <text:p text:style-name="P11"/>
          </table:table-cell>
          <table:table-cell table:style-name="Tabla2.F171" office:value-type="string">
            <text:p text:style-name="P13">Ferrol, Vigo</text:p>
          </table:table-cell>
          <table:table-cell table:style-name="Tabla2.G171" office:value-type="string">
            <text:p text:style-name="P11"/>
          </table:table-cell>
        </table:table-row>
        <table:table-row table:style-name="Tabla2.1">
          <table:table-cell table:style-name="Tabla2.A172" office:value-type="string">
            <text:p text:style-name="P13">ELES0108</text:p>
          </table:table-cell>
          <table:table-cell table:style-name="Tabla2.B172" office:value-type="string">
            <text:p text:style-name="P13">Montaxe e mantemento de infraestruturas de telecomunicacións en edificios</text:p>
          </table:table-cell>
          <table:table-cell table:style-name="Tabla2.C172" office:value-type="string">
            <text:p text:style-name="P11">2</text:p>
          </table:table-cell>
          <table:table-cell table:style-name="Tabla2.D172" office:value-type="string">
            <text:p text:style-name="P11">7,78</text:p>
          </table:table-cell>
          <table:table-cell table:style-name="Tabla2.E172" office:value-type="string">
            <text:p text:style-name="P11"/>
          </table:table-cell>
          <table:table-cell table:style-name="Tabla2.F172" office:value-type="string">
            <text:p text:style-name="P13">Ferrol, Lugo, O Salnés, Os Ancares, Pontevedra, Vigo</text:p>
          </table:table-cell>
          <table:table-cell table:style-name="Tabla2.G172" office:value-type="string">
            <text:p text:style-name="P11"/>
          </table:table-cell>
        </table:table-row>
        <table:table-row table:style-name="Tabla2.1">
          <table:table-cell table:style-name="Tabla2.A173" office:value-type="string">
            <text:p text:style-name="P13">ELES0109</text:p>
          </table:table-cell>
          <table:table-cell table:style-name="Tabla2.B173" office:value-type="string">
            <text:p text:style-name="P13">Montaxe e mantemento de instalacións de megafonía, sonorización de locais e circuíto pechado de televisión</text:p>
          </table:table-cell>
          <table:table-cell table:style-name="Tabla2.C173" office:value-type="string">
            <text:p text:style-name="P11">2</text:p>
          </table:table-cell>
          <table:table-cell table:style-name="Tabla2.D173" office:value-type="string">
            <text:p text:style-name="P11">7,79</text:p>
          </table:table-cell>
          <table:table-cell table:style-name="Tabla2.E173" office:value-type="string">
            <text:p text:style-name="P11"/>
          </table:table-cell>
          <table:table-cell table:style-name="Tabla2.F173" office:value-type="string">
            <text:p text:style-name="P13"/>
          </table:table-cell>
          <table:table-cell table:style-name="Tabla2.G173" office:value-type="string">
            <text:p text:style-name="P11"/>
          </table:table-cell>
        </table:table-row>
        <table:table-row table:style-name="Tabla2.1">
          <table:table-cell table:style-name="Tabla2.A174" office:value-type="string">
            <text:p text:style-name="P13">ELES0110</text:p>
          </table:table-cell>
          <table:table-cell table:style-name="Tabla2.B174" office:value-type="string">
            <text:p text:style-name="P13">Desenvolvemento de proxectos de infraestruturas de telecomunicación e de redes de voz e datos no ámbito de edificios</text:p>
          </table:table-cell>
          <table:table-cell table:style-name="Tabla2.C174" office:value-type="string">
            <text:p text:style-name="P11">3</text:p>
          </table:table-cell>
          <table:table-cell table:style-name="Tabla2.D174" office:value-type="string">
            <text:p text:style-name="P11">7,79</text:p>
          </table:table-cell>
          <table:table-cell table:style-name="Tabla2.E174" office:value-type="string">
            <text:p text:style-name="P11"/>
          </table:table-cell>
          <table:table-cell table:style-name="Tabla2.F174" office:value-type="string">
            <text:p text:style-name="P13">Lugo, Santiago, Vigo</text:p>
          </table:table-cell>
          <table:table-cell table:style-name="Tabla2.G174" office:value-type="string">
            <text:p text:style-name="P11"/>
          </table:table-cell>
        </table:table-row>
        <table:table-row table:style-name="Tabla2.1">
          <table:table-cell table:style-name="Tabla2.A175" office:value-type="string">
            <text:p text:style-name="P13">ELES0111</text:p>
          </table:table-cell>
          <table:table-cell table:style-name="Tabla2.B175" office:value-type="string">
            <text:p text:style-name="P13">Montaxe e mantemento de equipamento de rede e estacións base de telefonía</text:p>
          </table:table-cell>
          <table:table-cell table:style-name="Tabla2.C175" office:value-type="string">
            <text:p text:style-name="P11">2</text:p>
          </table:table-cell>
          <table:table-cell table:style-name="Tabla2.D175" office:value-type="string">
            <text:p text:style-name="P11">7,76</text:p>
          </table:table-cell>
          <table:table-cell table:style-name="Tabla2.E175" office:value-type="string">
            <text:p text:style-name="P11"/>
          </table:table-cell>
          <table:table-cell table:style-name="Tabla2.F175" office:value-type="string">
            <text:p text:style-name="P13"/>
          </table:table-cell>
          <table:table-cell table:style-name="Tabla2.G175" office:value-type="string">
            <text:p text:style-name="P11"/>
          </table:table-cell>
        </table:table-row>
        <table:table-row table:style-name="Tabla2.1">
          <table:table-cell table:style-name="Tabla2.A176" office:value-type="string">
            <text:p text:style-name="P13">ELES0208</text:p>
          </table:table-cell>
          <table:table-cell table:style-name="Tabla2.B176" office:value-type="string">
            <text:p text:style-name="P13">Operacións auxiliares de montaxe de instalacións electrotécnicas e de telecomunicacións en edificios</text:p>
          </table:table-cell>
          <table:table-cell table:style-name="Tabla2.C176" office:value-type="string">
            <text:p text:style-name="P11">1</text:p>
          </table:table-cell>
          <table:table-cell table:style-name="Tabla2.D176" office:value-type="string">
            <text:p text:style-name="P11">7,74</text:p>
          </table:table-cell>
          <table:table-cell table:style-name="Tabla2.E176" office:value-type="string">
            <text:p text:style-name="P11">Si</text:p>
          </table:table-cell>
          <table:table-cell table:style-name="Tabla2.F176" office:value-type="string">
            <text:p text:style-name="P13"/>
          </table:table-cell>
          <table:table-cell table:style-name="Tabla2.G176" office:value-type="string">
            <text:p text:style-name="P11">Si</text:p>
          </table:table-cell>
        </table:table-row>
        <table:table-row table:style-name="Tabla2.1">
          <table:table-cell table:style-name="Tabla2.A177" office:value-type="string">
            <text:p text:style-name="P13">ELES0209</text:p>
          </table:table-cell>
          <table:table-cell table:style-name="Tabla2.B177" office:value-type="string">
            <text:p text:style-name="P13">Montaxe e mantemento de sistemas de telefonía e infraestruturas de redes locais de datos</text:p>
          </table:table-cell>
          <table:table-cell table:style-name="Tabla2.C177" office:value-type="string">
            <text:p text:style-name="P11">2</text:p>
          </table:table-cell>
          <table:table-cell table:style-name="Tabla2.D177" office:value-type="string">
            <text:p text:style-name="P11">7,86</text:p>
          </table:table-cell>
          <table:table-cell table:style-name="Tabla2.E177" office:value-type="string">
            <text:p text:style-name="P11">Si</text:p>
          </table:table-cell>
          <table:table-cell table:style-name="Tabla2.F177" office:value-type="string">
            <text:p text:style-name="P13"/>
          </table:table-cell>
          <table:table-cell table:style-name="Tabla2.G177" office:value-type="string">
            <text:p text:style-name="P11"/>
          </table:table-cell>
        </table:table-row>
        <table:table-row table:style-name="Tabla2.1">
          <table:table-cell table:style-name="Tabla2.A178" office:value-type="string">
            <text:p text:style-name="P13">ELES0210</text:p>
          </table:table-cell>
          <table:table-cell table:style-name="Tabla2.B178" office:value-type="string">
            <text:p text:style-name="P13">Xestión e supervisión da montaxe e mantemento das infraestruturas de telecomunicación e de redes de voz e datos no ámbito de edificios</text:p>
          </table:table-cell>
          <table:table-cell table:style-name="Tabla2.C178" office:value-type="string">
            <text:p text:style-name="P11">3</text:p>
          </table:table-cell>
          <table:table-cell table:style-name="Tabla2.D178" office:value-type="string">
            <text:p text:style-name="P11">7,73</text:p>
          </table:table-cell>
          <table:table-cell table:style-name="Tabla2.E178" office:value-type="string">
            <text:p text:style-name="P11"/>
          </table:table-cell>
          <table:table-cell table:style-name="Tabla2.F178" office:value-type="string">
            <text:p text:style-name="P13"/>
          </table:table-cell>
          <table:table-cell table:style-name="Tabla2.G178" office:value-type="string">
            <text:p text:style-name="P11">Si</text:p>
          </table:table-cell>
        </table:table-row>
        <table:table-row table:style-name="Tabla2.1">
          <table:table-cell table:style-name="Tabla2.A179" office:value-type="string">
            <text:p text:style-name="P13">ELES0211</text:p>
          </table:table-cell>
          <table:table-cell table:style-name="Tabla2.B179" office:value-type="string">
            <text:p text:style-name="P13">Montaxe e mantemento de sistemas de produción audiovisual e de radiodifusión</text:p>
          </table:table-cell>
          <table:table-cell table:style-name="Tabla2.C179" office:value-type="string">
            <text:p text:style-name="P11">2</text:p>
          </table:table-cell>
          <table:table-cell table:style-name="Tabla2.D179" office:value-type="string">
            <text:p text:style-name="P11">7,99</text:p>
          </table:table-cell>
          <table:table-cell table:style-name="Tabla2.E179" office:value-type="string">
            <text:p text:style-name="P11"/>
          </table:table-cell>
          <table:table-cell table:style-name="Tabla2.F179" office:value-type="string">
            <text:p text:style-name="P13"/>
          </table:table-cell>
          <table:table-cell table:style-name="Tabla2.G179" office:value-type="string">
            <text:p text:style-name="P11"/>
          </table:table-cell>
        </table:table-row>
        <table:table-row table:style-name="Tabla2.1">
          <table:table-cell table:style-name="Tabla2.A180" office:value-type="string">
            <text:p text:style-name="P13">ELES0311</text:p>
          </table:table-cell>
          <table:table-cell table:style-name="Tabla2.B180" office:value-type="string">
            <text:p text:style-name="P13">Xestión e supervisión da montaxe e mantemento de sistemas de produción audiovisual e de radiodifusión</text:p>
          </table:table-cell>
          <table:table-cell table:style-name="Tabla2.C180" office:value-type="string">
            <text:p text:style-name="P11">3</text:p>
          </table:table-cell>
          <table:table-cell table:style-name="Tabla2.D180" office:value-type="string">
            <text:p text:style-name="P11">7,73</text:p>
          </table:table-cell>
          <table:table-cell table:style-name="Tabla2.E180" office:value-type="string">
            <text:p text:style-name="P11"/>
          </table:table-cell>
          <table:table-cell table:style-name="Tabla2.F180" office:value-type="string">
            <text:p text:style-name="P13"/>
          </table:table-cell>
          <table:table-cell table:style-name="Tabla2.G180" office:value-type="string">
            <text:p text:style-name="P11"/>
          </table:table-cell>
        </table:table-row>
        <table:table-row table:style-name="Tabla2.1">
          <table:table-cell table:style-name="Tabla2.A181" office:value-type="string">
            <text:p text:style-name="P13">ELES0411</text:p>
          </table:table-cell>
          <table:table-cell table:style-name="Tabla2.B181" office:value-type="string">
            <text:p text:style-name="P13">Xestión e supervisión da montaxe e mantemento de equipamento de rede e estacións base de telefonía</text:p>
          </table:table-cell>
          <table:table-cell table:style-name="Tabla2.C181" office:value-type="string">
            <text:p text:style-name="P11">3</text:p>
          </table:table-cell>
          <table:table-cell table:style-name="Tabla2.D181" office:value-type="string">
            <text:p text:style-name="P11">7,84</text:p>
          </table:table-cell>
          <table:table-cell table:style-name="Tabla2.E181" office:value-type="string">
            <text:p text:style-name="P11"/>
          </table:table-cell>
          <table:table-cell table:style-name="Tabla2.F181" office:value-type="string">
            <text:p text:style-name="P13"/>
          </table:table-cell>
          <table:table-cell table:style-name="Tabla2.G181" office:value-type="string">
            <text:p text:style-name="P11"/>
          </table:table-cell>
        </table:table-row>
        <table:table-row table:style-name="Tabla2.1">
          <table:table-cell table:style-name="Tabla2.A182" office:value-type="string">
            <text:p text:style-name="P13">ENAA0109</text:p>
          </table:table-cell>
          <table:table-cell table:style-name="Tabla2.B182" office:value-type="string">
            <text:p text:style-name="P13">Organización e control da montaxe e mantemento de redes e instalacións de auga e saneamento</text:p>
          </table:table-cell>
          <table:table-cell table:style-name="Tabla2.C182" office:value-type="string">
            <text:p text:style-name="P11">3</text:p>
          </table:table-cell>
          <table:table-cell table:style-name="Tabla2.D182" office:value-type="string">
            <text:p text:style-name="P11">7,92</text:p>
          </table:table-cell>
          <table:table-cell table:style-name="Tabla2.E182" office:value-type="string">
            <text:p text:style-name="P11"/>
          </table:table-cell>
          <table:table-cell table:style-name="Tabla2.F182" office:value-type="string">
            <text:p text:style-name="P13"/>
          </table:table-cell>
          <table:table-cell table:style-name="Tabla2.G182" office:value-type="string">
            <text:p text:style-name="P11">Si</text:p>
          </table:table-cell>
        </table:table-row>
        <table:table-row table:style-name="Tabla2.1">
          <table:table-cell table:style-name="Tabla2.A183" office:value-type="string">
            <text:p text:style-name="P13">ENAA0112</text:p>
          </table:table-cell>
          <table:table-cell table:style-name="Tabla2.B183" office:value-type="string">
            <text:p text:style-name="P13">Xestión do uso eficiente da auga</text:p>
          </table:table-cell>
          <table:table-cell table:style-name="Tabla2.C183" office:value-type="string">
            <text:p text:style-name="P11">3</text:p>
          </table:table-cell>
          <table:table-cell table:style-name="Tabla2.D183" office:value-type="string">
            <text:p text:style-name="P11">7,85</text:p>
          </table:table-cell>
          <table:table-cell table:style-name="Tabla2.E183" office:value-type="string">
            <text:p text:style-name="P11"/>
          </table:table-cell>
          <table:table-cell table:style-name="Tabla2.F183" office:value-type="string">
            <text:p text:style-name="P13"/>
          </table:table-cell>
          <table:table-cell table:style-name="Tabla2.G183" office:value-type="string">
            <text:p text:style-name="P11"/>
          </table:table-cell>
        </table:table-row>
        <table:table-row table:style-name="Tabla2.1">
          <table:table-cell table:style-name="Tabla2.A184" office:value-type="string">
            <text:p text:style-name="P13">ENAC0108</text:p>
          </table:table-cell>
          <table:table-cell table:style-name="Tabla2.B184" office:value-type="string">
            <text:p text:style-name="P13">Eficiencia enerxética de edificios</text:p>
          </table:table-cell>
          <table:table-cell table:style-name="Tabla2.C184" office:value-type="string">
            <text:p text:style-name="P11">3</text:p>
          </table:table-cell>
          <table:table-cell table:style-name="Tabla2.D184" office:value-type="string">
            <text:p text:style-name="P11">7,99</text:p>
          </table:table-cell>
          <table:table-cell table:style-name="Tabla2.E184" office:value-type="string">
            <text:p text:style-name="P11"/>
          </table:table-cell>
          <table:table-cell table:style-name="Tabla2.F184" office:value-type="string">
            <text:p text:style-name="P13"/>
          </table:table-cell>
          <table:table-cell table:style-name="Tabla2.G184" office:value-type="string">
            <text:p text:style-name="P11"/>
          </table:table-cell>
        </table:table-row>
        <text:soft-page-break/>
        <table:table-row table:style-name="Tabla2.1">
          <table:table-cell table:style-name="Tabla2.A185" office:value-type="string">
            <text:p text:style-name="P13">ENAE0108</text:p>
          </table:table-cell>
          <table:table-cell table:style-name="Tabla2.B185" office:value-type="string">
            <text:p text:style-name="P13">Montaxe e mantemento de instalacións solares fotovoltaicas</text:p>
          </table:table-cell>
          <table:table-cell table:style-name="Tabla2.C185" office:value-type="string">
            <text:p text:style-name="P11">2</text:p>
          </table:table-cell>
          <table:table-cell table:style-name="Tabla2.D185" office:value-type="string">
            <text:p text:style-name="P11">8,15</text:p>
          </table:table-cell>
          <table:table-cell table:style-name="Tabla2.E185" office:value-type="string">
            <text:p text:style-name="P11">Si</text:p>
          </table:table-cell>
          <table:table-cell table:style-name="Tabla2.F185" office:value-type="string">
            <text:p text:style-name="P13"/>
          </table:table-cell>
          <table:table-cell table:style-name="Tabla2.G185" office:value-type="string">
            <text:p text:style-name="P11">Si</text:p>
          </table:table-cell>
        </table:table-row>
        <table:table-row table:style-name="Tabla2.1">
          <table:table-cell table:style-name="Tabla2.A186" office:value-type="string">
            <text:p text:style-name="P13">ENAE0111</text:p>
          </table:table-cell>
          <table:table-cell table:style-name="Tabla2.B186" office:value-type="string">
            <text:p text:style-name="P13">Operacións básicas na montaxe e mantemento de instalacións de enerxías renovables</text:p>
          </table:table-cell>
          <table:table-cell table:style-name="Tabla2.C186" office:value-type="string">
            <text:p text:style-name="P11">1</text:p>
          </table:table-cell>
          <table:table-cell table:style-name="Tabla2.D186" office:value-type="string">
            <text:p text:style-name="P11">8,02</text:p>
          </table:table-cell>
          <table:table-cell table:style-name="Tabla2.E186" office:value-type="string">
            <text:p text:style-name="P11">Si</text:p>
          </table:table-cell>
          <table:table-cell table:style-name="Tabla2.F186" office:value-type="string">
            <text:p text:style-name="P13"/>
          </table:table-cell>
          <table:table-cell table:style-name="Tabla2.G186" office:value-type="string">
            <text:p text:style-name="P11">Si</text:p>
          </table:table-cell>
        </table:table-row>
        <table:table-row table:style-name="Tabla2.1">
          <table:table-cell table:style-name="Tabla2.A187" office:value-type="string">
            <text:p text:style-name="P13">ENAE0208</text:p>
          </table:table-cell>
          <table:table-cell table:style-name="Tabla2.B187" office:value-type="string">
            <text:p text:style-name="P13">Montaxe e mantemento de instalacións solares térmicas</text:p>
          </table:table-cell>
          <table:table-cell table:style-name="Tabla2.C187" office:value-type="string">
            <text:p text:style-name="P11">2</text:p>
          </table:table-cell>
          <table:table-cell table:style-name="Tabla2.D187" office:value-type="string">
            <text:p text:style-name="P11">8,14</text:p>
          </table:table-cell>
          <table:table-cell table:style-name="Tabla2.E187" office:value-type="string">
            <text:p text:style-name="P11">Si</text:p>
          </table:table-cell>
          <table:table-cell table:style-name="Tabla2.F187" office:value-type="string">
            <text:p text:style-name="P13"/>
          </table:table-cell>
          <table:table-cell table:style-name="Tabla2.G187" office:value-type="string">
            <text:p text:style-name="P11">Si</text:p>
          </table:table-cell>
        </table:table-row>
        <table:table-row table:style-name="Tabla2.1">
          <table:table-cell table:style-name="Tabla2.A188" office:value-type="string">
            <text:p text:style-name="P13">ENAE0308</text:p>
          </table:table-cell>
          <table:table-cell table:style-name="Tabla2.B188" office:value-type="string">
            <text:p text:style-name="P13">Organización e proxectos de instalacións solares térmicas</text:p>
          </table:table-cell>
          <table:table-cell table:style-name="Tabla2.C188" office:value-type="string">
            <text:p text:style-name="P11">3</text:p>
          </table:table-cell>
          <table:table-cell table:style-name="Tabla2.D188" office:value-type="string">
            <text:p text:style-name="P11">8,11</text:p>
          </table:table-cell>
          <table:table-cell table:style-name="Tabla2.E188" office:value-type="string">
            <text:p text:style-name="P11"/>
          </table:table-cell>
          <table:table-cell table:style-name="Tabla2.F188" office:value-type="string">
            <text:p text:style-name="P13">A Terra Chá</text:p>
          </table:table-cell>
          <table:table-cell table:style-name="Tabla2.G188" office:value-type="string">
            <text:p text:style-name="P11"/>
          </table:table-cell>
        </table:table-row>
        <table:table-row table:style-name="Tabla2.1">
          <table:table-cell table:style-name="Tabla2.A189" office:value-type="string">
            <text:p text:style-name="P13">ENAE0408</text:p>
          </table:table-cell>
          <table:table-cell table:style-name="Tabla2.B189" office:value-type="string">
            <text:p text:style-name="P13">Xestión da montaxe e mantemento de parques eólicos</text:p>
          </table:table-cell>
          <table:table-cell table:style-name="Tabla2.C189" office:value-type="string">
            <text:p text:style-name="P11">3</text:p>
          </table:table-cell>
          <table:table-cell table:style-name="Tabla2.D189" office:value-type="string">
            <text:p text:style-name="P11">8,21</text:p>
          </table:table-cell>
          <table:table-cell table:style-name="Tabla2.E189" office:value-type="string">
            <text:p text:style-name="P11"/>
          </table:table-cell>
          <table:table-cell table:style-name="Tabla2.F189" office:value-type="string">
            <text:p text:style-name="P13"/>
          </table:table-cell>
          <table:table-cell table:style-name="Tabla2.G189" office:value-type="string">
            <text:p text:style-name="P11">Si</text:p>
          </table:table-cell>
        </table:table-row>
        <table:table-row table:style-name="Tabla2.1">
          <table:table-cell table:style-name="Tabla2.A190" office:value-type="string">
            <text:p text:style-name="P13">ENAE0508</text:p>
          </table:table-cell>
          <table:table-cell table:style-name="Tabla2.B190" office:value-type="string">
            <text:p text:style-name="P13">Organización e proxectos de instalacións solares fotovoltaicas</text:p>
          </table:table-cell>
          <table:table-cell table:style-name="Tabla2.C190" office:value-type="string">
            <text:p text:style-name="P11">3</text:p>
          </table:table-cell>
          <table:table-cell table:style-name="Tabla2.D190" office:value-type="string">
            <text:p text:style-name="P11">8,15</text:p>
          </table:table-cell>
          <table:table-cell table:style-name="Tabla2.E190" office:value-type="string">
            <text:p text:style-name="P11"/>
          </table:table-cell>
          <table:table-cell table:style-name="Tabla2.F190" office:value-type="string">
            <text:p text:style-name="P13"/>
          </table:table-cell>
          <table:table-cell table:style-name="Tabla2.G190" office:value-type="string">
            <text:p text:style-name="P11">Si</text:p>
          </table:table-cell>
        </table:table-row>
        <table:table-row table:style-name="Tabla2.1">
          <table:table-cell table:style-name="Tabla2.A191" office:value-type="string">
            <text:p text:style-name="P13">ENAL0108</text:p>
          </table:table-cell>
          <table:table-cell table:style-name="Tabla2.B191" office:value-type="string">
            <text:p text:style-name="P13">Xestión da operación en centrais termoeléctricas</text:p>
          </table:table-cell>
          <table:table-cell table:style-name="Tabla2.C191" office:value-type="string">
            <text:p text:style-name="P11">3</text:p>
          </table:table-cell>
          <table:table-cell table:style-name="Tabla2.D191" office:value-type="string">
            <text:p text:style-name="P11">7,77</text:p>
          </table:table-cell>
          <table:table-cell table:style-name="Tabla2.E191" office:value-type="string">
            <text:p text:style-name="P11"/>
          </table:table-cell>
          <table:table-cell table:style-name="Tabla2.F191" office:value-type="string">
            <text:p text:style-name="P13"/>
          </table:table-cell>
          <table:table-cell table:style-name="Tabla2.G191" office:value-type="string">
            <text:p text:style-name="P11"/>
          </table:table-cell>
        </table:table-row>
        <table:table-row table:style-name="Tabla2.1">
          <table:table-cell table:style-name="Tabla2.A192" office:value-type="string">
            <text:p text:style-name="P13">ENAL0110</text:p>
          </table:table-cell>
          <table:table-cell table:style-name="Tabla2.B192" office:value-type="string">
            <text:p text:style-name="P13">Xestión da operación en centrais hidroeléctricas</text:p>
          </table:table-cell>
          <table:table-cell table:style-name="Tabla2.C192" office:value-type="string">
            <text:p text:style-name="P11">3</text:p>
          </table:table-cell>
          <table:table-cell table:style-name="Tabla2.D192" office:value-type="string">
            <text:p text:style-name="P11">7,6</text:p>
          </table:table-cell>
          <table:table-cell table:style-name="Tabla2.E192" office:value-type="string">
            <text:p text:style-name="P11"/>
          </table:table-cell>
          <table:table-cell table:style-name="Tabla2.F192" office:value-type="string">
            <text:p text:style-name="P13"/>
          </table:table-cell>
          <table:table-cell table:style-name="Tabla2.G192" office:value-type="string">
            <text:p text:style-name="P11"/>
          </table:table-cell>
        </table:table-row>
        <table:table-row table:style-name="Tabla2.1">
          <table:table-cell table:style-name="Tabla2.A193" office:value-type="string">
            <text:p text:style-name="P13">ENAL0210</text:p>
          </table:table-cell>
          <table:table-cell table:style-name="Tabla2.B193" office:value-type="string">
            <text:p text:style-name="P13">Xestión da montaxe e mantemento de subestacións eléctricas</text:p>
          </table:table-cell>
          <table:table-cell table:style-name="Tabla2.C193" office:value-type="string">
            <text:p text:style-name="P11">3</text:p>
          </table:table-cell>
          <table:table-cell table:style-name="Tabla2.D193" office:value-type="string">
            <text:p text:style-name="P11">7,74</text:p>
          </table:table-cell>
          <table:table-cell table:style-name="Tabla2.E193" office:value-type="string">
            <text:p text:style-name="P11"/>
          </table:table-cell>
          <table:table-cell table:style-name="Tabla2.F193" office:value-type="string">
            <text:p text:style-name="P13"/>
          </table:table-cell>
          <table:table-cell table:style-name="Tabla2.G193" office:value-type="string">
            <text:p text:style-name="P11"/>
          </table:table-cell>
        </table:table-row>
        <table:table-row table:style-name="Tabla2.1">
          <table:table-cell table:style-name="Tabla2.A194" office:value-type="string">
            <text:p text:style-name="P13">ENAS0108</text:p>
          </table:table-cell>
          <table:table-cell table:style-name="Tabla2.B194" office:value-type="string">
            <text:p text:style-name="P13">Montaxe e mantemento de redes de gas</text:p>
          </table:table-cell>
          <table:table-cell table:style-name="Tabla2.C194" office:value-type="string">
            <text:p text:style-name="P11">2</text:p>
          </table:table-cell>
          <table:table-cell table:style-name="Tabla2.D194" office:value-type="string">
            <text:p text:style-name="P11">7,56</text:p>
          </table:table-cell>
          <table:table-cell table:style-name="Tabla2.E194" office:value-type="string">
            <text:p text:style-name="P11"/>
          </table:table-cell>
          <table:table-cell table:style-name="Tabla2.F194" office:value-type="string">
            <text:p text:style-name="P13"/>
          </table:table-cell>
          <table:table-cell table:style-name="Tabla2.G194" office:value-type="string">
            <text:p text:style-name="P11"/>
          </table:table-cell>
        </table:table-row>
        <table:table-row table:style-name="Tabla2.1">
          <table:table-cell table:style-name="Tabla2.A195" office:value-type="string">
            <text:p text:style-name="P13">ENAS0110</text:p>
          </table:table-cell>
          <table:table-cell table:style-name="Tabla2.B195" office:value-type="string">
            <text:p text:style-name="P13">Montaxe, posta en servizo, mantemento, inspección e revisión de instalacións receptoras e aparellos de gas</text:p>
          </table:table-cell>
          <table:table-cell table:style-name="Tabla2.C195" office:value-type="string">
            <text:p text:style-name="P11">2</text:p>
          </table:table-cell>
          <table:table-cell table:style-name="Tabla2.D195" office:value-type="string">
            <text:p text:style-name="P11">7,69</text:p>
          </table:table-cell>
          <table:table-cell table:style-name="Tabla2.E195" office:value-type="string">
            <text:p text:style-name="P11"/>
          </table:table-cell>
          <table:table-cell table:style-name="Tabla2.F195" office:value-type="string">
            <text:p text:style-name="P13">Ferrol</text:p>
          </table:table-cell>
          <table:table-cell table:style-name="Tabla2.G195" office:value-type="string">
            <text:p text:style-name="P11">Si</text:p>
          </table:table-cell>
        </table:table-row>
        <table:table-row table:style-name="Tabla2.1">
          <table:table-cell table:style-name="Tabla2.A196" office:value-type="string">
            <text:p text:style-name="P13">ENAS0208</text:p>
          </table:table-cell>
          <table:table-cell table:style-name="Tabla2.B196" office:value-type="string">
            <text:p text:style-name="P13">Xestión da montaxe e mantemento de redes de gas</text:p>
          </table:table-cell>
          <table:table-cell table:style-name="Tabla2.C196" office:value-type="string">
            <text:p text:style-name="P11">3</text:p>
          </table:table-cell>
          <table:table-cell table:style-name="Tabla2.D196" office:value-type="string">
            <text:p text:style-name="P11">7,39</text:p>
          </table:table-cell>
          <table:table-cell table:style-name="Tabla2.E196" office:value-type="string">
            <text:p text:style-name="P11"/>
          </table:table-cell>
          <table:table-cell table:style-name="Tabla2.F196" office:value-type="string">
            <text:p text:style-name="P13"/>
          </table:table-cell>
          <table:table-cell table:style-name="Tabla2.G196" office:value-type="string">
            <text:p text:style-name="P11"/>
          </table:table-cell>
        </table:table-row>
        <table:table-row table:style-name="Tabla2.1">
          <table:table-cell table:style-name="Tabla2.A197" office:value-type="string">
            <text:p text:style-name="P13">ENAT0108</text:p>
          </table:table-cell>
          <table:table-cell table:style-name="Tabla2.B197" office:value-type="string">
            <text:p text:style-name="P13">Montaxe e mantemento de redes de auga</text:p>
          </table:table-cell>
          <table:table-cell table:style-name="Tabla2.C197" office:value-type="string">
            <text:p text:style-name="P11">2</text:p>
          </table:table-cell>
          <table:table-cell table:style-name="Tabla2.D197" office:value-type="string">
            <text:p text:style-name="P11">7,9</text:p>
          </table:table-cell>
          <table:table-cell table:style-name="Tabla2.E197" office:value-type="string">
            <text:p text:style-name="P11"/>
          </table:table-cell>
          <table:table-cell table:style-name="Tabla2.F197" office:value-type="string">
            <text:p text:style-name="P13"/>
          </table:table-cell>
          <table:table-cell table:style-name="Tabla2.G197" office:value-type="string">
            <text:p text:style-name="P11">Si</text:p>
          </table:table-cell>
        </table:table-row>
        <table:table-row table:style-name="Tabla2.1">
          <table:table-cell table:style-name="Tabla2.A198" office:value-type="string">
            <text:p text:style-name="P13">EOCB0108</text:p>
          </table:table-cell>
          <table:table-cell table:style-name="Tabla2.B198" office:value-type="string">
            <text:p text:style-name="P13">Fábricas de albanelaría</text:p>
          </table:table-cell>
          <table:table-cell table:style-name="Tabla2.C198" office:value-type="string">
            <text:p text:style-name="P11">2</text:p>
          </table:table-cell>
          <table:table-cell table:style-name="Tabla2.D198" office:value-type="string">
            <text:p text:style-name="P11">7,95</text:p>
          </table:table-cell>
          <table:table-cell table:style-name="Tabla2.E198" office:value-type="string">
            <text:p text:style-name="P11"/>
          </table:table-cell>
          <table:table-cell table:style-name="Tabla2.F198" office:value-type="string">
            <text:p text:style-name="P13">A Baixa Limia, A Barcala, A Coruña, A Ulloa, Betanzos, Fisterra, Lugo, Meira, O Ribeiro, Ordes, Os Ancares, Ourense, Santiago, Terra de Celanova, Terra de Soneira, Terra de Trives, Viana, Vigo</text:p>
          </table:table-cell>
          <table:table-cell table:style-name="Tabla2.G198" office:value-type="string">
            <text:p text:style-name="P11">Si</text:p>
          </table:table-cell>
        </table:table-row>
        <table:table-row table:style-name="Tabla2.1">
          <table:table-cell table:style-name="Tabla2.A199" office:value-type="string">
            <text:p text:style-name="P13">EOCB0109</text:p>
          </table:table-cell>
          <table:table-cell table:style-name="Tabla2.B199" office:value-type="string">
            <text:p text:style-name="P13">Operacións auxiliares de revestimentos continuos en construción</text:p>
          </table:table-cell>
          <table:table-cell table:style-name="Tabla2.C199" office:value-type="string">
            <text:p text:style-name="P11">1</text:p>
          </table:table-cell>
          <table:table-cell table:style-name="Tabla2.D199" office:value-type="string">
            <text:p text:style-name="P11">7,94</text:p>
          </table:table-cell>
          <table:table-cell table:style-name="Tabla2.E199" office:value-type="string">
            <text:p text:style-name="P11">Si</text:p>
          </table:table-cell>
          <table:table-cell table:style-name="Tabla2.F199" office:value-type="string">
            <text:p text:style-name="P13"/>
          </table:table-cell>
          <table:table-cell table:style-name="Tabla2.G199" office:value-type="string">
            <text:p text:style-name="P11">Si</text:p>
          </table:table-cell>
        </table:table-row>
        <table:table-row table:style-name="Tabla2.1">
          <table:table-cell table:style-name="Tabla2.A200" office:value-type="string">
            <text:p text:style-name="P13">EOCB0110</text:p>
          </table:table-cell>
          <table:table-cell table:style-name="Tabla2.B200" office:value-type="string">
            <text:p text:style-name="P13">Pintura decorativa en construción</text:p>
          </table:table-cell>
          <table:table-cell table:style-name="Tabla2.C200" office:value-type="string">
            <text:p text:style-name="P11">2</text:p>
          </table:table-cell>
          <table:table-cell table:style-name="Tabla2.D200" office:value-type="string">
            <text:p text:style-name="P11">7,72</text:p>
          </table:table-cell>
          <table:table-cell table:style-name="Tabla2.E200" office:value-type="string">
            <text:p text:style-name="P11"/>
          </table:table-cell>
          <table:table-cell table:style-name="Tabla2.F200" office:value-type="string">
            <text:p text:style-name="P13"/>
          </table:table-cell>
          <table:table-cell table:style-name="Tabla2.G200" office:value-type="string">
            <text:p text:style-name="P11">Si</text:p>
          </table:table-cell>
        </table:table-row>
        <table:table-row table:style-name="Tabla2.1">
          <table:table-cell table:style-name="Tabla2.A201" office:value-type="string">
            <text:p text:style-name="P13">EOCB0111</text:p>
          </table:table-cell>
          <table:table-cell table:style-name="Tabla2.B201" office:value-type="string">
            <text:p text:style-name="P13">Cubertas inclinadas</text:p>
          </table:table-cell>
          <table:table-cell table:style-name="Tabla2.C201" office:value-type="string">
            <text:p text:style-name="P11">2</text:p>
          </table:table-cell>
          <table:table-cell table:style-name="Tabla2.D201" office:value-type="string">
            <text:p text:style-name="P11">8,1</text:p>
          </table:table-cell>
          <table:table-cell table:style-name="Tabla2.E201" office:value-type="string">
            <text:p text:style-name="P11"/>
          </table:table-cell>
          <table:table-cell table:style-name="Tabla2.F201" office:value-type="string">
            <text:p text:style-name="P13"/>
          </table:table-cell>
          <table:table-cell table:style-name="Tabla2.G201" office:value-type="string">
            <text:p text:style-name="P11">Si</text:p>
          </table:table-cell>
        </table:table-row>
        <table:table-row table:style-name="Tabla2.1">
          <table:table-cell table:style-name="Tabla2.A202" office:value-type="string">
            <text:p text:style-name="P13">EOCB0208</text:p>
          </table:table-cell>
          <table:table-cell table:style-name="Tabla2.B202" office:value-type="string">
            <text:p text:style-name="P13">Operacións auxiliares de albanelaría de fábricas e cubertas</text:p>
          </table:table-cell>
          <table:table-cell table:style-name="Tabla2.C202" office:value-type="string">
            <text:p text:style-name="P11">1</text:p>
          </table:table-cell>
          <table:table-cell table:style-name="Tabla2.D202" office:value-type="string">
            <text:p text:style-name="P11">7,84</text:p>
          </table:table-cell>
          <table:table-cell table:style-name="Tabla2.E202" office:value-type="string">
            <text:p text:style-name="P11">Si</text:p>
          </table:table-cell>
          <table:table-cell table:style-name="Tabla2.F202" office:value-type="string">
            <text:p text:style-name="P13"/>
          </table:table-cell>
          <table:table-cell table:style-name="Tabla2.G202" office:value-type="string">
            <text:p text:style-name="P11">Si</text:p>
          </table:table-cell>
        </table:table-row>
        <table:table-row table:style-name="Tabla2.1">
          <table:table-cell table:style-name="Tabla2.A203" office:value-type="string">
            <text:p text:style-name="P13">EOCB0209</text:p>
          </table:table-cell>
          <table:table-cell table:style-name="Tabla2.B203" office:value-type="string">
            <text:p text:style-name="P13">Operacións auxiliares de acabamentos ríxidos e urbanización</text:p>
          </table:table-cell>
          <table:table-cell table:style-name="Tabla2.C203" office:value-type="string">
            <text:p text:style-name="P11">1</text:p>
          </table:table-cell>
          <table:table-cell table:style-name="Tabla2.D203" office:value-type="string">
            <text:p text:style-name="P11">8,17</text:p>
          </table:table-cell>
          <table:table-cell table:style-name="Tabla2.E203" office:value-type="string">
            <text:p text:style-name="P11"/>
          </table:table-cell>
          <table:table-cell table:style-name="Tabla2.F203" office:value-type="string">
            <text:p text:style-name="P19"><text:span text:style-name="T28">A </text:span>Coruña, Lugo, Ourense<text:span text:style-name="T28">, </text:span><text:span text:style-name="T27">Santiago</text:span>, Vigo</text:p>
          </table:table-cell>
          <table:table-cell table:style-name="Tabla2.G203" office:value-type="string">
            <text:p text:style-name="P11">Si</text:p>
          </table:table-cell>
        </table:table-row>
        <table:table-row table:style-name="Tabla2.1">
          <table:table-cell table:style-name="Tabla2.A204" office:value-type="string">
            <text:p text:style-name="P13">EOCB0210</text:p>
          </table:table-cell>
          <table:table-cell table:style-name="Tabla2.B204" office:value-type="string">
            <text:p text:style-name="P13">Revestimentos con pastas e argamasas en construción</text:p>
          </table:table-cell>
          <table:table-cell table:style-name="Tabla2.C204" office:value-type="string">
            <text:p text:style-name="P11">2</text:p>
          </table:table-cell>
          <table:table-cell table:style-name="Tabla2.D204" office:value-type="string">
            <text:p text:style-name="P11">8,15</text:p>
          </table:table-cell>
          <table:table-cell table:style-name="Tabla2.E204" office:value-type="string">
            <text:p text:style-name="P11"/>
          </table:table-cell>
          <table:table-cell table:style-name="Tabla2.F204" office:value-type="string">
            <text:p text:style-name="P13"/>
          </table:table-cell>
          <table:table-cell table:style-name="Tabla2.G204" office:value-type="string">
            <text:p text:style-name="P11">Si</text:p>
          </table:table-cell>
        </table:table-row>
        <table:table-row table:style-name="Tabla2.1">
          <table:table-cell table:style-name="Tabla2.A205" office:value-type="string">
            <text:p text:style-name="P13">EOCB0211</text:p>
          </table:table-cell>
          <table:table-cell table:style-name="Tabla2.B205" office:value-type="string">
            <text:p text:style-name="P13">Pavimentos e albanelaría de urbanización</text:p>
          </table:table-cell>
          <table:table-cell table:style-name="Tabla2.C205" office:value-type="string">
            <text:p text:style-name="P11">2</text:p>
          </table:table-cell>
          <table:table-cell table:style-name="Tabla2.D205" office:value-type="string">
            <text:p text:style-name="P11">8,15</text:p>
          </table:table-cell>
          <table:table-cell table:style-name="Tabla2.E205" office:value-type="string">
            <text:p text:style-name="P11"/>
          </table:table-cell>
          <table:table-cell table:style-name="Tabla2.F205" office:value-type="string">
            <text:p text:style-name="P13"/>
          </table:table-cell>
          <table:table-cell table:style-name="Tabla2.G205" office:value-type="string">
            <text:p text:style-name="P11">Si</text:p>
          </table:table-cell>
        </table:table-row>
        <table:table-row table:style-name="Tabla2.1">
          <table:table-cell table:style-name="Tabla2.A206" office:value-type="string">
            <text:p text:style-name="P13">EOCB0310</text:p>
          </table:table-cell>
          <table:table-cell table:style-name="Tabla2.B206" office:value-type="string">
            <text:p text:style-name="P13">Revestimentos con pezas ríxidas por adherencia en construción</text:p>
          </table:table-cell>
          <table:table-cell table:style-name="Tabla2.C206" office:value-type="string">
            <text:p text:style-name="P11">2</text:p>
          </table:table-cell>
          <table:table-cell table:style-name="Tabla2.D206" office:value-type="string">
            <text:p text:style-name="P11">8,01</text:p>
          </table:table-cell>
          <table:table-cell table:style-name="Tabla2.E206" office:value-type="string">
            <text:p text:style-name="P11"/>
          </table:table-cell>
          <table:table-cell table:style-name="Tabla2.F206" office:value-type="string">
            <text:p text:style-name="P13">Ourense</text:p>
          </table:table-cell>
          <table:table-cell table:style-name="Tabla2.G206" office:value-type="string">
            <text:p text:style-name="P11">Si</text:p>
          </table:table-cell>
        </table:table-row>
        <table:table-row table:style-name="Tabla2.1">
          <table:table-cell table:style-name="Tabla2.A207" office:value-type="string">
            <text:p text:style-name="P13">EOCB0311</text:p>
          </table:table-cell>
          <table:table-cell table:style-name="Tabla2.B207" office:value-type="string">
            <text:p text:style-name="P13">Pintura industrial en construción</text:p>
          </table:table-cell>
          <table:table-cell table:style-name="Tabla2.C207" office:value-type="string">
            <text:p text:style-name="P11">2</text:p>
          </table:table-cell>
          <table:table-cell table:style-name="Tabla2.D207" office:value-type="string">
            <text:p text:style-name="P11">7,74</text:p>
          </table:table-cell>
          <table:table-cell table:style-name="Tabla2.E207" office:value-type="string">
            <text:p text:style-name="P11"/>
          </table:table-cell>
          <table:table-cell table:style-name="Tabla2.F207" office:value-type="string">
            <text:p text:style-name="P13">Lugo</text:p>
          </table:table-cell>
          <table:table-cell table:style-name="Tabla2.G207" office:value-type="string">
            <text:p text:style-name="P11">Si</text:p>
          </table:table-cell>
        </table:table-row>
        <table:table-row table:style-name="Tabla2.1">
          <table:table-cell table:style-name="Tabla2.A208" office:value-type="string">
            <text:p text:style-name="P13">EOCE0109</text:p>
          </table:table-cell>
          <table:table-cell table:style-name="Tabla2.B208" office:value-type="string">
            <text:p text:style-name="P13">Levantamentos e implantacións</text:p>
          </table:table-cell>
          <table:table-cell table:style-name="Tabla2.C208" office:value-type="string">
            <text:p text:style-name="P11">3</text:p>
          </table:table-cell>
          <table:table-cell table:style-name="Tabla2.D208" office:value-type="string">
            <text:p text:style-name="P11">7,75</text:p>
          </table:table-cell>
          <table:table-cell table:style-name="Tabla2.E208" office:value-type="string">
            <text:p text:style-name="P11"/>
          </table:table-cell>
          <table:table-cell table:style-name="Tabla2.F208" office:value-type="string">
            <text:p text:style-name="P13"/>
          </table:table-cell>
          <table:table-cell table:style-name="Tabla2.G208" office:value-type="string">
            <text:p text:style-name="P11">Si</text:p>
          </table:table-cell>
        </table:table-row>
        <table:table-row table:style-name="Tabla2.1">
          <table:table-cell table:style-name="Tabla2.A209" office:value-type="string">
            <text:p text:style-name="P13">EOCE0111</text:p>
          </table:table-cell>
          <table:table-cell table:style-name="Tabla2.B209" office:value-type="string">
            <text:p text:style-name="P13">Armaduras pasivas para formigón</text:p>
          </table:table-cell>
          <table:table-cell table:style-name="Tabla2.C209" office:value-type="string">
            <text:p text:style-name="P11">2</text:p>
          </table:table-cell>
          <table:table-cell table:style-name="Tabla2.D209" office:value-type="string">
            <text:p text:style-name="P11">8,07</text:p>
          </table:table-cell>
          <table:table-cell table:style-name="Tabla2.E209" office:value-type="string">
            <text:p text:style-name="P11"/>
          </table:table-cell>
          <table:table-cell table:style-name="Tabla2.F209" office:value-type="string">
            <text:p text:style-name="P13"/>
          </table:table-cell>
          <table:table-cell table:style-name="Tabla2.G209" office:value-type="string">
            <text:p text:style-name="P11">Si</text:p>
          </table:table-cell>
        </table:table-row>
        <table:table-row table:style-name="Tabla2.1">
          <table:table-cell table:style-name="Tabla2.A210" office:value-type="string">
            <text:p text:style-name="P13">EOCE0211</text:p>
          </table:table-cell>
          <table:table-cell table:style-name="Tabla2.B210" office:value-type="string">
            <text:p text:style-name="P13">Encofrados</text:p>
          </table:table-cell>
          <table:table-cell table:style-name="Tabla2.C210" office:value-type="string">
            <text:p text:style-name="P11">2</text:p>
          </table:table-cell>
          <table:table-cell table:style-name="Tabla2.D210" office:value-type="string">
            <text:p text:style-name="P11">8,07</text:p>
          </table:table-cell>
          <table:table-cell table:style-name="Tabla2.E210" office:value-type="string">
            <text:p text:style-name="P11"/>
          </table:table-cell>
          <table:table-cell table:style-name="Tabla2.F210" office:value-type="string">
            <text:p text:style-name="P13">Eume, Noia, Ourense, Vigo</text:p>
          </table:table-cell>
          <table:table-cell table:style-name="Tabla2.G210" office:value-type="string">
            <text:p text:style-name="P11">Si</text:p>
          </table:table-cell>
        </table:table-row>
        <table:table-row table:style-name="Tabla2.1">
          <table:table-cell table:style-name="Tabla2.A211" office:value-type="string">
            <text:p text:style-name="P13">EOCH0108</text:p>
          </table:table-cell>
          <table:table-cell table:style-name="Tabla2.B211" office:value-type="string">
            <text:p text:style-name="P13">Operacións de formigón</text:p>
          </table:table-cell>
          <table:table-cell table:style-name="Tabla2.C211" office:value-type="string">
            <text:p text:style-name="P11">1</text:p>
          </table:table-cell>
          <table:table-cell table:style-name="Tabla2.D211" office:value-type="string">
            <text:p text:style-name="P11">7,77</text:p>
          </table:table-cell>
          <table:table-cell table:style-name="Tabla2.E211" office:value-type="string">
            <text:p text:style-name="P11"/>
          </table:table-cell>
          <table:table-cell table:style-name="Tabla2.F211" office:value-type="string">
            <text:p text:style-name="P13"/>
          </table:table-cell>
          <table:table-cell table:style-name="Tabla2.G211" office:value-type="string">
            <text:p text:style-name="P11">Si</text:p>
          </table:table-cell>
        </table:table-row>
        <table:table-row table:style-name="Tabla2.1">
          <table:table-cell table:style-name="Tabla2.A212" office:value-type="string">
            <text:p text:style-name="P13">EOCJ0109</text:p>
          </table:table-cell>
          <table:table-cell table:style-name="Tabla2.B212" office:value-type="string">
            <text:p text:style-name="P13">Montaxe de estadas tubulares</text:p>
          </table:table-cell>
          <table:table-cell table:style-name="Tabla2.C212" office:value-type="string">
            <text:p text:style-name="P11">2</text:p>
          </table:table-cell>
          <table:table-cell table:style-name="Tabla2.D212" office:value-type="string">
            <text:p text:style-name="P11">7,95</text:p>
          </table:table-cell>
          <table:table-cell table:style-name="Tabla2.E212" office:value-type="string">
            <text:p text:style-name="P11"/>
          </table:table-cell>
          <table:table-cell table:style-name="Tabla2.F212" office:value-type="string">
            <text:p text:style-name="P13">Lugo, <text:span text:style-name="T23">Caldas, </text:span>Vigo</text:p>
          </table:table-cell>
          <table:table-cell table:style-name="Tabla2.G212" office:value-type="string">
            <text:p text:style-name="P11">Si</text:p>
          </table:table-cell>
        </table:table-row>
        <table:table-row table:style-name="Tabla2.1">
          <table:table-cell table:style-name="Tabla2.A213" office:value-type="string">
            <text:p text:style-name="P13">EOCJ0110</text:p>
          </table:table-cell>
          <table:table-cell table:style-name="Tabla2.B213" office:value-type="string">
            <text:p text:style-name="P13">Instalación de placa de xeso laminado e falsos teitos</text:p>
          </table:table-cell>
          <table:table-cell table:style-name="Tabla2.C213" office:value-type="string">
            <text:p text:style-name="P11">2</text:p>
          </table:table-cell>
          <table:table-cell table:style-name="Tabla2.D213" office:value-type="string">
            <text:p text:style-name="P11">7,68</text:p>
          </table:table-cell>
          <table:table-cell table:style-name="Tabla2.E213" office:value-type="string">
            <text:p text:style-name="P11"/>
          </table:table-cell>
          <table:table-cell table:style-name="Tabla2.F213" office:value-type="string">
            <text:p text:style-name="P18">Lugo, Ourense, Vigo</text:p>
          </table:table-cell>
          <table:table-cell table:style-name="Tabla2.G213" office:value-type="string">
            <text:p text:style-name="P11">Si</text:p>
          </table:table-cell>
        </table:table-row>
        <table:table-row table:style-name="Tabla2.1">
          <table:table-cell table:style-name="Tabla2.A214" office:value-type="string">
            <text:p text:style-name="P13">EOCJ0111</text:p>
          </table:table-cell>
          <table:table-cell table:style-name="Tabla2.B214" office:value-type="string">
            <text:p text:style-name="P13">Impermeabilización mediante membranas formadas con láminas</text:p>
          </table:table-cell>
          <table:table-cell table:style-name="Tabla2.C214" office:value-type="string">
            <text:p text:style-name="P11">2</text:p>
          </table:table-cell>
          <table:table-cell table:style-name="Tabla2.D214" office:value-type="string">
            <text:p text:style-name="P11">8,06</text:p>
          </table:table-cell>
          <table:table-cell table:style-name="Tabla2.E214" office:value-type="string">
            <text:p text:style-name="P11"/>
          </table:table-cell>
          <table:table-cell table:style-name="Tabla2.F214" office:value-type="string">
            <text:p text:style-name="P13"/>
          </table:table-cell>
          <table:table-cell table:style-name="Tabla2.G214" office:value-type="string">
            <text:p text:style-name="P11">Si</text:p>
          </table:table-cell>
        </table:table-row>
        <table:table-row table:style-name="Tabla2.1">
          <table:table-cell table:style-name="Tabla2.A215" office:value-type="string">
            <text:p text:style-name="P13">EOCJ0211</text:p>
          </table:table-cell>
          <table:table-cell table:style-name="Tabla2.B215" office:value-type="string">
            <text:p text:style-name="P13">Instalación de sistemas técnicos de pavimentos, empanelados e biombos</text:p>
          </table:table-cell>
          <table:table-cell table:style-name="Tabla2.C215" office:value-type="string">
            <text:p text:style-name="P11">2</text:p>
          </table:table-cell>
          <table:table-cell table:style-name="Tabla2.D215" office:value-type="string">
            <text:p text:style-name="P11">7,99</text:p>
          </table:table-cell>
          <table:table-cell table:style-name="Tabla2.E215" office:value-type="string">
            <text:p text:style-name="P11"/>
          </table:table-cell>
          <table:table-cell table:style-name="Tabla2.F215" office:value-type="string">
            <text:p text:style-name="P13"/>
          </table:table-cell>
          <table:table-cell table:style-name="Tabla2.G215" office:value-type="string">
            <text:p text:style-name="P11">Si</text:p>
          </table:table-cell>
        </table:table-row>
        <text:soft-page-break/>
        <table:table-row table:style-name="Tabla2.1">
          <table:table-cell table:style-name="Tabla2.A216" office:value-type="string">
            <text:p text:style-name="P13">EOCJ0311</text:p>
          </table:table-cell>
          <table:table-cell table:style-name="Tabla2.B216" office:value-type="string">
            <text:p text:style-name="P13">Operacións básicas de revestimentos lixeiros e técnicos en construción</text:p>
          </table:table-cell>
          <table:table-cell table:style-name="Tabla2.C216" office:value-type="string">
            <text:p text:style-name="P11">1</text:p>
          </table:table-cell>
          <table:table-cell table:style-name="Tabla2.D216" office:value-type="string">
            <text:p text:style-name="P11">7,8</text:p>
          </table:table-cell>
          <table:table-cell table:style-name="Tabla2.E216" office:value-type="string">
            <text:p text:style-name="P11"/>
          </table:table-cell>
          <table:table-cell table:style-name="Tabla2.F216" office:value-type="string">
            <text:p text:style-name="P15">Lugo, <text:span text:style-name="T23">Ourense, </text:span>O Morrazo<text:span text:style-name="T23">, Santiago, Vigo</text:span></text:p>
          </table:table-cell>
          <table:table-cell table:style-name="Tabla2.G216" office:value-type="string">
            <text:p text:style-name="P11">Si</text:p>
          </table:table-cell>
        </table:table-row>
        <table:table-row table:style-name="Tabla2.1">
          <table:table-cell table:style-name="Tabla2.A217" office:value-type="string">
            <text:p text:style-name="P13">EOCO0108</text:p>
          </table:table-cell>
          <table:table-cell table:style-name="Tabla2.B217" office:value-type="string">
            <text:p text:style-name="P13">Representación de proxectos de edificación</text:p>
          </table:table-cell>
          <table:table-cell table:style-name="Tabla2.C217" office:value-type="string">
            <text:p text:style-name="P11">3</text:p>
          </table:table-cell>
          <table:table-cell table:style-name="Tabla2.D217" office:value-type="string">
            <text:p text:style-name="P11">7,67</text:p>
          </table:table-cell>
          <table:table-cell table:style-name="Tabla2.E217" office:value-type="string">
            <text:p text:style-name="P11"/>
          </table:table-cell>
          <table:table-cell table:style-name="Tabla2.F217" office:value-type="string">
            <text:p text:style-name="P13">A Coruña, Lugo, Ourense</text:p>
          </table:table-cell>
          <table:table-cell table:style-name="Tabla2.G217" office:value-type="string">
            <text:p text:style-name="P11">Si</text:p>
          </table:table-cell>
        </table:table-row>
        <table:table-row table:style-name="Tabla2.1">
          <table:table-cell table:style-name="Tabla2.A218" office:value-type="string">
            <text:p text:style-name="P13">EOCO0109</text:p>
          </table:table-cell>
          <table:table-cell table:style-name="Tabla2.B218" office:value-type="string">
            <text:p text:style-name="P13">Control de proxectos e obras de construción</text:p>
          </table:table-cell>
          <table:table-cell table:style-name="Tabla2.C218" office:value-type="string">
            <text:p text:style-name="P11">3</text:p>
          </table:table-cell>
          <table:table-cell table:style-name="Tabla2.D218" office:value-type="string">
            <text:p text:style-name="P11">7,47</text:p>
          </table:table-cell>
          <table:table-cell table:style-name="Tabla2.E218" office:value-type="string">
            <text:p text:style-name="P11"/>
          </table:table-cell>
          <table:table-cell table:style-name="Tabla2.F218" office:value-type="string">
            <text:p text:style-name="P13"/>
          </table:table-cell>
          <table:table-cell table:style-name="Tabla2.G218" office:value-type="string">
            <text:p text:style-name="P11">Si</text:p>
          </table:table-cell>
        </table:table-row>
        <table:table-row table:style-name="Tabla2.1">
          <table:table-cell table:style-name="Tabla2.A219" office:value-type="string">
            <text:p text:style-name="P13">EOCO0112</text:p>
          </table:table-cell>
          <table:table-cell table:style-name="Tabla2.B219" office:value-type="string">
            <text:p text:style-name="P13">Control de execución de obras de edificación</text:p>
          </table:table-cell>
          <table:table-cell table:style-name="Tabla2.C219" office:value-type="string">
            <text:p text:style-name="P11">3</text:p>
          </table:table-cell>
          <table:table-cell table:style-name="Tabla2.D219" office:value-type="string">
            <text:p text:style-name="P11">7,6</text:p>
          </table:table-cell>
          <table:table-cell table:style-name="Tabla2.E219" office:value-type="string">
            <text:p text:style-name="P11"/>
          </table:table-cell>
          <table:table-cell table:style-name="Tabla2.F219" office:value-type="string">
            <text:p text:style-name="P13"/>
          </table:table-cell>
          <table:table-cell table:style-name="Tabla2.G219" office:value-type="string">
            <text:p text:style-name="P11">Si</text:p>
          </table:table-cell>
        </table:table-row>
        <table:table-row table:style-name="Tabla2.1">
          <table:table-cell table:style-name="Tabla2.A220" office:value-type="string">
            <text:p text:style-name="P13">EOCO0208</text:p>
          </table:table-cell>
          <table:table-cell table:style-name="Tabla2.B220" office:value-type="string">
            <text:p text:style-name="P13">Representación de proxectos de obra civil</text:p>
          </table:table-cell>
          <table:table-cell table:style-name="Tabla2.C220" office:value-type="string">
            <text:p text:style-name="P11">3</text:p>
          </table:table-cell>
          <table:table-cell table:style-name="Tabla2.D220" office:value-type="string">
            <text:p text:style-name="P11">7,55</text:p>
          </table:table-cell>
          <table:table-cell table:style-name="Tabla2.E220" office:value-type="string">
            <text:p text:style-name="P11"/>
          </table:table-cell>
          <table:table-cell table:style-name="Tabla2.F220" office:value-type="string">
            <text:p text:style-name="P13">A Mariña Oriental, Bergantiños, Lugo</text:p>
          </table:table-cell>
          <table:table-cell table:style-name="Tabla2.G220" office:value-type="string">
            <text:p text:style-name="P11">Si</text:p>
          </table:table-cell>
        </table:table-row>
        <table:table-row table:style-name="Tabla2.1">
          <table:table-cell table:style-name="Tabla2.A221" office:value-type="string">
            <text:p text:style-name="P13">EOCO0212</text:p>
          </table:table-cell>
          <table:table-cell table:style-name="Tabla2.B221" office:value-type="string">
            <text:p text:style-name="P13">Control de execución de obras civís</text:p>
          </table:table-cell>
          <table:table-cell table:style-name="Tabla2.C221" office:value-type="string">
            <text:p text:style-name="P11">3</text:p>
          </table:table-cell>
          <table:table-cell table:style-name="Tabla2.D221" office:value-type="string">
            <text:p text:style-name="P11">7,52</text:p>
          </table:table-cell>
          <table:table-cell table:style-name="Tabla2.E221" office:value-type="string">
            <text:p text:style-name="P11"/>
          </table:table-cell>
          <table:table-cell table:style-name="Tabla2.F221" office:value-type="string">
            <text:p text:style-name="P13"/>
          </table:table-cell>
          <table:table-cell table:style-name="Tabla2.G221" office:value-type="string">
            <text:p text:style-name="P11">Si</text:p>
          </table:table-cell>
        </table:table-row>
        <table:table-row table:style-name="Tabla2.1">
          <table:table-cell table:style-name="Tabla2.A222" office:value-type="string">
            <text:p text:style-name="P13">FCOV02 (*)</text:p>
          </table:table-cell>
          <table:table-cell table:style-name="Tabla2.B222" office:value-type="string">
            <text:p text:style-name="P13">Comunicación en lingua castelá N3</text:p>
          </table:table-cell>
          <table:table-cell table:style-name="Tabla2.C222" office:value-type="string">
            <text:p text:style-name="P11">3</text:p>
          </table:table-cell>
          <table:table-cell table:style-name="Tabla2.D222" office:value-type="string">
            <text:p text:style-name="P11">7,45</text:p>
          </table:table-cell>
          <table:table-cell table:style-name="Tabla2.E222" office:value-type="string">
            <text:p text:style-name="P11"/>
          </table:table-cell>
          <table:table-cell table:style-name="Tabla2.F222" office:value-type="string">
            <text:p text:style-name="P13"/>
          </table:table-cell>
          <table:table-cell table:style-name="Tabla2.G222" office:value-type="string">
            <text:p text:style-name="P11"/>
          </table:table-cell>
        </table:table-row>
        <table:table-row table:style-name="Tabla2.1">
          <table:table-cell table:style-name="Tabla2.A223" office:value-type="string">
            <text:p text:style-name="P13">FCOV05 (*)</text:p>
          </table:table-cell>
          <table:table-cell table:style-name="Tabla2.B223" office:value-type="string">
            <text:p text:style-name="P13">Comunicación en linguas estranxeiras (inglés) N2</text:p>
          </table:table-cell>
          <table:table-cell table:style-name="Tabla2.C223" office:value-type="string">
            <text:p text:style-name="P11">2</text:p>
          </table:table-cell>
          <table:table-cell table:style-name="Tabla2.D223" office:value-type="string">
            <text:p text:style-name="P11">7,61</text:p>
          </table:table-cell>
          <table:table-cell table:style-name="Tabla2.E223" office:value-type="string">
            <text:p text:style-name="P11"/>
          </table:table-cell>
          <table:table-cell table:style-name="Tabla2.F223" office:value-type="string">
            <text:p text:style-name="P13"/>
          </table:table-cell>
          <table:table-cell table:style-name="Tabla2.G223" office:value-type="string">
            <text:p text:style-name="P11"/>
          </table:table-cell>
        </table:table-row>
        <table:table-row table:style-name="Tabla2.1">
          <table:table-cell table:style-name="Tabla2.A224" office:value-type="string">
            <text:p text:style-name="P13">FCOV06 (*)</text:p>
          </table:table-cell>
          <table:table-cell table:style-name="Tabla2.B224" office:value-type="string">
            <text:p text:style-name="P13">Comunicación en linguas estranxeiras (inglés) N3</text:p>
          </table:table-cell>
          <table:table-cell table:style-name="Tabla2.C224" office:value-type="string">
            <text:p text:style-name="P11">3</text:p>
          </table:table-cell>
          <table:table-cell table:style-name="Tabla2.D224" office:value-type="string">
            <text:p text:style-name="P11">7,61</text:p>
          </table:table-cell>
          <table:table-cell table:style-name="Tabla2.E224" office:value-type="string">
            <text:p text:style-name="P11"/>
          </table:table-cell>
          <table:table-cell table:style-name="Tabla2.F224" office:value-type="string">
            <text:p text:style-name="P13"/>
          </table:table-cell>
          <table:table-cell table:style-name="Tabla2.G224" office:value-type="string">
            <text:p text:style-name="P11"/>
          </table:table-cell>
        </table:table-row>
        <table:table-row table:style-name="Tabla2.1">
          <table:table-cell table:style-name="Tabla2.A225" office:value-type="string">
            <text:p text:style-name="P13">FCOV12 (*)</text:p>
          </table:table-cell>
          <table:table-cell table:style-name="Tabla2.B225" office:value-type="string">
            <text:p text:style-name="P13">Competencia matemática N3</text:p>
          </table:table-cell>
          <table:table-cell table:style-name="Tabla2.C225" office:value-type="string">
            <text:p text:style-name="P11">3</text:p>
          </table:table-cell>
          <table:table-cell table:style-name="Tabla2.D225" office:value-type="string">
            <text:p text:style-name="P11">7,45</text:p>
          </table:table-cell>
          <table:table-cell table:style-name="Tabla2.E225" office:value-type="string">
            <text:p text:style-name="P11"/>
          </table:table-cell>
          <table:table-cell table:style-name="Tabla2.F225" office:value-type="string">
            <text:p text:style-name="P13"/>
          </table:table-cell>
          <table:table-cell table:style-name="Tabla2.G225" office:value-type="string">
            <text:p text:style-name="P11"/>
          </table:table-cell>
        </table:table-row>
        <table:table-row table:style-name="Tabla2.1">
          <table:table-cell table:style-name="Tabla2.A226" office:value-type="string">
            <text:p text:style-name="P13">FCOV22 (*)</text:p>
          </table:table-cell>
          <table:table-cell table:style-name="Tabla2.B226" office:value-type="string">
            <text:p text:style-name="P13">Comunicación en lingua castelá N2</text:p>
          </table:table-cell>
          <table:table-cell table:style-name="Tabla2.C226" office:value-type="string">
            <text:p text:style-name="P11">2</text:p>
          </table:table-cell>
          <table:table-cell table:style-name="Tabla2.D226" office:value-type="string">
            <text:p text:style-name="P11">7,45</text:p>
          </table:table-cell>
          <table:table-cell table:style-name="Tabla2.E226" office:value-type="string">
            <text:p text:style-name="P11"/>
          </table:table-cell>
          <table:table-cell table:style-name="Tabla2.F226" office:value-type="string">
            <text:p text:style-name="P13"/>
          </table:table-cell>
          <table:table-cell table:style-name="Tabla2.G226" office:value-type="string">
            <text:p text:style-name="P11"/>
          </table:table-cell>
        </table:table-row>
        <table:table-row table:style-name="Tabla2.1">
          <table:table-cell table:style-name="Tabla2.A227" office:value-type="string">
            <text:p text:style-name="P13">FCOV23 (*)</text:p>
          </table:table-cell>
          <table:table-cell table:style-name="Tabla2.B227" office:value-type="string">
            <text:p text:style-name="P13">Competencia matemática N2</text:p>
          </table:table-cell>
          <table:table-cell table:style-name="Tabla2.C227" office:value-type="string">
            <text:p text:style-name="P11">2</text:p>
          </table:table-cell>
          <table:table-cell table:style-name="Tabla2.D227" office:value-type="string">
            <text:p text:style-name="P11">7,45</text:p>
          </table:table-cell>
          <table:table-cell table:style-name="Tabla2.E227" office:value-type="string">
            <text:p text:style-name="P11"/>
          </table:table-cell>
          <table:table-cell table:style-name="Tabla2.F227" office:value-type="string">
            <text:p text:style-name="P13"/>
          </table:table-cell>
          <table:table-cell table:style-name="Tabla2.G227" office:value-type="string">
            <text:p text:style-name="P11"/>
          </table:table-cell>
        </table:table-row>
        <table:table-row table:style-name="Tabla2.1">
          <table:table-cell table:style-name="Tabla2.A228" office:value-type="string">
            <text:p text:style-name="P13">FCOV26 (*)</text:p>
          </table:table-cell>
          <table:table-cell table:style-name="Tabla2.B228" office:value-type="string">
            <text:p text:style-name="P13">Comunicación en lingua castelá, competencia matemática e comunicación en lingua estranxeira (inglés) N2</text:p>
          </table:table-cell>
          <table:table-cell table:style-name="Tabla2.C228" office:value-type="string">
            <text:p text:style-name="P11">2</text:p>
          </table:table-cell>
          <table:table-cell table:style-name="Tabla2.D228" office:value-type="string">
            <text:p text:style-name="P11">8,32</text:p>
          </table:table-cell>
          <table:table-cell table:style-name="Tabla2.E228" office:value-type="string">
            <text:p text:style-name="P11"/>
          </table:table-cell>
          <table:table-cell table:style-name="Tabla2.F228" office:value-type="string">
            <text:p text:style-name="P13"/>
          </table:table-cell>
          <table:table-cell table:style-name="Tabla2.G228" office:value-type="string">
            <text:p text:style-name="P11"/>
          </table:table-cell>
        </table:table-row>
        <table:table-row table:style-name="Tabla2.1">
          <table:table-cell table:style-name="Tabla2.A229" office:value-type="string">
            <text:p text:style-name="P13">FCOV27 (*)</text:p>
          </table:table-cell>
          <table:table-cell table:style-name="Tabla2.B229" office:value-type="string">
            <text:p text:style-name="P13">Comunicación en lingua castelá e competencia matemática N2</text:p>
          </table:table-cell>
          <table:table-cell table:style-name="Tabla2.C229" office:value-type="string">
            <text:p text:style-name="P11">2</text:p>
          </table:table-cell>
          <table:table-cell table:style-name="Tabla2.D229" office:value-type="string">
            <text:p text:style-name="P11">8,32</text:p>
          </table:table-cell>
          <table:table-cell table:style-name="Tabla2.E229" office:value-type="string">
            <text:p text:style-name="P11"/>
          </table:table-cell>
          <table:table-cell table:style-name="Tabla2.F229" office:value-type="string">
            <text:p text:style-name="P13"/>
          </table:table-cell>
          <table:table-cell table:style-name="Tabla2.G229" office:value-type="string">
            <text:p text:style-name="P11"/>
          </table:table-cell>
        </table:table-row>
        <table:table-row table:style-name="Tabla2.1">
          <table:table-cell table:style-name="Tabla2.A232" office:value-type="string">
            <text:p text:style-name="P13">FCOV<text:span text:style-name="T21">28</text:span> (*)</text:p>
          </table:table-cell>
          <table:table-cell table:style-name="Tabla2.B232" office:value-type="string">
            <text:p text:style-name="P13">Comunicación en lingua castelá, competencia matemática e comunicación en lingua estranxeira (inglés) N<text:span text:style-name="T21">3</text:span></text:p>
          </table:table-cell>
          <table:table-cell table:style-name="Tabla2.C232" office:value-type="string">
            <text:p text:style-name="P17">3</text:p>
          </table:table-cell>
          <table:table-cell table:style-name="Tabla2.D232" office:value-type="string">
            <text:p text:style-name="P11">8,32</text:p>
          </table:table-cell>
          <table:table-cell table:style-name="Tabla2.E232" office:value-type="string">
            <text:p text:style-name="P11"/>
          </table:table-cell>
          <table:table-cell table:style-name="Tabla2.F232" office:value-type="string">
            <text:p text:style-name="P13"/>
          </table:table-cell>
          <table:table-cell table:style-name="Tabla2.G232" office:value-type="string">
            <text:p text:style-name="P11"/>
          </table:table-cell>
        </table:table-row>
        <table:table-row table:style-name="Tabla2.1">
          <table:table-cell table:style-name="Tabla2.A232" office:value-type="string">
            <text:p text:style-name="P13">FCOV2<text:span text:style-name="T21">9</text:span> (*)</text:p>
          </table:table-cell>
          <table:table-cell table:style-name="Tabla2.B232" office:value-type="string">
            <text:p text:style-name="P13">Comunicación en lingua castelá e competencia matemática N<text:span text:style-name="T21">3</text:span></text:p>
          </table:table-cell>
          <table:table-cell table:style-name="Tabla2.C232" office:value-type="string">
            <text:p text:style-name="P17">3</text:p>
          </table:table-cell>
          <table:table-cell table:style-name="Tabla2.D232" office:value-type="string">
            <text:p text:style-name="P11">8,32</text:p>
          </table:table-cell>
          <table:table-cell table:style-name="Tabla2.E232" office:value-type="string">
            <text:p text:style-name="P11"/>
          </table:table-cell>
          <table:table-cell table:style-name="Tabla2.F232" office:value-type="string">
            <text:p text:style-name="P13"/>
          </table:table-cell>
          <table:table-cell table:style-name="Tabla2.G232" office:value-type="string">
            <text:p text:style-name="P11"/>
          </table:table-cell>
        </table:table-row>
        <table:table-row table:style-name="Tabla2.1">
          <table:table-cell table:style-name="Tabla2.A232" office:value-type="string">
            <text:p text:style-name="P13">FCOV32 (*)</text:p>
          </table:table-cell>
          <table:table-cell table:style-name="Tabla2.B232" office:value-type="string">
            <text:p text:style-name="P13">Comunicación en lingua castelá, comunicación en lingua galega e competencia matemática N2</text:p>
          </table:table-cell>
          <table:table-cell table:style-name="Tabla2.C232" office:value-type="string">
            <text:p text:style-name="P11">2</text:p>
          </table:table-cell>
          <table:table-cell table:style-name="Tabla2.D232" office:value-type="string">
            <text:p text:style-name="P11">8,32</text:p>
          </table:table-cell>
          <table:table-cell table:style-name="Tabla2.E232" office:value-type="string">
            <text:p text:style-name="P11"/>
          </table:table-cell>
          <table:table-cell table:style-name="Tabla2.F232" office:value-type="string">
            <text:p text:style-name="P13"/>
          </table:table-cell>
          <table:table-cell table:style-name="Tabla2.G232" office:value-type="string">
            <text:p text:style-name="P11"/>
          </table:table-cell>
        </table:table-row>
        <table:table-row table:style-name="Tabla2.1">
          <table:table-cell table:style-name="Tabla2.A233" office:value-type="string">
            <text:p text:style-name="P13">FCOV33 (*)</text:p>
          </table:table-cell>
          <table:table-cell table:style-name="Tabla2.B233" office:value-type="string">
            <text:p text:style-name="P13">Comunicación en lingua castelá, comunicación en lingua galega e competencia matemática N3</text:p>
          </table:table-cell>
          <table:table-cell table:style-name="Tabla2.C233" office:value-type="string">
            <text:p text:style-name="P11">3</text:p>
          </table:table-cell>
          <table:table-cell table:style-name="Tabla2.D233" office:value-type="string">
            <text:p text:style-name="P11">8,32</text:p>
          </table:table-cell>
          <table:table-cell table:style-name="Tabla2.E233" office:value-type="string">
            <text:p text:style-name="P11"/>
          </table:table-cell>
          <table:table-cell table:style-name="Tabla2.F233" office:value-type="string">
            <text:p text:style-name="P13"/>
          </table:table-cell>
          <table:table-cell table:style-name="Tabla2.G233" office:value-type="string">
            <text:p text:style-name="P11"/>
          </table:table-cell>
        </table:table-row>
        <table:table-row table:style-name="Tabla2.1">
          <table:table-cell table:style-name="Tabla2.A234" office:value-type="string">
            <text:p text:style-name="P13">FCOVXX01 (*)</text:p>
          </table:table-cell>
          <table:table-cell table:style-name="Tabla2.B234" office:value-type="string">
            <text:p text:style-name="P13">Comunicación en lingua galega N2</text:p>
          </table:table-cell>
          <table:table-cell table:style-name="Tabla2.C234" office:value-type="string">
            <text:p text:style-name="P11">2</text:p>
          </table:table-cell>
          <table:table-cell table:style-name="Tabla2.D234" office:value-type="string">
            <text:p text:style-name="P11">7,45</text:p>
          </table:table-cell>
          <table:table-cell table:style-name="Tabla2.E234" office:value-type="string">
            <text:p text:style-name="P11"/>
          </table:table-cell>
          <table:table-cell table:style-name="Tabla2.F234" office:value-type="string">
            <text:p text:style-name="P13"/>
          </table:table-cell>
          <table:table-cell table:style-name="Tabla2.G234" office:value-type="string">
            <text:p text:style-name="P11"/>
          </table:table-cell>
        </table:table-row>
        <table:table-row table:style-name="Tabla2.1">
          <table:table-cell table:style-name="Tabla2.A235" office:value-type="string">
            <text:p text:style-name="P13">FCOVXX02 (*)</text:p>
          </table:table-cell>
          <table:table-cell table:style-name="Tabla2.B235" office:value-type="string">
            <text:p text:style-name="P13">Comunicación en lingua galega N3</text:p>
          </table:table-cell>
          <table:table-cell table:style-name="Tabla2.C235" office:value-type="string">
            <text:p text:style-name="P11">3</text:p>
          </table:table-cell>
          <table:table-cell table:style-name="Tabla2.D235" office:value-type="string">
            <text:p text:style-name="P11">7,45</text:p>
          </table:table-cell>
          <table:table-cell table:style-name="Tabla2.E235" office:value-type="string">
            <text:p text:style-name="P11"/>
          </table:table-cell>
          <table:table-cell table:style-name="Tabla2.F235" office:value-type="string">
            <text:p text:style-name="P13"/>
          </table:table-cell>
          <table:table-cell table:style-name="Tabla2.G235" office:value-type="string">
            <text:p text:style-name="P11"/>
          </table:table-cell>
        </table:table-row>
        <table:table-row table:style-name="Tabla2.1">
          <table:table-cell table:style-name="Tabla2.A236" office:value-type="string">
            <text:p text:style-name="P13">FMEA0111</text:p>
          </table:table-cell>
          <table:table-cell table:style-name="Tabla2.B236" office:value-type="string">
            <text:p text:style-name="P13">Montaxe de estruturas e instalación de sistemas e equipos de aeronaves</text:p>
          </table:table-cell>
          <table:table-cell table:style-name="Tabla2.C236" office:value-type="string">
            <text:p text:style-name="P11">2</text:p>
          </table:table-cell>
          <table:table-cell table:style-name="Tabla2.D236" office:value-type="string">
            <text:p text:style-name="P11">8,25</text:p>
          </table:table-cell>
          <table:table-cell table:style-name="Tabla2.E236" office:value-type="string">
            <text:p text:style-name="P11"/>
          </table:table-cell>
          <table:table-cell table:style-name="Tabla2.F236" office:value-type="string">
            <text:p text:style-name="P13"/>
          </table:table-cell>
          <table:table-cell table:style-name="Tabla2.G236" office:value-type="string">
            <text:p text:style-name="P11"/>
          </table:table-cell>
        </table:table-row>
        <table:table-row table:style-name="Tabla2.1">
          <table:table-cell table:style-name="Tabla2.A237" office:value-type="string">
            <text:p text:style-name="P13">FMEA0211</text:p>
          </table:table-cell>
          <table:table-cell table:style-name="Tabla2.B237" office:value-type="string">
            <text:p text:style-name="P13">Fabricación de elementos aeroespaciais con materiais compostos</text:p>
          </table:table-cell>
          <table:table-cell table:style-name="Tabla2.C237" office:value-type="string">
            <text:p text:style-name="P11">2</text:p>
          </table:table-cell>
          <table:table-cell table:style-name="Tabla2.D237" office:value-type="string">
            <text:p text:style-name="P11">8,26</text:p>
          </table:table-cell>
          <table:table-cell table:style-name="Tabla2.E237" office:value-type="string">
            <text:p text:style-name="P11"/>
          </table:table-cell>
          <table:table-cell table:style-name="Tabla2.F237" office:value-type="string">
            <text:p text:style-name="P13">Ourense</text:p>
          </table:table-cell>
          <table:table-cell table:style-name="Tabla2.G237" office:value-type="string">
            <text:p text:style-name="P11"/>
          </table:table-cell>
        </table:table-row>
        <table:table-row table:style-name="Tabla2.1">
          <table:table-cell table:style-name="Tabla2.A238" office:value-type="string">
            <text:p text:style-name="P13">FMEC0108</text:p>
          </table:table-cell>
          <table:table-cell table:style-name="Tabla2.B238" office:value-type="string">
            <text:p text:style-name="P13">Fabricación e montaxe de instalacións de tubaxe industrial</text:p>
          </table:table-cell>
          <table:table-cell table:style-name="Tabla2.C238" office:value-type="string">
            <text:p text:style-name="P11">2</text:p>
          </table:table-cell>
          <table:table-cell table:style-name="Tabla2.D238" office:value-type="string">
            <text:p text:style-name="P11">8,1</text:p>
          </table:table-cell>
          <table:table-cell table:style-name="Tabla2.E238" office:value-type="string">
            <text:p text:style-name="P11"/>
          </table:table-cell>
          <table:table-cell table:style-name="Tabla2.F238" office:value-type="string">
            <text:p text:style-name="P13">A Coruña, Ferrol, Vigo</text:p>
          </table:table-cell>
          <table:table-cell table:style-name="Tabla2.G238" office:value-type="string">
            <text:p text:style-name="P11">Si</text:p>
          </table:table-cell>
        </table:table-row>
        <table:table-row table:style-name="Tabla2.1">
          <table:table-cell table:style-name="Tabla2.A239" office:value-type="string">
            <text:p text:style-name="P13">FMEC0109</text:p>
          </table:table-cell>
          <table:table-cell table:style-name="Tabla2.B239" office:value-type="string">
            <text:p text:style-name="P13">Produción en construcións metálicas</text:p>
          </table:table-cell>
          <table:table-cell table:style-name="Tabla2.C239" office:value-type="string">
            <text:p text:style-name="P11">3</text:p>
          </table:table-cell>
          <table:table-cell table:style-name="Tabla2.D239" office:value-type="string">
            <text:p text:style-name="P11">8,03</text:p>
          </table:table-cell>
          <table:table-cell table:style-name="Tabla2.E239" office:value-type="string">
            <text:p text:style-name="P11"/>
          </table:table-cell>
          <table:table-cell table:style-name="Tabla2.F239" office:value-type="string">
            <text:p text:style-name="P13"/>
          </table:table-cell>
          <table:table-cell table:style-name="Tabla2.G239" office:value-type="string">
            <text:p text:style-name="P11"/>
          </table:table-cell>
        </table:table-row>
        <table:table-row table:style-name="Tabla2.1">
          <table:table-cell table:style-name="Tabla2.A240" office:value-type="string">
            <text:p text:style-name="P13">FMEC0119<text:span text:style-name="T31">_2</text:span></text:p>
          </table:table-cell>
          <table:table-cell table:style-name="Tabla2.B240" office:value-type="string">
            <text:p text:style-name="P13">Soldadura por arco baixo gas protector con electrodo non consumible, soldeo MIG/MAG</text:p>
          </table:table-cell>
          <table:table-cell table:style-name="Tabla2.C240" office:value-type="string">
            <text:p text:style-name="P11">2</text:p>
          </table:table-cell>
          <table:table-cell table:style-name="Tabla2.D240" office:value-type="string">
            <text:p text:style-name="P11">8,25</text:p>
          </table:table-cell>
          <table:table-cell table:style-name="Tabla2.E240" office:value-type="string">
            <text:p text:style-name="P20">Si</text:p>
          </table:table-cell>
          <table:table-cell table:style-name="Tabla2.F240" office:value-type="string">
            <text:p text:style-name="P13"/>
          </table:table-cell>
          <table:table-cell table:style-name="Tabla2.G240" office:value-type="string">
            <text:p text:style-name="P11">Si</text:p>
          </table:table-cell>
        </table:table-row>
        <table:table-row table:style-name="Tabla2.1">
          <table:table-cell table:style-name="Tabla2.A241" office:value-type="string">
            <text:p text:style-name="P13">FMEC0208</text:p>
          </table:table-cell>
          <table:table-cell table:style-name="Tabla2.B241" office:value-type="string">
            <text:p text:style-name="P13">Deseño de caldeiraría e estruturas metálicas</text:p>
          </table:table-cell>
          <table:table-cell table:style-name="Tabla2.C241" office:value-type="string">
            <text:p text:style-name="P11">3</text:p>
          </table:table-cell>
          <table:table-cell table:style-name="Tabla2.D241" office:value-type="string">
            <text:p text:style-name="P11">8,01</text:p>
          </table:table-cell>
          <table:table-cell table:style-name="Tabla2.E241" office:value-type="string">
            <text:p text:style-name="P11"/>
          </table:table-cell>
          <table:table-cell table:style-name="Tabla2.F241" office:value-type="string">
            <text:p text:style-name="P13">A Terra Chá, Ferrol, Lugo, Vigo</text:p>
          </table:table-cell>
          <table:table-cell table:style-name="Tabla2.G241" office:value-type="string">
            <text:p text:style-name="P11"/>
          </table:table-cell>
        </table:table-row>
        <table:table-row table:style-name="Tabla2.1">
          <table:table-cell table:style-name="Tabla2.A242" office:value-type="string">
            <text:p text:style-name="P13">FMEC0209</text:p>
          </table:table-cell>
          <table:table-cell table:style-name="Tabla2.B242" office:value-type="string">
            <text:p text:style-name="P13">Deseño de canalización industrial</text:p>
          </table:table-cell>
          <table:table-cell table:style-name="Tabla2.C242" office:value-type="string">
            <text:p text:style-name="P11">3</text:p>
          </table:table-cell>
          <table:table-cell table:style-name="Tabla2.D242" office:value-type="string">
            <text:p text:style-name="P11">7,95</text:p>
          </table:table-cell>
          <table:table-cell table:style-name="Tabla2.E242" office:value-type="string">
            <text:p text:style-name="P11"/>
          </table:table-cell>
          <table:table-cell table:style-name="Tabla2.F242" office:value-type="string">
            <text:p text:style-name="P13">Ferrol, Lugo, Vigo</text:p>
          </table:table-cell>
          <table:table-cell table:style-name="Tabla2.G242" office:value-type="string">
            <text:p text:style-name="P11"/>
          </table:table-cell>
        </table:table-row>
        <table:table-row table:style-name="Tabla2.1">
          <table:table-cell table:style-name="Tabla2.A243" office:value-type="string">
            <text:p text:style-name="P13">FMEC0219<text:span text:style-name="T31">_2</text:span></text:p>
          </table:table-cell>
          <table:table-cell table:style-name="Tabla2.B243" office:value-type="string">
            <text:p text:style-name="P13">Soldadura por arco baixo gas protector con electrodo non consumible, soldeo TIG</text:p>
          </table:table-cell>
          <table:table-cell table:style-name="Tabla2.C243" office:value-type="string">
            <text:p text:style-name="P11">2</text:p>
          </table:table-cell>
          <table:table-cell table:style-name="Tabla2.D243" office:value-type="string">
            <text:p text:style-name="P11">8,25</text:p>
          </table:table-cell>
          <table:table-cell table:style-name="Tabla2.E243" office:value-type="string">
            <text:p text:style-name="P12">Si</text:p>
          </table:table-cell>
          <table:table-cell table:style-name="Tabla2.F243" office:value-type="string">
            <text:p text:style-name="P13"/>
          </table:table-cell>
          <table:table-cell table:style-name="Tabla2.G243" office:value-type="string">
            <text:p text:style-name="P11">Si</text:p>
          </table:table-cell>
        </table:table-row>
        <table:table-row table:style-name="Tabla2.1">
          <table:table-cell table:style-name="Tabla2.A244" office:value-type="string">
            <text:p text:style-name="P13">FMEC0309</text:p>
          </table:table-cell>
          <table:table-cell table:style-name="Tabla2.B244" office:value-type="string">
            <text:p text:style-name="P13">Deseño na industria naval</text:p>
          </table:table-cell>
          <table:table-cell table:style-name="Tabla2.C244" office:value-type="string">
            <text:p text:style-name="P11">3</text:p>
          </table:table-cell>
          <table:table-cell table:style-name="Tabla2.D244" office:value-type="string">
            <text:p text:style-name="P11">8,13</text:p>
          </table:table-cell>
          <table:table-cell table:style-name="Tabla2.E244" office:value-type="string">
            <text:p text:style-name="P11"/>
          </table:table-cell>
          <table:table-cell table:style-name="Tabla2.F244" office:value-type="string">
            <text:p text:style-name="P13">A Terra Chá, Vigo</text:p>
          </table:table-cell>
          <table:table-cell table:style-name="Tabla2.G244" office:value-type="string">
            <text:p text:style-name="P11"/>
          </table:table-cell>
        </table:table-row>
        <table:table-row table:style-name="Tabla2.1">
          <table:table-cell table:style-name="Tabla2.A245" office:value-type="string">
            <text:p text:style-name="P13">FMEC0319<text:span text:style-name="T31">_2</text:span></text:p>
          </table:table-cell>
          <table:table-cell table:style-name="Tabla2.B245" office:value-type="string">
            <text:p text:style-name="P13">Soldadura por arco con electrodo revestido</text:p>
          </table:table-cell>
          <table:table-cell table:style-name="Tabla2.C245" office:value-type="string">
            <text:p text:style-name="P11">2</text:p>
          </table:table-cell>
          <table:table-cell table:style-name="Tabla2.D245" office:value-type="string">
            <text:p text:style-name="P11">8,25</text:p>
          </table:table-cell>
          <table:table-cell table:style-name="Tabla2.E245" office:value-type="string">
            <text:p text:style-name="P12">Si</text:p>
          </table:table-cell>
          <table:table-cell table:style-name="Tabla2.F245" office:value-type="string">
            <text:p text:style-name="P13"/>
          </table:table-cell>
          <table:table-cell table:style-name="Tabla2.G245" office:value-type="string">
            <text:p text:style-name="P11">Si</text:p>
          </table:table-cell>
        </table:table-row>
        <table:table-row table:style-name="Tabla2.1">
          <table:table-cell table:style-name="Tabla2.A246" office:value-type="string">
            <text:p text:style-name="P13">FMEE0108</text:p>
          </table:table-cell>
          <table:table-cell table:style-name="Tabla2.B246" office:value-type="string">
            <text:p text:style-name="P13">Operacións auxiliares de fabricación mecánica</text:p>
          </table:table-cell>
          <table:table-cell table:style-name="Tabla2.C246" office:value-type="string">
            <text:p text:style-name="P11">1</text:p>
          </table:table-cell>
          <table:table-cell table:style-name="Tabla2.D246" office:value-type="string">
            <text:p text:style-name="P11">7,58</text:p>
          </table:table-cell>
          <table:table-cell table:style-name="Tabla2.E246" office:value-type="string">
            <text:p text:style-name="P11"/>
          </table:table-cell>
          <table:table-cell table:style-name="Tabla2.F246" office:value-type="string">
            <text:p text:style-name="P13">A Mariña Occidental, Lugo, O Morrazo, Ourense</text:p>
          </table:table-cell>
          <table:table-cell table:style-name="Tabla2.G246" office:value-type="string">
            <text:p text:style-name="P11">Si</text:p>
          </table:table-cell>
        </table:table-row>
        <table:table-row table:style-name="Tabla2.1">
          <table:table-cell table:style-name="Tabla2.A247" office:value-type="string">
            <text:p text:style-name="P13">FMEE0208</text:p>
          </table:table-cell>
          <table:table-cell table:style-name="Tabla2.B247" office:value-type="string">
            <text:p text:style-name="P13">Montaxe e posta en marcha de bens de equipo e maquinaria industrial</text:p>
          </table:table-cell>
          <table:table-cell table:style-name="Tabla2.C247" office:value-type="string">
            <text:p text:style-name="P11">2</text:p>
          </table:table-cell>
          <table:table-cell table:style-name="Tabla2.D247" office:value-type="string">
            <text:p text:style-name="P11">7,79</text:p>
          </table:table-cell>
          <table:table-cell table:style-name="Tabla2.E247" office:value-type="string">
            <text:p text:style-name="P11"/>
          </table:table-cell>
          <table:table-cell table:style-name="Tabla2.F247" office:value-type="string">
            <text:p text:style-name="P13">A Coruña</text:p>
          </table:table-cell>
          <table:table-cell table:style-name="Tabla2.G247" office:value-type="string">
            <text:p text:style-name="P11">Si</text:p>
          </table:table-cell>
        </table:table-row>
        <table:table-row table:style-name="Tabla2.1">
          <table:table-cell table:style-name="Tabla2.A248" office:value-type="string">
            <text:p text:style-name="P13">FMEE0308</text:p>
          </table:table-cell>
          <table:table-cell table:style-name="Tabla2.B248" office:value-type="string">
            <text:p text:style-name="P13">Deseño de produtos de fabricación mecánica</text:p>
          </table:table-cell>
          <table:table-cell table:style-name="Tabla2.C248" office:value-type="string">
            <text:p text:style-name="P11">3</text:p>
          </table:table-cell>
          <table:table-cell table:style-name="Tabla2.D248" office:value-type="string">
            <text:p text:style-name="P11">7,73</text:p>
          </table:table-cell>
          <table:table-cell table:style-name="Tabla2.E248" office:value-type="string">
            <text:p text:style-name="P11"/>
          </table:table-cell>
          <table:table-cell table:style-name="Tabla2.F248" office:value-type="string">
            <text:p text:style-name="P13"/>
          </table:table-cell>
          <table:table-cell table:style-name="Tabla2.G248" office:value-type="string">
            <text:p text:style-name="P11"/>
          </table:table-cell>
        </table:table-row>
        <table:table-row table:style-name="Tabla2.1">
          <table:table-cell table:style-name="Tabla2.A249" office:value-type="string">
            <text:p text:style-name="P13">FMEF0108</text:p>
          </table:table-cell>
          <table:table-cell table:style-name="Tabla2.B249" office:value-type="string">
            <text:p text:style-name="P13">Fusión e coada</text:p>
          </table:table-cell>
          <table:table-cell table:style-name="Tabla2.C249" office:value-type="string">
            <text:p text:style-name="P11">2</text:p>
          </table:table-cell>
          <table:table-cell table:style-name="Tabla2.D249" office:value-type="string">
            <text:p text:style-name="P11">7,59</text:p>
          </table:table-cell>
          <table:table-cell table:style-name="Tabla2.E249" office:value-type="string">
            <text:p text:style-name="P11"/>
          </table:table-cell>
          <table:table-cell table:style-name="Tabla2.F249" office:value-type="string">
            <text:p text:style-name="P13"/>
          </table:table-cell>
          <table:table-cell table:style-name="Tabla2.G249" office:value-type="string">
            <text:p text:style-name="P11"/>
          </table:table-cell>
        </table:table-row>
        <text:soft-page-break/>
        <table:table-row table:style-name="Tabla2.1">
          <table:table-cell table:style-name="Tabla2.A250" office:value-type="string">
            <text:p text:style-name="P13">FMEF0208</text:p>
          </table:table-cell>
          <table:table-cell table:style-name="Tabla2.B250" office:value-type="string">
            <text:p text:style-name="P13">Moldaxe e macharía</text:p>
          </table:table-cell>
          <table:table-cell table:style-name="Tabla2.C250" office:value-type="string">
            <text:p text:style-name="P11">2</text:p>
          </table:table-cell>
          <table:table-cell table:style-name="Tabla2.D250" office:value-type="string">
            <text:p text:style-name="P11">7,68</text:p>
          </table:table-cell>
          <table:table-cell table:style-name="Tabla2.E250" office:value-type="string">
            <text:p text:style-name="P11"/>
          </table:table-cell>
          <table:table-cell table:style-name="Tabla2.F250" office:value-type="string">
            <text:p text:style-name="P13"/>
          </table:table-cell>
          <table:table-cell table:style-name="Tabla2.G250" office:value-type="string">
            <text:p text:style-name="P11"/>
          </table:table-cell>
        </table:table-row>
        <table:table-row table:style-name="Tabla2.1">
          <table:table-cell table:style-name="Tabla2.A251" office:value-type="string">
            <text:p text:style-name="P13">FMEF0308</text:p>
          </table:table-cell>
          <table:table-cell table:style-name="Tabla2.B251" office:value-type="string">
            <text:p text:style-name="P13">Produción en fundición e pulvimetalurxia</text:p>
          </table:table-cell>
          <table:table-cell table:style-name="Tabla2.C251" office:value-type="string">
            <text:p text:style-name="P11">3</text:p>
          </table:table-cell>
          <table:table-cell table:style-name="Tabla2.D251" office:value-type="string">
            <text:p text:style-name="P11">7,59</text:p>
          </table:table-cell>
          <table:table-cell table:style-name="Tabla2.E251" office:value-type="string">
            <text:p text:style-name="P11"/>
          </table:table-cell>
          <table:table-cell table:style-name="Tabla2.F251" office:value-type="string">
            <text:p text:style-name="P13"/>
          </table:table-cell>
          <table:table-cell table:style-name="Tabla2.G251" office:value-type="string">
            <text:p text:style-name="P11"/>
          </table:table-cell>
        </table:table-row>
        <table:table-row table:style-name="Tabla2.1">
          <table:table-cell table:style-name="Tabla2.A252" office:value-type="string">
            <text:p text:style-name="P13">FMEH0109</text:p>
          </table:table-cell>
          <table:table-cell table:style-name="Tabla2.B252" office:value-type="string">
            <text:p text:style-name="P13">Mecanización por arranque de labra</text:p>
          </table:table-cell>
          <table:table-cell table:style-name="Tabla2.C252" office:value-type="string">
            <text:p text:style-name="P11">2</text:p>
          </table:table-cell>
          <table:table-cell table:style-name="Tabla2.D252" office:value-type="string">
            <text:p text:style-name="P11">7,79</text:p>
          </table:table-cell>
          <table:table-cell table:style-name="Tabla2.E252" office:value-type="string">
            <text:p text:style-name="P11">Si</text:p>
          </table:table-cell>
          <table:table-cell table:style-name="Tabla2.F252" office:value-type="string">
            <text:p text:style-name="P13"/>
          </table:table-cell>
          <table:table-cell table:style-name="Tabla2.G252" office:value-type="string">
            <text:p text:style-name="P11"/>
          </table:table-cell>
        </table:table-row>
        <table:table-row table:style-name="Tabla2.1">
          <table:table-cell table:style-name="Tabla2.A253" office:value-type="string">
            <text:p text:style-name="P13">FMEH0110</text:p>
          </table:table-cell>
          <table:table-cell table:style-name="Tabla2.B253" office:value-type="string">
            <text:p text:style-name="P13">Tratamentos térmicos en fabricación mecánica</text:p>
          </table:table-cell>
          <table:table-cell table:style-name="Tabla2.C253" office:value-type="string">
            <text:p text:style-name="P11">2</text:p>
          </table:table-cell>
          <table:table-cell table:style-name="Tabla2.D253" office:value-type="string">
            <text:p text:style-name="P11">7,89</text:p>
          </table:table-cell>
          <table:table-cell table:style-name="Tabla2.E253" office:value-type="string">
            <text:p text:style-name="P11"/>
          </table:table-cell>
          <table:table-cell table:style-name="Tabla2.F253" office:value-type="string">
            <text:p text:style-name="P13"/>
          </table:table-cell>
          <table:table-cell table:style-name="Tabla2.G253" office:value-type="string">
            <text:p text:style-name="P11"/>
          </table:table-cell>
        </table:table-row>
        <table:table-row table:style-name="Tabla2.1">
          <table:table-cell table:style-name="Tabla2.A254" office:value-type="string">
            <text:p text:style-name="P13">FMEH0209</text:p>
          </table:table-cell>
          <table:table-cell table:style-name="Tabla2.B254" office:value-type="string">
            <text:p text:style-name="P13">Mecanización por corte e conformación</text:p>
          </table:table-cell>
          <table:table-cell table:style-name="Tabla2.C254" office:value-type="string">
            <text:p text:style-name="P11">2</text:p>
          </table:table-cell>
          <table:table-cell table:style-name="Tabla2.D254" office:value-type="string">
            <text:p text:style-name="P11">7,81</text:p>
          </table:table-cell>
          <table:table-cell table:style-name="Tabla2.E254" office:value-type="string">
            <text:p text:style-name="P11"/>
          </table:table-cell>
          <table:table-cell table:style-name="Tabla2.F254" office:value-type="string">
            <text:p text:style-name="P13"/>
          </table:table-cell>
          <table:table-cell table:style-name="Tabla2.G254" office:value-type="string">
            <text:p text:style-name="P11"/>
          </table:table-cell>
        </table:table-row>
        <table:table-row table:style-name="Tabla2.1">
          <table:table-cell table:style-name="Tabla2.A255" office:value-type="string">
            <text:p text:style-name="P13">FMEH0309</text:p>
          </table:table-cell>
          <table:table-cell table:style-name="Tabla2.B255" office:value-type="string">
            <text:p text:style-name="P13">Tratamentos superficiais</text:p>
          </table:table-cell>
          <table:table-cell table:style-name="Tabla2.C255" office:value-type="string">
            <text:p text:style-name="P11">2</text:p>
          </table:table-cell>
          <table:table-cell table:style-name="Tabla2.D255" office:value-type="string">
            <text:p text:style-name="P11">7,78</text:p>
          </table:table-cell>
          <table:table-cell table:style-name="Tabla2.E255" office:value-type="string">
            <text:p text:style-name="P11"/>
          </table:table-cell>
          <table:table-cell table:style-name="Tabla2.F255" office:value-type="string">
            <text:p text:style-name="P13"/>
          </table:table-cell>
          <table:table-cell table:style-name="Tabla2.G255" office:value-type="string">
            <text:p text:style-name="P11"/>
          </table:table-cell>
        </table:table-row>
        <table:table-row table:style-name="Tabla2.1">
          <table:table-cell table:style-name="Tabla2.A256" office:value-type="string">
            <text:p text:style-name="P13">FMEH0409</text:p>
          </table:table-cell>
          <table:table-cell table:style-name="Tabla2.B256" office:value-type="string">
            <text:p text:style-name="P13">Mecanización por abrasión, electroerosión e procedementos especiais</text:p>
          </table:table-cell>
          <table:table-cell table:style-name="Tabla2.C256" office:value-type="string">
            <text:p text:style-name="P11">2</text:p>
          </table:table-cell>
          <table:table-cell table:style-name="Tabla2.D256" office:value-type="string">
            <text:p text:style-name="P11">7,77</text:p>
          </table:table-cell>
          <table:table-cell table:style-name="Tabla2.E256" office:value-type="string">
            <text:p text:style-name="P11"/>
          </table:table-cell>
          <table:table-cell table:style-name="Tabla2.F256" office:value-type="string">
            <text:p text:style-name="P13"/>
          </table:table-cell>
          <table:table-cell table:style-name="Tabla2.G256" office:value-type="string">
            <text:p text:style-name="P11"/>
          </table:table-cell>
        </table:table-row>
        <table:table-row table:style-name="Tabla2.1">
          <table:table-cell table:style-name="Tabla2.A257" office:value-type="string">
            <text:p text:style-name="P13">FMEM0109</text:p>
          </table:table-cell>
          <table:table-cell table:style-name="Tabla2.B257" office:value-type="string">
            <text:p text:style-name="P13">Xestión da produción en fabricación mecánica</text:p>
          </table:table-cell>
          <table:table-cell table:style-name="Tabla2.C257" office:value-type="string">
            <text:p text:style-name="P11">3</text:p>
          </table:table-cell>
          <table:table-cell table:style-name="Tabla2.D257" office:value-type="string">
            <text:p text:style-name="P11">8,04</text:p>
          </table:table-cell>
          <table:table-cell table:style-name="Tabla2.E257" office:value-type="string">
            <text:p text:style-name="P11">Si</text:p>
          </table:table-cell>
          <table:table-cell table:style-name="Tabla2.F257" office:value-type="string">
            <text:p text:style-name="P13"/>
          </table:table-cell>
          <table:table-cell table:style-name="Tabla2.G257" office:value-type="string">
            <text:p text:style-name="P11"/>
          </table:table-cell>
        </table:table-row>
        <table:table-row table:style-name="Tabla2.1">
          <table:table-cell table:style-name="Tabla2.A258" office:value-type="string">
            <text:p text:style-name="P13">FMEM0111</text:p>
          </table:table-cell>
          <table:table-cell table:style-name="Tabla2.B258" office:value-type="string">
            <text:p text:style-name="P13">Fabricación por desbastamento</text:p>
          </table:table-cell>
          <table:table-cell table:style-name="Tabla2.C258" office:value-type="string">
            <text:p text:style-name="P11">3</text:p>
          </table:table-cell>
          <table:table-cell table:style-name="Tabla2.D258" office:value-type="string">
            <text:p text:style-name="P11">7,96</text:p>
          </table:table-cell>
          <table:table-cell table:style-name="Tabla2.E258" office:value-type="string">
            <text:p text:style-name="P11"/>
          </table:table-cell>
          <table:table-cell table:style-name="Tabla2.F258" office:value-type="string">
            <text:p text:style-name="P13"/>
          </table:table-cell>
          <table:table-cell table:style-name="Tabla2.G258" office:value-type="string">
            <text:p text:style-name="P11"/>
          </table:table-cell>
        </table:table-row>
        <table:table-row table:style-name="Tabla2.1">
          <table:table-cell table:style-name="Tabla2.A259" office:value-type="string">
            <text:p text:style-name="P13">FMEM0209</text:p>
          </table:table-cell>
          <table:table-cell table:style-name="Tabla2.B259" office:value-type="string">
            <text:p text:style-name="P13">Produción en mecanización, conformación e montaxe mecánica</text:p>
          </table:table-cell>
          <table:table-cell table:style-name="Tabla2.C259" office:value-type="string">
            <text:p text:style-name="P11">3</text:p>
          </table:table-cell>
          <table:table-cell table:style-name="Tabla2.D259" office:value-type="string">
            <text:p text:style-name="P11">8,02</text:p>
          </table:table-cell>
          <table:table-cell table:style-name="Tabla2.E259" office:value-type="string">
            <text:p text:style-name="P11"/>
          </table:table-cell>
          <table:table-cell table:style-name="Tabla2.F259" office:value-type="string">
            <text:p text:style-name="P13"/>
          </table:table-cell>
          <table:table-cell table:style-name="Tabla2.G259" office:value-type="string">
            <text:p text:style-name="P11"/>
          </table:table-cell>
        </table:table-row>
        <table:table-row table:style-name="Tabla2.1">
          <table:table-cell table:style-name="Tabla2.A260" office:value-type="string">
            <text:p text:style-name="P13">FMEM0211</text:p>
          </table:table-cell>
          <table:table-cell table:style-name="Tabla2.B260" office:value-type="string">
            <text:p text:style-name="P13">Fabricación por mecanización a alta velocidade e alto rendemento</text:p>
          </table:table-cell>
          <table:table-cell table:style-name="Tabla2.C260" office:value-type="string">
            <text:p text:style-name="P11">3</text:p>
          </table:table-cell>
          <table:table-cell table:style-name="Tabla2.D260" office:value-type="string">
            <text:p text:style-name="P11">7,98</text:p>
          </table:table-cell>
          <table:table-cell table:style-name="Tabla2.E260" office:value-type="string">
            <text:p text:style-name="P11"/>
          </table:table-cell>
          <table:table-cell table:style-name="Tabla2.F260" office:value-type="string">
            <text:p text:style-name="P13"/>
          </table:table-cell>
          <table:table-cell table:style-name="Tabla2.G260" office:value-type="string">
            <text:p text:style-name="P11"/>
          </table:table-cell>
        </table:table-row>
        <table:table-row table:style-name="Tabla2.1">
          <table:table-cell table:style-name="Tabla2.A261" office:value-type="string">
            <text:p text:style-name="P13">FMEM0309</text:p>
          </table:table-cell>
          <table:table-cell table:style-name="Tabla2.B261" office:value-type="string">
            <text:p text:style-name="P13">Deseño de útiles de procesamento de chapa</text:p>
          </table:table-cell>
          <table:table-cell table:style-name="Tabla2.C261" office:value-type="string">
            <text:p text:style-name="P11">3</text:p>
          </table:table-cell>
          <table:table-cell table:style-name="Tabla2.D261" office:value-type="string">
            <text:p text:style-name="P11">7,87</text:p>
          </table:table-cell>
          <table:table-cell table:style-name="Tabla2.E261" office:value-type="string">
            <text:p text:style-name="P11"/>
          </table:table-cell>
          <table:table-cell table:style-name="Tabla2.F261" office:value-type="string">
            <text:p text:style-name="P13"/>
          </table:table-cell>
          <table:table-cell table:style-name="Tabla2.G261" office:value-type="string">
            <text:p text:style-name="P11"/>
          </table:table-cell>
        </table:table-row>
        <table:table-row table:style-name="Tabla2.1">
          <table:table-cell table:style-name="Tabla2.A262" office:value-type="string">
            <text:p text:style-name="P13">FMEM0311</text:p>
          </table:table-cell>
          <table:table-cell table:style-name="Tabla2.B262" office:value-type="string">
            <text:p text:style-name="P13">Fabricación de cortantes para a produción de pezas de chapa metálica</text:p>
          </table:table-cell>
          <table:table-cell table:style-name="Tabla2.C262" office:value-type="string">
            <text:p text:style-name="P11">3</text:p>
          </table:table-cell>
          <table:table-cell table:style-name="Tabla2.D262" office:value-type="string">
            <text:p text:style-name="P11">7,93</text:p>
          </table:table-cell>
          <table:table-cell table:style-name="Tabla2.E262" office:value-type="string">
            <text:p text:style-name="P11"/>
          </table:table-cell>
          <table:table-cell table:style-name="Tabla2.F262" office:value-type="string">
            <text:p text:style-name="P13"/>
          </table:table-cell>
          <table:table-cell table:style-name="Tabla2.G262" office:value-type="string">
            <text:p text:style-name="P11"/>
          </table:table-cell>
        </table:table-row>
        <table:table-row table:style-name="Tabla2.1">
          <table:table-cell table:style-name="Tabla2.A263" office:value-type="string">
            <text:p text:style-name="P13">FMEM0409</text:p>
          </table:table-cell>
          <table:table-cell table:style-name="Tabla2.B263" office:value-type="string">
            <text:p text:style-name="P13">Deseño de moldes e modelos para fundición ou forxa</text:p>
          </table:table-cell>
          <table:table-cell table:style-name="Tabla2.C263" office:value-type="string">
            <text:p text:style-name="P11">3</text:p>
          </table:table-cell>
          <table:table-cell table:style-name="Tabla2.D263" office:value-type="string">
            <text:p text:style-name="P11">8,06</text:p>
          </table:table-cell>
          <table:table-cell table:style-name="Tabla2.E263" office:value-type="string">
            <text:p text:style-name="P11"/>
          </table:table-cell>
          <table:table-cell table:style-name="Tabla2.F263" office:value-type="string">
            <text:p text:style-name="P13"/>
          </table:table-cell>
          <table:table-cell table:style-name="Tabla2.G263" office:value-type="string">
            <text:p text:style-name="P11"/>
          </table:table-cell>
        </table:table-row>
        <table:table-row table:style-name="Tabla2.1">
          <table:table-cell table:style-name="Tabla2.A264" office:value-type="string">
            <text:p text:style-name="P13">FMEM0411</text:p>
          </table:table-cell>
          <table:table-cell table:style-name="Tabla2.B264" office:value-type="string">
            <text:p text:style-name="P13">Fabricación de moldes para a produción de pezas poliméricas e de aliaxes lixeiras</text:p>
          </table:table-cell>
          <table:table-cell table:style-name="Tabla2.C264" office:value-type="string">
            <text:p text:style-name="P11">3</text:p>
          </table:table-cell>
          <table:table-cell table:style-name="Tabla2.D264" office:value-type="string">
            <text:p text:style-name="P11">8,02</text:p>
          </table:table-cell>
          <table:table-cell table:style-name="Tabla2.E264" office:value-type="string">
            <text:p text:style-name="P11"/>
          </table:table-cell>
          <table:table-cell table:style-name="Tabla2.F264" office:value-type="string">
            <text:p text:style-name="P13"/>
          </table:table-cell>
          <table:table-cell table:style-name="Tabla2.G264" office:value-type="string">
            <text:p text:style-name="P11"/>
          </table:table-cell>
        </table:table-row>
        <table:table-row table:style-name="Tabla2.1">
          <table:table-cell table:style-name="Tabla2.A265" office:value-type="string">
            <text:p text:style-name="P13">HOTA0108</text:p>
          </table:table-cell>
          <table:table-cell table:style-name="Tabla2.B265" office:value-type="string">
            <text:p text:style-name="P13">Operacións básicas de pisos en aloxamentos</text:p>
          </table:table-cell>
          <table:table-cell table:style-name="Tabla2.C265" office:value-type="string">
            <text:p text:style-name="P11">1</text:p>
          </table:table-cell>
          <table:table-cell table:style-name="Tabla2.D265" office:value-type="string">
            <text:p text:style-name="P11">7,38</text:p>
          </table:table-cell>
          <table:table-cell table:style-name="Tabla2.E265" office:value-type="string">
            <text:p text:style-name="P11"/>
          </table:table-cell>
          <table:table-cell table:style-name="Tabla2.F265" office:value-type="string">
            <text:p text:style-name="P13">A Fonsagrada, A Ulloa, Arzúa, Sarria, Terra de Caldelas, Terra de Trives, Viana</text:p>
          </table:table-cell>
          <table:table-cell table:style-name="Tabla2.G265" office:value-type="string">
            <text:p text:style-name="P11"/>
          </table:table-cell>
        </table:table-row>
        <table:table-row table:style-name="Tabla2.1">
          <table:table-cell table:style-name="Tabla2.A266" office:value-type="string">
            <text:p text:style-name="P13">HOTA0208</text:p>
          </table:table-cell>
          <table:table-cell table:style-name="Tabla2.B266" office:value-type="string">
            <text:p text:style-name="P13">Xestión de pisos e limpeza de aloxamentos</text:p>
          </table:table-cell>
          <table:table-cell table:style-name="Tabla2.C266" office:value-type="string">
            <text:p text:style-name="P11">3</text:p>
          </table:table-cell>
          <table:table-cell table:style-name="Tabla2.D266" office:value-type="string">
            <text:p text:style-name="P11">7,52</text:p>
          </table:table-cell>
          <table:table-cell table:style-name="Tabla2.E266" office:value-type="string">
            <text:p text:style-name="P11"/>
          </table:table-cell>
          <table:table-cell table:style-name="Tabla2.F266" office:value-type="string">
            <text:p text:style-name="P13"/>
          </table:table-cell>
          <table:table-cell table:style-name="Tabla2.G266" office:value-type="string">
            <text:p text:style-name="P11"/>
          </table:table-cell>
        </table:table-row>
        <table:table-row table:style-name="Tabla2.1">
          <table:table-cell table:style-name="Tabla2.A267" office:value-type="string">
            <text:p text:style-name="P13">HOTA0308</text:p>
          </table:table-cell>
          <table:table-cell table:style-name="Tabla2.B267" office:value-type="string">
            <text:p text:style-name="P13">Recepción en aloxamentos</text:p>
          </table:table-cell>
          <table:table-cell table:style-name="Tabla2.C267" office:value-type="string">
            <text:p text:style-name="P11">3</text:p>
          </table:table-cell>
          <table:table-cell table:style-name="Tabla2.D267" office:value-type="string">
            <text:p text:style-name="P11">7,2</text:p>
          </table:table-cell>
          <table:table-cell table:style-name="Tabla2.E267" office:value-type="string">
            <text:p text:style-name="P11"/>
          </table:table-cell>
          <table:table-cell table:style-name="Tabla2.F267" office:value-type="string">
            <text:p text:style-name="P13">Arzúa, Ferrol, Lugo</text:p>
          </table:table-cell>
          <table:table-cell table:style-name="Tabla2.G267" office:value-type="string">
            <text:p text:style-name="P11"/>
          </table:table-cell>
        </table:table-row>
        <table:table-row table:style-name="Tabla2.1">
          <table:table-cell table:style-name="Tabla2.A268" office:value-type="string">
            <text:p text:style-name="P13">HOTG0108</text:p>
          </table:table-cell>
          <table:table-cell table:style-name="Tabla2.B268" office:value-type="string">
            <text:p text:style-name="P13">Creación e xestión de viaxes combinadas e eventos</text:p>
          </table:table-cell>
          <table:table-cell table:style-name="Tabla2.C268" office:value-type="string">
            <text:p text:style-name="P11">3</text:p>
          </table:table-cell>
          <table:table-cell table:style-name="Tabla2.D268" office:value-type="string">
            <text:p text:style-name="P11">7,38</text:p>
          </table:table-cell>
          <table:table-cell table:style-name="Tabla2.E268" office:value-type="string">
            <text:p text:style-name="P11"/>
          </table:table-cell>
          <table:table-cell table:style-name="Tabla2.F268" office:value-type="string">
            <text:p text:style-name="P13">Ourense</text:p>
          </table:table-cell>
          <table:table-cell table:style-name="Tabla2.G268" office:value-type="string">
            <text:p text:style-name="P11"/>
          </table:table-cell>
        </table:table-row>
        <table:table-row table:style-name="Tabla2.1">
          <table:table-cell table:style-name="Tabla2.A269" office:value-type="string">
            <text:p text:style-name="P13">HOTG0208</text:p>
          </table:table-cell>
          <table:table-cell table:style-name="Tabla2.B269" office:value-type="string">
            <text:p text:style-name="P13">Venda de produtos e servizos turísticos</text:p>
          </table:table-cell>
          <table:table-cell table:style-name="Tabla2.C269" office:value-type="string">
            <text:p text:style-name="P11">3</text:p>
          </table:table-cell>
          <table:table-cell table:style-name="Tabla2.D269" office:value-type="string">
            <text:p text:style-name="P11">7,42</text:p>
          </table:table-cell>
          <table:table-cell table:style-name="Tabla2.E269" office:value-type="string">
            <text:p text:style-name="P11"/>
          </table:table-cell>
          <table:table-cell table:style-name="Tabla2.F269" office:value-type="string">
            <text:p text:style-name="P13">Lugo</text:p>
          </table:table-cell>
          <table:table-cell table:style-name="Tabla2.G269" office:value-type="string">
            <text:p text:style-name="P11"/>
          </table:table-cell>
        </table:table-row>
        <table:table-row table:style-name="Tabla2.1">
          <table:table-cell table:style-name="Tabla2.A270" office:value-type="string">
            <text:p text:style-name="P13">HOTI0108</text:p>
          </table:table-cell>
          <table:table-cell table:style-name="Tabla2.B270" office:value-type="string">
            <text:p text:style-name="P13">Promoción turística local e información ao visitante</text:p>
          </table:table-cell>
          <table:table-cell table:style-name="Tabla2.C270" office:value-type="string">
            <text:p text:style-name="P11">3</text:p>
          </table:table-cell>
          <table:table-cell table:style-name="Tabla2.D270" office:value-type="string">
            <text:p text:style-name="P11">7,44</text:p>
          </table:table-cell>
          <table:table-cell table:style-name="Tabla2.E270" office:value-type="string">
            <text:p text:style-name="P11"/>
          </table:table-cell>
          <table:table-cell table:style-name="Tabla2.F270" office:value-type="string">
            <text:p text:style-name="P13">Lugo, Ourense</text:p>
          </table:table-cell>
          <table:table-cell table:style-name="Tabla2.G270" office:value-type="string">
            <text:p text:style-name="P11"/>
          </table:table-cell>
        </table:table-row>
        <table:table-row table:style-name="Tabla2.1">
          <table:table-cell table:style-name="Tabla2.A271" office:value-type="string">
            <text:p text:style-name="P13">HOTJ0110</text:p>
          </table:table-cell>
          <table:table-cell table:style-name="Tabla2.B271" office:value-type="string">
            <text:p text:style-name="P13">Actividades para o xogo en mesas de casinos</text:p>
          </table:table-cell>
          <table:table-cell table:style-name="Tabla2.C271" office:value-type="string">
            <text:p text:style-name="P11">2</text:p>
          </table:table-cell>
          <table:table-cell table:style-name="Tabla2.D271" office:value-type="string">
            <text:p text:style-name="P11">7,37</text:p>
          </table:table-cell>
          <table:table-cell table:style-name="Tabla2.E271" office:value-type="string">
            <text:p text:style-name="P11"/>
          </table:table-cell>
          <table:table-cell table:style-name="Tabla2.F271" office:value-type="string">
            <text:p text:style-name="P13"/>
          </table:table-cell>
          <table:table-cell table:style-name="Tabla2.G271" office:value-type="string">
            <text:p text:style-name="P11"/>
          </table:table-cell>
        </table:table-row>
        <table:table-row table:style-name="Tabla2.1">
          <table:table-cell table:style-name="Tabla2.A272" office:value-type="string">
            <text:p text:style-name="P13">HOTJ0111</text:p>
          </table:table-cell>
          <table:table-cell table:style-name="Tabla2.B272" office:value-type="string">
            <text:p text:style-name="P13">Operacións para o xogo en establecementos de bingo</text:p>
          </table:table-cell>
          <table:table-cell table:style-name="Tabla2.C272" office:value-type="string">
            <text:p text:style-name="P11">1</text:p>
          </table:table-cell>
          <table:table-cell table:style-name="Tabla2.D272" office:value-type="string">
            <text:p text:style-name="P11">7,3</text:p>
          </table:table-cell>
          <table:table-cell table:style-name="Tabla2.E272" office:value-type="string">
            <text:p text:style-name="P11"/>
          </table:table-cell>
          <table:table-cell table:style-name="Tabla2.F272" office:value-type="string">
            <text:p text:style-name="P13"/>
          </table:table-cell>
          <table:table-cell table:style-name="Tabla2.G272" office:value-type="string">
            <text:p text:style-name="P11"/>
          </table:table-cell>
        </table:table-row>
        <table:table-row table:style-name="Tabla2.1">
          <table:table-cell table:style-name="Tabla2.A273" office:value-type="string">
            <text:p text:style-name="P13">HOTR0108</text:p>
          </table:table-cell>
          <table:table-cell table:style-name="Tabla2.B273" office:value-type="string">
            <text:p text:style-name="P13">Operacións básicas de cociña</text:p>
          </table:table-cell>
          <table:table-cell table:style-name="Tabla2.C273" office:value-type="string">
            <text:p text:style-name="P11">1</text:p>
          </table:table-cell>
          <table:table-cell table:style-name="Tabla2.D273" office:value-type="string">
            <text:p text:style-name="P11">8,05</text:p>
          </table:table-cell>
          <table:table-cell table:style-name="Tabla2.E273" office:value-type="string">
            <text:p text:style-name="P11">Si</text:p>
          </table:table-cell>
          <table:table-cell table:style-name="Tabla2.F273" office:value-type="string">
            <text:p text:style-name="P13"/>
          </table:table-cell>
          <table:table-cell table:style-name="Tabla2.G273" office:value-type="string">
            <text:p text:style-name="P11"/>
          </table:table-cell>
        </table:table-row>
        <table:table-row table:style-name="Tabla2.1">
          <table:table-cell table:style-name="Tabla2.A274" office:value-type="string">
            <text:p text:style-name="P13">HOTR0109</text:p>
          </table:table-cell>
          <table:table-cell table:style-name="Tabla2.B274" office:value-type="string">
            <text:p text:style-name="P13">Operacións básicas de pastelaría</text:p>
          </table:table-cell>
          <table:table-cell table:style-name="Tabla2.C274" office:value-type="string">
            <text:p text:style-name="P11">1</text:p>
          </table:table-cell>
          <table:table-cell table:style-name="Tabla2.D274" office:value-type="string">
            <text:p text:style-name="P11">7,94</text:p>
          </table:table-cell>
          <table:table-cell table:style-name="Tabla2.E274" office:value-type="string">
            <text:p text:style-name="P11">Si</text:p>
          </table:table-cell>
          <table:table-cell table:style-name="Tabla2.F274" office:value-type="string">
            <text:p text:style-name="P13"/>
          </table:table-cell>
          <table:table-cell table:style-name="Tabla2.G274" office:value-type="string">
            <text:p text:style-name="P11"/>
          </table:table-cell>
        </table:table-row>
        <table:table-row table:style-name="Tabla2.1">
          <table:table-cell table:style-name="Tabla2.A275" office:value-type="string">
            <text:p text:style-name="P13">HOTR0110</text:p>
          </table:table-cell>
          <table:table-cell table:style-name="Tabla2.B275" office:value-type="string">
            <text:p text:style-name="P13">Dirección e produción en cociña</text:p>
          </table:table-cell>
          <table:table-cell table:style-name="Tabla2.C275" office:value-type="string">
            <text:p text:style-name="P11">3</text:p>
          </table:table-cell>
          <table:table-cell table:style-name="Tabla2.D275" office:value-type="string">
            <text:p text:style-name="P11">7,55</text:p>
          </table:table-cell>
          <table:table-cell table:style-name="Tabla2.E275" office:value-type="string">
            <text:p text:style-name="P11"/>
          </table:table-cell>
          <table:table-cell table:style-name="Tabla2.F275" office:value-type="string">
            <text:p text:style-name="P13"/>
          </table:table-cell>
          <table:table-cell table:style-name="Tabla2.G275" office:value-type="string">
            <text:p text:style-name="P11"/>
          </table:table-cell>
        </table:table-row>
        <table:table-row table:style-name="Tabla2.1">
          <table:table-cell table:style-name="Tabla2.A276" office:value-type="string">
            <text:p text:style-name="P13">HOTR0208</text:p>
          </table:table-cell>
          <table:table-cell table:style-name="Tabla2.B276" office:value-type="string">
            <text:p text:style-name="P13">Operacións básicas de restaurante e bar</text:p>
          </table:table-cell>
          <table:table-cell table:style-name="Tabla2.C276" office:value-type="string">
            <text:p text:style-name="P11">1</text:p>
          </table:table-cell>
          <table:table-cell table:style-name="Tabla2.D276" office:value-type="string">
            <text:p text:style-name="P11">7,92</text:p>
          </table:table-cell>
          <table:table-cell table:style-name="Tabla2.E276" office:value-type="string">
            <text:p text:style-name="P11">Si</text:p>
          </table:table-cell>
          <table:table-cell table:style-name="Tabla2.F276" office:value-type="string">
            <text:p text:style-name="P24"/>
          </table:table-cell>
          <table:table-cell table:style-name="Tabla2.G276" office:value-type="string">
            <text:p text:style-name="P11"/>
          </table:table-cell>
        </table:table-row>
        <table:table-row table:style-name="Tabla2.1">
          <table:table-cell table:style-name="Tabla2.A277" office:value-type="string">
            <text:p text:style-name="P13">HOTR0209</text:p>
          </table:table-cell>
          <table:table-cell table:style-name="Tabla2.B277" office:value-type="string">
            <text:p text:style-name="P13">Sumillaría</text:p>
          </table:table-cell>
          <table:table-cell table:style-name="Tabla2.C277" office:value-type="string">
            <text:p text:style-name="P11">3</text:p>
          </table:table-cell>
          <table:table-cell table:style-name="Tabla2.D277" office:value-type="string">
            <text:p text:style-name="P11">7,93</text:p>
          </table:table-cell>
          <table:table-cell table:style-name="Tabla2.E277" office:value-type="string">
            <text:p text:style-name="P11"/>
          </table:table-cell>
          <table:table-cell table:style-name="Tabla2.F277" office:value-type="string">
            <text:p text:style-name="P13"/>
          </table:table-cell>
          <table:table-cell table:style-name="Tabla2.G277" office:value-type="string">
            <text:p text:style-name="P11"/>
          </table:table-cell>
        </table:table-row>
        <table:table-row table:style-name="Tabla2.1">
          <table:table-cell table:style-name="Tabla2.A278" office:value-type="string">
            <text:p text:style-name="P13">HOTR0210</text:p>
          </table:table-cell>
          <table:table-cell table:style-name="Tabla2.B278" office:value-type="string">
            <text:p text:style-name="P13">Dirección e produción en pastelaría</text:p>
          </table:table-cell>
          <table:table-cell table:style-name="Tabla2.C278" office:value-type="string">
            <text:p text:style-name="P11">3</text:p>
          </table:table-cell>
          <table:table-cell table:style-name="Tabla2.D278" office:value-type="string">
            <text:p text:style-name="P11">7,55</text:p>
          </table:table-cell>
          <table:table-cell table:style-name="Tabla2.E278" office:value-type="string">
            <text:p text:style-name="P11"/>
          </table:table-cell>
          <table:table-cell table:style-name="Tabla2.F278" office:value-type="string">
            <text:p text:style-name="P13"/>
          </table:table-cell>
          <table:table-cell table:style-name="Tabla2.G278" office:value-type="string">
            <text:p text:style-name="P11"/>
          </table:table-cell>
        </table:table-row>
        <table:table-row table:style-name="Tabla2.1">
          <table:table-cell table:style-name="Tabla2.A279" office:value-type="string">
            <text:p text:style-name="P13">HOTR0308</text:p>
          </table:table-cell>
          <table:table-cell table:style-name="Tabla2.B279" office:value-type="string">
            <text:p text:style-name="P13">Operacións básicas de cátering</text:p>
          </table:table-cell>
          <table:table-cell table:style-name="Tabla2.C279" office:value-type="string">
            <text:p text:style-name="P11">1</text:p>
          </table:table-cell>
          <table:table-cell table:style-name="Tabla2.D279" office:value-type="string">
            <text:p text:style-name="P11">8,04</text:p>
          </table:table-cell>
          <table:table-cell table:style-name="Tabla2.E279" office:value-type="string">
            <text:p text:style-name="P11">Si</text:p>
          </table:table-cell>
          <table:table-cell table:style-name="Tabla2.F279" office:value-type="string">
            <text:p text:style-name="P13"/>
          </table:table-cell>
          <table:table-cell table:style-name="Tabla2.G279" office:value-type="string">
            <text:p text:style-name="P11"/>
          </table:table-cell>
        </table:table-row>
        <table:table-row table:style-name="Tabla2.1">
          <table:table-cell table:style-name="Tabla2.A280" office:value-type="string">
            <text:p text:style-name="P13">HOTR0309</text:p>
          </table:table-cell>
          <table:table-cell table:style-name="Tabla2.B280" office:value-type="string">
            <text:p text:style-name="P13">Dirección en restauración</text:p>
          </table:table-cell>
          <table:table-cell table:style-name="Tabla2.C280" office:value-type="string">
            <text:p text:style-name="P11">3</text:p>
          </table:table-cell>
          <table:table-cell table:style-name="Tabla2.D280" office:value-type="string">
            <text:p text:style-name="P11">7,98</text:p>
          </table:table-cell>
          <table:table-cell table:style-name="Tabla2.E280" office:value-type="string">
            <text:p text:style-name="P11"/>
          </table:table-cell>
          <table:table-cell table:style-name="Tabla2.F280" office:value-type="string">
            <text:p text:style-name="P13"/>
          </table:table-cell>
          <table:table-cell table:style-name="Tabla2.G280" office:value-type="string">
            <text:p text:style-name="P11"/>
          </table:table-cell>
        </table:table-row>
        <table:table-row table:style-name="Tabla2.1">
          <table:table-cell table:style-name="Tabla2.A281" office:value-type="string">
            <text:p text:style-name="P13">HOTR0408</text:p>
          </table:table-cell>
          <table:table-cell table:style-name="Tabla2.B281" office:value-type="string">
            <text:p text:style-name="P13">Cociña</text:p>
          </table:table-cell>
          <table:table-cell table:style-name="Tabla2.C281" office:value-type="string">
            <text:p text:style-name="P11">2</text:p>
          </table:table-cell>
          <table:table-cell table:style-name="Tabla2.D281" office:value-type="string">
            <text:p text:style-name="P11">8,17</text:p>
          </table:table-cell>
          <table:table-cell table:style-name="Tabla2.E281" office:value-type="string">
            <text:p text:style-name="P11">Si</text:p>
          </table:table-cell>
          <table:table-cell table:style-name="Tabla2.F281" office:value-type="string">
            <text:p text:style-name="P13"/>
          </table:table-cell>
          <table:table-cell table:style-name="Tabla2.G281" office:value-type="string">
            <text:p text:style-name="P11"/>
          </table:table-cell>
        </table:table-row>
        <table:table-row table:style-name="Tabla2.1">
          <table:table-cell table:style-name="Tabla2.A282" office:value-type="string">
            <text:p text:style-name="P13">HOTR0409</text:p>
          </table:table-cell>
          <table:table-cell table:style-name="Tabla2.B282" office:value-type="string">
            <text:p text:style-name="P13">Xestión de procesos de servizo en restauración</text:p>
          </table:table-cell>
          <table:table-cell table:style-name="Tabla2.C282" office:value-type="string">
            <text:p text:style-name="P11">3</text:p>
          </table:table-cell>
          <table:table-cell table:style-name="Tabla2.D282" office:value-type="string">
            <text:p text:style-name="P11">7,99</text:p>
          </table:table-cell>
          <table:table-cell table:style-name="Tabla2.E282" office:value-type="string">
            <text:p text:style-name="P11"/>
          </table:table-cell>
          <table:table-cell table:style-name="Tabla2.F282" office:value-type="string">
            <text:p text:style-name="P13"/>
          </table:table-cell>
          <table:table-cell table:style-name="Tabla2.G282" office:value-type="string">
            <text:p text:style-name="P11"/>
          </table:table-cell>
        </table:table-row>
        <table:table-row table:style-name="Tabla2.1">
          <table:table-cell table:style-name="Tabla2.A283" office:value-type="string">
            <text:p text:style-name="P13">HOTR0508</text:p>
          </table:table-cell>
          <table:table-cell table:style-name="Tabla2.B283" office:value-type="string">
            <text:p text:style-name="P13">Servizos de bar e cafetaría</text:p>
          </table:table-cell>
          <table:table-cell table:style-name="Tabla2.C283" office:value-type="string">
            <text:p text:style-name="P11">2</text:p>
          </table:table-cell>
          <table:table-cell table:style-name="Tabla2.D283" office:value-type="string">
            <text:p text:style-name="P11">7,89</text:p>
          </table:table-cell>
          <table:table-cell table:style-name="Tabla2.E283" office:value-type="string">
            <text:p text:style-name="P11">Si</text:p>
          </table:table-cell>
          <table:table-cell table:style-name="Tabla2.F283" office:value-type="string">
            <text:p text:style-name="P13"/>
          </table:table-cell>
          <table:table-cell table:style-name="Tabla2.G283" office:value-type="string">
            <text:p text:style-name="P11"/>
          </table:table-cell>
        </table:table-row>
        <table:table-row table:style-name="Tabla2.1">
          <table:table-cell table:style-name="Tabla2.A284" office:value-type="string">
            <text:p text:style-name="P13">HOTR0509</text:p>
          </table:table-cell>
          <table:table-cell table:style-name="Tabla2.B284" office:value-type="string">
            <text:p text:style-name="P13">Repostaría</text:p>
          </table:table-cell>
          <table:table-cell table:style-name="Tabla2.C284" office:value-type="string">
            <text:p text:style-name="P11">2</text:p>
          </table:table-cell>
          <table:table-cell table:style-name="Tabla2.D284" office:value-type="string">
            <text:p text:style-name="P11">8</text:p>
          </table:table-cell>
          <table:table-cell table:style-name="Tabla2.E284" office:value-type="string">
            <text:p text:style-name="P11"/>
          </table:table-cell>
          <table:table-cell table:style-name="Tabla2.F284" office:value-type="string">
            <text:p text:style-name="P13">Santiago</text:p>
          </table:table-cell>
          <table:table-cell table:style-name="Tabla2.G284" office:value-type="string">
            <text:p text:style-name="P11"/>
          </table:table-cell>
        </table:table-row>
        <table:table-row table:style-name="Tabla2.1">
          <table:table-cell table:style-name="Tabla2.A285" office:value-type="string">
            <text:p text:style-name="P13">HOTR0608</text:p>
          </table:table-cell>
          <table:table-cell table:style-name="Tabla2.B285" office:value-type="string">
            <text:p text:style-name="P13">Servizos de restaurante</text:p>
          </table:table-cell>
          <table:table-cell table:style-name="Tabla2.C285" office:value-type="string">
            <text:p text:style-name="P11">2</text:p>
          </table:table-cell>
          <table:table-cell table:style-name="Tabla2.D285" office:value-type="string">
            <text:p text:style-name="P11">7,93</text:p>
          </table:table-cell>
          <table:table-cell table:style-name="Tabla2.E285" office:value-type="string">
            <text:p text:style-name="P11"/>
          </table:table-cell>
          <table:table-cell table:style-name="Tabla2.F285" office:value-type="string">
            <text:p text:style-name="P13">A Coruña, O Carballiño, Vigo</text:p>
          </table:table-cell>
          <table:table-cell table:style-name="Tabla2.G285" office:value-type="string">
            <text:p text:style-name="P11"/>
          </table:table-cell>
        </table:table-row>
        <table:table-row table:style-name="Tabla2.1">
          <table:table-cell table:style-name="Tabla2.A286" office:value-type="string">
            <text:p text:style-name="P13">HOTT0112</text:p>
          </table:table-cell>
          <table:table-cell table:style-name="Tabla2.B286" office:value-type="string">
            <text:p text:style-name="P13">Atención a pasaxeiros en transporte ferroviario</text:p>
          </table:table-cell>
          <table:table-cell table:style-name="Tabla2.C286" office:value-type="string">
            <text:p text:style-name="P11">2</text:p>
          </table:table-cell>
          <table:table-cell table:style-name="Tabla2.D286" office:value-type="string">
            <text:p text:style-name="P11">7,5</text:p>
          </table:table-cell>
          <table:table-cell table:style-name="Tabla2.E286" office:value-type="string">
            <text:p text:style-name="P11"/>
          </table:table-cell>
          <table:table-cell table:style-name="Tabla2.F286" office:value-type="string">
            <text:p text:style-name="P13"/>
          </table:table-cell>
          <table:table-cell table:style-name="Tabla2.G286" office:value-type="string">
            <text:p text:style-name="P11"/>
          </table:table-cell>
        </table:table-row>
        <table:table-row table:style-name="Tabla2.1">
          <table:table-cell table:style-name="Tabla2.A287" office:value-type="string">
            <text:p text:style-name="P13">HOTU0109</text:p>
          </table:table-cell>
          <table:table-cell table:style-name="Tabla2.B287" office:value-type="string">
            <text:p text:style-name="P13">Aloxamento rural</text:p>
          </table:table-cell>
          <table:table-cell table:style-name="Tabla2.C287" office:value-type="string">
            <text:p text:style-name="P11">2</text:p>
          </table:table-cell>
          <table:table-cell table:style-name="Tabla2.D287" office:value-type="string">
            <text:p text:style-name="P11">7,79</text:p>
          </table:table-cell>
          <table:table-cell table:style-name="Tabla2.E287" office:value-type="string">
            <text:p text:style-name="P11"/>
          </table:table-cell>
          <table:table-cell table:style-name="Tabla2.F287" office:value-type="string">
            <text:p text:style-name="P13"/>
          </table:table-cell>
          <table:table-cell table:style-name="Tabla2.G287" office:value-type="string">
            <text:p text:style-name="P11"/>
          </table:table-cell>
        </table:table-row>
        <table:table-row table:style-name="Tabla2.1">
          <table:table-cell table:style-name="Tabla2.A288" office:value-type="string">
            <text:p text:style-name="P13">HOTU0111</text:p>
          </table:table-cell>
          <table:table-cell table:style-name="Tabla2.B288" office:value-type="string">
            <text:p text:style-name="P13">Garda de refuxios e albergues de montaña</text:p>
          </table:table-cell>
          <table:table-cell table:style-name="Tabla2.C288" office:value-type="string">
            <text:p text:style-name="P11">2</text:p>
          </table:table-cell>
          <table:table-cell table:style-name="Tabla2.D288" office:value-type="string">
            <text:p text:style-name="P11">7,29</text:p>
          </table:table-cell>
          <table:table-cell table:style-name="Tabla2.E288" office:value-type="string">
            <text:p text:style-name="P11"/>
          </table:table-cell>
          <table:table-cell table:style-name="Tabla2.F288" office:value-type="string">
            <text:p text:style-name="P13"/>
          </table:table-cell>
          <table:table-cell table:style-name="Tabla2.G288" office:value-type="string">
            <text:p text:style-name="P11"/>
          </table:table-cell>
        </table:table-row>
        <table:table-row table:style-name="Tabla2.1">
          <table:table-cell table:style-name="Tabla2.A289" office:value-type="string">
            <text:p text:style-name="P13">IEXD0108</text:p>
          </table:table-cell>
          <table:table-cell table:style-name="Tabla2.B289" office:value-type="string">
            <text:p text:style-name="P13">Elaboración da pedra natural</text:p>
          </table:table-cell>
          <table:table-cell table:style-name="Tabla2.C289" office:value-type="string">
            <text:p text:style-name="P11">2</text:p>
          </table:table-cell>
          <table:table-cell table:style-name="Tabla2.D289" office:value-type="string">
            <text:p text:style-name="P11">7,31</text:p>
          </table:table-cell>
          <table:table-cell table:style-name="Tabla2.E289" office:value-type="string">
            <text:p text:style-name="P11"/>
          </table:table-cell>
          <table:table-cell table:style-name="Tabla2.F289" office:value-type="string">
            <text:p text:style-name="P13">Quiroga</text:p>
          </table:table-cell>
          <table:table-cell table:style-name="Tabla2.G289" office:value-type="string">
            <text:p text:style-name="P11">Si</text:p>
          </table:table-cell>
        </table:table-row>
        <text:soft-page-break/>
        <table:table-row table:style-name="Tabla2.1">
          <table:table-cell table:style-name="Tabla2.A290" office:value-type="string">
            <text:p text:style-name="P13">IEXD0109</text:p>
          </table:table-cell>
          <table:table-cell table:style-name="Tabla2.B290" office:value-type="string">
            <text:p text:style-name="P13">Deseño e coordinación de proxectos en pedra natural</text:p>
          </table:table-cell>
          <table:table-cell table:style-name="Tabla2.C290" office:value-type="string">
            <text:p text:style-name="P11">3</text:p>
          </table:table-cell>
          <table:table-cell table:style-name="Tabla2.D290" office:value-type="string">
            <text:p text:style-name="P11">7,31</text:p>
          </table:table-cell>
          <table:table-cell table:style-name="Tabla2.E290" office:value-type="string">
            <text:p text:style-name="P11"/>
          </table:table-cell>
          <table:table-cell table:style-name="Tabla2.F290" office:value-type="string">
            <text:p text:style-name="P13"/>
          </table:table-cell>
          <table:table-cell table:style-name="Tabla2.G290" office:value-type="string">
            <text:p text:style-name="P11">Si</text:p>
          </table:table-cell>
        </table:table-row>
        <table:table-row table:style-name="Tabla2.1">
          <table:table-cell table:style-name="Tabla2.A291" office:value-type="string">
            <text:p text:style-name="P13">IEXD0208</text:p>
          </table:table-cell>
          <table:table-cell table:style-name="Tabla2.B291" office:value-type="string">
            <text:p text:style-name="P13">Extracción da pedra natural</text:p>
          </table:table-cell>
          <table:table-cell table:style-name="Tabla2.C291" office:value-type="string">
            <text:p text:style-name="P11">2</text:p>
          </table:table-cell>
          <table:table-cell table:style-name="Tabla2.D291" office:value-type="string">
            <text:p text:style-name="P11">7,31</text:p>
          </table:table-cell>
          <table:table-cell table:style-name="Tabla2.E291" office:value-type="string">
            <text:p text:style-name="P11"/>
          </table:table-cell>
          <table:table-cell table:style-name="Tabla2.F291" office:value-type="string">
            <text:p text:style-name="P13"/>
          </table:table-cell>
          <table:table-cell table:style-name="Tabla2.G291" office:value-type="string">
            <text:p text:style-name="P11"/>
          </table:table-cell>
        </table:table-row>
        <table:table-row table:style-name="Tabla2.1">
          <table:table-cell table:style-name="Tabla2.A292" office:value-type="string">
            <text:p text:style-name="P13">IEXD0209</text:p>
          </table:table-cell>
          <table:table-cell table:style-name="Tabla2.B292" office:value-type="string">
            <text:p text:style-name="P13">Obras de artesanía e restauración en pedra natural</text:p>
          </table:table-cell>
          <table:table-cell table:style-name="Tabla2.C292" office:value-type="string">
            <text:p text:style-name="P11">2</text:p>
          </table:table-cell>
          <table:table-cell table:style-name="Tabla2.D292" office:value-type="string">
            <text:p text:style-name="P11">7,31</text:p>
          </table:table-cell>
          <table:table-cell table:style-name="Tabla2.E292" office:value-type="string">
            <text:p text:style-name="P11"/>
          </table:table-cell>
          <table:table-cell table:style-name="Tabla2.F292" office:value-type="string">
            <text:p text:style-name="P13"/>
          </table:table-cell>
          <table:table-cell table:style-name="Tabla2.G292" office:value-type="string">
            <text:p text:style-name="P11">Si</text:p>
          </table:table-cell>
        </table:table-row>
        <table:table-row table:style-name="Tabla2.1">
          <table:table-cell table:style-name="Tabla2.A293" office:value-type="string">
            <text:p text:style-name="P13">IEXD0308</text:p>
          </table:table-cell>
          <table:table-cell table:style-name="Tabla2.B293" office:value-type="string">
            <text:p text:style-name="P13">Operacións auxiliares en plantas de elaboración de pedra natural e de tratamento e beneficio de minerais e rochas</text:p>
          </table:table-cell>
          <table:table-cell table:style-name="Tabla2.C293" office:value-type="string">
            <text:p text:style-name="P11">1</text:p>
          </table:table-cell>
          <table:table-cell table:style-name="Tabla2.D293" office:value-type="string">
            <text:p text:style-name="P11">7,25</text:p>
          </table:table-cell>
          <table:table-cell table:style-name="Tabla2.E293" office:value-type="string">
            <text:p text:style-name="P11"/>
          </table:table-cell>
          <table:table-cell table:style-name="Tabla2.F293" office:value-type="string">
            <text:p text:style-name="P13"/>
          </table:table-cell>
          <table:table-cell table:style-name="Tabla2.G293" office:value-type="string">
            <text:p text:style-name="P11"/>
          </table:table-cell>
        </table:table-row>
        <table:table-row table:style-name="Tabla2.1">
          <table:table-cell table:style-name="Tabla2.A294" office:value-type="string">
            <text:p text:style-name="P13">IEXD0309</text:p>
          </table:table-cell>
          <table:table-cell table:style-name="Tabla2.B294" office:value-type="string">
            <text:p text:style-name="P13">Desenvolvemento e supervisión de obras de restauración en pedra natural</text:p>
          </table:table-cell>
          <table:table-cell table:style-name="Tabla2.C294" office:value-type="string">
            <text:p text:style-name="P11">3</text:p>
          </table:table-cell>
          <table:table-cell table:style-name="Tabla2.D294" office:value-type="string">
            <text:p text:style-name="P11">7,29</text:p>
          </table:table-cell>
          <table:table-cell table:style-name="Tabla2.E294" office:value-type="string">
            <text:p text:style-name="P11"/>
          </table:table-cell>
          <table:table-cell table:style-name="Tabla2.F294" office:value-type="string">
            <text:p text:style-name="P13"/>
          </table:table-cell>
          <table:table-cell table:style-name="Tabla2.G294" office:value-type="string">
            <text:p text:style-name="P11">Si</text:p>
          </table:table-cell>
        </table:table-row>
        <table:table-row table:style-name="Tabla2.1">
          <table:table-cell table:style-name="Tabla2.A295" office:value-type="string">
            <text:p text:style-name="P13">IEXD0409</text:p>
          </table:table-cell>
          <table:table-cell table:style-name="Tabla2.B295" office:value-type="string">
            <text:p text:style-name="P13">Colocación de pedra natural</text:p>
          </table:table-cell>
          <table:table-cell table:style-name="Tabla2.C295" office:value-type="string">
            <text:p text:style-name="P11">2</text:p>
          </table:table-cell>
          <table:table-cell table:style-name="Tabla2.D295" office:value-type="string">
            <text:p text:style-name="P11">7,44</text:p>
          </table:table-cell>
          <table:table-cell table:style-name="Tabla2.E295" office:value-type="string">
            <text:p text:style-name="P11"/>
          </table:table-cell>
          <table:table-cell table:style-name="Tabla2.F295" office:value-type="string">
            <text:p text:style-name="P13"/>
          </table:table-cell>
          <table:table-cell table:style-name="Tabla2.G295" office:value-type="string">
            <text:p text:style-name="P11">Si</text:p>
          </table:table-cell>
        </table:table-row>
        <table:table-row table:style-name="Tabla2.1">
          <table:table-cell table:style-name="Tabla2.A296" office:value-type="string">
            <text:p text:style-name="P13">IEXM0109</text:p>
          </table:table-cell>
          <table:table-cell table:style-name="Tabla2.B296" office:value-type="string">
            <text:p text:style-name="P13">Operacións auxiliares en escavacións subterráneas e a ceo aberto</text:p>
          </table:table-cell>
          <table:table-cell table:style-name="Tabla2.C296" office:value-type="string">
            <text:p text:style-name="P11">1</text:p>
          </table:table-cell>
          <table:table-cell table:style-name="Tabla2.D296" office:value-type="string">
            <text:p text:style-name="P11">7,71</text:p>
          </table:table-cell>
          <table:table-cell table:style-name="Tabla2.E296" office:value-type="string">
            <text:p text:style-name="P11"/>
          </table:table-cell>
          <table:table-cell table:style-name="Tabla2.F296" office:value-type="string">
            <text:p text:style-name="P13"/>
          </table:table-cell>
          <table:table-cell table:style-name="Tabla2.G296" office:value-type="string">
            <text:p text:style-name="P11">Si</text:p>
          </table:table-cell>
        </table:table-row>
        <table:table-row table:style-name="Tabla2.1">
          <table:table-cell table:style-name="Tabla2.A297" office:value-type="string">
            <text:p text:style-name="P13">IEXM0110</text:p>
          </table:table-cell>
          <table:table-cell table:style-name="Tabla2.B297" office:value-type="string">
            <text:p text:style-name="P13">Escavación subterránea mecanizada de arranque selectivo</text:p>
          </table:table-cell>
          <table:table-cell table:style-name="Tabla2.C297" office:value-type="string">
            <text:p text:style-name="P11">2</text:p>
          </table:table-cell>
          <table:table-cell table:style-name="Tabla2.D297" office:value-type="string">
            <text:p text:style-name="P11">7,77</text:p>
          </table:table-cell>
          <table:table-cell table:style-name="Tabla2.E297" office:value-type="string">
            <text:p text:style-name="P11"/>
          </table:table-cell>
          <table:table-cell table:style-name="Tabla2.F297" office:value-type="string">
            <text:p text:style-name="P13"/>
          </table:table-cell>
          <table:table-cell table:style-name="Tabla2.G297" office:value-type="string">
            <text:p text:style-name="P11"/>
          </table:table-cell>
        </table:table-row>
        <table:table-row table:style-name="Tabla2.1">
          <table:table-cell table:style-name="Tabla2.A298" office:value-type="string">
            <text:p text:style-name="P13">IEXM0209</text:p>
          </table:table-cell>
          <table:table-cell table:style-name="Tabla2.B298" office:value-type="string">
            <text:p text:style-name="P13">Sondaxes</text:p>
          </table:table-cell>
          <table:table-cell table:style-name="Tabla2.C298" office:value-type="string">
            <text:p text:style-name="P11">2</text:p>
          </table:table-cell>
          <table:table-cell table:style-name="Tabla2.D298" office:value-type="string">
            <text:p text:style-name="P11">7,81</text:p>
          </table:table-cell>
          <table:table-cell table:style-name="Tabla2.E298" office:value-type="string">
            <text:p text:style-name="P11"/>
          </table:table-cell>
          <table:table-cell table:style-name="Tabla2.F298" office:value-type="string">
            <text:p text:style-name="P13"/>
          </table:table-cell>
          <table:table-cell table:style-name="Tabla2.G298" office:value-type="string">
            <text:p text:style-name="P11"/>
          </table:table-cell>
        </table:table-row>
        <table:table-row table:style-name="Tabla2.1">
          <table:table-cell table:style-name="Tabla2.A299" office:value-type="string">
            <text:p text:style-name="P13">IEXM0210</text:p>
          </table:table-cell>
          <table:table-cell table:style-name="Tabla2.B299" office:value-type="string">
            <text:p text:style-name="P13">Escavación subterránea mecanizada dirixida de pequena sección</text:p>
          </table:table-cell>
          <table:table-cell table:style-name="Tabla2.C299" office:value-type="string">
            <text:p text:style-name="P11">2</text:p>
          </table:table-cell>
          <table:table-cell table:style-name="Tabla2.D299" office:value-type="string">
            <text:p text:style-name="P11">7,77</text:p>
          </table:table-cell>
          <table:table-cell table:style-name="Tabla2.E299" office:value-type="string">
            <text:p text:style-name="P11"/>
          </table:table-cell>
          <table:table-cell table:style-name="Tabla2.F299" office:value-type="string">
            <text:p text:style-name="P13"/>
          </table:table-cell>
          <table:table-cell table:style-name="Tabla2.G299" office:value-type="string">
            <text:p text:style-name="P11"/>
          </table:table-cell>
        </table:table-row>
        <table:table-row table:style-name="Tabla2.1">
          <table:table-cell table:style-name="Tabla2.A300" office:value-type="string">
            <text:p text:style-name="P13">IEXM0309</text:p>
          </table:table-cell>
          <table:table-cell table:style-name="Tabla2.B300" office:value-type="string">
            <text:p text:style-name="P13">Tratamento e beneficio de minerais, rochas e outros materiais</text:p>
          </table:table-cell>
          <table:table-cell table:style-name="Tabla2.C300" office:value-type="string">
            <text:p text:style-name="P11">2</text:p>
          </table:table-cell>
          <table:table-cell table:style-name="Tabla2.D300" office:value-type="string">
            <text:p text:style-name="P11">7,81</text:p>
          </table:table-cell>
          <table:table-cell table:style-name="Tabla2.E300" office:value-type="string">
            <text:p text:style-name="P11"/>
          </table:table-cell>
          <table:table-cell table:style-name="Tabla2.F300" office:value-type="string">
            <text:p text:style-name="P13"/>
          </table:table-cell>
          <table:table-cell table:style-name="Tabla2.G300" office:value-type="string">
            <text:p text:style-name="P11"/>
          </table:table-cell>
        </table:table-row>
        <table:table-row table:style-name="Tabla2.1">
          <table:table-cell table:style-name="Tabla2.A301" office:value-type="string">
            <text:p text:style-name="P13">IEXM0310</text:p>
          </table:table-cell>
          <table:table-cell table:style-name="Tabla2.B301" office:value-type="string">
            <text:p text:style-name="P13">Escavación subterránea mecanizada a sección completa con tuneladoras</text:p>
          </table:table-cell>
          <table:table-cell table:style-name="Tabla2.C301" office:value-type="string">
            <text:p text:style-name="P11">3</text:p>
          </table:table-cell>
          <table:table-cell table:style-name="Tabla2.D301" office:value-type="string">
            <text:p text:style-name="P11">7,75</text:p>
          </table:table-cell>
          <table:table-cell table:style-name="Tabla2.E301" office:value-type="string">
            <text:p text:style-name="P11"/>
          </table:table-cell>
          <table:table-cell table:style-name="Tabla2.F301" office:value-type="string">
            <text:p text:style-name="P13"/>
          </table:table-cell>
          <table:table-cell table:style-name="Tabla2.G301" office:value-type="string">
            <text:p text:style-name="P11"/>
          </table:table-cell>
        </table:table-row>
        <table:table-row table:style-name="Tabla2.1">
          <table:table-cell table:style-name="Tabla2.A302" office:value-type="string">
            <text:p text:style-name="P13">IEXM0409</text:p>
          </table:table-cell>
          <table:table-cell table:style-name="Tabla2.B302" office:value-type="string">
            <text:p text:style-name="P13">Escavación subterránea con explosivos</text:p>
          </table:table-cell>
          <table:table-cell table:style-name="Tabla2.C302" office:value-type="string">
            <text:p text:style-name="P11">2</text:p>
          </table:table-cell>
          <table:table-cell table:style-name="Tabla2.D302" office:value-type="string">
            <text:p text:style-name="P11">7,81</text:p>
          </table:table-cell>
          <table:table-cell table:style-name="Tabla2.E302" office:value-type="string">
            <text:p text:style-name="P11"/>
          </table:table-cell>
          <table:table-cell table:style-name="Tabla2.F302" office:value-type="string">
            <text:p text:style-name="P13"/>
          </table:table-cell>
          <table:table-cell table:style-name="Tabla2.G302" office:value-type="string">
            <text:p text:style-name="P11"/>
          </table:table-cell>
        </table:table-row>
        <table:table-row table:style-name="Tabla2.1">
          <table:table-cell table:style-name="Tabla2.A303" office:value-type="string">
            <text:p text:style-name="P13">IEXM0509</text:p>
          </table:table-cell>
          <table:table-cell table:style-name="Tabla2.B303" office:value-type="string">
            <text:p text:style-name="P13">Operacións en instalacións de transporte subterráneas en industrias extractivas</text:p>
          </table:table-cell>
          <table:table-cell table:style-name="Tabla2.C303" office:value-type="string">
            <text:p text:style-name="P11">2</text:p>
          </table:table-cell>
          <table:table-cell table:style-name="Tabla2.D303" office:value-type="string">
            <text:p text:style-name="P11">7,77</text:p>
          </table:table-cell>
          <table:table-cell table:style-name="Tabla2.E303" office:value-type="string">
            <text:p text:style-name="P11"/>
          </table:table-cell>
          <table:table-cell table:style-name="Tabla2.F303" office:value-type="string">
            <text:p text:style-name="P13">Quiroga</text:p>
          </table:table-cell>
          <table:table-cell table:style-name="Tabla2.G303" office:value-type="string">
            <text:p text:style-name="P11"/>
          </table:table-cell>
        </table:table-row>
        <table:table-row table:style-name="Tabla2.1">
          <table:table-cell table:style-name="Tabla2.A304" office:value-type="string">
            <text:p text:style-name="P13">IEXM0609</text:p>
          </table:table-cell>
          <table:table-cell table:style-name="Tabla2.B304" office:value-type="string">
            <text:p text:style-name="P13">Operacións auxiliares na montaxe e mantemento mecánico de instalacións e equipos de escavacións e planta</text:p>
          </table:table-cell>
          <table:table-cell table:style-name="Tabla2.C304" office:value-type="string">
            <text:p text:style-name="P11">1</text:p>
          </table:table-cell>
          <table:table-cell table:style-name="Tabla2.D304" office:value-type="string">
            <text:p text:style-name="P11">7,71</text:p>
          </table:table-cell>
          <table:table-cell table:style-name="Tabla2.E304" office:value-type="string">
            <text:p text:style-name="P11"/>
          </table:table-cell>
          <table:table-cell table:style-name="Tabla2.F304" office:value-type="string">
            <text:p text:style-name="P13"/>
          </table:table-cell>
          <table:table-cell table:style-name="Tabla2.G304" office:value-type="string">
            <text:p text:style-name="P11"/>
          </table:table-cell>
        </table:table-row>
        <table:table-row table:style-name="Tabla2.1">
          <table:table-cell table:style-name="Tabla2.A305" office:value-type="string">
            <text:p text:style-name="P13">IEXM0709</text:p>
          </table:table-cell>
          <table:table-cell table:style-name="Tabla2.B305" office:value-type="string">
            <text:p text:style-name="P13">Montaxe e mantemento mecánico de instalacións e equipos semimóbiles en escavacións e plantas</text:p>
          </table:table-cell>
          <table:table-cell table:style-name="Tabla2.C305" office:value-type="string">
            <text:p text:style-name="P11">2</text:p>
          </table:table-cell>
          <table:table-cell table:style-name="Tabla2.D305" office:value-type="string">
            <text:p text:style-name="P11">7,77</text:p>
          </table:table-cell>
          <table:table-cell table:style-name="Tabla2.E305" office:value-type="string">
            <text:p text:style-name="P11"/>
          </table:table-cell>
          <table:table-cell table:style-name="Tabla2.F305" office:value-type="string">
            <text:p text:style-name="P13"/>
          </table:table-cell>
          <table:table-cell table:style-name="Tabla2.G305" office:value-type="string">
            <text:p text:style-name="P11"/>
          </table:table-cell>
        </table:table-row>
        <table:table-row table:style-name="Tabla2.1">
          <table:table-cell table:style-name="Tabla2.A306" office:value-type="string">
            <text:p text:style-name="P13">IEXM0809</text:p>
          </table:table-cell>
          <table:table-cell table:style-name="Tabla2.B306" office:value-type="string">
            <text:p text:style-name="P13">Escavación a ceo aberto con explosivos</text:p>
          </table:table-cell>
          <table:table-cell table:style-name="Tabla2.C306" office:value-type="string">
            <text:p text:style-name="P11">2</text:p>
          </table:table-cell>
          <table:table-cell table:style-name="Tabla2.D306" office:value-type="string">
            <text:p text:style-name="P11">7,77</text:p>
          </table:table-cell>
          <table:table-cell table:style-name="Tabla2.E306" office:value-type="string">
            <text:p text:style-name="P11"/>
          </table:table-cell>
          <table:table-cell table:style-name="Tabla2.F306" office:value-type="string">
            <text:p text:style-name="P13"/>
          </table:table-cell>
          <table:table-cell table:style-name="Tabla2.G306" office:value-type="string">
            <text:p text:style-name="P11"/>
          </table:table-cell>
        </table:table-row>
        <table:table-row table:style-name="Tabla2.1">
          <table:table-cell table:style-name="Tabla2.A307" office:value-type="string">
            <text:p text:style-name="P13">IFCD0110</text:p>
          </table:table-cell>
          <table:table-cell table:style-name="Tabla2.B307" office:value-type="string">
            <text:p text:style-name="P13">Confección e publicación de páxinas web</text:p>
          </table:table-cell>
          <table:table-cell table:style-name="Tabla2.C307" office:value-type="string">
            <text:p text:style-name="P11">2</text:p>
          </table:table-cell>
          <table:table-cell table:style-name="Tabla2.D307" office:value-type="string">
            <text:p text:style-name="P11">7,75</text:p>
          </table:table-cell>
          <table:table-cell table:style-name="Tabla2.E307" office:value-type="string">
            <text:p text:style-name="P11">Si</text:p>
          </table:table-cell>
          <table:table-cell table:style-name="Tabla2.F307" office:value-type="string">
            <text:p text:style-name="P13"/>
          </table:table-cell>
          <table:table-cell table:style-name="Tabla2.G307" office:value-type="string">
            <text:p text:style-name="P11"/>
          </table:table-cell>
        </table:table-row>
        <table:table-row table:style-name="Tabla2.1">
          <table:table-cell table:style-name="Tabla2.A308" office:value-type="string">
            <text:p text:style-name="P13">IFCD0111</text:p>
          </table:table-cell>
          <table:table-cell table:style-name="Tabla2.B308" office:value-type="string">
            <text:p text:style-name="P13">Programación en linguaxes estruturadas de aplicacións de xestión</text:p>
          </table:table-cell>
          <table:table-cell table:style-name="Tabla2.C308" office:value-type="string">
            <text:p text:style-name="P11">3</text:p>
          </table:table-cell>
          <table:table-cell table:style-name="Tabla2.D308" office:value-type="string">
            <text:p text:style-name="P11">7,94</text:p>
          </table:table-cell>
          <table:table-cell table:style-name="Tabla2.E308" office:value-type="string">
            <text:p text:style-name="P11"/>
          </table:table-cell>
          <table:table-cell table:style-name="Tabla2.F308" office:value-type="string">
            <text:p text:style-name="P13">A Coruña, Ferrol, Vigo</text:p>
          </table:table-cell>
          <table:table-cell table:style-name="Tabla2.G308" office:value-type="string">
            <text:p text:style-name="P11"/>
          </table:table-cell>
        </table:table-row>
        <table:table-row table:style-name="Tabla2.1">
          <table:table-cell table:style-name="Tabla2.A309" office:value-type="string">
            <text:p text:style-name="P13">IFCD0112</text:p>
          </table:table-cell>
          <table:table-cell table:style-name="Tabla2.B309" office:value-type="string">
            <text:p text:style-name="P13">Programación con linguaxes orientadas a obxectos e bases de datos relacionais</text:p>
          </table:table-cell>
          <table:table-cell table:style-name="Tabla2.C309" office:value-type="string">
            <text:p text:style-name="P11">3</text:p>
          </table:table-cell>
          <table:table-cell table:style-name="Tabla2.D309" office:value-type="string">
            <text:p text:style-name="P11">8,03</text:p>
          </table:table-cell>
          <table:table-cell table:style-name="Tabla2.E309" office:value-type="string">
            <text:p text:style-name="P11">Si</text:p>
          </table:table-cell>
          <table:table-cell table:style-name="Tabla2.F309" office:value-type="string">
            <text:p text:style-name="P13"/>
          </table:table-cell>
          <table:table-cell table:style-name="Tabla2.G309" office:value-type="string">
            <text:p text:style-name="P11"/>
          </table:table-cell>
        </table:table-row>
        <table:table-row table:style-name="Tabla2.1">
          <table:table-cell table:style-name="Tabla2.A310" office:value-type="string">
            <text:p text:style-name="P13">IFCD0210</text:p>
          </table:table-cell>
          <table:table-cell table:style-name="Tabla2.B310" office:value-type="string">
            <text:p text:style-name="P13">Desenvolvemento de aplicacións con tecnoloxías web</text:p>
          </table:table-cell>
          <table:table-cell table:style-name="Tabla2.C310" office:value-type="string">
            <text:p text:style-name="P11">3</text:p>
          </table:table-cell>
          <table:table-cell table:style-name="Tabla2.D310" office:value-type="string">
            <text:p text:style-name="P11">8</text:p>
          </table:table-cell>
          <table:table-cell table:style-name="Tabla2.E310" office:value-type="string">
            <text:p text:style-name="P11">Si</text:p>
          </table:table-cell>
          <table:table-cell table:style-name="Tabla2.F310" office:value-type="string">
            <text:p text:style-name="P13"/>
          </table:table-cell>
          <table:table-cell table:style-name="Tabla2.G310" office:value-type="string">
            <text:p text:style-name="P11"/>
          </table:table-cell>
        </table:table-row>
        <table:table-row table:style-name="Tabla2.1">
          <table:table-cell table:style-name="Tabla2.A311" office:value-type="string">
            <text:p text:style-name="P13">IFCD0211</text:p>
          </table:table-cell>
          <table:table-cell table:style-name="Tabla2.B311" office:value-type="string">
            <text:p text:style-name="P13">Sistemas de xestión de información</text:p>
          </table:table-cell>
          <table:table-cell table:style-name="Tabla2.C311" office:value-type="string">
            <text:p text:style-name="P11">3</text:p>
          </table:table-cell>
          <table:table-cell table:style-name="Tabla2.D311" office:value-type="string">
            <text:p text:style-name="P11">8,01</text:p>
          </table:table-cell>
          <table:table-cell table:style-name="Tabla2.E311" office:value-type="string">
            <text:p text:style-name="P11">Si</text:p>
          </table:table-cell>
          <table:table-cell table:style-name="Tabla2.F311" office:value-type="string">
            <text:p text:style-name="P13"/>
          </table:table-cell>
          <table:table-cell table:style-name="Tabla2.G311" office:value-type="string">
            <text:p text:style-name="P11"/>
          </table:table-cell>
        </table:table-row>
        <table:table-row table:style-name="Tabla2.1">
          <table:table-cell table:style-name="Tabla2.A312" office:value-type="string">
            <text:p text:style-name="P13">IFCM0110</text:p>
          </table:table-cell>
          <table:table-cell table:style-name="Tabla2.B312" office:value-type="string">
            <text:p text:style-name="P13">Operación en sistemas de comunicacións de voz e datos</text:p>
          </table:table-cell>
          <table:table-cell table:style-name="Tabla2.C312" office:value-type="string">
            <text:p text:style-name="P11">2</text:p>
          </table:table-cell>
          <table:table-cell table:style-name="Tabla2.D312" office:value-type="string">
            <text:p text:style-name="P11">7,93</text:p>
          </table:table-cell>
          <table:table-cell table:style-name="Tabla2.E312" office:value-type="string">
            <text:p text:style-name="P11"/>
          </table:table-cell>
          <table:table-cell table:style-name="Tabla2.F312" office:value-type="string">
            <text:p text:style-name="P13"/>
          </table:table-cell>
          <table:table-cell table:style-name="Tabla2.G312" office:value-type="string">
            <text:p text:style-name="P11"/>
          </table:table-cell>
        </table:table-row>
        <table:table-row table:style-name="Tabla2.1">
          <table:table-cell table:style-name="Tabla2.A313" office:value-type="string">
            <text:p text:style-name="P13">IFCM0111</text:p>
          </table:table-cell>
          <table:table-cell table:style-name="Tabla2.B313" office:value-type="string">
            <text:p text:style-name="P13">Mantemento de segundo nivel en sistemas de radiocomunicacións</text:p>
          </table:table-cell>
          <table:table-cell table:style-name="Tabla2.C313" office:value-type="string">
            <text:p text:style-name="P11">3</text:p>
          </table:table-cell>
          <table:table-cell table:style-name="Tabla2.D313" office:value-type="string">
            <text:p text:style-name="P11">8,25</text:p>
          </table:table-cell>
          <table:table-cell table:style-name="Tabla2.E313" office:value-type="string">
            <text:p text:style-name="P11"/>
          </table:table-cell>
          <table:table-cell table:style-name="Tabla2.F313" office:value-type="string">
            <text:p text:style-name="P13"/>
          </table:table-cell>
          <table:table-cell table:style-name="Tabla2.G313" office:value-type="string">
            <text:p text:style-name="P11"/>
          </table:table-cell>
        </table:table-row>
        <table:table-row table:style-name="Tabla2.1">
          <table:table-cell table:style-name="Tabla2.A314" office:value-type="string">
            <text:p text:style-name="P13">IFCM0210</text:p>
          </table:table-cell>
          <table:table-cell table:style-name="Tabla2.B314" office:value-type="string">
            <text:p text:style-name="P13">Mantemento de primeiro nivel en sistemas de radiocomunicacións</text:p>
          </table:table-cell>
          <table:table-cell table:style-name="Tabla2.C314" office:value-type="string">
            <text:p text:style-name="P11">2</text:p>
          </table:table-cell>
          <table:table-cell table:style-name="Tabla2.D314" office:value-type="string">
            <text:p text:style-name="P11">8,07</text:p>
          </table:table-cell>
          <table:table-cell table:style-name="Tabla2.E314" office:value-type="string">
            <text:p text:style-name="P11"/>
          </table:table-cell>
          <table:table-cell table:style-name="Tabla2.F314" office:value-type="string">
            <text:p text:style-name="P13"/>
          </table:table-cell>
          <table:table-cell table:style-name="Tabla2.G314" office:value-type="string">
            <text:p text:style-name="P11"/>
          </table:table-cell>
        </table:table-row>
        <table:table-row table:style-name="Tabla2.1">
          <table:table-cell table:style-name="Tabla2.A315" office:value-type="string">
            <text:p text:style-name="P13">IFCM0310</text:p>
          </table:table-cell>
          <table:table-cell table:style-name="Tabla2.B315" office:value-type="string">
            <text:p text:style-name="P13">Xestión de redes de voz e datos</text:p>
          </table:table-cell>
          <table:table-cell table:style-name="Tabla2.C315" office:value-type="string">
            <text:p text:style-name="P11">3</text:p>
          </table:table-cell>
          <table:table-cell table:style-name="Tabla2.D315" office:value-type="string">
            <text:p text:style-name="P11">8,06</text:p>
          </table:table-cell>
          <table:table-cell table:style-name="Tabla2.E315" office:value-type="string">
            <text:p text:style-name="P11"/>
          </table:table-cell>
          <table:table-cell table:style-name="Tabla2.F315" office:value-type="string">
            <text:p text:style-name="P13"/>
          </table:table-cell>
          <table:table-cell table:style-name="Tabla2.G315" office:value-type="string">
            <text:p text:style-name="P11"/>
          </table:table-cell>
        </table:table-row>
        <table:table-row table:style-name="Tabla2.1">
          <table:table-cell table:style-name="Tabla2.A316" office:value-type="string">
            <text:p text:style-name="P13">IFCM0410</text:p>
          </table:table-cell>
          <table:table-cell table:style-name="Tabla2.B316" office:value-type="string">
            <text:p text:style-name="P13">Xestión e supervisión de alarmas en redes de comunicacións</text:p>
          </table:table-cell>
          <table:table-cell table:style-name="Tabla2.C316" office:value-type="string">
            <text:p text:style-name="P11">3</text:p>
          </table:table-cell>
          <table:table-cell table:style-name="Tabla2.D316" office:value-type="string">
            <text:p text:style-name="P11">8,22</text:p>
          </table:table-cell>
          <table:table-cell table:style-name="Tabla2.E316" office:value-type="string">
            <text:p text:style-name="P11"/>
          </table:table-cell>
          <table:table-cell table:style-name="Tabla2.F316" office:value-type="string">
            <text:p text:style-name="P13"/>
          </table:table-cell>
          <table:table-cell table:style-name="Tabla2.G316" office:value-type="string">
            <text:p text:style-name="P11"/>
          </table:table-cell>
        </table:table-row>
        <table:table-row table:style-name="Tabla2.1">
          <table:table-cell table:style-name="Tabla2.A317" office:value-type="string">
            <text:p text:style-name="P13">IFCT0108</text:p>
          </table:table-cell>
          <table:table-cell table:style-name="Tabla2.B317" office:value-type="string">
            <text:p text:style-name="P13">Operacións auxiliares de montaxe e mantemento de sistemas microinformáticos</text:p>
          </table:table-cell>
          <table:table-cell table:style-name="Tabla2.C317" office:value-type="string">
            <text:p text:style-name="P11">1</text:p>
          </table:table-cell>
          <table:table-cell table:style-name="Tabla2.D317" office:value-type="string">
            <text:p text:style-name="P11">7,98</text:p>
          </table:table-cell>
          <table:table-cell table:style-name="Tabla2.E317" office:value-type="string">
            <text:p text:style-name="P11">Si</text:p>
          </table:table-cell>
          <table:table-cell table:style-name="Tabla2.F317" office:value-type="string">
            <text:p text:style-name="P13"/>
          </table:table-cell>
          <table:table-cell table:style-name="Tabla2.G317" office:value-type="string">
            <text:p text:style-name="P11"/>
          </table:table-cell>
        </table:table-row>
        <table:table-row table:style-name="Tabla2.1">
          <table:table-cell table:style-name="Tabla2.A318" office:value-type="string">
            <text:p text:style-name="P13">IFCT0109</text:p>
          </table:table-cell>
          <table:table-cell table:style-name="Tabla2.B318" office:value-type="string">
            <text:p text:style-name="P13">Seguridade informática</text:p>
          </table:table-cell>
          <table:table-cell table:style-name="Tabla2.C318" office:value-type="string">
            <text:p text:style-name="P11">3</text:p>
          </table:table-cell>
          <table:table-cell table:style-name="Tabla2.D318" office:value-type="string">
            <text:p text:style-name="P11">8,02</text:p>
          </table:table-cell>
          <table:table-cell table:style-name="Tabla2.E318" office:value-type="string">
            <text:p text:style-name="P11">Si</text:p>
          </table:table-cell>
          <table:table-cell table:style-name="Tabla2.F318" office:value-type="string">
            <text:p text:style-name="P13"/>
          </table:table-cell>
          <table:table-cell table:style-name="Tabla2.G318" office:value-type="string">
            <text:p text:style-name="P11"/>
          </table:table-cell>
        </table:table-row>
        <table:table-row table:style-name="Tabla2.1">
          <table:table-cell table:style-name="Tabla2.A319" office:value-type="string">
            <text:p text:style-name="P13">IFCT0110</text:p>
          </table:table-cell>
          <table:table-cell table:style-name="Tabla2.B319" office:value-type="string">
            <text:p text:style-name="P13">Operación de redes departamentais</text:p>
          </table:table-cell>
          <table:table-cell table:style-name="Tabla2.C319" office:value-type="string">
            <text:p text:style-name="P11">2</text:p>
          </table:table-cell>
          <table:table-cell table:style-name="Tabla2.D319" office:value-type="string">
            <text:p text:style-name="P11">8,01</text:p>
          </table:table-cell>
          <table:table-cell table:style-name="Tabla2.E319" office:value-type="string">
            <text:p text:style-name="P11"/>
          </table:table-cell>
          <table:table-cell table:style-name="Tabla2.F319" office:value-type="string">
            <text:p text:style-name="P13">A Mariña Central, Ferrol, Lugo, Ourense, Pontevedra, Tabeirós-Terra de Montes, Vigo</text:p>
          </table:table-cell>
          <table:table-cell table:style-name="Tabla2.G319" office:value-type="string">
            <text:p text:style-name="P11"/>
          </table:table-cell>
        </table:table-row>
        <table:table-row table:style-name="Tabla2.1">
          <table:table-cell table:style-name="Tabla2.A320" office:value-type="string">
            <text:p text:style-name="P13">IFCT0209</text:p>
          </table:table-cell>
          <table:table-cell table:style-name="Tabla2.B320" office:value-type="string">
            <text:p text:style-name="P13">Sistemas microinformáticos</text:p>
          </table:table-cell>
          <table:table-cell table:style-name="Tabla2.C320" office:value-type="string">
            <text:p text:style-name="P11">2</text:p>
          </table:table-cell>
          <table:table-cell table:style-name="Tabla2.D320" office:value-type="string">
            <text:p text:style-name="P11">7,87</text:p>
          </table:table-cell>
          <table:table-cell table:style-name="Tabla2.E320" office:value-type="string">
            <text:p text:style-name="P11">Si</text:p>
          </table:table-cell>
          <table:table-cell table:style-name="Tabla2.F320" office:value-type="string">
            <text:p text:style-name="P13"/>
          </table:table-cell>
          <table:table-cell table:style-name="Tabla2.G320" office:value-type="string">
            <text:p text:style-name="P11"/>
          </table:table-cell>
        </table:table-row>
        <text:soft-page-break/>
        <table:table-row table:style-name="Tabla2.1">
          <table:table-cell table:style-name="Tabla2.A321" office:value-type="string">
            <text:p text:style-name="P13">IFCT0210</text:p>
          </table:table-cell>
          <table:table-cell table:style-name="Tabla2.B321" office:value-type="string">
            <text:p text:style-name="P13">Operación de sistemas informáticos</text:p>
          </table:table-cell>
          <table:table-cell table:style-name="Tabla2.C321" office:value-type="string">
            <text:p text:style-name="P11">2</text:p>
          </table:table-cell>
          <table:table-cell table:style-name="Tabla2.D321" office:value-type="string">
            <text:p text:style-name="P11">8,08</text:p>
          </table:table-cell>
          <table:table-cell table:style-name="Tabla2.E321" office:value-type="string">
            <text:p text:style-name="P11">Si</text:p>
          </table:table-cell>
          <table:table-cell table:style-name="Tabla2.F321" office:value-type="string">
            <text:p text:style-name="P13"/>
          </table:table-cell>
          <table:table-cell table:style-name="Tabla2.G321" office:value-type="string">
            <text:p text:style-name="P11"/>
          </table:table-cell>
        </table:table-row>
        <table:table-row table:style-name="Tabla2.1">
          <table:table-cell table:style-name="Tabla2.A322" office:value-type="string">
            <text:p text:style-name="P13">IFCT0309</text:p>
          </table:table-cell>
          <table:table-cell table:style-name="Tabla2.B322" office:value-type="string">
            <text:p text:style-name="P13">Montaxe e reparación de sistemas microinformáticos</text:p>
          </table:table-cell>
          <table:table-cell table:style-name="Tabla2.C322" office:value-type="string">
            <text:p text:style-name="P11">2</text:p>
          </table:table-cell>
          <table:table-cell table:style-name="Tabla2.D322" office:value-type="string">
            <text:p text:style-name="P11">7,97</text:p>
          </table:table-cell>
          <table:table-cell table:style-name="Tabla2.E322" office:value-type="string">
            <text:p text:style-name="P11"/>
          </table:table-cell>
          <table:table-cell table:style-name="Tabla2.F322" office:value-type="string">
            <text:p text:style-name="P13">A Coruña</text:p>
          </table:table-cell>
          <table:table-cell table:style-name="Tabla2.G322" office:value-type="string">
            <text:p text:style-name="P11"/>
          </table:table-cell>
        </table:table-row>
        <table:table-row table:style-name="Tabla2.1">
          <table:table-cell table:style-name="Tabla2.A323" office:value-type="string">
            <text:p text:style-name="P13">IFCT0310</text:p>
          </table:table-cell>
          <table:table-cell table:style-name="Tabla2.B323" office:value-type="string">
            <text:p text:style-name="P13">Administración de bases de datos</text:p>
          </table:table-cell>
          <table:table-cell table:style-name="Tabla2.C323" office:value-type="string">
            <text:p text:style-name="P11">3</text:p>
          </table:table-cell>
          <table:table-cell table:style-name="Tabla2.D323" office:value-type="string">
            <text:p text:style-name="P11">8,02</text:p>
          </table:table-cell>
          <table:table-cell table:style-name="Tabla2.E323" office:value-type="string">
            <text:p text:style-name="P11"/>
          </table:table-cell>
          <table:table-cell table:style-name="Tabla2.F323" office:value-type="string">
            <text:p text:style-name="P16"><text:span text:style-name="T26">Ferrol, Lugo, Ourense, Santiago, </text:span>Vigo</text:p>
          </table:table-cell>
          <table:table-cell table:style-name="Tabla2.G323" office:value-type="string">
            <text:p text:style-name="P11"/>
          </table:table-cell>
        </table:table-row>
        <table:table-row table:style-name="Tabla2.1">
          <table:table-cell table:style-name="Tabla2.A324" office:value-type="string">
            <text:p text:style-name="P13">IFCT0409</text:p>
          </table:table-cell>
          <table:table-cell table:style-name="Tabla2.B324" office:value-type="string">
            <text:p text:style-name="P13">Implantación e xestión de elementos informáticos en sistemas domóticos/inmóticos, de control de accesos e presenza, e de videovixilancia</text:p>
          </table:table-cell>
          <table:table-cell table:style-name="Tabla2.C324" office:value-type="string">
            <text:p text:style-name="P11">3</text:p>
          </table:table-cell>
          <table:table-cell table:style-name="Tabla2.D324" office:value-type="string">
            <text:p text:style-name="P11">8,07</text:p>
          </table:table-cell>
          <table:table-cell table:style-name="Tabla2.E324" office:value-type="string">
            <text:p text:style-name="P11"/>
          </table:table-cell>
          <table:table-cell table:style-name="Tabla2.F324" office:value-type="string">
            <text:p text:style-name="P13">Vigo</text:p>
          </table:table-cell>
          <table:table-cell table:style-name="Tabla2.G324" office:value-type="string">
            <text:p text:style-name="P11"/>
          </table:table-cell>
        </table:table-row>
        <table:table-row table:style-name="Tabla2.1">
          <table:table-cell table:style-name="Tabla2.A325" office:value-type="string">
            <text:p text:style-name="P13">IFCT0410</text:p>
          </table:table-cell>
          <table:table-cell table:style-name="Tabla2.B325" office:value-type="string">
            <text:p text:style-name="P13">Administración e deseño de redes departamentais</text:p>
          </table:table-cell>
          <table:table-cell table:style-name="Tabla2.C325" office:value-type="string">
            <text:p text:style-name="P11">3</text:p>
          </table:table-cell>
          <table:table-cell table:style-name="Tabla2.D325" office:value-type="string">
            <text:p text:style-name="P11">8,06</text:p>
          </table:table-cell>
          <table:table-cell table:style-name="Tabla2.E325" office:value-type="string">
            <text:p text:style-name="P11"/>
          </table:table-cell>
          <table:table-cell table:style-name="Tabla2.F325" office:value-type="string">
            <text:p text:style-name="P13">Ferrol, Vigo</text:p>
          </table:table-cell>
          <table:table-cell table:style-name="Tabla2.G325" office:value-type="string">
            <text:p text:style-name="P11"/>
          </table:table-cell>
        </table:table-row>
        <table:table-row table:style-name="Tabla2.1">
          <table:table-cell table:style-name="Tabla2.A326" office:value-type="string">
            <text:p text:style-name="P13">IFCT0509</text:p>
          </table:table-cell>
          <table:table-cell table:style-name="Tabla2.B326" office:value-type="string">
            <text:p text:style-name="P13">Administración de servizos da internet</text:p>
          </table:table-cell>
          <table:table-cell table:style-name="Tabla2.C326" office:value-type="string">
            <text:p text:style-name="P11">3</text:p>
          </table:table-cell>
          <table:table-cell table:style-name="Tabla2.D326" office:value-type="string">
            <text:p text:style-name="P11">8,04</text:p>
          </table:table-cell>
          <table:table-cell table:style-name="Tabla2.E326" office:value-type="string">
            <text:p text:style-name="P11"/>
          </table:table-cell>
          <table:table-cell table:style-name="Tabla2.F326" office:value-type="string">
            <text:p text:style-name="P13"/>
          </table:table-cell>
          <table:table-cell table:style-name="Tabla2.G326" office:value-type="string">
            <text:p text:style-name="P11"/>
          </table:table-cell>
        </table:table-row>
        <table:table-row table:style-name="Tabla2.1">
          <table:table-cell table:style-name="Tabla2.A327" office:value-type="string">
            <text:p text:style-name="P13">IFCT0510</text:p>
          </table:table-cell>
          <table:table-cell table:style-name="Tabla2.B327" office:value-type="string">
            <text:p text:style-name="P13">Xestión de sistemas informáticos</text:p>
          </table:table-cell>
          <table:table-cell table:style-name="Tabla2.C327" office:value-type="string">
            <text:p text:style-name="P11">3</text:p>
          </table:table-cell>
          <table:table-cell table:style-name="Tabla2.D327" office:value-type="string">
            <text:p text:style-name="P11">8,08</text:p>
          </table:table-cell>
          <table:table-cell table:style-name="Tabla2.E327" office:value-type="string">
            <text:p text:style-name="P11"/>
          </table:table-cell>
          <table:table-cell table:style-name="Tabla2.F327" office:value-type="string">
            <text:p text:style-name="P13">A Mariña Central, Vigo</text:p>
          </table:table-cell>
          <table:table-cell table:style-name="Tabla2.G327" office:value-type="string">
            <text:p text:style-name="P11"/>
          </table:table-cell>
        </table:table-row>
        <table:table-row table:style-name="Tabla2.1">
          <table:table-cell table:style-name="Tabla2.A328" office:value-type="string">
            <text:p text:style-name="P13">IFCT0609</text:p>
          </table:table-cell>
          <table:table-cell table:style-name="Tabla2.B328" office:value-type="string">
            <text:p text:style-name="P13">Programación de sistemas informáticos</text:p>
          </table:table-cell>
          <table:table-cell table:style-name="Tabla2.C328" office:value-type="string">
            <text:p text:style-name="P11">3</text:p>
          </table:table-cell>
          <table:table-cell table:style-name="Tabla2.D328" office:value-type="string">
            <text:p text:style-name="P11">7,99</text:p>
          </table:table-cell>
          <table:table-cell table:style-name="Tabla2.E328" office:value-type="string">
            <text:p text:style-name="P11">Si</text:p>
          </table:table-cell>
          <table:table-cell table:style-name="Tabla2.F328" office:value-type="string">
            <text:p text:style-name="P13"/>
          </table:table-cell>
          <table:table-cell table:style-name="Tabla2.G328" office:value-type="string">
            <text:p text:style-name="P11"/>
          </table:table-cell>
        </table:table-row>
        <table:table-row table:style-name="Tabla2.1">
          <table:table-cell table:style-name="Tabla2.A329" office:value-type="string">
            <text:p text:style-name="P13">IFCT0610</text:p>
          </table:table-cell>
          <table:table-cell table:style-name="Tabla2.B329" office:value-type="string">
            <text:p text:style-name="P13">Administración e programación en sistemas de planificación de recursos empresariais e de xestión de relacións con clientes</text:p>
          </table:table-cell>
          <table:table-cell table:style-name="Tabla2.C329" office:value-type="string">
            <text:p text:style-name="P11">3</text:p>
          </table:table-cell>
          <table:table-cell table:style-name="Tabla2.D329" office:value-type="string">
            <text:p text:style-name="P11">7,99</text:p>
          </table:table-cell>
          <table:table-cell table:style-name="Tabla2.E329" office:value-type="string">
            <text:p text:style-name="P11"/>
          </table:table-cell>
          <table:table-cell table:style-name="Tabla2.F329" office:value-type="string">
            <text:p text:style-name="P13">Vigo</text:p>
          </table:table-cell>
          <table:table-cell table:style-name="Tabla2.G329" office:value-type="string">
            <text:p text:style-name="P11"/>
          </table:table-cell>
        </table:table-row>
        <table:table-row table:style-name="Tabla2.1">
          <table:table-cell table:style-name="Tabla2.A330" office:value-type="string">
            <text:p text:style-name="P13">IMAI0108</text:p>
          </table:table-cell>
          <table:table-cell table:style-name="Tabla2.B330" office:value-type="string">
            <text:p text:style-name="P13">Operacións de fontanaría e calefacción-climatización doméstica</text:p>
          </table:table-cell>
          <table:table-cell table:style-name="Tabla2.C330" office:value-type="string">
            <text:p text:style-name="P11">1</text:p>
          </table:table-cell>
          <table:table-cell table:style-name="Tabla2.D330" office:value-type="string">
            <text:p text:style-name="P11">8,09</text:p>
          </table:table-cell>
          <table:table-cell table:style-name="Tabla2.E330" office:value-type="string">
            <text:p text:style-name="P11">Si</text:p>
          </table:table-cell>
          <table:table-cell table:style-name="Tabla2.F330" office:value-type="string">
            <text:p text:style-name="P13"/>
          </table:table-cell>
          <table:table-cell table:style-name="Tabla2.G330" office:value-type="string">
            <text:p text:style-name="P11">Si</text:p>
          </table:table-cell>
        </table:table-row>
        <table:table-row table:style-name="Tabla2.1">
          <table:table-cell table:style-name="Tabla2.A331" office:value-type="string">
            <text:p text:style-name="P13">IMAI0110</text:p>
          </table:table-cell>
          <table:table-cell table:style-name="Tabla2.B331" office:value-type="string">
            <text:p text:style-name="P13">Instalación e mantemento de sistemas de illamento térmico, acústico e protección pasiva contra o lume</text:p>
          </table:table-cell>
          <table:table-cell table:style-name="Tabla2.C331" office:value-type="string">
            <text:p text:style-name="P11">2</text:p>
          </table:table-cell>
          <table:table-cell table:style-name="Tabla2.D331" office:value-type="string">
            <text:p text:style-name="P11">8,01</text:p>
          </table:table-cell>
          <table:table-cell table:style-name="Tabla2.E331" office:value-type="string">
            <text:p text:style-name="P11"/>
          </table:table-cell>
          <table:table-cell table:style-name="Tabla2.F331" office:value-type="string">
            <text:p text:style-name="P13"/>
          </table:table-cell>
          <table:table-cell table:style-name="Tabla2.G331" office:value-type="string">
            <text:p text:style-name="P11">Si</text:p>
          </table:table-cell>
        </table:table-row>
        <table:table-row table:style-name="Tabla2.1">
          <table:table-cell table:style-name="Tabla2.A332" office:value-type="string">
            <text:p text:style-name="P13">IMAI0208</text:p>
          </table:table-cell>
          <table:table-cell table:style-name="Tabla2.B332" office:value-type="string">
            <text:p text:style-name="P13">Planificación, xestión e realización do mantemento e supervisión da montaxe de redes e sistemas de distribución de fluídos</text:p>
          </table:table-cell>
          <table:table-cell table:style-name="Tabla2.C332" office:value-type="string">
            <text:p text:style-name="P11">3</text:p>
          </table:table-cell>
          <table:table-cell table:style-name="Tabla2.D332" office:value-type="string">
            <text:p text:style-name="P11">7,98</text:p>
          </table:table-cell>
          <table:table-cell table:style-name="Tabla2.E332" office:value-type="string">
            <text:p text:style-name="P11"/>
          </table:table-cell>
          <table:table-cell table:style-name="Tabla2.F332" office:value-type="string">
            <text:p text:style-name="P13"/>
          </table:table-cell>
          <table:table-cell table:style-name="Tabla2.G332" office:value-type="string">
            <text:p text:style-name="P11"/>
          </table:table-cell>
        </table:table-row>
        <table:table-row table:style-name="Tabla2.1">
          <table:table-cell table:style-name="Tabla2.A333" office:value-type="string">
            <text:p text:style-name="P13">IMAI0210</text:p>
          </table:table-cell>
          <table:table-cell table:style-name="Tabla2.B333" office:value-type="string">
            <text:p text:style-name="P13">Xestión e supervisión da montaxe e o mantemento de sistemas de illamento térmico, acústico e contra o lume</text:p>
          </table:table-cell>
          <table:table-cell table:style-name="Tabla2.C333" office:value-type="string">
            <text:p text:style-name="P11">3</text:p>
          </table:table-cell>
          <table:table-cell table:style-name="Tabla2.D333" office:value-type="string">
            <text:p text:style-name="P11">7,96</text:p>
          </table:table-cell>
          <table:table-cell table:style-name="Tabla2.E333" office:value-type="string">
            <text:p text:style-name="P11"/>
          </table:table-cell>
          <table:table-cell table:style-name="Tabla2.F333" office:value-type="string">
            <text:p text:style-name="P13"/>
          </table:table-cell>
          <table:table-cell table:style-name="Tabla2.G333" office:value-type="string">
            <text:p text:style-name="P11">Si</text:p>
          </table:table-cell>
        </table:table-row>
        <table:table-row table:style-name="Tabla2.1">
          <table:table-cell table:style-name="Tabla2.A334" office:value-type="string">
            <text:p text:style-name="P13">IMAQ0108</text:p>
          </table:table-cell>
          <table:table-cell table:style-name="Tabla2.B334" office:value-type="string">
            <text:p text:style-name="P13">Mantemento e montaxe mecánica de equipo industrial</text:p>
          </table:table-cell>
          <table:table-cell table:style-name="Tabla2.C334" office:value-type="string">
            <text:p text:style-name="P11">2</text:p>
          </table:table-cell>
          <table:table-cell table:style-name="Tabla2.D334" office:value-type="string">
            <text:p text:style-name="P11">8,1</text:p>
          </table:table-cell>
          <table:table-cell table:style-name="Tabla2.E334" office:value-type="string">
            <text:p text:style-name="P11"/>
          </table:table-cell>
          <table:table-cell table:style-name="Tabla2.F334" office:value-type="string">
            <text:p text:style-name="P13">Ferrol, Vigo</text:p>
          </table:table-cell>
          <table:table-cell table:style-name="Tabla2.G334" office:value-type="string">
            <text:p text:style-name="P11">Si</text:p>
          </table:table-cell>
        </table:table-row>
        <table:table-row table:style-name="Tabla2.1">
          <table:table-cell table:style-name="Tabla2.A335" office:value-type="string">
            <text:p text:style-name="P13">IMAQ0110</text:p>
          </table:table-cell>
          <table:table-cell table:style-name="Tabla2.B335" office:value-type="string">
            <text:p text:style-name="P13">Instalación e mantemento de ascensores e outros equipos fixos de elevación e transporte</text:p>
          </table:table-cell>
          <table:table-cell table:style-name="Tabla2.C335" office:value-type="string">
            <text:p text:style-name="P11">2</text:p>
          </table:table-cell>
          <table:table-cell table:style-name="Tabla2.D335" office:value-type="string">
            <text:p text:style-name="P11">8,19</text:p>
          </table:table-cell>
          <table:table-cell table:style-name="Tabla2.E335" office:value-type="string">
            <text:p text:style-name="P11"/>
          </table:table-cell>
          <table:table-cell table:style-name="Tabla2.F335" office:value-type="string">
            <text:p text:style-name="P13"/>
          </table:table-cell>
          <table:table-cell table:style-name="Tabla2.G335" office:value-type="string">
            <text:p text:style-name="P11">Si</text:p>
          </table:table-cell>
        </table:table-row>
        <table:table-row table:style-name="Tabla2.1">
          <table:table-cell table:style-name="Tabla2.A336" office:value-type="string">
            <text:p text:style-name="P13">IMAQ0208</text:p>
          </table:table-cell>
          <table:table-cell table:style-name="Tabla2.B336" office:value-type="string">
            <text:p text:style-name="P13">Planificación, xestión e realización do mantemento e supervisión da montaxe de maquinaria, equipo industrial e liñas automatizadas de produción</text:p>
          </table:table-cell>
          <table:table-cell table:style-name="Tabla2.C336" office:value-type="string">
            <text:p text:style-name="P11">3</text:p>
          </table:table-cell>
          <table:table-cell table:style-name="Tabla2.D336" office:value-type="string">
            <text:p text:style-name="P11">7,93</text:p>
          </table:table-cell>
          <table:table-cell table:style-name="Tabla2.E336" office:value-type="string">
            <text:p text:style-name="P11"/>
          </table:table-cell>
          <table:table-cell table:style-name="Tabla2.F336" office:value-type="string">
            <text:p text:style-name="P13"/>
          </table:table-cell>
          <table:table-cell table:style-name="Tabla2.G336" office:value-type="string">
            <text:p text:style-name="P11">Si</text:p>
          </table:table-cell>
        </table:table-row>
        <table:table-row table:style-name="Tabla2.1">
          <table:table-cell table:style-name="Tabla2.A337" office:value-type="string">
            <text:p text:style-name="P13">IMAQ0210</text:p>
          </table:table-cell>
          <table:table-cell table:style-name="Tabla2.B337" office:value-type="string">
            <text:p text:style-name="P13">Desenvolvemento de proxectos de instalacións de manutención, elevación e transporte</text:p>
          </table:table-cell>
          <table:table-cell table:style-name="Tabla2.C337" office:value-type="string">
            <text:p text:style-name="P11">3</text:p>
          </table:table-cell>
          <table:table-cell table:style-name="Tabla2.D337" office:value-type="string">
            <text:p text:style-name="P11">7,99</text:p>
          </table:table-cell>
          <table:table-cell table:style-name="Tabla2.E337" office:value-type="string">
            <text:p text:style-name="P11"/>
          </table:table-cell>
          <table:table-cell table:style-name="Tabla2.F337" office:value-type="string">
            <text:p text:style-name="P13"/>
          </table:table-cell>
          <table:table-cell table:style-name="Tabla2.G337" office:value-type="string">
            <text:p text:style-name="P11">Si</text:p>
          </table:table-cell>
        </table:table-row>
        <table:table-row table:style-name="Tabla2.1">
          <table:table-cell table:style-name="Tabla2.A338" office:value-type="string">
            <text:p text:style-name="P13">IMAR0108</text:p>
          </table:table-cell>
          <table:table-cell table:style-name="Tabla2.B338" office:value-type="string">
            <text:p text:style-name="P13">Montaxe e mantemento de instalacións frigoríficas</text:p>
          </table:table-cell>
          <table:table-cell table:style-name="Tabla2.C338" office:value-type="string">
            <text:p text:style-name="P11">2</text:p>
          </table:table-cell>
          <table:table-cell table:style-name="Tabla2.D338" office:value-type="string">
            <text:p text:style-name="P11">8,18</text:p>
          </table:table-cell>
          <table:table-cell table:style-name="Tabla2.E338" office:value-type="string">
            <text:p text:style-name="P11"/>
          </table:table-cell>
          <table:table-cell table:style-name="Tabla2.F338" office:value-type="string">
            <text:p text:style-name="P13">Ourense, Pontevedra, Vigo</text:p>
          </table:table-cell>
          <table:table-cell table:style-name="Tabla2.G338" office:value-type="string">
            <text:p text:style-name="P11">Si</text:p>
          </table:table-cell>
        </table:table-row>
        <table:table-row table:style-name="Tabla2.1">
          <table:table-cell table:style-name="Tabla2.A339" office:value-type="string">
            <text:p text:style-name="P13">IMAR0109</text:p>
          </table:table-cell>
          <table:table-cell table:style-name="Tabla2.B339" office:value-type="string">
            <text:p text:style-name="P13">Desenvolvemento de proxectos de instalacións de climatización e ventilación-extracción</text:p>
          </table:table-cell>
          <table:table-cell table:style-name="Tabla2.C339" office:value-type="string">
            <text:p text:style-name="P11">3</text:p>
          </table:table-cell>
          <table:table-cell table:style-name="Tabla2.D339" office:value-type="string">
            <text:p text:style-name="P11">8,15</text:p>
          </table:table-cell>
          <table:table-cell table:style-name="Tabla2.E339" office:value-type="string">
            <text:p text:style-name="P11"/>
          </table:table-cell>
          <table:table-cell table:style-name="Tabla2.F339" office:value-type="string">
            <text:p text:style-name="P13"/>
          </table:table-cell>
          <table:table-cell table:style-name="Tabla2.G339" office:value-type="string">
            <text:p text:style-name="P11"/>
          </table:table-cell>
        </table:table-row>
        <table:table-row table:style-name="Tabla2.1">
          <table:table-cell table:style-name="Tabla2.A340" office:value-type="string">
            <text:p text:style-name="P13">IMAR0208</text:p>
          </table:table-cell>
          <table:table-cell table:style-name="Tabla2.B340" office:value-type="string">
            <text:p text:style-name="P13">Montaxe e mantemento de instalacións de climatización e ventilación-extracción</text:p>
          </table:table-cell>
          <table:table-cell table:style-name="Tabla2.C340" office:value-type="string">
            <text:p text:style-name="P11">2</text:p>
          </table:table-cell>
          <table:table-cell table:style-name="Tabla2.D340" office:value-type="string">
            <text:p text:style-name="P11">8,03</text:p>
          </table:table-cell>
          <table:table-cell table:style-name="Tabla2.E340" office:value-type="string">
            <text:p text:style-name="P11"/>
          </table:table-cell>
          <table:table-cell table:style-name="Tabla2.F340" office:value-type="string">
            <text:p text:style-name="P13"><text:span text:style-name="T26">Ourense, </text:span>Vigo</text:p>
          </table:table-cell>
          <table:table-cell table:style-name="Tabla2.G340" office:value-type="string">
            <text:p text:style-name="P11">Si</text:p>
          </table:table-cell>
        </table:table-row>
        <table:table-row table:style-name="Tabla2.1">
          <table:table-cell table:style-name="Tabla2.A341" office:value-type="string">
            <text:p text:style-name="P13">IMAR0209</text:p>
          </table:table-cell>
          <table:table-cell table:style-name="Tabla2.B341" office:value-type="string">
            <text:p text:style-name="P13">Desenvolvemento de proxectos de instalacións frigoríficas</text:p>
          </table:table-cell>
          <table:table-cell table:style-name="Tabla2.C341" office:value-type="string">
            <text:p text:style-name="P11">3</text:p>
          </table:table-cell>
          <table:table-cell table:style-name="Tabla2.D341" office:value-type="string">
            <text:p text:style-name="P11">7,64</text:p>
          </table:table-cell>
          <table:table-cell table:style-name="Tabla2.E341" office:value-type="string">
            <text:p text:style-name="P11"/>
          </table:table-cell>
          <table:table-cell table:style-name="Tabla2.F341" office:value-type="string">
            <text:p text:style-name="P13">Vigo</text:p>
          </table:table-cell>
          <table:table-cell table:style-name="Tabla2.G341" office:value-type="string">
            <text:p text:style-name="P11">Si</text:p>
          </table:table-cell>
        </table:table-row>
        <table:table-row table:style-name="Tabla2.1">
          <table:table-cell table:style-name="Tabla2.A342" office:value-type="string">
            <text:p text:style-name="P13">IMAR0308</text:p>
          </table:table-cell>
          <table:table-cell table:style-name="Tabla2.B342" office:value-type="string">
            <text:p text:style-name="P13">Desenvolvemento de proxectos de redes e sistemas de distribución de fluídos</text:p>
          </table:table-cell>
          <table:table-cell table:style-name="Tabla2.C342" office:value-type="string">
            <text:p text:style-name="P11">3</text:p>
          </table:table-cell>
          <table:table-cell table:style-name="Tabla2.D342" office:value-type="string">
            <text:p text:style-name="P11">7,68</text:p>
          </table:table-cell>
          <table:table-cell table:style-name="Tabla2.E342" office:value-type="string">
            <text:p text:style-name="P11"/>
          </table:table-cell>
          <table:table-cell table:style-name="Tabla2.F342" office:value-type="string">
            <text:p text:style-name="P13"/>
          </table:table-cell>
          <table:table-cell table:style-name="Tabla2.G342" office:value-type="string">
            <text:p text:style-name="P11">Si</text:p>
          </table:table-cell>
        </table:table-row>
        <table:table-row table:style-name="Tabla2.1">
          <table:table-cell table:style-name="Tabla2.A343" office:value-type="string">
            <text:p text:style-name="P13">IMAR0309</text:p>
          </table:table-cell>
          <table:table-cell table:style-name="Tabla2.B343" office:value-type="string">
            <text:p text:style-name="P13">Planificación, xestión e realización do mantemento e supervisión da montaxe de instalacións frigoríficas</text:p>
          </table:table-cell>
          <table:table-cell table:style-name="Tabla2.C343" office:value-type="string">
            <text:p text:style-name="P11">3</text:p>
          </table:table-cell>
          <table:table-cell table:style-name="Tabla2.D343" office:value-type="string">
            <text:p text:style-name="P11">7,73</text:p>
          </table:table-cell>
          <table:table-cell table:style-name="Tabla2.E343" office:value-type="string">
            <text:p text:style-name="P11"/>
          </table:table-cell>
          <table:table-cell table:style-name="Tabla2.F343" office:value-type="string">
            <text:p text:style-name="P13"/>
          </table:table-cell>
          <table:table-cell table:style-name="Tabla2.G343" office:value-type="string">
            <text:p text:style-name="P11">Si</text:p>
          </table:table-cell>
        </table:table-row>
        <table:table-row table:style-name="Tabla2.1">
          <table:table-cell table:style-name="Tabla2.A344" office:value-type="string">
            <text:p text:style-name="P13">IMAR0408</text:p>
          </table:table-cell>
          <table:table-cell table:style-name="Tabla2.B344" office:value-type="string">
            <text:p text:style-name="P13">Montaxe e mantemento de instalacións caloríficas</text:p>
          </table:table-cell>
          <table:table-cell table:style-name="Tabla2.C344" office:value-type="string">
            <text:p text:style-name="P11">2</text:p>
          </table:table-cell>
          <table:table-cell table:style-name="Tabla2.D344" office:value-type="string">
            <text:p text:style-name="P11">8,09</text:p>
          </table:table-cell>
          <table:table-cell table:style-name="Tabla2.E344" office:value-type="string">
            <text:p text:style-name="P11"/>
          </table:table-cell>
          <table:table-cell table:style-name="Tabla2.F344" office:value-type="string">
            <text:p text:style-name="P13">A Coruña, Lugo, Pontevedra, Vigo</text:p>
          </table:table-cell>
          <table:table-cell table:style-name="Tabla2.G344" office:value-type="string">
            <text:p text:style-name="P11">Si</text:p>
          </table:table-cell>
        </table:table-row>
        <table:table-row table:style-name="Tabla2.1">
          <table:table-cell table:style-name="Tabla2.A345" office:value-type="string">
            <text:p text:style-name="P13">IMAR0409</text:p>
          </table:table-cell>
          <table:table-cell table:style-name="Tabla2.B345" office:value-type="string">
            <text:p text:style-name="P13">Planificación, xestión e realización do mantemento e supervisión da montaxe de instalacións de climatización e ventilación-extracción</text:p>
          </table:table-cell>
          <table:table-cell table:style-name="Tabla2.C345" office:value-type="string">
            <text:p text:style-name="P11">3</text:p>
          </table:table-cell>
          <table:table-cell table:style-name="Tabla2.D345" office:value-type="string">
            <text:p text:style-name="P11">7,95</text:p>
          </table:table-cell>
          <table:table-cell table:style-name="Tabla2.E345" office:value-type="string">
            <text:p text:style-name="P11"/>
          </table:table-cell>
          <table:table-cell table:style-name="Tabla2.F345" office:value-type="string">
            <text:p text:style-name="P13"/>
          </table:table-cell>
          <table:table-cell table:style-name="Tabla2.G345" office:value-type="string">
            <text:p text:style-name="P11"/>
          </table:table-cell>
        </table:table-row>
        <table:table-row table:style-name="Tabla2.1">
          <table:table-cell table:style-name="Tabla2.A346" office:value-type="string">
            <text:p text:style-name="P13">IMAR0508</text:p>
          </table:table-cell>
          <table:table-cell table:style-name="Tabla2.B346" office:value-type="string">
            <text:p text:style-name="P13">Desenvolvemento de proxectos de instalacións caloríficas</text:p>
          </table:table-cell>
          <table:table-cell table:style-name="Tabla2.C346" office:value-type="string">
            <text:p text:style-name="P11">3</text:p>
          </table:table-cell>
          <table:table-cell table:style-name="Tabla2.D346" office:value-type="string">
            <text:p text:style-name="P11">7,97</text:p>
          </table:table-cell>
          <table:table-cell table:style-name="Tabla2.E346" office:value-type="string">
            <text:p text:style-name="P11"/>
          </table:table-cell>
          <table:table-cell table:style-name="Tabla2.F346" office:value-type="string">
            <text:p text:style-name="P13">Lugo</text:p>
          </table:table-cell>
          <table:table-cell table:style-name="Tabla2.G346" office:value-type="string">
            <text:p text:style-name="P11">Si</text:p>
          </table:table-cell>
        </table:table-row>
        <table:table-row table:style-name="Tabla2.1">
          <table:table-cell table:style-name="Tabla2.A347" office:value-type="string">
            <text:p text:style-name="P13">IMAR0509</text:p>
          </table:table-cell>
          <table:table-cell table:style-name="Tabla2.B347" office:value-type="string">
            <text:p text:style-name="P13">Planificación, xestión e realización do mantemento e supervisión da montaxe de instalacións caloríficas</text:p>
          </table:table-cell>
          <table:table-cell table:style-name="Tabla2.C347" office:value-type="string">
            <text:p text:style-name="P11">3</text:p>
          </table:table-cell>
          <table:table-cell table:style-name="Tabla2.D347" office:value-type="string">
            <text:p text:style-name="P11">7,8</text:p>
          </table:table-cell>
          <table:table-cell table:style-name="Tabla2.E347" office:value-type="string">
            <text:p text:style-name="P11"/>
          </table:table-cell>
          <table:table-cell table:style-name="Tabla2.F347" office:value-type="string">
            <text:p text:style-name="P13"/>
          </table:table-cell>
          <table:table-cell table:style-name="Tabla2.G347" office:value-type="string">
            <text:p text:style-name="P11">Si</text:p>
          </table:table-cell>
        </table:table-row>
        <table:table-row table:style-name="Tabla2.1">
          <table:table-cell table:style-name="Tabla2.A348" office:value-type="string">
            <text:p text:style-name="P13">IMPE0108</text:p>
          </table:table-cell>
          <table:table-cell table:style-name="Tabla2.B348" office:value-type="string">
            <text:p text:style-name="P13">Servizos auxiliares de estética</text:p>
          </table:table-cell>
          <table:table-cell table:style-name="Tabla2.C348" office:value-type="string">
            <text:p text:style-name="P11">1</text:p>
          </table:table-cell>
          <table:table-cell table:style-name="Tabla2.D348" office:value-type="string">
            <text:p text:style-name="P11">7,39</text:p>
          </table:table-cell>
          <table:table-cell table:style-name="Tabla2.E348" office:value-type="string">
            <text:p text:style-name="P11">Si</text:p>
          </table:table-cell>
          <table:table-cell table:style-name="Tabla2.F348" office:value-type="string">
            <text:p text:style-name="P13"/>
          </table:table-cell>
          <table:table-cell table:style-name="Tabla2.G348" office:value-type="string">
            <text:p text:style-name="P11"/>
          </table:table-cell>
        </table:table-row>
        <table:table-row table:style-name="Tabla2.1">
          <table:table-cell table:style-name="Tabla2.A349" office:value-type="string">
            <text:p text:style-name="P13">IMPE0109</text:p>
          </table:table-cell>
          <table:table-cell table:style-name="Tabla2.B349" office:value-type="string">
            <text:p text:style-name="P13">Bronceado, maquillaxe e depilación avanzada</text:p>
          </table:table-cell>
          <table:table-cell table:style-name="Tabla2.C349" office:value-type="string">
            <text:p text:style-name="P11">3</text:p>
          </table:table-cell>
          <table:table-cell table:style-name="Tabla2.D349" office:value-type="string">
            <text:p text:style-name="P11">7,53</text:p>
          </table:table-cell>
          <table:table-cell table:style-name="Tabla2.E349" office:value-type="string">
            <text:p text:style-name="P11"/>
          </table:table-cell>
          <table:table-cell table:style-name="Tabla2.F349" office:value-type="string">
            <text:p text:style-name="P13"/>
          </table:table-cell>
          <table:table-cell table:style-name="Tabla2.G349" office:value-type="string">
            <text:p text:style-name="P11"/>
          </table:table-cell>
        </table:table-row>
        <text:soft-page-break/>
        <table:table-row table:style-name="Tabla2.1">
          <table:table-cell table:style-name="Tabla2.A350" office:value-type="string">
            <text:p text:style-name="P13">IMPE0110</text:p>
          </table:table-cell>
          <table:table-cell table:style-name="Tabla2.B350" office:value-type="string">
            <text:p text:style-name="P13">Masaxes estéticas e técnicas sensoriais asociadas</text:p>
          </table:table-cell>
          <table:table-cell table:style-name="Tabla2.C350" office:value-type="string">
            <text:p text:style-name="P11">3</text:p>
          </table:table-cell>
          <table:table-cell table:style-name="Tabla2.D350" office:value-type="string">
            <text:p text:style-name="P11">7,47</text:p>
          </table:table-cell>
          <table:table-cell table:style-name="Tabla2.E350" office:value-type="string">
            <text:p text:style-name="P11"/>
          </table:table-cell>
          <table:table-cell table:style-name="Tabla2.F350" office:value-type="string">
            <text:p text:style-name="P13"/>
          </table:table-cell>
          <table:table-cell table:style-name="Tabla2.G350" office:value-type="string">
            <text:p text:style-name="P11"/>
          </table:table-cell>
        </table:table-row>
        <table:table-row table:style-name="Tabla2.1">
          <table:table-cell table:style-name="Tabla2.A351" office:value-type="string">
            <text:p text:style-name="P13">IMPE0111</text:p>
          </table:table-cell>
          <table:table-cell table:style-name="Tabla2.B351" office:value-type="string">
            <text:p text:style-name="P13">Asesoría integral de imaxe persoal</text:p>
          </table:table-cell>
          <table:table-cell table:style-name="Tabla2.C351" office:value-type="string">
            <text:p text:style-name="P11">3</text:p>
          </table:table-cell>
          <table:table-cell table:style-name="Tabla2.D351" office:value-type="string">
            <text:p text:style-name="P11">7,43</text:p>
          </table:table-cell>
          <table:table-cell table:style-name="Tabla2.E351" office:value-type="string">
            <text:p text:style-name="P11"/>
          </table:table-cell>
          <table:table-cell table:style-name="Tabla2.F351" office:value-type="string">
            <text:p text:style-name="P13"/>
          </table:table-cell>
          <table:table-cell table:style-name="Tabla2.G351" office:value-type="string">
            <text:p text:style-name="P11"/>
          </table:table-cell>
        </table:table-row>
        <table:table-row table:style-name="Tabla2.1">
          <table:table-cell table:style-name="Tabla2.A352" office:value-type="string">
            <text:p text:style-name="P13">IMPE0209</text:p>
          </table:table-cell>
          <table:table-cell table:style-name="Tabla2.B352" office:value-type="string">
            <text:p text:style-name="P13">Maquillaxe integral</text:p>
          </table:table-cell>
          <table:table-cell table:style-name="Tabla2.C352" office:value-type="string">
            <text:p text:style-name="P11">3</text:p>
          </table:table-cell>
          <table:table-cell table:style-name="Tabla2.D352" office:value-type="string">
            <text:p text:style-name="P11">7,42</text:p>
          </table:table-cell>
          <table:table-cell table:style-name="Tabla2.E352" office:value-type="string">
            <text:p text:style-name="P11">Si</text:p>
          </table:table-cell>
          <table:table-cell table:style-name="Tabla2.F352" office:value-type="string">
            <text:p text:style-name="P13"/>
          </table:table-cell>
          <table:table-cell table:style-name="Tabla2.G352" office:value-type="string">
            <text:p text:style-name="P11"/>
          </table:table-cell>
        </table:table-row>
        <table:table-row table:style-name="Tabla2.1">
          <table:table-cell table:style-name="Tabla2.A353" office:value-type="string">
            <text:p text:style-name="P13">IMPE0210</text:p>
          </table:table-cell>
          <table:table-cell table:style-name="Tabla2.B353" office:value-type="string">
            <text:p text:style-name="P13">Tratamentos estéticos</text:p>
          </table:table-cell>
          <table:table-cell table:style-name="Tabla2.C353" office:value-type="string">
            <text:p text:style-name="P11">3</text:p>
          </table:table-cell>
          <table:table-cell table:style-name="Tabla2.D353" office:value-type="string">
            <text:p text:style-name="P11">7,47</text:p>
          </table:table-cell>
          <table:table-cell table:style-name="Tabla2.E353" office:value-type="string">
            <text:p text:style-name="P11"/>
          </table:table-cell>
          <table:table-cell table:style-name="Tabla2.F353" office:value-type="string">
            <text:p text:style-name="P13">Vigo</text:p>
          </table:table-cell>
          <table:table-cell table:style-name="Tabla2.G353" office:value-type="string">
            <text:p text:style-name="P11"/>
          </table:table-cell>
        </table:table-row>
        <table:table-row table:style-name="Tabla2.1">
          <table:table-cell table:style-name="Tabla2.A354" office:value-type="string">
            <text:p text:style-name="P13">IMPE0211</text:p>
          </table:table-cell>
          <table:table-cell table:style-name="Tabla2.B354" office:value-type="string">
            <text:p text:style-name="P13">Caracterización de personaxes</text:p>
          </table:table-cell>
          <table:table-cell table:style-name="Tabla2.C354" office:value-type="string">
            <text:p text:style-name="P11">3</text:p>
          </table:table-cell>
          <table:table-cell table:style-name="Tabla2.D354" office:value-type="string">
            <text:p text:style-name="P11">7,28</text:p>
          </table:table-cell>
          <table:table-cell table:style-name="Tabla2.E354" office:value-type="string">
            <text:p text:style-name="P11"/>
          </table:table-cell>
          <table:table-cell table:style-name="Tabla2.F354" office:value-type="string">
            <text:p text:style-name="P13"/>
          </table:table-cell>
          <table:table-cell table:style-name="Tabla2.G354" office:value-type="string">
            <text:p text:style-name="P11"/>
          </table:table-cell>
        </table:table-row>
        <table:table-row table:style-name="Tabla2.1">
          <table:table-cell table:style-name="Tabla2.A355" office:value-type="string">
            <text:p text:style-name="P13">IMPP0108</text:p>
          </table:table-cell>
          <table:table-cell table:style-name="Tabla2.B355" office:value-type="string">
            <text:p text:style-name="P13">Coidados estéticos de mans e pés</text:p>
          </table:table-cell>
          <table:table-cell table:style-name="Tabla2.C355" office:value-type="string">
            <text:p text:style-name="P11">2</text:p>
          </table:table-cell>
          <table:table-cell table:style-name="Tabla2.D355" office:value-type="string">
            <text:p text:style-name="P11">7,63</text:p>
          </table:table-cell>
          <table:table-cell table:style-name="Tabla2.E355" office:value-type="string">
            <text:p text:style-name="P11">Si</text:p>
          </table:table-cell>
          <table:table-cell table:style-name="Tabla2.F355" office:value-type="string">
            <text:p text:style-name="P13"/>
          </table:table-cell>
          <table:table-cell table:style-name="Tabla2.G355" office:value-type="string">
            <text:p text:style-name="P11"/>
          </table:table-cell>
        </table:table-row>
        <table:table-row table:style-name="Tabla2.1">
          <table:table-cell table:style-name="Tabla2.A356" office:value-type="string">
            <text:p text:style-name="P13">IMPP0208</text:p>
          </table:table-cell>
          <table:table-cell table:style-name="Tabla2.B356" office:value-type="string">
            <text:p text:style-name="P13">Servizos estéticos de hixiene, depilación e maquillaxe</text:p>
          </table:table-cell>
          <table:table-cell table:style-name="Tabla2.C356" office:value-type="string">
            <text:p text:style-name="P11">2</text:p>
          </table:table-cell>
          <table:table-cell table:style-name="Tabla2.D356" office:value-type="string">
            <text:p text:style-name="P11">7,41</text:p>
          </table:table-cell>
          <table:table-cell table:style-name="Tabla2.E356" office:value-type="string">
            <text:p text:style-name="P11">Si</text:p>
          </table:table-cell>
          <table:table-cell table:style-name="Tabla2.F356" office:value-type="string">
            <text:p text:style-name="P13"/>
          </table:table-cell>
          <table:table-cell table:style-name="Tabla2.G356" office:value-type="string">
            <text:p text:style-name="P11"/>
          </table:table-cell>
        </table:table-row>
        <table:table-row table:style-name="Tabla2.1">
          <table:table-cell table:style-name="Tabla2.A357" office:value-type="string">
            <text:p text:style-name="P13">IMPP0308</text:p>
          </table:table-cell>
          <table:table-cell table:style-name="Tabla2.B357" office:value-type="string">
            <text:p text:style-name="P13">Hidrotermal</text:p>
          </table:table-cell>
          <table:table-cell table:style-name="Tabla2.C357" office:value-type="string">
            <text:p text:style-name="P11">3</text:p>
          </table:table-cell>
          <table:table-cell table:style-name="Tabla2.D357" office:value-type="string">
            <text:p text:style-name="P11">7,92</text:p>
          </table:table-cell>
          <table:table-cell table:style-name="Tabla2.E357" office:value-type="string">
            <text:p text:style-name="P11"/>
          </table:table-cell>
          <table:table-cell table:style-name="Tabla2.F357" office:value-type="string">
            <text:p text:style-name="P23">O Ribeiro, Ourense</text:p>
          </table:table-cell>
          <table:table-cell table:style-name="Tabla2.G357" office:value-type="string">
            <text:p text:style-name="P11"/>
          </table:table-cell>
        </table:table-row>
        <table:table-row table:style-name="Tabla2.1">
          <table:table-cell table:style-name="Tabla2.A358" office:value-type="string">
            <text:p text:style-name="P13">IMPQ0108</text:p>
          </table:table-cell>
          <table:table-cell table:style-name="Tabla2.B358" office:value-type="string">
            <text:p text:style-name="P13">Servizos auxiliares de salón de peiteado</text:p>
          </table:table-cell>
          <table:table-cell table:style-name="Tabla2.C358" office:value-type="string">
            <text:p text:style-name="P11">1</text:p>
          </table:table-cell>
          <table:table-cell table:style-name="Tabla2.D358" office:value-type="string">
            <text:p text:style-name="P11">7,38</text:p>
          </table:table-cell>
          <table:table-cell table:style-name="Tabla2.E358" office:value-type="string">
            <text:p text:style-name="P11">Si</text:p>
          </table:table-cell>
          <table:table-cell table:style-name="Tabla2.F358" office:value-type="string">
            <text:p text:style-name="P13"/>
          </table:table-cell>
          <table:table-cell table:style-name="Tabla2.G358" office:value-type="string">
            <text:p text:style-name="P11"/>
          </table:table-cell>
        </table:table-row>
        <table:table-row table:style-name="Tabla2.1">
          <table:table-cell table:style-name="Tabla2.A359" office:value-type="string">
            <text:p text:style-name="P13">IMPQ0109</text:p>
          </table:table-cell>
          <table:table-cell table:style-name="Tabla2.B359" office:value-type="string">
            <text:p text:style-name="P13">Perruquería técnico-artística</text:p>
          </table:table-cell>
          <table:table-cell table:style-name="Tabla2.C359" office:value-type="string">
            <text:p text:style-name="P11">3</text:p>
          </table:table-cell>
          <table:table-cell table:style-name="Tabla2.D359" office:value-type="string">
            <text:p text:style-name="P11">7,51</text:p>
          </table:table-cell>
          <table:table-cell table:style-name="Tabla2.E359" office:value-type="string">
            <text:p text:style-name="P11"/>
          </table:table-cell>
          <table:table-cell table:style-name="Tabla2.F359" office:value-type="string">
            <text:p text:style-name="P13"/>
          </table:table-cell>
          <table:table-cell table:style-name="Tabla2.G359" office:value-type="string">
            <text:p text:style-name="P11"/>
          </table:table-cell>
        </table:table-row>
        <table:table-row table:style-name="Tabla2.1">
          <table:table-cell table:style-name="Tabla2.A360" office:value-type="string">
            <text:p text:style-name="P13">IMPQ0208</text:p>
          </table:table-cell>
          <table:table-cell table:style-name="Tabla2.B360" office:value-type="string">
            <text:p text:style-name="P13">Salón de peiteado</text:p>
          </table:table-cell>
          <table:table-cell table:style-name="Tabla2.C360" office:value-type="string">
            <text:p text:style-name="P11">2</text:p>
          </table:table-cell>
          <table:table-cell table:style-name="Tabla2.D360" office:value-type="string">
            <text:p text:style-name="P11">7,42</text:p>
          </table:table-cell>
          <table:table-cell table:style-name="Tabla2.E360" office:value-type="string">
            <text:p text:style-name="P11">Si</text:p>
          </table:table-cell>
          <table:table-cell table:style-name="Tabla2.F360" office:value-type="string">
            <text:p text:style-name="P13"/>
          </table:table-cell>
          <table:table-cell table:style-name="Tabla2.G360" office:value-type="string">
            <text:p text:style-name="P11"/>
          </table:table-cell>
        </table:table-row>
        <table:table-row table:style-name="Tabla2.1">
          <table:table-cell table:style-name="Tabla2.A361" office:value-type="string">
            <text:p text:style-name="P13">IMPQ0308</text:p>
          </table:table-cell>
          <table:table-cell table:style-name="Tabla2.B361" office:value-type="string">
            <text:p text:style-name="P13">Tratamentos capilares estéticos</text:p>
          </table:table-cell>
          <table:table-cell table:style-name="Tabla2.C361" office:value-type="string">
            <text:p text:style-name="P11">3</text:p>
          </table:table-cell>
          <table:table-cell table:style-name="Tabla2.D361" office:value-type="string">
            <text:p text:style-name="P11">7,44</text:p>
          </table:table-cell>
          <table:table-cell table:style-name="Tabla2.E361" office:value-type="string">
            <text:p text:style-name="P11"/>
          </table:table-cell>
          <table:table-cell table:style-name="Tabla2.F361" office:value-type="string">
            <text:p text:style-name="P13"/>
          </table:table-cell>
          <table:table-cell table:style-name="Tabla2.G361" office:value-type="string">
            <text:p text:style-name="P11"/>
          </table:table-cell>
        </table:table-row>
        <table:table-row table:style-name="Tabla2.1">
          <table:table-cell table:style-name="Tabla2.A362" office:value-type="string">
            <text:p text:style-name="P13">IMSD0108</text:p>
          </table:table-cell>
          <table:table-cell table:style-name="Tabla2.B362" office:value-type="string">
            <text:p text:style-name="P13">Asistencia á realización en televisión</text:p>
          </table:table-cell>
          <table:table-cell table:style-name="Tabla2.C362" office:value-type="string">
            <text:p text:style-name="P11">3</text:p>
          </table:table-cell>
          <table:table-cell table:style-name="Tabla2.D362" office:value-type="string">
            <text:p text:style-name="P11">8,08</text:p>
          </table:table-cell>
          <table:table-cell table:style-name="Tabla2.E362" office:value-type="string">
            <text:p text:style-name="P11"/>
          </table:table-cell>
          <table:table-cell table:style-name="Tabla2.F362" office:value-type="string">
            <text:p text:style-name="P13"/>
          </table:table-cell>
          <table:table-cell table:style-name="Tabla2.G362" office:value-type="string">
            <text:p text:style-name="P11"/>
          </table:table-cell>
        </table:table-row>
        <table:table-row table:style-name="Tabla2.1">
          <table:table-cell table:style-name="Tabla2.A363" office:value-type="string">
            <text:p text:style-name="P13">IMSE0109</text:p>
          </table:table-cell>
          <table:table-cell table:style-name="Tabla2.B363" office:value-type="string">
            <text:p text:style-name="P13">Luminotecnia para o espectáculo en vivo</text:p>
          </table:table-cell>
          <table:table-cell table:style-name="Tabla2.C363" office:value-type="string">
            <text:p text:style-name="P11">3</text:p>
          </table:table-cell>
          <table:table-cell table:style-name="Tabla2.D363" office:value-type="string">
            <text:p text:style-name="P11">7,69</text:p>
          </table:table-cell>
          <table:table-cell table:style-name="Tabla2.E363" office:value-type="string">
            <text:p text:style-name="P11"/>
          </table:table-cell>
          <table:table-cell table:style-name="Tabla2.F363" office:value-type="string">
            <text:p text:style-name="P13"/>
          </table:table-cell>
          <table:table-cell table:style-name="Tabla2.G363" office:value-type="string">
            <text:p text:style-name="P11"/>
          </table:table-cell>
        </table:table-row>
        <table:table-row table:style-name="Tabla2.1">
          <table:table-cell table:style-name="Tabla2.A364" office:value-type="string">
            <text:p text:style-name="P13">IMSE0111</text:p>
          </table:table-cell>
          <table:table-cell table:style-name="Tabla2.B364" office:value-type="string">
            <text:p text:style-name="P13">Animación musical e visual en vivo e en directo</text:p>
          </table:table-cell>
          <table:table-cell table:style-name="Tabla2.C364" office:value-type="string">
            <text:p text:style-name="P11">2</text:p>
          </table:table-cell>
          <table:table-cell table:style-name="Tabla2.D364" office:value-type="string">
            <text:p text:style-name="P11">7,54</text:p>
          </table:table-cell>
          <table:table-cell table:style-name="Tabla2.E364" office:value-type="string">
            <text:p text:style-name="P11"/>
          </table:table-cell>
          <table:table-cell table:style-name="Tabla2.F364" office:value-type="string">
            <text:p text:style-name="P13">A Coruña</text:p>
          </table:table-cell>
          <table:table-cell table:style-name="Tabla2.G364" office:value-type="string">
            <text:p text:style-name="P11"/>
          </table:table-cell>
        </table:table-row>
        <table:table-row table:style-name="Tabla2.1">
          <table:table-cell table:style-name="Tabla2.A365" office:value-type="string">
            <text:p text:style-name="P13">IMST0109</text:p>
          </table:table-cell>
          <table:table-cell table:style-name="Tabla2.B365" office:value-type="string">
            <text:p text:style-name="P13">Produción fotográfica</text:p>
          </table:table-cell>
          <table:table-cell table:style-name="Tabla2.C365" office:value-type="string">
            <text:p text:style-name="P11">3</text:p>
          </table:table-cell>
          <table:table-cell table:style-name="Tabla2.D365" office:value-type="string">
            <text:p text:style-name="P11">7,79</text:p>
          </table:table-cell>
          <table:table-cell table:style-name="Tabla2.E365" office:value-type="string">
            <text:p text:style-name="P11"/>
          </table:table-cell>
          <table:table-cell table:style-name="Tabla2.F365" office:value-type="string">
            <text:p text:style-name="P13"/>
          </table:table-cell>
          <table:table-cell table:style-name="Tabla2.G365" office:value-type="string">
            <text:p text:style-name="P11"/>
          </table:table-cell>
        </table:table-row>
        <table:table-row table:style-name="Tabla2.1">
          <table:table-cell table:style-name="Tabla2.A366" office:value-type="string">
            <text:p text:style-name="P13">IMST0110</text:p>
          </table:table-cell>
          <table:table-cell table:style-name="Tabla2.B366" office:value-type="string">
            <text:p text:style-name="P13">Operacións de produción de laboratorio de imaxe</text:p>
          </table:table-cell>
          <table:table-cell table:style-name="Tabla2.C366" office:value-type="string">
            <text:p text:style-name="P11">2</text:p>
          </table:table-cell>
          <table:table-cell table:style-name="Tabla2.D366" office:value-type="string">
            <text:p text:style-name="P11">7,3</text:p>
          </table:table-cell>
          <table:table-cell table:style-name="Tabla2.E366" office:value-type="string">
            <text:p text:style-name="P11"/>
          </table:table-cell>
          <table:table-cell table:style-name="Tabla2.F366" office:value-type="string">
            <text:p text:style-name="P13"/>
          </table:table-cell>
          <table:table-cell table:style-name="Tabla2.G366" office:value-type="string">
            <text:p text:style-name="P11"/>
          </table:table-cell>
        </table:table-row>
        <table:table-row table:style-name="Tabla2.1">
          <table:table-cell table:style-name="Tabla2.A367" office:value-type="string">
            <text:p text:style-name="P13">IMST0210</text:p>
          </table:table-cell>
          <table:table-cell table:style-name="Tabla2.B367" office:value-type="string">
            <text:p text:style-name="P13">Produción en laboratorio de imaxe</text:p>
          </table:table-cell>
          <table:table-cell table:style-name="Tabla2.C367" office:value-type="string">
            <text:p text:style-name="P11">3</text:p>
          </table:table-cell>
          <table:table-cell table:style-name="Tabla2.D367" office:value-type="string">
            <text:p text:style-name="P11">7,28</text:p>
          </table:table-cell>
          <table:table-cell table:style-name="Tabla2.E367" office:value-type="string">
            <text:p text:style-name="P11"/>
          </table:table-cell>
          <table:table-cell table:style-name="Tabla2.F367" office:value-type="string">
            <text:p text:style-name="P13"/>
          </table:table-cell>
          <table:table-cell table:style-name="Tabla2.G367" office:value-type="string">
            <text:p text:style-name="P11"/>
          </table:table-cell>
        </table:table-row>
        <table:table-row table:style-name="Tabla2.1">
          <table:table-cell table:style-name="Tabla2.A368" office:value-type="string">
            <text:p text:style-name="P13">IMSV0108</text:p>
          </table:table-cell>
          <table:table-cell table:style-name="Tabla2.B368" office:value-type="string">
            <text:p text:style-name="P13">Asistencia á produción cinematográfica e de obras audiovisuais</text:p>
          </table:table-cell>
          <table:table-cell table:style-name="Tabla2.C368" office:value-type="string">
            <text:p text:style-name="P11">3</text:p>
          </table:table-cell>
          <table:table-cell table:style-name="Tabla2.D368" office:value-type="string">
            <text:p text:style-name="P11">8,14</text:p>
          </table:table-cell>
          <table:table-cell table:style-name="Tabla2.E368" office:value-type="string">
            <text:p text:style-name="P11"/>
          </table:table-cell>
          <table:table-cell table:style-name="Tabla2.F368" office:value-type="string">
            <text:p text:style-name="P13"/>
          </table:table-cell>
          <table:table-cell table:style-name="Tabla2.G368" office:value-type="string">
            <text:p text:style-name="P11"/>
          </table:table-cell>
        </table:table-row>
        <table:table-row table:style-name="Tabla2.1">
          <table:table-cell table:style-name="Tabla2.A369" office:value-type="string">
            <text:p text:style-name="P13">IMSV0109</text:p>
          </table:table-cell>
          <table:table-cell table:style-name="Tabla2.B369" office:value-type="string">
            <text:p text:style-name="P13">Montaxe e posprodución de audiovisuais</text:p>
          </table:table-cell>
          <table:table-cell table:style-name="Tabla2.C369" office:value-type="string">
            <text:p text:style-name="P11">3</text:p>
          </table:table-cell>
          <table:table-cell table:style-name="Tabla2.D369" office:value-type="string">
            <text:p text:style-name="P11">7,6</text:p>
          </table:table-cell>
          <table:table-cell table:style-name="Tabla2.E369" office:value-type="string">
            <text:p text:style-name="P11"/>
          </table:table-cell>
          <table:table-cell table:style-name="Tabla2.F369" office:value-type="string">
            <text:p text:style-name="P13"/>
          </table:table-cell>
          <table:table-cell table:style-name="Tabla2.G369" office:value-type="string">
            <text:p text:style-name="P11"/>
          </table:table-cell>
        </table:table-row>
        <table:table-row table:style-name="Tabla2.1">
          <table:table-cell table:style-name="Tabla2.A370" office:value-type="string">
            <text:p text:style-name="P13">IMSV0208</text:p>
          </table:table-cell>
          <table:table-cell table:style-name="Tabla2.B370" office:value-type="string">
            <text:p text:style-name="P13">Asistencia á produción en televisión</text:p>
          </table:table-cell>
          <table:table-cell table:style-name="Tabla2.C370" office:value-type="string">
            <text:p text:style-name="P11">3</text:p>
          </table:table-cell>
          <table:table-cell table:style-name="Tabla2.D370" office:value-type="string">
            <text:p text:style-name="P11">8,16</text:p>
          </table:table-cell>
          <table:table-cell table:style-name="Tabla2.E370" office:value-type="string">
            <text:p text:style-name="P11"/>
          </table:table-cell>
          <table:table-cell table:style-name="Tabla2.F370" office:value-type="string">
            <text:p text:style-name="P13"/>
          </table:table-cell>
          <table:table-cell table:style-name="Tabla2.G370" office:value-type="string">
            <text:p text:style-name="P11"/>
          </table:table-cell>
        </table:table-row>
        <table:table-row table:style-name="Tabla2.1">
          <table:table-cell table:style-name="Tabla2.A371" office:value-type="string">
            <text:p text:style-name="P13">IMSV0209</text:p>
          </table:table-cell>
          <table:table-cell table:style-name="Tabla2.B371" office:value-type="string">
            <text:p text:style-name="P13">Desenvolvemento de produtos audiovisuais multimedia interactivos</text:p>
          </table:table-cell>
          <table:table-cell table:style-name="Tabla2.C371" office:value-type="string">
            <text:p text:style-name="P11">3</text:p>
          </table:table-cell>
          <table:table-cell table:style-name="Tabla2.D371" office:value-type="string">
            <text:p text:style-name="P11">7,63</text:p>
          </table:table-cell>
          <table:table-cell table:style-name="Tabla2.E371" office:value-type="string">
            <text:p text:style-name="P11"/>
          </table:table-cell>
          <table:table-cell table:style-name="Tabla2.F371" office:value-type="string">
            <text:p text:style-name="P13"/>
          </table:table-cell>
          <table:table-cell table:style-name="Tabla2.G371" office:value-type="string">
            <text:p text:style-name="P11"/>
          </table:table-cell>
        </table:table-row>
        <table:table-row table:style-name="Tabla2.1">
          <table:table-cell table:style-name="Tabla2.A372" office:value-type="string">
            <text:p text:style-name="P13">IMSV0308</text:p>
          </table:table-cell>
          <table:table-cell table:style-name="Tabla2.B372" office:value-type="string">
            <text:p text:style-name="P13">Cámara de cinema, vídeo e televisión</text:p>
          </table:table-cell>
          <table:table-cell table:style-name="Tabla2.C372" office:value-type="string">
            <text:p text:style-name="P11">3</text:p>
          </table:table-cell>
          <table:table-cell table:style-name="Tabla2.D372" office:value-type="string">
            <text:p text:style-name="P11">8,07</text:p>
          </table:table-cell>
          <table:table-cell table:style-name="Tabla2.E372" office:value-type="string">
            <text:p text:style-name="P11"/>
          </table:table-cell>
          <table:table-cell table:style-name="Tabla2.F372" office:value-type="string">
            <text:p text:style-name="P13"/>
          </table:table-cell>
          <table:table-cell table:style-name="Tabla2.G372" office:value-type="string">
            <text:p text:style-name="P11"/>
          </table:table-cell>
        </table:table-row>
        <table:table-row table:style-name="Tabla2.1">
          <table:table-cell table:style-name="Tabla2.A373" office:value-type="string">
            <text:p text:style-name="P13">IMSV0408</text:p>
          </table:table-cell>
          <table:table-cell table:style-name="Tabla2.B373" office:value-type="string">
            <text:p text:style-name="P13">Asistencia á dirección cinematográfica e de obras audiovisuais</text:p>
          </table:table-cell>
          <table:table-cell table:style-name="Tabla2.C373" office:value-type="string">
            <text:p text:style-name="P11">3</text:p>
          </table:table-cell>
          <table:table-cell table:style-name="Tabla2.D373" office:value-type="string">
            <text:p text:style-name="P11">7,94</text:p>
          </table:table-cell>
          <table:table-cell table:style-name="Tabla2.E373" office:value-type="string">
            <text:p text:style-name="P11"/>
          </table:table-cell>
          <table:table-cell table:style-name="Tabla2.F373" office:value-type="string">
            <text:p text:style-name="P13"/>
          </table:table-cell>
          <table:table-cell table:style-name="Tabla2.G373" office:value-type="string">
            <text:p text:style-name="P11"/>
          </table:table-cell>
        </table:table-row>
        <table:table-row table:style-name="Tabla2.1">
          <table:table-cell table:style-name="Tabla2.A374" office:value-type="string">
            <text:p text:style-name="P13">INAD0108</text:p>
          </table:table-cell>
          <table:table-cell table:style-name="Tabla2.B374" office:value-type="string">
            <text:p text:style-name="P13">Operacións auxiliares de elaboración na industria alimentaria</text:p>
          </table:table-cell>
          <table:table-cell table:style-name="Tabla2.C374" office:value-type="string">
            <text:p text:style-name="P11">1</text:p>
          </table:table-cell>
          <table:table-cell table:style-name="Tabla2.D374" office:value-type="string">
            <text:p text:style-name="P11">7,87</text:p>
          </table:table-cell>
          <table:table-cell table:style-name="Tabla2.E374" office:value-type="string">
            <text:p text:style-name="P11"/>
          </table:table-cell>
          <table:table-cell table:style-name="Tabla2.F374" office:value-type="string">
            <text:p text:style-name="P13"/>
          </table:table-cell>
          <table:table-cell table:style-name="Tabla2.G374" office:value-type="string">
            <text:p text:style-name="P11"/>
          </table:table-cell>
        </table:table-row>
        <table:table-row table:style-name="Tabla2.1">
          <table:table-cell table:style-name="Tabla2.A375" office:value-type="string">
            <text:p text:style-name="P13">INAD0109</text:p>
          </table:table-cell>
          <table:table-cell table:style-name="Tabla2.B375" office:value-type="string">
            <text:p text:style-name="P13">Elaboración de azucre</text:p>
          </table:table-cell>
          <table:table-cell table:style-name="Tabla2.C375" office:value-type="string">
            <text:p text:style-name="P11">2</text:p>
          </table:table-cell>
          <table:table-cell table:style-name="Tabla2.D375" office:value-type="string">
            <text:p text:style-name="P11">7,79</text:p>
          </table:table-cell>
          <table:table-cell table:style-name="Tabla2.E375" office:value-type="string">
            <text:p text:style-name="P11"/>
          </table:table-cell>
          <table:table-cell table:style-name="Tabla2.F375" office:value-type="string">
            <text:p text:style-name="P13"/>
          </table:table-cell>
          <table:table-cell table:style-name="Tabla2.G375" office:value-type="string">
            <text:p text:style-name="P11"/>
          </table:table-cell>
        </table:table-row>
        <table:table-row table:style-name="Tabla2.1">
          <table:table-cell table:style-name="Tabla2.A376" office:value-type="string">
            <text:p text:style-name="P13">INAD0110</text:p>
          </table:table-cell>
          <table:table-cell table:style-name="Tabla2.B376" office:value-type="string">
            <text:p text:style-name="P13">Fabricación de produtos de cafés e sucedáneos de café</text:p>
          </table:table-cell>
          <table:table-cell table:style-name="Tabla2.C376" office:value-type="string">
            <text:p text:style-name="P11">2</text:p>
          </table:table-cell>
          <table:table-cell table:style-name="Tabla2.D376" office:value-type="string">
            <text:p text:style-name="P11">7,82</text:p>
          </table:table-cell>
          <table:table-cell table:style-name="Tabla2.E376" office:value-type="string">
            <text:p text:style-name="P11"/>
          </table:table-cell>
          <table:table-cell table:style-name="Tabla2.F376" office:value-type="string">
            <text:p text:style-name="P13"/>
          </table:table-cell>
          <table:table-cell table:style-name="Tabla2.G376" office:value-type="string">
            <text:p text:style-name="P11"/>
          </table:table-cell>
        </table:table-row>
        <table:table-row table:style-name="Tabla2.1">
          <table:table-cell table:style-name="Tabla2.A377" office:value-type="string">
            <text:p text:style-name="P13">INAD0210</text:p>
          </table:table-cell>
          <table:table-cell table:style-name="Tabla2.B377" office:value-type="string">
            <text:p text:style-name="P13">Elaboración de produtos para a alimentación animal</text:p>
          </table:table-cell>
          <table:table-cell table:style-name="Tabla2.C377" office:value-type="string">
            <text:p text:style-name="P11">2</text:p>
          </table:table-cell>
          <table:table-cell table:style-name="Tabla2.D377" office:value-type="string">
            <text:p text:style-name="P11">7,78</text:p>
          </table:table-cell>
          <table:table-cell table:style-name="Tabla2.E377" office:value-type="string">
            <text:p text:style-name="P11"/>
          </table:table-cell>
          <table:table-cell table:style-name="Tabla2.F377" office:value-type="string">
            <text:p text:style-name="P13"/>
          </table:table-cell>
          <table:table-cell table:style-name="Tabla2.G377" office:value-type="string">
            <text:p text:style-name="P11"/>
          </table:table-cell>
        </table:table-row>
        <table:table-row table:style-name="Tabla2.1">
          <table:table-cell table:style-name="Tabla2.A378" office:value-type="string">
            <text:p text:style-name="P13">INAD0310</text:p>
          </table:table-cell>
          <table:table-cell table:style-name="Tabla2.B378" office:value-type="string">
            <text:p text:style-name="P13">Fabricación de produtos de toste e de aperitivos extrusionados</text:p>
          </table:table-cell>
          <table:table-cell table:style-name="Tabla2.C378" office:value-type="string">
            <text:p text:style-name="P11">2</text:p>
          </table:table-cell>
          <table:table-cell table:style-name="Tabla2.D378" office:value-type="string">
            <text:p text:style-name="P11">8,09</text:p>
          </table:table-cell>
          <table:table-cell table:style-name="Tabla2.E378" office:value-type="string">
            <text:p text:style-name="P11"/>
          </table:table-cell>
          <table:table-cell table:style-name="Tabla2.F378" office:value-type="string">
            <text:p text:style-name="P13"/>
          </table:table-cell>
          <table:table-cell table:style-name="Tabla2.G378" office:value-type="string">
            <text:p text:style-name="P11"/>
          </table:table-cell>
        </table:table-row>
        <table:table-row table:style-name="Tabla2.1">
          <table:table-cell table:style-name="Tabla2.A379" office:value-type="string">
            <text:p text:style-name="P13">INAE0109</text:p>
          </table:table-cell>
          <table:table-cell table:style-name="Tabla2.B379" office:value-type="string">
            <text:p text:style-name="P13">Queixaría</text:p>
          </table:table-cell>
          <table:table-cell table:style-name="Tabla2.C379" office:value-type="string">
            <text:p text:style-name="P11">2</text:p>
          </table:table-cell>
          <table:table-cell table:style-name="Tabla2.D379" office:value-type="string">
            <text:p text:style-name="P11">8,05</text:p>
          </table:table-cell>
          <table:table-cell table:style-name="Tabla2.E379" office:value-type="string">
            <text:p text:style-name="P11"/>
          </table:table-cell>
          <table:table-cell table:style-name="Tabla2.F379" office:value-type="string">
            <text:p text:style-name="P13"/>
          </table:table-cell>
          <table:table-cell table:style-name="Tabla2.G379" office:value-type="string">
            <text:p text:style-name="P11"/>
          </table:table-cell>
        </table:table-row>
        <table:table-row table:style-name="Tabla2.1">
          <table:table-cell table:style-name="Tabla2.A380" office:value-type="string">
            <text:p text:style-name="P13">INAE0110</text:p>
          </table:table-cell>
          <table:table-cell table:style-name="Tabla2.B380" office:value-type="string">
            <text:p text:style-name="P13">Industrias lácteas</text:p>
          </table:table-cell>
          <table:table-cell table:style-name="Tabla2.C380" office:value-type="string">
            <text:p text:style-name="P11">3</text:p>
          </table:table-cell>
          <table:table-cell table:style-name="Tabla2.D380" office:value-type="string">
            <text:p text:style-name="P11">7,83</text:p>
          </table:table-cell>
          <table:table-cell table:style-name="Tabla2.E380" office:value-type="string">
            <text:p text:style-name="P11"/>
          </table:table-cell>
          <table:table-cell table:style-name="Tabla2.F380" office:value-type="string">
            <text:p text:style-name="P13">Meira</text:p>
          </table:table-cell>
          <table:table-cell table:style-name="Tabla2.G380" office:value-type="string">
            <text:p text:style-name="P11"/>
          </table:table-cell>
        </table:table-row>
        <table:table-row table:style-name="Tabla2.1">
          <table:table-cell table:style-name="Tabla2.A381" office:value-type="string">
            <text:p text:style-name="P13">INAE0209</text:p>
          </table:table-cell>
          <table:table-cell table:style-name="Tabla2.B381" office:value-type="string">
            <text:p text:style-name="P13">Elaboración de leites de consumo e produtos lácteos</text:p>
          </table:table-cell>
          <table:table-cell table:style-name="Tabla2.C381" office:value-type="string">
            <text:p text:style-name="P11">2</text:p>
          </table:table-cell>
          <table:table-cell table:style-name="Tabla2.D381" office:value-type="string">
            <text:p text:style-name="P11">7,84</text:p>
          </table:table-cell>
          <table:table-cell table:style-name="Tabla2.E381" office:value-type="string">
            <text:p text:style-name="P11"/>
          </table:table-cell>
          <table:table-cell table:style-name="Tabla2.F381" office:value-type="string">
            <text:p text:style-name="P13"/>
          </table:table-cell>
          <table:table-cell table:style-name="Tabla2.G381" office:value-type="string">
            <text:p text:style-name="P11"/>
          </table:table-cell>
        </table:table-row>
        <table:table-row table:style-name="Tabla2.1">
          <table:table-cell table:style-name="Tabla2.A382" office:value-type="string">
            <text:p text:style-name="P13">INAF0108</text:p>
          </table:table-cell>
          <table:table-cell table:style-name="Tabla2.B382" office:value-type="string">
            <text:p text:style-name="P13">Panadaría e bolaría</text:p>
          </table:table-cell>
          <table:table-cell table:style-name="Tabla2.C382" office:value-type="string">
            <text:p text:style-name="P11">2</text:p>
          </table:table-cell>
          <table:table-cell table:style-name="Tabla2.D382" office:value-type="string">
            <text:p text:style-name="P11">8,02</text:p>
          </table:table-cell>
          <table:table-cell table:style-name="Tabla2.E382" office:value-type="string">
            <text:p text:style-name="P11">Si</text:p>
          </table:table-cell>
          <table:table-cell table:style-name="Tabla2.F382" office:value-type="string">
            <text:p text:style-name="P13"/>
          </table:table-cell>
          <table:table-cell table:style-name="Tabla2.G382" office:value-type="string">
            <text:p text:style-name="P11"/>
          </table:table-cell>
        </table:table-row>
        <table:table-row table:style-name="Tabla2.1">
          <table:table-cell table:style-name="Tabla2.A383" office:value-type="string">
            <text:p text:style-name="P13">INAF0109</text:p>
          </table:table-cell>
          <table:table-cell table:style-name="Tabla2.B383" office:value-type="string">
            <text:p text:style-name="P13">Pastelaría e confeitaría</text:p>
          </table:table-cell>
          <table:table-cell table:style-name="Tabla2.C383" office:value-type="string">
            <text:p text:style-name="P11">2</text:p>
          </table:table-cell>
          <table:table-cell table:style-name="Tabla2.D383" office:value-type="string">
            <text:p text:style-name="P11">7,85</text:p>
          </table:table-cell>
          <table:table-cell table:style-name="Tabla2.E383" office:value-type="string">
            <text:p text:style-name="P11"/>
          </table:table-cell>
          <table:table-cell table:style-name="Tabla2.F383" office:value-type="string">
            <text:p text:style-name="P13"/>
          </table:table-cell>
          <table:table-cell table:style-name="Tabla2.G383" office:value-type="string">
            <text:p text:style-name="P11"/>
          </table:table-cell>
        </table:table-row>
        <table:table-row table:style-name="Tabla2.1">
          <table:table-cell table:style-name="Tabla2.A384" office:value-type="string">
            <text:p text:style-name="P13">INAF0110</text:p>
          </table:table-cell>
          <table:table-cell table:style-name="Tabla2.B384" office:value-type="string">
            <text:p text:style-name="P13">Industrias de derivados de cereais e de doces</text:p>
          </table:table-cell>
          <table:table-cell table:style-name="Tabla2.C384" office:value-type="string">
            <text:p text:style-name="P11">3</text:p>
          </table:table-cell>
          <table:table-cell table:style-name="Tabla2.D384" office:value-type="string">
            <text:p text:style-name="P11">7,67</text:p>
          </table:table-cell>
          <table:table-cell table:style-name="Tabla2.E384" office:value-type="string">
            <text:p text:style-name="P11"/>
          </table:table-cell>
          <table:table-cell table:style-name="Tabla2.F384" office:value-type="string">
            <text:p text:style-name="P13"/>
          </table:table-cell>
          <table:table-cell table:style-name="Tabla2.G384" office:value-type="string">
            <text:p text:style-name="P11"/>
          </table:table-cell>
        </table:table-row>
        <table:table-row table:style-name="Tabla2.1">
          <table:table-cell table:style-name="Tabla2.A385" office:value-type="string">
            <text:p text:style-name="P13">INAH0109</text:p>
          </table:table-cell>
          <table:table-cell table:style-name="Tabla2.B385" office:value-type="string">
            <text:p text:style-name="P13">Elaboración de viños e licores</text:p>
          </table:table-cell>
          <table:table-cell table:style-name="Tabla2.C385" office:value-type="string">
            <text:p text:style-name="P11">2</text:p>
          </table:table-cell>
          <table:table-cell table:style-name="Tabla2.D385" office:value-type="string">
            <text:p text:style-name="P11">8,31</text:p>
          </table:table-cell>
          <table:table-cell table:style-name="Tabla2.E385" office:value-type="string">
            <text:p text:style-name="P11"/>
          </table:table-cell>
          <table:table-cell table:style-name="Tabla2.F385" office:value-type="string">
            <text:p text:style-name="P22">O Ribeiro</text:p>
          </table:table-cell>
          <table:table-cell table:style-name="Tabla2.G385" office:value-type="string">
            <text:p text:style-name="P11"/>
          </table:table-cell>
        </table:table-row>
        <table:table-row table:style-name="Tabla2.1">
          <table:table-cell table:style-name="Tabla2.A386" office:value-type="string">
            <text:p text:style-name="P13">INAH0110</text:p>
          </table:table-cell>
          <table:table-cell table:style-name="Tabla2.B386" office:value-type="string">
            <text:p text:style-name="P13">Industrias derivadas da uva e do viño</text:p>
          </table:table-cell>
          <table:table-cell table:style-name="Tabla2.C386" office:value-type="string">
            <text:p text:style-name="P11">3</text:p>
          </table:table-cell>
          <table:table-cell table:style-name="Tabla2.D386" office:value-type="string">
            <text:p text:style-name="P11">8,21</text:p>
          </table:table-cell>
          <table:table-cell table:style-name="Tabla2.E386" office:value-type="string">
            <text:p text:style-name="P11"/>
          </table:table-cell>
          <table:table-cell table:style-name="Tabla2.F386" office:value-type="string">
            <text:p text:style-name="P22">O Ribeiro</text:p>
          </table:table-cell>
          <table:table-cell table:style-name="Tabla2.G386" office:value-type="string">
            <text:p text:style-name="P11"/>
          </table:table-cell>
        </table:table-row>
        <table:table-row table:style-name="Tabla2.1">
          <table:table-cell table:style-name="Tabla2.A387" office:value-type="string">
            <text:p text:style-name="P13">INAH0209</text:p>
          </table:table-cell>
          <table:table-cell table:style-name="Tabla2.B387" office:value-type="string">
            <text:p text:style-name="P13">Enotecnia</text:p>
          </table:table-cell>
          <table:table-cell table:style-name="Tabla2.C387" office:value-type="string">
            <text:p text:style-name="P11">3</text:p>
          </table:table-cell>
          <table:table-cell table:style-name="Tabla2.D387" office:value-type="string">
            <text:p text:style-name="P11">8,21</text:p>
          </table:table-cell>
          <table:table-cell table:style-name="Tabla2.E387" office:value-type="string">
            <text:p text:style-name="P11"/>
          </table:table-cell>
          <table:table-cell table:style-name="Tabla2.F387" office:value-type="string">
            <text:p text:style-name="P22">O Ribeiro</text:p>
          </table:table-cell>
          <table:table-cell table:style-name="Tabla2.G387" office:value-type="string">
            <text:p text:style-name="P11"/>
          </table:table-cell>
        </table:table-row>
        <table:table-row table:style-name="Tabla2.1">
          <table:table-cell table:style-name="Tabla2.A388" office:value-type="string">
            <text:p text:style-name="P13">INAH0210</text:p>
          </table:table-cell>
          <table:table-cell table:style-name="Tabla2.B388" office:value-type="string">
            <text:p text:style-name="P13">Elaboración de cervexa</text:p>
          </table:table-cell>
          <table:table-cell table:style-name="Tabla2.C388" office:value-type="string">
            <text:p text:style-name="P11">2</text:p>
          </table:table-cell>
          <table:table-cell table:style-name="Tabla2.D388" office:value-type="string">
            <text:p text:style-name="P11">7,94</text:p>
          </table:table-cell>
          <table:table-cell table:style-name="Tabla2.E388" office:value-type="string">
            <text:p text:style-name="P11"/>
          </table:table-cell>
          <table:table-cell table:style-name="Tabla2.F388" office:value-type="string">
            <text:p text:style-name="P13"/>
          </table:table-cell>
          <table:table-cell table:style-name="Tabla2.G388" office:value-type="string">
            <text:p text:style-name="P11"/>
          </table:table-cell>
        </table:table-row>
        <table:table-row table:style-name="Tabla2.1">
          <table:table-cell table:style-name="Tabla2.A389" office:value-type="string">
            <text:p text:style-name="P13">INAH0310</text:p>
          </table:table-cell>
          <table:table-cell table:style-name="Tabla2.B389" office:value-type="string">
            <text:p text:style-name="P13">Elaboración de refrescos e augas de bebida envasadas</text:p>
          </table:table-cell>
          <table:table-cell table:style-name="Tabla2.C389" office:value-type="string">
            <text:p text:style-name="P11">2</text:p>
          </table:table-cell>
          <table:table-cell table:style-name="Tabla2.D389" office:value-type="string">
            <text:p text:style-name="P11">7,9</text:p>
          </table:table-cell>
          <table:table-cell table:style-name="Tabla2.E389" office:value-type="string">
            <text:p text:style-name="P11"/>
          </table:table-cell>
          <table:table-cell table:style-name="Tabla2.F389" office:value-type="string">
            <text:p text:style-name="P13"/>
          </table:table-cell>
          <table:table-cell table:style-name="Tabla2.G389" office:value-type="string">
            <text:p text:style-name="P11"/>
          </table:table-cell>
        </table:table-row>
        <text:soft-page-break/>
        <table:table-row table:style-name="Tabla2.1">
          <table:table-cell table:style-name="Tabla2.A390" office:value-type="string">
            <text:p text:style-name="P13">INAI0108</text:p>
          </table:table-cell>
          <table:table-cell table:style-name="Tabla2.B390" office:value-type="string">
            <text:p text:style-name="P13">Carnizaría e elaboración de produtos cárnicos</text:p>
          </table:table-cell>
          <table:table-cell table:style-name="Tabla2.C390" office:value-type="string">
            <text:p text:style-name="P11">2</text:p>
          </table:table-cell>
          <table:table-cell table:style-name="Tabla2.D390" office:value-type="string">
            <text:p text:style-name="P11">8,02</text:p>
          </table:table-cell>
          <table:table-cell table:style-name="Tabla2.E390" office:value-type="string">
            <text:p text:style-name="P11"/>
          </table:table-cell>
          <table:table-cell table:style-name="Tabla2.F390" office:value-type="string">
            <text:p text:style-name="P13">A Terra Chá, <text:span text:style-name="T26">Deza, </text:span>Terra de Celanova</text:p>
          </table:table-cell>
          <table:table-cell table:style-name="Tabla2.G390" office:value-type="string">
            <text:p text:style-name="P11"/>
          </table:table-cell>
        </table:table-row>
        <table:table-row table:style-name="Tabla2.1">
          <table:table-cell table:style-name="Tabla2.A391" office:value-type="string">
            <text:p text:style-name="P13">INAI0109</text:p>
          </table:table-cell>
          <table:table-cell table:style-name="Tabla2.B391" office:value-type="string">
            <text:p text:style-name="P13">Industrias cárnicas</text:p>
          </table:table-cell>
          <table:table-cell table:style-name="Tabla2.C391" office:value-type="string">
            <text:p text:style-name="P11">3</text:p>
          </table:table-cell>
          <table:table-cell table:style-name="Tabla2.D391" office:value-type="string">
            <text:p text:style-name="P11">7,97</text:p>
          </table:table-cell>
          <table:table-cell table:style-name="Tabla2.E391" office:value-type="string">
            <text:p text:style-name="P11"/>
          </table:table-cell>
          <table:table-cell table:style-name="Tabla2.F391" office:value-type="string">
            <text:p text:style-name="P13"/>
          </table:table-cell>
          <table:table-cell table:style-name="Tabla2.G391" office:value-type="string">
            <text:p text:style-name="P11"/>
          </table:table-cell>
        </table:table-row>
        <table:table-row table:style-name="Tabla2.1">
          <table:table-cell table:style-name="Tabla2.A392" office:value-type="string">
            <text:p text:style-name="P13">INAI0208</text:p>
          </table:table-cell>
          <table:table-cell table:style-name="Tabla2.B392" office:value-type="string">
            <text:p text:style-name="P13">Sacrificio, preparación da canal e despezamento de animais</text:p>
          </table:table-cell>
          <table:table-cell table:style-name="Tabla2.C392" office:value-type="string">
            <text:p text:style-name="P11">2</text:p>
          </table:table-cell>
          <table:table-cell table:style-name="Tabla2.D392" office:value-type="string">
            <text:p text:style-name="P11">8,02</text:p>
          </table:table-cell>
          <table:table-cell table:style-name="Tabla2.E392" office:value-type="string">
            <text:p text:style-name="P11"/>
          </table:table-cell>
          <table:table-cell table:style-name="Tabla2.F392" office:value-type="string">
            <text:p text:style-name="P13">A Terra Chá</text:p>
          </table:table-cell>
          <table:table-cell table:style-name="Tabla2.G392" office:value-type="string">
            <text:p text:style-name="P11"/>
          </table:table-cell>
        </table:table-row>
        <table:table-row table:style-name="Tabla2.1">
          <table:table-cell table:style-name="Tabla2.A393" office:value-type="string">
            <text:p text:style-name="P13">INAJ0109</text:p>
          </table:table-cell>
          <table:table-cell table:style-name="Tabla2.B393" office:value-type="string">
            <text:p text:style-name="P13">Peixaría e elaboración de produtos da pesca e acuicultura</text:p>
          </table:table-cell>
          <table:table-cell table:style-name="Tabla2.C393" office:value-type="string">
            <text:p text:style-name="P11">2</text:p>
          </table:table-cell>
          <table:table-cell table:style-name="Tabla2.D393" office:value-type="string">
            <text:p text:style-name="P11">8,05</text:p>
          </table:table-cell>
          <table:table-cell table:style-name="Tabla2.E393" office:value-type="string">
            <text:p text:style-name="P11"/>
          </table:table-cell>
          <table:table-cell table:style-name="Tabla2.F393" office:value-type="string">
            <text:p text:style-name="P13"/>
          </table:table-cell>
          <table:table-cell table:style-name="Tabla2.G393" office:value-type="string">
            <text:p text:style-name="P11"/>
          </table:table-cell>
        </table:table-row>
        <table:table-row table:style-name="Tabla2.1">
          <table:table-cell table:style-name="Tabla2.A394" office:value-type="string">
            <text:p text:style-name="P13">INAJ0110</text:p>
          </table:table-cell>
          <table:table-cell table:style-name="Tabla2.B394" office:value-type="string">
            <text:p text:style-name="P13">Industrias de produtos da pesca e da acuicultura</text:p>
          </table:table-cell>
          <table:table-cell table:style-name="Tabla2.C394" office:value-type="string">
            <text:p text:style-name="P11">3</text:p>
          </table:table-cell>
          <table:table-cell table:style-name="Tabla2.D394" office:value-type="string">
            <text:p text:style-name="P11">7,98</text:p>
          </table:table-cell>
          <table:table-cell table:style-name="Tabla2.E394" office:value-type="string">
            <text:p text:style-name="P11"/>
          </table:table-cell>
          <table:table-cell table:style-name="Tabla2.F394" office:value-type="string">
            <text:p text:style-name="P13"/>
          </table:table-cell>
          <table:table-cell table:style-name="Tabla2.G394" office:value-type="string">
            <text:p text:style-name="P11"/>
          </table:table-cell>
        </table:table-row>
        <table:table-row table:style-name="Tabla2.1">
          <table:table-cell table:style-name="Tabla2.A395" office:value-type="string">
            <text:p text:style-name="P13">INAK0109</text:p>
          </table:table-cell>
          <table:table-cell table:style-name="Tabla2.B395" office:value-type="string">
            <text:p text:style-name="P13">Obtención de aceites de oliva</text:p>
          </table:table-cell>
          <table:table-cell table:style-name="Tabla2.C395" office:value-type="string">
            <text:p text:style-name="P11">2</text:p>
          </table:table-cell>
          <table:table-cell table:style-name="Tabla2.D395" office:value-type="string">
            <text:p text:style-name="P11">7,84</text:p>
          </table:table-cell>
          <table:table-cell table:style-name="Tabla2.E395" office:value-type="string">
            <text:p text:style-name="P11"/>
          </table:table-cell>
          <table:table-cell table:style-name="Tabla2.F395" office:value-type="string">
            <text:p text:style-name="P13"/>
          </table:table-cell>
          <table:table-cell table:style-name="Tabla2.G395" office:value-type="string">
            <text:p text:style-name="P11"/>
          </table:table-cell>
        </table:table-row>
        <table:table-row table:style-name="Tabla2.1">
          <table:table-cell table:style-name="Tabla2.A396" office:value-type="string">
            <text:p text:style-name="P13">INAK0110</text:p>
          </table:table-cell>
          <table:table-cell table:style-name="Tabla2.B396" office:value-type="string">
            <text:p text:style-name="P13">Industrias do aceite e graxas comestibles</text:p>
          </table:table-cell>
          <table:table-cell table:style-name="Tabla2.C396" office:value-type="string">
            <text:p text:style-name="P11">3</text:p>
          </table:table-cell>
          <table:table-cell table:style-name="Tabla2.D396" office:value-type="string">
            <text:p text:style-name="P11">7,99</text:p>
          </table:table-cell>
          <table:table-cell table:style-name="Tabla2.E396" office:value-type="string">
            <text:p text:style-name="P11"/>
          </table:table-cell>
          <table:table-cell table:style-name="Tabla2.F396" office:value-type="string">
            <text:p text:style-name="P13"/>
          </table:table-cell>
          <table:table-cell table:style-name="Tabla2.G396" office:value-type="string">
            <text:p text:style-name="P11"/>
          </table:table-cell>
        </table:table-row>
        <table:table-row table:style-name="Tabla2.1">
          <table:table-cell table:style-name="Tabla2.A397" office:value-type="string">
            <text:p text:style-name="P13">INAK0209</text:p>
          </table:table-cell>
          <table:table-cell table:style-name="Tabla2.B397" office:value-type="string">
            <text:p text:style-name="P13">Obtención de aceites de sementes e graxas</text:p>
          </table:table-cell>
          <table:table-cell table:style-name="Tabla2.C397" office:value-type="string">
            <text:p text:style-name="P11">2</text:p>
          </table:table-cell>
          <table:table-cell table:style-name="Tabla2.D397" office:value-type="string">
            <text:p text:style-name="P11">7,84</text:p>
          </table:table-cell>
          <table:table-cell table:style-name="Tabla2.E397" office:value-type="string">
            <text:p text:style-name="P11"/>
          </table:table-cell>
          <table:table-cell table:style-name="Tabla2.F397" office:value-type="string">
            <text:p text:style-name="P13"/>
          </table:table-cell>
          <table:table-cell table:style-name="Tabla2.G397" office:value-type="string">
            <text:p text:style-name="P11"/>
          </table:table-cell>
        </table:table-row>
        <table:table-row table:style-name="Tabla2.1">
          <table:table-cell table:style-name="Tabla2.A398" office:value-type="string">
            <text:p text:style-name="P13">INAQ0108</text:p>
          </table:table-cell>
          <table:table-cell table:style-name="Tabla2.B398" office:value-type="string">
            <text:p text:style-name="P13">Operacións auxiliares de mantemento e transporte interno na industria alimentaria</text:p>
          </table:table-cell>
          <table:table-cell table:style-name="Tabla2.C398" office:value-type="string">
            <text:p text:style-name="P11">1</text:p>
          </table:table-cell>
          <table:table-cell table:style-name="Tabla2.D398" office:value-type="string">
            <text:p text:style-name="P11">7,84</text:p>
          </table:table-cell>
          <table:table-cell table:style-name="Tabla2.E398" office:value-type="string">
            <text:p text:style-name="P11"/>
          </table:table-cell>
          <table:table-cell table:style-name="Tabla2.F398" office:value-type="string">
            <text:p text:style-name="P13">O Baixo Miño, O Salnés, Vigo</text:p>
          </table:table-cell>
          <table:table-cell table:style-name="Tabla2.G398" office:value-type="string">
            <text:p text:style-name="P11"/>
          </table:table-cell>
        </table:table-row>
        <table:table-row table:style-name="Tabla2.1">
          <table:table-cell table:style-name="Tabla2.A399" office:value-type="string">
            <text:p text:style-name="P13">INAV0109</text:p>
          </table:table-cell>
          <table:table-cell table:style-name="Tabla2.B399" office:value-type="string">
            <text:p text:style-name="P13">Fabricación de conservas vexetais</text:p>
          </table:table-cell>
          <table:table-cell table:style-name="Tabla2.C399" office:value-type="string">
            <text:p text:style-name="P11">2</text:p>
          </table:table-cell>
          <table:table-cell table:style-name="Tabla2.D399" office:value-type="string">
            <text:p text:style-name="P11">7,98</text:p>
          </table:table-cell>
          <table:table-cell table:style-name="Tabla2.E399" office:value-type="string">
            <text:p text:style-name="P11"/>
          </table:table-cell>
          <table:table-cell table:style-name="Tabla2.F399" office:value-type="string">
            <text:p text:style-name="P13"/>
          </table:table-cell>
          <table:table-cell table:style-name="Tabla2.G399" office:value-type="string">
            <text:p text:style-name="P11"/>
          </table:table-cell>
        </table:table-row>
        <table:table-row table:style-name="Tabla2.1">
          <table:table-cell table:style-name="Tabla2.A400" office:value-type="string">
            <text:p text:style-name="P13">INAV0110</text:p>
          </table:table-cell>
          <table:table-cell table:style-name="Tabla2.B400" office:value-type="string">
            <text:p text:style-name="P13">Industrias de conservas e zumes vexetais</text:p>
          </table:table-cell>
          <table:table-cell table:style-name="Tabla2.C400" office:value-type="string">
            <text:p text:style-name="P11">3</text:p>
          </table:table-cell>
          <table:table-cell table:style-name="Tabla2.D400" office:value-type="string">
            <text:p text:style-name="P11">7,76</text:p>
          </table:table-cell>
          <table:table-cell table:style-name="Tabla2.E400" office:value-type="string">
            <text:p text:style-name="P11"/>
          </table:table-cell>
          <table:table-cell table:style-name="Tabla2.F400" office:value-type="string">
            <text:p text:style-name="P13"/>
          </table:table-cell>
          <table:table-cell table:style-name="Tabla2.G400" office:value-type="string">
            <text:p text:style-name="P11"/>
          </table:table-cell>
        </table:table-row>
        <table:table-row table:style-name="Tabla2.1">
          <table:table-cell table:style-name="Tabla2.A401" office:value-type="string">
            <text:p text:style-name="P13">MAMA0109</text:p>
          </table:table-cell>
          <table:table-cell table:style-name="Tabla2.B401" office:value-type="string">
            <text:p text:style-name="P13">Fabricación de tapóns de cortiza</text:p>
          </table:table-cell>
          <table:table-cell table:style-name="Tabla2.C401" office:value-type="string">
            <text:p text:style-name="P11">1</text:p>
          </table:table-cell>
          <table:table-cell table:style-name="Tabla2.D401" office:value-type="string">
            <text:p text:style-name="P11">6,39</text:p>
          </table:table-cell>
          <table:table-cell table:style-name="Tabla2.E401" office:value-type="string">
            <text:p text:style-name="P11"/>
          </table:table-cell>
          <table:table-cell table:style-name="Tabla2.F401" office:value-type="string">
            <text:p text:style-name="P13"/>
          </table:table-cell>
          <table:table-cell table:style-name="Tabla2.G401" office:value-type="string">
            <text:p text:style-name="P11"/>
          </table:table-cell>
        </table:table-row>
        <table:table-row table:style-name="Tabla2.1">
          <table:table-cell table:style-name="Tabla2.A402" office:value-type="string">
            <text:p text:style-name="P13">MAMA0110</text:p>
          </table:table-cell>
          <table:table-cell table:style-name="Tabla2.B402" office:value-type="string">
            <text:p text:style-name="P13">Obtención de chapas, taboleiros contrachapados e rechapados</text:p>
          </table:table-cell>
          <table:table-cell table:style-name="Tabla2.C402" office:value-type="string">
            <text:p text:style-name="P11">2</text:p>
          </table:table-cell>
          <table:table-cell table:style-name="Tabla2.D402" office:value-type="string">
            <text:p text:style-name="P11">6,56</text:p>
          </table:table-cell>
          <table:table-cell table:style-name="Tabla2.E402" office:value-type="string">
            <text:p text:style-name="P11"/>
          </table:table-cell>
          <table:table-cell table:style-name="Tabla2.F402" office:value-type="string">
            <text:p text:style-name="P13"/>
          </table:table-cell>
          <table:table-cell table:style-name="Tabla2.G402" office:value-type="string">
            <text:p text:style-name="P11"/>
          </table:table-cell>
        </table:table-row>
        <table:table-row table:style-name="Tabla2.1">
          <table:table-cell table:style-name="Tabla2.A403" office:value-type="string">
            <text:p text:style-name="P13">MAMA0209</text:p>
          </table:table-cell>
          <table:table-cell table:style-name="Tabla2.B403" office:value-type="string">
            <text:p text:style-name="P13">Serrado de madeira</text:p>
          </table:table-cell>
          <table:table-cell table:style-name="Tabla2.C403" office:value-type="string">
            <text:p text:style-name="P11">2</text:p>
          </table:table-cell>
          <table:table-cell table:style-name="Tabla2.D403" office:value-type="string">
            <text:p text:style-name="P11">6,73</text:p>
          </table:table-cell>
          <table:table-cell table:style-name="Tabla2.E403" office:value-type="string">
            <text:p text:style-name="P11"/>
          </table:table-cell>
          <table:table-cell table:style-name="Tabla2.F403" office:value-type="string">
            <text:p text:style-name="P13"/>
          </table:table-cell>
          <table:table-cell table:style-name="Tabla2.G403" office:value-type="string">
            <text:p text:style-name="P11"/>
          </table:table-cell>
        </table:table-row>
        <table:table-row table:style-name="Tabla2.1">
          <table:table-cell table:style-name="Tabla2.A404" office:value-type="string">
            <text:p text:style-name="P13">MAMA0210</text:p>
          </table:table-cell>
          <table:table-cell table:style-name="Tabla2.B404" office:value-type="string">
            <text:p text:style-name="P13">Fabricación de taboleiros de partículas e fibras de madeira</text:p>
          </table:table-cell>
          <table:table-cell table:style-name="Tabla2.C404" office:value-type="string">
            <text:p text:style-name="P11">2</text:p>
          </table:table-cell>
          <table:table-cell table:style-name="Tabla2.D404" office:value-type="string">
            <text:p text:style-name="P11">6,62</text:p>
          </table:table-cell>
          <table:table-cell table:style-name="Tabla2.E404" office:value-type="string">
            <text:p text:style-name="P11"/>
          </table:table-cell>
          <table:table-cell table:style-name="Tabla2.F404" office:value-type="string">
            <text:p text:style-name="P13"/>
          </table:table-cell>
          <table:table-cell table:style-name="Tabla2.G404" office:value-type="string">
            <text:p text:style-name="P11"/>
          </table:table-cell>
        </table:table-row>
        <table:table-row table:style-name="Tabla2.1">
          <table:table-cell table:style-name="Tabla2.A405" office:value-type="string">
            <text:p text:style-name="P13">MAMA0309</text:p>
          </table:table-cell>
          <table:table-cell table:style-name="Tabla2.B405" office:value-type="string">
            <text:p text:style-name="P13">Fabricación de obxectos de cortiza</text:p>
          </table:table-cell>
          <table:table-cell table:style-name="Tabla2.C405" office:value-type="string">
            <text:p text:style-name="P11">1</text:p>
          </table:table-cell>
          <table:table-cell table:style-name="Tabla2.D405" office:value-type="string">
            <text:p text:style-name="P11">6,55</text:p>
          </table:table-cell>
          <table:table-cell table:style-name="Tabla2.E405" office:value-type="string">
            <text:p text:style-name="P11"/>
          </table:table-cell>
          <table:table-cell table:style-name="Tabla2.F405" office:value-type="string">
            <text:p text:style-name="P13"/>
          </table:table-cell>
          <table:table-cell table:style-name="Tabla2.G405" office:value-type="string">
            <text:p text:style-name="P11"/>
          </table:table-cell>
        </table:table-row>
        <table:table-row table:style-name="Tabla2.1">
          <table:table-cell table:style-name="Tabla2.A406" office:value-type="string">
            <text:p text:style-name="P13">MAMA0310</text:p>
          </table:table-cell>
          <table:table-cell table:style-name="Tabla2.B406" office:value-type="string">
            <text:p text:style-name="P13">Preparación da madeira</text:p>
          </table:table-cell>
          <table:table-cell table:style-name="Tabla2.C406" office:value-type="string">
            <text:p text:style-name="P11">2</text:p>
          </table:table-cell>
          <table:table-cell table:style-name="Tabla2.D406" office:value-type="string">
            <text:p text:style-name="P11">6,6</text:p>
          </table:table-cell>
          <table:table-cell table:style-name="Tabla2.E406" office:value-type="string">
            <text:p text:style-name="P11"/>
          </table:table-cell>
          <table:table-cell table:style-name="Tabla2.F406" office:value-type="string">
            <text:p text:style-name="P13"/>
          </table:table-cell>
          <table:table-cell table:style-name="Tabla2.G406" office:value-type="string">
            <text:p text:style-name="P11"/>
          </table:table-cell>
        </table:table-row>
        <table:table-row table:style-name="Tabla2.1">
          <table:table-cell table:style-name="Tabla2.A407" office:value-type="string">
            <text:p text:style-name="P13">MAMB0110</text:p>
          </table:table-cell>
          <table:table-cell table:style-name="Tabla2.B407" office:value-type="string">
            <text:p text:style-name="P13">Proxectos de instalación e amoblamento</text:p>
          </table:table-cell>
          <table:table-cell table:style-name="Tabla2.C407" office:value-type="string">
            <text:p text:style-name="P11">3</text:p>
          </table:table-cell>
          <table:table-cell table:style-name="Tabla2.D407" office:value-type="string">
            <text:p text:style-name="P11">6,71</text:p>
          </table:table-cell>
          <table:table-cell table:style-name="Tabla2.E407" office:value-type="string">
            <text:p text:style-name="P11"/>
          </table:table-cell>
          <table:table-cell table:style-name="Tabla2.F407" office:value-type="string">
            <text:p text:style-name="P13">Santiago</text:p>
          </table:table-cell>
          <table:table-cell table:style-name="Tabla2.G407" office:value-type="string">
            <text:p text:style-name="P11"/>
          </table:table-cell>
        </table:table-row>
        <table:table-row table:style-name="Tabla2.1">
          <table:table-cell table:style-name="Tabla2.A408" office:value-type="string">
            <text:p text:style-name="P13">MAMB0210</text:p>
          </table:table-cell>
          <table:table-cell table:style-name="Tabla2.B408" office:value-type="string">
            <text:p text:style-name="P13">Montaxe e instalación de construcións de madeira</text:p>
          </table:table-cell>
          <table:table-cell table:style-name="Tabla2.C408" office:value-type="string">
            <text:p text:style-name="P11">2</text:p>
          </table:table-cell>
          <table:table-cell table:style-name="Tabla2.D408" office:value-type="string">
            <text:p text:style-name="P11">6,74</text:p>
          </table:table-cell>
          <table:table-cell table:style-name="Tabla2.E408" office:value-type="string">
            <text:p text:style-name="P11"/>
          </table:table-cell>
          <table:table-cell table:style-name="Tabla2.F408" office:value-type="string">
            <text:p text:style-name="P13">Ferrol</text:p>
          </table:table-cell>
          <table:table-cell table:style-name="Tabla2.G408" office:value-type="string">
            <text:p text:style-name="P11"/>
          </table:table-cell>
        </table:table-row>
        <table:table-row table:style-name="Tabla2.1">
          <table:table-cell table:style-name="Tabla2.A409" office:value-type="string">
            <text:p text:style-name="P13">MAMD0109</text:p>
          </table:table-cell>
          <table:table-cell table:style-name="Tabla2.B409" office:value-type="string">
            <text:p text:style-name="P13">Aplicación de vernices e lacas en elementos de carpintaría e moble</text:p>
          </table:table-cell>
          <table:table-cell table:style-name="Tabla2.C409" office:value-type="string">
            <text:p text:style-name="P11">1</text:p>
          </table:table-cell>
          <table:table-cell table:style-name="Tabla2.D409" office:value-type="string">
            <text:p text:style-name="P11">6,54</text:p>
          </table:table-cell>
          <table:table-cell table:style-name="Tabla2.E409" office:value-type="string">
            <text:p text:style-name="P11"/>
          </table:table-cell>
          <table:table-cell table:style-name="Tabla2.F409" office:value-type="string">
            <text:p text:style-name="P13"/>
          </table:table-cell>
          <table:table-cell table:style-name="Tabla2.G409" office:value-type="string">
            <text:p text:style-name="P11"/>
          </table:table-cell>
        </table:table-row>
        <table:table-row table:style-name="Tabla2.1">
          <table:table-cell table:style-name="Tabla2.A410" office:value-type="string">
            <text:p text:style-name="P13">MAMD0110</text:p>
          </table:table-cell>
          <table:table-cell table:style-name="Tabla2.B410" office:value-type="string">
            <text:p text:style-name="P13">Organización e xestión da produción en industrias do moble e de carpintaría</text:p>
          </table:table-cell>
          <table:table-cell table:style-name="Tabla2.C410" office:value-type="string">
            <text:p text:style-name="P11">3</text:p>
          </table:table-cell>
          <table:table-cell table:style-name="Tabla2.D410" office:value-type="string">
            <text:p text:style-name="P11">7,52</text:p>
          </table:table-cell>
          <table:table-cell table:style-name="Tabla2.E410" office:value-type="string">
            <text:p text:style-name="P11"/>
          </table:table-cell>
          <table:table-cell table:style-name="Tabla2.F410" office:value-type="string">
            <text:p text:style-name="P13"/>
          </table:table-cell>
          <table:table-cell table:style-name="Tabla2.G410" office:value-type="string">
            <text:p text:style-name="P11"/>
          </table:table-cell>
        </table:table-row>
        <table:table-row table:style-name="Tabla2.1">
          <table:table-cell table:style-name="Tabla2.A411" office:value-type="string">
            <text:p text:style-name="P13">MAMD0209</text:p>
          </table:table-cell>
          <table:table-cell table:style-name="Tabla2.B411" office:value-type="string">
            <text:p text:style-name="P13">Traballos de carpintaría e moble</text:p>
          </table:table-cell>
          <table:table-cell table:style-name="Tabla2.C411" office:value-type="string">
            <text:p text:style-name="P11">1</text:p>
          </table:table-cell>
          <table:table-cell table:style-name="Tabla2.D411" office:value-type="string">
            <text:p text:style-name="P11">7,68</text:p>
          </table:table-cell>
          <table:table-cell table:style-name="Tabla2.E411" office:value-type="string">
            <text:p text:style-name="P11">Si</text:p>
          </table:table-cell>
          <table:table-cell table:style-name="Tabla2.F411" office:value-type="string">
            <text:p text:style-name="P13"/>
          </table:table-cell>
          <table:table-cell table:style-name="Tabla2.G411" office:value-type="string">
            <text:p text:style-name="P11">Si</text:p>
          </table:table-cell>
        </table:table-row>
        <table:table-row table:style-name="Tabla2.1">
          <table:table-cell table:style-name="Tabla2.A412" office:value-type="string">
            <text:p text:style-name="P13">MAMD0210</text:p>
          </table:table-cell>
          <table:table-cell table:style-name="Tabla2.B412" office:value-type="string">
            <text:p text:style-name="P13">Planificación e xestión da fabricación en industrias de madeira e cortiza</text:p>
          </table:table-cell>
          <table:table-cell table:style-name="Tabla2.C412" office:value-type="string">
            <text:p text:style-name="P11">3</text:p>
          </table:table-cell>
          <table:table-cell table:style-name="Tabla2.D412" office:value-type="string">
            <text:p text:style-name="P11">6,42</text:p>
          </table:table-cell>
          <table:table-cell table:style-name="Tabla2.E412" office:value-type="string">
            <text:p text:style-name="P11"/>
          </table:table-cell>
          <table:table-cell table:style-name="Tabla2.F412" office:value-type="string">
            <text:p text:style-name="P13"/>
          </table:table-cell>
          <table:table-cell table:style-name="Tabla2.G412" office:value-type="string">
            <text:p text:style-name="P11"/>
          </table:table-cell>
        </table:table-row>
        <table:table-row table:style-name="Tabla2.1">
          <table:table-cell table:style-name="Tabla2.A413" office:value-type="string">
            <text:p text:style-name="P13">MAMD0309</text:p>
          </table:table-cell>
          <table:table-cell table:style-name="Tabla2.B413" office:value-type="string">
            <text:p text:style-name="P13">Proxectos de carpintaría e moble</text:p>
          </table:table-cell>
          <table:table-cell table:style-name="Tabla2.C413" office:value-type="string">
            <text:p text:style-name="P11">3</text:p>
          </table:table-cell>
          <table:table-cell table:style-name="Tabla2.D413" office:value-type="string">
            <text:p text:style-name="P11">6,42</text:p>
          </table:table-cell>
          <table:table-cell table:style-name="Tabla2.E413" office:value-type="string">
            <text:p text:style-name="P11"/>
          </table:table-cell>
          <table:table-cell table:style-name="Tabla2.F413" office:value-type="string">
            <text:p text:style-name="P13"/>
          </table:table-cell>
          <table:table-cell table:style-name="Tabla2.G413" office:value-type="string">
            <text:p text:style-name="P11"/>
          </table:table-cell>
        </table:table-row>
        <table:table-row table:style-name="Tabla2.1">
          <table:table-cell table:style-name="Tabla2.A414" office:value-type="string">
            <text:p text:style-name="P13">MAMR0108</text:p>
          </table:table-cell>
          <table:table-cell table:style-name="Tabla2.B414" office:value-type="string">
            <text:p text:style-name="P13">Montaxe de mobles e elementos de carpintaría</text:p>
          </table:table-cell>
          <table:table-cell table:style-name="Tabla2.C414" office:value-type="string">
            <text:p text:style-name="P11">2</text:p>
          </table:table-cell>
          <table:table-cell table:style-name="Tabla2.D414" office:value-type="string">
            <text:p text:style-name="P11">8,06</text:p>
          </table:table-cell>
          <table:table-cell table:style-name="Tabla2.E414" office:value-type="string">
            <text:p text:style-name="P11"/>
          </table:table-cell>
          <table:table-cell table:style-name="Tabla2.F414" office:value-type="string">
            <text:p text:style-name="P13">A Coruña, Bergantiños, Ferrol<text:span text:style-name="T27">, Tabeirós-Terra de Montes</text:span></text:p>
          </table:table-cell>
          <table:table-cell table:style-name="Tabla2.G414" office:value-type="string">
            <text:p text:style-name="P11">Si</text:p>
          </table:table-cell>
        </table:table-row>
        <table:table-row table:style-name="Tabla2.1">
          <table:table-cell table:style-name="Tabla2.A415" office:value-type="string">
            <text:p text:style-name="P13">MAMR0208</text:p>
          </table:table-cell>
          <table:table-cell table:style-name="Tabla2.B415" office:value-type="string">
            <text:p text:style-name="P13">Rematado de carpintaría e moble</text:p>
          </table:table-cell>
          <table:table-cell table:style-name="Tabla2.C415" office:value-type="string">
            <text:p text:style-name="P11">2</text:p>
          </table:table-cell>
          <table:table-cell table:style-name="Tabla2.D415" office:value-type="string">
            <text:p text:style-name="P11">8</text:p>
          </table:table-cell>
          <table:table-cell table:style-name="Tabla2.E415" office:value-type="string">
            <text:p text:style-name="P11"/>
          </table:table-cell>
          <table:table-cell table:style-name="Tabla2.F415" office:value-type="string">
            <text:p text:style-name="P13"/>
          </table:table-cell>
          <table:table-cell table:style-name="Tabla2.G415" office:value-type="string">
            <text:p text:style-name="P11"/>
          </table:table-cell>
        </table:table-row>
        <table:table-row table:style-name="Tabla2.1">
          <table:table-cell table:style-name="Tabla2.A416" office:value-type="string">
            <text:p text:style-name="P13">MAMR0308</text:p>
          </table:table-cell>
          <table:table-cell table:style-name="Tabla2.B416" office:value-type="string">
            <text:p text:style-name="P13">Mecanizado de madeira e derivados</text:p>
          </table:table-cell>
          <table:table-cell table:style-name="Tabla2.C416" office:value-type="string">
            <text:p text:style-name="P11">2</text:p>
          </table:table-cell>
          <table:table-cell table:style-name="Tabla2.D416" office:value-type="string">
            <text:p text:style-name="P11">7,98</text:p>
          </table:table-cell>
          <table:table-cell table:style-name="Tabla2.E416" office:value-type="string">
            <text:p text:style-name="P11"/>
          </table:table-cell>
          <table:table-cell table:style-name="Tabla2.F416" office:value-type="string">
            <text:p text:style-name="P13">Vigo</text:p>
          </table:table-cell>
          <table:table-cell table:style-name="Tabla2.G416" office:value-type="string">
            <text:p text:style-name="P11"/>
          </table:table-cell>
        </table:table-row>
        <table:table-row table:style-name="Tabla2.1">
          <table:table-cell table:style-name="Tabla2.A417" office:value-type="string">
            <text:p text:style-name="P13">MAMR0408</text:p>
          </table:table-cell>
          <table:table-cell table:style-name="Tabla2.B417" office:value-type="string">
            <text:p text:style-name="P13">Instalación de mobles</text:p>
          </table:table-cell>
          <table:table-cell table:style-name="Tabla2.C417" office:value-type="string">
            <text:p text:style-name="P11">2</text:p>
          </table:table-cell>
          <table:table-cell table:style-name="Tabla2.D417" office:value-type="string">
            <text:p text:style-name="P11">8,05</text:p>
          </table:table-cell>
          <table:table-cell table:style-name="Tabla2.E417" office:value-type="string">
            <text:p text:style-name="P11"/>
          </table:table-cell>
          <table:table-cell table:style-name="Tabla2.F417" office:value-type="string">
            <text:p text:style-name="P13">A Coruña, Valdeorras</text:p>
          </table:table-cell>
          <table:table-cell table:style-name="Tabla2.G417" office:value-type="string">
            <text:p text:style-name="P11">Si</text:p>
          </table:table-cell>
        </table:table-row>
        <table:table-row table:style-name="Tabla2.1">
          <table:table-cell table:style-name="Tabla2.A418" office:value-type="string">
            <text:p text:style-name="P13">MAMS0108</text:p>
          </table:table-cell>
          <table:table-cell table:style-name="Tabla2.B418" office:value-type="string">
            <text:p text:style-name="P13">Instalación de elementos de carpintaría</text:p>
          </table:table-cell>
          <table:table-cell table:style-name="Tabla2.C418" office:value-type="string">
            <text:p text:style-name="P11">2</text:p>
          </table:table-cell>
          <table:table-cell table:style-name="Tabla2.D418" office:value-type="string">
            <text:p text:style-name="P11">8,02</text:p>
          </table:table-cell>
          <table:table-cell table:style-name="Tabla2.E418" office:value-type="string">
            <text:p text:style-name="P11"/>
          </table:table-cell>
          <table:table-cell table:style-name="Tabla2.F418" office:value-type="string">
            <text:p text:style-name="P13">Muros, O Baixo Miño, Ordes</text:p>
          </table:table-cell>
          <table:table-cell table:style-name="Tabla2.G418" office:value-type="string">
            <text:p text:style-name="P11">Si</text:p>
          </table:table-cell>
        </table:table-row>
        <table:table-row table:style-name="Tabla2.1">
          <table:table-cell table:style-name="Tabla2.A419" office:value-type="string">
            <text:p text:style-name="P13">MAPB0112</text:p>
          </table:table-cell>
          <table:table-cell table:style-name="Tabla2.B419" office:value-type="string">
            <text:p text:style-name="P13">Actividades subacuáticas para instalacións acuícolas e colleita de recursos</text:p>
          </table:table-cell>
          <table:table-cell table:style-name="Tabla2.C419" office:value-type="string">
            <text:p text:style-name="P11">1</text:p>
          </table:table-cell>
          <table:table-cell table:style-name="Tabla2.D419" office:value-type="string">
            <text:p text:style-name="P11">7,09</text:p>
          </table:table-cell>
          <table:table-cell table:style-name="Tabla2.E419" office:value-type="string">
            <text:p text:style-name="P11"/>
          </table:table-cell>
          <table:table-cell table:style-name="Tabla2.F419" office:value-type="string">
            <text:p text:style-name="P13"/>
          </table:table-cell>
          <table:table-cell table:style-name="Tabla2.G419" office:value-type="string">
            <text:p text:style-name="P11"/>
          </table:table-cell>
        </table:table-row>
        <table:table-row table:style-name="Tabla2.1">
          <table:table-cell table:style-name="Tabla2.A420" office:value-type="string">
            <text:p text:style-name="P13">MAPN0108</text:p>
          </table:table-cell>
          <table:table-cell table:style-name="Tabla2.B420" office:value-type="string">
            <text:p text:style-name="P13">Confección e mantemento de artes e aparellos</text:p>
          </table:table-cell>
          <table:table-cell table:style-name="Tabla2.C420" office:value-type="string">
            <text:p text:style-name="P11">2</text:p>
          </table:table-cell>
          <table:table-cell table:style-name="Tabla2.D420" office:value-type="string">
            <text:p text:style-name="P11">6,86</text:p>
          </table:table-cell>
          <table:table-cell table:style-name="Tabla2.E420" office:value-type="string">
            <text:p text:style-name="P11"/>
          </table:table-cell>
          <table:table-cell table:style-name="Tabla2.F420" office:value-type="string">
            <text:p text:style-name="P13">O Morrazo, Terra de Soneira</text:p>
          </table:table-cell>
          <table:table-cell table:style-name="Tabla2.G420" office:value-type="string">
            <text:p text:style-name="P11"/>
          </table:table-cell>
        </table:table-row>
        <table:table-row table:style-name="Tabla2.1">
          <table:table-cell table:style-name="Tabla2.A421" office:value-type="string">
            <text:p text:style-name="P13">MAPN0109</text:p>
          </table:table-cell>
          <table:table-cell table:style-name="Tabla2.B421" office:value-type="string">
            <text:p text:style-name="P13">Actividades auxiliares e de apoio ao buque en porto</text:p>
          </table:table-cell>
          <table:table-cell table:style-name="Tabla2.C421" office:value-type="string">
            <text:p text:style-name="P11">1</text:p>
          </table:table-cell>
          <table:table-cell table:style-name="Tabla2.D421" office:value-type="string">
            <text:p text:style-name="P11">7,77</text:p>
          </table:table-cell>
          <table:table-cell table:style-name="Tabla2.E421" office:value-type="string">
            <text:p text:style-name="P11"/>
          </table:table-cell>
          <table:table-cell table:style-name="Tabla2.F421" office:value-type="string">
            <text:p text:style-name="P13"/>
          </table:table-cell>
          <table:table-cell table:style-name="Tabla2.G421" office:value-type="string">
            <text:p text:style-name="P11"/>
          </table:table-cell>
        </table:table-row>
        <table:table-row table:style-name="Tabla2.1">
          <table:table-cell table:style-name="Tabla2.A422" office:value-type="string">
            <text:p text:style-name="P13">MAPN0110</text:p>
          </table:table-cell>
          <table:table-cell table:style-name="Tabla2.B422" office:value-type="string">
            <text:p text:style-name="P13">Actividades en pesca con arte de enmallado e marisqueo, e en transporte marítimo</text:p>
          </table:table-cell>
          <table:table-cell table:style-name="Tabla2.C422" office:value-type="string">
            <text:p text:style-name="P11">1</text:p>
          </table:table-cell>
          <table:table-cell table:style-name="Tabla2.D422" office:value-type="string">
            <text:p text:style-name="P11">6,82</text:p>
          </table:table-cell>
          <table:table-cell table:style-name="Tabla2.E422" office:value-type="string">
            <text:p text:style-name="P11"/>
          </table:table-cell>
          <table:table-cell table:style-name="Tabla2.F422" office:value-type="string">
            <text:p text:style-name="P13">Fisterra, Muros, Noia</text:p>
          </table:table-cell>
          <table:table-cell table:style-name="Tabla2.G422" office:value-type="string">
            <text:p text:style-name="P11"/>
          </table:table-cell>
        </table:table-row>
        <table:table-row table:style-name="Tabla2.1">
          <table:table-cell table:style-name="Tabla2.A423" office:value-type="string">
            <text:p text:style-name="P13">MAPN0111</text:p>
          </table:table-cell>
          <table:table-cell table:style-name="Tabla2.B423" office:value-type="string">
            <text:p text:style-name="P13">Pesca local</text:p>
          </table:table-cell>
          <table:table-cell table:style-name="Tabla2.C423" office:value-type="string">
            <text:p text:style-name="P11">2</text:p>
          </table:table-cell>
          <table:table-cell table:style-name="Tabla2.D423" office:value-type="string">
            <text:p text:style-name="P11">6,83</text:p>
          </table:table-cell>
          <table:table-cell table:style-name="Tabla2.E423" office:value-type="string">
            <text:p text:style-name="P11"/>
          </table:table-cell>
          <table:table-cell table:style-name="Tabla2.F423" office:value-type="string">
            <text:p text:style-name="P13"/>
          </table:table-cell>
          <table:table-cell table:style-name="Tabla2.G423" office:value-type="string">
            <text:p text:style-name="P11"/>
          </table:table-cell>
        </table:table-row>
        <table:table-row table:style-name="Tabla2.1">
          <table:table-cell table:style-name="Tabla2.A424" office:value-type="string">
            <text:p text:style-name="P13">MAPN0112</text:p>
          </table:table-cell>
          <table:table-cell table:style-name="Tabla2.B424" office:value-type="string">
            <text:p text:style-name="P13">Actividades de extracción e recollida de crustáceos adheridos ás rochas</text:p>
          </table:table-cell>
          <table:table-cell table:style-name="Tabla2.C424" office:value-type="string">
            <text:p text:style-name="P11">1</text:p>
          </table:table-cell>
          <table:table-cell table:style-name="Tabla2.D424" office:value-type="string">
            <text:p text:style-name="P11">6,55</text:p>
          </table:table-cell>
          <table:table-cell table:style-name="Tabla2.E424" office:value-type="string">
            <text:p text:style-name="P11"/>
          </table:table-cell>
          <table:table-cell table:style-name="Tabla2.F424" office:value-type="string">
            <text:p text:style-name="P13"/>
          </table:table-cell>
          <table:table-cell table:style-name="Tabla2.G424" office:value-type="string">
            <text:p text:style-name="P11"/>
          </table:table-cell>
        </table:table-row>
        <table:table-row table:style-name="Tabla2.1">
          <table:table-cell table:style-name="Tabla2.A425" office:value-type="string">
            <text:p text:style-name="P13">MAPN0209</text:p>
          </table:table-cell>
          <table:table-cell table:style-name="Tabla2.B425" office:value-type="string">
            <text:p text:style-name="P13">Organización de lonxas</text:p>
          </table:table-cell>
          <table:table-cell table:style-name="Tabla2.C425" office:value-type="string">
            <text:p text:style-name="P11">3</text:p>
          </table:table-cell>
          <table:table-cell table:style-name="Tabla2.D425" office:value-type="string">
            <text:p text:style-name="P11">6,9</text:p>
          </table:table-cell>
          <table:table-cell table:style-name="Tabla2.E425" office:value-type="string">
            <text:p text:style-name="P11"/>
          </table:table-cell>
          <table:table-cell table:style-name="Tabla2.F425" office:value-type="string">
            <text:p text:style-name="P13"/>
          </table:table-cell>
          <table:table-cell table:style-name="Tabla2.G425" office:value-type="string">
            <text:p text:style-name="P11"/>
          </table:table-cell>
        </table:table-row>
        <text:soft-page-break/>
        <table:table-row table:style-name="Tabla2.1">
          <table:table-cell table:style-name="Tabla2.A426" office:value-type="string">
            <text:p text:style-name="P13">MAPN0210</text:p>
          </table:table-cell>
          <table:table-cell table:style-name="Tabla2.B426" office:value-type="string">
            <text:p text:style-name="P13">Actividades en pesca en palangre, arrastre e cerco, e en transporte marítimo</text:p>
          </table:table-cell>
          <table:table-cell table:style-name="Tabla2.C426" office:value-type="string">
            <text:p text:style-name="P11">1</text:p>
          </table:table-cell>
          <table:table-cell table:style-name="Tabla2.D426" office:value-type="string">
            <text:p text:style-name="P11">6,82</text:p>
          </table:table-cell>
          <table:table-cell table:style-name="Tabla2.E426" office:value-type="string">
            <text:p text:style-name="P11"/>
          </table:table-cell>
          <table:table-cell table:style-name="Tabla2.F426" office:value-type="string">
            <text:p text:style-name="P13"/>
          </table:table-cell>
          <table:table-cell table:style-name="Tabla2.G426" office:value-type="string">
            <text:p text:style-name="P11"/>
          </table:table-cell>
        </table:table-row>
        <table:table-row table:style-name="Tabla2.1">
          <table:table-cell table:style-name="Tabla2.A427" office:value-type="string">
            <text:p text:style-name="P13">MAPN0211</text:p>
          </table:table-cell>
          <table:table-cell table:style-name="Tabla2.B427" office:value-type="string">
            <text:p text:style-name="P13">Operacións de coordinación en cuberta e parque de pesca</text:p>
          </table:table-cell>
          <table:table-cell table:style-name="Tabla2.C427" office:value-type="string">
            <text:p text:style-name="P11">2</text:p>
          </table:table-cell>
          <table:table-cell table:style-name="Tabla2.D427" office:value-type="string">
            <text:p text:style-name="P11">6,88</text:p>
          </table:table-cell>
          <table:table-cell table:style-name="Tabla2.E427" office:value-type="string">
            <text:p text:style-name="P11"/>
          </table:table-cell>
          <table:table-cell table:style-name="Tabla2.F427" office:value-type="string">
            <text:p text:style-name="P13"/>
          </table:table-cell>
          <table:table-cell table:style-name="Tabla2.G427" office:value-type="string">
            <text:p text:style-name="P11"/>
          </table:table-cell>
        </table:table-row>
        <table:table-row table:style-name="Tabla2.1">
          <table:table-cell table:style-name="Tabla2.A428" office:value-type="string">
            <text:p text:style-name="P13">MAPN0212</text:p>
          </table:table-cell>
          <table:table-cell table:style-name="Tabla2.B428" office:value-type="string">
            <text:p text:style-name="P13">Goberno de embarcacións e motos náuticas destinadas ao socorrismo acuático</text:p>
          </table:table-cell>
          <table:table-cell table:style-name="Tabla2.C428" office:value-type="string">
            <text:p text:style-name="P11">2</text:p>
          </table:table-cell>
          <table:table-cell table:style-name="Tabla2.D428" office:value-type="string">
            <text:p text:style-name="P11">6,56</text:p>
          </table:table-cell>
          <table:table-cell table:style-name="Tabla2.E428" office:value-type="string">
            <text:p text:style-name="P11"/>
          </table:table-cell>
          <table:table-cell table:style-name="Tabla2.F428" office:value-type="string">
            <text:p text:style-name="P13"/>
          </table:table-cell>
          <table:table-cell table:style-name="Tabla2.G428" office:value-type="string">
            <text:p text:style-name="P11"/>
          </table:table-cell>
        </table:table-row>
        <table:table-row table:style-name="Tabla2.1">
          <table:table-cell table:style-name="Tabla2.A429" office:value-type="string">
            <text:p text:style-name="P13">MAPN0310</text:p>
          </table:table-cell>
          <table:table-cell table:style-name="Tabla2.B429" office:value-type="string">
            <text:p text:style-name="P13">Amarre de porto e monoboias</text:p>
          </table:table-cell>
          <table:table-cell table:style-name="Tabla2.C429" office:value-type="string">
            <text:p text:style-name="P11">1</text:p>
          </table:table-cell>
          <table:table-cell table:style-name="Tabla2.D429" office:value-type="string">
            <text:p text:style-name="P11">7,78</text:p>
          </table:table-cell>
          <table:table-cell table:style-name="Tabla2.E429" office:value-type="string">
            <text:p text:style-name="P11"/>
          </table:table-cell>
          <table:table-cell table:style-name="Tabla2.F429" office:value-type="string">
            <text:p text:style-name="P13"/>
          </table:table-cell>
          <table:table-cell table:style-name="Tabla2.G429" office:value-type="string">
            <text:p text:style-name="P11"/>
          </table:table-cell>
        </table:table-row>
        <table:table-row table:style-name="Tabla2.1">
          <table:table-cell table:style-name="Tabla2.A430" office:value-type="string">
            <text:p text:style-name="P13">MAPN0312</text:p>
          </table:table-cell>
          <table:table-cell table:style-name="Tabla2.B430" office:value-type="string">
            <text:p text:style-name="P13">Manipulación e conservación en pesca e acuicultura</text:p>
          </table:table-cell>
          <table:table-cell table:style-name="Tabla2.C430" office:value-type="string">
            <text:p text:style-name="P11">2</text:p>
          </table:table-cell>
          <table:table-cell table:style-name="Tabla2.D430" office:value-type="string">
            <text:p text:style-name="P11">6,58</text:p>
          </table:table-cell>
          <table:table-cell table:style-name="Tabla2.E430" office:value-type="string">
            <text:p text:style-name="P11"/>
          </table:table-cell>
          <table:table-cell table:style-name="Tabla2.F430" office:value-type="string">
            <text:p text:style-name="P13"/>
          </table:table-cell>
          <table:table-cell table:style-name="Tabla2.G430" office:value-type="string">
            <text:p text:style-name="P11"/>
          </table:table-cell>
        </table:table-row>
        <table:table-row table:style-name="Tabla2.1">
          <table:table-cell table:style-name="Tabla2.A431" office:value-type="string">
            <text:p text:style-name="P13">MAPN0410</text:p>
          </table:table-cell>
          <table:table-cell table:style-name="Tabla2.B431" office:value-type="string">
            <text:p text:style-name="P13">Operacións en transporte marítimo e pesca de baixura</text:p>
          </table:table-cell>
          <table:table-cell table:style-name="Tabla2.C431" office:value-type="string">
            <text:p text:style-name="P11">2</text:p>
          </table:table-cell>
          <table:table-cell table:style-name="Tabla2.D431" office:value-type="string">
            <text:p text:style-name="P11">6,88</text:p>
          </table:table-cell>
          <table:table-cell table:style-name="Tabla2.E431" office:value-type="string">
            <text:p text:style-name="P11"/>
          </table:table-cell>
          <table:table-cell table:style-name="Tabla2.F431" office:value-type="string">
            <text:p text:style-name="P13"/>
          </table:table-cell>
          <table:table-cell table:style-name="Tabla2.G431" office:value-type="string">
            <text:p text:style-name="P11"/>
          </table:table-cell>
        </table:table-row>
        <table:table-row table:style-name="Tabla2.1">
          <table:table-cell table:style-name="Tabla2.A432" office:value-type="string">
            <text:p text:style-name="P13">MAPN0412</text:p>
          </table:table-cell>
          <table:table-cell table:style-name="Tabla2.B432" office:value-type="string">
            <text:p text:style-name="P13">Operacións de bombeo para carga e descarga do buque</text:p>
          </table:table-cell>
          <table:table-cell table:style-name="Tabla2.C432" office:value-type="string">
            <text:p text:style-name="P11">2</text:p>
          </table:table-cell>
          <table:table-cell table:style-name="Tabla2.D432" office:value-type="string">
            <text:p text:style-name="P11">6,58</text:p>
          </table:table-cell>
          <table:table-cell table:style-name="Tabla2.E432" office:value-type="string">
            <text:p text:style-name="P11"/>
          </table:table-cell>
          <table:table-cell table:style-name="Tabla2.F432" office:value-type="string">
            <text:p text:style-name="P13"/>
          </table:table-cell>
          <table:table-cell table:style-name="Tabla2.G432" office:value-type="string">
            <text:p text:style-name="P11"/>
          </table:table-cell>
        </table:table-row>
        <table:table-row table:style-name="Tabla2.1">
          <table:table-cell table:style-name="Tabla2.A433" office:value-type="string">
            <text:p text:style-name="P13">MAPN0510</text:p>
          </table:table-cell>
          <table:table-cell table:style-name="Tabla2.B433" office:value-type="string">
            <text:p text:style-name="P13">Navegación en augas interiores e próximas á costa</text:p>
          </table:table-cell>
          <table:table-cell table:style-name="Tabla2.C433" office:value-type="string">
            <text:p text:style-name="P11">2</text:p>
          </table:table-cell>
          <table:table-cell table:style-name="Tabla2.D433" office:value-type="string">
            <text:p text:style-name="P11">6,68</text:p>
          </table:table-cell>
          <table:table-cell table:style-name="Tabla2.E433" office:value-type="string">
            <text:p text:style-name="P11"/>
          </table:table-cell>
          <table:table-cell table:style-name="Tabla2.F433" office:value-type="string">
            <text:p text:style-name="P13"/>
          </table:table-cell>
          <table:table-cell table:style-name="Tabla2.G433" office:value-type="string">
            <text:p text:style-name="P11"/>
          </table:table-cell>
        </table:table-row>
        <table:table-row table:style-name="Tabla2.1">
          <table:table-cell table:style-name="Tabla2.A434" office:value-type="string">
            <text:p text:style-name="P13">MAPN0512</text:p>
          </table:table-cell>
          <table:table-cell table:style-name="Tabla2.B434" office:value-type="string">
            <text:p text:style-name="P13">Actividades auxiliares de mantemento de máquinas, equipos e instalacións do buque</text:p>
          </table:table-cell>
          <table:table-cell table:style-name="Tabla2.C434" office:value-type="string">
            <text:p text:style-name="P11">1</text:p>
          </table:table-cell>
          <table:table-cell table:style-name="Tabla2.D434" office:value-type="string">
            <text:p text:style-name="P11">6,54</text:p>
          </table:table-cell>
          <table:table-cell table:style-name="Tabla2.E434" office:value-type="string">
            <text:p text:style-name="P11"/>
          </table:table-cell>
          <table:table-cell table:style-name="Tabla2.F434" office:value-type="string">
            <text:p text:style-name="P13"/>
          </table:table-cell>
          <table:table-cell table:style-name="Tabla2.G434" office:value-type="string">
            <text:p text:style-name="P11"/>
          </table:table-cell>
        </table:table-row>
        <table:table-row table:style-name="Tabla2.1">
          <table:table-cell table:style-name="Tabla2.A435" office:value-type="string">
            <text:p text:style-name="P13">MAPN0610</text:p>
          </table:table-cell>
          <table:table-cell table:style-name="Tabla2.B435" office:value-type="string">
            <text:p text:style-name="P13">Documentación pesqueira</text:p>
          </table:table-cell>
          <table:table-cell table:style-name="Tabla2.C435" office:value-type="string">
            <text:p text:style-name="P11">3</text:p>
          </table:table-cell>
          <table:table-cell table:style-name="Tabla2.D435" office:value-type="string">
            <text:p text:style-name="P11">6,73</text:p>
          </table:table-cell>
          <table:table-cell table:style-name="Tabla2.E435" office:value-type="string">
            <text:p text:style-name="P11"/>
          </table:table-cell>
          <table:table-cell table:style-name="Tabla2.F435" office:value-type="string">
            <text:p text:style-name="P13"/>
          </table:table-cell>
          <table:table-cell table:style-name="Tabla2.G435" office:value-type="string">
            <text:p text:style-name="P11"/>
          </table:table-cell>
        </table:table-row>
        <table:table-row table:style-name="Tabla2.1">
          <table:table-cell table:style-name="Tabla2.A436" office:value-type="string">
            <text:p text:style-name="P13">MAPN0612</text:p>
          </table:table-cell>
          <table:table-cell table:style-name="Tabla2.B436" office:value-type="string">
            <text:p text:style-name="P13">Mantemento dos equipos dun parque de pesca e da instalación frigorífica</text:p>
          </table:table-cell>
          <table:table-cell table:style-name="Tabla2.C436" office:value-type="string">
            <text:p text:style-name="P11">2</text:p>
          </table:table-cell>
          <table:table-cell table:style-name="Tabla2.D436" office:value-type="string">
            <text:p text:style-name="P11">6,58</text:p>
          </table:table-cell>
          <table:table-cell table:style-name="Tabla2.E436" office:value-type="string">
            <text:p text:style-name="P11"/>
          </table:table-cell>
          <table:table-cell table:style-name="Tabla2.F436" office:value-type="string">
            <text:p text:style-name="P13"/>
          </table:table-cell>
          <table:table-cell table:style-name="Tabla2.G436" office:value-type="string">
            <text:p text:style-name="P11"/>
          </table:table-cell>
        </table:table-row>
        <table:table-row table:style-name="Tabla2.1">
          <table:table-cell table:style-name="Tabla2.A437" office:value-type="string">
            <text:p text:style-name="P13">MAPN0710</text:p>
          </table:table-cell>
          <table:table-cell table:style-name="Tabla2.B437" office:value-type="string">
            <text:p text:style-name="P13">Observación da actividade e control das capturas dun buque pesqueiro</text:p>
          </table:table-cell>
          <table:table-cell table:style-name="Tabla2.C437" office:value-type="string">
            <text:p text:style-name="P11">3</text:p>
          </table:table-cell>
          <table:table-cell table:style-name="Tabla2.D437" office:value-type="string">
            <text:p text:style-name="P11">6,82</text:p>
          </table:table-cell>
          <table:table-cell table:style-name="Tabla2.E437" office:value-type="string">
            <text:p text:style-name="P11"/>
          </table:table-cell>
          <table:table-cell table:style-name="Tabla2.F437" office:value-type="string">
            <text:p text:style-name="P13"/>
          </table:table-cell>
          <table:table-cell table:style-name="Tabla2.G437" office:value-type="string">
            <text:p text:style-name="P11"/>
          </table:table-cell>
        </table:table-row>
        <table:table-row table:style-name="Tabla2.1">
          <table:table-cell table:style-name="Tabla2.A438" office:value-type="string">
            <text:p text:style-name="P13">MAPN0712</text:p>
          </table:table-cell>
          <table:table-cell table:style-name="Tabla2.B438" office:value-type="string">
            <text:p text:style-name="P13">Operacións portuarias de carga, estiba, descarga, desestiba e transbordo</text:p>
          </table:table-cell>
          <table:table-cell table:style-name="Tabla2.C438" office:value-type="string">
            <text:p text:style-name="P11">2</text:p>
          </table:table-cell>
          <table:table-cell table:style-name="Tabla2.D438" office:value-type="string">
            <text:p text:style-name="P11">6,8</text:p>
          </table:table-cell>
          <table:table-cell table:style-name="Tabla2.E438" office:value-type="string">
            <text:p text:style-name="P11"/>
          </table:table-cell>
          <table:table-cell table:style-name="Tabla2.F438" office:value-type="string">
            <text:p text:style-name="P13">A Coruña, <text:span text:style-name="T27">O Morrazo</text:span>, Vigo</text:p>
          </table:table-cell>
          <table:table-cell table:style-name="Tabla2.G438" office:value-type="string">
            <text:p text:style-name="P11"/>
          </table:table-cell>
        </table:table-row>
        <table:table-row table:style-name="Tabla2.1">
          <table:table-cell table:style-name="Tabla2.A439" office:value-type="string">
            <text:p text:style-name="P13">MAPU0108</text:p>
          </table:table-cell>
          <table:table-cell table:style-name="Tabla2.B439" office:value-type="string">
            <text:p text:style-name="P13">Engorde de peixes, crustáceos e cefalópodos</text:p>
          </table:table-cell>
          <table:table-cell table:style-name="Tabla2.C439" office:value-type="string">
            <text:p text:style-name="P11">2</text:p>
          </table:table-cell>
          <table:table-cell table:style-name="Tabla2.D439" office:value-type="string">
            <text:p text:style-name="P11">6,78</text:p>
          </table:table-cell>
          <table:table-cell table:style-name="Tabla2.E439" office:value-type="string">
            <text:p text:style-name="P11"/>
          </table:table-cell>
          <table:table-cell table:style-name="Tabla2.F439" office:value-type="string">
            <text:p text:style-name="P13"/>
          </table:table-cell>
          <table:table-cell table:style-name="Tabla2.G439" office:value-type="string">
            <text:p text:style-name="P11"/>
          </table:table-cell>
        </table:table-row>
        <table:table-row table:style-name="Tabla2.1">
          <table:table-cell table:style-name="Tabla2.A440" office:value-type="string">
            <text:p text:style-name="P13">MAPU0109</text:p>
          </table:table-cell>
          <table:table-cell table:style-name="Tabla2.B440" office:value-type="string">
            <text:p text:style-name="P13">Engorde de moluscos bivalvos</text:p>
          </table:table-cell>
          <table:table-cell table:style-name="Tabla2.C440" office:value-type="string">
            <text:p text:style-name="P11">2</text:p>
          </table:table-cell>
          <table:table-cell table:style-name="Tabla2.D440" office:value-type="string">
            <text:p text:style-name="P11">6,78</text:p>
          </table:table-cell>
          <table:table-cell table:style-name="Tabla2.E440" office:value-type="string">
            <text:p text:style-name="P11"/>
          </table:table-cell>
          <table:table-cell table:style-name="Tabla2.F440" office:value-type="string">
            <text:p text:style-name="P13"/>
          </table:table-cell>
          <table:table-cell table:style-name="Tabla2.G440" office:value-type="string">
            <text:p text:style-name="P11"/>
          </table:table-cell>
        </table:table-row>
        <table:table-row table:style-name="Tabla2.1">
          <table:table-cell table:style-name="Tabla2.A441" office:value-type="string">
            <text:p text:style-name="P13">MAPU0110</text:p>
          </table:table-cell>
          <table:table-cell table:style-name="Tabla2.B441" office:value-type="string">
            <text:p text:style-name="P13">Produción en criadeiro de acuicultura</text:p>
          </table:table-cell>
          <table:table-cell table:style-name="Tabla2.C441" office:value-type="string">
            <text:p text:style-name="P11">2</text:p>
          </table:table-cell>
          <table:table-cell table:style-name="Tabla2.D441" office:value-type="string">
            <text:p text:style-name="P11">6,91</text:p>
          </table:table-cell>
          <table:table-cell table:style-name="Tabla2.E441" office:value-type="string">
            <text:p text:style-name="P11"/>
          </table:table-cell>
          <table:table-cell table:style-name="Tabla2.F441" office:value-type="string">
            <text:p text:style-name="P13"/>
          </table:table-cell>
          <table:table-cell table:style-name="Tabla2.G441" office:value-type="string">
            <text:p text:style-name="P11"/>
          </table:table-cell>
        </table:table-row>
        <table:table-row table:style-name="Tabla2.1">
          <table:table-cell table:style-name="Tabla2.A442" office:value-type="string">
            <text:p text:style-name="P13">MAPU0111</text:p>
          </table:table-cell>
          <table:table-cell table:style-name="Tabla2.B442" office:value-type="string">
            <text:p text:style-name="P13">Xestión da produción de criadeiro en acuicultura</text:p>
          </table:table-cell>
          <table:table-cell table:style-name="Tabla2.C442" office:value-type="string">
            <text:p text:style-name="P11">3</text:p>
          </table:table-cell>
          <table:table-cell table:style-name="Tabla2.D442" office:value-type="string">
            <text:p text:style-name="P11">6,87</text:p>
          </table:table-cell>
          <table:table-cell table:style-name="Tabla2.E442" office:value-type="string">
            <text:p text:style-name="P11"/>
          </table:table-cell>
          <table:table-cell table:style-name="Tabla2.F442" office:value-type="string">
            <text:p text:style-name="P13"/>
          </table:table-cell>
          <table:table-cell table:style-name="Tabla2.G442" office:value-type="string">
            <text:p text:style-name="P11"/>
          </table:table-cell>
        </table:table-row>
        <table:table-row table:style-name="Tabla2.1">
          <table:table-cell table:style-name="Tabla2.A443" office:value-type="string">
            <text:p text:style-name="P13">MAPU0112</text:p>
          </table:table-cell>
          <table:table-cell table:style-name="Tabla2.B443" office:value-type="string">
            <text:p text:style-name="P13">Mantemento de instalacións en acuicultura</text:p>
          </table:table-cell>
          <table:table-cell table:style-name="Tabla2.C443" office:value-type="string">
            <text:p text:style-name="P11">2</text:p>
          </table:table-cell>
          <table:table-cell table:style-name="Tabla2.D443" office:value-type="string">
            <text:p text:style-name="P11">6,58</text:p>
          </table:table-cell>
          <table:table-cell table:style-name="Tabla2.E443" office:value-type="string">
            <text:p text:style-name="P11"/>
          </table:table-cell>
          <table:table-cell table:style-name="Tabla2.F443" office:value-type="string">
            <text:p text:style-name="P13"/>
          </table:table-cell>
          <table:table-cell table:style-name="Tabla2.G443" office:value-type="string">
            <text:p text:style-name="P11"/>
          </table:table-cell>
        </table:table-row>
        <table:table-row table:style-name="Tabla2.1">
          <table:table-cell table:style-name="Tabla2.A444" office:value-type="string">
            <text:p text:style-name="P13">MAPU0209</text:p>
          </table:table-cell>
          <table:table-cell table:style-name="Tabla2.B444" office:value-type="string">
            <text:p text:style-name="P13">Actividades de engorde de especies acuícolas</text:p>
          </table:table-cell>
          <table:table-cell table:style-name="Tabla2.C444" office:value-type="string">
            <text:p text:style-name="P11">1</text:p>
          </table:table-cell>
          <table:table-cell table:style-name="Tabla2.D444" office:value-type="string">
            <text:p text:style-name="P11">6,87</text:p>
          </table:table-cell>
          <table:table-cell table:style-name="Tabla2.E444" office:value-type="string">
            <text:p text:style-name="P11"/>
          </table:table-cell>
          <table:table-cell table:style-name="Tabla2.F444" office:value-type="string">
            <text:p text:style-name="P13"/>
          </table:table-cell>
          <table:table-cell table:style-name="Tabla2.G444" office:value-type="string">
            <text:p text:style-name="P11"/>
          </table:table-cell>
        </table:table-row>
        <table:table-row table:style-name="Tabla2.1">
          <table:table-cell table:style-name="Tabla2.A445" office:value-type="string">
            <text:p text:style-name="P13">MAPU0210</text:p>
          </table:table-cell>
          <table:table-cell table:style-name="Tabla2.B445" office:value-type="string">
            <text:p text:style-name="P13">Xestión da produción de engorde en acuicultura</text:p>
          </table:table-cell>
          <table:table-cell table:style-name="Tabla2.C445" office:value-type="string">
            <text:p text:style-name="P11">3</text:p>
          </table:table-cell>
          <table:table-cell table:style-name="Tabla2.D445" office:value-type="string">
            <text:p text:style-name="P11">6,8</text:p>
          </table:table-cell>
          <table:table-cell table:style-name="Tabla2.E445" office:value-type="string">
            <text:p text:style-name="P11"/>
          </table:table-cell>
          <table:table-cell table:style-name="Tabla2.F445" office:value-type="string">
            <text:p text:style-name="P13"/>
          </table:table-cell>
          <table:table-cell table:style-name="Tabla2.G445" office:value-type="string">
            <text:p text:style-name="P11"/>
          </table:table-cell>
        </table:table-row>
        <table:table-row table:style-name="Tabla2.1">
          <table:table-cell table:style-name="Tabla2.A446" office:value-type="string">
            <text:p text:style-name="P13">MAPU0309</text:p>
          </table:table-cell>
          <table:table-cell table:style-name="Tabla2.B446" office:value-type="string">
            <text:p text:style-name="P13">Actividades de cultivo de plancto e cría de especies acuícolas</text:p>
          </table:table-cell>
          <table:table-cell table:style-name="Tabla2.C446" office:value-type="string">
            <text:p text:style-name="P11">1</text:p>
          </table:table-cell>
          <table:table-cell table:style-name="Tabla2.D446" office:value-type="string">
            <text:p text:style-name="P11">6,87</text:p>
          </table:table-cell>
          <table:table-cell table:style-name="Tabla2.E446" office:value-type="string">
            <text:p text:style-name="P11"/>
          </table:table-cell>
          <table:table-cell table:style-name="Tabla2.F446" office:value-type="string">
            <text:p text:style-name="P13"/>
          </table:table-cell>
          <table:table-cell table:style-name="Tabla2.G446" office:value-type="string">
            <text:p text:style-name="P11"/>
          </table:table-cell>
        </table:table-row>
        <table:table-row table:style-name="Tabla2.1">
          <table:table-cell table:style-name="Tabla2.A447" office:value-type="string">
            <text:p text:style-name="P13">MAPU0409</text:p>
          </table:table-cell>
          <table:table-cell table:style-name="Tabla2.B447" office:value-type="string">
            <text:p text:style-name="P13">Produción de alimento vivo</text:p>
          </table:table-cell>
          <table:table-cell table:style-name="Tabla2.C447" office:value-type="string">
            <text:p text:style-name="P11">2</text:p>
          </table:table-cell>
          <table:table-cell table:style-name="Tabla2.D447" office:value-type="string">
            <text:p text:style-name="P11">6,88</text:p>
          </table:table-cell>
          <table:table-cell table:style-name="Tabla2.E447" office:value-type="string">
            <text:p text:style-name="P11"/>
          </table:table-cell>
          <table:table-cell table:style-name="Tabla2.F447" office:value-type="string">
            <text:p text:style-name="P13"/>
          </table:table-cell>
          <table:table-cell table:style-name="Tabla2.G447" office:value-type="string">
            <text:p text:style-name="P11"/>
          </table:table-cell>
        </table:table-row>
        <table:table-row table:style-name="Tabla2.1">
          <table:table-cell table:style-name="Tabla2.A448" office:value-type="string">
            <text:p text:style-name="P13">QUIA0108</text:p>
          </table:table-cell>
          <table:table-cell table:style-name="Tabla2.B448" office:value-type="string">
            <text:p text:style-name="P13">Ensaios físicos e fisicoquímicos</text:p>
          </table:table-cell>
          <table:table-cell table:style-name="Tabla2.C448" office:value-type="string">
            <text:p text:style-name="P11">3</text:p>
          </table:table-cell>
          <table:table-cell table:style-name="Tabla2.D448" office:value-type="string">
            <text:p text:style-name="P11">8,18</text:p>
          </table:table-cell>
          <table:table-cell table:style-name="Tabla2.E448" office:value-type="string">
            <text:p text:style-name="P11"/>
          </table:table-cell>
          <table:table-cell table:style-name="Tabla2.F448" office:value-type="string">
            <text:p text:style-name="P13"/>
          </table:table-cell>
          <table:table-cell table:style-name="Tabla2.G448" office:value-type="string">
            <text:p text:style-name="P11"/>
          </table:table-cell>
        </table:table-row>
        <table:table-row table:style-name="Tabla2.1">
          <table:table-cell table:style-name="Tabla2.A449" office:value-type="string">
            <text:p text:style-name="P13">QUIA0110</text:p>
          </table:table-cell>
          <table:table-cell table:style-name="Tabla2.B449" office:value-type="string">
            <text:p text:style-name="P13">Organización e control de ensaios non destrutivos</text:p>
          </table:table-cell>
          <table:table-cell table:style-name="Tabla2.C449" office:value-type="string">
            <text:p text:style-name="P11">3</text:p>
          </table:table-cell>
          <table:table-cell table:style-name="Tabla2.D449" office:value-type="string">
            <text:p text:style-name="P11">8,24</text:p>
          </table:table-cell>
          <table:table-cell table:style-name="Tabla2.E449" office:value-type="string">
            <text:p text:style-name="P11"/>
          </table:table-cell>
          <table:table-cell table:style-name="Tabla2.F449" office:value-type="string">
            <text:p text:style-name="P13"/>
          </table:table-cell>
          <table:table-cell table:style-name="Tabla2.G449" office:value-type="string">
            <text:p text:style-name="P11"/>
          </table:table-cell>
        </table:table-row>
        <table:table-row table:style-name="Tabla2.1">
          <table:table-cell table:style-name="Tabla2.A450" office:value-type="string">
            <text:p text:style-name="P13">QUIA0111</text:p>
          </table:table-cell>
          <table:table-cell table:style-name="Tabla2.B450" office:value-type="string">
            <text:p text:style-name="P13">Análise biotecnolóxica</text:p>
          </table:table-cell>
          <table:table-cell table:style-name="Tabla2.C450" office:value-type="string">
            <text:p text:style-name="P11">3</text:p>
          </table:table-cell>
          <table:table-cell table:style-name="Tabla2.D450" office:value-type="string">
            <text:p text:style-name="P11">8,23</text:p>
          </table:table-cell>
          <table:table-cell table:style-name="Tabla2.E450" office:value-type="string">
            <text:p text:style-name="P11"/>
          </table:table-cell>
          <table:table-cell table:style-name="Tabla2.F450" office:value-type="string">
            <text:p text:style-name="P13"/>
          </table:table-cell>
          <table:table-cell table:style-name="Tabla2.G450" office:value-type="string">
            <text:p text:style-name="P11"/>
          </table:table-cell>
        </table:table-row>
        <table:table-row table:style-name="Tabla2.1">
          <table:table-cell table:style-name="Tabla2.A451" office:value-type="string">
            <text:p text:style-name="P13">QUIA0112</text:p>
          </table:table-cell>
          <table:table-cell table:style-name="Tabla2.B451" office:value-type="string">
            <text:p text:style-name="P13">Organización e control de ensaios destrutivos de caracterización de materiais e produtos</text:p>
          </table:table-cell>
          <table:table-cell table:style-name="Tabla2.C451" office:value-type="string">
            <text:p text:style-name="P11">3</text:p>
          </table:table-cell>
          <table:table-cell table:style-name="Tabla2.D451" office:value-type="string">
            <text:p text:style-name="P11">8,3</text:p>
          </table:table-cell>
          <table:table-cell table:style-name="Tabla2.E451" office:value-type="string">
            <text:p text:style-name="P11"/>
          </table:table-cell>
          <table:table-cell table:style-name="Tabla2.F451" office:value-type="string">
            <text:p text:style-name="P13"/>
          </table:table-cell>
          <table:table-cell table:style-name="Tabla2.G451" office:value-type="string">
            <text:p text:style-name="P11"/>
          </table:table-cell>
        </table:table-row>
        <table:table-row table:style-name="Tabla2.1">
          <table:table-cell table:style-name="Tabla2.A452" office:value-type="string">
            <text:p text:style-name="P13">QUIA0208</text:p>
          </table:table-cell>
          <table:table-cell table:style-name="Tabla2.B452" office:value-type="string">
            <text:p text:style-name="P13">Ensaios micro-biolóxicos e bio-tecnolóxicos</text:p>
          </table:table-cell>
          <table:table-cell table:style-name="Tabla2.C452" office:value-type="string">
            <text:p text:style-name="P11">3</text:p>
          </table:table-cell>
          <table:table-cell table:style-name="Tabla2.D452" office:value-type="string">
            <text:p text:style-name="P11">8,17</text:p>
          </table:table-cell>
          <table:table-cell table:style-name="Tabla2.E452" office:value-type="string">
            <text:p text:style-name="P11"/>
          </table:table-cell>
          <table:table-cell table:style-name="Tabla2.F452" office:value-type="string">
            <text:p text:style-name="P13"/>
          </table:table-cell>
          <table:table-cell table:style-name="Tabla2.G452" office:value-type="string">
            <text:p text:style-name="P11"/>
          </table:table-cell>
        </table:table-row>
        <table:table-row table:style-name="Tabla2.1">
          <table:table-cell table:style-name="Tabla2.A453" office:value-type="string">
            <text:p text:style-name="P13">QUIB0108</text:p>
          </table:table-cell>
          <table:table-cell table:style-name="Tabla2.B453" office:value-type="string">
            <text:p text:style-name="P13">Xestión e control de planta química</text:p>
          </table:table-cell>
          <table:table-cell table:style-name="Tabla2.C453" office:value-type="string">
            <text:p text:style-name="P11">3</text:p>
          </table:table-cell>
          <table:table-cell table:style-name="Tabla2.D453" office:value-type="string">
            <text:p text:style-name="P11">8,25</text:p>
          </table:table-cell>
          <table:table-cell table:style-name="Tabla2.E453" office:value-type="string">
            <text:p text:style-name="P11"/>
          </table:table-cell>
          <table:table-cell table:style-name="Tabla2.F453" office:value-type="string">
            <text:p text:style-name="P13"/>
          </table:table-cell>
          <table:table-cell table:style-name="Tabla2.G453" office:value-type="string">
            <text:p text:style-name="P11"/>
          </table:table-cell>
        </table:table-row>
        <table:table-row table:style-name="Tabla2.1">
          <table:table-cell table:style-name="Tabla2.A454" office:value-type="string">
            <text:p text:style-name="P13">QUIE0108</text:p>
          </table:table-cell>
          <table:table-cell table:style-name="Tabla2.B454" office:value-type="string">
            <text:p text:style-name="P13">Operacións básicas en planta química</text:p>
          </table:table-cell>
          <table:table-cell table:style-name="Tabla2.C454" office:value-type="string">
            <text:p text:style-name="P11">2</text:p>
          </table:table-cell>
          <table:table-cell table:style-name="Tabla2.D454" office:value-type="string">
            <text:p text:style-name="P11">8,27</text:p>
          </table:table-cell>
          <table:table-cell table:style-name="Tabla2.E454" office:value-type="string">
            <text:p text:style-name="P11"/>
          </table:table-cell>
          <table:table-cell table:style-name="Tabla2.F454" office:value-type="string">
            <text:p text:style-name="P13"/>
          </table:table-cell>
          <table:table-cell table:style-name="Tabla2.G454" office:value-type="string">
            <text:p text:style-name="P11"/>
          </table:table-cell>
        </table:table-row>
        <table:table-row table:style-name="Tabla2.1">
          <table:table-cell table:style-name="Tabla2.A455" office:value-type="string">
            <text:p text:style-name="P13">QUIE0109</text:p>
          </table:table-cell>
          <table:table-cell table:style-name="Tabla2.B455" office:value-type="string">
            <text:p text:style-name="P13">Organización e control dos procesos de química transformadora</text:p>
          </table:table-cell>
          <table:table-cell table:style-name="Tabla2.C455" office:value-type="string">
            <text:p text:style-name="P11">3</text:p>
          </table:table-cell>
          <table:table-cell table:style-name="Tabla2.D455" office:value-type="string">
            <text:p text:style-name="P11">8,24</text:p>
          </table:table-cell>
          <table:table-cell table:style-name="Tabla2.E455" office:value-type="string">
            <text:p text:style-name="P11"/>
          </table:table-cell>
          <table:table-cell table:style-name="Tabla2.F455" office:value-type="string">
            <text:p text:style-name="P13"/>
          </table:table-cell>
          <table:table-cell table:style-name="Tabla2.G455" office:value-type="string">
            <text:p text:style-name="P11"/>
          </table:table-cell>
        </table:table-row>
        <table:table-row table:style-name="Tabla2.1">
          <table:table-cell table:style-name="Tabla2.A456" office:value-type="string">
            <text:p text:style-name="P13">QUIE0111</text:p>
          </table:table-cell>
          <table:table-cell table:style-name="Tabla2.B456" office:value-type="string">
            <text:p text:style-name="P13">Organización e control de procesos e realización de servizos biotecnolóxicos</text:p>
          </table:table-cell>
          <table:table-cell table:style-name="Tabla2.C456" office:value-type="string">
            <text:p text:style-name="P11">3</text:p>
          </table:table-cell>
          <table:table-cell table:style-name="Tabla2.D456" office:value-type="string">
            <text:p text:style-name="P11">8,24</text:p>
          </table:table-cell>
          <table:table-cell table:style-name="Tabla2.E456" office:value-type="string">
            <text:p text:style-name="P11"/>
          </table:table-cell>
          <table:table-cell table:style-name="Tabla2.F456" office:value-type="string">
            <text:p text:style-name="P13"/>
          </table:table-cell>
          <table:table-cell table:style-name="Tabla2.G456" office:value-type="string">
            <text:p text:style-name="P11"/>
          </table:table-cell>
        </table:table-row>
        <table:table-row table:style-name="Tabla2.1">
          <table:table-cell table:style-name="Tabla2.A457" office:value-type="string">
            <text:p text:style-name="P13">QUIE0208</text:p>
          </table:table-cell>
          <table:table-cell table:style-name="Tabla2.B457" office:value-type="string">
            <text:p text:style-name="P13">Operacións en instalacións de enerxía e de servizos auxiliares</text:p>
          </table:table-cell>
          <table:table-cell table:style-name="Tabla2.C457" office:value-type="string">
            <text:p text:style-name="P11">2</text:p>
          </table:table-cell>
          <table:table-cell table:style-name="Tabla2.D457" office:value-type="string">
            <text:p text:style-name="P11">8,22</text:p>
          </table:table-cell>
          <table:table-cell table:style-name="Tabla2.E457" office:value-type="string">
            <text:p text:style-name="P11"/>
          </table:table-cell>
          <table:table-cell table:style-name="Tabla2.F457" office:value-type="string">
            <text:p text:style-name="P13"/>
          </table:table-cell>
          <table:table-cell table:style-name="Tabla2.G457" office:value-type="string">
            <text:p text:style-name="P11"/>
          </table:table-cell>
        </table:table-row>
        <table:table-row table:style-name="Tabla2.1">
          <table:table-cell table:style-name="Tabla2.A458" office:value-type="string">
            <text:p text:style-name="P13">QUIE0308</text:p>
          </table:table-cell>
          <table:table-cell table:style-name="Tabla2.B458" office:value-type="string">
            <text:p text:style-name="P13">Operacións auxiliares e de almacén en industrias e laboratorios químicos</text:p>
          </table:table-cell>
          <table:table-cell table:style-name="Tabla2.C458" office:value-type="string">
            <text:p text:style-name="P11">1</text:p>
          </table:table-cell>
          <table:table-cell table:style-name="Tabla2.D458" office:value-type="string">
            <text:p text:style-name="P11">8,16</text:p>
          </table:table-cell>
          <table:table-cell table:style-name="Tabla2.E458" office:value-type="string">
            <text:p text:style-name="P11"/>
          </table:table-cell>
          <table:table-cell table:style-name="Tabla2.F458" office:value-type="string">
            <text:p text:style-name="P13"/>
          </table:table-cell>
          <table:table-cell table:style-name="Tabla2.G458" office:value-type="string">
            <text:p text:style-name="P11"/>
          </table:table-cell>
        </table:table-row>
        <table:table-row table:style-name="Tabla2.1">
          <table:table-cell table:style-name="Tabla2.A459" office:value-type="string">
            <text:p text:style-name="P13">QUIE0408</text:p>
          </table:table-cell>
          <table:table-cell table:style-name="Tabla2.B459" office:value-type="string">
            <text:p text:style-name="P13">Operacións de movementos e entrega de produtos na industria química</text:p>
          </table:table-cell>
          <table:table-cell table:style-name="Tabla2.C459" office:value-type="string">
            <text:p text:style-name="P11">2</text:p>
          </table:table-cell>
          <table:table-cell table:style-name="Tabla2.D459" office:value-type="string">
            <text:p text:style-name="P11">8,19</text:p>
          </table:table-cell>
          <table:table-cell table:style-name="Tabla2.E459" office:value-type="string">
            <text:p text:style-name="P11"/>
          </table:table-cell>
          <table:table-cell table:style-name="Tabla2.F459" office:value-type="string">
            <text:p text:style-name="P13"/>
          </table:table-cell>
          <table:table-cell table:style-name="Tabla2.G459" office:value-type="string">
            <text:p text:style-name="P11"/>
          </table:table-cell>
        </table:table-row>
        <text:soft-page-break/>
        <table:table-row table:style-name="Tabla2.1">
          <table:table-cell table:style-name="Tabla2.A460" office:value-type="string">
            <text:p text:style-name="P13">QUIL0108</text:p>
          </table:table-cell>
          <table:table-cell table:style-name="Tabla2.B460" office:value-type="string">
            <text:p text:style-name="P13">Análise química</text:p>
          </table:table-cell>
          <table:table-cell table:style-name="Tabla2.C460" office:value-type="string">
            <text:p text:style-name="P11">3</text:p>
          </table:table-cell>
          <table:table-cell table:style-name="Tabla2.D460" office:value-type="string">
            <text:p text:style-name="P11">7,94</text:p>
          </table:table-cell>
          <table:table-cell table:style-name="Tabla2.E460" office:value-type="string">
            <text:p text:style-name="P11"/>
          </table:table-cell>
          <table:table-cell table:style-name="Tabla2.F460" office:value-type="string">
            <text:p text:style-name="P13"/>
          </table:table-cell>
          <table:table-cell table:style-name="Tabla2.G460" office:value-type="string">
            <text:p text:style-name="P11"/>
          </table:table-cell>
        </table:table-row>
        <table:table-row table:style-name="Tabla2.1">
          <table:table-cell table:style-name="Tabla2.A461" office:value-type="string">
            <text:p text:style-name="P13">QUIM0109</text:p>
          </table:table-cell>
          <table:table-cell table:style-name="Tabla2.B461" office:value-type="string">
            <text:p text:style-name="P13">Elaboración de produtos farmacéuticos e afíns</text:p>
          </table:table-cell>
          <table:table-cell table:style-name="Tabla2.C461" office:value-type="string">
            <text:p text:style-name="P11">2</text:p>
          </table:table-cell>
          <table:table-cell table:style-name="Tabla2.D461" office:value-type="string">
            <text:p text:style-name="P11">8,26</text:p>
          </table:table-cell>
          <table:table-cell table:style-name="Tabla2.E461" office:value-type="string">
            <text:p text:style-name="P11"/>
          </table:table-cell>
          <table:table-cell table:style-name="Tabla2.F461" office:value-type="string">
            <text:p text:style-name="P13"/>
          </table:table-cell>
          <table:table-cell table:style-name="Tabla2.G461" office:value-type="string">
            <text:p text:style-name="P11"/>
          </table:table-cell>
        </table:table-row>
        <table:table-row table:style-name="Tabla2.1">
          <table:table-cell table:style-name="Tabla2.A462" office:value-type="string">
            <text:p text:style-name="P13">QUIM0110</text:p>
          </table:table-cell>
          <table:table-cell table:style-name="Tabla2.B462" office:value-type="string">
            <text:p text:style-name="P13">Organización e control da fabricación de produtos farmacéuticos e afíns</text:p>
          </table:table-cell>
          <table:table-cell table:style-name="Tabla2.C462" office:value-type="string">
            <text:p text:style-name="P11">3</text:p>
          </table:table-cell>
          <table:table-cell table:style-name="Tabla2.D462" office:value-type="string">
            <text:p text:style-name="P11">8,24</text:p>
          </table:table-cell>
          <table:table-cell table:style-name="Tabla2.E462" office:value-type="string">
            <text:p text:style-name="P11"/>
          </table:table-cell>
          <table:table-cell table:style-name="Tabla2.F462" office:value-type="string">
            <text:p text:style-name="P13"/>
          </table:table-cell>
          <table:table-cell table:style-name="Tabla2.G462" office:value-type="string">
            <text:p text:style-name="P11"/>
          </table:table-cell>
        </table:table-row>
        <table:table-row table:style-name="Tabla2.1">
          <table:table-cell table:style-name="Tabla2.A463" office:value-type="string">
            <text:p text:style-name="P13">QUIM0210</text:p>
          </table:table-cell>
          <table:table-cell table:style-name="Tabla2.B463" office:value-type="string">
            <text:p text:style-name="P13">Organización e control do acondicionado de produtos farmacéuticos e afíns</text:p>
          </table:table-cell>
          <table:table-cell table:style-name="Tabla2.C463" office:value-type="string">
            <text:p text:style-name="P11">3</text:p>
          </table:table-cell>
          <table:table-cell table:style-name="Tabla2.D463" office:value-type="string">
            <text:p text:style-name="P11">8,24</text:p>
          </table:table-cell>
          <table:table-cell table:style-name="Tabla2.E463" office:value-type="string">
            <text:p text:style-name="P11"/>
          </table:table-cell>
          <table:table-cell table:style-name="Tabla2.F463" office:value-type="string">
            <text:p text:style-name="P13"/>
          </table:table-cell>
          <table:table-cell table:style-name="Tabla2.G463" office:value-type="string">
            <text:p text:style-name="P11"/>
          </table:table-cell>
        </table:table-row>
        <table:table-row table:style-name="Tabla2.1">
          <table:table-cell table:style-name="Tabla2.A464" office:value-type="string">
            <text:p text:style-name="P13">QUIM0309</text:p>
          </table:table-cell>
          <table:table-cell table:style-name="Tabla2.B464" office:value-type="string">
            <text:p text:style-name="P13">Operacións de acondicionado de produtos farmacéuticos e afíns</text:p>
          </table:table-cell>
          <table:table-cell table:style-name="Tabla2.C464" office:value-type="string">
            <text:p text:style-name="P11">2</text:p>
          </table:table-cell>
          <table:table-cell table:style-name="Tabla2.D464" office:value-type="string">
            <text:p text:style-name="P11">8,27</text:p>
          </table:table-cell>
          <table:table-cell table:style-name="Tabla2.E464" office:value-type="string">
            <text:p text:style-name="P11"/>
          </table:table-cell>
          <table:table-cell table:style-name="Tabla2.F464" office:value-type="string">
            <text:p text:style-name="P13"/>
          </table:table-cell>
          <table:table-cell table:style-name="Tabla2.G464" office:value-type="string">
            <text:p text:style-name="P11"/>
          </table:table-cell>
        </table:table-row>
        <table:table-row table:style-name="Tabla2.1">
          <table:table-cell table:style-name="Tabla2.A465" office:value-type="string">
            <text:p text:style-name="P13">QUIO0109</text:p>
          </table:table-cell>
          <table:table-cell table:style-name="Tabla2.B465" office:value-type="string">
            <text:p text:style-name="P13">Preparación de pastas papeleiras</text:p>
          </table:table-cell>
          <table:table-cell table:style-name="Tabla2.C465" office:value-type="string">
            <text:p text:style-name="P11">2</text:p>
          </table:table-cell>
          <table:table-cell table:style-name="Tabla2.D465" office:value-type="string">
            <text:p text:style-name="P11">8,18</text:p>
          </table:table-cell>
          <table:table-cell table:style-name="Tabla2.E465" office:value-type="string">
            <text:p text:style-name="P11"/>
          </table:table-cell>
          <table:table-cell table:style-name="Tabla2.F465" office:value-type="string">
            <text:p text:style-name="P13"/>
          </table:table-cell>
          <table:table-cell table:style-name="Tabla2.G465" office:value-type="string">
            <text:p text:style-name="P11"/>
          </table:table-cell>
        </table:table-row>
        <table:table-row table:style-name="Tabla2.1">
          <table:table-cell table:style-name="Tabla2.A466" office:value-type="string">
            <text:p text:style-name="P13">QUIO0110</text:p>
          </table:table-cell>
          <table:table-cell table:style-name="Tabla2.B466" office:value-type="string">
            <text:p text:style-name="P13">Recuperación de lixivias negras e enerxía</text:p>
          </table:table-cell>
          <table:table-cell table:style-name="Tabla2.C466" office:value-type="string">
            <text:p text:style-name="P11">2</text:p>
          </table:table-cell>
          <table:table-cell table:style-name="Tabla2.D466" office:value-type="string">
            <text:p text:style-name="P11">8,26</text:p>
          </table:table-cell>
          <table:table-cell table:style-name="Tabla2.E466" office:value-type="string">
            <text:p text:style-name="P11"/>
          </table:table-cell>
          <table:table-cell table:style-name="Tabla2.F466" office:value-type="string">
            <text:p text:style-name="P13"/>
          </table:table-cell>
          <table:table-cell table:style-name="Tabla2.G466" office:value-type="string">
            <text:p text:style-name="P11"/>
          </table:table-cell>
        </table:table-row>
        <table:table-row table:style-name="Tabla2.1">
          <table:table-cell table:style-name="Tabla2.A467" office:value-type="string">
            <text:p text:style-name="P13">QUIO0112</text:p>
          </table:table-cell>
          <table:table-cell table:style-name="Tabla2.B467" office:value-type="string">
            <text:p text:style-name="P13">Fabricación de pastas químicas e/ou semi-químicas</text:p>
          </table:table-cell>
          <table:table-cell table:style-name="Tabla2.C467" office:value-type="string">
            <text:p text:style-name="P11">2</text:p>
          </table:table-cell>
          <table:table-cell table:style-name="Tabla2.D467" office:value-type="string">
            <text:p text:style-name="P11">8,37</text:p>
          </table:table-cell>
          <table:table-cell table:style-name="Tabla2.E467" office:value-type="string">
            <text:p text:style-name="P11"/>
          </table:table-cell>
          <table:table-cell table:style-name="Tabla2.F467" office:value-type="string">
            <text:p text:style-name="P13"/>
          </table:table-cell>
          <table:table-cell table:style-name="Tabla2.G467" office:value-type="string">
            <text:p text:style-name="P11"/>
          </table:table-cell>
        </table:table-row>
        <table:table-row table:style-name="Tabla2.1">
          <table:table-cell table:style-name="Tabla2.A468" office:value-type="string">
            <text:p text:style-name="P13">QUIO0212</text:p>
          </table:table-cell>
          <table:table-cell table:style-name="Tabla2.B468" office:value-type="string">
            <text:p text:style-name="P13">Control do produto pasteiro-papeleiro</text:p>
          </table:table-cell>
          <table:table-cell table:style-name="Tabla2.C468" office:value-type="string">
            <text:p text:style-name="P11">3</text:p>
          </table:table-cell>
          <table:table-cell table:style-name="Tabla2.D468" office:value-type="string">
            <text:p text:style-name="P11">8,35</text:p>
          </table:table-cell>
          <table:table-cell table:style-name="Tabla2.E468" office:value-type="string">
            <text:p text:style-name="P11"/>
          </table:table-cell>
          <table:table-cell table:style-name="Tabla2.F468" office:value-type="string">
            <text:p text:style-name="P13"/>
          </table:table-cell>
          <table:table-cell table:style-name="Tabla2.G468" office:value-type="string">
            <text:p text:style-name="P11"/>
          </table:table-cell>
        </table:table-row>
        <table:table-row table:style-name="Tabla2.1">
          <table:table-cell table:style-name="Tabla2.A469" office:value-type="string">
            <text:p text:style-name="P13">QUIT0109</text:p>
          </table:table-cell>
          <table:table-cell table:style-name="Tabla2.B469" office:value-type="string">
            <text:p text:style-name="P13">Operacións de transformación de polímeros termo-estables e os seus compostos</text:p>
          </table:table-cell>
          <table:table-cell table:style-name="Tabla2.C469" office:value-type="string">
            <text:p text:style-name="P11">2</text:p>
          </table:table-cell>
          <table:table-cell table:style-name="Tabla2.D469" office:value-type="string">
            <text:p text:style-name="P11">7,86</text:p>
          </table:table-cell>
          <table:table-cell table:style-name="Tabla2.E469" office:value-type="string">
            <text:p text:style-name="P11"/>
          </table:table-cell>
          <table:table-cell table:style-name="Tabla2.F469" office:value-type="string">
            <text:p text:style-name="P13"/>
          </table:table-cell>
          <table:table-cell table:style-name="Tabla2.G469" office:value-type="string">
            <text:p text:style-name="P11"/>
          </table:table-cell>
        </table:table-row>
        <table:table-row table:style-name="Tabla2.1">
          <table:table-cell table:style-name="Tabla2.A470" office:value-type="string">
            <text:p text:style-name="P13">QUIT0110</text:p>
          </table:table-cell>
          <table:table-cell table:style-name="Tabla2.B470" office:value-type="string">
            <text:p text:style-name="P13">Organización e control da transformación de polímeros termo-estables e os seus compostos</text:p>
          </table:table-cell>
          <table:table-cell table:style-name="Tabla2.C470" office:value-type="string">
            <text:p text:style-name="P11">3</text:p>
          </table:table-cell>
          <table:table-cell table:style-name="Tabla2.D470" office:value-type="string">
            <text:p text:style-name="P11">7,96</text:p>
          </table:table-cell>
          <table:table-cell table:style-name="Tabla2.E470" office:value-type="string">
            <text:p text:style-name="P11"/>
          </table:table-cell>
          <table:table-cell table:style-name="Tabla2.F470" office:value-type="string">
            <text:p text:style-name="P13"/>
          </table:table-cell>
          <table:table-cell table:style-name="Tabla2.G470" office:value-type="string">
            <text:p text:style-name="P11"/>
          </table:table-cell>
        </table:table-row>
        <table:table-row table:style-name="Tabla2.1">
          <table:table-cell table:style-name="Tabla2.A471" office:value-type="string">
            <text:p text:style-name="P13">QUIT0209</text:p>
          </table:table-cell>
          <table:table-cell table:style-name="Tabla2.B471" office:value-type="string">
            <text:p text:style-name="P13">Operacións de transformación de polímeros termoplásticos</text:p>
          </table:table-cell>
          <table:table-cell table:style-name="Tabla2.C471" office:value-type="string">
            <text:p text:style-name="P11">2</text:p>
          </table:table-cell>
          <table:table-cell table:style-name="Tabla2.D471" office:value-type="string">
            <text:p text:style-name="P11">7,85</text:p>
          </table:table-cell>
          <table:table-cell table:style-name="Tabla2.E471" office:value-type="string">
            <text:p text:style-name="P11"/>
          </table:table-cell>
          <table:table-cell table:style-name="Tabla2.F471" office:value-type="string">
            <text:p text:style-name="P13"/>
          </table:table-cell>
          <table:table-cell table:style-name="Tabla2.G471" office:value-type="string">
            <text:p text:style-name="P11"/>
          </table:table-cell>
        </table:table-row>
        <table:table-row table:style-name="Tabla2.1">
          <table:table-cell table:style-name="Tabla2.A472" office:value-type="string">
            <text:p text:style-name="P13">QUIT0309</text:p>
          </table:table-cell>
          <table:table-cell table:style-name="Tabla2.B472" office:value-type="string">
            <text:p text:style-name="P13">Operacións de transformación de caucho</text:p>
          </table:table-cell>
          <table:table-cell table:style-name="Tabla2.C472" office:value-type="string">
            <text:p text:style-name="P11">2</text:p>
          </table:table-cell>
          <table:table-cell table:style-name="Tabla2.D472" office:value-type="string">
            <text:p text:style-name="P11">7,85</text:p>
          </table:table-cell>
          <table:table-cell table:style-name="Tabla2.E472" office:value-type="string">
            <text:p text:style-name="P11"/>
          </table:table-cell>
          <table:table-cell table:style-name="Tabla2.F472" office:value-type="string">
            <text:p text:style-name="P13"/>
          </table:table-cell>
          <table:table-cell table:style-name="Tabla2.G472" office:value-type="string">
            <text:p text:style-name="P11"/>
          </table:table-cell>
        </table:table-row>
        <table:table-row table:style-name="Tabla2.1">
          <table:table-cell table:style-name="Tabla2.A473" office:value-type="string">
            <text:p text:style-name="P13">QUIT0409</text:p>
          </table:table-cell>
          <table:table-cell table:style-name="Tabla2.B473" office:value-type="string">
            <text:p text:style-name="P13">Organización e control da transformación de caucho</text:p>
          </table:table-cell>
          <table:table-cell table:style-name="Tabla2.C473" office:value-type="string">
            <text:p text:style-name="P11">3</text:p>
          </table:table-cell>
          <table:table-cell table:style-name="Tabla2.D473" office:value-type="string">
            <text:p text:style-name="P11">7,96</text:p>
          </table:table-cell>
          <table:table-cell table:style-name="Tabla2.E473" office:value-type="string">
            <text:p text:style-name="P11"/>
          </table:table-cell>
          <table:table-cell table:style-name="Tabla2.F473" office:value-type="string">
            <text:p text:style-name="P13"/>
          </table:table-cell>
          <table:table-cell table:style-name="Tabla2.G473" office:value-type="string">
            <text:p text:style-name="P11"/>
          </table:table-cell>
        </table:table-row>
        <table:table-row table:style-name="Tabla2.1">
          <table:table-cell table:style-name="Tabla2.A474" office:value-type="string">
            <text:p text:style-name="P13">QUIT0509</text:p>
          </table:table-cell>
          <table:table-cell table:style-name="Tabla2.B474" office:value-type="string">
            <text:p text:style-name="P13">Organización e control da transformación de polímeros termoplásticos</text:p>
          </table:table-cell>
          <table:table-cell table:style-name="Tabla2.C474" office:value-type="string">
            <text:p text:style-name="P11">3</text:p>
          </table:table-cell>
          <table:table-cell table:style-name="Tabla2.D474" office:value-type="string">
            <text:p text:style-name="P11">7,96</text:p>
          </table:table-cell>
          <table:table-cell table:style-name="Tabla2.E474" office:value-type="string">
            <text:p text:style-name="P11"/>
          </table:table-cell>
          <table:table-cell table:style-name="Tabla2.F474" office:value-type="string">
            <text:p text:style-name="P13"/>
          </table:table-cell>
          <table:table-cell table:style-name="Tabla2.G474" office:value-type="string">
            <text:p text:style-name="P11"/>
          </table:table-cell>
        </table:table-row>
        <table:table-row table:style-name="Tabla2.1">
          <table:table-cell table:style-name="Tabla2.A475" office:value-type="string">
            <text:p text:style-name="P13">SANP0108</text:p>
          </table:table-cell>
          <table:table-cell table:style-name="Tabla2.B475" office:value-type="string">
            <text:p text:style-name="P13">Tanatopraxia</text:p>
          </table:table-cell>
          <table:table-cell table:style-name="Tabla2.C475" office:value-type="string">
            <text:p text:style-name="P11">3</text:p>
          </table:table-cell>
          <table:table-cell table:style-name="Tabla2.D475" office:value-type="string">
            <text:p text:style-name="P11">7,84</text:p>
          </table:table-cell>
          <table:table-cell table:style-name="Tabla2.E475" office:value-type="string">
            <text:p text:style-name="P11"/>
          </table:table-cell>
          <table:table-cell table:style-name="Tabla2.F475" office:value-type="string">
            <text:p text:style-name="P13">A <text:span text:style-name="T27">Coruña, A </text:span>Mariña Central,<text:span text:style-name="T30"> Lugo, Ourense,</text:span> Vigo</text:p>
          </table:table-cell>
          <table:table-cell table:style-name="Tabla2.G475" office:value-type="string">
            <text:p text:style-name="P11"/>
          </table:table-cell>
        </table:table-row>
        <table:table-row table:style-name="Tabla2.1">
          <table:table-cell table:style-name="Tabla2.A476" office:value-type="string">
            <text:p text:style-name="P13">SANT0108</text:p>
          </table:table-cell>
          <table:table-cell table:style-name="Tabla2.B476" office:value-type="string">
            <text:p text:style-name="P13">Atención sanitaria a múltiples vítimas e catástrofes</text:p>
          </table:table-cell>
          <table:table-cell table:style-name="Tabla2.C476" office:value-type="string">
            <text:p text:style-name="P11">2</text:p>
          </table:table-cell>
          <table:table-cell table:style-name="Tabla2.D476" office:value-type="string">
            <text:p text:style-name="P11">8,07</text:p>
          </table:table-cell>
          <table:table-cell table:style-name="Tabla2.E476" office:value-type="string">
            <text:p text:style-name="P11">Si</text:p>
          </table:table-cell>
          <table:table-cell table:style-name="Tabla2.F476" office:value-type="string">
            <text:p text:style-name="P13"/>
          </table:table-cell>
          <table:table-cell table:style-name="Tabla2.G476" office:value-type="string">
            <text:p text:style-name="P11"/>
          </table:table-cell>
        </table:table-row>
        <table:table-row table:style-name="Tabla2.1">
          <table:table-cell table:style-name="Tabla2.A477" office:value-type="string">
            <text:p text:style-name="P13">SANT0208</text:p>
          </table:table-cell>
          <table:table-cell table:style-name="Tabla2.B477" office:value-type="string">
            <text:p text:style-name="P13">Transporte sanitario</text:p>
          </table:table-cell>
          <table:table-cell table:style-name="Tabla2.C477" office:value-type="string">
            <text:p text:style-name="P11">2</text:p>
          </table:table-cell>
          <table:table-cell table:style-name="Tabla2.D477" office:value-type="string">
            <text:p text:style-name="P11">7,86</text:p>
          </table:table-cell>
          <table:table-cell table:style-name="Tabla2.E477" office:value-type="string">
            <text:p text:style-name="P11">Si</text:p>
          </table:table-cell>
          <table:table-cell table:style-name="Tabla2.F477" office:value-type="string">
            <text:p text:style-name="P13"/>
          </table:table-cell>
          <table:table-cell table:style-name="Tabla2.G477" office:value-type="string">
            <text:p text:style-name="P11"/>
          </table:table-cell>
        </table:table-row>
        <table:table-row table:style-name="Tabla2.1">
          <table:table-cell table:style-name="Tabla2.A478" office:value-type="string">
            <text:p text:style-name="P13">SEAD0111</text:p>
          </table:table-cell>
          <table:table-cell table:style-name="Tabla2.B478" office:value-type="string">
            <text:p text:style-name="P13">Extinción de incendios e salvamento</text:p>
          </table:table-cell>
          <table:table-cell table:style-name="Tabla2.C478" office:value-type="string">
            <text:p text:style-name="P11">2</text:p>
          </table:table-cell>
          <table:table-cell table:style-name="Tabla2.D478" office:value-type="string">
            <text:p text:style-name="P11">7,19</text:p>
          </table:table-cell>
          <table:table-cell table:style-name="Tabla2.E478" office:value-type="string">
            <text:p text:style-name="P11"/>
          </table:table-cell>
          <table:table-cell table:style-name="Tabla2.F478" office:value-type="string">
            <text:p text:style-name="P13">O Condado, Vigo</text:p>
          </table:table-cell>
          <table:table-cell table:style-name="Tabla2.G478" office:value-type="string">
            <text:p text:style-name="P11"/>
          </table:table-cell>
        </table:table-row>
        <table:table-row table:style-name="Tabla2.1">
          <table:table-cell table:style-name="Tabla2.A479" office:value-type="string">
            <text:p text:style-name="P13">SEAD0112</text:p>
          </table:table-cell>
          <table:table-cell table:style-name="Tabla2.B479" office:value-type="string">
            <text:p text:style-name="P13">Vixilancia, seguridade privada e protección de persoas</text:p>
          </table:table-cell>
          <table:table-cell table:style-name="Tabla2.C479" office:value-type="string">
            <text:p text:style-name="P11">2</text:p>
          </table:table-cell>
          <table:table-cell table:style-name="Tabla2.D479" office:value-type="string">
            <text:p text:style-name="P11">7,75</text:p>
          </table:table-cell>
          <table:table-cell table:style-name="Tabla2.E479" office:value-type="string">
            <text:p text:style-name="P11">Si</text:p>
          </table:table-cell>
          <table:table-cell table:style-name="Tabla2.F479" office:value-type="string">
            <text:p text:style-name="P13"/>
          </table:table-cell>
          <table:table-cell table:style-name="Tabla2.G479" office:value-type="string">
            <text:p text:style-name="P11"/>
          </table:table-cell>
        </table:table-row>
        <table:table-row table:style-name="Tabla2.1">
          <table:table-cell table:style-name="Tabla2.A480" office:value-type="string">
            <text:p text:style-name="P13">SEAD0211</text:p>
          </table:table-cell>
          <table:table-cell table:style-name="Tabla2.B480" office:value-type="string">
            <text:p text:style-name="P13">Prevención de incendios e mantemento</text:p>
          </table:table-cell>
          <table:table-cell table:style-name="Tabla2.C480" office:value-type="string">
            <text:p text:style-name="P11">2</text:p>
          </table:table-cell>
          <table:table-cell table:style-name="Tabla2.D480" office:value-type="string">
            <text:p text:style-name="P11">7,36</text:p>
          </table:table-cell>
          <table:table-cell table:style-name="Tabla2.E480" office:value-type="string">
            <text:p text:style-name="P11"/>
          </table:table-cell>
          <table:table-cell table:style-name="Tabla2.F480" office:value-type="string">
            <text:p text:style-name="P13"/>
          </table:table-cell>
          <table:table-cell table:style-name="Tabla2.G480" office:value-type="string">
            <text:p text:style-name="P11"/>
          </table:table-cell>
        </table:table-row>
        <table:table-row table:style-name="Tabla2.1">
          <table:table-cell table:style-name="Tabla2.A481" office:value-type="string">
            <text:p text:style-name="P13">SEAD0212</text:p>
          </table:table-cell>
          <table:table-cell table:style-name="Tabla2.B481" office:value-type="string">
            <text:p text:style-name="P13">Vixilancia, seguridade privada e protección de explosivos</text:p>
          </table:table-cell>
          <table:table-cell table:style-name="Tabla2.C481" office:value-type="string">
            <text:p text:style-name="P11">2</text:p>
          </table:table-cell>
          <table:table-cell table:style-name="Tabla2.D481" office:value-type="string">
            <text:p text:style-name="P11">7,72</text:p>
          </table:table-cell>
          <table:table-cell table:style-name="Tabla2.E481" office:value-type="string">
            <text:p text:style-name="P11">Si</text:p>
          </table:table-cell>
          <table:table-cell table:style-name="Tabla2.F481" office:value-type="string">
            <text:p text:style-name="P13"/>
          </table:table-cell>
          <table:table-cell table:style-name="Tabla2.G481" office:value-type="string">
            <text:p text:style-name="P11"/>
          </table:table-cell>
        </table:table-row>
        <table:table-row table:style-name="Tabla2.1">
          <table:table-cell table:style-name="Tabla2.A482" office:value-type="string">
            <text:p text:style-name="P13">SEAD0311</text:p>
          </table:table-cell>
          <table:table-cell table:style-name="Tabla2.B482" office:value-type="string">
            <text:p text:style-name="P13">Xestión e coordinación en protección civil e emerxencias</text:p>
          </table:table-cell>
          <table:table-cell table:style-name="Tabla2.C482" office:value-type="string">
            <text:p text:style-name="P11">3</text:p>
          </table:table-cell>
          <table:table-cell table:style-name="Tabla2.D482" office:value-type="string">
            <text:p text:style-name="P11">6,96</text:p>
          </table:table-cell>
          <table:table-cell table:style-name="Tabla2.E482" office:value-type="string">
            <text:p text:style-name="P11"/>
          </table:table-cell>
          <table:table-cell table:style-name="Tabla2.F482" office:value-type="string">
            <text:p text:style-name="P13"/>
          </table:table-cell>
          <table:table-cell table:style-name="Tabla2.G482" office:value-type="string">
            <text:p text:style-name="P11"/>
          </table:table-cell>
        </table:table-row>
        <table:table-row table:style-name="Tabla2.1">
          <table:table-cell table:style-name="Tabla2.A483" office:value-type="string">
            <text:p text:style-name="P13">SEAD0312</text:p>
          </table:table-cell>
          <table:table-cell table:style-name="Tabla2.B483" office:value-type="string">
            <text:p text:style-name="P13">Tele-operacións de atención, xestión e coordinación en emerxencias</text:p>
          </table:table-cell>
          <table:table-cell table:style-name="Tabla2.C483" office:value-type="string">
            <text:p text:style-name="P11">3</text:p>
          </table:table-cell>
          <table:table-cell table:style-name="Tabla2.D483" office:value-type="string">
            <text:p text:style-name="P11">6,84</text:p>
          </table:table-cell>
          <table:table-cell table:style-name="Tabla2.E483" office:value-type="string">
            <text:p text:style-name="P11"/>
          </table:table-cell>
          <table:table-cell table:style-name="Tabla2.F483" office:value-type="string">
            <text:p text:style-name="P13"/>
          </table:table-cell>
          <table:table-cell table:style-name="Tabla2.G483" office:value-type="string">
            <text:p text:style-name="P11"/>
          </table:table-cell>
        </table:table-row>
        <table:table-row table:style-name="Tabla2.1">
          <table:table-cell table:style-name="Tabla2.A484" office:value-type="string">
            <text:p text:style-name="P13">SEAD0411</text:p>
          </table:table-cell>
          <table:table-cell table:style-name="Tabla2.B484" office:value-type="string">
            <text:p text:style-name="P13">Operacións de vixilancia e extinción de incendios forestais e apoio a continxencias no medio natural e rural</text:p>
          </table:table-cell>
          <table:table-cell table:style-name="Tabla2.C484" office:value-type="string">
            <text:p text:style-name="P11">2</text:p>
          </table:table-cell>
          <table:table-cell table:style-name="Tabla2.D484" office:value-type="string">
            <text:p text:style-name="P11">7,46</text:p>
          </table:table-cell>
          <table:table-cell table:style-name="Tabla2.E484" office:value-type="string">
            <text:p text:style-name="P11"/>
          </table:table-cell>
          <table:table-cell table:style-name="Tabla2.F484" office:value-type="string">
            <text:p text:style-name="P13">A Baixa Limia, A Paradanta</text:p>
          </table:table-cell>
          <table:table-cell table:style-name="Tabla2.G484" office:value-type="string">
            <text:p text:style-name="P11"/>
          </table:table-cell>
        </table:table-row>
        <table:table-row table:style-name="Tabla2.1">
          <table:table-cell table:style-name="Tabla2.A485" office:value-type="string">
            <text:p text:style-name="P13">SEAD0412</text:p>
          </table:table-cell>
          <table:table-cell table:style-name="Tabla2.B485" office:value-type="string">
            <text:p text:style-name="P13">Adestramento de base e educación canina</text:p>
          </table:table-cell>
          <table:table-cell table:style-name="Tabla2.C485" office:value-type="string">
            <text:p text:style-name="P11">2</text:p>
          </table:table-cell>
          <table:table-cell table:style-name="Tabla2.D485" office:value-type="string">
            <text:p text:style-name="P11">6,87</text:p>
          </table:table-cell>
          <table:table-cell table:style-name="Tabla2.E485" office:value-type="string">
            <text:p text:style-name="P11"/>
          </table:table-cell>
          <table:table-cell table:style-name="Tabla2.F485" office:value-type="string">
            <text:p text:style-name="P13"/>
          </table:table-cell>
          <table:table-cell table:style-name="Tabla2.G485" office:value-type="string">
            <text:p text:style-name="P11"/>
          </table:table-cell>
        </table:table-row>
        <table:table-row table:style-name="Tabla2.1">
          <table:table-cell table:style-name="Tabla2.A486" office:value-type="string">
            <text:p text:style-name="P13">SEAD0511</text:p>
          </table:table-cell>
          <table:table-cell table:style-name="Tabla2.B486" office:value-type="string">
            <text:p text:style-name="P13">Coordinación de operacións en incendios forestais e apoio a continxencias no medio natural e rural</text:p>
          </table:table-cell>
          <table:table-cell table:style-name="Tabla2.C486" office:value-type="string">
            <text:p text:style-name="P11">3</text:p>
          </table:table-cell>
          <table:table-cell table:style-name="Tabla2.D486" office:value-type="string">
            <text:p text:style-name="P11">7,01</text:p>
          </table:table-cell>
          <table:table-cell table:style-name="Tabla2.E486" office:value-type="string">
            <text:p text:style-name="P11"/>
          </table:table-cell>
          <table:table-cell table:style-name="Tabla2.F486" office:value-type="string">
            <text:p text:style-name="P13"/>
          </table:table-cell>
          <table:table-cell table:style-name="Tabla2.G486" office:value-type="string">
            <text:p text:style-name="P11"/>
          </table:table-cell>
        </table:table-row>
        <table:table-row table:style-name="Tabla2.1">
          <table:table-cell table:style-name="Tabla2.A487" office:value-type="string">
            <text:p text:style-name="P13">SEAD0512</text:p>
          </table:table-cell>
          <table:table-cell table:style-name="Tabla2.B487" office:value-type="string">
            <text:p text:style-name="P13">Instrución canina en operacións de seguridade e protección civil</text:p>
          </table:table-cell>
          <table:table-cell table:style-name="Tabla2.C487" office:value-type="string">
            <text:p text:style-name="P11">3</text:p>
          </table:table-cell>
          <table:table-cell table:style-name="Tabla2.D487" office:value-type="string">
            <text:p text:style-name="P11">6,86</text:p>
          </table:table-cell>
          <table:table-cell table:style-name="Tabla2.E487" office:value-type="string">
            <text:p text:style-name="P11"/>
          </table:table-cell>
          <table:table-cell table:style-name="Tabla2.F487" office:value-type="string">
            <text:p text:style-name="P13"/>
          </table:table-cell>
          <table:table-cell table:style-name="Tabla2.G487" office:value-type="string">
            <text:p text:style-name="P11"/>
          </table:table-cell>
        </table:table-row>
        <table:table-row table:style-name="Tabla2.1">
          <table:table-cell table:style-name="Tabla2.A488" office:value-type="string">
            <text:p text:style-name="P13">SEAG0108</text:p>
          </table:table-cell>
          <table:table-cell table:style-name="Tabla2.B488" office:value-type="string">
            <text:p text:style-name="P13">Xestión de residuos urbanos e industriais</text:p>
          </table:table-cell>
          <table:table-cell table:style-name="Tabla2.C488" office:value-type="string">
            <text:p text:style-name="P11">2</text:p>
          </table:table-cell>
          <table:table-cell table:style-name="Tabla2.D488" office:value-type="string">
            <text:p text:style-name="P11">7,64</text:p>
          </table:table-cell>
          <table:table-cell table:style-name="Tabla2.E488" office:value-type="string">
            <text:p text:style-name="P11"/>
          </table:table-cell>
          <table:table-cell table:style-name="Tabla2.F488" office:value-type="string">
            <text:p text:style-name="P13"/>
          </table:table-cell>
          <table:table-cell table:style-name="Tabla2.G488" office:value-type="string">
            <text:p text:style-name="P11"/>
          </table:table-cell>
        </table:table-row>
        <table:table-row table:style-name="Tabla2.1">
          <table:table-cell table:style-name="Tabla2.A489" office:value-type="string">
            <text:p text:style-name="P13">SEAG0109</text:p>
          </table:table-cell>
          <table:table-cell table:style-name="Tabla2.B489" office:value-type="string">
            <text:p text:style-name="P13">Interpretación e educación ambiental</text:p>
          </table:table-cell>
          <table:table-cell table:style-name="Tabla2.C489" office:value-type="string">
            <text:p text:style-name="P11">3</text:p>
          </table:table-cell>
          <table:table-cell table:style-name="Tabla2.D489" office:value-type="string">
            <text:p text:style-name="P11">7,71</text:p>
          </table:table-cell>
          <table:table-cell table:style-name="Tabla2.E489" office:value-type="string">
            <text:p text:style-name="P11"/>
          </table:table-cell>
          <table:table-cell table:style-name="Tabla2.F489" office:value-type="string">
            <text:p text:style-name="P13">A Coruña, Santiago, Vigo</text:p>
          </table:table-cell>
          <table:table-cell table:style-name="Tabla2.G489" office:value-type="string">
            <text:p text:style-name="P11"/>
          </table:table-cell>
        </table:table-row>
        <table:table-row table:style-name="Tabla2.1">
          <table:table-cell table:style-name="Tabla2.A490" office:value-type="string">
            <text:p text:style-name="P13">SEAG0110</text:p>
          </table:table-cell>
          <table:table-cell table:style-name="Tabla2.B490" office:value-type="string">
            <text:p text:style-name="P13">Servizos para o control de pragas</text:p>
          </table:table-cell>
          <table:table-cell table:style-name="Tabla2.C490" office:value-type="string">
            <text:p text:style-name="P11">2</text:p>
          </table:table-cell>
          <table:table-cell table:style-name="Tabla2.D490" office:value-type="string">
            <text:p text:style-name="P11">7,71</text:p>
          </table:table-cell>
          <table:table-cell table:style-name="Tabla2.E490" office:value-type="string">
            <text:p text:style-name="P11"/>
          </table:table-cell>
          <table:table-cell table:style-name="Tabla2.F490" office:value-type="string">
            <text:p text:style-name="P13">A Barbanza, Lugo<text:span text:style-name="T30">, Ourense</text:span></text:p>
          </table:table-cell>
          <table:table-cell table:style-name="Tabla2.G490" office:value-type="string">
            <text:p text:style-name="P11"/>
          </table:table-cell>
        </table:table-row>
        <table:table-row table:style-name="Tabla2.1">
          <table:table-cell table:style-name="Tabla2.A491" office:value-type="string">
            <text:p text:style-name="P13">SEAG0111</text:p>
          </table:table-cell>
          <table:table-cell table:style-name="Tabla2.B491" office:value-type="string">
            <text:p text:style-name="P13">Control da contaminación atmosférica</text:p>
          </table:table-cell>
          <table:table-cell table:style-name="Tabla2.C491" office:value-type="string">
            <text:p text:style-name="P11">3</text:p>
          </table:table-cell>
          <table:table-cell table:style-name="Tabla2.D491" office:value-type="string">
            <text:p text:style-name="P11">7,04</text:p>
          </table:table-cell>
          <table:table-cell table:style-name="Tabla2.E491" office:value-type="string">
            <text:p text:style-name="P11"/>
          </table:table-cell>
          <table:table-cell table:style-name="Tabla2.F491" office:value-type="string">
            <text:p text:style-name="P13"/>
          </table:table-cell>
          <table:table-cell table:style-name="Tabla2.G491" office:value-type="string">
            <text:p text:style-name="P11"/>
          </table:table-cell>
        </table:table-row>
        <table:table-row table:style-name="Tabla2.1">
          <table:table-cell table:style-name="Tabla2.A492" office:value-type="string">
            <text:p text:style-name="P13">SEAG0112</text:p>
          </table:table-cell>
          <table:table-cell table:style-name="Tabla2.B492" office:value-type="string">
            <text:p text:style-name="P13">Control de ruídos, vibracións e illamento acústico</text:p>
          </table:table-cell>
          <table:table-cell table:style-name="Tabla2.C492" office:value-type="string">
            <text:p text:style-name="P11">3</text:p>
          </table:table-cell>
          <table:table-cell table:style-name="Tabla2.D492" office:value-type="string">
            <text:p text:style-name="P11">7,04</text:p>
          </table:table-cell>
          <table:table-cell table:style-name="Tabla2.E492" office:value-type="string">
            <text:p text:style-name="P11"/>
          </table:table-cell>
          <table:table-cell table:style-name="Tabla2.F492" office:value-type="string">
            <text:p text:style-name="P13"/>
          </table:table-cell>
          <table:table-cell table:style-name="Tabla2.G492" office:value-type="string">
            <text:p text:style-name="P11"/>
          </table:table-cell>
        </table:table-row>
        <table:table-row table:style-name="Tabla2.1">
          <table:table-cell table:style-name="Tabla2.A493" office:value-type="string">
            <text:p text:style-name="P13">SEAG0209</text:p>
          </table:table-cell>
          <table:table-cell table:style-name="Tabla2.B493" office:value-type="string">
            <text:p text:style-name="P13">Limpeza en espazos abertos e instalacións industriais</text:p>
          </table:table-cell>
          <table:table-cell table:style-name="Tabla2.C493" office:value-type="string">
            <text:p text:style-name="P11">1</text:p>
          </table:table-cell>
          <table:table-cell table:style-name="Tabla2.D493" office:value-type="string">
            <text:p text:style-name="P11">7,71</text:p>
          </table:table-cell>
          <table:table-cell table:style-name="Tabla2.E493" office:value-type="string">
            <text:p text:style-name="P11">Si</text:p>
          </table:table-cell>
          <table:table-cell table:style-name="Tabla2.F493" office:value-type="string">
            <text:p text:style-name="P13"/>
          </table:table-cell>
          <table:table-cell table:style-name="Tabla2.G493" office:value-type="string">
            <text:p text:style-name="P11"/>
          </table:table-cell>
        </table:table-row>
        <text:soft-page-break/>
        <table:table-row table:style-name="Tabla2.1">
          <table:table-cell table:style-name="Tabla2.A494" office:value-type="string">
            <text:p text:style-name="P13">SEAG0210</text:p>
          </table:table-cell>
          <table:table-cell table:style-name="Tabla2.B494" office:value-type="string">
            <text:p text:style-name="P13">Operación de estacións de tratamento de augas</text:p>
          </table:table-cell>
          <table:table-cell table:style-name="Tabla2.C494" office:value-type="string">
            <text:p text:style-name="P11">2</text:p>
          </table:table-cell>
          <table:table-cell table:style-name="Tabla2.D494" office:value-type="string">
            <text:p text:style-name="P11">7,84</text:p>
          </table:table-cell>
          <table:table-cell table:style-name="Tabla2.E494" office:value-type="string">
            <text:p text:style-name="P11"/>
          </table:table-cell>
          <table:table-cell table:style-name="Tabla2.F494" office:value-type="string">
            <text:p text:style-name="P13">Santiago</text:p>
          </table:table-cell>
          <table:table-cell table:style-name="Tabla2.G494" office:value-type="string">
            <text:p text:style-name="P11"/>
          </table:table-cell>
        </table:table-row>
        <table:table-row table:style-name="Tabla2.1">
          <table:table-cell table:style-name="Tabla2.A495" office:value-type="string">
            <text:p text:style-name="P13">SEAG0211</text:p>
          </table:table-cell>
          <table:table-cell table:style-name="Tabla2.B495" office:value-type="string">
            <text:p text:style-name="P13">Xestión ambiental</text:p>
          </table:table-cell>
          <table:table-cell table:style-name="Tabla2.C495" office:value-type="string">
            <text:p text:style-name="P11">3</text:p>
          </table:table-cell>
          <table:table-cell table:style-name="Tabla2.D495" office:value-type="string">
            <text:p text:style-name="P11">7,81</text:p>
          </table:table-cell>
          <table:table-cell table:style-name="Tabla2.E495" office:value-type="string">
            <text:p text:style-name="P11">Si</text:p>
          </table:table-cell>
          <table:table-cell table:style-name="Tabla2.F495" office:value-type="string">
            <text:p text:style-name="P13"/>
          </table:table-cell>
          <table:table-cell table:style-name="Tabla2.G495" office:value-type="string">
            <text:p text:style-name="P11"/>
          </table:table-cell>
        </table:table-row>
        <table:table-row table:style-name="Tabla2.1">
          <table:table-cell table:style-name="Tabla2.A496" office:value-type="string">
            <text:p text:style-name="P13">SEAG0212</text:p>
          </table:table-cell>
          <table:table-cell table:style-name="Tabla2.B496" office:value-type="string">
            <text:p text:style-name="P13">Mantemento hixiénico-sanitario de instalacións susceptibles de proliferación de microorganismos nocivos e a súa diseminación por aerosois</text:p>
          </table:table-cell>
          <table:table-cell table:style-name="Tabla2.C496" office:value-type="string">
            <text:p text:style-name="P11">2</text:p>
          </table:table-cell>
          <table:table-cell table:style-name="Tabla2.D496" office:value-type="string">
            <text:p text:style-name="P11">7,56</text:p>
          </table:table-cell>
          <table:table-cell table:style-name="Tabla2.E496" office:value-type="string">
            <text:p text:style-name="P11"/>
          </table:table-cell>
          <table:table-cell table:style-name="Tabla2.F496" office:value-type="string">
            <text:p text:style-name="P13">Lugo</text:p>
          </table:table-cell>
          <table:table-cell table:style-name="Tabla2.G496" office:value-type="string">
            <text:p text:style-name="P11"/>
          </table:table-cell>
        </table:table-row>
        <table:table-row table:style-name="Tabla2.1">
          <table:table-cell table:style-name="Tabla2.A497" office:value-type="string">
            <text:p text:style-name="P13">SEAG0309</text:p>
          </table:table-cell>
          <table:table-cell table:style-name="Tabla2.B497" office:value-type="string">
            <text:p text:style-name="P13">Control e protección do medio natural</text:p>
          </table:table-cell>
          <table:table-cell table:style-name="Tabla2.C497" office:value-type="string">
            <text:p text:style-name="P11">3</text:p>
          </table:table-cell>
          <table:table-cell table:style-name="Tabla2.D497" office:value-type="string">
            <text:p text:style-name="P11">7,74</text:p>
          </table:table-cell>
          <table:table-cell table:style-name="Tabla2.E497" office:value-type="string">
            <text:p text:style-name="P11"/>
          </table:table-cell>
          <table:table-cell table:style-name="Tabla2.F497" office:value-type="string">
            <text:p text:style-name="P13">Santiago</text:p>
          </table:table-cell>
          <table:table-cell table:style-name="Tabla2.G497" office:value-type="string">
            <text:p text:style-name="P11"/>
          </table:table-cell>
        </table:table-row>
        <table:table-row table:style-name="Tabla2.1">
          <table:table-cell table:style-name="Tabla2.A498" office:value-type="string">
            <text:p text:style-name="P13">SEAG0311</text:p>
          </table:table-cell>
          <table:table-cell table:style-name="Tabla2.B498" office:value-type="string">
            <text:p text:style-name="P13">Xestión de servizos para o control de organismos nocivos</text:p>
          </table:table-cell>
          <table:table-cell table:style-name="Tabla2.C498" office:value-type="string">
            <text:p text:style-name="P11">3</text:p>
          </table:table-cell>
          <table:table-cell table:style-name="Tabla2.D498" office:value-type="string">
            <text:p text:style-name="P11">7,86</text:p>
          </table:table-cell>
          <table:table-cell table:style-name="Tabla2.E498" office:value-type="string">
            <text:p text:style-name="P11"/>
          </table:table-cell>
          <table:table-cell table:style-name="Tabla2.F498" office:value-type="string">
            <text:p text:style-name="P13">Lugo</text:p>
          </table:table-cell>
          <table:table-cell table:style-name="Tabla2.G498" office:value-type="string">
            <text:p text:style-name="P11"/>
          </table:table-cell>
        </table:table-row>
        <table:table-row table:style-name="Tabla2.1">
          <table:table-cell table:style-name="Tabla2.A499" office:value-type="string">
            <text:p text:style-name="P13">SSCB0109</text:p>
          </table:table-cell>
          <table:table-cell table:style-name="Tabla2.B499" office:value-type="string">
            <text:p text:style-name="P13">Dinamización comunitaria</text:p>
          </table:table-cell>
          <table:table-cell table:style-name="Tabla2.C499" office:value-type="string">
            <text:p text:style-name="P11">3</text:p>
          </table:table-cell>
          <table:table-cell table:style-name="Tabla2.D499" office:value-type="string">
            <text:p text:style-name="P11">7,78</text:p>
          </table:table-cell>
          <table:table-cell table:style-name="Tabla2.E499" office:value-type="string">
            <text:p text:style-name="P11"/>
          </table:table-cell>
          <table:table-cell table:style-name="Tabla2.F499" office:value-type="string">
            <text:p text:style-name="P13">A Coruña, Ferrol, Vigo</text:p>
          </table:table-cell>
          <table:table-cell table:style-name="Tabla2.G499" office:value-type="string">
            <text:p text:style-name="P11"/>
          </table:table-cell>
        </table:table-row>
        <table:table-row table:style-name="Tabla2.1">
          <table:table-cell table:style-name="Tabla2.A500" office:value-type="string">
            <text:p text:style-name="P13">SSCB0110</text:p>
          </table:table-cell>
          <table:table-cell table:style-name="Tabla2.B500" office:value-type="string">
            <text:p text:style-name="P13">Dinamización, programación e desenvolvemento de accións culturais</text:p>
          </table:table-cell>
          <table:table-cell table:style-name="Tabla2.C500" office:value-type="string">
            <text:p text:style-name="P11">3</text:p>
          </table:table-cell>
          <table:table-cell table:style-name="Tabla2.D500" office:value-type="string">
            <text:p text:style-name="P11">7,73</text:p>
          </table:table-cell>
          <table:table-cell table:style-name="Tabla2.E500" office:value-type="string">
            <text:p text:style-name="P11">Si</text:p>
          </table:table-cell>
          <table:table-cell table:style-name="Tabla2.F500" office:value-type="string">
            <text:p text:style-name="P13"/>
          </table:table-cell>
          <table:table-cell table:style-name="Tabla2.G500" office:value-type="string">
            <text:p text:style-name="P11"/>
          </table:table-cell>
        </table:table-row>
        <table:table-row table:style-name="Tabla2.1">
          <table:table-cell table:style-name="Tabla2.A501" office:value-type="string">
            <text:p text:style-name="P13">SSCB0111</text:p>
          </table:table-cell>
          <table:table-cell table:style-name="Tabla2.B501" office:value-type="string">
            <text:p text:style-name="P13">Prestación de servizos bibliotecarios</text:p>
          </table:table-cell>
          <table:table-cell table:style-name="Tabla2.C501" office:value-type="string">
            <text:p text:style-name="P11">3</text:p>
          </table:table-cell>
          <table:table-cell table:style-name="Tabla2.D501" office:value-type="string">
            <text:p text:style-name="P11">7,63</text:p>
          </table:table-cell>
          <table:table-cell table:style-name="Tabla2.E501" office:value-type="string">
            <text:p text:style-name="P11"/>
          </table:table-cell>
          <table:table-cell table:style-name="Tabla2.F501" office:value-type="string">
            <text:p text:style-name="P13">A Coruña</text:p>
          </table:table-cell>
          <table:table-cell table:style-name="Tabla2.G501" office:value-type="string">
            <text:p text:style-name="P11"/>
          </table:table-cell>
        </table:table-row>
        <table:table-row table:style-name="Tabla2.1">
          <table:table-cell table:style-name="Tabla2.A502" office:value-type="string">
            <text:p text:style-name="P13">SSCB0209</text:p>
          </table:table-cell>
          <table:table-cell table:style-name="Tabla2.B502" office:value-type="string">
            <text:p text:style-name="P13">Dinamización de actividades de tempo libre educativo infantil e xuvenil</text:p>
          </table:table-cell>
          <table:table-cell table:style-name="Tabla2.C502" office:value-type="string">
            <text:p text:style-name="P11">2</text:p>
          </table:table-cell>
          <table:table-cell table:style-name="Tabla2.D502" office:value-type="string">
            <text:p text:style-name="P11">7,83</text:p>
          </table:table-cell>
          <table:table-cell table:style-name="Tabla2.E502" office:value-type="string">
            <text:p text:style-name="P11">Si</text:p>
          </table:table-cell>
          <table:table-cell table:style-name="Tabla2.F502" office:value-type="string">
            <text:p text:style-name="P13"/>
          </table:table-cell>
          <table:table-cell table:style-name="Tabla2.G502" office:value-type="string">
            <text:p text:style-name="P11"/>
          </table:table-cell>
        </table:table-row>
        <table:table-row table:style-name="Tabla2.1">
          <table:table-cell table:style-name="Tabla2.A503" office:value-type="string">
            <text:p text:style-name="P13">SSCB0211</text:p>
          </table:table-cell>
          <table:table-cell table:style-name="Tabla2.B503" office:value-type="string">
            <text:p text:style-name="P13">Dirección e coordinación de actividades de tempo libre educativo infantil e xuvenil</text:p>
          </table:table-cell>
          <table:table-cell table:style-name="Tabla2.C503" office:value-type="string">
            <text:p text:style-name="P11">3</text:p>
          </table:table-cell>
          <table:table-cell table:style-name="Tabla2.D503" office:value-type="string">
            <text:p text:style-name="P11">7,77</text:p>
          </table:table-cell>
          <table:table-cell table:style-name="Tabla2.E503" office:value-type="string">
            <text:p text:style-name="P11">Si</text:p>
          </table:table-cell>
          <table:table-cell table:style-name="Tabla2.F503" office:value-type="string">
            <text:p text:style-name="P13"/>
          </table:table-cell>
          <table:table-cell table:style-name="Tabla2.G503" office:value-type="string">
            <text:p text:style-name="P11"/>
          </table:table-cell>
        </table:table-row>
        <table:table-row table:style-name="Tabla2.1">
          <table:table-cell table:style-name="Tabla2.A504" office:value-type="string">
            <text:p text:style-name="P13">SSCE0109</text:p>
          </table:table-cell>
          <table:table-cell table:style-name="Tabla2.B504" office:value-type="string">
            <text:p text:style-name="P13">Información xuvenil</text:p>
          </table:table-cell>
          <table:table-cell table:style-name="Tabla2.C504" office:value-type="string">
            <text:p text:style-name="P11">3</text:p>
          </table:table-cell>
          <table:table-cell table:style-name="Tabla2.D504" office:value-type="string">
            <text:p text:style-name="P11">7,58</text:p>
          </table:table-cell>
          <table:table-cell table:style-name="Tabla2.E504" office:value-type="string">
            <text:p text:style-name="P11"/>
          </table:table-cell>
          <table:table-cell table:style-name="Tabla2.F504" office:value-type="string">
            <text:p text:style-name="P13"/>
          </table:table-cell>
          <table:table-cell table:style-name="Tabla2.G504" office:value-type="string">
            <text:p text:style-name="P11"/>
          </table:table-cell>
        </table:table-row>
        <table:table-row table:style-name="Tabla2.1">
          <table:table-cell table:style-name="Tabla2.A505" office:value-type="string">
            <text:p text:style-name="P13">SSCE0110</text:p>
          </table:table-cell>
          <table:table-cell table:style-name="Tabla2.B505" office:value-type="string">
            <text:p text:style-name="P13">Habilitación para a docencia nos graos A, B e C do Sistema de Formación Profesional</text:p>
          </table:table-cell>
          <table:table-cell table:style-name="Tabla2.C505" office:value-type="string">
            <text:p text:style-name="P11">3</text:p>
          </table:table-cell>
          <table:table-cell table:style-name="Tabla2.D505" office:value-type="string">
            <text:p text:style-name="P11">7,71</text:p>
          </table:table-cell>
          <table:table-cell table:style-name="Tabla2.E505" office:value-type="string">
            <text:p text:style-name="P11">Si</text:p>
          </table:table-cell>
          <table:table-cell table:style-name="Tabla2.F505" office:value-type="string">
            <text:p text:style-name="P13"/>
          </table:table-cell>
          <table:table-cell table:style-name="Tabla2.G505" office:value-type="string">
            <text:p text:style-name="P11"/>
          </table:table-cell>
        </table:table-row>
        <table:table-row table:style-name="Tabla2.1">
          <table:table-cell table:style-name="Tabla2.A506" office:value-type="string">
            <text:p text:style-name="P13">SSCE0111</text:p>
          </table:table-cell>
          <table:table-cell table:style-name="Tabla2.B506" office:value-type="string">
            <text:p text:style-name="P13">Promoción e intervención socio-educativa con persoas con discapacidade</text:p>
          </table:table-cell>
          <table:table-cell table:style-name="Tabla2.C506" office:value-type="string">
            <text:p text:style-name="P11">3</text:p>
          </table:table-cell>
          <table:table-cell table:style-name="Tabla2.D506" office:value-type="string">
            <text:p text:style-name="P11">7,45</text:p>
          </table:table-cell>
          <table:table-cell table:style-name="Tabla2.E506" office:value-type="string">
            <text:p text:style-name="P11"/>
          </table:table-cell>
          <table:table-cell table:style-name="Tabla2.F506" office:value-type="string">
            <text:p text:style-name="P13">A Coruña, Vigo</text:p>
          </table:table-cell>
          <table:table-cell table:style-name="Tabla2.G506" office:value-type="string">
            <text:p text:style-name="P11"/>
          </table:table-cell>
        </table:table-row>
        <table:table-row table:style-name="Tabla2.1">
          <table:table-cell table:style-name="Tabla2.A507" office:value-type="string">
            <text:p text:style-name="P13">SSCE0112</text:p>
          </table:table-cell>
          <table:table-cell table:style-name="Tabla2.B507" office:value-type="string">
            <text:p text:style-name="P13">Atención ao alumnado con necesidades educativas especiais (ACNEE) en centros educativos</text:p>
          </table:table-cell>
          <table:table-cell table:style-name="Tabla2.C507" office:value-type="string">
            <text:p text:style-name="P11">3</text:p>
          </table:table-cell>
          <table:table-cell table:style-name="Tabla2.D507" office:value-type="string">
            <text:p text:style-name="P11">7,87</text:p>
          </table:table-cell>
          <table:table-cell table:style-name="Tabla2.E507" office:value-type="string">
            <text:p text:style-name="P11"/>
          </table:table-cell>
          <table:table-cell table:style-name="Tabla2.F507" office:value-type="string">
            <text:p text:style-name="P13">A Coruña, Vigo</text:p>
          </table:table-cell>
          <table:table-cell table:style-name="Tabla2.G507" office:value-type="string">
            <text:p text:style-name="P11"/>
          </table:table-cell>
        </table:table-row>
        <table:table-row table:style-name="Tabla2.1">
          <table:table-cell table:style-name="Tabla2.A508" office:value-type="string">
            <text:p text:style-name="P13">SSCE0212</text:p>
          </table:table-cell>
          <table:table-cell table:style-name="Tabla2.B508" office:value-type="string">
            <text:p text:style-name="P13">Promoción para a igualdade efectiva de mulleres e homes</text:p>
          </table:table-cell>
          <table:table-cell table:style-name="Tabla2.C508" office:value-type="string">
            <text:p text:style-name="P11">3</text:p>
          </table:table-cell>
          <table:table-cell table:style-name="Tabla2.D508" office:value-type="string">
            <text:p text:style-name="P11">7,63</text:p>
          </table:table-cell>
          <table:table-cell table:style-name="Tabla2.E508" office:value-type="string">
            <text:p text:style-name="P11">Si</text:p>
          </table:table-cell>
          <table:table-cell table:style-name="Tabla2.F508" office:value-type="string">
            <text:p text:style-name="P13"/>
          </table:table-cell>
          <table:table-cell table:style-name="Tabla2.G508" office:value-type="string">
            <text:p text:style-name="P11"/>
          </table:table-cell>
        </table:table-row>
        <table:table-row table:style-name="Tabla2.1">
          <table:table-cell table:style-name="Tabla2.A509" office:value-type="string">
            <text:p text:style-name="P13">SSCG0109</text:p>
          </table:table-cell>
          <table:table-cell table:style-name="Tabla2.B509" office:value-type="string">
            <text:p text:style-name="P13">Inserción laboral de persoas con discapacidade</text:p>
          </table:table-cell>
          <table:table-cell table:style-name="Tabla2.C509" office:value-type="string">
            <text:p text:style-name="P11">3</text:p>
          </table:table-cell>
          <table:table-cell table:style-name="Tabla2.D509" office:value-type="string">
            <text:p text:style-name="P11">7,26</text:p>
          </table:table-cell>
          <table:table-cell table:style-name="Tabla2.E509" office:value-type="string">
            <text:p text:style-name="P11"/>
          </table:table-cell>
          <table:table-cell table:style-name="Tabla2.F509" office:value-type="string">
            <text:p text:style-name="P13">Vigo</text:p>
          </table:table-cell>
          <table:table-cell table:style-name="Tabla2.G509" office:value-type="string">
            <text:p text:style-name="P11"/>
          </table:table-cell>
        </table:table-row>
        <table:table-row table:style-name="Tabla2.1">
          <table:table-cell table:style-name="Tabla2.A510" office:value-type="string">
            <text:p text:style-name="P13">SSCG0111</text:p>
          </table:table-cell>
          <table:table-cell table:style-name="Tabla2.B510" office:value-type="string">
            <text:p text:style-name="P13">Xestión de chamadas de tele-asistencia</text:p>
          </table:table-cell>
          <table:table-cell table:style-name="Tabla2.C510" office:value-type="string">
            <text:p text:style-name="P11">2</text:p>
          </table:table-cell>
          <table:table-cell table:style-name="Tabla2.D510" office:value-type="string">
            <text:p text:style-name="P11">7,34</text:p>
          </table:table-cell>
          <table:table-cell table:style-name="Tabla2.E510" office:value-type="string">
            <text:p text:style-name="P11">Si</text:p>
          </table:table-cell>
          <table:table-cell table:style-name="Tabla2.F510" office:value-type="string">
            <text:p text:style-name="P13"/>
          </table:table-cell>
          <table:table-cell table:style-name="Tabla2.G510" office:value-type="string">
            <text:p text:style-name="P11"/>
          </table:table-cell>
        </table:table-row>
        <table:table-row table:style-name="Tabla2.1">
          <table:table-cell table:style-name="Tabla2.A511" office:value-type="string">
            <text:p text:style-name="P13">SSCG0112</text:p>
          </table:table-cell>
          <table:table-cell table:style-name="Tabla2.B511" office:value-type="string">
            <text:p text:style-name="P13">Promoción e participación da comunidade xorda</text:p>
          </table:table-cell>
          <table:table-cell table:style-name="Tabla2.C511" office:value-type="string">
            <text:p text:style-name="P11">3</text:p>
          </table:table-cell>
          <table:table-cell table:style-name="Tabla2.D511" office:value-type="string">
            <text:p text:style-name="P11">7,41</text:p>
          </table:table-cell>
          <table:table-cell table:style-name="Tabla2.E511" office:value-type="string">
            <text:p text:style-name="P11"/>
          </table:table-cell>
          <table:table-cell table:style-name="Tabla2.F511" office:value-type="string">
            <text:p text:style-name="P13"/>
          </table:table-cell>
          <table:table-cell table:style-name="Tabla2.G511" office:value-type="string">
            <text:p text:style-name="P11"/>
          </table:table-cell>
        </table:table-row>
        <table:table-row table:style-name="Tabla2.1">
          <table:table-cell table:style-name="Tabla2.A512" office:value-type="string">
            <text:p text:style-name="P13">SSCG0209</text:p>
          </table:table-cell>
          <table:table-cell table:style-name="Tabla2.B512" office:value-type="string">
            <text:p text:style-name="P13">Mediación comunitaria</text:p>
          </table:table-cell>
          <table:table-cell table:style-name="Tabla2.C512" office:value-type="string">
            <text:p text:style-name="P11">3</text:p>
          </table:table-cell>
          <table:table-cell table:style-name="Tabla2.D512" office:value-type="string">
            <text:p text:style-name="P11">7,36</text:p>
          </table:table-cell>
          <table:table-cell table:style-name="Tabla2.E512" office:value-type="string">
            <text:p text:style-name="P11"/>
          </table:table-cell>
          <table:table-cell table:style-name="Tabla2.F512" office:value-type="string">
            <text:p text:style-name="P13">A Coruña</text:p>
          </table:table-cell>
          <table:table-cell table:style-name="Tabla2.G512" office:value-type="string">
            <text:p text:style-name="P11"/>
          </table:table-cell>
        </table:table-row>
        <table:table-row table:style-name="Tabla2.1">
          <table:table-cell table:style-name="Tabla2.A513" office:value-type="string">
            <text:p text:style-name="P13">SSCG0211</text:p>
          </table:table-cell>
          <table:table-cell table:style-name="Tabla2.B513" office:value-type="string">
            <text:p text:style-name="P13">Mediación entre a persoa xordo-cega e a comunidade</text:p>
          </table:table-cell>
          <table:table-cell table:style-name="Tabla2.C513" office:value-type="string">
            <text:p text:style-name="P11">3</text:p>
          </table:table-cell>
          <table:table-cell table:style-name="Tabla2.D513" office:value-type="string">
            <text:p text:style-name="P11">7,63</text:p>
          </table:table-cell>
          <table:table-cell table:style-name="Tabla2.E513" office:value-type="string">
            <text:p text:style-name="P11"/>
          </table:table-cell>
          <table:table-cell table:style-name="Tabla2.F513" office:value-type="string">
            <text:p text:style-name="P13"/>
          </table:table-cell>
          <table:table-cell table:style-name="Tabla2.G513" office:value-type="string">
            <text:p text:style-name="P11"/>
          </table:table-cell>
        </table:table-row>
        <table:table-row table:style-name="Tabla2.1">
          <table:table-cell table:style-name="Tabla2.A514" office:value-type="string">
            <text:p text:style-name="P13">SSCI0109</text:p>
          </table:table-cell>
          <table:table-cell table:style-name="Tabla2.B514" office:value-type="string">
            <text:p text:style-name="P13">Emprego doméstico</text:p>
          </table:table-cell>
          <table:table-cell table:style-name="Tabla2.C514" office:value-type="string">
            <text:p text:style-name="P11">1</text:p>
          </table:table-cell>
          <table:table-cell table:style-name="Tabla2.D514" office:value-type="string">
            <text:p text:style-name="P11">7,38</text:p>
          </table:table-cell>
          <table:table-cell table:style-name="Tabla2.E514" office:value-type="string">
            <text:p text:style-name="P11"/>
          </table:table-cell>
          <table:table-cell table:style-name="Tabla2.F514" office:value-type="string">
            <text:p text:style-name="P13">A Baixa Limia, A Fonsagrada, Betanzos, Ferrol, Noia, Ortegal, Terra de Celanova, Terra de Melide, Verín, Vigo</text:p>
          </table:table-cell>
          <table:table-cell table:style-name="Tabla2.G514" office:value-type="string">
            <text:p text:style-name="P11"/>
          </table:table-cell>
        </table:table-row>
        <table:table-row table:style-name="Tabla2.1">
          <table:table-cell table:style-name="Tabla2.A515" office:value-type="string">
            <text:p text:style-name="P13">SSCI0112</text:p>
          </table:table-cell>
          <table:table-cell table:style-name="Tabla2.B515" office:value-type="string">
            <text:p text:style-name="P13">Instrución de cans de asistencia</text:p>
          </table:table-cell>
          <table:table-cell table:style-name="Tabla2.C515" office:value-type="string">
            <text:p text:style-name="P11">3</text:p>
          </table:table-cell>
          <table:table-cell table:style-name="Tabla2.D515" office:value-type="string">
            <text:p text:style-name="P11">6,21</text:p>
          </table:table-cell>
          <table:table-cell table:style-name="Tabla2.E515" office:value-type="string">
            <text:p text:style-name="P11"/>
          </table:table-cell>
          <table:table-cell table:style-name="Tabla2.F515" office:value-type="string">
            <text:p text:style-name="P13"/>
          </table:table-cell>
          <table:table-cell table:style-name="Tabla2.G515" office:value-type="string">
            <text:p text:style-name="P11"/>
          </table:table-cell>
        </table:table-row>
        <table:table-row table:style-name="Tabla2.1">
          <table:table-cell table:style-name="Tabla2.A516" office:value-type="string">
            <text:p text:style-name="P13">SSCI0209</text:p>
          </table:table-cell>
          <table:table-cell table:style-name="Tabla2.B516" office:value-type="string">
            <text:p text:style-name="P13">Xestión e organización de equipos de limpeza</text:p>
          </table:table-cell>
          <table:table-cell table:style-name="Tabla2.C516" office:value-type="string">
            <text:p text:style-name="P11">3</text:p>
          </table:table-cell>
          <table:table-cell table:style-name="Tabla2.D516" office:value-type="string">
            <text:p text:style-name="P11">6,07</text:p>
          </table:table-cell>
          <table:table-cell table:style-name="Tabla2.E516" office:value-type="string">
            <text:p text:style-name="P11"/>
          </table:table-cell>
          <table:table-cell table:style-name="Tabla2.F516" office:value-type="string">
            <text:p text:style-name="P13"/>
          </table:table-cell>
          <table:table-cell table:style-name="Tabla2.G516" office:value-type="string">
            <text:p text:style-name="P11"/>
          </table:table-cell>
        </table:table-row>
        <table:table-row table:style-name="Tabla2.1">
          <table:table-cell table:style-name="Tabla2.A517" office:value-type="string">
            <text:p text:style-name="P13">SSCI0212</text:p>
          </table:table-cell>
          <table:table-cell table:style-name="Tabla2.B517" office:value-type="string">
            <text:p text:style-name="P13">Actividades funerarias e de mantemento en cemiterios</text:p>
          </table:table-cell>
          <table:table-cell table:style-name="Tabla2.C517" office:value-type="string">
            <text:p text:style-name="P11">1</text:p>
          </table:table-cell>
          <table:table-cell table:style-name="Tabla2.D517" office:value-type="string">
            <text:p text:style-name="P11">6,05</text:p>
          </table:table-cell>
          <table:table-cell table:style-name="Tabla2.E517" office:value-type="string">
            <text:p text:style-name="P11"/>
          </table:table-cell>
          <table:table-cell table:style-name="Tabla2.F517" office:value-type="string">
            <text:p text:style-name="P13"/>
          </table:table-cell>
          <table:table-cell table:style-name="Tabla2.G517" office:value-type="string">
            <text:p text:style-name="P11"/>
          </table:table-cell>
        </table:table-row>
        <table:table-row table:style-name="Tabla2.1">
          <table:table-cell table:style-name="Tabla2.A518" office:value-type="string">
            <text:p text:style-name="P13">SSCI0312</text:p>
          </table:table-cell>
          <table:table-cell table:style-name="Tabla2.B518" office:value-type="string">
            <text:p text:style-name="P13">Atención ao cliente e organización de actos de protocolo en servizos funerarios</text:p>
          </table:table-cell>
          <table:table-cell table:style-name="Tabla2.C518" office:value-type="string">
            <text:p text:style-name="P11">2</text:p>
          </table:table-cell>
          <table:table-cell table:style-name="Tabla2.D518" office:value-type="string">
            <text:p text:style-name="P11">6,97</text:p>
          </table:table-cell>
          <table:table-cell table:style-name="Tabla2.E518" office:value-type="string">
            <text:p text:style-name="P11"/>
          </table:table-cell>
          <table:table-cell table:style-name="Tabla2.F518" office:value-type="string">
            <text:p text:style-name="P13">Lugo, Ourense</text:p>
          </table:table-cell>
          <table:table-cell table:style-name="Tabla2.G518" office:value-type="string">
            <text:p text:style-name="P11"/>
          </table:table-cell>
        </table:table-row>
        <table:table-row table:style-name="Tabla2.1">
          <table:table-cell table:style-name="Tabla2.A519" office:value-type="string">
            <text:p text:style-name="P13">SSCI0412</text:p>
          </table:table-cell>
          <table:table-cell table:style-name="Tabla2.B519" office:value-type="string">
            <text:p text:style-name="P13">Operacións en servizos funerarios</text:p>
          </table:table-cell>
          <table:table-cell table:style-name="Tabla2.C519" office:value-type="string">
            <text:p text:style-name="P11">2</text:p>
          </table:table-cell>
          <table:table-cell table:style-name="Tabla2.D519" office:value-type="string">
            <text:p text:style-name="P11">6,97</text:p>
          </table:table-cell>
          <table:table-cell table:style-name="Tabla2.E519" office:value-type="string">
            <text:p text:style-name="P11"/>
          </table:table-cell>
          <table:table-cell table:style-name="Tabla2.F519" office:value-type="string">
            <text:p text:style-name="P13"/>
          </table:table-cell>
          <table:table-cell table:style-name="Tabla2.G519" office:value-type="string">
            <text:p text:style-name="P11"/>
          </table:table-cell>
        </table:table-row>
        <table:table-row table:style-name="Tabla2.1">
          <table:table-cell table:style-name="Tabla2.A520" office:value-type="string">
            <text:p text:style-name="P13">SSCM0108</text:p>
          </table:table-cell>
          <table:table-cell table:style-name="Tabla2.B520" office:value-type="string">
            <text:p text:style-name="P13">Limpeza de superficies e mobiliario en edificios e locais</text:p>
          </table:table-cell>
          <table:table-cell table:style-name="Tabla2.C520" office:value-type="string">
            <text:p text:style-name="P11">1</text:p>
          </table:table-cell>
          <table:table-cell table:style-name="Tabla2.D520" office:value-type="string">
            <text:p text:style-name="P11">7,39</text:p>
          </table:table-cell>
          <table:table-cell table:style-name="Tabla2.E520" office:value-type="string">
            <text:p text:style-name="P11">Si</text:p>
          </table:table-cell>
          <table:table-cell table:style-name="Tabla2.F520" office:value-type="string">
            <text:p text:style-name="P13"/>
          </table:table-cell>
          <table:table-cell table:style-name="Tabla2.G520" office:value-type="string">
            <text:p text:style-name="P11"/>
          </table:table-cell>
        </table:table-row>
        <table:table-row table:style-name="Tabla2.1">
          <table:table-cell table:style-name="Tabla2.A521" office:value-type="string">
            <text:p text:style-name="P13">SSCS0108</text:p>
          </table:table-cell>
          <table:table-cell table:style-name="Tabla2.B521" office:value-type="string">
            <text:p text:style-name="P13">Atención sociosanitaria a persoas no domicilio</text:p>
          </table:table-cell>
          <table:table-cell table:style-name="Tabla2.C521" office:value-type="string">
            <text:p text:style-name="P11">2</text:p>
          </table:table-cell>
          <table:table-cell table:style-name="Tabla2.D521" office:value-type="string">
            <text:p text:style-name="P11">7,35</text:p>
          </table:table-cell>
          <table:table-cell table:style-name="Tabla2.E521" office:value-type="string">
            <text:p text:style-name="P11">Si</text:p>
          </table:table-cell>
          <table:table-cell table:style-name="Tabla2.F521" office:value-type="string">
            <text:p text:style-name="P13"/>
          </table:table-cell>
          <table:table-cell table:style-name="Tabla2.G521" office:value-type="string">
            <text:p text:style-name="P11"/>
          </table:table-cell>
        </table:table-row>
        <table:table-row table:style-name="Tabla2.1">
          <table:table-cell table:style-name="Tabla2.A522" office:value-type="string">
            <text:p text:style-name="P13">SSCS0208</text:p>
          </table:table-cell>
          <table:table-cell table:style-name="Tabla2.B522" office:value-type="string">
            <text:p text:style-name="P13">Atención sociosanitaria a persoas dependentes en institucións sociais</text:p>
          </table:table-cell>
          <table:table-cell table:style-name="Tabla2.C522" office:value-type="string">
            <text:p text:style-name="P11">2</text:p>
          </table:table-cell>
          <table:table-cell table:style-name="Tabla2.D522" office:value-type="string">
            <text:p text:style-name="P11">7,39</text:p>
          </table:table-cell>
          <table:table-cell table:style-name="Tabla2.E522" office:value-type="string">
            <text:p text:style-name="P11">Si</text:p>
          </table:table-cell>
          <table:table-cell table:style-name="Tabla2.F522" office:value-type="string">
            <text:p text:style-name="P13"/>
          </table:table-cell>
          <table:table-cell table:style-name="Tabla2.G522" office:value-type="string">
            <text:p text:style-name="P11"/>
          </table:table-cell>
        </table:table-row>
        <table:table-row table:style-name="Tabla2.1">
          <table:table-cell table:style-name="Tabla2.A523" office:value-type="string">
            <text:p text:style-name="P13">TCPC0109</text:p>
          </table:table-cell>
          <table:table-cell table:style-name="Tabla2.B523" office:value-type="string">
            <text:p text:style-name="P13">Reparación de calzado e marroquinaría</text:p>
          </table:table-cell>
          <table:table-cell table:style-name="Tabla2.C523" office:value-type="string">
            <text:p text:style-name="P11">1</text:p>
          </table:table-cell>
          <table:table-cell table:style-name="Tabla2.D523" office:value-type="string">
            <text:p text:style-name="P11">7,37</text:p>
          </table:table-cell>
          <table:table-cell table:style-name="Tabla2.E523" office:value-type="string">
            <text:p text:style-name="P11"/>
          </table:table-cell>
          <table:table-cell table:style-name="Tabla2.F523" office:value-type="string">
            <text:p text:style-name="P13"/>
          </table:table-cell>
          <table:table-cell table:style-name="Tabla2.G523" office:value-type="string">
            <text:p text:style-name="P11"/>
          </table:table-cell>
        </table:table-row>
        <table:table-row table:style-name="Tabla2.1">
          <table:table-cell table:style-name="Tabla2.A524" office:value-type="string">
            <text:p text:style-name="P13">TCPC0112</text:p>
          </table:table-cell>
          <table:table-cell table:style-name="Tabla2.B524" office:value-type="string">
            <text:p text:style-name="P13">Patronaxe de calzado e marroquinaría</text:p>
          </table:table-cell>
          <table:table-cell table:style-name="Tabla2.C524" office:value-type="string">
            <text:p text:style-name="P11">3</text:p>
          </table:table-cell>
          <table:table-cell table:style-name="Tabla2.D524" office:value-type="string">
            <text:p text:style-name="P11">7,68</text:p>
          </table:table-cell>
          <table:table-cell table:style-name="Tabla2.E524" office:value-type="string">
            <text:p text:style-name="P11"/>
          </table:table-cell>
          <table:table-cell table:style-name="Tabla2.F524" office:value-type="string">
            <text:p text:style-name="P13"/>
          </table:table-cell>
          <table:table-cell table:style-name="Tabla2.G524" office:value-type="string">
            <text:p text:style-name="P11"/>
          </table:table-cell>
        </table:table-row>
        <table:table-row table:style-name="Tabla2.1">
          <table:table-cell table:style-name="Tabla2.A525" office:value-type="string">
            <text:p text:style-name="P13">TCPC0212</text:p>
          </table:table-cell>
          <table:table-cell table:style-name="Tabla2.B525" office:value-type="string">
            <text:p text:style-name="P13">Fabricación de calzado a medida e ortopédico</text:p>
          </table:table-cell>
          <table:table-cell table:style-name="Tabla2.C525" office:value-type="string">
            <text:p text:style-name="P11">2</text:p>
          </table:table-cell>
          <table:table-cell table:style-name="Tabla2.D525" office:value-type="string">
            <text:p text:style-name="P11">7,69</text:p>
          </table:table-cell>
          <table:table-cell table:style-name="Tabla2.E525" office:value-type="string">
            <text:p text:style-name="P11"/>
          </table:table-cell>
          <table:table-cell table:style-name="Tabla2.F525" office:value-type="string">
            <text:p text:style-name="P13"/>
          </table:table-cell>
          <table:table-cell table:style-name="Tabla2.G525" office:value-type="string">
            <text:p text:style-name="P11"/>
          </table:table-cell>
        </table:table-row>
        <table:table-row table:style-name="Tabla2.1">
          <table:table-cell table:style-name="Tabla2.A526" office:value-type="string">
            <text:p text:style-name="P13">TCPF0109</text:p>
          </table:table-cell>
          <table:table-cell table:style-name="Tabla2.B526" office:value-type="string">
            <text:p text:style-name="P13">Arranxos e adaptacións de garantías e artigos en téxtil e pel</text:p>
          </table:table-cell>
          <table:table-cell table:style-name="Tabla2.C526" office:value-type="string">
            <text:p text:style-name="P11">1</text:p>
          </table:table-cell>
          <table:table-cell table:style-name="Tabla2.D526" office:value-type="string">
            <text:p text:style-name="P11">7,48</text:p>
          </table:table-cell>
          <table:table-cell table:style-name="Tabla2.E526" office:value-type="string">
            <text:p text:style-name="P11"/>
          </table:table-cell>
          <table:table-cell table:style-name="Tabla2.F526" office:value-type="string">
            <text:p text:style-name="P13">A Coruña, A Limia, Allariz-Maceda, Bergantiños, Ourense</text:p>
          </table:table-cell>
          <table:table-cell table:style-name="Tabla2.G526" office:value-type="string">
            <text:p text:style-name="P11"/>
          </table:table-cell>
        </table:table-row>
        <text:soft-page-break/>
        <table:table-row table:style-name="Tabla2.1">
          <table:table-cell table:style-name="Tabla2.A527" office:value-type="string">
            <text:p text:style-name="P13">TCPF0110</text:p>
          </table:table-cell>
          <table:table-cell table:style-name="Tabla2.B527" office:value-type="string">
            <text:p text:style-name="P13">Operacións auxiliares de guarnición</text:p>
          </table:table-cell>
          <table:table-cell table:style-name="Tabla2.C527" office:value-type="string">
            <text:p text:style-name="P11">1</text:p>
          </table:table-cell>
          <table:table-cell table:style-name="Tabla2.D527" office:value-type="string">
            <text:p text:style-name="P11">7,41</text:p>
          </table:table-cell>
          <table:table-cell table:style-name="Tabla2.E527" office:value-type="string">
            <text:p text:style-name="P11"/>
          </table:table-cell>
          <table:table-cell table:style-name="Tabla2.F527" office:value-type="string">
            <text:p text:style-name="P13"/>
          </table:table-cell>
          <table:table-cell table:style-name="Tabla2.G527" office:value-type="string">
            <text:p text:style-name="P11"/>
          </table:table-cell>
        </table:table-row>
        <table:table-row table:style-name="Tabla2.1">
          <table:table-cell table:style-name="Tabla2.A528" office:value-type="string">
            <text:p text:style-name="P13">TCPF0111</text:p>
          </table:table-cell>
          <table:table-cell table:style-name="Tabla2.B528" office:value-type="string">
            <text:p text:style-name="P13">Operacións auxiliares de curtidos</text:p>
          </table:table-cell>
          <table:table-cell table:style-name="Tabla2.C528" office:value-type="string">
            <text:p text:style-name="P11">1</text:p>
          </table:table-cell>
          <table:table-cell table:style-name="Tabla2.D528" office:value-type="string">
            <text:p text:style-name="P11">7,41</text:p>
          </table:table-cell>
          <table:table-cell table:style-name="Tabla2.E528" office:value-type="string">
            <text:p text:style-name="P11"/>
          </table:table-cell>
          <table:table-cell table:style-name="Tabla2.F528" office:value-type="string">
            <text:p text:style-name="P13"/>
          </table:table-cell>
          <table:table-cell table:style-name="Tabla2.G528" office:value-type="string">
            <text:p text:style-name="P11"/>
          </table:table-cell>
        </table:table-row>
        <table:table-row table:style-name="Tabla2.1">
          <table:table-cell table:style-name="Tabla2.A529" office:value-type="string">
            <text:p text:style-name="P13">TCPF0112</text:p>
          </table:table-cell>
          <table:table-cell table:style-name="Tabla2.B529" office:value-type="string">
            <text:p text:style-name="P13">Corte, montado e acabado en peletaría</text:p>
          </table:table-cell>
          <table:table-cell table:style-name="Tabla2.C529" office:value-type="string">
            <text:p text:style-name="P11">2</text:p>
          </table:table-cell>
          <table:table-cell table:style-name="Tabla2.D529" office:value-type="string">
            <text:p text:style-name="P11">7,04</text:p>
          </table:table-cell>
          <table:table-cell table:style-name="Tabla2.E529" office:value-type="string">
            <text:p text:style-name="P11"/>
          </table:table-cell>
          <table:table-cell table:style-name="Tabla2.F529" office:value-type="string">
            <text:p text:style-name="P13"/>
          </table:table-cell>
          <table:table-cell table:style-name="Tabla2.G529" office:value-type="string">
            <text:p text:style-name="P11"/>
          </table:table-cell>
        </table:table-row>
        <table:table-row table:style-name="Tabla2.1">
          <table:table-cell table:style-name="Tabla2.A530" office:value-type="string">
            <text:p text:style-name="P13">TCPF0209</text:p>
          </table:table-cell>
          <table:table-cell table:style-name="Tabla2.B530" office:value-type="string">
            <text:p text:style-name="P13">Operacións auxiliares de tapizado de mobiliario e mural</text:p>
          </table:table-cell>
          <table:table-cell table:style-name="Tabla2.C530" office:value-type="string">
            <text:p text:style-name="P11">1</text:p>
          </table:table-cell>
          <table:table-cell table:style-name="Tabla2.D530" office:value-type="string">
            <text:p text:style-name="P11">7,29</text:p>
          </table:table-cell>
          <table:table-cell table:style-name="Tabla2.E530" office:value-type="string">
            <text:p text:style-name="P11"/>
          </table:table-cell>
          <table:table-cell table:style-name="Tabla2.F530" office:value-type="string">
            <text:p text:style-name="P13"/>
          </table:table-cell>
          <table:table-cell table:style-name="Tabla2.G530" office:value-type="string">
            <text:p text:style-name="P11"/>
          </table:table-cell>
        </table:table-row>
        <table:table-row table:style-name="Tabla2.1">
          <table:table-cell table:style-name="Tabla2.A531" office:value-type="string">
            <text:p text:style-name="P13">TCPF0212</text:p>
          </table:table-cell>
          <table:table-cell table:style-name="Tabla2.B531" office:value-type="string">
            <text:p text:style-name="P13">Confección de vestiario a medida en téxtil e pel</text:p>
          </table:table-cell>
          <table:table-cell table:style-name="Tabla2.C531" office:value-type="string">
            <text:p text:style-name="P11">2</text:p>
          </table:table-cell>
          <table:table-cell table:style-name="Tabla2.D531" office:value-type="string">
            <text:p text:style-name="P11">7,26</text:p>
          </table:table-cell>
          <table:table-cell table:style-name="Tabla2.E531" office:value-type="string">
            <text:p text:style-name="P11"/>
          </table:table-cell>
          <table:table-cell table:style-name="Tabla2.F531" office:value-type="string">
            <text:p text:style-name="P13"/>
          </table:table-cell>
          <table:table-cell table:style-name="Tabla2.G531" office:value-type="string">
            <text:p text:style-name="P11"/>
          </table:table-cell>
        </table:table-row>
        <table:table-row table:style-name="Tabla2.1">
          <table:table-cell table:style-name="Tabla2.A532" office:value-type="string">
            <text:p text:style-name="P13">TCPF0309</text:p>
          </table:table-cell>
          <table:table-cell table:style-name="Tabla2.B532" office:value-type="string">
            <text:p text:style-name="P13">Cortinas e complementos de decoración</text:p>
          </table:table-cell>
          <table:table-cell table:style-name="Tabla2.C532" office:value-type="string">
            <text:p text:style-name="P11">1</text:p>
          </table:table-cell>
          <table:table-cell table:style-name="Tabla2.D532" office:value-type="string">
            <text:p text:style-name="P11">7,42</text:p>
          </table:table-cell>
          <table:table-cell table:style-name="Tabla2.E532" office:value-type="string">
            <text:p text:style-name="P11"/>
          </table:table-cell>
          <table:table-cell table:style-name="Tabla2.F532" office:value-type="string">
            <text:p text:style-name="P13">Bergantiños</text:p>
          </table:table-cell>
          <table:table-cell table:style-name="Tabla2.G532" office:value-type="string">
            <text:p text:style-name="P11"/>
          </table:table-cell>
        </table:table-row>
        <table:table-row table:style-name="Tabla2.1">
          <table:table-cell table:style-name="Tabla2.A533" office:value-type="string">
            <text:p text:style-name="P13">TCPF0312</text:p>
          </table:table-cell>
          <table:table-cell table:style-name="Tabla2.B533" office:value-type="string">
            <text:p text:style-name="P13">Control de calidade de produtos en téxtil e pel</text:p>
          </table:table-cell>
          <table:table-cell table:style-name="Tabla2.C533" office:value-type="string">
            <text:p text:style-name="P11">3</text:p>
          </table:table-cell>
          <table:table-cell table:style-name="Tabla2.D533" office:value-type="string">
            <text:p text:style-name="P11">7,29</text:p>
          </table:table-cell>
          <table:table-cell table:style-name="Tabla2.E533" office:value-type="string">
            <text:p text:style-name="P11"/>
          </table:table-cell>
          <table:table-cell table:style-name="Tabla2.F533" office:value-type="string">
            <text:p text:style-name="P13"/>
          </table:table-cell>
          <table:table-cell table:style-name="Tabla2.G533" office:value-type="string">
            <text:p text:style-name="P11"/>
          </table:table-cell>
        </table:table-row>
        <table:table-row table:style-name="Tabla2.1">
          <table:table-cell table:style-name="Tabla2.A534" office:value-type="string">
            <text:p text:style-name="P13">TCPF0412</text:p>
          </table:table-cell>
          <table:table-cell table:style-name="Tabla2.B534" office:value-type="string">
            <text:p text:style-name="P13">Asistencia técnica na loxística dos procesos de externalización da produción téxtil, pel e confección</text:p>
          </table:table-cell>
          <table:table-cell table:style-name="Tabla2.C534" office:value-type="string">
            <text:p text:style-name="P11">3</text:p>
          </table:table-cell>
          <table:table-cell table:style-name="Tabla2.D534" office:value-type="string">
            <text:p text:style-name="P11">7,41</text:p>
          </table:table-cell>
          <table:table-cell table:style-name="Tabla2.E534" office:value-type="string">
            <text:p text:style-name="P11"/>
          </table:table-cell>
          <table:table-cell table:style-name="Tabla2.F534" office:value-type="string">
            <text:p text:style-name="P13"/>
          </table:table-cell>
          <table:table-cell table:style-name="Tabla2.G534" office:value-type="string">
            <text:p text:style-name="P11"/>
          </table:table-cell>
        </table:table-row>
        <table:table-row table:style-name="Tabla2.1">
          <table:table-cell table:style-name="Tabla2.A535" office:value-type="string">
            <text:p text:style-name="P13">TCPF0512</text:p>
          </table:table-cell>
          <table:table-cell table:style-name="Tabla2.B535" office:value-type="string">
            <text:p text:style-name="P13">Corte de materiais</text:p>
          </table:table-cell>
          <table:table-cell table:style-name="Tabla2.C535" office:value-type="string">
            <text:p text:style-name="P11">2</text:p>
          </table:table-cell>
          <table:table-cell table:style-name="Tabla2.D535" office:value-type="string">
            <text:p text:style-name="P11">7,25</text:p>
          </table:table-cell>
          <table:table-cell table:style-name="Tabla2.E535" office:value-type="string">
            <text:p text:style-name="P11"/>
          </table:table-cell>
          <table:table-cell table:style-name="Tabla2.F535" office:value-type="string">
            <text:p text:style-name="P13"/>
          </table:table-cell>
          <table:table-cell table:style-name="Tabla2.G535" office:value-type="string">
            <text:p text:style-name="P11"/>
          </table:table-cell>
        </table:table-row>
        <table:table-row table:style-name="Tabla2.1">
          <table:table-cell table:style-name="Tabla2.A536" office:value-type="string">
            <text:p text:style-name="P13">TCPF0612</text:p>
          </table:table-cell>
          <table:table-cell table:style-name="Tabla2.B536" office:value-type="string">
            <text:p text:style-name="P13">Ensamblaxe de materiais</text:p>
          </table:table-cell>
          <table:table-cell table:style-name="Tabla2.C536" office:value-type="string">
            <text:p text:style-name="P11">2</text:p>
          </table:table-cell>
          <table:table-cell table:style-name="Tabla2.D536" office:value-type="string">
            <text:p text:style-name="P11">7,25</text:p>
          </table:table-cell>
          <table:table-cell table:style-name="Tabla2.E536" office:value-type="string">
            <text:p text:style-name="P11"/>
          </table:table-cell>
          <table:table-cell table:style-name="Tabla2.F536" office:value-type="string">
            <text:p text:style-name="P13"/>
          </table:table-cell>
          <table:table-cell table:style-name="Tabla2.G536" office:value-type="string">
            <text:p text:style-name="P11"/>
          </table:table-cell>
        </table:table-row>
        <table:table-row table:style-name="Tabla2.1">
          <table:table-cell table:style-name="Tabla2.A537" office:value-type="string">
            <text:p text:style-name="P13">TCPF0712</text:p>
          </table:table-cell>
          <table:table-cell table:style-name="Tabla2.B537" office:value-type="string">
            <text:p text:style-name="P13">Patronaxe de artigos de confección en téxtil e pel</text:p>
          </table:table-cell>
          <table:table-cell table:style-name="Tabla2.C537" office:value-type="string">
            <text:p text:style-name="P11">3</text:p>
          </table:table-cell>
          <table:table-cell table:style-name="Tabla2.D537" office:value-type="string">
            <text:p text:style-name="P11">7,28</text:p>
          </table:table-cell>
          <table:table-cell table:style-name="Tabla2.E537" office:value-type="string">
            <text:p text:style-name="P11"/>
          </table:table-cell>
          <table:table-cell table:style-name="Tabla2.F537" office:value-type="string">
            <text:p text:style-name="P22">Ourense</text:p>
          </table:table-cell>
          <table:table-cell table:style-name="Tabla2.G537" office:value-type="string">
            <text:p text:style-name="P11"/>
          </table:table-cell>
        </table:table-row>
        <table:table-row table:style-name="Tabla2.1">
          <table:table-cell table:style-name="Tabla2.A538" office:value-type="string">
            <text:p text:style-name="P13">TCPF0812</text:p>
          </table:table-cell>
          <table:table-cell table:style-name="Tabla2.B538" office:value-type="string">
            <text:p text:style-name="P13">Xestión de xastraría do espectáculo en vivo</text:p>
          </table:table-cell>
          <table:table-cell table:style-name="Tabla2.C538" office:value-type="string">
            <text:p text:style-name="P11">3</text:p>
          </table:table-cell>
          <table:table-cell table:style-name="Tabla2.D538" office:value-type="string">
            <text:p text:style-name="P11">7,28</text:p>
          </table:table-cell>
          <table:table-cell table:style-name="Tabla2.E538" office:value-type="string">
            <text:p text:style-name="P11"/>
          </table:table-cell>
          <table:table-cell table:style-name="Tabla2.F538" office:value-type="string">
            <text:p text:style-name="P13"/>
          </table:table-cell>
          <table:table-cell table:style-name="Tabla2.G538" office:value-type="string">
            <text:p text:style-name="P11"/>
          </table:table-cell>
        </table:table-row>
        <table:table-row table:style-name="Tabla2.1">
          <table:table-cell table:style-name="Tabla2.A539" office:value-type="string">
            <text:p text:style-name="P13">TCPF0912</text:p>
          </table:table-cell>
          <table:table-cell table:style-name="Tabla2.B539" office:value-type="string">
            <text:p text:style-name="P13">Realización de vestiario para o espectáculo</text:p>
          </table:table-cell>
          <table:table-cell table:style-name="Tabla2.C539" office:value-type="string">
            <text:p text:style-name="P11">3</text:p>
          </table:table-cell>
          <table:table-cell table:style-name="Tabla2.D539" office:value-type="string">
            <text:p text:style-name="P11">7,28</text:p>
          </table:table-cell>
          <table:table-cell table:style-name="Tabla2.E539" office:value-type="string">
            <text:p text:style-name="P11"/>
          </table:table-cell>
          <table:table-cell table:style-name="Tabla2.F539" office:value-type="string">
            <text:p text:style-name="P13"/>
          </table:table-cell>
          <table:table-cell table:style-name="Tabla2.G539" office:value-type="string">
            <text:p text:style-name="P11"/>
          </table:table-cell>
        </table:table-row>
        <table:table-row table:style-name="Tabla2.1">
          <table:table-cell table:style-name="Tabla2.A540" office:value-type="string">
            <text:p text:style-name="P13">TCPN0109</text:p>
          </table:table-cell>
          <table:table-cell table:style-name="Tabla2.B540" office:value-type="string">
            <text:p text:style-name="P13">Operacións auxiliares de ennobrecemento téxtil</text:p>
          </table:table-cell>
          <table:table-cell table:style-name="Tabla2.C540" office:value-type="string">
            <text:p text:style-name="P11">1</text:p>
          </table:table-cell>
          <table:table-cell table:style-name="Tabla2.D540" office:value-type="string">
            <text:p text:style-name="P11">7,38</text:p>
          </table:table-cell>
          <table:table-cell table:style-name="Tabla2.E540" office:value-type="string">
            <text:p text:style-name="P11"/>
          </table:table-cell>
          <table:table-cell table:style-name="Tabla2.F540" office:value-type="string">
            <text:p text:style-name="P13"/>
          </table:table-cell>
          <table:table-cell table:style-name="Tabla2.G540" office:value-type="string">
            <text:p text:style-name="P11"/>
          </table:table-cell>
        </table:table-row>
        <table:table-row table:style-name="Tabla2.1">
          <table:table-cell table:style-name="Tabla2.A541" office:value-type="string">
            <text:p text:style-name="P13">TCPN0112</text:p>
          </table:table-cell>
          <table:table-cell table:style-name="Tabla2.B541" office:value-type="string">
            <text:p text:style-name="P13">Branqueo e tintura de materias téxtiles</text:p>
          </table:table-cell>
          <table:table-cell table:style-name="Tabla2.C541" office:value-type="string">
            <text:p text:style-name="P11">2</text:p>
          </table:table-cell>
          <table:table-cell table:style-name="Tabla2.D541" office:value-type="string">
            <text:p text:style-name="P11">7,23</text:p>
          </table:table-cell>
          <table:table-cell table:style-name="Tabla2.E541" office:value-type="string">
            <text:p text:style-name="P11"/>
          </table:table-cell>
          <table:table-cell table:style-name="Tabla2.F541" office:value-type="string">
            <text:p text:style-name="P13"/>
          </table:table-cell>
          <table:table-cell table:style-name="Tabla2.G541" office:value-type="string">
            <text:p text:style-name="P11"/>
          </table:table-cell>
        </table:table-row>
        <table:table-row table:style-name="Tabla2.1">
          <table:table-cell table:style-name="Tabla2.A542" office:value-type="string">
            <text:p text:style-name="P13">TCPN0212</text:p>
          </table:table-cell>
          <table:table-cell table:style-name="Tabla2.B542" office:value-type="string">
            <text:p text:style-name="P13">Aprestos e acabados de materias e artigos téxtiles</text:p>
          </table:table-cell>
          <table:table-cell table:style-name="Tabla2.C542" office:value-type="string">
            <text:p text:style-name="P11">2</text:p>
          </table:table-cell>
          <table:table-cell table:style-name="Tabla2.D542" office:value-type="string">
            <text:p text:style-name="P11">7,23</text:p>
          </table:table-cell>
          <table:table-cell table:style-name="Tabla2.E542" office:value-type="string">
            <text:p text:style-name="P11"/>
          </table:table-cell>
          <table:table-cell table:style-name="Tabla2.F542" office:value-type="string">
            <text:p text:style-name="P13"/>
          </table:table-cell>
          <table:table-cell table:style-name="Tabla2.G542" office:value-type="string">
            <text:p text:style-name="P11"/>
          </table:table-cell>
        </table:table-row>
        <table:table-row table:style-name="Tabla2.1">
          <table:table-cell table:style-name="Tabla2.A543" office:value-type="string">
            <text:p text:style-name="P13">TCPN0312</text:p>
          </table:table-cell>
          <table:table-cell table:style-name="Tabla2.B543" office:value-type="string">
            <text:p text:style-name="P13">Operacións auxiliares de lavandaría industrial e de proximidade</text:p>
          </table:table-cell>
          <table:table-cell table:style-name="Tabla2.C543" office:value-type="string">
            <text:p text:style-name="P11">1</text:p>
          </table:table-cell>
          <table:table-cell table:style-name="Tabla2.D543" office:value-type="string">
            <text:p text:style-name="P11">7,22</text:p>
          </table:table-cell>
          <table:table-cell table:style-name="Tabla2.E543" office:value-type="string">
            <text:p text:style-name="P11"/>
          </table:table-cell>
          <table:table-cell table:style-name="Tabla2.F543" office:value-type="string">
            <text:p text:style-name="P13"/>
          </table:table-cell>
          <table:table-cell table:style-name="Tabla2.G543" office:value-type="string">
            <text:p text:style-name="P11"/>
          </table:table-cell>
        </table:table-row>
        <table:table-row table:style-name="Tabla2.1">
          <table:table-cell table:style-name="Tabla2.A544" office:value-type="string">
            <text:p text:style-name="P13">TCPN0412</text:p>
          </table:table-cell>
          <table:table-cell table:style-name="Tabla2.B544" office:value-type="string">
            <text:p text:style-name="P13">Deseño técnico de estampaxe téxtil</text:p>
          </table:table-cell>
          <table:table-cell table:style-name="Tabla2.C544" office:value-type="string">
            <text:p text:style-name="P11">3</text:p>
          </table:table-cell>
          <table:table-cell table:style-name="Tabla2.D544" office:value-type="string">
            <text:p text:style-name="P11">7,26</text:p>
          </table:table-cell>
          <table:table-cell table:style-name="Tabla2.E544" office:value-type="string">
            <text:p text:style-name="P11"/>
          </table:table-cell>
          <table:table-cell table:style-name="Tabla2.F544" office:value-type="string">
            <text:p text:style-name="P13"/>
          </table:table-cell>
          <table:table-cell table:style-name="Tabla2.G544" office:value-type="string">
            <text:p text:style-name="P11"/>
          </table:table-cell>
        </table:table-row>
        <table:table-row table:style-name="Tabla2.1">
          <table:table-cell table:style-name="Tabla2.A545" office:value-type="string">
            <text:p text:style-name="P13">TCPN0512</text:p>
          </table:table-cell>
          <table:table-cell table:style-name="Tabla2.B545" office:value-type="string">
            <text:p text:style-name="P13">Acabado de peles</text:p>
          </table:table-cell>
          <table:table-cell table:style-name="Tabla2.C545" office:value-type="string">
            <text:p text:style-name="P11">2</text:p>
          </table:table-cell>
          <table:table-cell table:style-name="Tabla2.D545" office:value-type="string">
            <text:p text:style-name="P11">7,24</text:p>
          </table:table-cell>
          <table:table-cell table:style-name="Tabla2.E545" office:value-type="string">
            <text:p text:style-name="P11"/>
          </table:table-cell>
          <table:table-cell table:style-name="Tabla2.F545" office:value-type="string">
            <text:p text:style-name="P13"/>
          </table:table-cell>
          <table:table-cell table:style-name="Tabla2.G545" office:value-type="string">
            <text:p text:style-name="P11"/>
          </table:table-cell>
        </table:table-row>
        <table:table-row table:style-name="Tabla2.1">
          <table:table-cell table:style-name="Tabla2.A546" office:value-type="string">
            <text:p text:style-name="P13">TCPN0612</text:p>
          </table:table-cell>
          <table:table-cell table:style-name="Tabla2.B546" office:value-type="string">
            <text:p text:style-name="P13">Tintura e engraxado de peles</text:p>
          </table:table-cell>
          <table:table-cell table:style-name="Tabla2.C546" office:value-type="string">
            <text:p text:style-name="P11">2</text:p>
          </table:table-cell>
          <table:table-cell table:style-name="Tabla2.D546" office:value-type="string">
            <text:p text:style-name="P11">7,24</text:p>
          </table:table-cell>
          <table:table-cell table:style-name="Tabla2.E546" office:value-type="string">
            <text:p text:style-name="P11"/>
          </table:table-cell>
          <table:table-cell table:style-name="Tabla2.F546" office:value-type="string">
            <text:p text:style-name="P13"/>
          </table:table-cell>
          <table:table-cell table:style-name="Tabla2.G546" office:value-type="string">
            <text:p text:style-name="P11"/>
          </table:table-cell>
        </table:table-row>
        <table:table-row table:style-name="Tabla2.1">
          <table:table-cell table:style-name="Tabla2.A547" office:value-type="string">
            <text:p text:style-name="P13">TCPP0110</text:p>
          </table:table-cell>
          <table:table-cell table:style-name="Tabla2.B547" office:value-type="string">
            <text:p text:style-name="P13">Operacións auxiliares de procesos téxtiles</text:p>
          </table:table-cell>
          <table:table-cell table:style-name="Tabla2.C547" office:value-type="string">
            <text:p text:style-name="P11">1</text:p>
          </table:table-cell>
          <table:table-cell table:style-name="Tabla2.D547" office:value-type="string">
            <text:p text:style-name="P11">7,6</text:p>
          </table:table-cell>
          <table:table-cell table:style-name="Tabla2.E547" office:value-type="string">
            <text:p text:style-name="P11"/>
          </table:table-cell>
          <table:table-cell table:style-name="Tabla2.F547" office:value-type="string">
            <text:p text:style-name="P13"/>
          </table:table-cell>
          <table:table-cell table:style-name="Tabla2.G547" office:value-type="string">
            <text:p text:style-name="P11"/>
          </table:table-cell>
        </table:table-row>
        <table:table-row table:style-name="Tabla2.1">
          <table:table-cell table:style-name="Tabla2.A548" office:value-type="string">
            <text:p text:style-name="P13">TCPP0112</text:p>
          </table:table-cell>
          <table:table-cell table:style-name="Tabla2.B548" office:value-type="string">
            <text:p text:style-name="P13">Desenvolvemento de téxtiles técnicos</text:p>
          </table:table-cell>
          <table:table-cell table:style-name="Tabla2.C548" office:value-type="string">
            <text:p text:style-name="P11">3</text:p>
          </table:table-cell>
          <table:table-cell table:style-name="Tabla2.D548" office:value-type="string">
            <text:p text:style-name="P11">7,28</text:p>
          </table:table-cell>
          <table:table-cell table:style-name="Tabla2.E548" office:value-type="string">
            <text:p text:style-name="P11"/>
          </table:table-cell>
          <table:table-cell table:style-name="Tabla2.F548" office:value-type="string">
            <text:p text:style-name="P13"/>
          </table:table-cell>
          <table:table-cell table:style-name="Tabla2.G548" office:value-type="string">
            <text:p text:style-name="P11"/>
          </table:table-cell>
        </table:table-row>
        <table:table-row table:style-name="Tabla2.1">
          <table:table-cell table:style-name="Tabla2.A549" office:value-type="string">
            <text:p text:style-name="P13">TCPP0212</text:p>
          </table:table-cell>
          <table:table-cell table:style-name="Tabla2.B549" office:value-type="string">
            <text:p text:style-name="P13">Tecedura de punto por urdidoira</text:p>
          </table:table-cell>
          <table:table-cell table:style-name="Tabla2.C549" office:value-type="string">
            <text:p text:style-name="P11">2</text:p>
          </table:table-cell>
          <table:table-cell table:style-name="Tabla2.D549" office:value-type="string">
            <text:p text:style-name="P11">7,25</text:p>
          </table:table-cell>
          <table:table-cell table:style-name="Tabla2.E549" office:value-type="string">
            <text:p text:style-name="P11"/>
          </table:table-cell>
          <table:table-cell table:style-name="Tabla2.F549" office:value-type="string">
            <text:p text:style-name="P13"/>
          </table:table-cell>
          <table:table-cell table:style-name="Tabla2.G549" office:value-type="string">
            <text:p text:style-name="P11"/>
          </table:table-cell>
        </table:table-row>
        <table:table-row table:style-name="Tabla2.1">
          <table:table-cell table:style-name="Tabla2.A550" office:value-type="string">
            <text:p text:style-name="P13">TCPP0312</text:p>
          </table:table-cell>
          <table:table-cell table:style-name="Tabla2.B550" office:value-type="string">
            <text:p text:style-name="P13">Fiado e teas non tecidas</text:p>
          </table:table-cell>
          <table:table-cell table:style-name="Tabla2.C550" office:value-type="string">
            <text:p text:style-name="P11">2</text:p>
          </table:table-cell>
          <table:table-cell table:style-name="Tabla2.D550" office:value-type="string">
            <text:p text:style-name="P11">7,25</text:p>
          </table:table-cell>
          <table:table-cell table:style-name="Tabla2.E550" office:value-type="string">
            <text:p text:style-name="P11"/>
          </table:table-cell>
          <table:table-cell table:style-name="Tabla2.F550" office:value-type="string">
            <text:p text:style-name="P13"/>
          </table:table-cell>
          <table:table-cell table:style-name="Tabla2.G550" office:value-type="string">
            <text:p text:style-name="P11"/>
          </table:table-cell>
        </table:table-row>
        <table:table-row table:style-name="Tabla2.1">
          <table:table-cell table:style-name="Tabla2.A551" office:value-type="string">
            <text:p text:style-name="P13">TCPP0412</text:p>
          </table:table-cell>
          <table:table-cell table:style-name="Tabla2.B551" office:value-type="string">
            <text:p text:style-name="P13">Asistencia á conservación e restauración de tapices e alfombras</text:p>
          </table:table-cell>
          <table:table-cell table:style-name="Tabla2.C551" office:value-type="string">
            <text:p text:style-name="P11">3</text:p>
          </table:table-cell>
          <table:table-cell table:style-name="Tabla2.D551" office:value-type="string">
            <text:p text:style-name="P11">7,24</text:p>
          </table:table-cell>
          <table:table-cell table:style-name="Tabla2.E551" office:value-type="string">
            <text:p text:style-name="P11"/>
          </table:table-cell>
          <table:table-cell table:style-name="Tabla2.F551" office:value-type="string">
            <text:p text:style-name="P13"/>
          </table:table-cell>
          <table:table-cell table:style-name="Tabla2.G551" office:value-type="string">
            <text:p text:style-name="P11"/>
          </table:table-cell>
        </table:table-row>
        <table:table-row table:style-name="Tabla2.1">
          <table:table-cell table:style-name="Tabla2.A552" office:value-type="string">
            <text:p text:style-name="P13">TCPP0512</text:p>
          </table:table-cell>
          <table:table-cell table:style-name="Tabla2.B552" office:value-type="string">
            <text:p text:style-name="P13">Xestión da produción e calidade de tecedura de punto</text:p>
          </table:table-cell>
          <table:table-cell table:style-name="Tabla2.C552" office:value-type="string">
            <text:p text:style-name="P11">3</text:p>
          </table:table-cell>
          <table:table-cell table:style-name="Tabla2.D552" office:value-type="string">
            <text:p text:style-name="P11">7,28</text:p>
          </table:table-cell>
          <table:table-cell table:style-name="Tabla2.E552" office:value-type="string">
            <text:p text:style-name="P11"/>
          </table:table-cell>
          <table:table-cell table:style-name="Tabla2.F552" office:value-type="string">
            <text:p text:style-name="P13"/>
          </table:table-cell>
          <table:table-cell table:style-name="Tabla2.G552" office:value-type="string">
            <text:p text:style-name="P11"/>
          </table:table-cell>
        </table:table-row>
        <table:table-row table:style-name="Tabla2.1">
          <table:table-cell table:style-name="Tabla2.A553" office:value-type="string">
            <text:p text:style-name="P13">TCPP0612</text:p>
          </table:table-cell>
          <table:table-cell table:style-name="Tabla2.B553" office:value-type="string">
            <text:p text:style-name="P13">Tecedura de calada</text:p>
          </table:table-cell>
          <table:table-cell table:style-name="Tabla2.C553" office:value-type="string">
            <text:p text:style-name="P11">2</text:p>
          </table:table-cell>
          <table:table-cell table:style-name="Tabla2.D553" office:value-type="string">
            <text:p text:style-name="P11">7,26</text:p>
          </table:table-cell>
          <table:table-cell table:style-name="Tabla2.E553" office:value-type="string">
            <text:p text:style-name="P11"/>
          </table:table-cell>
          <table:table-cell table:style-name="Tabla2.F553" office:value-type="string">
            <text:p text:style-name="P13"/>
          </table:table-cell>
          <table:table-cell table:style-name="Tabla2.G553" office:value-type="string">
            <text:p text:style-name="P11"/>
          </table:table-cell>
        </table:table-row>
        <table:table-row table:style-name="Tabla2.1">
          <table:table-cell table:style-name="Tabla2.A554" office:value-type="string">
            <text:p text:style-name="P13">TCPP0712</text:p>
          </table:table-cell>
          <table:table-cell table:style-name="Tabla2.B554" office:value-type="string">
            <text:p text:style-name="P13">Tecedura de punto por trama ou recollida</text:p>
          </table:table-cell>
          <table:table-cell table:style-name="Tabla2.C554" office:value-type="string">
            <text:p text:style-name="P11">2</text:p>
          </table:table-cell>
          <table:table-cell table:style-name="Tabla2.D554" office:value-type="string">
            <text:p text:style-name="P11">7,26</text:p>
          </table:table-cell>
          <table:table-cell table:style-name="Tabla2.E554" office:value-type="string">
            <text:p text:style-name="P11"/>
          </table:table-cell>
          <table:table-cell table:style-name="Tabla2.F554" office:value-type="string">
            <text:p text:style-name="P13"/>
          </table:table-cell>
          <table:table-cell table:style-name="Tabla2.G554" office:value-type="string">
            <text:p text:style-name="P11"/>
          </table:table-cell>
        </table:table-row>
        <table:table-row table:style-name="Tabla2.1">
          <table:table-cell table:style-name="Tabla2.A555" office:value-type="string">
            <text:p text:style-name="P13">TCPP0812</text:p>
          </table:table-cell>
          <table:table-cell table:style-name="Tabla2.B555" office:value-type="string">
            <text:p text:style-name="P13">Xestión da produción e calidade do fiado, teas non tecidas e tecedura de calada</text:p>
          </table:table-cell>
          <table:table-cell table:style-name="Tabla2.C555" office:value-type="string">
            <text:p text:style-name="P11">3</text:p>
          </table:table-cell>
          <table:table-cell table:style-name="Tabla2.D555" office:value-type="string">
            <text:p text:style-name="P11">7,29</text:p>
          </table:table-cell>
          <table:table-cell table:style-name="Tabla2.E555" office:value-type="string">
            <text:p text:style-name="P11"/>
          </table:table-cell>
          <table:table-cell table:style-name="Tabla2.F555" office:value-type="string">
            <text:p text:style-name="P13"/>
          </table:table-cell>
          <table:table-cell table:style-name="Tabla2.G555" office:value-type="string">
            <text:p text:style-name="P11"/>
          </table:table-cell>
        </table:table-row>
        <table:table-row table:style-name="Tabla2.1">
          <table:table-cell table:style-name="Tabla2.A556" office:value-type="string">
            <text:p text:style-name="P13">TMVB0111</text:p>
          </table:table-cell>
          <table:table-cell table:style-name="Tabla2.B556" office:value-type="string">
            <text:p text:style-name="P13">Mantemento dos sistemas mecánicos de material de rodaxe ferroviario</text:p>
          </table:table-cell>
          <table:table-cell table:style-name="Tabla2.C556" office:value-type="string">
            <text:p text:style-name="P11">2</text:p>
          </table:table-cell>
          <table:table-cell table:style-name="Tabla2.D556" office:value-type="string">
            <text:p text:style-name="P11">7,86</text:p>
          </table:table-cell>
          <table:table-cell table:style-name="Tabla2.E556" office:value-type="string">
            <text:p text:style-name="P11"/>
          </table:table-cell>
          <table:table-cell table:style-name="Tabla2.F556" office:value-type="string">
            <text:p text:style-name="P13"/>
          </table:table-cell>
          <table:table-cell table:style-name="Tabla2.G556" office:value-type="string">
            <text:p text:style-name="P11"/>
          </table:table-cell>
        </table:table-row>
        <table:table-row table:style-name="Tabla2.1">
          <table:table-cell table:style-name="Tabla2.A557" office:value-type="string">
            <text:p text:style-name="P13">TMVB0211</text:p>
          </table:table-cell>
          <table:table-cell table:style-name="Tabla2.B557" office:value-type="string">
            <text:p text:style-name="P13">Mantemento de sistemas eléctricos e electrónicos de material de rodaxe ferroviario</text:p>
          </table:table-cell>
          <table:table-cell table:style-name="Tabla2.C557" office:value-type="string">
            <text:p text:style-name="P11">2</text:p>
          </table:table-cell>
          <table:table-cell table:style-name="Tabla2.D557" office:value-type="string">
            <text:p text:style-name="P11">7,86</text:p>
          </table:table-cell>
          <table:table-cell table:style-name="Tabla2.E557" office:value-type="string">
            <text:p text:style-name="P11"/>
          </table:table-cell>
          <table:table-cell table:style-name="Tabla2.F557" office:value-type="string">
            <text:p text:style-name="P13"/>
          </table:table-cell>
          <table:table-cell table:style-name="Tabla2.G557" office:value-type="string">
            <text:p text:style-name="P11"/>
          </table:table-cell>
        </table:table-row>
        <table:table-row table:style-name="Tabla2.1">
          <table:table-cell table:style-name="Tabla2.A558" office:value-type="string">
            <text:p text:style-name="P13">TMVG0109</text:p>
          </table:table-cell>
          <table:table-cell table:style-name="Tabla2.B558" office:value-type="string">
            <text:p text:style-name="P13">Operacións auxiliares de mantemento en electromecánica de vehículos</text:p>
          </table:table-cell>
          <table:table-cell table:style-name="Tabla2.C558" office:value-type="string">
            <text:p text:style-name="P11">1</text:p>
          </table:table-cell>
          <table:table-cell table:style-name="Tabla2.D558" office:value-type="string">
            <text:p text:style-name="P11">8,04</text:p>
          </table:table-cell>
          <table:table-cell table:style-name="Tabla2.E558" office:value-type="string">
            <text:p text:style-name="P11">Si</text:p>
          </table:table-cell>
          <table:table-cell table:style-name="Tabla2.F558" office:value-type="string">
            <text:p text:style-name="P13"/>
          </table:table-cell>
          <table:table-cell table:style-name="Tabla2.G558" office:value-type="string">
            <text:p text:style-name="P11"/>
          </table:table-cell>
        </table:table-row>
        <table:table-row table:style-name="Tabla2.1">
          <table:table-cell table:style-name="Tabla2.A559" office:value-type="string">
            <text:p text:style-name="P13">TMVG0110</text:p>
          </table:table-cell>
          <table:table-cell table:style-name="Tabla2.B559" office:value-type="string">
            <text:p text:style-name="P13">Planificación e control da área de electromecánica</text:p>
          </table:table-cell>
          <table:table-cell table:style-name="Tabla2.C559" office:value-type="string">
            <text:p text:style-name="P11">3</text:p>
          </table:table-cell>
          <table:table-cell table:style-name="Tabla2.D559" office:value-type="string">
            <text:p text:style-name="P11">8,05</text:p>
          </table:table-cell>
          <table:table-cell table:style-name="Tabla2.E559" office:value-type="string">
            <text:p text:style-name="P11"/>
          </table:table-cell>
          <table:table-cell table:style-name="Tabla2.F559" office:value-type="string">
            <text:p text:style-name="P13"/>
          </table:table-cell>
          <table:table-cell table:style-name="Tabla2.G559" office:value-type="string">
            <text:p text:style-name="P11"/>
          </table:table-cell>
        </table:table-row>
        <table:table-row table:style-name="Tabla2.1">
          <table:table-cell table:style-name="Tabla2.A560" office:value-type="string">
            <text:p text:style-name="P13">TMVG0209</text:p>
          </table:table-cell>
          <table:table-cell table:style-name="Tabla2.B560" office:value-type="string">
            <text:p text:style-name="P13">Mantemento dos sistemas eléctricos e electrónicos de vehículos</text:p>
          </table:table-cell>
          <table:table-cell table:style-name="Tabla2.C560" office:value-type="string">
            <text:p text:style-name="P11">2</text:p>
          </table:table-cell>
          <table:table-cell table:style-name="Tabla2.D560" office:value-type="string">
            <text:p text:style-name="P11">7,89</text:p>
          </table:table-cell>
          <table:table-cell table:style-name="Tabla2.E560" office:value-type="string">
            <text:p text:style-name="P11">Si</text:p>
          </table:table-cell>
          <table:table-cell table:style-name="Tabla2.F560" office:value-type="string">
            <text:p text:style-name="P13"/>
          </table:table-cell>
          <table:table-cell table:style-name="Tabla2.G560" office:value-type="string">
            <text:p text:style-name="P11"/>
          </table:table-cell>
        </table:table-row>
        <table:table-row table:style-name="Tabla2.1">
          <table:table-cell table:style-name="Tabla2.A561" office:value-type="string">
            <text:p text:style-name="P13">TMVG0210</text:p>
          </table:table-cell>
          <table:table-cell table:style-name="Tabla2.B561" office:value-type="string">
            <text:p text:style-name="P13">Mantemento de sistemas de rodaxe e transmisión de maquinaria agrícola, de industrias extractivas e de edificación e obra civil, os seus equipos e apeiros</text:p>
          </table:table-cell>
          <table:table-cell table:style-name="Tabla2.C561" office:value-type="string">
            <text:p text:style-name="P11">2</text:p>
          </table:table-cell>
          <table:table-cell table:style-name="Tabla2.D561" office:value-type="string">
            <text:p text:style-name="P11">7,79</text:p>
          </table:table-cell>
          <table:table-cell table:style-name="Tabla2.E561" office:value-type="string">
            <text:p text:style-name="P11"/>
          </table:table-cell>
          <table:table-cell table:style-name="Tabla2.F561" office:value-type="string">
            <text:p text:style-name="P13"/>
          </table:table-cell>
          <table:table-cell table:style-name="Tabla2.G561" office:value-type="string">
            <text:p text:style-name="P11"/>
          </table:table-cell>
        </table:table-row>
        <table:table-row table:style-name="Tabla2.1">
          <table:table-cell table:style-name="Tabla2.A562" office:value-type="string">
            <text:p text:style-name="P13">TMVG0309</text:p>
          </table:table-cell>
          <table:table-cell table:style-name="Tabla2.B562" office:value-type="string">
            <text:p text:style-name="P13">Mantemento de sistemas de transmisión de forza e trens de rodaxe de vehículos automóbiles</text:p>
          </table:table-cell>
          <table:table-cell table:style-name="Tabla2.C562" office:value-type="string">
            <text:p text:style-name="P11">2</text:p>
          </table:table-cell>
          <table:table-cell table:style-name="Tabla2.D562" office:value-type="string">
            <text:p text:style-name="P11">8,05</text:p>
          </table:table-cell>
          <table:table-cell table:style-name="Tabla2.E562" office:value-type="string">
            <text:p text:style-name="P11"/>
          </table:table-cell>
          <table:table-cell table:style-name="Tabla2.F562" office:value-type="string">
            <text:p text:style-name="P13">Lugo, Ourense</text:p>
          </table:table-cell>
          <table:table-cell table:style-name="Tabla2.G562" office:value-type="string">
            <text:p text:style-name="P11"/>
          </table:table-cell>
        </table:table-row>
        <text:soft-page-break/>
        <table:table-row table:style-name="Tabla2.1">
          <table:table-cell table:style-name="Tabla2.A563" office:value-type="string">
            <text:p text:style-name="P13">TMVG0310</text:p>
          </table:table-cell>
          <table:table-cell table:style-name="Tabla2.B563" office:value-type="string">
            <text:p text:style-name="P13">Mantemento do motor e dos sistemas eléctricos, de seguridade e confortabilidade de maquinaria agrícola, de industrias extractivas e de edificación e obra civil</text:p>
          </table:table-cell>
          <table:table-cell table:style-name="Tabla2.C563" office:value-type="string">
            <text:p text:style-name="P11">2</text:p>
          </table:table-cell>
          <table:table-cell table:style-name="Tabla2.D563" office:value-type="string">
            <text:p text:style-name="P11">7,82</text:p>
          </table:table-cell>
          <table:table-cell table:style-name="Tabla2.E563" office:value-type="string">
            <text:p text:style-name="P11"/>
          </table:table-cell>
          <table:table-cell table:style-name="Tabla2.F563" office:value-type="string">
            <text:p text:style-name="P13"/>
          </table:table-cell>
          <table:table-cell table:style-name="Tabla2.G563" office:value-type="string">
            <text:p text:style-name="P11"/>
          </table:table-cell>
        </table:table-row>
        <table:table-row table:style-name="Tabla2.1">
          <table:table-cell table:style-name="Tabla2.A564" office:value-type="string">
            <text:p text:style-name="P13">TMVG0409</text:p>
          </table:table-cell>
          <table:table-cell table:style-name="Tabla2.B564" office:value-type="string">
            <text:p text:style-name="P13">Mantemento do motor e os seus sistemas auxiliares</text:p>
          </table:table-cell>
          <table:table-cell table:style-name="Tabla2.C564" office:value-type="string">
            <text:p text:style-name="P11">2</text:p>
          </table:table-cell>
          <table:table-cell table:style-name="Tabla2.D564" office:value-type="string">
            <text:p text:style-name="P11">8,03</text:p>
          </table:table-cell>
          <table:table-cell table:style-name="Tabla2.E564" office:value-type="string">
            <text:p text:style-name="P11"/>
          </table:table-cell>
          <table:table-cell table:style-name="Tabla2.F564" office:value-type="string">
            <text:p text:style-name="P13">Lugo</text:p>
          </table:table-cell>
          <table:table-cell table:style-name="Tabla2.G564" office:value-type="string">
            <text:p text:style-name="P11"/>
          </table:table-cell>
        </table:table-row>
        <table:table-row table:style-name="Tabla2.1">
          <table:table-cell table:style-name="Tabla2.A565" office:value-type="string">
            <text:p text:style-name="P13">TMVI0108</text:p>
          </table:table-cell>
          <table:table-cell table:style-name="Tabla2.B565" office:value-type="string">
            <text:p text:style-name="P13">Condución de autobuses</text:p>
          </table:table-cell>
          <table:table-cell table:style-name="Tabla2.C565" office:value-type="string">
            <text:p text:style-name="P11">2</text:p>
          </table:table-cell>
          <table:table-cell table:style-name="Tabla2.D565" office:value-type="string">
            <text:p text:style-name="P11">8,06</text:p>
          </table:table-cell>
          <table:table-cell table:style-name="Tabla2.E565" office:value-type="string">
            <text:p text:style-name="P11"/>
          </table:table-cell>
          <table:table-cell table:style-name="Tabla2.F565" office:value-type="string">
            <text:p text:style-name="P13">A Limia, Ourense, Vigo, Xallas</text:p>
          </table:table-cell>
          <table:table-cell table:style-name="Tabla2.G565" office:value-type="string">
            <text:p text:style-name="P11"/>
          </table:table-cell>
        </table:table-row>
        <table:table-row table:style-name="Tabla2.1">
          <table:table-cell table:style-name="Tabla2.A566" office:value-type="string">
            <text:p text:style-name="P13">TMVI0112</text:p>
          </table:table-cell>
          <table:table-cell table:style-name="Tabla2.B566" office:value-type="string">
            <text:p text:style-name="P13">Condución profesional de vehículos turismos e furgonetas</text:p>
          </table:table-cell>
          <table:table-cell table:style-name="Tabla2.C566" office:value-type="string">
            <text:p text:style-name="P11">2</text:p>
          </table:table-cell>
          <table:table-cell table:style-name="Tabla2.D566" office:value-type="string">
            <text:p text:style-name="P11">7,36</text:p>
          </table:table-cell>
          <table:table-cell table:style-name="Tabla2.E566" office:value-type="string">
            <text:p text:style-name="P11"/>
          </table:table-cell>
          <table:table-cell table:style-name="Tabla2.F566" office:value-type="string">
            <text:p text:style-name="P13">Arzúa, O Salnés, Pontevedra, Vigo</text:p>
          </table:table-cell>
          <table:table-cell table:style-name="Tabla2.G566" office:value-type="string">
            <text:p text:style-name="P11"/>
          </table:table-cell>
        </table:table-row>
        <table:table-row table:style-name="Tabla2.1">
          <table:table-cell table:style-name="Tabla2.A567" office:value-type="string">
            <text:p text:style-name="P13">TMVI0208</text:p>
          </table:table-cell>
          <table:table-cell table:style-name="Tabla2.B567" office:value-type="string">
            <text:p text:style-name="P13">Condución de vehículos pesados de transporte de mercadorías por estrada</text:p>
          </table:table-cell>
          <table:table-cell table:style-name="Tabla2.C567" office:value-type="string">
            <text:p text:style-name="P11">2</text:p>
          </table:table-cell>
          <table:table-cell table:style-name="Tabla2.D567" office:value-type="string">
            <text:p text:style-name="P11">8,09</text:p>
          </table:table-cell>
          <table:table-cell table:style-name="Tabla2.E567" office:value-type="string">
            <text:p text:style-name="P11">Si</text:p>
          </table:table-cell>
          <table:table-cell table:style-name="Tabla2.F567" office:value-type="string">
            <text:p text:style-name="P13"/>
          </table:table-cell>
          <table:table-cell table:style-name="Tabla2.G567" office:value-type="string">
            <text:p text:style-name="P11"/>
          </table:table-cell>
        </table:table-row>
        <table:table-row table:style-name="Tabla2.1">
          <table:table-cell table:style-name="Tabla2.A568" office:value-type="string">
            <text:p text:style-name="P13">TMVL0109</text:p>
          </table:table-cell>
          <table:table-cell table:style-name="Tabla2.B568" office:value-type="string">
            <text:p text:style-name="P13">Operacións auxiliares de mantemento de carrocerías de vehículos</text:p>
          </table:table-cell>
          <table:table-cell table:style-name="Tabla2.C568" office:value-type="string">
            <text:p text:style-name="P11">1</text:p>
          </table:table-cell>
          <table:table-cell table:style-name="Tabla2.D568" office:value-type="string">
            <text:p text:style-name="P11">8,04</text:p>
          </table:table-cell>
          <table:table-cell table:style-name="Tabla2.E568" office:value-type="string">
            <text:p text:style-name="P11"/>
          </table:table-cell>
          <table:table-cell table:style-name="Tabla2.F568" office:value-type="string">
            <text:p text:style-name="P13">Lugo, O Condado, Ourense</text:p>
          </table:table-cell>
          <table:table-cell table:style-name="Tabla2.G568" office:value-type="string">
            <text:p text:style-name="P11"/>
          </table:table-cell>
        </table:table-row>
        <table:table-row table:style-name="Tabla2.1">
          <table:table-cell table:style-name="Tabla2.A569" office:value-type="string">
            <text:p text:style-name="P13">TMVL0209</text:p>
          </table:table-cell>
          <table:table-cell table:style-name="Tabla2.B569" office:value-type="string">
            <text:p text:style-name="P13">Mantemento de elementos non estruturais de carrocerías de vehículos</text:p>
          </table:table-cell>
          <table:table-cell table:style-name="Tabla2.C569" office:value-type="string">
            <text:p text:style-name="P11">2</text:p>
          </table:table-cell>
          <table:table-cell table:style-name="Tabla2.D569" office:value-type="string">
            <text:p text:style-name="P11">8,07</text:p>
          </table:table-cell>
          <table:table-cell table:style-name="Tabla2.E569" office:value-type="string">
            <text:p text:style-name="P11"/>
          </table:table-cell>
          <table:table-cell table:style-name="Tabla2.F569" office:value-type="string">
            <text:p text:style-name="P13">A Coruña, A Mariña Occidental, Lugo, Ourense, Vigo</text:p>
          </table:table-cell>
          <table:table-cell table:style-name="Tabla2.G569" office:value-type="string">
            <text:p text:style-name="P11"/>
          </table:table-cell>
        </table:table-row>
        <table:table-row table:style-name="Tabla2.1">
          <table:table-cell table:style-name="Tabla2.A570" office:value-type="string">
            <text:p text:style-name="P13">TMVL0309</text:p>
          </table:table-cell>
          <table:table-cell table:style-name="Tabla2.B570" office:value-type="string">
            <text:p text:style-name="P13">Mantemento de estruturas de carrocerías de vehículos</text:p>
          </table:table-cell>
          <table:table-cell table:style-name="Tabla2.C570" office:value-type="string">
            <text:p text:style-name="P11">2</text:p>
          </table:table-cell>
          <table:table-cell table:style-name="Tabla2.D570" office:value-type="string">
            <text:p text:style-name="P11">8,06</text:p>
          </table:table-cell>
          <table:table-cell table:style-name="Tabla2.E570" office:value-type="string">
            <text:p text:style-name="P11"/>
          </table:table-cell>
          <table:table-cell table:style-name="Tabla2.F570" office:value-type="string">
            <text:p text:style-name="P13">Lugo, Ourense</text:p>
          </table:table-cell>
          <table:table-cell table:style-name="Tabla2.G570" office:value-type="string">
            <text:p text:style-name="P11"/>
          </table:table-cell>
        </table:table-row>
        <table:table-row table:style-name="Tabla2.1">
          <table:table-cell table:style-name="Tabla2.A571" office:value-type="string">
            <text:p text:style-name="P13">TMVL0409</text:p>
          </table:table-cell>
          <table:table-cell table:style-name="Tabla2.B571" office:value-type="string">
            <text:p text:style-name="P13">Embelecemento e decoración de superficies de vehículos</text:p>
          </table:table-cell>
          <table:table-cell table:style-name="Tabla2.C571" office:value-type="string">
            <text:p text:style-name="P11">2</text:p>
          </table:table-cell>
          <table:table-cell table:style-name="Tabla2.D571" office:value-type="string">
            <text:p text:style-name="P11">8,08</text:p>
          </table:table-cell>
          <table:table-cell table:style-name="Tabla2.E571" office:value-type="string">
            <text:p text:style-name="P11"/>
          </table:table-cell>
          <table:table-cell table:style-name="Tabla2.F571" office:value-type="string">
            <text:p text:style-name="P13">Lugo</text:p>
          </table:table-cell>
          <table:table-cell table:style-name="Tabla2.G571" office:value-type="string">
            <text:p text:style-name="P11"/>
          </table:table-cell>
        </table:table-row>
        <table:table-row table:style-name="Tabla2.1">
          <table:table-cell table:style-name="Tabla2.A572" office:value-type="string">
            <text:p text:style-name="P13">TMVL0509</text:p>
          </table:table-cell>
          <table:table-cell table:style-name="Tabla2.B572" office:value-type="string">
            <text:p text:style-name="P13">Pintura de vehículos</text:p>
          </table:table-cell>
          <table:table-cell table:style-name="Tabla2.C572" office:value-type="string">
            <text:p text:style-name="P11">2</text:p>
          </table:table-cell>
          <table:table-cell table:style-name="Tabla2.D572" office:value-type="string">
            <text:p text:style-name="P11">8,05</text:p>
          </table:table-cell>
          <table:table-cell table:style-name="Tabla2.E572" office:value-type="string">
            <text:p text:style-name="P11"/>
          </table:table-cell>
          <table:table-cell table:style-name="Tabla2.F572" office:value-type="string">
            <text:p text:style-name="P13">Lugo, Ourense</text:p>
          </table:table-cell>
          <table:table-cell table:style-name="Tabla2.G572" office:value-type="string">
            <text:p text:style-name="P11"/>
          </table:table-cell>
        </table:table-row>
        <table:table-row table:style-name="Tabla2.1">
          <table:table-cell table:style-name="Tabla2.A573" office:value-type="string">
            <text:p text:style-name="P13">TMVL0609</text:p>
          </table:table-cell>
          <table:table-cell table:style-name="Tabla2.B573" office:value-type="string">
            <text:p text:style-name="P13">Planificación e control da área de carrocería</text:p>
          </table:table-cell>
          <table:table-cell table:style-name="Tabla2.C573" office:value-type="string">
            <text:p text:style-name="P11">3</text:p>
          </table:table-cell>
          <table:table-cell table:style-name="Tabla2.D573" office:value-type="string">
            <text:p text:style-name="P11">7,8</text:p>
          </table:table-cell>
          <table:table-cell table:style-name="Tabla2.E573" office:value-type="string">
            <text:p text:style-name="P11"/>
          </table:table-cell>
          <table:table-cell table:style-name="Tabla2.F573" office:value-type="string">
            <text:p text:style-name="P13"/>
          </table:table-cell>
          <table:table-cell table:style-name="Tabla2.G573" office:value-type="string">
            <text:p text:style-name="P11"/>
          </table:table-cell>
        </table:table-row>
        <table:table-row table:style-name="Tabla2.1">
          <table:table-cell table:style-name="Tabla2.A574" office:value-type="string">
            <text:p text:style-name="P13">TMVO0109</text:p>
          </table:table-cell>
          <table:table-cell table:style-name="Tabla2.B574" office:value-type="string">
            <text:p text:style-name="P13">Operacións auxiliares de mantemento aeronáutico</text:p>
          </table:table-cell>
          <table:table-cell table:style-name="Tabla2.C574" office:value-type="string">
            <text:p text:style-name="P11">1</text:p>
          </table:table-cell>
          <table:table-cell table:style-name="Tabla2.D574" office:value-type="string">
            <text:p text:style-name="P11">7,87</text:p>
          </table:table-cell>
          <table:table-cell table:style-name="Tabla2.E574" office:value-type="string">
            <text:p text:style-name="P11"/>
          </table:table-cell>
          <table:table-cell table:style-name="Tabla2.F574" office:value-type="string">
            <text:p text:style-name="P13"/>
          </table:table-cell>
          <table:table-cell table:style-name="Tabla2.G574" office:value-type="string">
            <text:p text:style-name="P11"/>
          </table:table-cell>
        </table:table-row>
        <table:table-row table:style-name="Tabla2.1">
          <table:table-cell table:style-name="Tabla2.A575" office:value-type="string">
            <text:p text:style-name="P13">TMVO0111</text:p>
          </table:table-cell>
          <table:table-cell table:style-name="Tabla2.B575" office:value-type="string">
            <text:p text:style-name="P13">Tripulación de cabina de pasaxeiros</text:p>
          </table:table-cell>
          <table:table-cell table:style-name="Tabla2.C575" office:value-type="string">
            <text:p text:style-name="P11">3</text:p>
          </table:table-cell>
          <table:table-cell table:style-name="Tabla2.D575" office:value-type="string">
            <text:p text:style-name="P11">7,58</text:p>
          </table:table-cell>
          <table:table-cell table:style-name="Tabla2.E575" office:value-type="string">
            <text:p text:style-name="P11"/>
          </table:table-cell>
          <table:table-cell table:style-name="Tabla2.F575" office:value-type="string">
            <text:p text:style-name="P13"/>
          </table:table-cell>
          <table:table-cell table:style-name="Tabla2.G575" office:value-type="string">
            <text:p text:style-name="P11"/>
          </table:table-cell>
        </table:table-row>
        <table:table-row table:style-name="Tabla2.1">
          <table:table-cell table:style-name="Tabla2.A576" office:value-type="string">
            <text:p text:style-name="P13">TMVO0112</text:p>
          </table:table-cell>
          <table:table-cell table:style-name="Tabla2.B576" office:value-type="string">
            <text:p text:style-name="P13">Operacións auxiliares de asistencia a pasaxeiros, equipaxes, mercadorías e aeronaves en aeroportos</text:p>
          </table:table-cell>
          <table:table-cell table:style-name="Tabla2.C576" office:value-type="string">
            <text:p text:style-name="P11">1</text:p>
          </table:table-cell>
          <table:table-cell table:style-name="Tabla2.D576" office:value-type="string">
            <text:p text:style-name="P11">7,59</text:p>
          </table:table-cell>
          <table:table-cell table:style-name="Tabla2.E576" office:value-type="string">
            <text:p text:style-name="P11"/>
          </table:table-cell>
          <table:table-cell table:style-name="Tabla2.F576" office:value-type="string">
            <text:p text:style-name="P13"/>
          </table:table-cell>
          <table:table-cell table:style-name="Tabla2.G576" office:value-type="string">
            <text:p text:style-name="P11"/>
          </table:table-cell>
        </table:table-row>
        <table:table-row table:style-name="Tabla2.1">
          <table:table-cell table:style-name="Tabla2.A577" office:value-type="string">
            <text:p text:style-name="P13">TMVO0212</text:p>
          </table:table-cell>
          <table:table-cell table:style-name="Tabla2.B577" office:value-type="string">
            <text:p text:style-name="P13">Asistencia a pasaxeiros, tripulacións, aeronaves e mercadorías en aeroportos</text:p>
          </table:table-cell>
          <table:table-cell table:style-name="Tabla2.C577" office:value-type="string">
            <text:p text:style-name="P11">2</text:p>
          </table:table-cell>
          <table:table-cell table:style-name="Tabla2.D577" office:value-type="string">
            <text:p text:style-name="P11">7,5</text:p>
          </table:table-cell>
          <table:table-cell table:style-name="Tabla2.E577" office:value-type="string">
            <text:p text:style-name="P11"/>
          </table:table-cell>
          <table:table-cell table:style-name="Tabla2.F577" office:value-type="string">
            <text:p text:style-name="P13"/>
          </table:table-cell>
          <table:table-cell table:style-name="Tabla2.G577" office:value-type="string">
            <text:p text:style-name="P11"/>
          </table:table-cell>
        </table:table-row>
        <table:table-row table:style-name="Tabla2.1">
          <table:table-cell table:style-name="Tabla2.A578" office:value-type="string">
            <text:p text:style-name="P13">TMVU0110</text:p>
          </table:table-cell>
          <table:table-cell table:style-name="Tabla2.B578" office:value-type="string">
            <text:p text:style-name="P13">Operacións auxiliares de mantemento de sistemas e equipos de embarcacións deportivas e de recreo</text:p>
          </table:table-cell>
          <table:table-cell table:style-name="Tabla2.C578" office:value-type="string">
            <text:p text:style-name="P11">1</text:p>
          </table:table-cell>
          <table:table-cell table:style-name="Tabla2.D578" office:value-type="string">
            <text:p text:style-name="P11">7,96</text:p>
          </table:table-cell>
          <table:table-cell table:style-name="Tabla2.E578" office:value-type="string">
            <text:p text:style-name="P11"/>
          </table:table-cell>
          <table:table-cell table:style-name="Tabla2.F578" office:value-type="string">
            <text:p text:style-name="P13"/>
          </table:table-cell>
          <table:table-cell table:style-name="Tabla2.G578" office:value-type="string">
            <text:p text:style-name="P11"/>
          </table:table-cell>
        </table:table-row>
        <table:table-row table:style-name="Tabla2.1">
          <table:table-cell table:style-name="Tabla2.A579" office:value-type="string">
            <text:p text:style-name="P13">TMVU0111</text:p>
          </table:table-cell>
          <table:table-cell table:style-name="Tabla2.B579" office:value-type="string">
            <text:p text:style-name="P13">Pintura, reparación e construción de elementos de plástico reforzado con fibra de embarcacións deportivas e de recreo</text:p>
          </table:table-cell>
          <table:table-cell table:style-name="Tabla2.C579" office:value-type="string">
            <text:p text:style-name="P11">2</text:p>
          </table:table-cell>
          <table:table-cell table:style-name="Tabla2.D579" office:value-type="string">
            <text:p text:style-name="P11">7,65</text:p>
          </table:table-cell>
          <table:table-cell table:style-name="Tabla2.E579" office:value-type="string">
            <text:p text:style-name="P11"/>
          </table:table-cell>
          <table:table-cell table:style-name="Tabla2.F579" office:value-type="string">
            <text:p text:style-name="P13"/>
          </table:table-cell>
          <table:table-cell table:style-name="Tabla2.G579" office:value-type="string">
            <text:p text:style-name="P11"/>
          </table:table-cell>
        </table:table-row>
        <table:table-row table:style-name="Tabla2.1">
          <table:table-cell table:style-name="Tabla2.A580" office:value-type="string">
            <text:p text:style-name="P13">TMVU0112</text:p>
          </table:table-cell>
          <table:table-cell table:style-name="Tabla2.B580" office:value-type="string">
            <text:p text:style-name="P13">Mantemento da planta propulsora, máquinas e equipos auxiliares de embarcacións deportivas e de recreo</text:p>
          </table:table-cell>
          <table:table-cell table:style-name="Tabla2.C580" office:value-type="string">
            <text:p text:style-name="P11">2</text:p>
          </table:table-cell>
          <table:table-cell table:style-name="Tabla2.D580" office:value-type="string">
            <text:p text:style-name="P11">7,56</text:p>
          </table:table-cell>
          <table:table-cell table:style-name="Tabla2.E580" office:value-type="string">
            <text:p text:style-name="P11"/>
          </table:table-cell>
          <table:table-cell table:style-name="Tabla2.F580" office:value-type="string">
            <text:p text:style-name="P13"/>
          </table:table-cell>
          <table:table-cell table:style-name="Tabla2.G580" office:value-type="string">
            <text:p text:style-name="P11"/>
          </table:table-cell>
        </table:table-row>
        <table:table-row table:style-name="Tabla2.1">
          <table:table-cell table:style-name="Tabla2.A581" office:value-type="string">
            <text:p text:style-name="P13">TMVU0210</text:p>
          </table:table-cell>
          <table:table-cell table:style-name="Tabla2.B581" office:value-type="string">
            <text:p text:style-name="P13">Operacións auxiliares de mantemento de elementos estruturais e de recubrimento de superficies de embarcacións deportivas e de recreo</text:p>
          </table:table-cell>
          <table:table-cell table:style-name="Tabla2.C581" office:value-type="string">
            <text:p text:style-name="P11">1</text:p>
          </table:table-cell>
          <table:table-cell table:style-name="Tabla2.D581" office:value-type="string">
            <text:p text:style-name="P11">7,84</text:p>
          </table:table-cell>
          <table:table-cell table:style-name="Tabla2.E581" office:value-type="string">
            <text:p text:style-name="P11"/>
          </table:table-cell>
          <table:table-cell table:style-name="Tabla2.F581" office:value-type="string">
            <text:p text:style-name="P13"/>
          </table:table-cell>
          <table:table-cell table:style-name="Tabla2.G581" office:value-type="string">
            <text:p text:style-name="P11"/>
          </table:table-cell>
        </table:table-row>
        <table:table-row table:style-name="Tabla2.1">
          <table:table-cell table:style-name="Tabla2.A582" office:value-type="string">
            <text:p text:style-name="P13">TMVU0211</text:p>
          </table:table-cell>
          <table:table-cell table:style-name="Tabla2.B582" office:value-type="string">
            <text:p text:style-name="P13">Operacións de mantemento de elementos de madeira de embarcacións deportivas e de recreo</text:p>
          </table:table-cell>
          <table:table-cell table:style-name="Tabla2.C582" office:value-type="string">
            <text:p text:style-name="P11">2</text:p>
          </table:table-cell>
          <table:table-cell table:style-name="Tabla2.D582" office:value-type="string">
            <text:p text:style-name="P11">7,65</text:p>
          </table:table-cell>
          <table:table-cell table:style-name="Tabla2.E582" office:value-type="string">
            <text:p text:style-name="P11"/>
          </table:table-cell>
          <table:table-cell table:style-name="Tabla2.F582" office:value-type="string">
            <text:p text:style-name="P13"/>
          </table:table-cell>
          <table:table-cell table:style-name="Tabla2.G582" office:value-type="string">
            <text:p text:style-name="P11"/>
          </table:table-cell>
        </table:table-row>
        <table:table-row table:style-name="Tabla2.1">
          <table:table-cell table:style-name="Tabla2.A583" office:value-type="string">
            <text:p text:style-name="P13">TMVU0212</text:p>
          </table:table-cell>
          <table:table-cell table:style-name="Tabla2.B583" office:value-type="string">
            <text:p text:style-name="P13">Mantemento e instalación de sistemas eléctricos e electrónicos de embarcacións deportivas e de recreo</text:p>
          </table:table-cell>
          <table:table-cell table:style-name="Tabla2.C583" office:value-type="string">
            <text:p text:style-name="P11">2</text:p>
          </table:table-cell>
          <table:table-cell table:style-name="Tabla2.D583" office:value-type="string">
            <text:p text:style-name="P11">7,56</text:p>
          </table:table-cell>
          <table:table-cell table:style-name="Tabla2.E583" office:value-type="string">
            <text:p text:style-name="P11"/>
          </table:table-cell>
          <table:table-cell table:style-name="Tabla2.F583" office:value-type="string">
            <text:p text:style-name="P13"/>
          </table:table-cell>
          <table:table-cell table:style-name="Tabla2.G583" office:value-type="string">
            <text:p text:style-name="P11"/>
          </table:table-cell>
        </table:table-row>
        <table:table-row table:style-name="Tabla2.1">
          <table:table-cell table:style-name="Tabla2.A584" office:value-type="string">
            <text:p text:style-name="P13">TMVU0311</text:p>
          </table:table-cell>
          <table:table-cell table:style-name="Tabla2.B584" office:value-type="string">
            <text:p text:style-name="P13">Mantemento de aparellos de embarcacións deportivas e de recreo</text:p>
          </table:table-cell>
          <table:table-cell table:style-name="Tabla2.C584" office:value-type="string">
            <text:p text:style-name="P11">2</text:p>
          </table:table-cell>
          <table:table-cell table:style-name="Tabla2.D584" office:value-type="string">
            <text:p text:style-name="P11">7,65</text:p>
          </table:table-cell>
          <table:table-cell table:style-name="Tabla2.E584" office:value-type="string">
            <text:p text:style-name="P11"/>
          </table:table-cell>
          <table:table-cell table:style-name="Tabla2.F584" office:value-type="string">
            <text:p text:style-name="P13"/>
          </table:table-cell>
          <table:table-cell table:style-name="Tabla2.G584" office:value-type="string">
            <text:p text:style-name="P11"/>
          </table:table-cell>
        </table:table-row>
        <table:table-row table:style-name="Tabla2.1">
          <table:table-cell table:style-name="Tabla2.A585" office:value-type="string">
            <text:p text:style-name="P13">TMVU0312</text:p>
          </table:table-cell>
          <table:table-cell table:style-name="Tabla2.B585" office:value-type="string">
            <text:p text:style-name="P13">Organización e supervisión do mantemento dos sistemas e equipos de embarcacións deportivas e de recreo</text:p>
          </table:table-cell>
          <table:table-cell table:style-name="Tabla2.C585" office:value-type="string">
            <text:p text:style-name="P11">3</text:p>
          </table:table-cell>
          <table:table-cell table:style-name="Tabla2.D585" office:value-type="string">
            <text:p text:style-name="P11">7,57</text:p>
          </table:table-cell>
          <table:table-cell table:style-name="Tabla2.E585" office:value-type="string">
            <text:p text:style-name="P11"/>
          </table:table-cell>
          <table:table-cell table:style-name="Tabla2.F585" office:value-type="string">
            <text:p text:style-name="P13"/>
          </table:table-cell>
          <table:table-cell table:style-name="Tabla2.G585" office:value-type="string">
            <text:p text:style-name="P11"/>
          </table:table-cell>
        </table:table-row>
        <table:table-row table:style-name="Tabla2.1">
          <table:table-cell table:style-name="Tabla2.A586" office:value-type="string">
            <text:p text:style-name="P13">TMVU0412</text:p>
          </table:table-cell>
          <table:table-cell table:style-name="Tabla2.B586" office:value-type="string">
            <text:p text:style-name="P13">Organización e supervisión do mantemento do aparello de embarcacións deportivas e de recreo</text:p>
          </table:table-cell>
          <table:table-cell table:style-name="Tabla2.C586" office:value-type="string">
            <text:p text:style-name="P11">3</text:p>
          </table:table-cell>
          <table:table-cell table:style-name="Tabla2.D586" office:value-type="string">
            <text:p text:style-name="P11">7,57</text:p>
          </table:table-cell>
          <table:table-cell table:style-name="Tabla2.E586" office:value-type="string">
            <text:p text:style-name="P11"/>
          </table:table-cell>
          <table:table-cell table:style-name="Tabla2.F586" office:value-type="string">
            <text:p text:style-name="P13"/>
          </table:table-cell>
          <table:table-cell table:style-name="Tabla2.G586" office:value-type="string">
            <text:p text:style-name="P11"/>
          </table:table-cell>
        </table:table-row>
        <table:table-row table:style-name="Tabla2.1">
          <table:table-cell table:style-name="Tabla2.A587" office:value-type="string">
            <text:p text:style-name="P13">TMVU0512</text:p>
          </table:table-cell>
          <table:table-cell table:style-name="Tabla2.B587" office:value-type="string">
            <text:p text:style-name="P13">Organización e supervisión do mantemento de elementos estruturais e de recubrimento de superficies de embarcacións deportivas e de recreo</text:p>
          </table:table-cell>
          <table:table-cell table:style-name="Tabla2.C587" office:value-type="string">
            <text:p text:style-name="P11">3</text:p>
          </table:table-cell>
          <table:table-cell table:style-name="Tabla2.D587" office:value-type="string">
            <text:p text:style-name="P11">7,57</text:p>
          </table:table-cell>
          <table:table-cell table:style-name="Tabla2.E587" office:value-type="string">
            <text:p text:style-name="P11"/>
          </table:table-cell>
          <table:table-cell table:style-name="Tabla2.F587" office:value-type="string">
            <text:p text:style-name="P13"/>
          </table:table-cell>
          <table:table-cell table:style-name="Tabla2.G587" office:value-type="string">
            <text:p text:style-name="P11"/>
          </table:table-cell>
        </table:table-row>
        <table:table-row table:style-name="Tabla2.1">
          <table:table-cell table:style-name="Tabla2.A588" office:value-type="string">
            <text:p text:style-name="P13">VICF0109</text:p>
          </table:table-cell>
          <table:table-cell table:style-name="Tabla2.B588" office:value-type="string">
            <text:p text:style-name="P13">Operacións básicas con equipos automáticos en planta cerámica</text:p>
          </table:table-cell>
          <table:table-cell table:style-name="Tabla2.C588" office:value-type="string">
            <text:p text:style-name="P11">1</text:p>
          </table:table-cell>
          <table:table-cell table:style-name="Tabla2.D588" office:value-type="string">
            <text:p text:style-name="P11">7,76</text:p>
          </table:table-cell>
          <table:table-cell table:style-name="Tabla2.E588" office:value-type="string">
            <text:p text:style-name="P11"/>
          </table:table-cell>
          <table:table-cell table:style-name="Tabla2.F588" office:value-type="string">
            <text:p text:style-name="P13"/>
          </table:table-cell>
          <table:table-cell table:style-name="Tabla2.G588" office:value-type="string">
            <text:p text:style-name="P11"/>
          </table:table-cell>
        </table:table-row>
        <table:table-row table:style-name="Tabla2.1">
          <table:table-cell table:style-name="Tabla2.A589" office:value-type="string">
            <text:p text:style-name="P13">VICF0110</text:p>
          </table:table-cell>
          <table:table-cell table:style-name="Tabla2.B589" office:value-type="string">
            <text:p text:style-name="P13">Operacións de fabricación de fritas, esmaltes e pigmentos cerámicos</text:p>
          </table:table-cell>
          <table:table-cell table:style-name="Tabla2.C589" office:value-type="string">
            <text:p text:style-name="P11">2</text:p>
          </table:table-cell>
          <table:table-cell table:style-name="Tabla2.D589" office:value-type="string">
            <text:p text:style-name="P11">7,77</text:p>
          </table:table-cell>
          <table:table-cell table:style-name="Tabla2.E589" office:value-type="string">
            <text:p text:style-name="P11"/>
          </table:table-cell>
          <table:table-cell table:style-name="Tabla2.F589" office:value-type="string">
            <text:p text:style-name="P13"/>
          </table:table-cell>
          <table:table-cell table:style-name="Tabla2.G589" office:value-type="string">
            <text:p text:style-name="P11"/>
          </table:table-cell>
        </table:table-row>
        <text:soft-page-break/>
        <table:table-row table:style-name="Tabla2.1">
          <table:table-cell table:style-name="Tabla2.A590" office:value-type="string">
            <text:p text:style-name="P13">VICF0111</text:p>
          </table:table-cell>
          <table:table-cell table:style-name="Tabla2.B590" office:value-type="string">
            <text:p text:style-name="P13">Organización da fabricación de fritas, esmaltes e pigmentos cerámicos</text:p>
          </table:table-cell>
          <table:table-cell table:style-name="Tabla2.C590" office:value-type="string">
            <text:p text:style-name="P11">3</text:p>
          </table:table-cell>
          <table:table-cell table:style-name="Tabla2.D590" office:value-type="string">
            <text:p text:style-name="P11">7,76</text:p>
          </table:table-cell>
          <table:table-cell table:style-name="Tabla2.E590" office:value-type="string">
            <text:p text:style-name="P11"/>
          </table:table-cell>
          <table:table-cell table:style-name="Tabla2.F590" office:value-type="string">
            <text:p text:style-name="P13"/>
          </table:table-cell>
          <table:table-cell table:style-name="Tabla2.G590" office:value-type="string">
            <text:p text:style-name="P11"/>
          </table:table-cell>
        </table:table-row>
        <table:table-row table:style-name="Tabla2.1">
          <table:table-cell table:style-name="Tabla2.A591" office:value-type="string">
            <text:p text:style-name="P13">VICF0209</text:p>
          </table:table-cell>
          <table:table-cell table:style-name="Tabla2.B591" office:value-type="string">
            <text:p text:style-name="P13">Operacións de reprodución manual ou semiautomática de produtos cerámicos</text:p>
          </table:table-cell>
          <table:table-cell table:style-name="Tabla2.C591" office:value-type="string">
            <text:p text:style-name="P11">1</text:p>
          </table:table-cell>
          <table:table-cell table:style-name="Tabla2.D591" office:value-type="string">
            <text:p text:style-name="P11">7,76</text:p>
          </table:table-cell>
          <table:table-cell table:style-name="Tabla2.E591" office:value-type="string">
            <text:p text:style-name="P11"/>
          </table:table-cell>
          <table:table-cell table:style-name="Tabla2.F591" office:value-type="string">
            <text:p text:style-name="P13"/>
          </table:table-cell>
          <table:table-cell table:style-name="Tabla2.G591" office:value-type="string">
            <text:p text:style-name="P11"/>
          </table:table-cell>
        </table:table-row>
        <table:table-row table:style-name="Tabla2.1">
          <table:table-cell table:style-name="Tabla2.A592" office:value-type="string">
            <text:p text:style-name="P13">VICF0210</text:p>
          </table:table-cell>
          <table:table-cell table:style-name="Tabla2.B592" office:value-type="string">
            <text:p text:style-name="P13">Operacións de fabricación de produtos cerámicos conformados</text:p>
          </table:table-cell>
          <table:table-cell table:style-name="Tabla2.C592" office:value-type="string">
            <text:p text:style-name="P11">2</text:p>
          </table:table-cell>
          <table:table-cell table:style-name="Tabla2.D592" office:value-type="string">
            <text:p text:style-name="P11">7,77</text:p>
          </table:table-cell>
          <table:table-cell table:style-name="Tabla2.E592" office:value-type="string">
            <text:p text:style-name="P11"/>
          </table:table-cell>
          <table:table-cell table:style-name="Tabla2.F592" office:value-type="string">
            <text:p text:style-name="P13"/>
          </table:table-cell>
          <table:table-cell table:style-name="Tabla2.G592" office:value-type="string">
            <text:p text:style-name="P11"/>
          </table:table-cell>
        </table:table-row>
        <table:table-row table:style-name="Tabla2.1">
          <table:table-cell table:style-name="Tabla2.A593" office:value-type="string">
            <text:p text:style-name="P13">VICF0211</text:p>
          </table:table-cell>
          <table:table-cell table:style-name="Tabla2.B593" office:value-type="string">
            <text:p text:style-name="P13">Organización da fabricación de produtos cerámicos</text:p>
          </table:table-cell>
          <table:table-cell table:style-name="Tabla2.C593" office:value-type="string">
            <text:p text:style-name="P11">3</text:p>
          </table:table-cell>
          <table:table-cell table:style-name="Tabla2.D593" office:value-type="string">
            <text:p text:style-name="P11">7,76</text:p>
          </table:table-cell>
          <table:table-cell table:style-name="Tabla2.E593" office:value-type="string">
            <text:p text:style-name="P11"/>
          </table:table-cell>
          <table:table-cell table:style-name="Tabla2.F593" office:value-type="string">
            <text:p text:style-name="P13"/>
          </table:table-cell>
          <table:table-cell table:style-name="Tabla2.G593" office:value-type="string">
            <text:p text:style-name="P11"/>
          </table:table-cell>
        </table:table-row>
        <table:table-row table:style-name="Tabla2.1">
          <table:table-cell table:style-name="Tabla2.A594" office:value-type="string">
            <text:p text:style-name="P13">VICF0311</text:p>
          </table:table-cell>
          <table:table-cell table:style-name="Tabla2.B594" office:value-type="string">
            <text:p text:style-name="P13">Desenvolvemento de composicións cerámicas</text:p>
          </table:table-cell>
          <table:table-cell table:style-name="Tabla2.C594" office:value-type="string">
            <text:p text:style-name="P11">3</text:p>
          </table:table-cell>
          <table:table-cell table:style-name="Tabla2.D594" office:value-type="string">
            <text:p text:style-name="P11">7,76</text:p>
          </table:table-cell>
          <table:table-cell table:style-name="Tabla2.E594" office:value-type="string">
            <text:p text:style-name="P11"/>
          </table:table-cell>
          <table:table-cell table:style-name="Tabla2.F594" office:value-type="string">
            <text:p text:style-name="P13"/>
          </table:table-cell>
          <table:table-cell table:style-name="Tabla2.G594" office:value-type="string">
            <text:p text:style-name="P11"/>
          </table:table-cell>
        </table:table-row>
        <table:table-row table:style-name="Tabla2.1">
          <table:table-cell table:style-name="Tabla2.A595" office:value-type="string">
            <text:p text:style-name="P13">VICF0411</text:p>
          </table:table-cell>
          <table:table-cell table:style-name="Tabla2.B595" office:value-type="string">
            <text:p text:style-name="P13">Control de materiais, procesos e produtos en laboratorio cerámico</text:p>
          </table:table-cell>
          <table:table-cell table:style-name="Tabla2.C595" office:value-type="string">
            <text:p text:style-name="P11">2</text:p>
          </table:table-cell>
          <table:table-cell table:style-name="Tabla2.D595" office:value-type="string">
            <text:p text:style-name="P11">7,77</text:p>
          </table:table-cell>
          <table:table-cell table:style-name="Tabla2.E595" office:value-type="string">
            <text:p text:style-name="P11"/>
          </table:table-cell>
          <table:table-cell table:style-name="Tabla2.F595" office:value-type="string">
            <text:p text:style-name="P13"/>
          </table:table-cell>
          <table:table-cell table:style-name="Tabla2.G595" office:value-type="string">
            <text:p text:style-name="P11"/>
          </table:table-cell>
        </table:table-row>
        <table:table-row table:style-name="Tabla2.1">
          <table:table-cell table:style-name="Tabla2.A596" office:value-type="string">
            <text:p text:style-name="P13">VICI0109</text:p>
          </table:table-cell>
          <table:table-cell table:style-name="Tabla2.B596" office:value-type="string">
            <text:p text:style-name="P13">Fabricación e transformación manual e semiautomática de produtos de vidro</text:p>
          </table:table-cell>
          <table:table-cell table:style-name="Tabla2.C596" office:value-type="string">
            <text:p text:style-name="P11">1</text:p>
          </table:table-cell>
          <table:table-cell table:style-name="Tabla2.D596" office:value-type="string">
            <text:p text:style-name="P11">7,76</text:p>
          </table:table-cell>
          <table:table-cell table:style-name="Tabla2.E596" office:value-type="string">
            <text:p text:style-name="P11"/>
          </table:table-cell>
          <table:table-cell table:style-name="Tabla2.F596" office:value-type="string">
            <text:p text:style-name="P13"/>
          </table:table-cell>
          <table:table-cell table:style-name="Tabla2.G596" office:value-type="string">
            <text:p text:style-name="P11"/>
          </table:table-cell>
        </table:table-row>
        <table:table-row table:style-name="Tabla2.1">
          <table:table-cell table:style-name="Tabla2.A597" office:value-type="string">
            <text:p text:style-name="P13">VICI0110</text:p>
          </table:table-cell>
          <table:table-cell table:style-name="Tabla2.B597" office:value-type="string">
            <text:p text:style-name="P13">Decoración e moldeado de vidro</text:p>
          </table:table-cell>
          <table:table-cell table:style-name="Tabla2.C597" office:value-type="string">
            <text:p text:style-name="P11">1</text:p>
          </table:table-cell>
          <table:table-cell table:style-name="Tabla2.D597" office:value-type="string">
            <text:p text:style-name="P11">7,76</text:p>
          </table:table-cell>
          <table:table-cell table:style-name="Tabla2.E597" office:value-type="string">
            <text:p text:style-name="P11"/>
          </table:table-cell>
          <table:table-cell table:style-name="Tabla2.F597" office:value-type="string">
            <text:p text:style-name="P13"/>
          </table:table-cell>
          <table:table-cell table:style-name="Tabla2.G597" office:value-type="string">
            <text:p text:style-name="P11"/>
          </table:table-cell>
        </table:table-row>
        <table:table-row table:style-name="Tabla2.1">
          <table:table-cell table:style-name="Tabla2.A598" office:value-type="string">
            <text:p text:style-name="P13">VICI0112</text:p>
          </table:table-cell>
          <table:table-cell table:style-name="Tabla2.B598" office:value-type="string">
            <text:p text:style-name="P13">Ensaios de calidade en industrias do vidro</text:p>
          </table:table-cell>
          <table:table-cell table:style-name="Tabla2.C598" office:value-type="string">
            <text:p text:style-name="P11">2</text:p>
          </table:table-cell>
          <table:table-cell table:style-name="Tabla2.D598" office:value-type="string">
            <text:p text:style-name="P11">7,72</text:p>
          </table:table-cell>
          <table:table-cell table:style-name="Tabla2.E598" office:value-type="string">
            <text:p text:style-name="P11"/>
          </table:table-cell>
          <table:table-cell table:style-name="Tabla2.F598" office:value-type="string">
            <text:p text:style-name="P13"/>
          </table:table-cell>
          <table:table-cell table:style-name="Tabla2.G598" office:value-type="string">
            <text:p text:style-name="P11"/>
          </table:table-cell>
        </table:table-row>
        <table:table-row table:style-name="Tabla2.1">
          <table:table-cell table:style-name="Tabla2.A599" office:value-type="string">
            <text:p text:style-name="P13">VICI0212</text:p>
          </table:table-cell>
          <table:table-cell table:style-name="Tabla2.B599" office:value-type="string">
            <text:p text:style-name="P13">Organización da fabricación na transformación de produtos de vidro</text:p>
          </table:table-cell>
          <table:table-cell table:style-name="Tabla2.C599" office:value-type="string">
            <text:p text:style-name="P11">3</text:p>
          </table:table-cell>
          <table:table-cell table:style-name="Tabla2.D599" office:value-type="string">
            <text:p text:style-name="P11">7,69</text:p>
          </table:table-cell>
          <table:table-cell table:style-name="Tabla2.E599" office:value-type="string">
            <text:p text:style-name="P11"/>
          </table:table-cell>
          <table:table-cell table:style-name="Tabla2.F599" office:value-type="string">
            <text:p text:style-name="P13"/>
          </table:table-cell>
          <table:table-cell table:style-name="Tabla2.G599" office:value-type="string">
            <text:p text:style-name="P11"/>
          </table:table-cell>
        </table:table-row>
        <table:table-row table:style-name="Tabla2.1">
          <table:table-cell table:style-name="Tabla2.A600" office:value-type="string">
            <text:p text:style-name="P13">VICI0312</text:p>
          </table:table-cell>
          <table:table-cell table:style-name="Tabla2.B600" office:value-type="string">
            <text:p text:style-name="P13">Organización da fabricación de produtos de vidro</text:p>
          </table:table-cell>
          <table:table-cell table:style-name="Tabla2.C600" office:value-type="string">
            <text:p text:style-name="P11">3</text:p>
          </table:table-cell>
          <table:table-cell table:style-name="Tabla2.D600" office:value-type="string">
            <text:p text:style-name="P11">7,69</text:p>
          </table:table-cell>
          <table:table-cell table:style-name="Tabla2.E600" office:value-type="string">
            <text:p text:style-name="P11"/>
          </table:table-cell>
          <table:table-cell table:style-name="Tabla2.F600" office:value-type="string">
            <text:p text:style-name="P13"/>
          </table:table-cell>
          <table:table-cell table:style-name="Tabla2.G600" office:value-type="string">
            <text:p text:style-name="P11"/>
          </table:table-cell>
        </table:table-row>
        <table:table-row table:style-name="Tabla2.1">
          <table:table-cell table:style-name="Tabla2.A601" office:value-type="string">
            <text:p text:style-name="P13">VICI0412</text:p>
          </table:table-cell>
          <table:table-cell table:style-name="Tabla2.B601" office:value-type="string">
            <text:p text:style-name="P13">Operacións en liña automática de fabricación e transformación de vidro</text:p>
          </table:table-cell>
          <table:table-cell table:style-name="Tabla2.C601" office:value-type="string">
            <text:p text:style-name="P11">2</text:p>
          </table:table-cell>
          <table:table-cell table:style-name="Tabla2.D601" office:value-type="string">
            <text:p text:style-name="P11">7,72</text:p>
          </table:table-cell>
          <table:table-cell table:style-name="Tabla2.E601" office:value-type="string">
            <text:p text:style-name="P11"/>
          </table:table-cell>
          <table:table-cell table:style-name="Tabla2.F601" office:value-type="string">
            <text:p text:style-name="P13"/>
          </table:table-cell>
          <table:table-cell table:style-name="Tabla2.G601" office:value-type="string">
            <text:p text:style-name="P11"/>
          </table:table-cell>
        </table:table-row>
      </table:table>
      <text:p text:style-name="Standard"/>
      <text:p text:style-name="P5">Relación de comarcas e concellos que comprende cada unha delas:</text:p>
      <table:table table:name="Táboa2" table:style-name="Táboa2">
        <table:table-column table:style-name="Táboa2.A"/>
        <table:table-column table:style-name="Táboa2.B"/>
        <table:table-column table:style-name="Táboa2.C"/>
        <table:table-header-rows>
          <table:table-row table:style-name="Táboa2.1">
            <table:table-cell table:style-name="Táboa2.A1" office:value-type="string">
              <text:p text:style-name="P6">Provincia</text:p>
            </table:table-cell>
            <table:table-cell table:style-name="Táboa2.A1" office:value-type="string">
              <text:p text:style-name="P6">Comarca</text:p>
            </table:table-cell>
            <table:table-cell table:style-name="Táboa2.C1" office:value-type="string">
              <text:p text:style-name="P7">Concello</text:p>
            </table:table-cell>
          </table:table-row>
        </table:table-header-rows>
        <table:table-row table:style-name="Táboa2.1">
          <table:table-cell table:style-name="Táboa2.A2" office:value-type="string">
            <text:p text:style-name="P8">C<text:span text:style-name="T32">oruña</text:span> (A)</text:p>
          </table:table-cell>
          <table:table-cell table:style-name="Táboa2.B2" office:value-type="string">
            <text:p text:style-name="P8">Barbanza</text:p>
          </table:table-cell>
          <table:table-cell table:style-name="Táboa2.C2" office:value-type="string">
            <text:p text:style-name="P10">Boiro, A Pobra <text:span text:style-name="T32">d</text:span>o Caramiñal, Rianxo, Ribeira</text:p>
          </table:table-cell>
        </table:table-row>
        <table:table-row table:style-name="Táboa2.1">
          <table:table-cell table:style-name="Táboa2.A3" office:value-type="string">
            <text:p text:style-name="P9">C<text:span text:style-name="T32">oruña</text:span> (A)</text:p>
          </table:table-cell>
          <table:table-cell table:style-name="Táboa2.B3" office:value-type="string">
            <text:p text:style-name="P8">Barcala</text:p>
          </table:table-cell>
          <table:table-cell table:style-name="Táboa2.C3" office:value-type="string">
            <text:p text:style-name="P10">A Baña, Negreira</text:p>
          </table:table-cell>
        </table:table-row>
        <table:table-row table:style-name="Táboa2.1">
          <table:table-cell table:style-name="Táboa2.A4" office:value-type="string">
            <text:p text:style-name="P9">C<text:span text:style-name="T32">oruña</text:span> (A)</text:p>
          </table:table-cell>
          <table:table-cell table:style-name="Táboa2.B4" office:value-type="string">
            <text:p text:style-name="P8">A Coruña</text:p>
          </table:table-cell>
          <table:table-cell table:style-name="Táboa2.C4" office:value-type="string">
            <text:p text:style-name="P10">Abegondo, Arteixo, Bergondo, Cambre, Carral, <text:s/>A Coruña, Culleredo, Oleiros, Sada</text:p>
          </table:table-cell>
        </table:table-row>
        <table:table-row table:style-name="Táboa2.1">
          <table:table-cell table:style-name="Táboa2.A5" office:value-type="string">
            <text:p text:style-name="P9">C<text:span text:style-name="T32">oruña</text:span> (A)</text:p>
          </table:table-cell>
          <table:table-cell table:style-name="Táboa2.B5" office:value-type="string">
            <text:p text:style-name="P8">Arzúa</text:p>
          </table:table-cell>
          <table:table-cell table:style-name="Táboa2.C5" office:value-type="string">
            <text:p text:style-name="P10">Arzúa, Boimorto, O Pino, Touro</text:p>
          </table:table-cell>
        </table:table-row>
        <table:table-row table:style-name="Táboa2.1">
          <table:table-cell table:style-name="Táboa2.A6" office:value-type="string">
            <text:p text:style-name="P9">C<text:span text:style-name="T32">oruña</text:span> (A)</text:p>
          </table:table-cell>
          <table:table-cell table:style-name="Táboa2.B6" office:value-type="string">
            <text:p text:style-name="P8">Bergantiños</text:p>
          </table:table-cell>
          <table:table-cell table:style-name="Táboa2.C6" office:value-type="string">
            <text:p text:style-name="P10">Cabana <text:span text:style-name="T32">d</text:span>e Bergantiños, Carballo, Coristanco, A Laracha, Laxe, Malpica <text:span text:style-name="T32">d</text:span>e Bergantiños, Ponteceso</text:p>
          </table:table-cell>
        </table:table-row>
        <table:table-row table:style-name="Táboa2.1">
          <table:table-cell table:style-name="Táboa2.A7" office:value-type="string">
            <text:p text:style-name="P9">C<text:span text:style-name="T32">oruña</text:span> (A)</text:p>
          </table:table-cell>
          <table:table-cell table:style-name="Táboa2.B7" office:value-type="string">
            <text:p text:style-name="P8">Betanzos</text:p>
          </table:table-cell>
          <table:table-cell table:style-name="Táboa2.C7" office:value-type="string">
            <text:p text:style-name="P10">Aranga, Betanzos, Coiros, Curtis, Irixoa, Miño, Oza-Cesuras, Paderne, Vilarmaior, Vilasantar</text:p>
          </table:table-cell>
        </table:table-row>
        <table:table-row table:style-name="Táboa2.1">
          <table:table-cell table:style-name="Táboa2.A8" office:value-type="string">
            <text:p text:style-name="P9">C<text:span text:style-name="T32">oruña</text:span> (A)</text:p>
          </table:table-cell>
          <table:table-cell table:style-name="Táboa2.B8" office:value-type="string">
            <text:p text:style-name="P8">Eume</text:p>
          </table:table-cell>
          <table:table-cell table:style-name="Táboa2.C8" office:value-type="string">
            <text:p text:style-name="P10">Cabanas, A Capela, Monfero, Pontedeume, As Pontes <text:span text:style-name="T32">d</text:span>e García Rodriguez</text:p>
          </table:table-cell>
        </table:table-row>
        <table:table-row table:style-name="Táboa2.1">
          <table:table-cell table:style-name="Táboa2.A9" office:value-type="string">
            <text:p text:style-name="P9">C<text:span text:style-name="T32">oruña</text:span> (A)</text:p>
          </table:table-cell>
          <table:table-cell table:style-name="Táboa2.B9" office:value-type="string">
            <text:p text:style-name="P8">Ferrol</text:p>
          </table:table-cell>
          <table:table-cell table:style-name="Táboa2.C9" office:value-type="string">
            <text:p text:style-name="P10">Ares, Cedeira, Fene, Ferrol, Moeche, Mugardos, Narón, Neda, San Sadurniño, As Somozas, Valdoviño</text:p>
          </table:table-cell>
        </table:table-row>
        <table:table-row table:style-name="Táboa2.1">
          <table:table-cell table:style-name="Táboa2.A10" office:value-type="string">
            <text:p text:style-name="P9">C<text:span text:style-name="T32">oruña</text:span> (A)</text:p>
          </table:table-cell>
          <table:table-cell table:style-name="Táboa2.B10" office:value-type="string">
            <text:p text:style-name="P8">Fisterra</text:p>
          </table:table-cell>
          <table:table-cell table:style-name="Táboa2.C10" office:value-type="string">
            <text:p text:style-name="P10">Cee, Corcubi<text:span text:style-name="T12">ó</text:span>n, Dumbría, Fisterra, Muxía</text:p>
          </table:table-cell>
        </table:table-row>
        <table:table-row table:style-name="Táboa2.1">
          <table:table-cell table:style-name="Táboa2.A11" office:value-type="string">
            <text:p text:style-name="P9">C<text:span text:style-name="T32">oruña</text:span> (A)</text:p>
          </table:table-cell>
          <table:table-cell table:style-name="Táboa2.B11" office:value-type="string">
            <text:p text:style-name="P8">Muros</text:p>
          </table:table-cell>
          <table:table-cell table:style-name="Táboa2.C11" office:value-type="string">
            <text:p text:style-name="P10">Carnota, Muros</text:p>
          </table:table-cell>
        </table:table-row>
        <table:table-row table:style-name="Táboa2.1">
          <table:table-cell table:style-name="Táboa2.A12" office:value-type="string">
            <text:p text:style-name="P9">C<text:span text:style-name="T32">oruña</text:span> (A)</text:p>
          </table:table-cell>
          <table:table-cell table:style-name="Táboa2.B12" office:value-type="string">
            <text:p text:style-name="P8">Noia</text:p>
          </table:table-cell>
          <table:table-cell table:style-name="Táboa2.C12" office:value-type="string">
            <text:p text:style-name="P10">Lousame, Noia, Outes, Porto <text:span text:style-name="T32">d</text:span>o Son</text:p>
          </table:table-cell>
        </table:table-row>
        <table:table-row table:style-name="Táboa2.1">
          <table:table-cell table:style-name="Táboa2.A13" office:value-type="string">
            <text:p text:style-name="P9">C<text:span text:style-name="T32">oruña</text:span> (A)</text:p>
          </table:table-cell>
          <table:table-cell table:style-name="Táboa2.B13" office:value-type="string">
            <text:p text:style-name="P8">O Sar</text:p>
          </table:table-cell>
          <table:table-cell table:style-name="Táboa2.C13" office:value-type="string">
            <text:p text:style-name="P10">Dodro, Padrón, Rois</text:p>
          </table:table-cell>
        </table:table-row>
        <table:table-row table:style-name="Táboa2.1">
          <table:table-cell table:style-name="Táboa2.A14" office:value-type="string">
            <text:p text:style-name="P9">C<text:span text:style-name="T32">oruña</text:span> (A)</text:p>
          </table:table-cell>
          <table:table-cell table:style-name="Táboa2.B14" office:value-type="string">
            <text:p text:style-name="P8">Ordes</text:p>
          </table:table-cell>
          <table:table-cell table:style-name="Táboa2.C14" office:value-type="string">
            <text:p text:style-name="P10">Cerceda, Frades, Mes<text:span text:style-name="T29">í</text:span>a, Ordes, Oroso, Tordoia, Trazo</text:p>
          </table:table-cell>
        </table:table-row>
        <table:table-row table:style-name="Táboa2.1">
          <table:table-cell table:style-name="Táboa2.A15" office:value-type="string">
            <text:p text:style-name="P9">C<text:span text:style-name="T32">oruña</text:span> (A)</text:p>
          </table:table-cell>
          <table:table-cell table:style-name="Táboa2.B15" office:value-type="string">
            <text:p text:style-name="P8">Ortegal</text:p>
          </table:table-cell>
          <table:table-cell table:style-name="Táboa2.C15" office:value-type="string">
            <text:p text:style-name="P10">Cariño, Cerdido, Mañón, Ortigueira</text:p>
          </table:table-cell>
        </table:table-row>
        <table:table-row table:style-name="Táboa2.1">
          <table:table-cell table:style-name="Táboa2.A16" office:value-type="string">
            <text:p text:style-name="P9">C<text:span text:style-name="T32">oruña</text:span> (A)</text:p>
          </table:table-cell>
          <table:table-cell table:style-name="Táboa2.B16" office:value-type="string">
            <text:p text:style-name="P8">Santiago</text:p>
          </table:table-cell>
          <table:table-cell table:style-name="Táboa2.C16" office:value-type="string">
            <text:p text:style-name="P10">Ames, Boqueixón, Brión, Santiago <text:span text:style-name="T32">d</text:span>e Compostela, Teo, Val <text:span text:style-name="T32">d</text:span>o Dubra, Vedra</text:p>
          </table:table-cell>
        </table:table-row>
        <table:table-row table:style-name="Táboa2.1">
          <table:table-cell table:style-name="Táboa2.A17" office:value-type="string">
            <text:p text:style-name="P9">C<text:span text:style-name="T32">oruña</text:span> (A)</text:p>
          </table:table-cell>
          <table:table-cell table:style-name="Táboa2.B17" office:value-type="string">
            <text:p text:style-name="P8">Terra De Melide</text:p>
          </table:table-cell>
          <table:table-cell table:style-name="Táboa2.C17" office:value-type="string">
            <text:p text:style-name="P10">Melide, Santiso, Sobrado, Toques</text:p>
          </table:table-cell>
        </table:table-row>
        <table:table-row table:style-name="Táboa2.1">
          <table:table-cell table:style-name="Táboa2.A18" office:value-type="string">
            <text:p text:style-name="P9">C<text:span text:style-name="T32">oruña</text:span> (A)</text:p>
          </table:table-cell>
          <table:table-cell table:style-name="Táboa2.B18" office:value-type="string">
            <text:p text:style-name="P8">Terra De Soneira</text:p>
          </table:table-cell>
          <table:table-cell table:style-name="Táboa2.C18" office:value-type="string">
            <text:p text:style-name="P10">Camariñas, Vimianzo, Zas</text:p>
          </table:table-cell>
        </table:table-row>
        <table:table-row table:style-name="Táboa2.1">
          <table:table-cell table:style-name="Táboa2.A19" office:value-type="string">
            <text:p text:style-name="P9">C<text:span text:style-name="T32">oruña</text:span> (A)</text:p>
          </table:table-cell>
          <table:table-cell table:style-name="Táboa2.B19" office:value-type="string">
            <text:p text:style-name="P8">Xallas</text:p>
          </table:table-cell>
          <table:table-cell table:style-name="Táboa2.C19" office:value-type="string">
            <text:p text:style-name="P10">Mazaricos, Santa Comba</text:p>
          </table:table-cell>
        </table:table-row>
        <table:table-row table:style-name="Táboa2.1">
          <table:table-cell table:style-name="Táboa2.A20" office:value-type="string">
            <text:p text:style-name="P8">Lugo</text:p>
          </table:table-cell>
          <table:table-cell table:style-name="Táboa2.B20" office:value-type="string">
            <text:p text:style-name="P8">A Fonsagrada</text:p>
          </table:table-cell>
          <table:table-cell table:style-name="Táboa2.C20" office:value-type="string">
            <text:p text:style-name="P10">Baleira, A Fonsagrada, Negueira De Muñiz</text:p>
          </table:table-cell>
        </table:table-row>
        <table:table-row table:style-name="Táboa2.1">
          <table:table-cell table:style-name="Táboa2.A21" office:value-type="string">
            <text:p text:style-name="P8">Lugo</text:p>
          </table:table-cell>
          <table:table-cell table:style-name="Táboa2.B21" office:value-type="string">
            <text:p text:style-name="P8">A Mariña Central</text:p>
          </table:table-cell>
          <table:table-cell table:style-name="Táboa2.C21" office:value-type="string">
            <text:p text:style-name="P10">Alfoz, Burela, Foz, Lourenzá, Mondoñedo, O Valadouro</text:p>
          </table:table-cell>
        </table:table-row>
        <table:table-row table:style-name="Táboa2.1">
          <table:table-cell table:style-name="Táboa2.A22" office:value-type="string">
            <text:p text:style-name="P8">Lugo</text:p>
          </table:table-cell>
          <table:table-cell table:style-name="Táboa2.B22" office:value-type="string">
            <text:p text:style-name="P8">A Mariña Occidental</text:p>
          </table:table-cell>
          <table:table-cell table:style-name="Táboa2.C22" office:value-type="string">
            <text:p text:style-name="P10">Cervo, Ourol, O Vicedo, Viveiro, Xove</text:p>
          </table:table-cell>
        </table:table-row>
        <text:soft-page-break/>
        <table:table-row table:style-name="Táboa2.1">
          <table:table-cell table:style-name="Táboa2.A23" office:value-type="string">
            <text:p text:style-name="P8">Lugo</text:p>
          </table:table-cell>
          <table:table-cell table:style-name="Táboa2.B23" office:value-type="string">
            <text:p text:style-name="P8">A Mariña Oriental</text:p>
          </table:table-cell>
          <table:table-cell table:style-name="Táboa2.C23" office:value-type="string">
            <text:p text:style-name="P10">Barreiros, A Pontenova, Ribadeo, Trabada</text:p>
          </table:table-cell>
        </table:table-row>
        <table:table-row table:style-name="Táboa2.1">
          <table:table-cell table:style-name="Táboa2.A24" office:value-type="string">
            <text:p text:style-name="P8">Lugo</text:p>
          </table:table-cell>
          <table:table-cell table:style-name="Táboa2.B24" office:value-type="string">
            <text:p text:style-name="P8">A Terra Chá</text:p>
          </table:table-cell>
          <table:table-cell table:style-name="Táboa2.C24" office:value-type="string">
            <text:p text:style-name="P10">Abadín, Begonte, Castro <text:span text:style-name="T32">d</text:span>e Rei, Cospeito, Guitiriz, Mur<text:span text:style-name="T12">a</text:span>s, A Pastoriza, Vilalba, Xermade</text:p>
          </table:table-cell>
        </table:table-row>
        <table:table-row table:style-name="Táboa2.1">
          <table:table-cell table:style-name="Táboa2.A25" office:value-type="string">
            <text:p text:style-name="P8">Lugo</text:p>
          </table:table-cell>
          <table:table-cell table:style-name="Táboa2.B25" office:value-type="string">
            <text:p text:style-name="P8">A Ulloa</text:p>
          </table:table-cell>
          <table:table-cell table:style-name="Táboa2.C25" office:value-type="string">
            <text:p text:style-name="P10">Antas <text:span text:style-name="T32">d</text:span>e Ulla, Monterroso, Palas <text:span text:style-name="T32">d</text:span>e Rei</text:p>
          </table:table-cell>
        </table:table-row>
        <table:table-row table:style-name="Táboa2.1">
          <table:table-cell table:style-name="Táboa2.A26" office:value-type="string">
            <text:p text:style-name="P8">Lugo</text:p>
          </table:table-cell>
          <table:table-cell table:style-name="Táboa2.B26" office:value-type="string">
            <text:p text:style-name="P8">Chantada</text:p>
          </table:table-cell>
          <table:table-cell table:style-name="Táboa2.C26" office:value-type="string">
            <text:p text:style-name="P10">Carballedo, Chantada, Taboada</text:p>
          </table:table-cell>
        </table:table-row>
        <table:table-row table:style-name="Táboa2.1">
          <table:table-cell table:style-name="Táboa2.A27" office:value-type="string">
            <text:p text:style-name="P8">Lugo</text:p>
          </table:table-cell>
          <table:table-cell table:style-name="Táboa2.B27" office:value-type="string">
            <text:p text:style-name="P8">Lugo</text:p>
          </table:table-cell>
          <table:table-cell table:style-name="Táboa2.C27" office:value-type="string">
            <text:p text:style-name="P10">Castroverde, O Corgo, Friol, Guntín, Lugo, Outeiro <text:span text:style-name="T32">d</text:span>e Re<text:span text:style-name="T12">i</text:span>, Portomarín, Rábade</text:p>
          </table:table-cell>
        </table:table-row>
        <table:table-row table:style-name="Táboa2.1">
          <table:table-cell table:style-name="Táboa2.A28" office:value-type="string">
            <text:p text:style-name="P8">Lugo</text:p>
          </table:table-cell>
          <table:table-cell table:style-name="Táboa2.B28" office:value-type="string">
            <text:p text:style-name="P8">Meira</text:p>
          </table:table-cell>
          <table:table-cell table:style-name="Táboa2.C28" office:value-type="string">
            <text:p text:style-name="P10">Meira, Pol, Ribeira <text:span text:style-name="T32">d</text:span>e Piquín, Riotorto</text:p>
          </table:table-cell>
        </table:table-row>
        <table:table-row table:style-name="Táboa2.1">
          <table:table-cell table:style-name="Táboa2.A29" office:value-type="string">
            <text:p text:style-name="P8">Lugo</text:p>
          </table:table-cell>
          <table:table-cell table:style-name="Táboa2.B29" office:value-type="string">
            <text:p text:style-name="P8">Os Ancares</text:p>
          </table:table-cell>
          <table:table-cell table:style-name="Táboa2.C29" office:value-type="string">
            <text:p text:style-name="P10">Baralla, Becerreá, Cervantes, Navia <text:span text:style-name="T32">d</text:span>e Suarna, As Nogais, Pedrafita <text:span text:style-name="T32">d</text:span>o Cebreiro</text:p>
          </table:table-cell>
        </table:table-row>
        <table:table-row table:style-name="Táboa2.1">
          <table:table-cell table:style-name="Táboa2.A30" office:value-type="string">
            <text:p text:style-name="P8">Lugo</text:p>
          </table:table-cell>
          <table:table-cell table:style-name="Táboa2.B30" office:value-type="string">
            <text:p text:style-name="P8">Quiroga</text:p>
          </table:table-cell>
          <table:table-cell table:style-name="Táboa2.C30" office:value-type="string">
            <text:p text:style-name="P10">Folgoso <text:span text:style-name="T32">d</text:span>o Courel, <text:span text:style-name="T35"><text:s/>Quiroga, </text:span>Ribas <text:span text:style-name="T32">d</text:span>e Sil</text:p>
          </table:table-cell>
        </table:table-row>
        <table:table-row table:style-name="Táboa2.1">
          <table:table-cell table:style-name="Táboa2.A31" office:value-type="string">
            <text:p text:style-name="P8">Lugo</text:p>
          </table:table-cell>
          <table:table-cell table:style-name="Táboa2.B31" office:value-type="string">
            <text:p text:style-name="P8">Sarria</text:p>
          </table:table-cell>
          <table:table-cell table:style-name="Táboa2.C31" office:value-type="string">
            <text:p text:style-name="P10">O Incio, Láncara, Paradela, O Páramo, Samos, Sarria, Triacastela</text:p>
          </table:table-cell>
        </table:table-row>
        <table:table-row table:style-name="Táboa2.1">
          <table:table-cell table:style-name="Táboa2.A32" office:value-type="string">
            <text:p text:style-name="P8">Lugo</text:p>
          </table:table-cell>
          <table:table-cell table:style-name="Táboa2.B32" office:value-type="string">
            <text:p text:style-name="P8">T<text:span text:style-name="T32">erra de Lemos</text:span></text:p>
          </table:table-cell>
          <table:table-cell table:style-name="Táboa2.C32" office:value-type="string">
            <text:p text:style-name="P10">B<text:span text:style-name="T29">ó</text:span>veda, Monforte <text:span text:style-name="T32">d</text:span>e Lemos, Pantón, A Pobra <text:span text:style-name="T32">d</text:span>o Brollón, O Saviñao, Sober</text:p>
          </table:table-cell>
        </table:table-row>
        <table:table-row table:style-name="Táboa2.1">
          <table:table-cell table:style-name="Táboa2.A33" office:value-type="string">
            <text:p text:style-name="P8">Ourense</text:p>
          </table:table-cell>
          <table:table-cell table:style-name="Táboa2.B33" office:value-type="string">
            <text:p text:style-name="P8">A B<text:span text:style-name="T32">aixa Limia</text:span></text:p>
          </table:table-cell>
          <table:table-cell table:style-name="Táboa2.C33" office:value-type="string">
            <text:p text:style-name="P10">Bande, Entrimo, Lobeira, Lobios, Mu<text:span text:style-name="T12">í</text:span>ños</text:p>
          </table:table-cell>
        </table:table-row>
        <table:table-row table:style-name="Táboa2.1">
          <table:table-cell table:style-name="Táboa2.A34" office:value-type="string">
            <text:p text:style-name="P8">Ourense</text:p>
          </table:table-cell>
          <table:table-cell table:style-name="Táboa2.B34" office:value-type="string">
            <text:p text:style-name="P8">A L<text:span text:style-name="T32">imia</text:span></text:p>
          </table:table-cell>
          <table:table-cell table:style-name="Táboa2.C34" office:value-type="string">
            <text:p text:style-name="P10">Baltar, Os Blancos, Calvos <text:span text:style-name="T32">d</text:span>e Randín, Porqueira, Rairiz <text:span text:style-name="T33">d</text:span>e Veiga, Sandiás, Sarreaus, Trasmir<text:span text:style-name="T12">á</text:span>s, Vilar <text:span text:style-name="T32">d</text:span>e Barrio, Vilar <text:span text:style-name="T32">d</text:span>e Santos, Xinzo <text:span text:style-name="T32">d</text:span>e Limia</text:p>
          </table:table-cell>
        </table:table-row>
        <table:table-row table:style-name="Táboa2.1">
          <table:table-cell table:style-name="Táboa2.A35" office:value-type="string">
            <text:p text:style-name="P8">Ourense</text:p>
          </table:table-cell>
          <table:table-cell table:style-name="Táboa2.B35" office:value-type="string">
            <text:p text:style-name="P8">A<text:span text:style-name="T32">llariz</text:span>-M<text:span text:style-name="T32">aceda</text:span></text:p>
          </table:table-cell>
          <table:table-cell table:style-name="Táboa2.C35" office:value-type="string">
            <text:p text:style-name="P10">Allariz, Baños <text:span text:style-name="T32">d</text:span>e Molgas, Maceda, Paderne <text:span text:style-name="T32">d</text:span>e Allariz, Xunqueira <text:span text:style-name="T32">d</text:span>e Amb<text:span text:style-name="T12">í</text:span>a, Xunqueira <text:span text:style-name="T32">d</text:span>e Espadanedo</text:p>
          </table:table-cell>
        </table:table-row>
        <table:table-row table:style-name="Táboa2.1">
          <table:table-cell table:style-name="Táboa2.A36" office:value-type="string">
            <text:p text:style-name="P8">Ourense</text:p>
          </table:table-cell>
          <table:table-cell table:style-name="Táboa2.B36" office:value-type="string">
            <text:p text:style-name="P8">O C<text:span text:style-name="T32">arballiño</text:span></text:p>
          </table:table-cell>
          <table:table-cell table:style-name="Táboa2.C36" office:value-type="string">
            <text:p text:style-name="P10">Beariz, Boborás, O Carballiño, O Irixo, Maside, Piñor, Punxín, San Amaro, San Cristovo <text:span text:style-name="T32">d</text:span>e Cea</text:p>
          </table:table-cell>
        </table:table-row>
        <table:table-row table:style-name="Táboa2.1">
          <table:table-cell table:style-name="Táboa2.A37" office:value-type="string">
            <text:p text:style-name="P8">Ourense</text:p>
          </table:table-cell>
          <table:table-cell table:style-name="Táboa2.B37" office:value-type="string">
            <text:p text:style-name="P8">O R<text:span text:style-name="T32">ibeiro</text:span></text:p>
          </table:table-cell>
          <table:table-cell table:style-name="Táboa2.C37" office:value-type="string">
            <text:p text:style-name="P10">A Arnoia, Avi<text:span text:style-name="T29">ó</text:span>n, Beade, Carballeda <text:span text:style-name="T32">d</text:span>e Avia, Castrelo <text:span text:style-name="T32">d</text:span>e Miño, Cenlle, Cortegada, Leiro, Melón, Ribadavia</text:p>
          </table:table-cell>
        </table:table-row>
        <table:table-row table:style-name="Táboa2.1">
          <table:table-cell table:style-name="Táboa2.A38" office:value-type="string">
            <text:p text:style-name="P8">Ourense</text:p>
          </table:table-cell>
          <table:table-cell table:style-name="Táboa2.B38" office:value-type="string">
            <text:p text:style-name="P8">O<text:span text:style-name="T32">urense</text:span></text:p>
          </table:table-cell>
          <table:table-cell table:style-name="Táboa2.C38" office:value-type="string">
            <text:p text:style-name="P10">Amoeiro, Á Barbad<text:span text:style-name="T12">á</text:span>s, Coles, Esgos, Nogueira De Ramuín, Ourense, O Pereiro <text:span text:style-name="T32">d</text:span>e Aguiar, A Peroxa, San Cibrao <text:span text:style-name="T32">d</text:span>as Viñas, Taboadela, Toén, Vilamarín</text:p>
          </table:table-cell>
        </table:table-row>
        <table:table-row table:style-name="Táboa2.1">
          <table:table-cell table:style-name="Táboa2.A39" office:value-type="string">
            <text:p text:style-name="P8">Ourense</text:p>
          </table:table-cell>
          <table:table-cell table:style-name="Táboa2.B39" office:value-type="string">
            <text:p text:style-name="P8">T<text:span text:style-name="T32">erra de Caldelas</text:span></text:p>
          </table:table-cell>
          <table:table-cell table:style-name="Táboa2.C39" office:value-type="string">
            <text:p text:style-name="P10">Castro Caldelas, Montederramo, Parada <text:span text:style-name="T32">d</text:span>e Sil , A Teixeira</text:p>
          </table:table-cell>
        </table:table-row>
        <table:table-row table:style-name="Táboa2.1">
          <table:table-cell table:style-name="Táboa2.A40" office:value-type="string">
            <text:p text:style-name="P8">Ourense</text:p>
          </table:table-cell>
          <table:table-cell table:style-name="Táboa2.B40" office:value-type="string">
            <text:p text:style-name="P8">T<text:span text:style-name="T32">erra de Celanova</text:span></text:p>
          </table:table-cell>
          <table:table-cell table:style-name="Táboa2.C40" office:value-type="string">
            <text:p text:style-name="P10">A Bola, Cartelle, Celanova, Gomesende, A Merca, Padrenda, Pontedeva, Quintela <text:span text:style-name="T32">d</text:span>e Leirado, Ramirás, Verea</text:p>
          </table:table-cell>
        </table:table-row>
        <table:table-row table:style-name="Táboa2.1">
          <table:table-cell table:style-name="Táboa2.A41" office:value-type="string">
            <text:p text:style-name="P8">Ourense</text:p>
          </table:table-cell>
          <table:table-cell table:style-name="Táboa2.B41" office:value-type="string">
            <text:p text:style-name="P8">T<text:span text:style-name="T32">erra de Trives</text:span></text:p>
          </table:table-cell>
          <table:table-cell table:style-name="Táboa2.C41" office:value-type="string">
            <text:p text:style-name="P10">Chandrexa <text:span text:style-name="T32">d</text:span>e Queixa, Manzaneda, A Pobra <text:span text:style-name="T32">d</text:span>e Trives, San Xoán <text:span text:style-name="T32">d</text:span>e Rio</text:p>
          </table:table-cell>
        </table:table-row>
        <table:table-row table:style-name="Táboa2.1">
          <table:table-cell table:style-name="Táboa2.A42" office:value-type="string">
            <text:p text:style-name="P8">Ourense</text:p>
          </table:table-cell>
          <table:table-cell table:style-name="Táboa2.B42" office:value-type="string">
            <text:p text:style-name="P8">Valdeorras</text:p>
          </table:table-cell>
          <table:table-cell table:style-name="Táboa2.C42" office:value-type="string">
            <text:p text:style-name="P10">O Barco <text:span text:style-name="T32">d</text:span>e Valdeorras, O Bolo, Carballeda <text:span text:style-name="T32">d</text:span>e Valdeorras, Larouco, <text:s/>Petín, A Rúa, Rubiá, A Veiga, Vilamartín <text:span text:style-name="T32">d</text:span>e Valdeorras</text:p>
          </table:table-cell>
        </table:table-row>
        <table:table-row table:style-name="Táboa2.1">
          <table:table-cell table:style-name="Táboa2.A43" office:value-type="string">
            <text:p text:style-name="P8">Ourense</text:p>
          </table:table-cell>
          <table:table-cell table:style-name="Táboa2.B43" office:value-type="string">
            <text:p text:style-name="P8">Verín</text:p>
          </table:table-cell>
          <table:table-cell table:style-name="Táboa2.C43" office:value-type="string">
            <text:p text:style-name="P10">Castrelo <text:span text:style-name="T32">d</text:span>o Val, Cualedro, Laza, Monterrei, Oimbra, Riós, Verín, Vilardevós</text:p>
          </table:table-cell>
        </table:table-row>
        <table:table-row table:style-name="Táboa2.1">
          <table:table-cell table:style-name="Táboa2.A44" office:value-type="string">
            <text:p text:style-name="P8">Ourense</text:p>
          </table:table-cell>
          <table:table-cell table:style-name="Táboa2.B44" office:value-type="string">
            <text:p text:style-name="P8">Viana</text:p>
          </table:table-cell>
          <table:table-cell table:style-name="Táboa2.C44" office:value-type="string">
            <text:p text:style-name="P10">A Gudiña, A Mezquita, Viana <text:span text:style-name="T32">d</text:span>o Bolo, Vilariño <text:span text:style-name="T32">d</text:span>e Conso</text:p>
          </table:table-cell>
        </table:table-row>
        <table:table-row table:style-name="Táboa2.1">
          <table:table-cell table:style-name="Táboa2.A45" office:value-type="string">
            <text:p text:style-name="P8">Pontevedra</text:p>
          </table:table-cell>
          <table:table-cell table:style-name="Táboa2.B45" office:value-type="string">
            <text:p text:style-name="P8">A Paradanta</text:p>
          </table:table-cell>
          <table:table-cell table:style-name="Táboa2.C45" office:value-type="string">
            <text:p text:style-name="P10">Arbo, A Cañiza, O Covelo, Crecente</text:p>
          </table:table-cell>
        </table:table-row>
        <table:table-row table:style-name="Táboa2.1">
          <table:table-cell table:style-name="Táboa2.A46" office:value-type="string">
            <text:p text:style-name="P8">Pontevedra</text:p>
          </table:table-cell>
          <table:table-cell table:style-name="Táboa2.B46" office:value-type="string">
            <text:p text:style-name="P8">Caldas</text:p>
          </table:table-cell>
          <table:table-cell table:style-name="Táboa2.C46" office:value-type="string">
            <text:p text:style-name="P10">Caldas <text:span text:style-name="T32">d</text:span>e Reis, Catoira, Cuntis, Moraña, Pontecesures, Portas, Valga</text:p>
          </table:table-cell>
        </table:table-row>
        <table:table-row table:style-name="Táboa2.1">
          <table:table-cell table:style-name="Táboa2.A47" office:value-type="string">
            <text:p text:style-name="P8">Pontevedra</text:p>
          </table:table-cell>
          <table:table-cell table:style-name="Táboa2.B47" office:value-type="string">
            <text:p text:style-name="P8">Deza</text:p>
          </table:table-cell>
          <table:table-cell table:style-name="Táboa2.C47" office:value-type="string">
            <text:p text:style-name="P10">Agolada, Dozón, Lal<text:span text:style-name="T29">í</text:span>n, Rodeiro<text:span text:style-name="T12">,</text:span> Silleda<text:span text:style-name="T12">,</text:span> Vila <text:span text:style-name="T32">d</text:span>e Cruces</text:p>
          </table:table-cell>
        </table:table-row>
        <table:table-row table:style-name="Táboa2.1">
          <table:table-cell table:style-name="Táboa2.A48" office:value-type="string">
            <text:p text:style-name="P8">Pontevedra</text:p>
          </table:table-cell>
          <table:table-cell table:style-name="Táboa2.B48" office:value-type="string">
            <text:p text:style-name="P8">O Baixo Miño</text:p>
          </table:table-cell>
          <table:table-cell table:style-name="Táboa2.C48" office:value-type="string">
            <text:p text:style-name="P10">A Guarda, Oia, O Rosal, Tomiño, Tui</text:p>
          </table:table-cell>
        </table:table-row>
        <table:table-row table:style-name="Táboa2.1">
          <table:table-cell table:style-name="Táboa2.A49" office:value-type="string">
            <text:p text:style-name="P8">Pontevedra</text:p>
          </table:table-cell>
          <table:table-cell table:style-name="Táboa2.B49" office:value-type="string">
            <text:p text:style-name="P8">O Condado</text:p>
          </table:table-cell>
          <table:table-cell table:style-name="Táboa2.C49" office:value-type="string">
            <text:p text:style-name="P10">Mondariz, Mondariz-Balneario, As Neves, Ponteareas, Salvaterra De Miño</text:p>
          </table:table-cell>
        </table:table-row>
        <table:table-row table:style-name="Táboa2.1">
          <table:table-cell table:style-name="Táboa2.A50" office:value-type="string">
            <text:p text:style-name="P8">Pontevedra</text:p>
          </table:table-cell>
          <table:table-cell table:style-name="Táboa2.B50" office:value-type="string">
            <text:p text:style-name="P8">O Morrazo</text:p>
          </table:table-cell>
          <table:table-cell table:style-name="Táboa2.C50" office:value-type="string">
            <text:p text:style-name="P10">Bueu, Cangas, Marín, Moaña</text:p>
          </table:table-cell>
        </table:table-row>
        <table:table-row table:style-name="Táboa2.1">
          <table:table-cell table:style-name="Táboa2.A51" office:value-type="string">
            <text:p text:style-name="P8">Pontevedra</text:p>
          </table:table-cell>
          <table:table-cell table:style-name="Táboa2.B51" office:value-type="string">
            <text:p text:style-name="P8">O Salnés</text:p>
          </table:table-cell>
          <table:table-cell table:style-name="Táboa2.C51" office:value-type="string">
            <text:p text:style-name="P10">Cambados, O Grove, A Illa <text:span text:style-name="T34">d</text:span>e Arousa, Meaño, Meis, Ribadumia, Sanxenxo, Vilagarc<text:span text:style-name="T12">í</text:span>a <text:span text:style-name="T32">d</text:span>e Arousa, Vilanova <text:span text:style-name="T32">d</text:span>e Arousa</text:p>
          </table:table-cell>
        </table:table-row>
        <table:table-row table:style-name="Táboa2.1">
          <table:table-cell table:style-name="Táboa2.A52" office:value-type="string">
            <text:p text:style-name="P8">Pontevedra</text:p>
          </table:table-cell>
          <table:table-cell table:style-name="Táboa2.B52" office:value-type="string">
            <text:p text:style-name="P8">P<text:span text:style-name="T32">ontevedra</text:span></text:p>
          </table:table-cell>
          <table:table-cell table:style-name="Táboa2.C52" office:value-type="string">
            <text:p text:style-name="P10">Barro, Campo Lameiro, Cerdedo-Cotobade, A Lama, Poio, Ponte Caldelas, Pontevedra, Vilaboa</text:p>
          </table:table-cell>
        </table:table-row>
        <table:table-row table:style-name="Táboa2.1">
          <table:table-cell table:style-name="Táboa2.A53" office:value-type="string">
            <text:p text:style-name="P8">Pontevedra</text:p>
          </table:table-cell>
          <table:table-cell table:style-name="Táboa2.B53" office:value-type="string">
            <text:p text:style-name="P8">Tabeirós-Terra <text:span text:style-name="T32">d</text:span>e Montes</text:p>
          </table:table-cell>
          <table:table-cell table:style-name="Táboa2.C53" office:value-type="string">
            <text:p text:style-name="P10">Cerdedo<text:span text:style-name="T13">-Cotobade</text:span>, A Estrada, Forcarei</text:p>
          </table:table-cell>
        </table:table-row>
        <table:table-row table:style-name="Táboa2.1">
          <table:table-cell table:style-name="Táboa2.A54" office:value-type="string">
            <text:p text:style-name="P8">Pontevedra</text:p>
          </table:table-cell>
          <table:table-cell table:style-name="Táboa2.B54" office:value-type="string">
            <text:p text:style-name="P8">V<text:span text:style-name="T32">igo</text:span></text:p>
          </table:table-cell>
          <table:table-cell table:style-name="Táboa2.C54" office:value-type="string">
            <text:p text:style-name="P10">Baiona, Fornelos <text:span text:style-name="T32">d</text:span>e Montes, Gondomar, Mos, Nigrán, Pazos <text:span text:style-name="T32">d</text:span>e Borbén, O Porriño, Redondela, Salceda <text:span text:style-name="T34">d</text:span>e Caselas, Soutomaior, Vigo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€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7pt" fo:language="gl" fo:country="ES" officeooo:rsid="0025b9f6" officeooo:paragraph-rsid="00283b15" fo:background-color="transparent" style:font-size-asian="7pt" style:font-size-complex="7pt"/>
    </style:style>
    <style:style style:name="MT1" style:family="text">
      <style:text-properties officeooo:rsid="006af2f8"/>
    </style:style>
    <style:style style:name="MT2" style:family="text">
      <style:text-properties officeooo:rsid="006c24ef"/>
    </style:style>
    <style:style style:name="MT3" style:family="text">
      <style:text-properties officeooo:rsid="006bd2f7"/>
    </style:style>
    <style:style style:name="MT4" style:family="text">
      <style:text-properties officeooo:rsid="006cc580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*) <text:span text:style-name="MT1">Non será necesario impartir este módulo transversal, cando o programa da oferta formativa</text:span><text:span text:style-name="MT2"> de grao B ou C</text:span><text:span text:style-name="MT3">,</text:span><text:span text:style-name="MT1"> inclúa a realización do módulo de prevención </text:span><text:span text:style-name="MT2">básica</text:span><text:span text:style-name="MT4"> </text:span><text:span text:style-name="MT2">d</text:span><text:span text:style-name="MT1">e riscos laborais na construción</text:span><text:span text:style-name="MT2"> de 60 horas.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04:53.408000000</meta:creation-date>
    <meta:generator>LibreOffice/7.2.6.2$Windows_X86_64 LibreOffice_project/b0ec3a565991f7569a5a7f5d24fed7f52653d754</meta:generator>
    <meta:editing-duration>PT7M31S</meta:editing-duration>
    <meta:editing-cycles>4</meta:editing-cycles>
    <dc:date>2024-06-28T10:30:24.489000000</dc:date>
    <meta:document-statistic meta:table-count="2" meta:image-count="0" meta:object-count="0" meta:page-count="20" meta:paragraph-count="2860" meta:word-count="7578" meta:character-count="47261" meta:non-whitespace-character-count="42538"/>
  </office:meta>
</office:document-meta>
</file>