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language-asian="es" style:country-asian="ES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afabab" draw:opacity="100%"/>
      <style:paragraph-properties style:writing-mode="lr-tb" style:font-independent-line-spacing="false"/>
    </style:style>
    <style:style style:name="P6" style:family="paragraph">
      <loext:graphic-properties draw:fill="solid" draw:fill-color="#d0cece" draw:opacity="100%"/>
      <style:paragraph-properties style:writing-mode="lr-tb" style:font-independent-line-spacing="false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" style:family="paragraph">
      <style:paragraph-properties fo:text-align="justify"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/>
    </style:style>
    <style:style style:name="gr1" style:family="graphic">
      <style:graphic-properties draw:stroke="solid" svg:stroke-width="0.018cm" svg:stroke-color="#000000" svg:stroke-opacity="100%" draw:stroke-linejoin="round" draw:fill="solid" draw:fill-color="#afabab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solid" draw:fill-color="#d0cec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min-height="0.173cm" fo:min-width="0.04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Cuadro de texto 1" draw:style-name="gr1" draw:text-style-name="P5" svg:width="15.482cm" svg:height="3.179cm" svg:x="-1.466cm" svg:y="-1.707cm"><text:p text:style-name="P4"><text:span text:style-name="T2">CONCELLO DE __________________</text:span></text:p><text:p text:style-name="P4"><text:span text:style-name="T2">MODELO DE DECLARACIÓN RESPONSABLE</text:span></text:p><text:p text:style-name="P4"><text:span text:style-name="T2">FESTAS E VERBENAS POPULARES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1"/>
      <text:p text:style-name="P1"/>
      <text:p text:style-name="P2"><draw:custom-shape text:anchor-type="paragraph" draw:z-index="1" draw:name="Cuadro de texto 2" draw:style-name="gr2" draw:text-style-name="P6" svg:width="11.567cm" svg:height="0.93cm" svg:x="-1.439cm" svg:y="-0.118cm"><text:p text:style-name="P4"><text:span text:style-name="T3">1.- DATOS PERSOAIS</text:span></text:p><text:p text:style-name="P4"/><draw:enhanced-geometry svg:viewBox="0 0 21600 21600" draw:type="non-primitive" draw:enhanced-path="M 0 0 L 21600 0 21600 21600 0 21600 Z N"/></draw:custom-shape><draw:custom-shape text:anchor-type="paragraph" draw:z-index="2" draw:name="Cuadro de texto 3" draw:style-name="gr3" draw:text-style-name="P7" svg:width="16.962cm" svg:height="4.156cm" svg:x="-1.519cm" svg:y="1.498cm"><text:p text:style-name="P4"><text:span text:style-name="T4">D ______________________________________________________ con N.I.F. _______________ domiciliado a efectos de notificacións en __________________________________________________ municipio de _______________________ provincia de _______________________ en representación da Comisión de Festas, Agrupación ou Asociación de ____________________________________________</text:span></text:p><text:p text:style-name="P4"><text:span text:style-name="T4"><text:s/></text:span><text:span text:style-name="T4">Tfno. _________________________________</text:span></text:p><text:p text:style-name="P4"><text:span text:style-name="T4">Email ___________________________________</text:span></text:p><draw:enhanced-geometry svg:viewBox="0 0 21600 21600" draw:type="non-primitive" draw:enhanced-path="M 0 0 L 21600 0 21600 21600 0 21600 Z N"/></draw:custom-shape><draw:custom-shape text:anchor-type="paragraph" draw:z-index="3" draw:name="Cuadro de texto 4" draw:style-name="gr2" draw:text-style-name="P6" svg:width="11.141cm" svg:height="1.034cm" svg:x="-1.413cm" svg:y="6.048cm"><text:p text:style-name="P4"><text:span text:style-name="T2">2.- OBXECTO DA DECLARACIÓN</text:span></text:p><draw:enhanced-geometry svg:viewBox="0 0 21600 21600" draw:type="non-primitive" draw:enhanced-path="M 0 0 L 21600 0 21600 21600 0 21600 Z N"/></draw:custom-shape><draw:custom-shape text:anchor-type="paragraph" draw:z-index="4" draw:name="Cuadro de texto 5" draw:style-name="gr3" draw:text-style-name="P7" svg:width="16.678cm" svg:height="9.896cm" svg:x="-1.598cm" svg:y="7.636cm"><text:p text:style-name="P4"><text:span text:style-name="T4">BREVE DESCRICIÓN DA ACTIVIDADE ____________________________________________________</text:span></text:p><text:p text:style-name="P4"><text:span text:style-name="T4">__________________________________________________________________________________</text:span></text:p><text:p text:style-name="P4"><text:span text:style-name="T4">DATA DE CELEBRACIÓN DA FESTA ___________________________________________</text:span></text:p><text:p text:style-name="P4"><text:span text:style-name="T4">LUGAR DE CELEBRACIÓN DA FESTA __________________________________________</text:span></text:p><text:p text:style-name="P4"><text:span text:style-name="T4"><text:tab/></text:span><text:span text:style-name="T4">SI <text:s/></text:span><text:span text:style-name="T4"><text:tab/></text:span><text:span text:style-name="T4"><text:tab/></text:span><text:span text:style-name="T4"><text:tab/></text:span><text:span text:style-name="T4">NON</text:span><text:span text:style-name="T4"><text:tab/></text:span><text:span text:style-name="T4"><text:tab/></text:span><text:span text:style-name="T4"><text:tab/></text:span><text:span text:style-name="T4">ORQUESTRAS</text:span></text:p><text:p text:style-name="P4"><text:span text:style-name="T4"><text:tab/></text:span><text:span text:style-name="T4">SI </text:span><text:span text:style-name="T4"><text:tab/></text:span><text:span text:style-name="T4"><text:tab/></text:span><text:span text:style-name="T4"><text:tab/></text:span><text:span text:style-name="T4">NON </text:span><text:span text:style-name="T4"><text:tab/></text:span><text:span text:style-name="T4"> </text:span><text:span text:style-name="T4"><text:tab/></text:span><text:span text:style-name="T4"><text:tab/></text:span><text:span text:style-name="T4">ATRACCIÓNS DE FEIRA OU INCHABLES</text:span></text:p><text:p text:style-name="P4"><text:span text:style-name="T4"><text:tab/></text:span><text:span text:style-name="T4">SI </text:span><text:span text:style-name="T4"><text:tab/></text:span><text:span text:style-name="T4"><text:tab/></text:span><text:span text:style-name="T4"><text:tab/></text:span><text:span text:style-name="T4">NON</text:span><text:span text:style-name="T4"><text:tab/></text:span><text:span text:style-name="T4"><text:tab/></text:span><text:span text:style-name="T4"><text:tab/></text:span><text:span text:style-name="T4">CARPAS</text:span></text:p><text:p text:style-name="P4"><text:span text:style-name="T4"><text:tab/></text:span><text:span text:style-name="T4">SI </text:span><text:span text:style-name="T4"><text:tab/></text:span><text:span text:style-name="T4"><text:tab/></text:span><text:span text:style-name="T4"><text:tab/></text:span><text:span text:style-name="T4">NON</text:span><text:span text:style-name="T4"><text:tab/></text:span><text:span text:style-name="T4"><text:tab/></text:span><text:span text:style-name="T4"><text:tab/></text:span><text:span text:style-name="T4">FOGOS DE ARTIFICIO</text:span><text:span text:style-name="T4"><text:tab/></text:span></text:p><text:p text:style-name="P4"><text:span text:style-name="T4"><text:s/></text:span></text:p><text:p text:style-name="P4"><text:span text:style-name="T4"/></text:p><text:p text:style-name="P4"><text:span text:style-name="T4"/></text:p><text:p text:style-name="P4"><text:span text:style-name="T4">OUTRO TIPO DE INSTALACIÓN QUE PRECISE MONTAXE __________________________________</text:span></text:p><text:p text:style-name="P4"><text:span text:style-name="T4">________________________________________________________________________________</text:span></text:p><text:p text:style-name="P8"><text:span text:style-name="T4">O SOLICITANTE DECLARA BAIXO A SÚA RESPONSABILIDADE QUE SON CERTOS OS DATOS CONSIGNADOS NESTE DOCUMENTO E COMPROMÉTESE A DISPOÑER DO SEGURO DE RESPONSABILIDADE CIVIL VIXENTE NO MOMENTO DA CELEBRACIÓN DA FESTA</text:span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/><draw:enhanced-geometry svg:viewBox="0 0 21600 21600" draw:type="non-primitive" draw:enhanced-path="M 0 0 L 21600 0 21600 21600 0 21600 Z N"/></draw:custom-shape><draw:custom-shape text:anchor-type="paragraph" draw:z-index="5" draw:name="Cuadro de texto 6" draw:style-name="gr3" draw:text-style-name="P7" svg:width="0.558cm" svg:height="0.428cm" svg:x="2.073cm" svg:y="9.604cm"><text:p/><draw:enhanced-geometry svg:viewBox="0 0 21600 21600" draw:mirror-vertical="true" draw:type="non-primitive" draw:enhanced-path="M 0 0 L 21600 0 21600 21600 0 21600 Z N"/></draw:custom-shape><draw:custom-shape text:anchor-type="paragraph" draw:z-index="6" draw:name="Cuadro de texto 7" draw:style-name="gr3" draw:text-style-name="P7" svg:width="0.639cm" svg:height="0.375cm" svg:x="0.591cm" svg:y="9.566cm"><text:p/><draw:enhanced-geometry svg:viewBox="0 0 21600 21600" draw:type="non-primitive" draw:enhanced-path="M 0 0 L 21600 0 21600 21600 0 21600 Z N"/></draw:custom-shape><draw:custom-shape text:anchor-type="paragraph" draw:z-index="7" draw:name="Cuadro de texto 9" draw:style-name="gr3" draw:text-style-name="P7" svg:width="0.613cm" svg:height="0.428cm" svg:x="0.609cm" svg:y="10.031cm"><text:p/><draw:enhanced-geometry svg:viewBox="0 0 21600 21600" draw:type="non-primitive" draw:enhanced-path="M 0 0 L 21600 0 21600 21600 0 21600 Z N"/></draw:custom-shape><draw:custom-shape text:anchor-type="paragraph" draw:z-index="8" draw:name="Cuadro de texto 10" draw:style-name="gr3" draw:text-style-name="P7" svg:width="0.533cm" svg:height="0.399cm" svg:x="2.051cm" svg:y="10.717cm"><text:p/><draw:enhanced-geometry svg:viewBox="0 0 21600 21600" draw:type="non-primitive" draw:enhanced-path="M 0 0 L 21600 0 21600 21600 0 21600 Z N"/></draw:custom-shape><draw:custom-shape text:anchor-type="paragraph" draw:z-index="9" draw:name="Cuadro de texto 12" draw:style-name="gr3" draw:text-style-name="P7" svg:width="0.533cm" svg:height="0.399cm" svg:x="2.083cm" svg:y="11.21cm"><text:p/><draw:enhanced-geometry svg:viewBox="0 0 21600 21600" draw:type="non-primitive" draw:enhanced-path="M 0 0 L 21600 0 21600 21600 0 21600 Z N"/></draw:custom-shape><draw:custom-shape text:anchor-type="paragraph" draw:z-index="10" draw:name="Cuadro de texto 14" draw:style-name="gr2" draw:text-style-name="P6" svg:width="11.591cm" svg:height="1.14cm" svg:x="-1.651cm" svg:y="17.875cm"><text:p text:style-name="P4"><text:span text:style-name="T2">3.- DOCUMENTACIÓN ACHEGADA</text:span></text:p><draw:enhanced-geometry svg:viewBox="0 0 21600 21600" draw:type="non-primitive" draw:enhanced-path="M 0 0 L 21600 0 21600 21600 0 21600 Z N"/></draw:custom-shape><draw:custom-shape text:anchor-type="paragraph" draw:z-index="11" draw:name="Cuadro de texto 15" draw:style-name="gr3" draw:text-style-name="P7" svg:width="16.865cm" svg:height="1.297cm" svg:x="-1.572cm" svg:y="19.569cm"><text:p text:style-name="P4"><text:span text:style-name="T4">COMPROMISO DE CONTRATACIÓN DE SEGURO DE RESPONSABILIDADE CIVIL OU DOCUMENTO ACREDITATIVO DESTE</text:span></text:p><text:p text:style-name="P4"><text:span text:style-name="T4"/></text:p><draw:enhanced-geometry svg:viewBox="0 0 21600 21600" draw:type="non-primitive" draw:enhanced-path="M 0 0 L 21600 0 21600 21600 0 21600 Z N"/></draw:custom-shape><draw:custom-shape text:anchor-type="paragraph" draw:z-index="12" draw:name="Cuadro de texto 16" draw:style-name="gr3" draw:text-style-name="P7" svg:width="6.645cm" svg:height="1.989cm" svg:x="-1.545cm" svg:y="22.373cm"><text:p text:style-name="P4"><text:span text:style-name="T4">Sinatura</text:span></text:p><draw:enhanced-geometry svg:viewBox="0 0 21600 21600" draw:type="non-primitive" draw:enhanced-path="M 0 0 L 21600 0 21600 21600 0 21600 Z N"/></draw:custom-shape><draw:custom-shape text:anchor-type="paragraph" draw:z-index="13" draw:name="Cuadro de texto 6" draw:style-name="gr4" draw:text-style-name="P7" svg:width="0.558cm" svg:height="0.428cm" svg:x="2.051cm" svg:y="10.142cm"><text:p/><draw:enhanced-geometry svg:viewBox="0 0 21600 21600" draw:mirror-vertical="true" draw:type="non-primitive" draw:enhanced-path="M 0 0 L 21600 0 21600 21600 0 21600 Z N"/></draw:custom-shape><draw:custom-shape text:anchor-type="paragraph" draw:z-index="14" draw:name="Cuadro de texto 6" draw:style-name="gr4" draw:text-style-name="P7" svg:width="0.558cm" svg:height="0.428cm" svg:x="0.598cm" svg:y="10.576cm"><text:p/><draw:enhanced-geometry svg:viewBox="0 0 21600 21600" draw:mirror-vertical="true" draw:type="non-primitive" draw:enhanced-path="M 0 0 L 21600 0 21600 21600 0 21600 Z N"/></draw:custom-shape><draw:custom-shape text:anchor-type="paragraph" draw:z-index="15" draw:name="Cuadro de texto 6" draw:style-name="gr4" draw:text-style-name="P7" svg:width="0.558cm" svg:height="0.428cm" svg:x="2.051cm" svg:y="10.142cm"><text:p/><draw:enhanced-geometry svg:viewBox="0 0 21600 21600" draw:mirror-vertical="true" draw:type="non-primitive" draw:enhanced-path="M 0 0 L 21600 0 21600 21600 0 21600 Z N"/></draw:custom-shape><draw:custom-shape text:anchor-type="paragraph" draw:z-index="16" draw:name="Cuadro de texto 6" draw:style-name="gr4" draw:text-style-name="P7" svg:width="0.558cm" svg:height="0.428cm" svg:x="0.598cm" svg:y="11.141cm"><text:p/><draw:enhanced-geometry svg:viewBox="0 0 21600 21600" draw:mirror-vertical="true" draw:type="non-primitive" draw:enhanced-path="M 0 0 L 21600 0 21600 21600 0 21600 Z N"/></draw:custom-shape><text:span text:style-name="Fuente_20_de_20_párrafo_20_predeter."><text:span text:style-name="T1">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color="#00000a" fo:font-size="11pt" style:font-size-asian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uario</meta:initial-creator>
    <meta:creation-date>2018-06-29T07:11:00Z</meta:creation-date>
    <dc:date>2018-06-29T09:13:38.585000000</dc:date>
    <meta:editing-cycles>3</meta:editing-cycles>
    <meta:editing-duration>PT1M40S</meta:editing-duration>
    <meta:document-statistic meta:table-count="0" meta:image-count="0" meta:object-count="0" meta:page-count="1" meta:paragraph-count="1" meta:word-count="1" meta:character-count="2" meta:non-whitespace-character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