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078E98D136D2E7865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6.505cm" table:align="left"/>
    </style:style>
    <style:style style:name="Táboa2.A" style:family="table-column">
      <style:table-column-properties style:column-width="6.505cm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808080" loext:opacity="100%" style:font-name="Calibri Light1" fo:font-size="9pt" fo:font-weight="bold" officeooo:rsid="000d6c52" officeooo:paragraph-rsid="000463d7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Xunta Sans"/>
    </style:style>
    <style:style style:name="P3" style:family="paragraph" style:parent-style-name="Standard">
      <style:text-properties style:font-name="Xunta Sans" officeooo:rsid="0001de24" officeooo:paragraph-rsid="0001de24"/>
    </style:style>
    <style:style style:name="P4" style:family="paragraph" style:parent-style-name="Standard">
      <style:text-properties style:font-name="Xunta Sans" fo:font-style="italic" fo:font-weight="normal" officeooo:rsid="000463d7" officeooo:paragraph-rsid="000463d7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font-name="Xunta Sans" officeooo:rsid="00006a12" officeooo:paragraph-rsid="00006a12"/>
    </style:style>
    <style:style style:name="P6" style:family="paragraph" style:parent-style-name="Standard">
      <style:paragraph-properties fo:text-align="justify" style:justify-single-word="false"/>
      <style:text-properties style:font-name="Xunta Sans" fo:font-size="10.5pt" officeooo:paragraph-rsid="00029329" style:font-size-asian="10.5pt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Calibri Light" fo:font-size="12pt" officeooo:rsid="00006a12" officeooo:paragraph-rsid="00006a1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officeooo:rsid="00006a12" officeooo:paragraph-rsid="00006a12" style:font-size-asian="12pt" style:font-size-complex="12pt"/>
    </style:style>
    <style:style style:name="P10" style:family="paragraph" style:parent-style-name="Standard">
      <style:text-properties style:font-name="Calibri Light" fo:font-size="12pt" officeooo:rsid="00006a12" officeooo:paragraph-rsid="000463d7" style:font-size-asian="12pt" style:font-size-complex="12pt"/>
    </style:style>
    <style:style style:name="P11" style:family="paragraph" style:parent-style-name="Standard">
      <style:text-properties style:font-name="Calibri Light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2pt" officeooo:paragraph-rsid="00006a1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2pt" officeooo:rsid="002a8ddf" officeooo:paragraph-rsid="00006a12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2pt" officeooo:rsid="00006a12" officeooo:paragraph-rsid="00006a12" fo:background-color="transparent" style:font-size-asian="12pt" style:font-size-complex="12pt"/>
    </style:style>
    <style:style style:name="P16" style:family="paragraph" style:parent-style-name="Standard">
      <style:text-properties style:font-name="Calibri Light" fo:font-size="12pt" fo:font-weight="bold" officeooo:rsid="00006a12" officeooo:paragraph-rsid="00006a1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alibri Ligh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06a12"/>
    </style:style>
    <style:style style:name="T2" style:family="text">
      <style:text-properties officeooo:rsid="00027b83"/>
    </style:style>
    <style:style style:name="T3" style:family="text">
      <style:text-properties officeooo:rsid="00029329"/>
    </style:style>
    <style:style style:name="T4" style:family="text">
      <style:text-properties style:font-name="Calibri Light1" fo:font-weight="bold" officeooo:rsid="000d6c52" style:font-weight-asian="bold" style:font-weight-complex="bold"/>
    </style:style>
    <style:style style:name="T5" style:family="text">
      <style:text-properties style:font-name="Calibri Light1" fo:font-weight="bold" officeooo:rsid="00122b1f" style:font-weight-asian="bold" style:font-weight-complex="bold"/>
    </style:style>
    <style:style style:name="T6" style:family="text">
      <style:text-properties style:font-name="Calibri Light1" fo:font-weight="bold" officeooo:rsid="000f73bb" style:font-weight-asian="bold" style:font-weight-complex="bold"/>
    </style:style>
    <style:style style:name="T7" style:family="text">
      <style:text-properties style:font-name="Calibri Light1" fo:font-weight="bold" officeooo:rsid="000463d7" style:font-weight-asian="bold" style:font-weight-complex="bold"/>
    </style:style>
    <style:style style:name="T8" style:family="text">
      <style:text-properties style:font-name="Calibri Light1" fo:font-weight="bold" officeooo:rsid="0005bdb3" style:font-weight-asian="bold" style:font-weight-complex="bold"/>
    </style:style>
    <style:style style:name="T9" style:family="text">
      <style:text-properties style:font-name="Calibri Light1" fo:font-weight="bold" officeooo:rsid="0006570c" style:font-weight-asian="bold" style:font-weight-complex="bold"/>
    </style:style>
    <style:style style:name="T10" style:family="text">
      <style:text-properties officeooo:rsid="000463d7"/>
    </style:style>
    <style:style style:name="T11" style:family="text">
      <style:text-properties officeooo:rsid="00029329"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5bdb3" style:font-weight-asian="bold" style:font-weight-complex="bold"/>
    </style:style>
    <style:style style:name="T14" style:family="text">
      <style:text-properties officeooo:rsid="0005bd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text:span text:style-name="T7">DECLARACIÓN RESPONSABLE PARA</text:span><text:span text:style-name="T4"> PARTICIPAR COMO </text:span><text:span text:style-name="T8">ENTIDADE DE ECONOMÍA SOCIAL</text:span><text:span text:style-name="T4"> COEXPOSITORA </text:span><text:span text:style-name="T5">NA</text:span><text:span text:style-name="T9">S</text:span><text:span text:style-name="T5"> FEIRA</text:span><text:span text:style-name="T9">S</text:span><text:span text:style-name="T5"> NO</text:span><text:span text:style-name="T9">S</text:span><text:span text:style-name="T6"> QUE PARTICIPA </text:span><text:span text:style-name="T5">A </text:span><text:span text:style-name="T4">CONSELLERÍA DE PROMOCIÓN DO EMPREGO E IGUALDADE</text:span></text:p>
      <text:p text:style-name="P5"/>
      <text:p text:style-name="P8"/>
      <text:p text:style-name="P8"/>
      <table:table table:name="Táboa1" table:style-name="Táboa1">
        <table:table-column table:style-name="Táboa1.A"/>
        <table:table-row table:style-name="TableLine2890932590960">
          <table:table-cell table:style-name="Táboa1.A1" office:value-type="string">
            <text:p text:style-name="P10"><text:span text:style-name="T13">Entidade</text:span>: </text:p>
            <text:p text:style-name="P10"/>
          </table:table-cell>
        </table:table-row>
        <table:table-row table:style-name="TableLine2890932599664">
          <table:table-cell table:style-name="Táboa1.A2" office:value-type="string">
            <text:p text:style-name="P10"><text:span text:style-name="T12">CIF</text:span>:</text:p>
            <text:p text:style-name="P10"/>
          </table:table-cell>
        </table:table-row>
        <table:table-row table:style-name="TableLine2890932598576">
          <table:table-cell table:style-name="Táboa1.A2" office:value-type="string">
            <text:p text:style-name="P16">Responsable ou representa<text:span text:style-name="T2">n</text:span>te:</text:p>
            <text:p text:style-name="P16"/>
          </table:table-cell>
        </table:table-row>
      </table:table>
      <text:p text:style-name="P11"/>
      <text:p text:style-name="P11"/>
      <text:p text:style-name="P11"/>
      <text:p text:style-name="P17">A PERSOA <text:span text:style-name="T10">RESPONSABLE</text:span> O<text:span text:style-name="T3">U</text:span> REPRESENTANTE <text:span text:style-name="T10">DA </text:span><text:span text:style-name="T14">ENTIDADE</text:span><text:span text:style-name="T10"> </text:span>DECLARA <text:span text:style-name="T10">RESPONSABLEMENTE</text:span></text:p>
      <text:p text:style-name="P11"/>
      <text:p text:style-name="P12"><draw:control text:anchor-type="as-char" svg:y="-0.557cm" draw:z-index="1" draw:name="Forma1_1" draw:style-name="gr1" draw:text-style-name="P20" svg:width="0.604cm" svg:height="0.698cm" draw:control="control1"/>1. Que todos os datos cont<text:span text:style-name="T1">i</text:span>dos <text:span text:style-name="T1">n</text:span>esta declaración <text:span text:style-name="T1">e</text:span> <text:span text:style-name="T1">n</text:span>os documentos que se aportan son certos.</text:p>
      <text:p text:style-name="P13"/>
      <text:p text:style-name="P13"/>
      <text:p text:style-name="P9"><draw:control text:anchor-type="as-char" svg:y="-0.557cm" draw:z-index="2" draw:name="Forma1_0" draw:style-name="gr1" draw:text-style-name="P20" svg:width="0.604cm" svg:height="0.698cm" draw:control="control2"/>2. Que <text:span text:style-name="T11">a cooperativa ten depositadas as contas anuais correspondentes ó exercicio 2022 no Rexistro de cooperativas.</text:span></text:p>
      <text:p text:style-name="P14"/>
      <text:p text:style-name="P15"/>
      <text:p text:style-name="P12"><text:span text:style-name="T1"><draw:control text:anchor-type="as-char" svg:y="-0.557cm" draw:z-index="3" draw:name="Forma1_2" draw:style-name="gr1" draw:text-style-name="P20" svg:width="0.604cm" svg:height="0.698cm" draw:control="control3"/></text:span><text:span text:style-name="T1">3</text:span>. <text:span text:style-name="T1">Que os produ</text:span><text:span text:style-name="T3">c</text:span><text:span text:style-name="T1">tos que vai expoñer/vender na feira son </text:span><text:span text:style-name="T3">os establecidos no modelo de exposición de productos.</text:span></text:p>
      <text:p text:style-name="P13"><text:s/></text:p>
      <text:p text:style-name="P7"><text:s/></text:p>
      <text:p text:style-name="Standard"><text:s/></text:p>
      <text:p text:style-name="Standard"><text:s/></text:p>
      <text:p text:style-name="P18"><text:s/><text:span text:style-name="T10">(NOTA: a declaración responsable deberá estar asinada dixitalmente ou de forma manual)</text:span></text:p>
      <text:p text:style-name="P19"><text:s/></text:p>
      <text:p text:style-name="P3"/>
      <text:p text:style-name="P3"/>
      <text:p text:style-name="P3"/>
      <table:table table:name="Táboa2" table:style-name="Táboa2">
        <table:table-column table:style-name="Táboa2.A"/>
        <table:table-row table:style-name="TableLine2890932606464">
          <table:table-cell table:style-name="Táboa2.A1" office:value-type="string">
            <text:p text:style-name="P4">Sinatura</text:p>
          </table:table-cell>
        </table:table-row>
        <table:table-row table:style-name="TableLine2890932606736">
          <table:table-cell table:style-name="Táboa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style:font-name="Calibri Light1" fo:font-size="9pt" fo:font-weight="bold" officeooo:rsid="000d6c52" officeooo:paragraph-rsid="000463d7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3" text:anchor-type="char" svg:x="0.037cm" svg:y="-0.838cm" svg:width="4.24cm" svg:height="1.212cm" draw:z-index="0"><draw:image xlink:href="Pictures/10000000000001A400000078E98D136D2E786548.png" xlink:type="simple" xlink:show="embed" xlink:actuate="onLoad" draw:mime-type="image/png"/></draw:frame></text:p>
      </style:header>
      <style:footer>
        <text:p text:style-name="MP1">Consellería de Promoción do Emprego e Igualdade</text:p>
        <text:p text:style-name="MP1">Edificio Administrativo San Lázaro | 15707 | Santiago de Compostel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3:43:51.514000000</meta:creation-date>
    <dc:date>2024-04-11T11:03:15.410000000</dc:date>
    <meta:editing-duration>PT28M40S</meta:editing-duration>
    <meta:editing-cycles>8</meta:editing-cycles>
    <meta:generator>LibreOffice/7.2.6.2$Windows_X86_64 LibreOffice_project/b0ec3a565991f7569a5a7f5d24fed7f52653d754</meta:generator>
    <meta:document-statistic meta:table-count="2" meta:image-count="1" meta:object-count="0" meta:page-count="1" meta:paragraph-count="17" meta:word-count="118" meta:character-count="811" meta:non-whitespace-character-count="698"/>
  </office:meta>
</office:document-meta>
</file>