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rsid="0020d479" officeooo:paragraph-rsid="0020d479"/>
    </style:style>
    <style:style style:name="P4" style:family="paragraph" style:parent-style-name="Footer">
      <style:text-properties officeooo:rsid="0020d479" officeooo:paragraph-rsid="0020d479"/>
    </style:style>
    <style:style style:name="P5" style:family="paragraph" style:parent-style-name="Standard">
      <style:paragraph-properties fo:margin-left="1.431cm" fo:margin-right="0.203cm" fo:margin-top="0.125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.005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top="0.011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.016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.019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top="0.012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paragraph-properties fo:margin-top="0.007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left="0.21cm" fo:margin-right="0.178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.212cm" fo:margin-right="0.178cm" fo:line-height="150%" fo:text-align="justify" style:justify-single-word="false" fo:text-indent="-0.002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.21cm" fo:margin-right="0.194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.21cm" fo:margin-right="0.201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.21cm" fo:margin-right="0.203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252f94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.21cm" fo:margin-right="0.192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top="0.014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1" style:family="paragraph" style:parent-style-name="Text_20_body">
      <style:paragraph-properties fo:margin-left="0.212cm" fo:margin-right="0.199cm" fo:margin-top="0.122cm" fo:margin-bottom="0cm" style:contextual-spacing="false" fo:line-height="150%" fo:text-align="justify" style:justify-single-word="false" fo:text-indent="-0.002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.21cm" fo:margin-right="0.198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23" style:family="paragraph" style:parent-style-name="Text_20_body">
      <style:paragraph-properties fo:margin-left="0.21cm" fo:margin-right="0.191cm" fo:margin-top="0.122cm" fo:margin-bottom="0cm" style:contextual-spacing="false" fo:line-height="150%" fo:text-align="justify" style:justify-single-word="false" fo:text-indent="0.529cm" style:auto-text-indent="false"/>
      <style:text-properties fo:color="#000000" loext:opacity="100%" style:font-name="Times New Roman" fo:font-size="12pt" fo:language="gl" fo:country="ES" fo:font-style="normal" officeooo:paragraph-rsid="003d9275" style:font-size-asian="12pt" style:font-style-asian="normal" style:font-size-complex="12pt" style:font-style-complex="normal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25" style:family="paragraph" style:parent-style-name="Text_20_body">
      <style:paragraph-properties fo:margin-top="0.011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26" style:family="paragraph" style:parent-style-name="Text_20_body">
      <style:paragraph-properties fo:margin-left="0.21cm" fo:margin-right="0.513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27" style:family="paragraph" style:parent-style-name="Text_20_body">
      <style:paragraph-properties fo:margin-left="0.21cm" fo:margin-right="0.515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28" style:family="paragraph" style:parent-style-name="Text_20_body">
      <style:paragraph-properties fo:margin-top="0.007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29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0" style:family="paragraph" style:parent-style-name="Text_20_body">
      <style:paragraph-properties fo:margin-top="0.018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top="0.016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top="0.019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0cm" fo:margin-right="0.178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0.21cm" fo:margin-right="0.194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0.21cm" fo:margin-right="0.196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7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8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39" style:family="paragraph" style:parent-style-name="Text_20_body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40" style:family="paragraph" style:parent-style-name="Text_20_body" style:master-page-name="">
      <loext:graphic-properties draw:fill="none"/>
      <style:paragraph-properties fo:margin-left="0.101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42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3" style:family="paragraph" style:parent-style-name="Text_20_body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4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5" style:family="paragraph" style:parent-style-name="Text_20_body" style:master-page-name="">
      <loext:graphic-properties draw:fill="none"/>
      <style:paragraph-properties fo:margin-left="0cm" fo:margin-right="0.3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6" style:family="paragraph" style:parent-style-name="Text_20_body" style:master-page-name="">
      <loext:graphic-properties draw:fill="none"/>
      <style:paragraph-properties fo:margin-left="0cm" fo:margin-right="0.3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7" style:family="paragraph" style:parent-style-name="Text_20_body" style:master-page-name="">
      <loext:graphic-properties draw:fill="none"/>
      <style:paragraph-properties fo:margin-left="0.101cm" fo:margin-right="0.3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48" style:family="paragraph" style:parent-style-name="Text_20_body" style:master-page-name="">
      <loext:graphic-properties draw:fill="none"/>
      <style:paragraph-properties fo:margin-left="0cm" fo:margin-right="0.3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2df931" style:font-size-asian="12pt" style:font-style-asian="normal" style:font-size-complex="12pt" style:font-style-complex="normal"/>
    </style:style>
    <style:style style:name="P49" style:family="paragraph" style:parent-style-name="Text_20_body" style:master-page-name="">
      <loext:graphic-properties draw:fill="none"/>
      <style:paragraph-properties fo:margin-left="0.101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3d9275" style:font-size-asian="12pt" style:font-style-asian="normal" style:font-size-complex="12pt" style:font-style-complex="normal"/>
    </style:style>
    <style:style style:name="P50" style:family="paragraph" style:parent-style-name="Text_20_body" style:master-page-name="">
      <loext:graphic-properties draw:fill="none"/>
      <style:paragraph-properties fo:margin-left="0.101cm" fo:margin-right="0cm" fo:margin-top="0.25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708cm"/>
        </style:tab-stops>
      </style:paragraph-properties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51" style:family="paragraph" style:parent-style-name="Text_20_body">
      <style:paragraph-properties fo:margin-left="0cm" fo:margin-right="7.488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P52" style:family="paragraph" style:parent-style-name="Text_20_body">
      <style:paragraph-properties fo:margin-left="0cm" fo:margin-right="7.303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53" style:family="paragraph" style:parent-style-name="Text_20_body">
      <style:paragraph-properties fo:margin-left="0cm" fo:margin-right="7.303cm" fo:margin-top="0.099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54" style:family="paragraph" style:parent-style-name="Text_20_body">
      <style:paragraph-properties fo:margin-left="0cm" fo:margin-right="7.295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55" style:family="paragraph" style:parent-style-name="Text_20_body">
      <style:paragraph-properties fo:margin-left="0cm" fo:margin-right="7.295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3bf393" style:font-size-asian="12pt" style:font-style-asian="normal" style:font-weight-asian="bold" style:font-size-complex="12pt" style:font-style-complex="normal" style:font-weight-complex="bold" style:text-scale="105%"/>
    </style:style>
    <style:style style:name="P56" style:family="paragraph" style:parent-style-name="Text_20_body">
      <style:paragraph-properties fo:margin-left="0cm" fo:margin-right="7.691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05%"/>
    </style:style>
    <style:style style:name="P57" style:family="paragraph" style:parent-style-name="Text_20_body">
      <style:paragraph-properties fo:margin-left="0cm" fo:margin-right="0.178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05%"/>
    </style:style>
    <style:style style:name="P58" style:family="paragraph" style:parent-style-name="Text_20_body" style:master-page-name="">
      <loext:graphic-properties draw:fill="none"/>
      <style:paragraph-properties fo:margin-left="0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05%"/>
    </style:style>
    <style:style style:name="P59" style:family="paragraph" style:parent-style-name="Text_20_body" style:master-page-name="">
      <loext:graphic-properties draw:fill="none"/>
      <style:paragraph-properties fo:margin-left="0cm" fo:margin-right="0.3cm" fo:margin-top="0.099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60" style:family="paragraph" style:parent-style-name="Text_20_body" style:master-page-name="">
      <loext:graphic-properties draw:fill="none"/>
      <style:paragraph-properties fo:margin-left="0cm" fo:margin-right="0.3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61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62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3" style:family="paragraph" style:parent-style-name="Text_20_body">
      <style:paragraph-properties fo:margin-top="0.019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Text_20_body">
      <style:paragraph-properties fo:margin-top="0.004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officeooo:paragraph-rsid="004113ce" style:font-size-asian="12pt" style:font-style-asian="normal" style:font-weight-asian="bold" style:font-size-complex="12pt" style:font-style-complex="normal" style:font-weight-complex="bold"/>
    </style:style>
    <style:style style:name="P66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fo:font-weight="bold" officeooo:paragraph-rsid="004113ce" style:font-size-asian="12pt" style:font-style-asian="normal" style:font-weight-asian="bold" style:font-size-complex="12pt" style:font-style-complex="normal" style:font-weight-complex="bold"/>
    </style:style>
    <style:style style:name="P67" style:family="paragraph" style:parent-style-name="Text_20_body">
      <style:paragraph-properties fo:margin-top="0.011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/>
    </style:style>
    <style:style style:name="P68" style:family="paragraph" style:parent-style-name="Text_20_body">
      <style:paragraph-properties fo:margin-top="0.014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fo:font-weight="bold" style:font-size-asian="12pt" style:font-style-asian="normal" style:font-weight-asian="bold" style:font-size-complex="12pt" style:font-style-complex="normal"/>
    </style:style>
    <style:style style:name="P69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none" fo:font-weight="normal" officeooo:rsid="001f1a9f" officeooo:paragraph-rsid="001f1a9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margin-top="0.019cm" fo:margin-bottom="0cm" style:contextual-spacing="false" fo:line-height="150%" fo:text-align="justify" style:justify-single-word="false"/>
      <style:text-properties fo:color="#000000" loext:opacity="100%" style:font-name="Times New Roman" fo:font-size="12pt" fo:language="gl" fo:country="ES" fo:font-style="normal" style:text-underline-style="none" fo:font-weight="bold" officeooo:paragraph-rsid="004113ce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71" style:family="paragraph" style:parent-style-name="Text_20_body" style:master-page-name="">
      <loext:graphic-properties draw:fill="none"/>
      <style:paragraph-properties fo:margin-left="0.101cm" fo:margin-right="0.499cm" fo:margin-top="0.25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fo:background-color="#ffff00" style:font-size-asian="12pt" style:font-style-asian="normal" style:font-size-complex="12pt" style:font-style-complex="normal"/>
    </style:style>
    <style:style style:name="P72" style:family="paragraph" style:parent-style-name="Text_20_body" style:master-page-name="">
      <loext:graphic-properties draw:fill="none"/>
      <style:paragraph-properties fo:margin-left="0cm" fo:margin-right="0.499cm" fo:margin-top="0.25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officeooo:paragraph-rsid="004113ce" fo:background-color="transparent" style:font-size-asian="12pt" style:font-style-asian="normal" style:font-size-complex="12pt" style:font-style-complex="normal"/>
    </style:style>
    <style:style style:name="P73" style:family="paragraph" style:parent-style-name="Text_20_body">
      <style:paragraph-properties fo:line-height="150%" fo:text-align="justify" style:justify-single-word="false"/>
      <style:text-properties fo:color="#000000" loext:opacity="100%" style:font-name="Times New Roman" fo:font-size="12pt" fo:language="gl" fo:country="ES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74" style:family="paragraph" style:parent-style-name="Standard" style:master-page-name="">
      <loext:graphic-properties draw:fill="none"/>
      <style:paragraph-properties fo:margin-left="0.199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99cm"/>
          <style:tab-stop style:position="11.605cm"/>
          <style:tab-stop style:position="17.595cm"/>
        </style:tab-stops>
      </style:paragraph-properties>
      <style:text-properties fo:color="#000000" loext:opacity="100%" style:font-name="Times New Roman" fo:font-size="12pt" fo:font-style="normal" officeooo:paragraph-rsid="002c3dfc" style:font-size-asian="12pt" style:font-style-asian="normal" style:font-size-complex="12pt" style:font-style-complex="normal"/>
    </style:style>
    <style:style style:name="P75" style:family="paragraph" style:parent-style-name="Text_20_body" style:master-page-name="">
      <loext:graphic-properties draw:fill="none"/>
      <style:paragraph-properties fo:margin-left="0.199cm" fo:margin-right="0cm" fo:margin-top="0.25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7.746cm"/>
        </style:tab-stops>
      </style:paragraph-properties>
      <style:text-properties fo:color="#000000" loext:opacity="100%" style:font-name="Times New Roman" fo:font-size="12pt" fo:font-style="normal" officeooo:paragraph-rsid="002a7431" style:font-size-asian="12pt" style:font-style-asian="normal" style:font-size-complex="12pt" style:font-style-complex="normal"/>
    </style:style>
    <style:style style:name="P76" style:family="paragraph" style:parent-style-name="Text_20_body">
      <loext:graphic-properties draw:fill="none"/>
      <style:paragraph-properties fo:margin-left="0.4cm" fo:margin-right="0.3cm" fo:margin-top="0.122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7.553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77" style:family="paragraph" style:parent-style-name="Text_20_body" style:master-page-name="">
      <loext:graphic-properties draw:fill="none"/>
      <style:paragraph-properties fo:margin-left="1.499cm" fo:margin-right="0.3cm" fo:margin-top="0.122cm" fo:margin-bottom="0cm" style:contextual-spacing="false" fo:line-height="150%" fo:text-align="justify" style:justify-single-word="false" fo:orphans="2" fo:widows="2" fo:text-indent="-0.499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2df931" style:font-size-asian="12pt" style:font-style-asian="normal" style:font-size-complex="12pt" style:font-style-complex="normal"/>
    </style:style>
    <style:style style:name="P78" style:family="paragraph" style:parent-style-name="Text_20_body" style:master-page-name="">
      <loext:graphic-properties draw:fill="none"/>
      <style:paragraph-properties fo:margin-left="1.499cm" fo:margin-right="0.199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/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79" style:family="paragraph" style:parent-style-name="Text_20_body" style:master-page-name="">
      <loext:graphic-properties draw:fill="none"/>
      <style:paragraph-properties fo:margin-left="1.499cm" fo:margin-right="0.199cm" fo:line-height="150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2.752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80" style:family="paragraph" style:parent-style-name="Standard">
      <loext:graphic-properties draw:fill="none"/>
      <style:paragraph-properties fo:margin-left="0.199cm" fo:margin-right="0cm" fo:margin-top="0.122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5.008cm"/>
          <style:tab-stop style:position="8.996cm"/>
          <style:tab-stop style:position="17.746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1" style:family="paragraph" style:parent-style-name="Text_20_body" style:master-page-name="">
      <loext:graphic-properties draw:fill="none"/>
      <style:paragraph-properties fo:margin-left="0.101cm" fo:margin-right="0.499cm" fo:margin-top="0.123cm" fo:margin-bottom="0cm" style:contextual-spacing="false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2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3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4" style:family="paragraph" style:parent-style-name="Text_20_body" style:master-page-name="">
      <loext:graphic-properties draw:fill="none"/>
      <style:paragraph-properties fo:margin-left="0cm" fo:margin-right="0.199cm" fo:margin-top="0.4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5" style:family="paragraph" style:parent-style-name="Text_20_body" style:master-page-name="">
      <loext:graphic-properties draw:fill="none"/>
      <style:paragraph-properties fo:margin-left="0cm" fo:margin-right="0.4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86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87" style:family="paragraph" style:parent-style-name="Text_20_body" style:master-page-name="">
      <loext:graphic-properties draw:fill="none"/>
      <style:paragraph-properties fo:margin-left="0cm" fo:margin-right="0.3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88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89" style:family="paragraph" style:parent-style-name="Text_20_body" style:master-page-name="">
      <loext:graphic-properties draw:fill="none"/>
      <style:paragraph-properties fo:margin-left="0.101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officeooo:paragraph-rsid="0020d29d" style:font-size-asian="12pt" style:font-style-asian="normal" style:font-size-complex="12pt" style:font-style-complex="normal"/>
    </style:style>
    <style:style style:name="P90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925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91" style:family="paragraph" style:parent-style-name="Text_20_body">
      <style:paragraph-properties fo:margin-left="0.245cm" fo:margin-right="0.201cm" fo:margin-top="0.122cm" fo:margin-bottom="0cm" style:contextual-spacing="false" fo:line-height="150%" fo:text-align="justify" style:justify-single-word="false" fo:text-indent="0cm" style:auto-text-indent="false">
        <style:tab-stops>
          <style:tab-stop style:position="17.538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92" style:family="paragraph" style:parent-style-name="Text_20_body">
      <style:paragraph-properties fo:margin-left="0.247cm" fo:margin-right="0.289cm" fo:margin-top="0.252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12.002cm"/>
          <style:tab-stop style:position="15.005cm"/>
        </style:tab-stops>
      </style:paragraph-properties>
      <style:text-properties fo:color="#000000" loext:opacity="100%" style:font-name="Times New Roman" fo:font-size="12pt" fo:font-style="normal" officeooo:paragraph-rsid="003959cc" style:font-size-asian="12pt" style:font-style-asian="normal" style:font-size-complex="12pt" style:font-style-complex="normal"/>
    </style:style>
    <style:style style:name="P93" style:family="paragraph" style:parent-style-name="Text_20_body">
      <style:paragraph-properties fo:margin-left="0.212cm" fo:margin-right="0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94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1f1a9f" style:font-size-asian="12pt" style:font-style-asian="normal" style:font-size-complex="12pt" style:font-style-complex="normal"/>
    </style:style>
    <style:style style:name="P95" style:family="paragraph" style:parent-style-name="Text_20_body">
      <style:paragraph-properties fo:margin-left="0.21cm" fo:margin-right="0.203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252f94" style:font-size-asian="12pt" style:font-style-asian="normal" style:font-size-complex="12pt" style:font-style-complex="normal"/>
    </style:style>
    <style:style style:name="P96" style:family="paragraph" style:parent-style-name="Text_20_body">
      <style:paragraph-properties fo:margin-left="0.21cm" fo:margin-right="0.517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97" style:family="paragraph" style:parent-style-name="Text_20_body">
      <style:paragraph-properties fo:margin-left="0cm" fo:margin-right="0.198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98" style:family="paragraph" style:parent-style-name="Text_20_body">
      <style:paragraph-properties fo:margin-left="0.212cm" fo:margin-right="0.178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99" style:family="paragraph" style:parent-style-name="Text_20_body">
      <style:paragraph-properties fo:margin-left="0.212cm" fo:margin-right="0cm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0" style:family="paragraph" style:parent-style-name="Text_20_body">
      <style:paragraph-properties fo:margin-left="0cm" fo:margin-right="0.178cm" fo:margin-top="0.12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font-style="normal" fo:font-weight="bold" officeooo:paragraph-rsid="004113ce" style:font-size-asian="12pt" style:font-style-asian="normal" style:font-weight-asian="bold" style:font-size-complex="12pt" style:font-style-complex="normal" style:font-weight-complex="bold"/>
    </style:style>
    <style:style style:name="P101" style:family="paragraph" style:parent-style-name="Text_20_body" style:master-page-name="">
      <loext:graphic-properties draw:fill="none"/>
      <style:paragraph-properties fo:margin-left="0.101cm" fo:margin-right="0.199cm" fo:margin-top="0.00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4113ce" style:font-size-asian="12pt" style:font-style-asian="normal" style:font-weight-asian="bold" style:font-size-complex="12pt" style:font-style-complex="normal" style:font-weight-complex="bold"/>
    </style:style>
    <style:style style:name="P10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4" style:family="paragraph" style:parent-style-name="Text_20_body" style:master-page-name="">
      <loext:graphic-properties draw:fill="none"/>
      <style:paragraph-properties fo:margin-left="0cm" fo:margin-right="0.199cm" fo:margin-top="0.00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Text_20_body" style:master-page-name="">
      <loext:graphic-properties draw:fill="none"/>
      <style:paragraph-properties fo:margin-left="0cm" fo:margin-right="0.199cm" fo:margin-top="0.205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ext_20_body" style:master-page-name="">
      <loext:graphic-properties draw:fill="none"/>
      <style:paragraph-properties fo:margin-left="0cm" fo:margin-right="0.199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7" style:family="paragraph" style:parent-style-name="Text_20_body" style:master-page-name="">
      <loext:graphic-properties draw:fill="none"/>
      <style:paragraph-properties fo:margin-left="0cm" fo:margin-right="0.3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Text_20_body" style:master-page-name="">
      <loext:graphic-properties draw:fill="none"/>
      <style:paragraph-properties fo:margin-left="0cm" fo:margin-right="0.3cm" fo:margin-top="0.205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font-style="normal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09" style:family="paragraph" style:parent-style-name="Standard" style:master-page-name="">
      <loext:graphic-properties draw:fill="none"/>
      <style:paragraph-properties fo:margin-left="0cm" fo:margin-right="0.199cm" fo:margin-top="0.28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auto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10%"/>
    </style:style>
    <style:style style:name="P110" style:family="paragraph" style:parent-style-name="Heading_20_1" style:master-page-name="Standard">
      <style:paragraph-properties fo:margin-left="5.699cm" fo:margin-right="0.203cm" fo:margin-top="0.093cm" fo:margin-bottom="0cm" style:contextual-spacing="false" fo:line-height="150%" fo:text-align="justify" style:justify-single-word="false" fo:text-indent="0cm" style:auto-text-indent="false" style:page-number="auto"/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Heading_20_1">
      <style:paragraph-properties fo:margin-left="0cm" fo:margin-right="0.203cm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auto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05%"/>
    </style:style>
    <style:style style:name="P112" style:family="paragraph" style:parent-style-name="Text_20_body">
      <style:paragraph-properties fo:margin-left="0cm" fo:margin-right="7.303cm" fo:margin-top="0.099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4113ce" style:font-size-asian="12pt" style:font-style-asian="normal" style:font-weight-asian="bold" style:font-size-complex="12pt" style:font-style-complex="normal" style:font-weight-complex="bold" style:text-scale="105%"/>
    </style:style>
    <style:style style:name="P113" style:family="paragraph" style:parent-style-name="Text_20_body" style:master-page-name="">
      <loext:graphic-properties draw:fill="none"/>
      <style:paragraph-properties fo:margin-left="0cm" fo:margin-right="0.199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14" style:family="paragraph" style:parent-style-name="Text_20_body">
      <style:paragraph-properties fo:margin-left="0cm" fo:margin-right="7.295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3bf393" style:font-size-asian="12pt" style:font-style-asian="normal" style:font-weight-asian="bold" style:font-size-complex="12pt" style:font-style-complex="normal" style:font-weight-complex="bold" style:text-scale="105%"/>
    </style:style>
    <style:style style:name="P115" style:family="paragraph" style:parent-style-name="Text_20_body">
      <style:paragraph-properties fo:margin-left="0cm" fo:margin-right="7.488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style:font-size-asian="12pt" style:font-style-asian="normal" style:font-weight-asian="bold" style:font-size-complex="12pt" style:font-style-complex="normal" style:font-weight-complex="bold" style:text-scale="105%"/>
    </style:style>
    <style:style style:name="P116" style:family="paragraph" style:parent-style-name="Text_20_body">
      <style:paragraph-properties fo:margin-left="0.212cm" fo:margin-right="0cm" fo:margin-top="0.002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12pt" fo:language="gl" fo:country="ES" fo:font-style="normal" style:text-underline-style="solid" style:text-underline-width="bold" style:text-underline-color="font-color" fo:font-weight="bold" officeooo:paragraph-rsid="001f1a9f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List_20_Paragraph" style:list-style-name="WWNum6">
      <style:paragraph-properties fo:margin-left="1.482cm" fo:margin-right="0cm" fo:margin-top="0.101cm" fo:margin-bottom="0.101cm" style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18" style:family="paragraph" style:parent-style-name="List_20_Paragraph" style:list-style-name="WWNum6">
      <style:paragraph-properties fo:margin-left="1.482cm" fo:margin-right="0.203cm" fo:margin-top="0.101cm" fo:margin-bottom="0.101cm" style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19" style:family="paragraph" style:parent-style-name="List_20_Paragraph" style:list-style-name="WWNum6">
      <style:paragraph-properties fo:margin-left="1.482cm" fo:margin-right="0.201cm" fo:margin-top="0.101cm" fo:margin-bottom="0.101cm" style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0" style:family="paragraph" style:parent-style-name="List_20_Paragraph" style:list-style-name="WWNum5">
      <style:paragraph-properties fo:margin-left="1.482cm" fo:margin-right="0cm" fo:margin-top="0.101cm" fo:margin-bottom="0.101cm" style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1" style:family="paragraph" style:parent-style-name="List_20_Paragraph" style:list-style-name="WWNum5">
      <style:paragraph-properties fo:margin-left="1.482cm" fo:margin-right="0.198cm" fo:margin-top="0.101cm" fo:margin-bottom="0.101cm" style:contextual-spacing="false" fo:line-height="150%" fo:text-align="justify" style:justify-single-word="false" fo:text-indent="-0.847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2" style:family="paragraph" style:parent-style-name="List_20_Paragraph" style:list-style-name="WWNum2">
      <style:paragraph-properties fo:margin-left="1.482cm" fo:margin-right="0.201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23" style:family="paragraph" style:parent-style-name="List_20_Paragraph" style:list-style-name="WWNum2">
      <style:paragraph-properties fo:margin-left="1.482cm" fo:margin-right="0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24" style:family="paragraph" style:parent-style-name="List_20_Paragraph" style:list-style-name="WWNum2">
      <style:paragraph-properties fo:margin-left="1.482cm" fo:margin-right="0cm" fo:line-height="150%" fo:text-align="justify" style:justify-single-word="false" fo:text-indent="-0.741cm" style:auto-text-indent="false">
        <style:tab-stops>
          <style:tab-stop style:position="1.482cm"/>
          <style:tab-stop style:position="1.483cm"/>
        </style:tab-stops>
      </style:paragraph-properties>
      <style:text-properties fo:color="#000000" loext:opacity="100%" style:font-name="Times New Roman" fo:font-size="12pt" fo:font-style="normal" officeooo:paragraph-rsid="00271c7a" style:font-size-asian="12pt" style:font-style-asian="normal" style:font-size-complex="12pt" style:font-style-complex="normal"/>
    </style:style>
    <style:style style:name="P125" style:family="paragraph" style:parent-style-name="List_20_Paragraph" style:list-style-name="WWNum5">
      <style:paragraph-properties fo:margin-left="2.115cm" fo:margin-right="0cm" fo:line-height="150%" fo:text-align="justify" style:justify-single-word="false" fo:text-indent="-0.633cm" style:auto-text-indent="false">
        <style:tab-stops>
          <style:tab-stop style:position="2.115cm"/>
          <style:tab-stop style:position="2.117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6" style:family="paragraph" style:parent-style-name="List_20_Paragraph" style:list-style-name="WWNum5">
      <style:paragraph-properties fo:margin-left="2.117cm" fo:margin-right="0cm" fo:line-height="150%" fo:text-align="justify" style:justify-single-word="false" fo:text-indent="-0.635cm" style:auto-text-indent="false">
        <style:tab-stops>
          <style:tab-stop style:position="2.115cm"/>
          <style:tab-stop style:position="2.117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7" style:family="paragraph" style:parent-style-name="List_20_Paragraph" style:list-style-name="WWNum5">
      <style:paragraph-properties fo:margin-left="2.117cm" fo:margin-right="0cm" fo:margin-top="0.199cm" fo:margin-bottom="0cm" style:contextual-spacing="false" fo:line-height="150%" fo:text-align="justify" style:justify-single-word="false" fo:text-indent="-0.635cm" style:auto-text-indent="false">
        <style:tab-stops>
          <style:tab-stop style:position="2.117cm"/>
          <style:tab-stop style:position="2.118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8" style:family="paragraph" style:parent-style-name="List_20_Paragraph" style:list-style-name="WWNum5">
      <style:paragraph-properties fo:margin-left="2.117cm" fo:margin-right="0cm" fo:line-height="150%" fo:text-align="justify" style:justify-single-word="false" fo:text-indent="-0.635cm" style:auto-text-indent="false">
        <style:tab-stops>
          <style:tab-stop style:position="2.117cm"/>
          <style:tab-stop style:position="2.118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29" style:family="paragraph" style:parent-style-name="List_20_Paragraph" style:list-style-name="WWNum5">
      <style:paragraph-properties fo:margin-left="2.115cm" fo:margin-right="0.205cm" fo:line-height="150%" fo:text-align="justify" style:justify-single-word="false" fo:text-indent="-0.633cm" style:auto-text-indent="false">
        <style:tab-stops>
          <style:tab-stop style:position="2.117cm"/>
          <style:tab-stop style:position="2.118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30" style:family="paragraph" style:parent-style-name="List_20_Paragraph" style:list-style-name="WWNum5">
      <style:paragraph-properties fo:margin-left="2.117cm" fo:margin-right="0.199cm" fo:line-height="150%" fo:text-align="justify" style:justify-single-word="false" fo:text-indent="-0.635cm" style:auto-text-indent="false">
        <style:tab-stops>
          <style:tab-stop style:position="2.118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31" style:family="paragraph" style:parent-style-name="List_20_Paragraph" style:list-style-name="WWNum3">
      <style:paragraph-properties fo:margin-top="0.018cm" fo:margin-bottom="0cm" style:contextual-spacing="false" fo:line-height="150%" fo:text-align="justify" style:justify-single-word="false">
        <style:tab-stops>
          <style:tab-stop style:position="2.118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32" style:family="paragraph" style:parent-style-name="List_20_Paragraph" style:list-style-name="WWNum3">
      <style:paragraph-properties fo:margin-left="2.117cm" fo:margin-right="0.196cm" fo:line-height="150%" fo:text-align="justify" style:justify-single-word="false" fo:text-indent="-0.637cm" style:auto-text-indent="false">
        <style:tab-stops>
          <style:tab-stop style:position="2.118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33" style:family="paragraph" style:parent-style-name="List_20_Paragraph" style:list-style-name="WWNum4">
      <style:paragraph-properties fo:margin-left="1.482cm" fo:margin-right="0cm" fo:line-height="150%" fo:text-align="justify" style:justify-single-word="false" fo:text-indent="0cm" style:auto-text-indent="false">
        <style:tab-stops>
          <style:tab-stop style:position="1.935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34" style:family="paragraph" style:parent-style-name="List_20_Paragraph" style:list-style-name="WWNum4">
      <style:paragraph-properties fo:margin-left="1.935cm" fo:margin-right="0cm" fo:line-height="150%" fo:text-align="justify" style:justify-single-word="false" fo:text-indent="-0.453cm" style:auto-text-indent="false">
        <style:tab-stops>
          <style:tab-stop style:position="1.937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35" style:family="paragraph" style:parent-style-name="List_20_Paragraph" style:list-style-name="WWNum4">
      <style:paragraph-properties fo:margin-left="1.914cm" fo:margin-right="0cm" fo:line-height="150%" fo:text-align="justify" style:justify-single-word="false" fo:text-indent="-0.432cm" style:auto-text-indent="false">
        <style:tab-stops>
          <style:tab-stop style:position="1.916cm"/>
        </style:tab-stops>
      </style:paragraph-properties>
      <style:text-properties fo:color="#000000" loext:opacity="100%" style:font-name="Times New Roman" fo:font-size="12pt" fo:font-style="normal" officeooo:paragraph-rsid="004113ce" style:font-size-asian="12pt" style:font-style-asian="normal" style:font-size-complex="12pt" style:font-style-complex="normal"/>
    </style:style>
    <style:style style:name="P136" style:family="paragraph" style:parent-style-name="List_20_Paragraph" style:list-style-name="WWNum1" style:master-page-name="">
      <loext:graphic-properties draw:fill="none"/>
      <style:paragraph-properties fo:margin-left="0cm" fo:margin-right="0cm" fo:margin-top="0.122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9cm"/>
          <style:tab-stop style:position="16.903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37" style:family="paragraph" style:parent-style-name="List_20_Paragraph" style:list-style-name="WWNum1">
      <style:paragraph-properties fo:margin-left="0.988cm" fo:margin-right="0cm" fo:margin-top="0.122cm" fo:margin-bottom="0cm" style:contextual-spacing="false" fo:line-height="150%" fo:text-align="justify" style:justify-single-word="false" fo:text-indent="-0.635cm" style:auto-text-indent="false">
        <style:tab-stops>
          <style:tab-stop style:position="0.99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38" style:family="paragraph" style:parent-style-name="List_20_Paragraph" style:list-style-name="WWNum1">
      <style:paragraph-properties fo:margin-left="1.621cm" fo:margin-right="0cm" fo:line-height="150%" fo:text-align="justify" style:justify-single-word="false" fo:text-indent="-0.633cm" style:auto-text-indent="false">
        <style:tab-stops>
          <style:tab-stop style:position="1.625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39" style:family="paragraph" style:parent-style-name="List_20_Paragraph" style:list-style-name="WWNum1">
      <style:paragraph-properties fo:margin-left="1.623cm" fo:margin-right="0cm" fo:line-height="150%" fo:text-align="justify" style:justify-single-word="false" fo:text-indent="-0.637cm" style:auto-text-indent="false">
        <style:tab-stops>
          <style:tab-stop style:position="1.625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40" style:family="paragraph" style:parent-style-name="List_20_Paragraph" style:list-style-name="WWNum1">
      <style:paragraph-properties fo:margin-left="1.621cm" fo:margin-right="0.303cm" fo:line-height="150%" fo:text-align="justify" style:justify-single-word="false" fo:text-indent="-0.635cm" style:auto-text-indent="false">
        <style:tab-stops>
          <style:tab-stop style:position="1.623cm"/>
        </style:tab-stops>
      </style:paragraph-properties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P141" style:family="paragraph" style:parent-style-name="List_20_Paragraph" style:list-style-name="WWNum4">
      <style:paragraph-properties fo:margin-left="1.939cm" fo:margin-right="0cm" fo:line-height="150%" fo:text-align="justify" style:justify-single-word="false" fo:text-indent="-0.457cm" style:auto-text-indent="false">
        <style:tab-stops>
          <style:tab-stop style:position="1.94cm"/>
        </style:tab-stops>
      </style:paragraph-properties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142" style:family="paragraph" style:parent-style-name="List_20_Paragraph" style:list-style-name="WWNum4">
      <style:paragraph-properties fo:margin-left="1.482cm" fo:margin-right="0.199cm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loext:opacity="100%" style:font-name="Times New Roman" fo:font-size="12pt" fo:language="gl" fo:country="ES" fo:font-style="normal" officeooo:paragraph-rsid="004113ce" style:font-size-asian="12pt" style:font-style-asian="normal" style:font-size-complex="12pt" style:font-style-complex="normal"/>
    </style:style>
    <style:style style:name="P143" style:family="paragraph" style:parent-style-name="List_20_Paragraph" style:list-style-name="WWNum3">
      <style:paragraph-properties fo:margin-left="2.117cm" fo:margin-right="0.196cm" fo:line-height="150%" fo:text-align="justify" style:justify-single-word="false" fo:text-indent="-0.637cm" style:auto-text-indent="false">
        <style:tab-stops>
          <style:tab-stop style:position="2.118cm"/>
        </style:tab-stops>
      </style:paragraph-properties>
      <style:text-properties fo:color="#000000" loext:opacity="100%" style:font-name="Times New Roman" fo:font-size="12pt" fo:language="gl" fo:country="ES" fo:font-style="normal" style:font-size-asian="12pt" style:font-style-asian="normal" style:font-size-complex="12pt" style:font-style-complex="normal"/>
    </style:style>
    <style:style style:name="T1" style:family="text">
      <style:text-properties fo:language="gl" fo:country="ES"/>
    </style:style>
    <style:style style:name="T2" style:family="text">
      <style:text-properties fo:language="gl" fo:country="ES" style:text-underline-style="none"/>
    </style:style>
    <style:style style:name="T3" style:family="text">
      <style:text-properties fo:language="gl" fo:country="ES" style:text-underline-style="none" style:text-scale="105%"/>
    </style:style>
    <style:style style:name="T4" style:family="text">
      <style:text-properties fo:language="gl" fo:country="ES" style:text-underline-style="none" fo:font-weight="normal" style:font-weight-asian="normal" style:font-weight-complex="normal"/>
    </style:style>
    <style:style style:name="T5" style:family="text">
      <style:text-properties fo:language="gl" fo:country="ES" style:text-underline-style="none" fo:font-weight="normal" officeooo:rsid="001f1a9f" style:font-weight-asian="normal" style:font-weight-complex="normal"/>
    </style:style>
    <style:style style:name="T6" style:family="text">
      <style:text-properties fo:language="gl" fo:country="ES" style:text-underline-style="none" fo:font-weight="normal" officeooo:rsid="001e7848" style:font-weight-asian="normal" style:font-weight-complex="normal"/>
    </style:style>
    <style:style style:name="T7" style:family="text">
      <style:text-properties fo:language="gl" fo:country="ES" style:text-underline-style="none" fo:font-weight="normal" officeooo:rsid="0020d479" style:font-weight-asian="normal" style:font-weight-complex="normal"/>
    </style:style>
    <style:style style:name="T8" style:family="text">
      <style:text-properties fo:language="gl" fo:country="ES" style:text-underline-style="none" officeooo:rsid="001e7848"/>
    </style:style>
    <style:style style:name="T9" style:family="text">
      <style:text-properties fo:language="gl" fo:country="ES" style:text-underline-style="none" officeooo:rsid="002a7431"/>
    </style:style>
    <style:style style:name="T10" style:family="text">
      <style:text-properties fo:language="gl" fo:country="ES" style:text-underline-style="none" officeooo:rsid="002c3dfc"/>
    </style:style>
    <style:style style:name="T11" style:family="text">
      <style:text-properties fo:language="gl" fo:country="ES" style:text-underline-style="none" officeooo:rsid="004113ce"/>
    </style:style>
    <style:style style:name="T12" style:family="text">
      <style:text-properties fo:language="gl" fo:country="ES" style:text-underline-style="solid" style:text-underline-type="double" style:text-underline-width="auto" style:text-underline-color="font-color" style:text-scale="105%"/>
    </style:style>
    <style:style style:name="T13" style:family="text">
      <style:text-properties fo:language="gl" fo:country="ES" style:text-underline-style="solid" style:text-underline-width="bold" style:text-underline-color="font-color"/>
    </style:style>
    <style:style style:name="T14" style:family="text">
      <style:text-properties fo:language="gl" fo:country="ES" style:text-underline-style="solid" style:text-underline-width="bold" style:text-underline-color="font-color" fo:font-weight="bold" style:font-weight-asian="bold" style:font-weight-complex="bold"/>
    </style:style>
    <style:style style:name="T15" style:family="text">
      <style:text-properties fo:language="gl" fo:country="ES" style:text-underline-style="solid" style:text-underline-width="bold" style:text-underline-color="font-color" fo:font-weight="bold" officeooo:rsid="001f1a9f" style:font-weight-asian="bold" style:font-weight-complex="bold"/>
    </style:style>
    <style:style style:name="T16" style:family="text">
      <style:text-properties fo:language="gl" fo:country="ES" style:text-underline-style="solid" style:text-underline-width="bold" style:text-underline-color="font-color" officeooo:rsid="001f1a9f"/>
    </style:style>
    <style:style style:name="T17" style:family="text">
      <style:text-properties fo:language="gl" fo:country="ES" fo:font-weight="bold" style:font-weight-asian="bold" style:font-weight-complex="bold"/>
    </style:style>
    <style:style style:name="T18" style:family="text">
      <style:text-properties fo:language="gl" fo:country="ES" officeooo:rsid="0020d29d"/>
    </style:style>
    <style:style style:name="T19" style:family="text">
      <style:text-properties fo:language="gl" fo:country="ES" officeooo:rsid="00252f94"/>
    </style:style>
    <style:style style:name="T20" style:family="text">
      <style:text-properties fo:language="gl" fo:country="ES" style:text-underline-style="solid" style:text-underline-width="auto" style:text-underline-color="font-color"/>
    </style:style>
    <style:style style:name="T21" style:family="text">
      <style:text-properties fo:language="gl" fo:country="ES" style:text-underline-style="solid" style:text-underline-width="auto" style:text-underline-color="font-color" fo:font-weight="normal" officeooo:rsid="001e7848" style:font-weight-asian="normal" style:font-weight-complex="normal"/>
    </style:style>
    <style:style style:name="T22" style:family="text">
      <style:text-properties fo:language="gl" fo:country="ES" style:text-underline-style="solid" style:text-underline-width="auto" style:text-underline-color="font-color" officeooo:rsid="002a7431"/>
    </style:style>
    <style:style style:name="T23" style:family="text">
      <style:text-properties fo:language="gl" fo:country="ES" officeooo:rsid="002df931"/>
    </style:style>
    <style:style style:name="T24" style:family="text">
      <style:text-properties fo:language="gl" fo:country="ES" officeooo:rsid="0036f563"/>
    </style:style>
    <style:style style:name="T25" style:family="text">
      <style:text-properties fo:language="gl" fo:country="ES" officeooo:rsid="003959cc"/>
    </style:style>
    <style:style style:name="T26" style:family="text">
      <style:text-properties fo:language="gl" fo:country="ES" officeooo:rsid="003a3dba"/>
    </style:style>
    <style:style style:name="T27" style:family="text">
      <style:text-properties fo:language="gl" fo:country="ES" officeooo:rsid="003bf393"/>
    </style:style>
    <style:style style:name="T28" style:family="text">
      <style:text-properties fo:language="gl" fo:country="ES" officeooo:rsid="004113ce"/>
    </style:style>
    <style:style style:name="T29" style:family="text">
      <style:text-properties fo:letter-spacing="0.129cm" fo:language="gl" fo:country="ES" style:text-underline-style="none" style:text-scale="105%"/>
    </style:style>
    <style:style style:name="T30" style:family="text">
      <style:text-properties fo:letter-spacing="0.067cm" fo:language="gl" fo:country="ES"/>
    </style:style>
    <style:style style:name="T31" style:family="text">
      <style:text-properties fo:letter-spacing="0.028cm" fo:language="gl" fo:country="ES"/>
    </style:style>
    <style:style style:name="T32" style:family="text">
      <style:text-properties fo:letter-spacing="0.09cm" fo:language="gl" fo:country="ES"/>
    </style:style>
    <style:style style:name="T33" style:family="text">
      <style:text-properties fo:letter-spacing="0.005cm" fo:language="gl" fo:country="ES"/>
    </style:style>
    <style:style style:name="T34" style:family="text">
      <style:text-properties fo:letter-spacing="-0.026cm" fo:language="gl" fo:country="ES"/>
    </style:style>
    <style:style style:name="T35" style:family="text">
      <style:text-properties fo:letter-spacing="0.026cm" fo:language="gl" fo:country="ES"/>
    </style:style>
    <style:style style:name="T36" style:family="text">
      <style:text-properties fo:letter-spacing="0.026cm" fo:language="gl" fo:country="ES" style:text-underline-style="solid" style:text-underline-width="auto" style:text-underline-color="font-color" officeooo:rsid="001e7848"/>
    </style:style>
    <style:style style:name="T37" style:family="text">
      <style:text-properties fo:letter-spacing="-0.012cm" fo:language="gl" fo:country="ES"/>
    </style:style>
    <style:style style:name="T38" style:family="text">
      <style:text-properties fo:letter-spacing="-0.016cm" fo:language="gl" fo:country="ES"/>
    </style:style>
    <style:style style:name="T39" style:family="text">
      <style:text-properties fo:letter-spacing="0.037cm" fo:language="gl" fo:country="ES"/>
    </style:style>
    <style:style style:name="T40" style:family="text">
      <style:text-properties fo:letter-spacing="-0.025cm" fo:language="gl" fo:country="ES"/>
    </style:style>
    <style:style style:name="T41" style:family="text">
      <style:text-properties fo:letter-spacing="-0.019cm" fo:language="gl" fo:country="ES"/>
    </style:style>
    <style:style style:name="T42" style:family="text">
      <style:text-properties fo:letter-spacing="-0.021cm" fo:language="gl" fo:country="ES"/>
    </style:style>
    <style:style style:name="T43" style:family="text">
      <style:text-properties fo:letter-spacing="-0.011cm" fo:language="gl" fo:country="ES"/>
    </style:style>
    <style:style style:name="T44" style:family="text">
      <style:text-properties fo:letter-spacing="0.039cm" fo:language="gl" fo:country="ES"/>
    </style:style>
    <style:style style:name="T45" style:family="text">
      <style:text-properties fo:letter-spacing="0.041cm" fo:language="gl" fo:country="ES"/>
    </style:style>
    <style:style style:name="T46" style:family="text">
      <style:text-properties fo:letter-spacing="0.023cm" fo:language="gl" fo:country="ES"/>
    </style:style>
    <style:style style:name="T47" style:family="text">
      <style:text-properties fo:letter-spacing="-0.03cm" fo:language="gl" fo:country="ES"/>
    </style:style>
    <style:style style:name="T48" style:family="text">
      <style:text-properties fo:letter-spacing="-0.007cm" fo:language="gl" fo:country="ES"/>
    </style:style>
    <style:style style:name="T49" style:family="text">
      <style:text-properties style:text-underline-style="none" fo:font-weight="normal" officeooo:rsid="001f1a9f" style:font-name-asian="Times New Roman1" style:language-asian="en" style:country-asian="US" style:font-weight-asian="normal" style:font-name-complex="Times New Roman1" style:language-complex="ar" style:country-complex="SA" style:font-weight-complex="normal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2df931"/>
    </style:style>
    <style:style style:name="T52" style:family="text">
      <style:text-properties fo:letter-spacing="-0.028cm" fo:language="gl" fo:country="ES"/>
    </style:style>
    <style:style style:name="T53" style:family="text">
      <style:text-properties fo:letter-spacing="-0.014cm" fo:language="gl" fo:country="ES"/>
    </style:style>
    <style:style style:name="T54" style:family="text">
      <style:text-properties fo:letter-spacing="-0.023cm" fo:language="gl" fo:country="ES"/>
    </style:style>
    <style:style style:name="T55" style:family="text">
      <style:text-properties fo:letter-spacing="-0.018cm" fo:language="gl" fo:country="ES"/>
    </style:style>
    <style:style style:name="T56" style:family="text">
      <style:text-properties fo:letter-spacing="-0.034cm" fo:language="gl" fo:country="ES"/>
    </style:style>
    <style:style style:name="T57" style:family="text">
      <style:text-properties fo:letter-spacing="-0.005cm" fo:language="gl" fo:country="ES"/>
    </style:style>
    <style:style style:name="T58" style:family="text">
      <style:text-properties fo:letter-spacing="-0.009cm" fo:language="gl" fo:country="ES"/>
    </style:style>
    <style:style style:name="T59" style:family="text">
      <style:text-properties style:text-underline-style="solid" style:text-underline-width="bold" style:text-underline-color="font-color" fo:font-weight="bold" style:font-weight-asian="bold" style:font-weight-complex="bold"/>
    </style:style>
    <style:style style:name="T60" style:family="text">
      <style:text-properties style:text-underline-style="solid" style:text-underline-width="bold" style:text-underline-color="font-color" fo:font-weight="bold" style:font-weight-asian="bold" style:font-weight-complex="bold" style:text-scale="105%"/>
    </style:style>
    <style:style style:name="T61" style:family="text">
      <style:text-properties style:text-underline-style="solid" style:text-underline-width="bold" style:text-underline-color="font-color" fo:font-weight="bold" officeooo:rsid="003bf393" style:font-weight-asian="bold" style:font-weight-complex="bold" style:text-scale="105%"/>
    </style:style>
    <style:style style:name="T62" style:family="text">
      <style:text-properties style:text-underline-style="solid" style:text-underline-width="bold" style:text-underline-color="font-color" fo:font-weight="bold" style:font-name-asian="Times New Roman1" style:language-asian="en" style:country-asian="US" style:font-weight-asian="bold" style:font-name-complex="Times New Roman1" style:language-complex="ar" style:country-complex="SA" style:font-weight-complex="bold"/>
    </style:style>
    <style:style style:name="T63" style:family="text">
      <style:text-properties officeooo:rsid="0036f563"/>
    </style:style>
    <style:style style:name="T64" style:family="text">
      <style:text-properties officeooo:rsid="003959cc"/>
    </style:style>
    <style:style style:name="T65" style:family="text">
      <style:text-properties officeooo:rsid="003a3dba"/>
    </style:style>
    <style:style style:name="T66" style:family="text">
      <style:text-properties officeooo:rsid="003bf393"/>
    </style:style>
    <style:style style:name="T67" style:family="text">
      <style:text-properties officeooo:rsid="003d9275"/>
    </style:style>
    <style:style style:name="T68" style:family="text">
      <style:text-properties officeooo:rsid="0040c215"/>
    </style:style>
    <style:style style:name="T69" style:family="text">
      <style:text-properties officeooo:rsid="004113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1"><text:span text:style-name="T3">* </text:span><text:span text:style-name="T12">ESTATUTOS DO CLUB</text:span><text:span text:style-name="T29"> </text:span><text:span text:style-name="T3">*</text:span></text:h>
      <text:p text:style-name="P6"/>
      <text:p text:style-name="P7"><text:tab/>___________________________________________________________________</text:p>
      <text:p text:style-name="P5">(Nome do Club)</text:p>
      <text:p text:style-name="P6"/>
      <text:h text:style-name="P111" text:outline-level="1">CAPITULO I:</text:h>
      <text:p text:style-name="P109">NORMAS XERAIS:</text:p>
      <text:p text:style-name="P73"/>
      <text:p text:style-name="P91"><text:span text:style-name="T14">Artigo 1º</text:span><text:span text:style-name="T17">.-</text:span><text:span text:style-name="T30"> </text:span><text:span text:style-name="T1">O</text:span><text:span text:style-name="T31"> </text:span><text:span text:style-name="T1">Club</text:span><text:span text:style-name="T20"> <text:tab/></text:span><text:span text:style-name="T1"> é unha <text:s/>Asociación <text:s/>privada <text:s/>con <text:s/>personalidade <text:s/>xurídica <text:s/>e <text:s/>capacidade <text:s/>de <text:s/>obrar, </text:span><text:span text:style-name="T32"><text:s/></text:span><text:span text:style-name="T1">integrada </text:span><text:span text:style-name="T33"><text:s/></text:span><text:span text:style-name="T1">por persoas físicas ou xurídicas, con personalidade xurídica propia e capacidade de obrar, con <text:s/>domicilio na Comunidade Autónoma de Galicia, que ten como obxecto primordial o fomento e o impulso da práctica continuada dunha ou varias modalidades deportivas, así como a participación en actividades e competicións deportivas calquera que sexa o seu nivel e</text:span><text:span text:style-name="T34"> </text:span><text:span text:style-name="T1">destinatario.</text:span></text:p>
      <text:p text:style-name="P6"/>
      <text:p text:style-name="P92"><text:span text:style-name="T14">Artigo 2º</text:span><text:span text:style-name="T17">.-</text:span><text:span text:style-name="T35"> </text:span><text:span text:style-name="T1">O</text:span><text:span text:style-name="T30"> </text:span><text:span text:style-name="T1">Club </text:span><text:span text:style-name="T20"><text:tab/></text:span><text:span text:style-name="T1"> practicará</text:span><text:span text:style-name="T30"> </text:span><text:span text:style-name="T1">como principal modalidade deportiva a de </text:span><text:span text:style-name="T20"><text:tab/><text:tab/></text:span><text:span text:style-name="T1">, e solicitará a ratificación dos Estatutos e a inscrición no Rexistro de Entidades Deportivas de Galicia, de conformidade coa Lei </text:span><text:span text:style-name="T25">3/2012, do 2 de abril, do deporte de Galicia</text:span><text:span text:style-name="T1">.</text:span></text:p>
      <text:p text:style-name="P6"/>
      <text:p text:style-name="P50">O Club <text:span text:style-name="T50"><text:tab/><text:tab/></text:span> practicará así mesmo as modalidades deportivas de <text:span text:style-name="T50"><text:tab/></text:span> <text:span text:style-name="T50"><text:tab/></text:span> <text:span text:style-name="T51">e </text:span>para tal fin funcionarán as seccións deportivas correspondentes, sen prexuízo de que a Asemblea Xeral poida acordar a creación doutras.</text:p>
      <text:p text:style-name="P9"/>
      <text:p text:style-name="P75"><text:span text:style-name="T14">Artigo 3º</text:span><text:span text:style-name="T17">.-</text:span><text:span text:style-name="T35"> O domicilio social do Club </text:span><text:span text:style-name="T36"><text:tab/></text:span></text:p>
      <text:p text:style-name="P74"><text:bookmark-start text:name="__DdeLink__10990_402664643"/><text:span text:style-name="T8">f</text:span><text:bookmark-end text:name="__DdeLink__10990_402664643"/><text:span text:style-name="T8">íxase na rúa</text:span><text:span text:style-name="T6"> </text:span><text:span text:style-name="T21"><text:tab/><text:tab/></text:span><text:span text:style-name="T6">, </text:span><text:span text:style-name="T1">nº </text:span><text:span text:style-name="T20"><text:tab/></text:span><text:span text:style-name="T2">,</text:span><text:span text:style-name="T20"> </text:span><text:span text:style-name="T2"><text:s/></text:span><text:span text:style-name="T1">C.P. </text:span><text:span text:style-name="T20"><text:tab/></text:span><text:span text:style-name="T2">,</text:span><text:span text:style-name="T8"> </text:span><text:span text:style-name="T1">poboación </text:span><text:span text:style-name="T20"><text:tab/><text:tab/></text:span><text:span text:style-name="T2">, </text:span><text:soft-page-break/><text:span text:style-name="T9">C</text:span><text:span text:style-name="T1">oncello </text:span><text:span text:style-name="T19">de</text:span><text:span text:style-name="T2"> </text:span><text:span text:style-name="T20"><text:tab/><text:tab/><text:tab/></text:span><text:span text:style-name="T2">, </text:span><text:span text:style-name="T9">P</text:span><text:span text:style-name="T1">rovincia</text:span><text:span text:style-name="T48"> </text:span><text:span text:style-name="T1">de</text:span><text:span text:style-name="T20"> <text:tab/></text:span><text:span text:style-name="T2">.</text:span></text:p>
      <text:p text:style-name="P80"><text:span text:style-name="T10">T</text:span><text:span text:style-name="T9">eléfono </text:span><text:span text:style-name="T22"><text:tab/></text:span><text:span text:style-name="T9">, <text:s/></text:span><text:span text:style-name="T11">correo electrónico</text:span><text:span text:style-name="T9"> </text:span><text:span text:style-name="T22"><text:tab/> <text:tab/></text:span></text:p>
      <text:p text:style-name="P63"/>
      <text:p text:style-name="P81"><text:span text:style-name="T1">O Presidente cando as circunstancias o aconsellen, poderá acorda</text:span><text:span text:style-name="T25">r o</text:span><text:span text:style-name="T1"> cambio do domicilio social dentro da mesma localidade. Para o traslado do domicilio a outra localidade, que deberá ser sempre dentro do territorio da Comunidade Autónoma de Galicia, será necesario o acordo maioritario da Asemblea Xeral</text:span><text:span text:style-name="T38"> </text:span><text:span text:style-name="T1">Extraordinaria.</text:span></text:p>
      <text:p text:style-name="P72">En <text:span text:style-name="T69">ambos</text:span> casos, o traslado de domicilio social non implicará modificación estatutaria, e terá de ser notificado <text:span text:style-name="T64">ao</text:span>s socios, e <text:span text:style-name="T64">ao</text:span> Rexistro de Entidades Deportivas de Galicia.</text:p>
      <text:p text:style-name="P71"/>
      <text:p text:style-name="P56">CAPITULO II</text:p>
      <text:p text:style-name="P65"/>
      <text:p text:style-name="P58">CLASES DE SOCIOS, ADMISIÓN, DEREITOS E OBRIGACIÓNS</text:p>
      <text:p text:style-name="P25"/>
      <text:p text:style-name="P85"><text:span text:style-name="T14">Artigo 4º</text:span><text:span text:style-name="T1">.- O número de socios será ilimitado. A Asemblea Xeral poderá suspender, non obstante, <text:s/>a admisión de novos socios cando así o esixan razóns de aforo ou capacidade física das instalacións. Os socios poderán ser das seguintes clases: de número, honorarios, aspirantes e familiares.</text:span></text:p>
      <text:p text:style-name="P24"/>
      <text:p text:style-name="P96"><text:span text:style-name="T14">Artigo 5º</text:span><text:span text:style-name="T1">.- Son socios de número </text:span><text:span text:style-name="T25">todas </text:span><text:span text:style-name="T1">as persoas maiores de idade, que satisfagan a cota social establecida pola Asemblea Xeral.</text:span></text:p>
      <text:p text:style-name="P24"/>
      <text:p text:style-name="P26">Os menores de 18 anos, clasificaranse como socios aspirantes, tendo dereito <text:span text:style-name="T64">ao</text:span> uso das instalacións sociais mediante a cota que se fixe e pasarán automaticamente a ser socios de número <text:span text:style-name="T64">ao</text:span> cumpriren a maioría de idade.</text:p>
      <text:p text:style-name="P24"/>
      <text:p text:style-name="P27">Serán socios honorarios aquelas persoas ás que a Asemblea Xeral confira esta distinción e terán un posto de preferencia nos actos oficiais da sociedade.</text:p>
      <text:p text:style-name="P24"/>
      <text:p text:style-name="P27">Son socios familiares todas aquelas persoas que dependan economicamente dun socio de número e convivan con <text:span text:style-name="T69">é</text:span>l no mesmo domicilio.</text:p>
      <text:p text:style-name="P39"><text:soft-page-break/><text:span text:style-name="T62">Artigo 6º</text:span><text:span text:style-name="T49">.-</text:span></text:p>
      <text:p text:style-name="P70"/>
      <text:p text:style-name="P40">1.- Os socios de número terán os seguintes dereitos:</text:p>
      <text:p text:style-name="P25"/>
      <text:list text:style-name="WWNum6">
        <text:list-item>
          <text:list>
            <text:list-item>
              <text:list>
                <text:list-item>
                  <text:p text:style-name="P117"><text:span text:style-name="T1">Contribuír </text:span><text:span text:style-name="T25">ao</text:span><text:span text:style-name="T1"> cumprimento dos fins específicos da</text:span><text:span text:style-name="T52"> </text:span><text:span text:style-name="T1">asociación.</text:span></text:p>
                </text:list-item>
                <text:list-item>
                  <text:p text:style-name="P117"><text:span text:style-name="T1">Esixir que a Asociación se axuste </text:span><text:span text:style-name="T25">ao</text:span><text:span text:style-name="T1"> disposto na normativa autonómica deportiva e </text:span><text:span text:style-name="T25">ao</text:span><text:span text:style-name="T1"> establecido no</text:span><text:span text:style-name="T26">s</text:span><text:span text:style-name="T1"> presente</text:span><text:span text:style-name="T26">s</text:span><text:span text:style-name="T43"> </text:span><text:span text:style-name="T1">Estatuto</text:span><text:span text:style-name="T26">s</text:span><text:span text:style-name="T1">.</text:span></text:p>
                </text:list-item>
                <text:list-item>
                  <text:p text:style-name="P117"><text:span text:style-name="T1">Separarse libremente da Asociación</text:span><text:span text:style-name="T53"> </text:span><text:span text:style-name="T1">.</text:span></text:p>
                </text:list-item>
                <text:list-item>
                  <text:p text:style-name="P118"><text:span text:style-name="T1">Coñece</text:span><text:span text:style-name="T26">r </text:span><text:span text:style-name="T1">as actividades da Asociación e examina</text:span><text:span text:style-name="T26">r </text:span><text:span text:style-name="T1">a súa documentación, previa petición razoada </text:span><text:span text:style-name="T26">ao</text:span><text:span text:style-name="T48"> </text:span><text:span text:style-name="T1">Presidente.</text:span></text:p>
                </text:list-item>
                <text:list-item>
                  <text:p text:style-name="P117"><text:span text:style-name="T1">Expor libremente as súas opinións no seo da</text:span><text:span text:style-name="T54"> </text:span><text:span text:style-name="T1">Asociación.</text:span></text:p>
                </text:list-item>
                <text:list-item>
                  <text:p text:style-name="P119"><text:span text:style-name="T1">Ser elector e elixible para os órganos de representación e goberno da Asociación, sempre que teña plena capacidade de</text:span><text:span text:style-name="T37"> </text:span><text:span text:style-name="T1">obrar.</text:span></text:p>
                </text:list-item>
              </text:list>
            </text:list-item>
          </text:list>
        </text:list-item>
      </text:list>
      <text:p text:style-name="P36"/>
      <text:p text:style-name="P36"/>
      <text:p text:style-name="P66">2.- Son obrigacións dos socios de <text:s/>número:</text:p>
      <text:p text:style-name="P25"/>
      <text:list text:style-name="WWNum5">
        <text:list-item>
          <text:p text:style-name="P120"><text:span text:style-name="T1">Aboa</text:span><text:span text:style-name="T26">r </text:span><text:span text:style-name="T1">as cotas que esixa a Asemblea</text:span><text:span text:style-name="T55"> </text:span><text:span text:style-name="T1">Xeral.</text:span></text:p>
        </text:list-item>
        <text:list-item>
          <text:p text:style-name="P120"><text:span text:style-name="T1">Contribuír </text:span><text:span text:style-name="T26">ao</text:span><text:span text:style-name="T1"> sostemento e difusión do deporte ou modalidades</text:span><text:span text:style-name="T56"> </text:span><text:span text:style-name="T1">Deportivas.</text:span></text:p>
        </text:list-item>
        <text:list-item>
          <text:p text:style-name="P121"><text:span text:style-name="T1">Acatar cantas disposicións dite a Asemblea Xeral, a Xunta Directiva ou Presiden</text:span><text:span text:style-name="T26">cia</text:span><text:span text:style-name="T1">, para o bo goberno da</text:span><text:span text:style-name="T57"> </text:span><text:span text:style-name="T1">sociedade.</text:span></text:p>
        </text:list-item>
      </text:list>
      <text:p text:style-name="P24"/>
      <text:p text:style-name="P83"><text:span text:style-name="T17">3.- </text:span><text:span text:style-name="T1">Os socios aspirantes terán dereito a aproveitarse dos servi</text:span><text:span text:style-name="T24">z</text:span><text:span text:style-name="T1">os e instalacións sociais da Asociación.</text:span></text:p>
      <text:p text:style-name="P24"/>
      <text:p text:style-name="P90"><text:span text:style-name="T17">4.- </text:span><text:span text:style-name="T1">Os familiares dos socios de número terán dereito a aproveitarse daqueles servi</text:span><text:span text:style-name="T24">z</text:span><text:span text:style-name="T1">os e instalacións que se determinen, previo pago da cota</text:span><text:span text:style-name="T40"> </text:span><text:span text:style-name="T1">fixada.</text:span></text:p>
      <text:p text:style-name="P65"/>
      <text:p text:style-name="P65"/>
      <text:p text:style-name="P65"/>
      <text:p text:style-name="P65"/>
      <text:p text:style-name="P83"><text:soft-page-break/><text:span text:style-name="T14">Artigo 7º</text:span><text:span text:style-name="T1">.- Para ser admitido como socio, en calquera das súas modalidades, será necesario:</text:span></text:p>
      <text:p text:style-name="P29"/>
      <text:list text:continue-numbering="true" text:style-name="WWNum5">
        <text:list-item>
          <text:list>
            <text:list-item>
              <text:p text:style-name="P125"><text:span text:style-name="T1">Te</text:span><text:span text:style-name="T24">r </text:span><text:span text:style-name="T1">a idade sinalada para cada unha</text:span><text:span text:style-name="T43"> </text:span><text:span text:style-name="T1">delas.</text:span></text:p>
            </text:list-item>
          </text:list>
        </text:list-item>
      </text:list>
      <text:p text:style-name="P30"/>
      <text:list text:continue-numbering="true" text:style-name="WWNum5">
        <text:list-item>
          <text:list>
            <text:list-item>
              <text:p text:style-name="P126"><text:span text:style-name="T1">Solicitude por escrito dirixida </text:span><text:span text:style-name="T26">á</text:span><text:span text:style-name="T55"> </text:span><text:span text:style-name="T1">Presiden</text:span><text:span text:style-name="T26">cia</text:span><text:span text:style-name="T1">.</text:span></text:p>
            </text:list-item>
          </text:list>
        </text:list-item>
      </text:list>
      <text:p text:style-name="P30"/>
      <text:list text:continue-numbering="true" text:style-name="WWNum5">
        <text:list-item>
          <text:list>
            <text:list-item>
              <text:p text:style-name="P126"><text:span text:style-name="T1">Satisface</text:span><text:span text:style-name="T24">r a</text:span><text:span text:style-name="T1"> cota de ingreso</text:span><text:span text:style-name="T42"> </text:span><text:span text:style-name="T1">correspondente.</text:span></text:p>
            </text:list-item>
          </text:list>
        </text:list-item>
      </text:list>
      <text:p text:style-name="P24"/>
      <text:p text:style-name="P84"><text:span text:style-name="T59">Artigo 8º</text:span>.- A condición de socio pérdese:</text:p>
      <text:list text:continue-numbering="true" text:style-name="WWNum5">
        <text:list-item>
          <text:list>
            <text:list-item>
              <text:p text:style-name="P127"><text:span text:style-name="T1">Por vontade</text:span><text:span text:style-name="T58"> </text:span><text:span text:style-name="T1">propia.</text:span></text:p>
            </text:list-item>
          </text:list>
        </text:list-item>
      </text:list>
      <text:p text:style-name="P31"/>
      <text:list text:continue-numbering="true" text:style-name="WWNum5">
        <text:list-item>
          <text:list>
            <text:list-item>
              <text:p text:style-name="P129"><text:span text:style-name="T1">Por falta de pago das cotas sociais durante tres meses consecutivos, previo requirimento de pago, e consecuente Resolución d</text:span><text:span text:style-name="T26">a</text:span><text:span text:style-name="T52"> </text:span><text:span text:style-name="T1">Presiden</text:span><text:span text:style-name="T26">cia</text:span><text:span text:style-name="T1">.</text:span></text:p>
            </text:list-item>
          </text:list>
        </text:list-item>
      </text:list>
      <text:p text:style-name="P30"/>
      <text:list text:continue-numbering="true" text:style-name="WWNum5">
        <text:list-item>
          <text:list>
            <text:list-item>
              <text:p text:style-name="P130"><text:span text:style-name="T1">Por acordo d</text:span><text:span text:style-name="T26">a</text:span><text:span text:style-name="T1"> presiden</text:span><text:span text:style-name="T26">cia</text:span><text:span text:style-name="T1"> no seu caso, fundado en faltas de carácter grave, previa audiencia d</text:span><text:span text:style-name="T26">a persoa</text:span><text:span text:style-name="T1"> interesad</text:span><text:span text:style-name="T26">a,</text:span><text:span text:style-name="T1"> que haberá de ser ratificado na primeira asemblea xeral que se</text:span><text:span text:style-name="T57"> </text:span><text:span text:style-name="T1">celebre.</text:span></text:p>
            </text:list-item>
          </text:list>
        </text:list-item>
      </text:list>
      <text:p text:style-name="P29"/>
      <text:list text:continue-numbering="true" text:style-name="WWNum5">
        <text:list-item>
          <text:list>
            <text:list-item>
              <text:p text:style-name="P128"><text:span text:style-name="T1">Por calquera outra causa establecida na lexislación</text:span><text:span text:style-name="T54"> </text:span><text:span text:style-name="T1">vixente.</text:span></text:p>
            </text:list-item>
          </text:list>
        </text:list-item>
      </text:list>
      <text:p text:style-name="P112"/>
      <text:p text:style-name="P112"/>
      <text:p text:style-name="P112">CAPITULO III</text:p>
      <text:p text:style-name="P57">ÓRGANOS DE REPRESENTACIÓN E GOBERNO</text:p>
      <text:p text:style-name="P32"/>
      <text:p text:style-name="P100"><text:span text:style-name="T13">Artigo 9º</text:span><text:span text:style-name="T4">.</text:span><text:span text:style-name="T5">-</text:span></text:p>
      <text:p text:style-name="P25"/>
      <text:p text:style-name="P33">Son Órganos de representación e goberno do Club, a Asemblea Xeral e <text:span text:style-name="T65">a</text:span> Presiden<text:span text:style-name="T65">cia</text:span>.</text:p>
      <text:p text:style-name="P28"/>
      <text:p text:style-name="P28"/>
      <text:p text:style-name="P28"/>
      <text:p text:style-name="P82"><text:soft-page-break/><text:span text:style-name="T14">Artigo 10º</text:span><text:span text:style-name="T4">.</text:span><text:span text:style-name="T5">-</text:span></text:p>
      <text:p text:style-name="P25"/>
      <text:p text:style-name="P37"><text:span text:style-name="T65">A</text:span> Presiden<text:span text:style-name="T65">cia</text:span> é o órgano executivo do Club, posúe a representación legal, convoca e preside os órganos de representación e goberno executando os acordos destes.</text:p>
      <text:p text:style-name="P24"/>
      <text:p text:style-name="P38">O cargo de Presidente é a título gratuíto e carente de interese nos resultados económicos da explotación, por si mesmo ou a través de persoa interposta.</text:p>
      <text:p text:style-name="P24"/>
      <text:p text:style-name="P38">Será elixido mediante sufraxio libre, directo, o igual e secreto por e entre os membros da Asemblea Xeral, cada 4 anos.</text:p>
      <text:p text:style-name="P28"/>
      <text:p text:style-name="P82"><text:span text:style-name="T14">Artigo 11º</text:span><text:span text:style-name="T4">.</text:span><text:span text:style-name="T5">-</text:span></text:p>
      <text:p text:style-name="P25"/>
      <text:p text:style-name="P41">O Presidente cesará por:</text:p>
      <text:list text:style-name="WWNum4">
        <text:list-item>
          <text:p text:style-name="P133"><text:span text:style-name="T1">Transcorre</text:span><text:span text:style-name="T26">r </text:span><text:span text:style-name="T1">o prazo polo que foi</text:span><text:span text:style-name="T43"> </text:span><text:span text:style-name="T1">elixido.</text:span></text:p>
        </text:list-item>
        <text:list-item>
          <text:p text:style-name="P141">Dimisión.</text:p>
        </text:list-item>
        <text:list-item>
          <text:p text:style-name="P142">Falecemento ou incapacidade física ou psíquica para continuar no exercicio do seu cargo.</text:p>
        </text:list-item>
        <text:list-item>
          <text:p text:style-name="P134"><text:span text:style-name="T1">Aprobación dunha moción de censura pola Asemblea</text:span><text:span text:style-name="T54"> </text:span><text:span text:style-name="T1">Xeral.</text:span></text:p>
        </text:list-item>
        <text:list-item>
          <text:p text:style-name="P135"><text:span text:style-name="T1">Inhabilitación por sentencia xudicial firme ou sanción</text:span><text:span text:style-name="T34"> </text:span><text:span text:style-name="T1">deportiva.</text:span></text:p>
        </text:list-item>
      </text:list>
      <text:p text:style-name="P28"/>
      <text:p text:style-name="P101"><text:span text:style-name="T13">Artigo 12º</text:span><text:span text:style-name="T4">.</text:span><text:span text:style-name="T5">-</text:span></text:p>
      <text:p text:style-name="P35">1.- Como órgano complementario dos de goberno e representación poderá haber unha xunta directiva que actuará como órgano colexiado de xestión do Club, e exercerá as funcións que este estatuto lle confire.</text:p>
      <text:p text:style-name="P24"/>
      <text:p text:style-name="P34">2.- Os membros da Xunta Directiva serán designados e revocados libremente pol<text:span text:style-name="T65">a </text:span>presiden<text:span text:style-name="T65">cia</text:span>, debendo dar conta diso na primeira Asemblea Xeral que se celebre. Da mesma formará parte un secretario e un tesoureiro. <text:span text:style-name="T65">Todos </text:span>os cargos serán gratuítos e carecen de interese nos resultados económicos do <text:span text:style-name="T65">c</text:span>lub por si mesmos ou persoa interposta.</text:p>
      <text:p text:style-name="P53"/>
      <text:p text:style-name="P10"/>
      <text:p text:style-name="P116"/>
      <text:p text:style-name="P93"><text:soft-page-break/><text:span text:style-name="T14">Artigo 13º</text:span><text:span text:style-name="T4">.</text:span><text:span text:style-name="T5">-</text:span></text:p>
      <text:p text:style-name="P8"/>
      <text:p text:style-name="P17">1.- A Xunta Directiva quedará validamente constituída en primeira convocatoria cando concorran a ela a maioría dos seus membros. En segunda convocatoria será suficiente a concorrencia, polo menos, de tres dos seus membros, e, en todo caso d<text:span text:style-name="T65">a</text:span> Presiden<text:span text:style-name="T65">cia</text:span>.</text:p>
      <text:p text:style-name="P17"/>
      <text:p text:style-name="P18">2.- A Xunta Directiva convocarase pol<text:span text:style-name="T65">a</text:span> Presiden<text:span text:style-name="T65">cia,</text:span> con dous días de antelación como mínimo, á data de celebración.</text:p>
      <text:p text:style-name="P95"><text:span text:style-name="T19">A </text:span><text:span text:style-name="T1">Xunta Directiva quedará tamén validamente constituída, cando estean presentes </text:span><text:span text:style-name="T26">todos </text:span><text:span text:style-name="T1">os seus membros, aínda que non houbera mediado convocatoria previa.</text:span></text:p>
      <text:p text:style-name="P18"/>
      <text:p text:style-name="P18">3.- En especial corresponde á Xunta Directiva:</text:p>
      <text:list text:style-name="WWNum3">
        <text:list-item>
          <text:p text:style-name="P131"><text:span text:style-name="T1">Dirixir a xestión do Club, vela</text:span><text:span text:style-name="T26">n</text:span><text:span text:style-name="T1">do polo cumprimento do seu obxecto</text:span><text:span text:style-name="T47"> </text:span><text:span text:style-name="T1">social.</text:span></text:p>
        </text:list-item>
        <text:list-item>
          <text:p text:style-name="P143">Formular o inventario, memoria e presuposto anual, que se someterá a aprobación da Asemblea.</text:p>
        </text:list-item>
        <text:list-item>
          <text:p text:style-name="P132"><text:span text:style-name="T1">Aplicar </text:span><text:span text:style-name="T26">todas </text:span><text:span text:style-name="T1">as medidas deportivas, económicas e administrativas precisas para o fomento e desenvolvemento do deporte dentro do</text:span><text:span text:style-name="T42"> </text:span><text:span text:style-name="T1">Club.</text:span></text:p>
        </text:list-item>
      </text:list>
      <text:p text:style-name="P6"/>
      <text:p text:style-name="P94"><text:span text:style-name="T14">Artigo 14</text:span><text:span text:style-name="T15">º</text:span><text:span text:style-name="T4">.</text:span><text:span text:style-name="T5">-</text:span></text:p>
      <text:p text:style-name="P69"/>
      <text:p text:style-name="P19">O Secretario da Xunta Directiva coidará do arquivo da documentación, redactará cantos documentos afecten á marcha administrativa da Asociación e levará o Libro de rexistro de socios e o Libro de Actas.</text:p>
      <text:p text:style-name="P11"/>
      <text:p text:style-name="P98"><text:span text:style-name="T13">Artigo 15</text:span><text:span text:style-name="T16">º</text:span><text:span text:style-name="T5">.-</text:span></text:p>
      <text:p text:style-name="P68"/>
      <text:p text:style-name="P13">1.- O Tesoureiro da Xunta Directiva será o depositario da Asociación, asinará os recibos, autorizará os pagos e levará os Libros de Contabilidade.</text:p>
      <text:p text:style-name="P6"/>
      <text:p text:style-name="P14">2.- Será obriga do Tesoureiro formalizar, durante o primeiro mes de cada ano, un balance de situación e as contas de ingresos e gastos, que se porán en coñecemento de <text:span text:style-name="T65">todos </text:span>os asociados.</text:p>
      <text:p text:style-name="P86"><text:soft-page-break/><text:span text:style-name="T14">Artigo 16º</text:span><text:span text:style-name="T4">.</text:span><text:span text:style-name="T5">-</text:span></text:p>
      <text:p text:style-name="P67"/>
      <text:p text:style-name="P21">1.- A Asemblea Xeral é o órgano supremo do goberno do Club e estará integrada por <text:span text:style-name="T65">todos </text:span>os seus socios de número.</text:p>
      <text:p text:style-name="P6"/>
      <text:p text:style-name="P16">2.- As Asembleas Xerais, tanto Ordinarias como Extraordinarias, quedarán validamente constituídas en primeira convocatoria cando concorran a ela a maioría dos seus asociados. En segunda e última convocatoria, media hora má<text:span text:style-name="T65">i</text:span>s tarde, quedará constituída calquera que sexa o número de membros presentes. Entre a data de convocatoria e o día sinalado para a súa celebración terán de mediar, como mínimo, dez días naturais e non poderá<text:span text:style-name="T65">n</text:span> transcorrer máis de <text:span text:style-name="T65">vinte</text:span>.</text:p>
      <text:p text:style-name="P11"/>
      <text:p text:style-name="P99"><text:span text:style-name="T13">Artigo 17º</text:span><text:span text:style-name="T4">.</text:span><text:span text:style-name="T7">-</text:span></text:p>
      <text:p text:style-name="P67"/>
      <text:p text:style-name="P42">A Asemblea Xeral convocarase pol<text:span text:style-name="T65">a</text:span> Presiden<text:span text:style-name="T65">cia</text:span> a iniciativa propia ou do <text:span text:style-name="T65">vinte e cinco</text:span> por cento, <text:span text:style-name="T65">ao</text:span> menos, dos socios de número.</text:p>
      <text:p text:style-name="P6"/>
      <text:p text:style-name="P87"><text:span text:style-name="T1">1.- A Asemblea Xeral reunirase con carácter ordinario, previa convocatoria do Presidente, </text:span><text:span text:style-name="T26">polo</text:span><text:span text:style-name="T1"> menos unha vez </text:span><text:span text:style-name="T26">ao</text:span><text:span text:style-name="T1"> ano para tratar as seguintes</text:span><text:span text:style-name="T41"> </text:span><text:span text:style-name="T1">cuestións:</text:span></text:p>
      <text:p text:style-name="P6"/>
      <text:list text:style-name="WWNum2">
        <text:list-item>
          <text:p text:style-name="P122"><text:span text:style-name="T1">Memoria, liquidación do presuposto, balance do exercicio, rendición de contas e aprobación se</text:span><text:span text:style-name="T58"> </text:span><text:span text:style-name="T1">procede.</text:span></text:p>
        </text:list-item>
        <text:list-item>
          <text:p text:style-name="P123"><text:span text:style-name="T28">Orzamento</text:span><text:span text:style-name="T1"> para o seguinte</text:span><text:span text:style-name="T55"> </text:span><text:span text:style-name="T1">exercicio.</text:span></text:p>
        </text:list-item>
        <text:list-item>
          <text:p text:style-name="P124"><text:span text:style-name="T1">Proxecto e propostas d</text:span><text:span text:style-name="T26">a</text:span><text:span text:style-name="T1"> Presiden</text:span><text:span text:style-name="T26">cia</text:span><text:span text:style-name="T1"> ou da Xunta</text:span><text:span text:style-name="T34"> </text:span><text:span text:style-name="T1">Directiva.</text:span></text:p>
        </text:list-item>
        <text:list-item>
          <text:p text:style-name="P124"><text:span text:style-name="T1">Proposicións que formulen os socios e que terán de ir asinadas </text:span><text:span text:style-name="T26">polo</text:span><text:span text:style-name="T1"> menos, polo cinco por cento dos</text:span><text:span text:style-name="T58"> </text:span><text:span text:style-name="T1">mesmos.</text:span></text:p>
        </text:list-item>
      </text:list>
      <text:p text:style-name="P6"/>
      <text:p text:style-name="P22">2.- Terá <text:span text:style-name="T65">que</text:span> se celebrar Asemblea Xeral extraordinaria para a modificación de Estatutos, elección d<text:span text:style-name="T65">a</text:span> Presiden<text:span text:style-name="T65">cia</text:span>, toma de cartos a préstamo, emisión de títulos representativos de débeda ou de parte alícuota patrimonial, <text:span text:style-name="T63">alleamento</text:span> de bens inmobles e fixación de cotas dos socios, e calquera outro acordo previsto nestes estatutos ou que se estime oportuno pol<text:span text:style-name="T66">a</text:span> Presiden<text:span text:style-name="T66">cia</text:span> ou proceda legalmente.</text:p>
      <text:p text:style-name="P12"/>
      <text:p text:style-name="P12"/>
      <text:p text:style-name="P102"><text:soft-page-break/><text:span text:style-name="T13">Artigo 18º</text:span><text:span text:style-name="T4">.</text:span><text:span text:style-name="T5">-</text:span></text:p>
      <text:p text:style-name="P8"/>
      <text:p text:style-name="P97"><text:span text:style-name="T1">Os acordos da Asemblea Xeral adoptaranse por maioría simple dos presentes, </text:span><text:span text:style-name="T24">requiríndose</text:span><text:span text:style-name="T1"> unha maioría cualificada e un </text:span><text:span text:style-name="T27">quórum</text:span><text:span text:style-name="T1"> determinado de asistencia para aqueles asuntos que establezan os estatutos. Serán vinculantes e de obrigado cumprimento e terán forza executiva a partir da data da súa adopción, sen prexuízo, por razón da materia, da posibilidade da súa impugnación perante os órganos competentes e da Federación Galega Deportiva da modalidade ou perante o Comité Galego de Xustiza</text:span><text:span text:style-name="T42"> </text:span><text:span text:style-name="T1">Deportiva.</text:span></text:p>
      <text:p text:style-name="P12"/>
      <text:p text:style-name="P12"/>
      <text:p text:style-name="P54">CAPITULO IV</text:p>
      <text:p text:style-name="P61">RÉXIME DOCUMENTAL</text:p>
      <text:p text:style-name="P63"/>
      <text:p text:style-name="P103"><text:span text:style-name="T13">Artigo 19º</text:span><text:span text:style-name="T4">.</text:span><text:span text:style-name="T5">-</text:span></text:p>
      <text:p text:style-name="P8"/>
      <text:p text:style-name="P42">O réxime documental do Club, constará dos seguintes libros: Rexistro de Socios, de Actas e Contables.</text:p>
      <text:p text:style-name="P12"/>
      <text:p text:style-name="P104"><text:span text:style-name="T13">Artigo 20º</text:span><text:span text:style-name="T4">.</text:span><text:span text:style-name="T5">-</text:span></text:p>
      <text:p text:style-name="P8"/>
      <text:p text:style-name="P88"><text:span text:style-name="T1">No libro de Rexistro de Socios, terán de consta</text:span><text:span text:style-name="T27">r </text:span><text:span text:style-name="T1">os nomes e apelidos dos socios de número, o seu Documento Nacional de Identidade e, no seu caso, os cargos de representación, goberno e administración que exerzan no Club. Tamén hanse especifica</text:span><text:span text:style-name="T27">r </text:span><text:span text:style-name="T1">as datas de altas e baixas, e as de toma de posesión e cese nos cargos</text:span><text:span text:style-name="T43"> </text:span><text:span text:style-name="T1">aludidos.</text:span></text:p>
      <text:p text:style-name="P12"/>
      <text:p text:style-name="P104"><text:span text:style-name="T13">Artigo 21º</text:span><text:span text:style-name="T4">.</text:span><text:span text:style-name="T5">-</text:span></text:p>
      <text:p text:style-name="P8"/>
      <text:p text:style-name="P88"><text:span text:style-name="T1">No libro de Actas, consignaranse as reunións que celebre a Asemblea Xeral e a Xunta <text:s/>Directiva, con expresión da data, asistentes, asuntos tratados e acordos adoptados. As Actas terán </text:span><text:span text:style-name="T27">que</text:span><text:span text:style-name="T1"> estar asinadas, en todo caso, polo Presidente e o</text:span><text:span text:style-name="T34"> </text:span><text:span text:style-name="T1">Secretario.</text:span></text:p>
      <text:p text:style-name="P6"/>
      <text:p text:style-name="P6"/>
      <text:p text:style-name="P86"><text:soft-page-break/><text:span text:style-name="T14">Artigo 22º</text:span><text:span text:style-name="T4">.</text:span><text:span text:style-name="T5">-</text:span></text:p>
      <text:p text:style-name="P67"/>
      <text:p text:style-name="P17">Nos Libros de Contabilidade figurarán tanto o patrimonio como os dereitos e obrigacións, e ingresos e gastos do Club, debéndose precisa<text:span text:style-name="T66">r </text:span>a procedencia daqueles e a inversión ou destino destes.</text:p>
      <text:p text:style-name="P17"/>
      <text:p text:style-name="P55">CAPITULO V</text:p>
      <text:p text:style-name="P55"/>
      <text:p text:style-name="P59">RÉXIME DISCIPLINARIO</text:p>
      <text:p text:style-name="P15"/>
      <text:p text:style-name="P107"><text:span text:style-name="T13">Artigo 23º</text:span><text:span text:style-name="T4">.</text:span><text:span text:style-name="T5">-</text:span></text:p>
      <text:p text:style-name="P67"/>
      <text:p text:style-name="P45">Os órganos e socios do Club estarán sometidos <text:span text:style-name="T66">ao</text:span> regulamento disciplinario do Club e <text:span text:style-name="T66">ao </text:span>disposto no Título VII da Lei 3/2012, do Deporte de Galicia, e a súa normativa de <text:s/>desenvolvemento.</text:p>
      <text:p text:style-name="P11"/>
      <text:p text:style-name="P107"><text:span text:style-name="T13">Artigo 24º</text:span><text:span text:style-name="T4">.</text:span><text:span text:style-name="T5">-</text:span></text:p>
      <text:p text:style-name="P68"/>
      <text:p text:style-name="P47">Así mesmo <text:span text:style-name="T66">a</text:span> Presiden<text:span text:style-name="T66">cia</text:span> e os membros da Xunta Directiva responderán fronte os socios, o Club ou terceiros dos prexuízos que ocasionaren por culpa ou neglixencia grave, de conformidade coa regulamentación propia do Club e o Ordenamento Xurídico vixente.</text:p>
      <text:p text:style-name="P6"/>
      <text:p text:style-name="P115"/>
      <text:p text:style-name="P51"><text:span text:style-name="T60">CAPITULO V</text:span><text:span text:style-name="T61">I</text:span></text:p>
      <text:p text:style-name="P6"/>
      <text:p text:style-name="P60">RÉXIME ECONÓMICO-FINANCEIRO E <text:s/>PATRIMONIAL</text:p>
      <text:p text:style-name="P62"/>
      <text:p text:style-name="P108"><text:span text:style-name="T13">Artigo 25º</text:span><text:span text:style-name="T4">.</text:span><text:span text:style-name="T5">-</text:span></text:p>
      <text:p text:style-name="P67"/>
      <text:list text:style-name="WWNum1">
        <text:list-item>
          <text:p text:style-name="P136"><text:span text:style-name="T1">No momento da creación do Club deportivo, o patrimonio fundacional</text:span><text:span text:style-name="T52"> </text:span><text:span text:style-name="T1">é:</text:span><text:span text:style-name="T20"> <text:tab/></text:span></text:p>
        </text:list-item>
      </text:list>
      <text:p text:style-name="P76"><text:span text:style-name="T20"><text:s/><text:tab/></text:span><text:span text:style-name="T1">, e dispón das seguintes instalacións e locais</text:span><text:span text:style-name="T40"> </text:span><text:span text:style-name="T1">propios:</text:span></text:p>
      <text:p text:style-name="P6">_________________________________________________________________________________ _________________________________________________________________________________ <text:soft-page-break/>_________________________________________________________________________________ _________________________________________________________________________________</text:p>
      <text:p text:style-name="P20"/>
      <text:list text:continue-numbering="true" text:style-name="WWNum1">
        <text:list-item>
          <text:p text:style-name="P137"><text:span text:style-name="T1">No futuro o patrimonio do Club estará integrado</text:span><text:span text:style-name="T34"> </text:span><text:span text:style-name="T1">por:</text:span></text:p>
        </text:list-item>
      </text:list>
      <text:p text:style-name="P6"/>
      <text:list text:continue-numbering="true" text:style-name="WWNum1">
        <text:list-item>
          <text:list>
            <text:list-item>
              <text:p text:style-name="P138"><text:span text:style-name="T1">As </text:span><text:span text:style-name="T24">achegas</text:span><text:span text:style-name="T1"> económicas dos socios, que aprobe a Asemblea</text:span><text:span text:style-name="T52"> </text:span><text:span text:style-name="T1">Xeral.</text:span></text:p>
            </text:list-item>
            <text:list-item>
              <text:p text:style-name="P139"><text:span text:style-name="T1">As doazóns e subvencións que</text:span><text:span text:style-name="T43"> </text:span><text:span text:style-name="T1">reciba.</text:span></text:p>
            </text:list-item>
            <text:list-item>
              <text:p text:style-name="P140"><text:span text:style-name="T1">Os resultados económicos que pode producir as manifestacións físico-deportivas que organice a</text:span><text:span text:style-name="T58"> </text:span><text:span text:style-name="T1">entidade.</text:span></text:p>
            </text:list-item>
            <text:list-item>
              <text:p text:style-name="P139"><text:span text:style-name="T1">As rendas, froitos e intereses do seu</text:span><text:span text:style-name="T38"> </text:span><text:span text:style-name="T1">patrimonio.</text:span></text:p>
            </text:list-item>
          </text:list>
        </text:list-item>
      </text:list>
      <text:p text:style-name="P6"/>
      <text:p text:style-name="P46">Queda expresamente excluído como fin do Club o ánimo de lucro. <text:span text:style-name="T66">A</text:span> totalidade d<text:span text:style-name="T66">os</text:span> seus ingresos e beneficios aplicaranse <text:span text:style-name="T66">ao</text:span> cumprimento dos seus fins sociais.</text:p>
      <text:p text:style-name="P11"/>
      <text:p text:style-name="P107"><text:span text:style-name="T13">Artigo 26º</text:span><text:span text:style-name="T4">.</text:span><text:span text:style-name="T5">-</text:span></text:p>
      <text:p text:style-name="P67"/>
      <text:p text:style-name="P48">O Club poderá gravar e allear bens, mobles e inmobles, tomar diñeiro a préstamo e emitir títulos transmisibles representativos de débeda ou parte alícuota patrimonial, sempre que cumpra os seguintes requisitos:</text:p>
      <text:p text:style-name="P77"><text:span text:style-name="T1">1.-<text:tab/>Que se autoricen tais operacións por maioría de dous ter</text:span><text:span text:style-name="T24">z</text:span><text:span text:style-name="T1">os dos socios</text:span><text:span text:style-name="T44"> </text:span><text:span text:style-name="T1">presentes ou representados na </text:span><text:span text:style-name="T17">Asemblea Xeral Extraordinaria</text:span><text:span text:style-name="T1">.</text:span></text:p>
      <text:p text:style-name="P10"/>
      <text:p text:style-name="P78"><text:span text:style-name="T1">2.-<text:tab/>Que</text:span><text:span text:style-name="T44"> </text:span><text:span text:style-name="T1">ditos</text:span><text:span text:style-name="T45"> </text:span><text:span text:style-name="T1">actos</text:span><text:span text:style-name="T45"> </text:span><text:span text:style-name="T1">non</text:span><text:span text:style-name="T39"> </text:span><text:span text:style-name="T1">comprometan</text:span><text:span text:style-name="T45"> </text:span><text:span text:style-name="T1">de</text:span><text:span text:style-name="T44"> </text:span><text:span text:style-name="T1">modo</text:span><text:span text:style-name="T45"> </text:span><text:span text:style-name="T1">irreversible</text:span><text:span text:style-name="T44"> </text:span><text:span text:style-name="T1">o</text:span><text:span text:style-name="T45"> </text:span><text:span text:style-name="T1">patrimonio</text:span><text:span text:style-name="T45"> </text:span><text:span text:style-name="T1">da</text:span><text:span text:style-name="T45"> </text:span><text:span text:style-name="T1">Entidade ou a actividade físico-deportiva que constitúa o seu obxecto social. Para a adecuada xustificación deste extremo poder</text:span><text:span text:style-name="T27">ase</text:span><text:span text:style-name="T1"> esixir, sempre que o soliciten como mínimo o cinco por cento dos socios de número, o oportuno ditame económico- actuarial.</text:span></text:p>
      <text:p text:style-name="P10"/>
      <text:p text:style-name="P79"><text:span text:style-name="T1">3.-Cando se trate de gravar ou allear bens, mobles e inmobles que foran</text:span><text:span text:style-name="T46"> </text:span><text:span text:style-name="T1">financiados en todo ou parte, con Fondos Públicos da Comunidade Autónoma será preceptiva a autorización previa do órgano competente da Xunta de</text:span><text:span text:style-name="T47"> </text:span><text:span text:style-name="T1">Galicia.</text:span></text:p>
      <text:p text:style-name="P7"/>
      <text:p text:style-name="P105"><text:soft-page-break/><text:span text:style-name="T13">Artigo 27º</text:span><text:span text:style-name="T4">.</text:span><text:span text:style-name="T5">-</text:span></text:p>
      <text:p text:style-name="P68"/>
      <text:p text:style-name="P42">O Club poderá emitir títulos de débeda ou de parte alícuota patrimonial, que serán nominativos.</text:p>
      <text:p text:style-name="P44">Os títulos inscribiranse nun libro que levará <text:span text:style-name="T66">ao</text:span> efecto o Club, no que se anotarán as sucesivas transferencias.</text:p>
      <text:p text:style-name="P87"><text:span text:style-name="T1">En t</text:span><text:span text:style-name="T23">o</text:span><text:span text:style-name="T1">do</text:span><text:span text:style-name="T23">s </text:span><text:span text:style-name="T1">os títulos constará o valor nominal, a data de emisión, e, no seu caso, o interese e <text:s/>prazo de</text:span><text:span text:style-name="T48"> </text:span><text:span text:style-name="T1">amortización.</text:span></text:p>
      <text:p text:style-name="P12"/>
      <text:p text:style-name="P104"><text:span text:style-name="T13">Artigo 28º</text:span><text:span text:style-name="T4">.</text:span><text:span text:style-name="T5">-</text:span></text:p>
      <text:p text:style-name="P68"/>
      <text:p text:style-name="P42">Os títulos de débeda só <text:span text:style-name="T67">se </text:span>poderan subscribir polos asociados, e a súa posesión non conferirá dereito algún especial <text:span text:style-name="T67">ao</text:span>s socios, agás a percepción dos intereses establecidos conforme á lexislación vixente.</text:p>
      <text:p text:style-name="P6"/>
      <text:p text:style-name="P106"><text:span text:style-name="T13">Artigo 29º</text:span><text:span text:style-name="T4">.</text:span><text:span text:style-name="T5">-</text:span></text:p>
      <text:p text:style-name="P42">Os títulos de parte alícuota patrimonial han ser asemade, subscritos polos asociados. En ningún caso estes títulos darán dereito á percepción de dividendos ou beneficios.</text:p>
      <text:p text:style-name="P11"/>
      <text:p text:style-name="P106"><text:span text:style-name="T13">Artigo 30º</text:span><text:span text:style-name="T4">.</text:span><text:span text:style-name="T5">-</text:span></text:p>
      <text:p text:style-name="P43">Os títulos de débeda e parte alícuota patrimonial serán transferidos unicamente entre os que teñan a condición de socios.</text:p>
      <text:p text:style-name="P6"/>
      <text:p text:style-name="P6"/>
      <text:p text:style-name="P52">CAPITULO VI<text:span text:style-name="T67">I</text:span></text:p>
      <text:p text:style-name="P62"/>
      <text:p text:style-name="P61">REFORMA DOS ESTATUTOS E DISOLUCIÓN DO CLUB</text:p>
      <text:p text:style-name="P64"/>
      <text:p text:style-name="P106"><text:span text:style-name="T13">Artigo 31º</text:span><text:span text:style-name="T4">.</text:span><text:span text:style-name="T5">-</text:span></text:p>
      <text:p text:style-name="P68"/>
      <text:p text:style-name="P88"><text:span text:style-name="T1">Os presentes Estatutos só se poderán modificar, reformar ou derrogar, por acordo da Asemblea Xeral Extraordinaria convocada a tal efecto, mediante votación favorable dos dous </text:span><text:span text:style-name="T18">terzos</text:span><text:span text:style-name="T1"> dos socios de número asistentes.</text:span></text:p>
      <text:p text:style-name="P44"><text:soft-page-break/>A reforma destes estatutos seguirá, con respecto <text:span text:style-name="T67">ao</text:span> Rexistro Entidades Deportivas de Galicia, os mesmos trámites administrativos que para a súa inscrición.</text:p>
      <text:p text:style-name="P6"/>
      <text:p text:style-name="P89"><text:span text:style-name="T14">Artigo 32º</text:span><text:span text:style-name="T4">.</text:span><text:span text:style-name="T5">-</text:span></text:p>
      <text:p text:style-name="P67"/>
      <text:p text:style-name="P49">O Club extinguirase ou disolverase:</text:p>
      <text:p text:style-name="P23">a) <text:span text:style-name="T67">P</text:span>or acordo de os dous ter<text:span text:style-name="T63">z</text:span>os dos socios en Asemblea Xeral Extraordinaria, convocada <text:span text:style-name="T67">ao</text:span> efecto.</text:p>
      <text:p text:style-name="P23">b) <text:span text:style-name="T67">P</text:span>or sentencia xudicial. </text:p>
      <text:p text:style-name="P23">c) <text:span text:style-name="T67">P</text:span>or outras causas legalmente determinadas.</text:p>
      <text:p text:style-name="P23">En todo caso haberá de ser notificado <text:span text:style-name="T67">ao</text:span> Rexistro de Entidades Deportivas.</text:p>
      <text:p text:style-name="P6"/>
      <text:p text:style-name="P89"><text:span text:style-name="T14">Artigo 33º</text:span><text:span text:style-name="T4">.</text:span><text:span text:style-name="T5">-</text:span></text:p>
      <text:p text:style-name="P67"/>
      <text:p text:style-name="P42">Disol<text:span text:style-name="T68">to</text:span> <text:span text:style-name="T68">o</text:span> Club, o remanente do seu patrimonio social, se houbera, aplicarase a fins análogos de carácter deportivo ben por acordo previo da Asemblea Xeral ou subsidiariamente polo órgano competente en materia de deporte da Xunta de Galicia.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fo:font-style="italic" style:font-size-asian="12pt" style:font-style-asian="italic" style:font-size-complex="12pt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17cm" fo:margin-right="0.203cm" fo:text-indent="0cm" style:auto-text-indent="false"/>
      <style:text-properties fo:font-size="14pt" fo:font-style="italic" style:text-underline-style="solid" style:text-underline-width="auto" style:text-underline-color="#000000" style:font-size-asian="14pt" style:font-style-asian="italic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-0.847cm" style:auto-text-indent="false"/>
    </style:style>
    <style:style style:name="Table_20_Paragraph" style:display-name="Table Paragraph" style:family="paragraph" style:parent-style-name="Standard" style:default-outline-level="">
      <style:paragraph-properties fo:margin-top="0.205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" style:display-name="ListLabel 3" style:family="text">
      <style:text-properties fo:font-size="12pt" fo:letter-spacing="-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" style:display-name="ListLabel 4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" style:display-name="ListLabel 5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6" style:display-name="ListLabel 6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7" style:display-name="ListLabel 7" style:family="text">
      <style:text-properties fo:font-size="12pt" style:font-name-asian="Symbol" style:font-family-asian="Symbol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 style:text-scale="100%"/>
    </style:style>
    <style:style style:name="ListLabel_20_8" style:display-name="ListLabel 8" style:family="text"/>
    <style:style style:name="ListLabel_20_9" style:display-name="ListLabel 9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0" style:display-name="ListLabel 10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" style:display-name="ListLabel 11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" style:display-name="ListLabel 12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2pt" fo:letter-spacing="-0.023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font-size="12pt" fo:letter-spacing="-0.035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48" style:display-name="ListLabel 48" style:family="text">
      <style:text-properties fo:font-size="12pt" style:font-size-asian="12pt" style:font-name-complex="Symbol" style:font-family-complex="Symbol" style:font-family-generic-complex="system" style:font-pitch-complex="variable" style:font-size-complex="12pt" style:text-scale="100%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fo:font-size="12pt" fo:letter-spacing="-0.002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7" style:display-name="ListLabel 57" style:family="text">
      <style:text-properties fo:font-size="12pt" fo:letter-spacing="-0.007cm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988cm"/>
        </style:list-level-properties>
      </text:list-level-style-number>
      <text:list-level-style-number text:level="2" text:style-name="ListLabel_20_1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1.621cm"/>
        </style:list-level-properties>
      </text:list-level-style-number>
      <text:list-level-style-bullet text:level="3" text:style-name="ListLabel_20_13" loext:num-list-format="%3%" style:num-suffix="" text:bullet-char="">
        <style:list-level-properties text:list-level-position-and-space-mode="label-alignment">
          <style:list-level-label-alignment text:label-followed-by="listtab" fo:text-indent="-0.637cm" fo:margin-left="3.397cm"/>
        </style:list-level-properties>
        <style:text-properties style:font-name="Symbol1"/>
      </text:list-level-style-bullet>
      <text:list-level-style-bullet text:level="4" text:style-name="ListLabel_20_14" loext:num-list-format="%4%" style:num-suffix="" text:bullet-char="">
        <style:list-level-properties text:list-level-position-and-space-mode="label-alignment">
          <style:list-level-label-alignment text:label-followed-by="listtab" fo:text-indent="-0.637cm" fo:margin-left="5.173cm"/>
        </style:list-level-properties>
        <style:text-properties style:font-name="Symbol1"/>
      </text:list-level-style-bullet>
      <text:list-level-style-bullet text:level="5" text:style-name="ListLabel_20_15" loext:num-list-format="%5%" style:num-suffix="" text:bullet-char="">
        <style:list-level-properties text:list-level-position-and-space-mode="label-alignment">
          <style:list-level-label-alignment text:label-followed-by="listtab" fo:text-indent="-0.637cm" fo:margin-left="6.95cm"/>
        </style:list-level-properties>
        <style:text-properties style:font-name="Symbol1"/>
      </text:list-level-style-bullet>
      <text:list-level-style-bullet text:level="6" text:style-name="ListLabel_20_16" loext:num-list-format="%6%" style:num-suffix="" text:bullet-char="">
        <style:list-level-properties text:list-level-position-and-space-mode="label-alignment">
          <style:list-level-label-alignment text:label-followed-by="listtab" fo:text-indent="-0.637cm" fo:margin-left="8.724cm"/>
        </style:list-level-properties>
        <style:text-properties style:font-name="Symbol1"/>
      </text:list-level-style-bullet>
      <text:list-level-style-bullet text:level="7" text:style-name="ListLabel_20_17" loext:num-list-format="%7%" style:num-suffix="" text:bullet-char="">
        <style:list-level-properties text:list-level-position-and-space-mode="label-alignment">
          <style:list-level-label-alignment text:label-followed-by="listtab" fo:text-indent="-0.637cm" fo:margin-left="10.5cm"/>
        </style:list-level-properties>
        <style:text-properties style:font-name="Symbol1"/>
      </text:list-level-style-bullet>
      <text:list-level-style-bullet text:level="8" text:style-name="ListLabel_20_18" loext:num-list-format="%8%" style:num-suffix="" text:bullet-char="">
        <style:list-level-properties text:list-level-position-and-space-mode="label-alignment">
          <style:list-level-label-alignment text:label-followed-by="listtab" fo:text-indent="-0.637cm" fo:margin-left="12.277cm"/>
        </style:list-level-properties>
        <style:text-properties style:font-name="Symbol1"/>
      </text:list-level-style-bullet>
      <text:list-level-style-bullet text:level="9" text:style-name="ListLabel_20_19" loext:num-list-format="%9%" style:num-suffix="" text:bullet-char="">
        <style:list-level-properties text:list-level-position-and-space-mode="label-alignment">
          <style:list-level-label-alignment text:label-followed-by="listtab" fo:text-indent="-0.637cm" fo:margin-left="14.05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3cm" fo:margin-left="1.482cm"/>
        </style:list-level-properties>
      </text:list-level-style-number>
      <text:list-level-style-bullet text:level="2" text:style-name="ListLabel_20_21" loext:num-list-format="%2%" style:num-suffix="" text:bullet-char="">
        <style:list-level-properties text:list-level-position-and-space-mode="label-alignment">
          <style:list-level-label-alignment text:label-followed-by="listtab" fo:text-indent="-0.743cm" fo:margin-left="3.069cm"/>
        </style:list-level-properties>
        <style:text-properties style:font-name="Symbol1"/>
      </text:list-level-style-bullet>
      <text:list-level-style-bullet text:level="3" text:style-name="ListLabel_20_22" loext:num-list-format="%3%" style:num-suffix="" text:bullet-char="">
        <style:list-level-properties text:list-level-position-and-space-mode="label-alignment">
          <style:list-level-label-alignment text:label-followed-by="listtab" fo:text-indent="-0.743cm" fo:margin-left="4.657cm"/>
        </style:list-level-properties>
        <style:text-properties style:font-name="Symbol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743cm" fo:margin-left="6.244cm"/>
        </style:list-level-properties>
        <style:text-properties style:font-name="Symbol1"/>
      </text:list-level-style-bullet>
      <text:list-level-style-bullet text:level="5" text:style-name="ListLabel_20_24" loext:num-list-format="%5%" style:num-suffix="" text:bullet-char="">
        <style:list-level-properties text:list-level-position-and-space-mode="label-alignment">
          <style:list-level-label-alignment text:label-followed-by="listtab" fo:text-indent="-0.743cm" fo:margin-left="7.832cm"/>
        </style:list-level-properties>
        <style:text-properties style:font-name="Symbol1"/>
      </text:list-level-style-bullet>
      <text:list-level-style-bullet text:level="6" text:style-name="ListLabel_20_25" loext:num-list-format="%6%" style:num-suffix="" text:bullet-char="">
        <style:list-level-properties text:list-level-position-and-space-mode="label-alignment">
          <style:list-level-label-alignment text:label-followed-by="listtab" fo:text-indent="-0.743cm" fo:margin-left="9.419cm"/>
        </style:list-level-properties>
        <style:text-properties style:font-name="Symbol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743cm" fo:margin-left="11.007cm"/>
        </style:list-level-properties>
        <style:text-properties style:font-name="Symbol1"/>
      </text:list-level-style-bullet>
      <text:list-level-style-bullet text:level="8" text:style-name="ListLabel_20_27" loext:num-list-format="%8%" style:num-suffix="" text:bullet-char="">
        <style:list-level-properties text:list-level-position-and-space-mode="label-alignment">
          <style:list-level-label-alignment text:label-followed-by="listtab" fo:text-indent="-0.743cm" fo:margin-left="12.594cm"/>
        </style:list-level-properties>
        <style:text-properties style:font-name="Symbol1"/>
      </text:list-level-style-bullet>
      <text:list-level-style-bullet text:level="9" text:style-name="ListLabel_20_28" loext:num-list-format="%9%" style:num-suffix="" text:bullet-char="">
        <style:list-level-properties text:list-level-position-and-space-mode="label-alignment">
          <style:list-level-label-alignment text:label-followed-by="listtab" fo:text-indent="-0.743cm" fo:margin-left="14.1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117cm"/>
        </style:list-level-properties>
      </text:list-level-style-number>
      <text:list-level-style-bullet text:level="2" text:style-name="ListLabel_20_30" loext:num-list-format="%2%" style:num-suffix="" text:bullet-char="">
        <style:list-level-properties text:list-level-position-and-space-mode="label-alignment">
          <style:list-level-label-alignment text:label-followed-by="listtab" fo:text-indent="-0.637cm" fo:margin-left="3.641cm"/>
        </style:list-level-properties>
        <style:text-properties style:font-name="Symbol1"/>
      </text:list-level-style-bullet>
      <text:list-level-style-bullet text:level="3" text:style-name="ListLabel_20_31" loext:num-list-format="%3%" style:num-suffix="" text:bullet-char="">
        <style:list-level-properties text:list-level-position-and-space-mode="label-alignment">
          <style:list-level-label-alignment text:label-followed-by="listtab" fo:text-indent="-0.637cm" fo:margin-left="5.165cm"/>
        </style:list-level-properties>
        <style:text-properties style:font-name="Symbol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7cm" fo:margin-left="6.689cm"/>
        </style:list-level-properties>
        <style:text-properties style:font-name="Symbol1"/>
      </text:list-level-style-bullet>
      <text:list-level-style-bullet text:level="5" text:style-name="ListLabel_20_33" loext:num-list-format="%5%" style:num-suffix="" text:bullet-char="">
        <style:list-level-properties text:list-level-position-and-space-mode="label-alignment">
          <style:list-level-label-alignment text:label-followed-by="listtab" fo:text-indent="-0.637cm" fo:margin-left="8.213cm"/>
        </style:list-level-properties>
        <style:text-properties style:font-name="Symbol1"/>
      </text:list-level-style-bullet>
      <text:list-level-style-bullet text:level="6" text:style-name="ListLabel_20_34" loext:num-list-format="%6%" style:num-suffix="" text:bullet-char="">
        <style:list-level-properties text:list-level-position-and-space-mode="label-alignment">
          <style:list-level-label-alignment text:label-followed-by="listtab" fo:text-indent="-0.637cm" fo:margin-left="9.737cm"/>
        </style:list-level-properties>
        <style:text-properties style:font-name="Symbol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7cm" fo:margin-left="11.261cm"/>
        </style:list-level-properties>
        <style:text-properties style:font-name="Symbol1"/>
      </text:list-level-style-bullet>
      <text:list-level-style-bullet text:level="8" text:style-name="ListLabel_20_36" loext:num-list-format="%8%" style:num-suffix="" text:bullet-char="">
        <style:list-level-properties text:list-level-position-and-space-mode="label-alignment">
          <style:list-level-label-alignment text:label-followed-by="listtab" fo:text-indent="-0.637cm" fo:margin-left="12.785cm"/>
        </style:list-level-properties>
        <style:text-properties style:font-name="Symbol1"/>
      </text:list-level-style-bullet>
      <text:list-level-style-bullet text:level="9" text:style-name="ListLabel_20_37" loext:num-list-format="%9%" style:num-suffix="" text:bullet-char="">
        <style:list-level-properties text:list-level-position-and-space-mode="label-alignment">
          <style:list-level-label-alignment text:label-followed-by="listtab" fo:text-indent="-0.637cm" fo:margin-left="14.30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3cm" fo:margin-left="1.482cm"/>
        </style:list-level-properties>
      </text:list-level-style-number>
      <text:list-level-style-bullet text:level="2" text:style-name="ListLabel_20_39" loext:num-list-format="%2%" style:num-suffix="" text:bullet-char="">
        <style:list-level-properties text:list-level-position-and-space-mode="label-alignment">
          <style:list-level-label-alignment text:label-followed-by="listtab" fo:text-indent="-0.453cm" fo:margin-left="3.069cm"/>
        </style:list-level-properties>
        <style:text-properties style:font-name="Symbol1"/>
      </text:list-level-style-bullet>
      <text:list-level-style-bullet text:level="3" text:style-name="ListLabel_20_40" loext:num-list-format="%3%" style:num-suffix="" text:bullet-char="">
        <style:list-level-properties text:list-level-position-and-space-mode="label-alignment">
          <style:list-level-label-alignment text:label-followed-by="listtab" fo:text-indent="-0.453cm" fo:margin-left="4.657cm"/>
        </style:list-level-properties>
        <style:text-properties style:font-name="Symbol1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fo:text-indent="-0.453cm" fo:margin-left="6.244cm"/>
        </style:list-level-properties>
        <style:text-properties style:font-name="Symbol1"/>
      </text:list-level-style-bullet>
      <text:list-level-style-bullet text:level="5" text:style-name="ListLabel_20_42" loext:num-list-format="%5%" style:num-suffix="" text:bullet-char="">
        <style:list-level-properties text:list-level-position-and-space-mode="label-alignment">
          <style:list-level-label-alignment text:label-followed-by="listtab" fo:text-indent="-0.453cm" fo:margin-left="7.832cm"/>
        </style:list-level-properties>
        <style:text-properties style:font-name="Symbol1"/>
      </text:list-level-style-bullet>
      <text:list-level-style-bullet text:level="6" text:style-name="ListLabel_20_43" loext:num-list-format="%6%" style:num-suffix="" text:bullet-char="">
        <style:list-level-properties text:list-level-position-and-space-mode="label-alignment">
          <style:list-level-label-alignment text:label-followed-by="listtab" fo:text-indent="-0.453cm" fo:margin-left="9.419cm"/>
        </style:list-level-properties>
        <style:text-properties style:font-name="Symbol1"/>
      </text:list-level-style-bullet>
      <text:list-level-style-bullet text:level="7" text:style-name="ListLabel_20_44" loext:num-list-format="%7%" style:num-suffix="" text:bullet-char="">
        <style:list-level-properties text:list-level-position-and-space-mode="label-alignment">
          <style:list-level-label-alignment text:label-followed-by="listtab" fo:text-indent="-0.453cm" fo:margin-left="11.007cm"/>
        </style:list-level-properties>
        <style:text-properties style:font-name="Symbol1"/>
      </text:list-level-style-bullet>
      <text:list-level-style-bullet text:level="8" text:style-name="ListLabel_20_45" loext:num-list-format="%8%" style:num-suffix="" text:bullet-char="">
        <style:list-level-properties text:list-level-position-and-space-mode="label-alignment">
          <style:list-level-label-alignment text:label-followed-by="listtab" fo:text-indent="-0.453cm" fo:margin-left="12.594cm"/>
        </style:list-level-properties>
        <style:text-properties style:font-name="Symbol1"/>
      </text:list-level-style-bullet>
      <text:list-level-style-bullet text:level="9" text:style-name="ListLabel_20_46" loext:num-list-format="%9%" style:num-suffix="" text:bullet-char="">
        <style:list-level-properties text:list-level-position-and-space-mode="label-alignment">
          <style:list-level-label-alignment text:label-followed-by="listtab" fo:text-indent="-0.453cm" fo:margin-left="14.18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848cm" fo:margin-left="1.482cm"/>
        </style:list-level-properties>
      </text:list-level-style-number>
      <text:list-level-style-bullet text:level="2" text:style-name="ListLabel_20_48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115cm"/>
        </style:list-level-properties>
        <style:text-properties style:font-name="Symbol1"/>
      </text:list-level-style-bullet>
      <text:list-level-style-bullet text:level="3" text:style-name="ListLabel_20_49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1"/>
      </text:list-level-style-bullet>
      <text:list-level-style-bullet text:level="4" text:style-name="ListLabel_20_5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1"/>
      </text:list-level-style-bullet>
      <text:list-level-style-bullet text:level="5" text:style-name="ListLabel_20_51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Symbol1"/>
      </text:list-level-style-bullet>
      <text:list-level-style-bullet text:level="6" text:style-name="ListLabel_20_52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7" text:style-name="ListLabel_20_5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Symbol1"/>
      </text:list-level-style-bullet>
      <text:list-level-style-bullet text:level="8" text:style-name="ListLabel_20_54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Symbol1"/>
      </text:list-level-style-bullet>
      <text:list-level-style-bullet text:level="9" text:style-name="ListLabel_20_55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A" style:num-letter-sync="true" text:start-value="5">
        <style:list-level-properties text:list-level-position-and-space-mode="label-alignment">
          <style:list-level-label-alignment text:label-followed-by="listtab" fo:text-indent="-0.753cm" fo:margin-left="0.963cm"/>
        </style:list-level-properties>
      </text:list-level-style-number>
      <text:list-level-style-number text:level="2" text:style-name="ListLabel_20_56" loext:num-list-format="%1%.%2%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753cm" fo:margin-left="0.963cm"/>
        </style:list-level-properties>
      </text:list-level-style-number>
      <text:list-level-style-number text:level="3" text:style-name="ListLabel_20_57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848cm" fo:margin-left="1.482cm"/>
        </style:list-level-properties>
      </text:list-level-style-number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848cm" fo:margin-left="1.58cm"/>
        </style:list-level-properties>
        <style:text-properties style:font-name="Symbol1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848cm" fo:margin-left="1.63cm"/>
        </style:list-level-properties>
        <style:text-properties style:font-name="Symbol1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848cm" fo:margin-left="1.679cm"/>
        </style:list-level-properties>
        <style:text-properties style:font-name="Symbol1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848cm" fo:margin-left="1.729cm"/>
        </style:list-level-properties>
        <style:text-properties style:font-name="Symbol1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848cm" fo:margin-left="1.78cm"/>
        </style:list-level-properties>
        <style:text-properties style:font-name="Symbol1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848cm" fo:margin-left="1.82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officeooo:rsid="0020d479" officeooo:paragraph-rsid="0020d479"/>
    </style:style>
    <style:style style:name="MP4" style:family="paragraph" style:parent-style-name="Footer">
      <style:text-properties officeooo:rsid="0020d479" officeooo:paragraph-rsid="0020d479"/>
    </style:style>
    <style:page-layout style:name="Mpm1">
      <style:page-layout-properties fo:page-width="21.001cm" fo:page-height="29.7cm" style:num-format="1" style:print-orientation="portrait" fo:margin-top="2.011cm" fo:margin-bottom="2.15cm" fo:margin-left="2.293cm" fo:margin-right="0.953cm" style:writing-mode="lr-tb" style:layout-grid-color="#c0c0c0" style:layout-grid-lines="252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11cm" fo:margin-bottom="2.469cm" fo:margin-left="2.328cm" fo:margin-right="1.305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2.469cm" fo:margin-left="2.328cm" fo:margin-right="1.305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05cm" fo:margin-bottom="2.469cm" fo:margin-left="2.328cm" fo:margin-right="1.305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2.011cm" fo:margin-bottom="2.469cm" fo:margin-left="2.187cm" fo:margin-right="1.199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2.046cm" fo:margin-bottom="1.531cm" fo:margin-left="2.328cm" fo:margin-right="1.305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29.7cm" style:num-format="1" style:print-orientation="portrait" fo:margin-top="2.011cm" fo:margin-bottom="1.531cm" fo:margin-left="2.328cm" fo:margin-right="1.305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2</text:page-number></text:p>
      </style:footer>
    </style:master-page>
    <style:master-page style:name="Converted1" style:page-layout-name="Mpm2" draw:style-name="Mdp1" style:next-style-name="Standard">
      <style:header>
        <text:p text:style-name="Header"/>
      </style:header>
      <style:footer>
        <text:p text:style-name="MP3"><text:page-number text:select-page="current">0</text:page-number></text:p>
      </style:footer>
    </style:master-page>
    <style:master-page style:name="Converted2" style:page-layout-name="Mpm3" draw:style-name="Mdp1"/>
    <style:master-page style:name="Converted3" style:page-layout-name="Mpm4" draw:style-name="Mdp1"/>
    <style:master-page style:name="Converted4" style:page-layout-name="Mpm5" draw:style-name="Mdp1">
      <style:footer>
        <text:p text:style-name="MP4"/>
      </style:footer>
    </style:master-page>
    <style:master-page style:name="Converted5" style:page-layout-name="Mpm6" draw:style-name="Mdp1">
      <style:footer>
        <text:p text:style-name="MP3"><text:page-number text:select-page="current">0</text:page-number></text:p>
      </style:footer>
    </style:master-page>
    <style:master-page style:name="Converted6" style:page-layout-name="Mpm7" draw:style-name="Mdp1">
      <style:footer>
        <text:p text:style-name="MP3"><text:page-number text:select-page="current">0</text:page-number></text:p>
      </style:footer>
    </style:master-page>
    <style:master-page style:name="Converted7" style:page-layout-name="Mpm8" draw:style-name="Mdp1"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4T13:38:00</meta:creation-date>
    <meta:initial-creator>bfrarez</meta:initial-creator>
    <dc:language>es-ES</dc:language>
    <dc:date>2024-06-14T10:39:57.427000000</dc:date>
    <meta:editing-cycles>24</meta:editing-cycles>
    <dc:title>Microsoft Word - ESTATUTOS  DO  CLUB</dc:title>
    <meta:editing-duration>PT2H22M48S</meta:editing-duration>
    <meta:generator>LibreOffice/7.5.9.2$Windows_X86_64 LibreOffice_project/cdeefe45c17511d326101eed8008ac4092f278a9</meta:generator>
    <meta:print-date>2017-12-19T10:40:48.060000000</meta:print-date>
    <meta:document-statistic meta:table-count="0" meta:image-count="0" meta:object-count="0" meta:page-count="12" meta:paragraph-count="148" meta:word-count="2258" meta:character-count="14629" meta:non-whitespace-character-count="12497"/>
    <meta:user-defined meta:name="AppVersion">14.0000</meta:user-defined>
    <meta:user-defined meta:name="Created" meta:value-type="date">2012-04-13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