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P1" style:family="paragraph" style:parent-style-name="Footnote">
      <style:text-properties fo:font-size="9pt" officeooo:rsid="00211d07" officeooo:paragraph-rsid="00211d07" style:font-size-asian="9pt" style:font-size-complex="9pt"/>
    </style:style>
    <style:style style:name="P2" style:family="paragraph" style:parent-style-name="Footnote">
      <style:text-properties fo:font-size="9pt" officeooo:rsid="002431b3" officeooo:paragraph-rsid="002c55e6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1ea76e"/>
    </style:style>
    <style:style style:name="P4" style:family="paragraph" style:parent-style-name="Standard">
      <style:paragraph-properties fo:text-align="justify" style:justify-single-word="false"/>
      <style:text-properties officeooo:paragraph-rsid="001fdff6"/>
    </style:style>
    <style:style style:name="P5" style:family="paragraph" style:parent-style-name="Standard">
      <style:paragraph-properties fo:text-align="justify" style:justify-single-word="false"/>
      <style:text-properties officeooo:paragraph-rsid="00226e0b"/>
    </style:style>
    <style:style style:name="P6" style:family="paragraph" style:parent-style-name="Standard">
      <style:paragraph-properties fo:text-align="justify" style:justify-single-word="false"/>
      <style:text-properties officeooo:rsid="002431b3" officeooo:paragraph-rsid="002431b3"/>
    </style:style>
    <style:style style:name="P7" style:family="paragraph" style:parent-style-name="Standard">
      <style:paragraph-properties fo:text-align="center" style:justify-single-word="false"/>
      <style:text-properties fo:font-size="12.5pt" officeooo:paragraph-rsid="001ea76e" style:font-size-asian="12.5pt" style:font-size-complex="12.5pt"/>
    </style:style>
    <style:style style:name="P8" style:family="paragraph" style:parent-style-name="Standard">
      <style:paragraph-properties fo:text-align="center" style:justify-single-word="false"/>
      <style:text-properties officeooo:paragraph-rsid="001ea76e"/>
    </style:style>
    <style:style style:name="P9" style:family="paragraph" style:parent-style-name="Standard" style:master-page-name="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officeooo:rsid="002c55e6" officeooo:paragraph-rsid="002c55e6"/>
    </style:style>
    <style:style style:name="P11" style:family="paragraph" style:parent-style-name="Footnote">
      <style:text-properties officeooo:rsid="002c55e6" officeooo:paragraph-rsid="002c55e6"/>
    </style:style>
    <style:style style:name="T1" style:family="text">
      <style:text-properties officeooo:rsid="001ea76e"/>
    </style:style>
    <style:style style:name="T2" style:family="text">
      <style:text-properties officeooo:rsid="00211d07"/>
    </style:style>
    <style:style style:name="T3" style:family="text">
      <style:text-properties officeooo:rsid="002431b3"/>
    </style:style>
    <style:style style:name="T4" style:family="text">
      <style:text-properties officeooo:rsid="00260a8e"/>
    </style:style>
    <style:style style:name="T5" style:family="text">
      <style:text-properties fo:color="#2a6099" loext:opacity="100%" style:text-position="super 58%"/>
    </style:style>
    <style:style style:name="T6" style:family="text">
      <style:text-properties fo:color="#2a6099" loext:opacity="100%" style:text-position="super 58%" fo:font-size="14pt" fo:font-weight="bold" officeooo:rsid="001fdff6" style:font-size-asian="14pt" style:font-weight-asian="bold" style:font-size-complex="14pt" style:font-weight-complex="bold"/>
    </style:style>
    <style:style style:name="T7" style:family="text">
      <style:text-properties fo:color="#2a6099" loext:opacity="100%" style:text-position="super 58%" fo:font-size="14pt" officeooo:rsid="001fdff6" style:font-size-asian="14pt" style:font-size-complex="14pt"/>
    </style:style>
    <style:style style:name="T8" style:family="text">
      <style:text-properties fo:color="#2a6099" loext:opacity="100%" style:text-position="super 58%" officeooo:rsid="002431b3"/>
    </style:style>
    <style:style style:name="T9" style:family="text">
      <style:text-properties fo:color="#2a6099" loext:opacity="100%" style:text-position="super 58%" officeooo:rsid="002c55e6"/>
    </style:style>
    <style:style style:name="T10" style:family="text">
      <style:text-properties fo:color="#2a6099" loext:opacity="100%" style:text-position="0% 100%"/>
    </style:style>
    <style:style style:name="T11" style:family="text">
      <style:text-properties officeooo:rsid="002d2563"/>
    </style:style>
    <style:style style:name="T12" style:family="text">
      <style:text-properties officeooo:rsid="002f1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P3"/>
      <text:p text:style-name="P3"/>
      <text:p text:style-name="P3"/>
      <text:p text:style-name="P7">SOLICITUD DE CERTIFICACIÓN NEGATIVA DE DENOMINACIÓN</text:p>
      <text:p text:style-name="P8"/>
      <text:p text:style-name="P3"/>
      <text:p text:style-name="P3"><text:line-break/>Don/Do<text:span text:style-name="T11">ñ</text:span>a……………………………………………………………………………………………….…<text:span text:style-name="T1">con NIF núm. ………………..</text:span></text:p>
      <text:p text:style-name="P3"/>
      <text:p text:style-name="P4"><text:span text:style-name="T1">SOLICITO a</text:span><text:span text:style-name="T11">l</text:span><text:span text:style-name="T1"> </text:span>Re<text:span text:style-name="T11">g</text:span>istro de Entidades Deportivas de Galicia <text:span text:style-name="T11">l</text:span><text:span text:style-name="T1">a certificación </text:span>negativa d<text:span text:style-name="T11">e la </text:span><text:s/>denominación <text:span text:style-name="T1">s</text:span><text:span text:style-name="T11">i</text:span><text:span text:style-name="T1">gui</text:span><text:span text:style-name="T11">e</text:span><text:span text:style-name="T1">nte ”…………………………….”, </text:span>co<text:span text:style-name="T11">n el</text:span> fin de inscribir <text:span text:style-name="T11">en </text:span>este Re<text:span text:style-name="T11">g</text:span>istro <text:span text:style-name="T1">a ( </text:span><text:span text:style-name="T6"><text:note text:id="ftn1" text:note-class="footnote"><text:note-citation>1</text:note-citation><text:note-body><text:p text:style-name="P1">Esco<text:span text:style-name="T11">g</text:span>er <text:span text:style-name="T11">l</text:span>a entidad deportiva que corresponda, eliminar <text:span text:style-name="T11">el </text:span>resto <text:span text:style-name="T3">de opci</text:span><text:span text:style-name="T11">o</text:span><text:span text:style-name="T3">n</text:span><text:span text:style-name="T11">e</text:span><text:span text:style-name="T3">s.</text:span></text:p></text:note-body></text:note></text:span><text:span text:style-name="T7">)</text:span><text:span text:style-name="T1"> un club deportivo/ una agrupación deportiva escolar/ una sección deportiva/ u</text:span><text:span text:style-name="T11">n</text:span><text:span text:style-name="T1">a federación deportiva.</text:span></text:p>
      <text:p text:style-name="P3"/>
      <text:p text:style-name="P3"/>
      <text:p text:style-name="P5">Para <text:span text:style-name="T11">el supuesto </text:span><text:s/>de que di<text:span text:style-name="T11">ch</text:span>a denominación <text:span text:style-name="T11">y</text:span>a <text:span text:style-name="T11">esté</text:span> reservada, ou <text:span text:style-name="T11">se encuentre</text:span> re<text:span text:style-name="T11">g</text:span>istrada alguna entidad con esta m<text:span text:style-name="T11">i</text:span>sma denominación o similar, <text:span text:style-name="T11">se solicita la </text:span><text:s/>certificación negativa para <text:span text:style-name="T11">l</text:span>a s<text:span text:style-name="T11">i</text:span>gui<text:span text:style-name="T11">e</text:span>nte denominación: <text:span text:style-name="T1">”…………………………….”. </text:span><text:span text:style-name="T11">Si <text:s/>esta</text:span><text:span text:style-name="T1"> denominación tam</text:span><text:span text:style-name="T11">bién está</text:span><text:span text:style-name="T1"> re</text:span><text:span text:style-name="T11">g</text:span><text:span text:style-name="T1">istrada o reservada, solicito reserva d</text:span><text:span text:style-name="T11">e la</text:span><text:span text:style-name="T1"> denominación:”…………………………….”.</text:span></text:p>
      <text:p text:style-name="P5"/>
      <text:p text:style-name="P6"/>
      <text:p text:style-name="P6"/>
      <text:p text:style-name="P5"/>
      <text:p text:style-name="P6">Lugar, <text:span text:style-name="T11">fecha</text:span> <text:span text:style-name="T11">y firma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ERVI<text:span text:style-name="T11">CIO</text:span> DE DEPORTES <text:span text:style-name="T3">DE ( </text:span><text:span text:style-name="T8"><text:note text:id="ftn2" text:note-class="footnote"><text:note-citation>2</text:note-citation><text:note-body><text:p text:style-name="P2">Ele<text:span text:style-name="T11">gir</text:span> <text:span text:style-name="T11">l</text:span>a provincia <text:span text:style-name="T4">d</text:span><text:span text:style-name="T11">el</text:span><text:span text:style-name="T4"> domicilio </text:span><text:span text:style-name="T11">de la</text:span><text:span text:style-name="T4"> entidade deportiva, </text:span><text:span text:style-name="T2">eliminar </text:span><text:span text:style-name="T11">el</text:span><text:span text:style-name="T2"> resto </text:span>de opci<text:span text:style-name="T11">o</text:span>n<text:span text:style-name="T11">e</text:span>s.</text:p></text:note-body></text:note></text:span><text:span text:style-name="T9">)</text:span><text:span text:style-name="T3">: </text:span><text:span text:style-name="T4">A Coruña/LUGO/OURENSE/PONTEVEDRA</text:span></text:p>
      <text:p text:style-name="P3"/>
      <text:p text:style-name="P10">SECRETARÍA <text:span text:style-name="T12">GENERAL</text:span> PARA <text:span text:style-name="T12">EL</text:span> DEPORTE<text:span text:style-name="T5">(</text:span><text:span text:style-name="T10"><text:note text:id="ftn3" text:note-class="footnote"><text:note-citation>3</text:note-citation><text:note-body><text:p text:style-name="P11"><text:span text:style-name="T11">Las</text:span> federacions deportivas enviarán <text:span text:style-name="T11">l</text:span>a solicitud <text:span text:style-name="T11">a la</text:span> Secretaría <text:span text:style-name="T12">Gene</text:span>ral para <text:span text:style-name="T12">el</text:span><text:span text:style-name="T11"> </text:span>Deporte</text:p></text:note-body></text:note></text:span><text:span text:style-name="T5">)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3:13:36.883000000</meta:creation-date>
    <dc:date>2024-09-19T15:22:23.509000000</dc:date>
    <meta:editing-duration>PT45M38S</meta:editing-duration>
    <meta:editing-cycles>6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0" meta:word-count="150" meta:character-count="1110" meta:non-whitespace-character-count="965"/>
  </office:meta>
</office:document-meta>
</file>