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GABJB+TTE54884F0t00" svg:font-family="OGABJB+TTE54884F0t00" style:font-family-generic="swiss"/>
    <style:font-face style:name="OGABJB+TTE54884F0t001" svg:font-family="OGABJB+TTE54884F0t00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P1" style:family="paragraph" style:parent-style-name="Footnote">
      <style:text-properties officeooo:rsid="0003d647" officeooo:paragraph-rsid="0003d647"/>
    </style:style>
    <style:style style:name="P2" style:family="paragraph" style:parent-style-name="Normal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1" fo:font-size="11pt" fo:language="gl" fo:country="ES" officeooo:paragraph-rsid="0005cb7f" style:font-size-asian="11pt" style:font-name-complex="Arial1" style:font-size-complex="11pt"/>
    </style:style>
    <style:style style:name="P3" style:family="paragraph" style:parent-style-name="Normal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Xunta Sans" fo:font-size="12pt" fo:language="gl" fo:country="ES" officeooo:paragraph-rsid="0005cb7f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12pt" fo:language="gl" fo:country="ES" officeooo:paragraph-rsid="0005ca5e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Xunta Sans" fo:font-size="12pt" officeooo:paragraph-rsid="0004223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Xunta Sans" fo:font-size="12pt" officeooo:paragraph-rsid="0005ca5e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 style:page-number="auto" fo:background-color="transparent"/>
      <style:text-properties style:font-name="Xunta Sans" officeooo:paragraph-rsid="00042235"/>
    </style:style>
    <style:style style:name="P8" style:family="paragraph" style:parent-style-name="Standard">
      <style:paragraph-properties fo:text-align="justify" style:justify-single-word="false"/>
      <style:text-properties style:font-name="Xunta Sans" officeooo:paragraph-rsid="0005cb7f"/>
    </style:style>
    <style:style style:name="P9" style:family="paragraph" style:parent-style-name="Normal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fo:font-style="normal" officeooo:paragraph-rsid="0005cb7f" style:font-size-asian="12pt" style:language-asian="es" style:country-asian="ES" style:font-style-asian="normal" style:font-name-complex="Arial1" style:font-size-complex="12pt" style:font-style-complex="normal"/>
    </style:style>
    <style:style style:name="P10" style:family="paragraph" style:parent-style-name="Normal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fo:font-style="normal" officeooo:rsid="00092443" officeooo:paragraph-rsid="0005cb7f" style:font-size-asian="12pt" style:language-asian="es" style:country-asian="ES" style:font-style-asian="normal" style:font-name-complex="Arial1" style:font-size-complex="12pt" style:font-style-complex="normal"/>
    </style:style>
    <style:style style:name="P11" style:family="paragraph" style:parent-style-name="Normal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5.251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officeooo:rsid="000f14b6" officeooo:paragraph-rsid="000f14b6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5.251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officeooo:paragraph-rsid="0016adb9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5.251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officeooo:paragraph-rsid="0016adb9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5.251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officeooo:paragraph-rsid="001773d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2pt" fo:language="gl" fo:country="ES" officeooo:paragraph-rsid="0005cb7f" style:font-size-asian="12pt" style:language-asian="es" style:country-asian="ES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Xunta Sans" fo:font-size="12pt" fo:letter-spacing="normal" fo:language="gl" fo:country="ES" officeooo:rsid="0003d647" officeooo:paragraph-rsid="0004223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fo:color="#000000" loext:opacity="100%" style:text-position="0% 100%" style:font-name="Xunta Sans" fo:font-size="12pt" fo:letter-spacing="normal" fo:language="gl" fo:country="ES" officeooo:rsid="0003d647" officeooo:paragraph-rsid="00042235" style:font-size-asian="12pt" style:font-size-complex="12pt"/>
    </style:style>
    <style:style style:name="P18" style:family="paragraph" style:parent-style-name="Standard">
      <style:paragraph-properties fo:margin-left="0cm" fo:margin-right="0cm" fo:margin-top="0.245cm" fo:margin-bottom="0cm" style:contextual-spacing="false" fo:line-height="0.487cm" fo:text-align="justify" style:justify-single-word="false" fo:text-indent="0cm" style:auto-text-indent="false"/>
      <style:text-properties fo:color="#000000" loext:opacity="100%" style:text-position="0% 100%" style:font-name="Xunta Sans" fo:font-size="12pt" fo:letter-spacing="normal" fo:language="gl" fo:country="ES" officeooo:rsid="0003d647" officeooo:paragraph-rsid="0003d647" style:font-size-asian="12pt" style:font-size-complex="12pt"/>
    </style:style>
    <style:style style:name="P19" style:family="paragraph" style:parent-style-name="Standard">
      <style:text-properties fo:color="#000000" loext:opacity="100%" style:text-position="0% 100%" style:font-name="Xunta Sans" fo:font-size="12pt" fo:letter-spacing="normal" fo:language="gl" fo:country="ES" officeooo:rsid="0003d64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Xunta Sans" fo:font-size="12pt" fo:letter-spacing="normal" officeooo:paragraph-rsid="0003d647" style:font-size-asian="12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3d647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42235"/>
    </style:style>
    <style:style style:name="P24" style:family="paragraph" style:parent-style-name="Standard">
      <style:text-properties officeooo:paragraph-rsid="000bcd78"/>
    </style:style>
    <style:style style:name="P25" style:family="paragraph" style:parent-style-name="Standard">
      <style:paragraph-properties fo:text-align="justify" style:justify-single-word="false"/>
      <style:text-properties officeooo:paragraph-rsid="000f14b6"/>
    </style:style>
    <style:style style:name="P26" style:family="paragraph" style:parent-style-name="Standard" style:master-page-name="">
      <style:paragraph-properties fo:margin-left="4.86cm" fo:margin-right="0cm" fo:margin-top="1.468cm" fo:margin-bottom="0cm" style:contextual-spacing="false" fo:line-height="0.64cm" fo:text-align="start" style:justify-single-word="false" fo:text-indent="0cm" style:auto-text-indent="false" style:page-number="auto"/>
      <style:text-properties officeooo:paragraph-rsid="0003d647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officeooo:paragraph-rsid="0003d647"/>
    </style:style>
    <style:style style:name="P28" style:family="paragraph" style:parent-style-name="Footnote">
      <style:paragraph-properties fo:text-align="justify" style:justify-single-word="false"/>
      <style:text-properties officeooo:paragraph-rsid="001f5a76"/>
    </style:style>
    <style:style style:name="P29" style:family="paragraph" style:parent-style-name="Pa4">
      <style:paragraph-properties fo:margin-left="0cm" fo:margin-right="0cm" fo:margin-top="0.494cm" fo:margin-bottom="0cm" style:contextual-spacing="false" style:line-height-at-least="0.39cm" fo:text-align="justify" style:justify-single-word="false" fo:text-indent="0cm" style:auto-text-indent="false"/>
      <style:text-properties officeooo:paragraph-rsid="001f5a76"/>
    </style:style>
    <style:style style:name="T1" style:family="text">
      <style:text-properties fo:color="#000000" loext:opacity="100%" style:font-name="OGABJB+TTE54884F0t00" fo:font-size="16pt" fo:letter-spacing="normal" style:font-size-asian="16pt"/>
    </style:style>
    <style:style style:name="T2" style:family="text">
      <style:text-properties fo:color="#000000" loext:opacity="100%" style:font-name="OGABJB+TTE54884F0t00" fo:font-size="16pt" fo:letter-spacing="0.139cm" style:font-size-asian="16pt"/>
    </style:style>
    <style:style style:name="T3" style:family="text">
      <style:text-properties fo:color="#000000" loext:opacity="100%" style:font-name="OGABJB+TTE54884F0t00" fo:font-size="16pt" fo:letter-spacing="0.138cm" style:font-size-asian="16pt"/>
    </style:style>
    <style:style style:name="T4" style:family="text">
      <style:text-properties fo:color="#000000" loext:opacity="100%" fo:letter-spacing="normal"/>
    </style:style>
    <style:style style:name="T5" style:family="text">
      <style:text-properties fo:color="#000000" loext:opacity="100%" fo:letter-spacing="normal" style:font-name-complex="OGABJB+TTE54884F0t001"/>
    </style:style>
    <style:style style:name="T6" style:family="text">
      <style:text-properties fo:color="#000000" loext:opacity="100%" fo:letter-spacing="normal" officeooo:rsid="00042235"/>
    </style:style>
    <style:style style:name="T7" style:family="text">
      <style:text-properties fo:color="#000000" loext:opacity="100%" fo:letter-spacing="normal" style:text-underline-style="none"/>
    </style:style>
    <style:style style:name="T8" style:family="text">
      <style:text-properties fo:color="#000000" loext:opacity="100%" fo:font-size="12pt" fo:letter-spacing="normal" style:font-size-asian="12pt"/>
    </style:style>
    <style:style style:name="T9" style:family="text">
      <style:text-properties fo:color="#000000" loext:opacity="100%" fo:font-size="12pt" fo:letter-spacing="normal" officeooo:rsid="000a4958" style:font-size-asian="12pt"/>
    </style:style>
    <style:style style:name="T10" style:family="text">
      <style:text-properties fo:color="#000000" loext:opacity="100%" fo:font-size="12pt" fo:letter-spacing="normal" fo:font-weight="bold" style:font-size-asian="12pt" style:font-weight-asian="bold" style:font-weight-complex="bold"/>
    </style:style>
    <style:style style:name="T11" style:family="text">
      <style:text-properties fo:color="#000000" loext:opacity="100%" fo:font-size="12pt" fo:letter-spacing="0.004cm" style:font-size-asian="12pt"/>
    </style:style>
    <style:style style:name="T12" style:family="text">
      <style:text-properties fo:color="#000000" loext:opacity="100%" fo:font-size="12pt" fo:letter-spacing="0.097cm" style:font-size-asian="12pt"/>
    </style:style>
    <style:style style:name="T13" style:family="text">
      <style:text-properties fo:color="#000000" loext:opacity="100%" fo:font-size="12pt" fo:letter-spacing="0.095cm" style:font-size-asian="12pt"/>
    </style:style>
    <style:style style:name="T14" style:family="text">
      <style:text-properties fo:color="#000000" loext:opacity="100%" fo:font-size="12pt" fo:letter-spacing="0.095cm" officeooo:rsid="000a4958" style:font-size-asian="12pt"/>
    </style:style>
    <style:style style:name="T15" style:family="text">
      <style:text-properties fo:color="#000000" loext:opacity="100%" fo:font-size="12pt" fo:letter-spacing="0.099cm" style:font-size-asian="12pt"/>
    </style:style>
    <style:style style:name="T16" style:family="text">
      <style:text-properties fo:color="#000000" loext:opacity="100%" fo:font-size="12pt" fo:letter-spacing="0.101cm" style:font-size-asian="12pt"/>
    </style:style>
    <style:style style:name="T17" style:family="text">
      <style:text-properties fo:color="#000000" loext:opacity="100%" style:text-position="0% 100%" fo:font-size="12pt" fo:letter-spacing="normal" fo:language="gl" fo:country="ES" officeooo:rsid="0003d647" style:font-size-asian="12pt" style:font-size-complex="12pt"/>
    </style:style>
    <style:style style:name="T18" style:family="text">
      <style:text-properties fo:color="#000000" loext:opacity="100%" style:text-position="0% 100%" fo:font-size="12pt" fo:letter-spacing="normal" fo:language="gl" fo:country="ES" officeooo:rsid="0003d647" style:font-size-asian="12pt" style:font-name-complex="OGABJB+TTE54884F0t001" style:font-size-complex="12pt"/>
    </style:style>
    <style:style style:name="T19" style:family="text">
      <style:text-properties fo:color="#000000" loext:opacity="100%" style:text-position="0% 100%" fo:font-size="12pt" fo:letter-spacing="-0.002cm" fo:language="gl" fo:country="ES" officeooo:rsid="0003d647" style:font-size-asian="12pt" style:font-size-complex="12pt"/>
    </style:style>
    <style:style style:name="T20" style:family="text">
      <style:text-properties fo:color="#000000" loext:opacity="100%" style:text-position="0% 100%" fo:letter-spacing="normal" fo:language="gl" fo:country="ES" officeooo:rsid="0003d647"/>
    </style:style>
    <style:style style:name="T21" style:family="text">
      <style:text-properties fo:color="#000000" loext:opacity="100%" style:text-position="0% 100%" style:font-name="Xunta Sans" fo:font-size="12pt" fo:letter-spacing="normal" fo:language="gl" fo:country="ES" officeooo:rsid="0003d647" style:font-size-asian="12pt" style:font-size-complex="12pt"/>
    </style:style>
    <style:style style:name="T22" style:family="text">
      <style:text-properties fo:color="#000000" loext:opacity="100%" style:text-position="0% 100%" style:font-name="Xunta Sans" fo:font-size="12pt" fo:letter-spacing="normal" fo:language="gl" fo:country="ES" officeooo:rsid="0003d647" style:font-size-asian="12pt"/>
    </style:style>
    <style:style style:name="T23" style:family="text">
      <style:text-properties fo:color="#000000" loext:opacity="100%" style:text-position="0% 100%" style:font-name="Xunta Sans" fo:font-size="12pt" fo:letter-spacing="-0.002cm" fo:language="gl" fo:country="ES" officeooo:rsid="0003d647" style:font-size-asian="12pt" style:font-size-complex="12pt"/>
    </style:style>
    <style:style style:name="T24" style:family="text">
      <style:text-properties fo:color="#000000" loext:opacity="100%" style:text-position="0% 100%" style:font-name="Xunta Sans" fo:font-size="12pt" fo:letter-spacing="-0.002cm" fo:language="gl" fo:country="ES" officeooo:rsid="0003d647" style:font-size-asian="12pt"/>
    </style:style>
    <style:style style:name="T25" style:family="text">
      <style:text-properties fo:color="#000000" loext:opacity="100%" style:text-position="0% 100%" style:font-name="Xunta Sans" fo:font-size="12pt" fo:letter-spacing="0.004cm" fo:language="gl" fo:country="ES" officeooo:rsid="0003d647" style:font-size-asian="12pt" style:font-size-complex="12pt"/>
    </style:style>
    <style:style style:name="T26" style:family="text">
      <style:text-properties fo:color="#000000" loext:opacity="100%" fo:letter-spacing="0.088cm"/>
    </style:style>
    <style:style style:name="T27" style:family="text">
      <style:text-properties fo:color="#000000" loext:opacity="100%" fo:letter-spacing="0.088cm" style:text-underline-style="none"/>
    </style:style>
    <style:style style:name="T28" style:family="text">
      <style:text-properties fo:color="#000000" loext:opacity="100%" fo:letter-spacing="0.09cm"/>
    </style:style>
    <style:style style:name="T29" style:family="text">
      <style:text-properties fo:color="#000000" loext:opacity="100%" fo:letter-spacing="0.086cm"/>
    </style:style>
    <style:style style:name="T30" style:family="text">
      <style:text-properties fo:color="#000000" loext:opacity="100%" fo:letter-spacing="0.092cm"/>
    </style:style>
    <style:style style:name="T31" style:family="text">
      <style:text-properties fo:color="#000000" loext:opacity="100%" fo:letter-spacing="0.002cm"/>
    </style:style>
    <style:style style:name="T32" style:family="text">
      <style:text-properties fo:color="#000000" loext:opacity="100%" fo:letter-spacing="0.002cm" style:font-name-complex="OGABJB+TTE54884F0t001"/>
    </style:style>
    <style:style style:name="T33" style:family="text">
      <style:text-properties fo:color="#000000" loext:opacity="100%" fo:letter-spacing="0.018cm"/>
    </style:style>
    <style:style style:name="T34" style:family="text">
      <style:text-properties fo:color="#000000" loext:opacity="100%" fo:letter-spacing="0.019cm"/>
    </style:style>
    <style:style style:name="T35" style:family="text">
      <style:text-properties fo:color="#000000" loext:opacity="100%" fo:letter-spacing="0.011cm"/>
    </style:style>
    <style:style style:name="T36" style:family="text">
      <style:text-properties fo:color="#000000" loext:opacity="100%" fo:letter-spacing="0.016cm"/>
    </style:style>
    <style:style style:name="T37" style:family="text">
      <style:text-properties fo:color="#000000" loext:opacity="100%" fo:letter-spacing="0.016cm" officeooo:rsid="00042235"/>
    </style:style>
    <style:style style:name="T38" style:family="text">
      <style:text-properties fo:color="#000000" loext:opacity="100%" fo:letter-spacing="0.009cm"/>
    </style:style>
    <style:style style:name="T39" style:family="text">
      <style:text-properties fo:color="#000000" loext:opacity="100%" fo:letter-spacing="0.037cm"/>
    </style:style>
    <style:style style:name="T40" style:family="text">
      <style:text-properties fo:color="#000000" loext:opacity="100%" fo:letter-spacing="0.037cm" fo:language="gl" fo:country="ES"/>
    </style:style>
    <style:style style:name="T41" style:family="text">
      <style:text-properties fo:color="#000000" loext:opacity="100%" style:font-name="Xunta Sans" fo:font-size="12pt" fo:letter-spacing="normal" style:font-size-asian="12pt"/>
    </style:style>
    <style:style style:name="T42" style:family="text">
      <style:text-properties fo:color="#000000" loext:opacity="100%" style:font-name="Xunta Sans" fo:font-size="12pt" fo:letter-spacing="normal" style:font-size-asian="12pt" style:font-name-complex="OGABJB+TTE54884F0t001"/>
    </style:style>
    <style:style style:name="T43" style:family="text">
      <style:text-properties fo:color="#000000" loext:opacity="100%" style:font-name="Xunta Sans" fo:font-size="12pt" fo:letter-spacing="0.004cm" style:font-size-asian="12pt"/>
    </style:style>
    <style:style style:name="T44" style:family="text">
      <style:text-properties fo:color="#000000" loext:opacity="100%" style:font-name="Xunta Sans" fo:font-size="12pt" fo:letter-spacing="0.007cm" style:font-size-asian="12pt"/>
    </style:style>
    <style:style style:name="T45" style:family="text">
      <style:text-properties fo:language="gl" fo:country="ES"/>
    </style:style>
    <style:style style:name="T46" style:family="text">
      <style:text-properties fo:language="gl" fo:country="ES" officeooo:rsid="0003d647"/>
    </style:style>
    <style:style style:name="T47" style:family="text">
      <style:text-properties officeooo:rsid="0003d647"/>
    </style:style>
    <style:style style:name="T48" style:family="text">
      <style:text-properties fo:color="#2a6099" loext:opacity="100%"/>
    </style:style>
    <style:style style:name="T49" style:family="text">
      <style:text-properties fo:color="#2a6099" loext:opacity="100%" fo:letter-spacing="normal" officeooo:rsid="00042235"/>
    </style:style>
    <style:style style:name="T50" style:family="text">
      <style:text-properties fo:color="#2a6099" loext:opacity="100%" style:font-name="Xunta Sans" fo:font-size="14pt" fo:language="gl" fo:country="ES" fo:font-weight="bold" style:font-size-asian="14pt" style:font-weight-asian="bold" style:font-name-complex="Arial1" style:font-size-complex="14pt" style:font-weight-complex="bold"/>
    </style:style>
    <style:style style:name="T51" style:family="text">
      <style:text-properties fo:color="#2a6099" loext:opacity="100%" style:text-position="super 58%" fo:font-size="14pt" fo:language="gl" fo:country="ES" officeooo:rsid="0003d647" style:font-size-asian="14pt" style:font-size-complex="14pt"/>
    </style:style>
    <style:style style:name="T52" style:family="text">
      <style:text-properties fo:color="#2a6099" loext:opacity="100%" style:text-position="super 58%" fo:font-size="14pt" fo:language="gl" fo:country="ES" fo:font-weight="bold" officeooo:rsid="0003d647" style:font-size-asian="14pt" style:font-weight-asian="bold" style:font-size-complex="14pt" style:font-weight-complex="bold"/>
    </style:style>
    <style:style style:name="T53" style:family="text">
      <style:text-properties fo:color="#2a6099" loext:opacity="100%" fo:font-size="14pt" fo:language="gl" fo:country="ES" fo:font-weight="bold" officeooo:rsid="0003d647" style:font-size-asian="14pt" style:font-weight-asian="bold" style:font-size-complex="14pt" style:font-weight-complex="bold"/>
    </style:style>
    <style:style style:name="T54" style:family="text">
      <style:text-properties fo:color="#2a6099" loext:opacity="100%"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005ca5e"/>
    </style:style>
    <style:style style:name="T57" style:family="text">
      <style:text-properties officeooo:rsid="0005cb7f"/>
    </style:style>
    <style:style style:name="T58" style:family="text">
      <style:text-properties style:font-name="Xunta Sans" fo:font-size="12pt" style:font-size-asian="12pt" style:font-size-complex="12pt"/>
    </style:style>
    <style:style style:name="T59" style:family="text">
      <style:text-properties style:font-name="Xunta Sans" fo:font-size="12pt" officeooo:rsid="0005ca5e" style:font-size-asian="12pt" style:font-size-complex="12pt"/>
    </style:style>
    <style:style style:name="T60" style:family="text">
      <style:text-properties style:font-name="Xunta Sans" fo:font-size="12pt" officeooo:rsid="0005cb7f" style:font-size-asian="12pt" style:font-size-complex="12pt"/>
    </style:style>
    <style:style style:name="T61" style:family="text">
      <style:text-properties style:font-name="Xunta Sans" fo:font-size="12pt" officeooo:rsid="000f14b6" style:font-size-asian="12pt" style:font-size-complex="12pt"/>
    </style:style>
    <style:style style:name="T62" style:family="text">
      <style:text-properties style:font-name="Xunta Sans" fo:font-size="12pt" fo:language="gl" fo:country="ES" style:font-size-asian="12pt" style:font-name-complex="Arial1" style:font-size-complex="12pt"/>
    </style:style>
    <style:style style:name="T63" style:family="text">
      <style:text-properties style:font-name="Xunta Sans" fo:font-size="12pt" fo:language="gl" fo:country="ES" fo:font-weight="bold" officeooo:rsid="000f14b6" style:font-size-asian="12pt" style:font-weight-asian="bold" style:font-name-complex="Arial1" style:font-size-complex="12pt" style:font-weight-complex="bold"/>
    </style:style>
    <style:style style:name="T64" style:family="text">
      <style:text-properties style:font-name="Xunta Sans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65" style:family="text">
      <style:text-properties style:font-name="Xunta Sans" fo:font-size="9pt" fo:font-style="normal" officeooo:rsid="00f74d5e" fo:background-color="transparent" loext:char-shading-value="0" style:font-size-asian="9pt" style:font-style-asian="normal" style:font-size-complex="9pt" style:font-style-complex="normal"/>
    </style:style>
    <style:style style:name="T66" style:family="text">
      <style:text-properties style:use-window-font-color="true" loext:opacity="0%" fo:font-size="12pt" fo:language="gl" fo:country="ES" style:font-size-asian="12pt" style:language-asian="es" style:country-asian="ES" style:font-name-complex="Arial1" style:font-size-complex="12pt"/>
    </style:style>
    <style:style style:name="T67" style:family="text">
      <style:text-properties style:use-window-font-color="true" loext:opacity="0%" fo:font-size="12pt" fo:language="gl" fo:country="ES" officeooo:rsid="0007f0a7" style:font-size-asian="12pt" style:language-asian="es" style:country-asian="ES" style:font-name-complex="Arial1" style:font-size-complex="12pt"/>
    </style:style>
    <style:style style:name="T68" style:family="text">
      <style:text-properties style:use-window-font-color="true" loext:opacity="0%" fo:font-size="12pt" fo:language="gl" fo:country="ES" officeooo:rsid="001e8f67" style:font-size-asian="12pt" style:language-asian="es" style:country-asian="ES" style:font-name-complex="Arial1" style:font-size-complex="12pt"/>
    </style:style>
    <style:style style:name="T69" style:family="text">
      <style:text-properties style:use-window-font-color="true" loext:opacity="0%" style:font-name="Xunta Sans"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T70" style:family="text">
      <style:text-properties style:use-window-font-color="true" loext:opacity="0%" style:font-name="Xunta Sans" fo:font-size="12pt" fo:language="gl" fo:country="ES" fo:font-weight="normal" officeooo:rsid="000f14b6" style:font-size-asian="12pt" style:font-weight-asian="normal" style:font-name-complex="Arial1" style:font-size-complex="12pt" style:font-weight-complex="normal"/>
    </style:style>
    <style:style style:name="T71" style:family="text">
      <style:text-properties style:use-window-font-color="true" loext:opacity="0%" style:font-name="Xunta Sans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72" style:family="text">
      <style:text-properties style:use-window-font-color="true" loext:opacity="0%" style:font-name="Xunta Sans" fo:font-size="9pt" fo:font-style="normal" officeooo:rsid="00f74d5e" fo:background-color="transparent" loext:char-shading-value="0" style:font-size-asian="9pt" style:font-style-asian="normal" style:font-size-complex="9pt" style:font-style-complex="normal"/>
    </style:style>
    <style:style style:name="T73" style:family="text">
      <style:text-properties officeooo:rsid="0007f0a7"/>
    </style:style>
    <style:style style:name="T74" style:family="text">
      <style:text-properties fo:font-size="14pt" fo:language="gl" fo:country="ES" officeooo:rsid="0003d647" style:font-size-asian="14pt" style:font-size-complex="14pt"/>
    </style:style>
    <style:style style:name="T75" style:family="text">
      <style:text-properties fo:font-size="14pt" fo:language="gl" fo:country="ES" fo:font-weight="bold" officeooo:rsid="0003d647" style:font-size-asian="14pt" style:font-weight-asian="bold" style:font-size-complex="14pt" style:font-weight-complex="bold"/>
    </style:style>
    <style:style style:name="T76" style:family="text">
      <style:text-properties fo:letter-spacing="0.011cm" officeooo:rsid="0016adb9" fo:background-color="transparent" loext:char-shading-value="0" style:font-name-complex="Arial2"/>
    </style:style>
    <style:style style:name="T77" style:family="text">
      <style:text-properties fo:font-variant="normal" fo:text-transform="none" fo:color="#bf819e" loext:opacity="100%" style:font-name="Xunta Sans" fo:font-size="11pt" fo:letter-spacing="normal" fo:font-style="normal" fo:font-weight="normal" officeooo:rsid="00f74d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font-variant="normal" fo:text-transform="none" fo:color="#bf819e" loext:opacity="100%" style:font-name="Xunta Sans" fo:letter-spacing="normal" fo:font-style="normal" fo:font-weight="normal" officeooo:rsid="00f74d5e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bf819e" loext:opacity="100%" style:font-name="Xunta Sans" fo:font-size="8pt" fo:letter-spacing="normal" fo:font-style="normal" fo:font-weight="normal" officeooo:rsid="00f74d5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0" style:family="text">
      <style:text-properties fo:font-variant="normal" fo:text-transform="none" fo:color="#bf819e" loext:opacity="100%" style:font-name="Xunta Sans" fo:font-size="9pt" fo:letter-spacing="normal" fo:font-style="normal" fo:font-weight="normal" officeooo:rsid="00f74d5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font-variant="normal" fo:text-transform="none" fo:color="#bf819e" loext:opacity="100%" style:text-line-through-style="none" style:text-line-through-type="none" style:font-name="Xunta Sans" fo:font-size="11pt" fo:letter-spacing="normal" fo:font-style="normal" style:text-underline-style="none" fo:font-weight="normal" officeooo:rsid="00f74d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fo:font-variant="normal" fo:text-transform="none" fo:color="#bf819e" loext:opacity="100%" style:text-line-through-style="none" style:text-line-through-type="none" style:font-name="Xunta Sans" fo:letter-spacing="normal" fo:font-style="normal" style:text-underline-style="none" fo:font-weight="normal" officeooo:rsid="00f74d5e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bf819e" loext:opacity="100%" style:text-line-through-style="none" style:text-line-through-type="none" style:font-name="Xunta Sans" fo:font-size="8pt" fo:letter-spacing="normal" fo:font-style="normal" style:text-underline-style="none" fo:font-weight="normal" officeooo:rsid="00f74d5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4" style:family="text">
      <style:text-properties fo:font-variant="normal" fo:text-transform="none" fo:color="#bf819e" loext:opacity="100%" style:text-line-through-style="none" style:text-line-through-type="none" style:font-name="Xunta Sans" fo:font-size="9pt" fo:letter-spacing="normal" fo:font-style="normal" style:text-underline-style="none" fo:font-weight="normal" officeooo:rsid="00f74d5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5" style:family="text">
      <style:text-properties fo:font-variant="normal" fo:text-transform="none" style:font-name="Xunta Sans" fo:font-size="9pt" fo:letter-spacing="normal" fo:font-style="normal" fo:font-weight="normal" officeooo:rsid="00f74d5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fo:font-variant="normal" fo:text-transform="none" style:text-line-through-style="none" style:text-line-through-type="none" style:font-name="Xunta Sans" fo:font-size="9pt" fo:letter-spacing="normal" fo:font-style="normal" style:text-underline-style="none" fo:font-weight="normal" officeooo:rsid="00f74d5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font-name="Xunta Sans" fo:font-size="9pt" fo:letter-spacing="normal" fo:font-style="normal" fo:font-weight="normal" officeooo:rsid="00f74d5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Xunta Sans" fo:font-size="9pt" fo:letter-spacing="normal" fo:font-style="normal" style:text-underline-style="none" fo:font-weight="normal" officeooo:rsid="00f74d5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fo:color="#bf819e" loext:opacity="100%" style:font-name="Xunta Sans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90" style:family="text">
      <style:text-properties fo:color="#bf819e" loext:opacity="100%" style:font-name="Xunta Sans" fo:font-size="11pt" fo:font-style="normal" officeooo:rsid="00f74d5e" fo:background-color="transparent" loext:char-shading-value="0" style:font-size-asian="11pt" style:font-style-asian="normal" style:font-size-complex="11pt" style:font-style-complex="normal"/>
    </style:style>
    <style:style style:name="T91" style:family="text">
      <style:text-properties fo:color="#bf819e" loext:opacity="100%" style:font-name="Xunta Sans" fo:font-style="normal" fo:background-color="transparent" loext:char-shading-value="0" style:font-style-asian="normal" style:font-style-complex="normal"/>
    </style:style>
    <style:style style:name="T92" style:family="text">
      <style:text-properties fo:color="#bf819e" loext:opacity="100%" style:font-name="Xunta Sans" fo:font-style="normal" officeooo:rsid="00f74d5e" fo:background-color="transparent" loext:char-shading-value="0" style:font-style-asian="normal" style:font-style-complex="normal"/>
    </style:style>
    <style:style style:name="T93" style:family="text">
      <style:text-properties fo:color="#bf819e" loext:opacity="100%" style:font-name="Xunta Sans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94" style:family="text">
      <style:text-properties fo:color="#bf819e" loext:opacity="100%" style:font-name="Xunta Sans" fo:font-size="8pt" fo:font-style="normal" officeooo:rsid="00f74d5e" fo:background-color="transparent" loext:char-shading-value="0" style:font-size-asian="8pt" style:font-style-asian="normal" style:font-size-complex="8pt" style:font-style-complex="normal"/>
    </style:style>
    <style:style style:name="T95" style:family="text">
      <style:text-properties fo:color="#bf819e" loext:opacity="100%" style:font-name="Xunta Sans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96" style:family="text">
      <style:text-properties fo:color="#bf819e" loext:opacity="100%" style:font-name="Xunta Sans" fo:font-size="9pt" fo:font-style="normal" officeooo:rsid="00f74d5e" fo:background-color="transparent" loext:char-shading-value="0" style:font-size-asian="9pt" style:font-style-asian="normal" style:font-size-complex="9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/>ACTA</text:span><text:span text:style-name="T2"> </text:span><text:span text:style-name="T1">FUNDACIONAL</text:span><text:span text:style-name="T3"> </text:span></text:p>
      <text:p text:style-name="Standard"/>
      <text:p text:style-name="Standard"/>
      <text:p text:style-name="Standard"/>
      <text:p text:style-name="P22">Na localidade de _____________, o día ___ de _____________ do ano _____ ás ________ horas, reúnense as persoas que a continuación se detallan, como promotoras d<text:span text:style-name="T73">o</text:span> CLUB………………………………...</text:p>
      <text:p text:style-name="P21"/>
      <text:p text:style-name="P23"><text:span text:style-name="T47">1. </text:span>………………………….……., maior de idade, con DNI número…………..., domicilio <text:span text:style-name="T45">en…………………………… localidade …………………......., </text:span><text:span text:style-name="T21">provincia</text:span><text:span text:style-name="T25"> </text:span><text:span text:style-name="T21">de</text:span><text:span text:style-name="T23"> </text:span><text:span text:style-name="T21">____</text:span><text:span text:style-name="T45">teléfono ………………...</text:span></text:p>
      <text:p text:style-name="P23"><text:span text:style-name="T47">2. </text:span><text:span text:style-name="T46">………………………….……., maior de idade, con DNI número…………..., domicilio en…………………………… localidade …………………......., </text:span><text:span text:style-name="T21">provincia</text:span><text:span text:style-name="T25"> </text:span><text:span text:style-name="T21">de</text:span><text:span text:style-name="T23"> </text:span><text:span text:style-name="T21">____</text:span><text:span text:style-name="T46">teléfono ………………...</text:span></text:p>
      <text:p text:style-name="P23"><text:span text:style-name="T47">3. </text:span><text:span text:style-name="T46">………………………….……., maior de idade, con DNI número…………..., domicilio en…………………………… localidade …………………......., </text:span><text:span text:style-name="T21">provincia</text:span><text:span text:style-name="T25"> </text:span><text:span text:style-name="T21">de</text:span><text:span text:style-name="T23"> </text:span><text:span text:style-name="T21">____</text:span><text:span text:style-name="T46">teléfono ………………...</text:span></text:p>
      <text:p text:style-name="P23"><text:span text:style-name="T46">4. ………………………….……., maior de idade, con DNI número…………..., domicilio en…………………………… localidade …………………......., </text:span><text:span text:style-name="T21">provincia</text:span><text:span text:style-name="T25"> </text:span><text:span text:style-name="T21">de</text:span><text:span text:style-name="T23"> </text:span><text:span text:style-name="T21">____</text:span><text:span text:style-name="T46">teléfono ………………...</text:span></text:p>
      <text:p text:style-name="P23"><text:span text:style-name="T46">5. ………………………….……., maior de idade, con DNI número…………..., domicilio en…………………………… localidade …………………......., </text:span><text:span text:style-name="T21">provincia</text:span><text:span text:style-name="T25"> </text:span><text:span text:style-name="T21">de</text:span><text:span text:style-name="T23"> </text:span><text:span text:style-name="T21">____</text:span><text:span text:style-name="T46">teléfono ……………….</text:span><text:span text:style-name="T74">.</text:span><text:span text:style-name="T53">.</text:span><text:span text:style-name="T53"><text:note text:id="ftn0" text:note-class="footnote"><text:note-citation>1</text:note-citation><text:note-body><text:p text:style-name="P1">De selo caso, engadir o resto de persoas fundadoras. Mínimo son 5.</text:p></text:note-body></text:note></text:span></text:p>
      <text:p text:style-name="P20"/>
      <text:p text:style-name="P27"><text:span text:style-name="T41">todas</text:span><text:span text:style-name="T43"> </text:span><text:span text:style-name="T41">elas</text:span><text:span text:style-name="T43"> </text:span><text:span text:style-name="T42">recoñecéndose</text:span><text:span text:style-name="T44"> </text:span><text:span text:style-name="T41">con </text:span><text:span text:style-name="T22">plena capacidade</text:span><text:span text:style-name="T24"> </text:span><text:span text:style-name="T22">de</text:span><text:span text:style-name="T24"> </text:span><text:span text:style-name="T22">obrar,</text:span></text:p>
      <text:p text:style-name="P18"/>
      <text:p text:style-name="P5"><text:span text:style-name="T7">EXPRESAN:</text:span><text:span text:style-name="T27"> </text:span><text:span text:style-name="T4">A</text:span><text:span text:style-name="T28"> </text:span><text:span text:style-name="T5">súa</text:span><text:span text:style-name="T26"> </text:span><text:span text:style-name="T4">vontade</text:span><text:span text:style-name="T29"> </text:span><text:span text:style-name="T4">de</text:span><text:span text:style-name="T26"> </text:span><text:span text:style-name="T4">asociarse</text:span><text:span text:style-name="T30"> </text:span><text:span text:style-name="T31">para</text:span><text:span text:style-name="T29"> </text:span><text:span text:style-name="T4">fomentar</text:span><text:span text:style-name="T26"> </text:span><text:span text:style-name="T4">e</text:span><text:span text:style-name="T26"> </text:span><text:span text:style-name="T4">desenvolver</text:span><text:span text:style-name="T26"> </text:span><text:span text:style-name="T4">actividades </text:span><text:span text:style-name="T5">físico-deportivas,</text:span><text:span text:style-name="T33"> </text:span><text:span text:style-name="T4">sen</text:span><text:span text:style-name="T34"> </text:span><text:span text:style-name="T32">ánimo</text:span><text:span text:style-name="T35"> </text:span><text:span text:style-name="T4">de</text:span><text:span text:style-name="T36"> </text:span><text:span text:style-name="T4">lucro,</text:span><text:span text:style-name="T36"> </text:span><text:span text:style-name="T4">e</text:span><text:span text:style-name="T36"> </text:span><text:span text:style-name="T4">para</text:span><text:span text:style-name="T36"> </text:span><text:span text:style-name="T4">iso</text:span><text:span text:style-name="T38"> </text:span><text:span text:style-name="T4">fan</text:span><text:span text:style-name="T33"> </text:span><text:span text:style-name="T4">consta</text:span><text:span text:style-name="T6">r </text:span><text:span text:style-name="T4">o</text:span><text:span text:style-name="T36"> </text:span><text:span text:style-name="T4">seu</text:span><text:span text:style-name="T34"> </text:span><text:span text:style-name="T5">propósito</text:span><text:span text:style-name="T33"> </text:span><text:span text:style-name="T4">de</text:span><text:span text:style-name="T36"> </text:span><text:span text:style-name="T4">funda</text:span><text:span text:style-name="T6">r</text:span><text:span text:style-name="T36"> </text:span><text:span text:style-name="T37">o </text:span><text:span text:style-name="T4">Club</text:span><text:span text:style-name="T49"> </text:span><text:span text:style-name="T4">denominado</text:span><text:span text:style-name="T39"> </text:span><text:span text:style-name="T40">………………...</text:span><text:span text:style-name="T5">acordándose</text:span><text:span text:style-name="T39"> </text:span><text:span text:style-name="T4">de </text:span><text:span text:style-name="T20">seguido que:</text:span></text:p>
      <text:p text:style-name="P16"/>
      <text:p text:style-name="P16"/>
      <text:p text:style-name="P7"><text:span text:style-name="T10">UN.-</text:span><text:span text:style-name="T12"> </text:span><text:span text:style-name="T8">Acata</text:span><text:span text:style-name="T9">rán o establecido na</text:span><text:span text:style-name="T14"> </text:span><text:span text:style-name="T8">Lei</text:span><text:span text:style-name="T15"> </text:span><text:span text:style-name="T8">3/2012,</text:span><text:span text:style-name="T12"> </text:span><text:span text:style-name="T8">de</text:span><text:span text:style-name="T15"> </text:span><text:span text:style-name="T8">2</text:span><text:span text:style-name="T12"> </text:span><text:span text:style-name="T8">de</text:span><text:span text:style-name="T13"> </text:span><text:span text:style-name="T8">abril,</text:span><text:span text:style-name="T16"> </text:span><text:span text:style-name="T8">do</text:span><text:span text:style-name="T12"> </text:span><text:span text:style-name="T8">Deporte</text:span><text:span text:style-name="T12"> </text:span><text:span text:style-name="T11">de </text:span><text:span text:style-name="T17">Galicia, e</text:span><text:span text:style-name="T19"> </text:span><text:span text:style-name="T17">demais</text:span><text:span text:style-name="T19"> </text:span><text:span text:style-name="T18">lexislación</text:span><text:span text:style-name="T17"> aplicable.</text:span></text:p>
      <text:p text:style-name="P17"/>
      <text:p text:style-name="P24"><text:span text:style-name="T55">DOUS.</text:span>- O domicilio social é, rúa/praza/<text:span text:style-name="T56">lugar</text:span>______________, núm._____ <text:span text:style-name="T56">C</text:span>.P.______ da <text:span text:style-name="T21">localidade</text:span><text:span text:style-name="T23"> </text:span><text:span text:style-name="T21">de</text:span><text:span text:style-name="T23"> </text:span><text:span text:style-name="T21">__________________ provincia</text:span><text:span text:style-name="T25"> </text:span><text:span text:style-name="T21">de</text:span><text:span text:style-name="T23"> </text:span><text:span text:style-name="T21">____________________</text:span></text:p>
      <text:p text:style-name="P19"/>
      <text:p text:style-name="P19"/>
      <text:p text:style-name="P25"><text:span text:style-name="T55">TRES</text:span>.- <text:span text:style-name="T57">É</text:span><text:span text:style-name="T58"> vontade d</text:span><text:span text:style-name="T60">as persoas fundadoras</text:span><text:span text:style-name="T58"> constituírse en Asemblea Xeral Extraordinaria </text:span><text:span text:style-name="T61">e </text:span><text:span text:style-name="T59">d</text:span><text:span text:style-name="T62">esignar</text:span><text:span text:style-name="T63"> </text:span><text:span text:style-name="T62"><text:s/>como titulares da Xunta Directiva</text:span><text:span text:style-name="T50"> </text:span><text:span text:style-name="T70">as seguintes persoas</text:span><text:span text:style-name="T69">: </text:span></text:p>
      <text:p text:style-name="P4"/>
      <text:p text:style-name="P6"/>
      <text:p text:style-name="P13"><text:soft-page-break/>Presidente/a: <text:span text:style-name="T76">-------------------------------------</text:span></text:p>
      <text:p text:style-name="P12">Vicepresidente/a:<text:span text:style-name="T76">---------------------------------</text:span></text:p>
      <text:p text:style-name="P14">Secretario/a:<text:span text:style-name="T76">--------------------------------------</text:span></text:p>
      <text:p text:style-name="P12">Tesoureiro/a:<text:span text:style-name="T76">--------------------------------------</text:span></text:p>
      <text:p text:style-name="P12">Vogais:<text:span text:style-name="T76">--------------------------------------------</text:span></text:p>
      <text:p text:style-name="P11"/>
      <text:p text:style-name="P11"/>
      <text:p text:style-name="P8"><text:span text:style-name="T55">CATRO.-</text:span> <text:span text:style-name="T66">Aprobar </text:span><text:span text:style-name="T68">proxecto d</text:span><text:span text:style-name="T66">os estatutos polos que se vai rexer </text:span><text:span text:style-name="T67">o</text:span><text:span text:style-name="T66"> </text:span><text:span text:style-name="T67">club</text:span><text:span text:style-name="T66">, que foron lidos neste acto e aprobados por unanimidade das persoas asistentes.</text:span></text:p>
      <text:p text:style-name="P15"/>
      <text:p text:style-name="P2"/>
      <text:p text:style-name="P3">Remata a sesión ás _____horas.</text:p>
      <text:p text:style-name="P3"/>
      <text:p text:style-name="P3">Para que conste en proba de conformidade co manifestado, asinan as persoas reunidas este documento no lugar e data arriba indicados.<text:span text:style-name="T54"><text:note text:id="ftn1" text:note-class="footnote"><text:note-citation>2</text:note-citation><text:note-body><text:p text:style-name="P28"><text:s/><text:span text:style-name="Strong_20_Emphasis"><text:span text:style-name="T87">O prazo para solicitar a inscrición da escritura</text:span></text:span><text:span text:style-name="Strong_20_Emphasis"><text:span text:style-name="T88"> de constitución <text:s/>será de dous meses desde o seu outorgamento (artigo 20.2 do </text:span></text:span><text:span text:style-name="T72">Decreto</text:span><text:span text:style-name="T71"> 85/2014, do 3 de xullo, polo que se aproba o Regulamento do Rexistro de Entidades Deportivas de Galicia</text:span></text:p></text:note-body></text:note></text:span></text:p>
      <text:p text:style-name="P9"/>
      <text:p text:style-name="P9"/>
      <text:p text:style-name="P9">(Sinatura de todas as persoas promotora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GABJB+TTE54884F0t00" svg:font-family="OGABJB+TTE54884F0t00" style:font-family-generic="swiss"/>
    <style:font-face style:name="OGABJB+TTE54884F0t001" svg:font-family="OGABJB+TTE54884F0t00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language="es" fo:country="none" style:language-asian="es" style:country-asian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2:35.745000000</meta:creation-date>
    <dc:date>2024-07-09T15:09:41.487000000</dc:date>
    <meta:editing-duration>PT52M35S</meta:editing-duration>
    <meta:editing-cycles>13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23" meta:word-count="319" meta:character-count="2520" meta:non-whitespace-character-count="2218"/>
  </office:meta>
</office:document-meta>
</file>