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GABJB+TTE54884F0t00" svg:font-family="OGABJB+TTE54884F0t00" style:font-family-generic="swiss"/>
    <style:font-face style:name="OGABJB+TTE54884F0t001" svg:font-family="OGABJB+TTE54884F0t00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automatic-styles>
    <style:style style:name="P1" style:family="paragraph" style:parent-style-name="Footnote">
      <style:text-properties officeooo:rsid="0003d647" officeooo:paragraph-rsid="0003d647"/>
    </style:style>
    <style:style style:name="P2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1" fo:font-size="11pt" fo:language="gl" fo:country="ES" officeooo:paragraph-rsid="0005cb7f" style:font-size-asian="11pt" style:font-name-complex="Arial1" style:font-size-complex="11pt"/>
    </style:style>
    <style:style style:name="P3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Xunta Sans" fo:font-size="12pt" fo:language="gl" fo:country="ES" officeooo:paragraph-rsid="0005cb7f" style:font-size-asian="12pt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12pt" fo:language="gl" fo:country="ES" officeooo:paragraph-rsid="0005ca5e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Xunta Sans" fo:font-size="12pt" officeooo:paragraph-rsid="0004223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Xunta Sans" fo:font-size="12pt" officeooo:paragraph-rsid="0005ca5e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 style:page-number="auto" fo:background-color="transparent"/>
      <style:text-properties style:font-name="Xunta Sans" officeooo:paragraph-rsid="00042235"/>
    </style:style>
    <style:style style:name="P8" style:family="paragraph" style:parent-style-name="Standard">
      <style:paragraph-properties fo:text-align="justify" style:justify-single-word="false"/>
      <style:text-properties style:font-name="Xunta Sans" officeooo:paragraph-rsid="0005cb7f"/>
    </style:style>
    <style:style style:name="P9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fo:font-style="normal" officeooo:paragraph-rsid="0005cb7f" style:font-size-asian="12pt" style:language-asian="es" style:country-asian="ES" style:font-style-asian="normal" style:font-name-complex="Arial1" style:font-size-complex="12pt" style:font-style-complex="normal"/>
    </style:style>
    <style:style style:name="P10" style:family="paragraph" style:parent-style-name="Normal">
      <style:paragraph-properties fo:text-align="justify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fo:font-style="normal" officeooo:rsid="00092443" officeooo:paragraph-rsid="0005cb7f" style:font-size-asian="12pt" style:language-asian="es" style:country-asian="ES" style:font-style-asian="normal" style:font-name-complex="Arial1" style:font-size-complex="12pt" style:font-style-complex="normal"/>
    </style:style>
    <style:style style:name="P11" style:family="paragraph" style:parent-style-name="Normal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rsid="000f14b6" officeooo:paragraph-rsid="000f14b6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paragraph-rsid="0016adb9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Normal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paragraph-rsid="0016adb9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ormal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>
        <style:tab-stops>
          <style:tab-stop style:position="15.251cm" style:type="right" style:leader-style="solid" style:leader-text="_"/>
        </style:tab-stops>
      </style:paragraph-properties>
      <style:text-properties style:use-window-font-color="true" loext:opacity="0%" style:font-name="Xunta Sans" fo:font-size="12pt" fo:language="gl" fo:country="ES" officeooo:paragraph-rsid="001773d1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Xunta Sans" fo:font-size="12pt" fo:language="gl" fo:country="ES" officeooo:paragraph-rsid="0005cb7f" style:font-size-asian="12pt" style:language-asian="es" style:country-asian="ES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text-position="0% 100%" style:font-name="Xunta Sans" fo:font-size="12pt" fo:letter-spacing="normal" fo:language="gl" fo:country="ES" officeooo:rsid="0003d647" officeooo:paragraph-rsid="0004223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87cm" fo:text-align="start" style:justify-single-word="false" fo:text-indent="0cm" style:auto-text-indent="false"/>
      <style:text-properties fo:color="#000000" loext:opacity="100%" style:text-position="0% 100%" style:font-name="Xunta Sans" fo:font-size="12pt" fo:letter-spacing="normal" fo:language="gl" fo:country="ES" officeooo:rsid="0003d647" officeooo:paragraph-rsid="00042235" style:font-size-asian="12pt" style:font-size-complex="12pt"/>
    </style:style>
    <style:style style:name="P18" style:family="paragraph" style:parent-style-name="Standard">
      <style:paragraph-properties fo:margin-left="0cm" fo:margin-right="0cm" fo:margin-top="0.245cm" fo:margin-bottom="0cm" style:contextual-spacing="false" fo:line-height="0.487cm" fo:text-align="justify" style:justify-single-word="false" fo:text-indent="0cm" style:auto-text-indent="false"/>
      <style:text-properties fo:color="#000000" loext:opacity="100%" style:text-position="0% 100%" style:font-name="Xunta Sans" fo:font-size="12pt" fo:letter-spacing="normal" fo:language="gl" fo:country="ES" officeooo:rsid="0003d647" officeooo:paragraph-rsid="0003d647" style:font-size-asian="12pt" style:font-size-complex="12pt"/>
    </style:style>
    <style:style style:name="P19" style:family="paragraph" style:parent-style-name="Standard">
      <style:text-properties fo:color="#000000" loext:opacity="100%" style:text-position="0% 100%" style:font-name="Xunta Sans" fo:font-size="12pt" fo:letter-spacing="normal" fo:language="gl" fo:country="ES" officeooo:rsid="0003d647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fo:color="#000000" loext:opacity="100%" style:font-name="Xunta Sans" fo:font-size="12pt" fo:letter-spacing="normal" officeooo:paragraph-rsid="0003d647" style:font-size-asian="12pt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line-height="150%" fo:text-align="justify" style:justify-single-word="false"/>
      <style:text-properties officeooo:paragraph-rsid="0003d647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042235"/>
    </style:style>
    <style:style style:name="P24" style:family="paragraph" style:parent-style-name="Standard">
      <style:text-properties officeooo:paragraph-rsid="000bcd78"/>
    </style:style>
    <style:style style:name="P25" style:family="paragraph" style:parent-style-name="Standard">
      <style:paragraph-properties fo:text-align="justify" style:justify-single-word="false"/>
      <style:text-properties officeooo:paragraph-rsid="000f14b6"/>
    </style:style>
    <style:style style:name="P26" style:family="paragraph" style:parent-style-name="Footnote">
      <style:paragraph-properties fo:text-align="justify" style:justify-single-word="false"/>
      <style:text-properties officeooo:paragraph-rsid="001f5a76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7cm" fo:text-align="justify" style:justify-single-word="false" fo:text-indent="0cm" style:auto-text-indent="false"/>
      <style:text-properties officeooo:paragraph-rsid="0003d647"/>
    </style:style>
    <style:style style:name="P28" style:family="paragraph" style:parent-style-name="Standard" style:master-page-name="">
      <style:paragraph-properties fo:margin-left="4.86cm" fo:margin-right="0cm" fo:margin-top="1.468cm" fo:margin-bottom="0cm" style:contextual-spacing="false" fo:line-height="0.64cm" fo:text-align="start" style:justify-single-word="false" fo:text-indent="0cm" style:auto-text-indent="false" style:page-number="auto"/>
      <style:text-properties officeooo:paragraph-rsid="0003d647"/>
    </style:style>
    <style:style style:name="T1" style:family="text">
      <style:text-properties fo:color="#000000" loext:opacity="100%" style:font-name="OGABJB+TTE54884F0t00" fo:font-size="16pt" fo:letter-spacing="normal" style:font-size-asian="16pt"/>
    </style:style>
    <style:style style:name="T2" style:family="text">
      <style:text-properties fo:color="#000000" loext:opacity="100%" style:font-name="OGABJB+TTE54884F0t00" fo:font-size="16pt" fo:letter-spacing="0.139cm" style:font-size-asian="16pt"/>
    </style:style>
    <style:style style:name="T3" style:family="text">
      <style:text-properties fo:color="#000000" loext:opacity="100%" style:font-name="OGABJB+TTE54884F0t00" fo:font-size="16pt" fo:letter-spacing="0.138cm" style:font-size-asian="16pt"/>
    </style:style>
    <style:style style:name="T4" style:family="text">
      <style:text-properties fo:color="#000000" loext:opacity="100%" fo:letter-spacing="normal"/>
    </style:style>
    <style:style style:name="T5" style:family="text">
      <style:text-properties fo:color="#000000" loext:opacity="100%" fo:letter-spacing="normal" style:font-name-complex="OGABJB+TTE54884F0t001"/>
    </style:style>
    <style:style style:name="T6" style:family="text">
      <style:text-properties fo:color="#000000" loext:opacity="100%" fo:letter-spacing="normal" officeooo:rsid="00042235"/>
    </style:style>
    <style:style style:name="T7" style:family="text">
      <style:text-properties fo:color="#000000" loext:opacity="100%" fo:letter-spacing="normal" style:text-underline-style="none"/>
    </style:style>
    <style:style style:name="T8" style:family="text">
      <style:text-properties fo:color="#000000" loext:opacity="100%" fo:font-size="12pt" fo:letter-spacing="normal" style:font-size-asian="12pt"/>
    </style:style>
    <style:style style:name="T9" style:family="text">
      <style:text-properties fo:color="#000000" loext:opacity="100%" fo:font-size="12pt" fo:letter-spacing="normal" officeooo:rsid="000a4958" style:font-size-asian="12pt"/>
    </style:style>
    <style:style style:name="T10" style:family="text">
      <style:text-properties fo:color="#000000" loext:opacity="100%" fo:font-size="12pt" fo:letter-spacing="normal" officeooo:rsid="00206ade" style:font-size-asian="12pt"/>
    </style:style>
    <style:style style:name="T11" style:family="text">
      <style:text-properties fo:color="#000000" loext:opacity="100%" fo:font-size="12pt" fo:letter-spacing="normal" fo:font-weight="bold" style:font-size-asian="12pt" style:font-weight-asian="bold" style:font-weight-complex="bold"/>
    </style:style>
    <style:style style:name="T12" style:family="text">
      <style:text-properties fo:color="#000000" loext:opacity="100%" fo:font-size="12pt" fo:letter-spacing="0.004cm" style:font-size-asian="12pt"/>
    </style:style>
    <style:style style:name="T13" style:family="text">
      <style:text-properties fo:color="#000000" loext:opacity="100%" fo:font-size="12pt" fo:letter-spacing="0.097cm" style:font-size-asian="12pt"/>
    </style:style>
    <style:style style:name="T14" style:family="text">
      <style:text-properties fo:color="#000000" loext:opacity="100%" fo:font-size="12pt" fo:letter-spacing="0.095cm" style:font-size-asian="12pt"/>
    </style:style>
    <style:style style:name="T15" style:family="text">
      <style:text-properties fo:color="#000000" loext:opacity="100%" fo:font-size="12pt" fo:letter-spacing="0.095cm" officeooo:rsid="000a4958" style:font-size-asian="12pt"/>
    </style:style>
    <style:style style:name="T16" style:family="text">
      <style:text-properties fo:color="#000000" loext:opacity="100%" fo:font-size="12pt" fo:letter-spacing="0.099cm" style:font-size-asian="12pt"/>
    </style:style>
    <style:style style:name="T17" style:family="text">
      <style:text-properties fo:color="#000000" loext:opacity="100%" fo:font-size="12pt" fo:letter-spacing="0.101cm" style:font-size-asian="12pt"/>
    </style:style>
    <style:style style:name="T18" style:family="text">
      <style:text-properties fo:color="#000000" loext:opacity="100%" style:text-position="0% 100%" fo:font-size="12pt" fo:letter-spacing="normal" fo:language="gl" fo:country="ES" officeooo:rsid="0003d647" style:font-size-asian="12pt" style:font-size-complex="12pt"/>
    </style:style>
    <style:style style:name="T19" style:family="text">
      <style:text-properties fo:color="#000000" loext:opacity="100%" style:text-position="0% 100%" fo:font-size="12pt" fo:letter-spacing="normal" fo:language="gl" fo:country="ES" officeooo:rsid="0003d647" style:font-size-asian="12pt" style:font-name-complex="OGABJB+TTE54884F0t001" style:font-size-complex="12pt"/>
    </style:style>
    <style:style style:name="T20" style:family="text">
      <style:text-properties fo:color="#000000" loext:opacity="100%" style:text-position="0% 100%" fo:font-size="12pt" fo:letter-spacing="-0.002cm" fo:language="gl" fo:country="ES" officeooo:rsid="0003d647" style:font-size-asian="12pt" style:font-size-complex="12pt"/>
    </style:style>
    <style:style style:name="T21" style:family="text">
      <style:text-properties fo:color="#000000" loext:opacity="100%" style:text-position="0% 100%" fo:letter-spacing="normal" fo:language="gl" fo:country="ES" officeooo:rsid="0003d647"/>
    </style:style>
    <style:style style:name="T22" style:family="text">
      <style:text-properties fo:color="#000000" loext:opacity="100%" style:text-position="0% 100%" style:font-name="Xunta Sans" fo:font-size="12pt" fo:letter-spacing="normal" fo:language="gl" fo:country="ES" officeooo:rsid="0003d647" style:font-size-asian="12pt" style:font-size-complex="12pt"/>
    </style:style>
    <style:style style:name="T23" style:family="text">
      <style:text-properties fo:color="#000000" loext:opacity="100%" style:text-position="0% 100%" style:font-name="Xunta Sans" fo:font-size="12pt" fo:letter-spacing="normal" fo:language="gl" fo:country="ES" officeooo:rsid="0003d647" style:font-size-asian="12pt"/>
    </style:style>
    <style:style style:name="T24" style:family="text">
      <style:text-properties fo:color="#000000" loext:opacity="100%" style:text-position="0% 100%" style:font-name="Xunta Sans" fo:font-size="12pt" fo:letter-spacing="-0.002cm" fo:language="gl" fo:country="ES" officeooo:rsid="0003d647" style:font-size-asian="12pt" style:font-size-complex="12pt"/>
    </style:style>
    <style:style style:name="T25" style:family="text">
      <style:text-properties fo:color="#000000" loext:opacity="100%" style:text-position="0% 100%" style:font-name="Xunta Sans" fo:font-size="12pt" fo:letter-spacing="-0.002cm" fo:language="gl" fo:country="ES" officeooo:rsid="0003d647" style:font-size-asian="12pt"/>
    </style:style>
    <style:style style:name="T26" style:family="text">
      <style:text-properties fo:color="#000000" loext:opacity="100%" style:text-position="0% 100%" style:font-name="Xunta Sans" fo:font-size="12pt" fo:letter-spacing="0.004cm" fo:language="gl" fo:country="ES" officeooo:rsid="0003d647" style:font-size-asian="12pt" style:font-size-complex="12pt"/>
    </style:style>
    <style:style style:name="T27" style:family="text">
      <style:text-properties fo:color="#000000" loext:opacity="100%" fo:letter-spacing="0.088cm"/>
    </style:style>
    <style:style style:name="T28" style:family="text">
      <style:text-properties fo:color="#000000" loext:opacity="100%" fo:letter-spacing="0.088cm" style:text-underline-style="none"/>
    </style:style>
    <style:style style:name="T29" style:family="text">
      <style:text-properties fo:color="#000000" loext:opacity="100%" fo:letter-spacing="0.088cm" style:font-name-complex="OGABJB+TTE54884F0t001"/>
    </style:style>
    <style:style style:name="T30" style:family="text">
      <style:text-properties fo:color="#000000" loext:opacity="100%" fo:letter-spacing="0.09cm"/>
    </style:style>
    <style:style style:name="T31" style:family="text">
      <style:text-properties fo:color="#000000" loext:opacity="100%" fo:letter-spacing="0.086cm"/>
    </style:style>
    <style:style style:name="T32" style:family="text">
      <style:text-properties fo:color="#000000" loext:opacity="100%" fo:letter-spacing="0.092cm"/>
    </style:style>
    <style:style style:name="T33" style:family="text">
      <style:text-properties fo:color="#000000" loext:opacity="100%" fo:letter-spacing="0.002cm"/>
    </style:style>
    <style:style style:name="T34" style:family="text">
      <style:text-properties fo:color="#000000" loext:opacity="100%" fo:letter-spacing="0.002cm" style:font-name-complex="OGABJB+TTE54884F0t001"/>
    </style:style>
    <style:style style:name="T35" style:family="text">
      <style:text-properties fo:color="#000000" loext:opacity="100%" fo:letter-spacing="0.018cm"/>
    </style:style>
    <style:style style:name="T36" style:family="text">
      <style:text-properties fo:color="#000000" loext:opacity="100%" fo:letter-spacing="0.019cm"/>
    </style:style>
    <style:style style:name="T37" style:family="text">
      <style:text-properties fo:color="#000000" loext:opacity="100%" fo:letter-spacing="0.011cm"/>
    </style:style>
    <style:style style:name="T38" style:family="text">
      <style:text-properties fo:color="#000000" loext:opacity="100%" fo:letter-spacing="0.016cm"/>
    </style:style>
    <style:style style:name="T39" style:family="text">
      <style:text-properties fo:color="#000000" loext:opacity="100%" fo:letter-spacing="0.016cm" officeooo:rsid="00042235"/>
    </style:style>
    <style:style style:name="T40" style:family="text">
      <style:text-properties fo:color="#000000" loext:opacity="100%" fo:letter-spacing="0.009cm"/>
    </style:style>
    <style:style style:name="T41" style:family="text">
      <style:text-properties fo:color="#000000" loext:opacity="100%" fo:letter-spacing="0.037cm"/>
    </style:style>
    <style:style style:name="T42" style:family="text">
      <style:text-properties fo:color="#000000" loext:opacity="100%" fo:letter-spacing="0.037cm" fo:language="gl" fo:country="ES"/>
    </style:style>
    <style:style style:name="T43" style:family="text">
      <style:text-properties fo:color="#000000" loext:opacity="100%" fo:letter-spacing="0.037cm" officeooo:rsid="00206ade"/>
    </style:style>
    <style:style style:name="T44" style:family="text">
      <style:text-properties fo:color="#000000" loext:opacity="100%" style:font-name="Xunta Sans" fo:font-size="12pt" fo:letter-spacing="normal" style:font-size-asian="12pt"/>
    </style:style>
    <style:style style:name="T45" style:family="text">
      <style:text-properties fo:color="#000000" loext:opacity="100%" style:font-name="Xunta Sans" fo:font-size="12pt" fo:letter-spacing="normal" style:font-size-asian="12pt" style:font-name-complex="OGABJB+TTE54884F0t001"/>
    </style:style>
    <style:style style:name="T46" style:family="text">
      <style:text-properties fo:color="#000000" loext:opacity="100%" style:font-name="Xunta Sans" fo:font-size="12pt" fo:letter-spacing="0.004cm" style:font-size-asian="12pt"/>
    </style:style>
    <style:style style:name="T47" style:family="text">
      <style:text-properties fo:color="#000000" loext:opacity="100%" style:font-name="Xunta Sans" fo:font-size="12pt" fo:letter-spacing="0.007cm" style:font-size-asian="12pt"/>
    </style:style>
    <style:style style:name="T48" style:family="text">
      <style:text-properties fo:language="gl" fo:country="ES"/>
    </style:style>
    <style:style style:name="T49" style:family="text">
      <style:text-properties fo:language="gl" fo:country="ES" officeooo:rsid="0003d647"/>
    </style:style>
    <style:style style:name="T50" style:family="text">
      <style:text-properties officeooo:rsid="0003d647"/>
    </style:style>
    <style:style style:name="T51" style:family="text">
      <style:text-properties fo:color="#2a6099" loext:opacity="100%" fo:letter-spacing="normal" officeooo:rsid="00042235"/>
    </style:style>
    <style:style style:name="T52" style:family="text">
      <style:text-properties fo:color="#2a6099" loext:opacity="100%" style:font-name="Xunta Sans" fo:font-size="14pt" fo:language="gl" fo:country="ES" fo:font-weight="bold" style:font-size-asian="14pt" style:font-weight-asian="bold" style:font-name-complex="Arial1" style:font-size-complex="14pt" style:font-weight-complex="bold"/>
    </style:style>
    <style:style style:name="T53" style:family="text">
      <style:text-properties fo:color="#2a6099" loext:opacity="100%" fo:font-size="14pt" fo:language="gl" fo:country="ES" fo:font-weight="bold" officeooo:rsid="0003d647" style:font-size-asian="14pt" style:font-weight-asian="bold" style:font-size-complex="14pt" style:font-weight-complex="bold"/>
    </style:style>
    <style:style style:name="T54" style:family="text">
      <style:text-properties fo:color="#2a6099" loext:opacity="100%" fo:font-weight="bold" style:font-weight-asian="bold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officeooo:rsid="0005ca5e"/>
    </style:style>
    <style:style style:name="T57" style:family="text">
      <style:text-properties officeooo:rsid="0005cb7f"/>
    </style:style>
    <style:style style:name="T58" style:family="text">
      <style:text-properties style:font-name="Xunta Sans" fo:font-size="12pt" style:font-size-asian="12pt" style:font-size-complex="12pt"/>
    </style:style>
    <style:style style:name="T59" style:family="text">
      <style:text-properties style:font-name="Xunta Sans" fo:font-size="12pt" officeooo:rsid="0005ca5e" style:font-size-asian="12pt" style:font-size-complex="12pt"/>
    </style:style>
    <style:style style:name="T60" style:family="text">
      <style:text-properties style:font-name="Xunta Sans" fo:font-size="12pt" officeooo:rsid="0005cb7f" style:font-size-asian="12pt" style:font-size-complex="12pt"/>
    </style:style>
    <style:style style:name="T61" style:family="text">
      <style:text-properties style:font-name="Xunta Sans" fo:font-size="12pt" officeooo:rsid="000f14b6" style:font-size-asian="12pt" style:font-size-complex="12pt"/>
    </style:style>
    <style:style style:name="T62" style:family="text">
      <style:text-properties style:font-name="Xunta Sans" fo:font-size="12pt" officeooo:rsid="00206ade" style:font-size-asian="12pt" style:font-size-complex="12pt"/>
    </style:style>
    <style:style style:name="T63" style:family="text">
      <style:text-properties style:font-name="Xunta Sans" fo:font-size="12pt" fo:language="gl" fo:country="ES" style:font-size-asian="12pt" style:font-name-complex="Arial1" style:font-size-complex="12pt"/>
    </style:style>
    <style:style style:name="T64" style:family="text">
      <style:text-properties style:font-name="Xunta Sans" fo:font-size="12pt" fo:language="gl" fo:country="ES" officeooo:rsid="00206ade" style:font-size-asian="12pt" style:font-name-complex="Arial1" style:font-size-complex="12pt"/>
    </style:style>
    <style:style style:name="T65" style:family="text">
      <style:text-properties style:font-name="Xunta Sans" fo:font-size="12pt" fo:language="gl" fo:country="ES" fo:font-weight="bold" officeooo:rsid="000f14b6" style:font-size-asian="12pt" style:font-weight-asian="bold" style:font-name-complex="Arial1" style:font-size-complex="12pt" style:font-weight-complex="bold"/>
    </style:style>
    <style:style style:name="T66" style:family="text">
      <style:text-properties style:use-window-font-color="true" loext:opacity="0%" fo:font-size="12pt" fo:language="gl" fo:country="ES" style:font-size-asian="12pt" style:language-asian="es" style:country-asian="ES" style:font-name-complex="Arial1" style:font-size-complex="12pt"/>
    </style:style>
    <style:style style:name="T67" style:family="text">
      <style:text-properties style:use-window-font-color="true" loext:opacity="0%" fo:font-size="12pt" fo:language="gl" fo:country="ES" officeooo:rsid="0007f0a7" style:font-size-asian="12pt" style:language-asian="es" style:country-asian="ES" style:font-name-complex="Arial1" style:font-size-complex="12pt"/>
    </style:style>
    <style:style style:name="T68" style:family="text">
      <style:text-properties style:use-window-font-color="true" loext:opacity="0%" fo:font-size="12pt" fo:language="gl" fo:country="ES" officeooo:rsid="001e8f67" style:font-size-asian="12pt" style:language-asian="es" style:country-asian="ES" style:font-name-complex="Arial1" style:font-size-complex="12pt"/>
    </style:style>
    <style:style style:name="T69" style:family="text">
      <style:text-properties style:use-window-font-color="true" loext:opacity="0%" fo:font-size="12pt" fo:language="gl" fo:country="ES" officeooo:rsid="00206ade" style:font-size-asian="12pt" style:language-asian="es" style:country-asian="ES" style:font-name-complex="Arial1" style:font-size-complex="12pt"/>
    </style:style>
    <style:style style:name="T70" style:family="text">
      <style:text-properties style:use-window-font-color="true" loext:opacity="0%" style:font-name="Xunta Sans" fo:font-size="12pt" fo:language="gl" fo:country="ES" fo:font-weight="normal" style:font-size-asian="12pt" style:font-weight-asian="normal" style:font-name-complex="Arial1" style:font-size-complex="12pt" style:font-weight-complex="normal"/>
    </style:style>
    <style:style style:name="T71" style:family="text">
      <style:text-properties style:use-window-font-color="true" loext:opacity="0%" style:font-name="Xunta Sans" fo:font-size="12pt" fo:language="gl" fo:country="ES" fo:font-weight="normal" officeooo:rsid="000f14b6" style:font-size-asian="12pt" style:font-weight-asian="normal" style:font-name-complex="Arial1" style:font-size-complex="12pt" style:font-weight-complex="normal"/>
    </style:style>
    <style:style style:name="T72" style:family="text">
      <style:text-properties style:use-window-font-color="true" loext:opacity="0%" style:font-name="Xunta Sans" fo:font-size="9pt" fo:font-style="normal" fo:background-color="transparent" loext:char-shading-value="0" style:font-size-asian="9pt" style:font-style-asian="normal" style:font-size-complex="9pt" style:font-style-complex="normal"/>
    </style:style>
    <style:style style:name="T73" style:family="text">
      <style:text-properties style:use-window-font-color="true" loext:opacity="0%" style:font-name="Xunta Sans" fo:font-size="9pt" fo:font-style="normal" officeooo:rsid="00f74d5e" fo:background-color="transparent" loext:char-shading-value="0" style:font-size-asian="9pt" style:font-style-asian="normal" style:font-size-complex="9pt" style:font-style-complex="normal"/>
    </style:style>
    <style:style style:name="T74" style:family="text">
      <style:text-properties officeooo:rsid="0007f0a7"/>
    </style:style>
    <style:style style:name="T75" style:family="text">
      <style:text-properties fo:font-size="14pt" fo:language="gl" fo:country="ES" officeooo:rsid="0003d647" style:font-size-asian="14pt" style:font-size-complex="14pt"/>
    </style:style>
    <style:style style:name="T76" style:family="text">
      <style:text-properties fo:letter-spacing="0.011cm" officeooo:rsid="0016adb9" fo:background-color="transparent" loext:char-shading-value="0" style:font-name-complex="Arial2"/>
    </style:style>
    <style:style style:name="T77" style:family="text">
      <style:text-properties fo:font-variant="normal" fo:text-transform="none" style:use-window-font-color="true" loext:opacity="0%" style:font-name="Xunta Sans" fo:font-size="9pt" fo:letter-spacing="normal" fo:font-style="normal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8" style:family="text">
      <style:text-properties fo:font-variant="normal" fo:text-transform="none" style:use-window-font-color="true" loext:opacity="0%" style:text-line-through-style="none" style:text-line-through-type="none" style:font-name="Xunta Sans" fo:font-size="9pt" fo:letter-spacing="normal" fo:font-style="normal" style:text-underline-style="none" fo:font-weight="normal" officeooo:rsid="00f74d5e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79" style:family="text">
      <style:text-properties officeooo:rsid="00206a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<text:s/>ACTA</text:span><text:span text:style-name="T2"> </text:span><text:span text:style-name="T1">FUNDACIONAL</text:span><text:span text:style-name="T3"> </text:span></text:p>
      <text:p text:style-name="Standard"/>
      <text:p text:style-name="Standard"/>
      <text:p text:style-name="Standard"/>
      <text:p text:style-name="P22">En la localidad de _____________, el día ___ de _____________ del año _____ a las ________ horas, se reúnen las personas que a continuación se detallan, como promotoras d<text:span text:style-name="T74">el</text:span> CLUB………………………………...</text:p>
      <text:p text:style-name="P21"/>
      <text:p text:style-name="P23"><text:span text:style-name="T50">1. </text:span>………………………….……., mayor de edad, con DNI número…………..., domicilio <text:span text:style-name="T48">en…………………………… localidad …………………......., </text:span><text:span text:style-name="T22">provincia</text:span><text:span text:style-name="T26"> </text:span><text:span text:style-name="T22">de ____</text:span><text:span text:style-name="T24"> </text:span><text:span text:style-name="T48">teléfono ………………...</text:span></text:p>
      <text:p text:style-name="P23"><text:span text:style-name="T50">2. </text:span><text:span text:style-name="T49">………………………….……., mayor de edad, con DNI número…………..., domicilio en…………………………… localidad …………………......., </text:span><text:span text:style-name="T22">provincia</text:span><text:span text:style-name="T26"> </text:span><text:span text:style-name="T22">de ____</text:span><text:span text:style-name="T24"> </text:span><text:span text:style-name="T49">teléfono ………………...</text:span></text:p>
      <text:p text:style-name="P23"><text:span text:style-name="T50">3. </text:span><text:span text:style-name="T49">………………………….……., mayor de edad, con DNI número…………..., domicilio en…………………………… localidad …………………......., </text:span><text:span text:style-name="T22">provincia</text:span><text:span text:style-name="T26"> </text:span><text:span text:style-name="T22">de ____</text:span><text:span text:style-name="T24"> </text:span><text:span text:style-name="T49">teléfono ………………...</text:span></text:p>
      <text:p text:style-name="P23"><text:span text:style-name="T49">4. ………………………….……., mayor de edad, con DNI número…………..., domicilio en…………………………… localidad …………………......., </text:span><text:span text:style-name="T22">provincia</text:span><text:span text:style-name="T26"> </text:span><text:span text:style-name="T22">de ____</text:span><text:span text:style-name="T24"> </text:span><text:span text:style-name="T49">teléfono ………………...</text:span></text:p>
      <text:p text:style-name="P23"><text:span text:style-name="T49">5. ………………………….……., mayor de edad, con DNI número…………..., domicilio en…………………………… localidad …………………......., </text:span><text:span text:style-name="T22">provincia</text:span><text:span text:style-name="T26"> </text:span><text:span text:style-name="T22">de ____</text:span><text:span text:style-name="T24"> </text:span><text:span text:style-name="T49">teléfono ……………….</text:span><text:span text:style-name="T75">.</text:span><text:span text:style-name="T53">.</text:span><text:span text:style-name="T53"><text:note text:id="ftn1" text:note-class="footnote"><text:note-citation>1</text:note-citation><text:note-body><text:p text:style-name="P1"><text:span text:style-name="T79">En su caso</text:span>, añadir el resto de personas fundadoras. Mínimo son 5.</text:p></text:note-body></text:note></text:span></text:p>
      <text:p text:style-name="P20"/>
      <text:p text:style-name="P27"><text:span text:style-name="T44">todas</text:span><text:span text:style-name="T46"> </text:span><text:span text:style-name="T44">ellas</text:span><text:span text:style-name="T46"> </text:span><text:span text:style-name="T45">reconociéndose</text:span><text:span text:style-name="T47"> </text:span><text:span text:style-name="T44">con </text:span><text:span text:style-name="T23">plena capacidad</text:span><text:span text:style-name="T25"> </text:span><text:span text:style-name="T23">de obrar,</text:span><text:span text:style-name="T25"> </text:span></text:p>
      <text:p text:style-name="P18"/>
      <text:p text:style-name="P5"><text:span text:style-name="T7">EXPRESAN:</text:span><text:span text:style-name="T28"> </text:span><text:span text:style-name="T4">Su</text:span><text:span text:style-name="T30"> </text:span><text:span text:style-name="T4">voluntad</text:span><text:span text:style-name="T31"> </text:span><text:span text:style-name="T4">de asociarse</text:span><text:span text:style-name="T27"> </text:span><text:span text:style-name="T33">para</text:span><text:span text:style-name="T31"> </text:span><text:span text:style-name="T4">fomentar</text:span><text:span text:style-name="T27"> </text:span><text:span text:style-name="T4">y desarrollar</text:span><text:span text:style-name="T27"> </text:span><text:span text:style-name="T4">actividades </text:span><text:span text:style-name="T5">físico-deportivas,</text:span><text:span text:style-name="T35"> </text:span><text:span text:style-name="T4">sin</text:span><text:span text:style-name="T36"> </text:span><text:span text:style-name="T34">ánimo</text:span><text:span text:style-name="T37"> </text:span><text:span text:style-name="T4">de lucro,</text:span><text:span text:style-name="T38"> </text:span><text:span text:style-name="T4">y para</text:span><text:span text:style-name="T38"> </text:span><text:span text:style-name="T4">eso</text:span><text:span text:style-name="T40"> </text:span><text:span text:style-name="T4">hacen</text:span><text:span text:style-name="T35"> </text:span><text:span text:style-name="T4">consta</text:span><text:span text:style-name="T6">r </text:span><text:span text:style-name="T4">su</text:span><text:span text:style-name="T38"> </text:span><text:span text:style-name="T5">propósito</text:span><text:span text:style-name="T35"> </text:span><text:span text:style-name="T4">de funda</text:span><text:span text:style-name="T6">r</text:span><text:span text:style-name="T38"> </text:span><text:span text:style-name="T39">el </text:span><text:span text:style-name="T4">Club</text:span><text:span text:style-name="T51"> </text:span><text:span text:style-name="T4">denominado</text:span><text:span text:style-name="T41"> </text:span><text:span text:style-name="T42">………………...</text:span><text:span text:style-name="T5">acordándose</text:span><text:span text:style-name="T41"> </text:span><text:span text:style-name="T43">a continuación</text:span><text:span text:style-name="T4"> </text:span><text:span text:style-name="T21">que:</text:span></text:p>
      <text:p text:style-name="P16"/>
      <text:p text:style-name="P16"/>
      <text:p text:style-name="P7"><text:span text:style-name="T11">UNO.-</text:span><text:span text:style-name="T13"> </text:span><text:span text:style-name="T8">Acata</text:span><text:span text:style-name="T9">rán </text:span><text:span text:style-name="T10">lo </text:span><text:span text:style-name="T9">establecido en la Ley</text:span><text:span text:style-name="T15"> </text:span><text:span text:style-name="T8">3/2012,</text:span><text:span text:style-name="T13"> </text:span><text:span text:style-name="T8">de 2</text:span><text:span text:style-name="T16"> </text:span><text:span text:style-name="T8">de abril,</text:span><text:span text:style-name="T14"> </text:span><text:span text:style-name="T8">del</text:span><text:span text:style-name="T13"> </text:span><text:span text:style-name="T8">Deporte</text:span><text:span text:style-name="T13"> </text:span><text:span text:style-name="T12">de Galicia, </text:span><text:span text:style-name="T18">y demás</text:span><text:span text:style-name="T20"> </text:span><text:span text:style-name="T19">legislación</text:span><text:span text:style-name="T18"> aplicable.</text:span></text:p>
      <text:p text:style-name="P17"/>
      <text:p text:style-name="P24"><text:span text:style-name="T55">DOS.</text:span>- El domicilio social es, calle/plaza/<text:span text:style-name="T56">lugar</text:span>______________, núm._____ <text:span text:style-name="T56">C</text:span>.P.______ de la <text:span text:style-name="T22">localidad</text:span><text:span text:style-name="T24"> </text:span><text:span text:style-name="T22">de __________________</text:span><text:span text:style-name="T24"> </text:span><text:span text:style-name="T22">provincia</text:span><text:span text:style-name="T26"> </text:span><text:span text:style-name="T22">de ____________________.</text:span><text:span text:style-name="T24"> </text:span></text:p>
      <text:p text:style-name="P19"/>
      <text:p text:style-name="P19"/>
      <text:p text:style-name="P25"><text:span text:style-name="T55">TRES</text:span>.- <text:span text:style-name="T57">Es</text:span><text:span text:style-name="T58"> voluntad d</text:span><text:span text:style-name="T62">e </text:span><text:span text:style-name="T60">las personas fundadoras</text:span><text:span text:style-name="T58"> constituirse en Asamblea General Extraordinaria </text:span><text:span text:style-name="T61">y d</text:span><text:span text:style-name="T63">esignar</text:span><text:span text:style-name="T65"> </text:span><text:span text:style-name="T63"><text:s/>como titulares de la </text:span><text:span text:style-name="T64">J</text:span><text:span text:style-name="T63">unta Directiva</text:span><text:span text:style-name="T52"> </text:span><text:span text:style-name="T71">las siguientes personas</text:span><text:span text:style-name="T70">: </text:span></text:p>
      <text:p text:style-name="P4"/>
      <text:p text:style-name="P6"/>
      <text:p text:style-name="P13"><text:soft-page-break/>Presidente/a: <text:span text:style-name="T76">-------------------------------------</text:span></text:p>
      <text:p text:style-name="P12">Vicepresidente/a:<text:span text:style-name="T76">---------------------------------</text:span></text:p>
      <text:p text:style-name="P14">Secretario/a:<text:span text:style-name="T76">--------------------------------------</text:span></text:p>
      <text:p text:style-name="P12">Tesorero/a:<text:span text:style-name="T76">--------------------------------------</text:span></text:p>
      <text:p text:style-name="P12">Vocales:<text:span text:style-name="T76">--------------------------------------------</text:span></text:p>
      <text:p text:style-name="P11"/>
      <text:p text:style-name="P11"/>
      <text:p text:style-name="P8"><text:span text:style-name="T55">CUATRO.-</text:span> <text:span text:style-name="T66">Aprobar </text:span><text:span text:style-name="T69">el </text:span><text:span text:style-name="T68">proyecto d</text:span><text:span text:style-name="T69">e lo</text:span><text:span text:style-name="T66">s estatutos por los que se va a regir </text:span><text:span text:style-name="T67">el</text:span><text:span text:style-name="T66"> </text:span><text:span text:style-name="T67">club</text:span><text:span text:style-name="T66">, que fueron leídos en este acto y aprobados por unanimidad de las personas asistentes.</text:span></text:p>
      <text:p text:style-name="P15"/>
      <text:p text:style-name="P2"/>
      <text:p text:style-name="P3">Finaliza la sesión a las _____horas.</text:p>
      <text:p text:style-name="P3"/>
      <text:p text:style-name="P3">Para que conste en prueba de conformidad con <text:span text:style-name="T79">lo</text:span> manifestado, firman las personas reunidas este documento en el lugar y <text:span text:style-name="T79">fecha </text:span><text:s/>arriba indicados.<text:span text:style-name="T54"><text:note text:id="ftn2" text:note-class="footnote"><text:note-citation>2</text:note-citation><text:note-body><text:p text:style-name="P26"><text:s/><text:span text:style-name="Strong_20_Emphasis"><text:span text:style-name="T77">El plazo para solicitar la inscripción de la escritura</text:span></text:span><text:span text:style-name="Strong_20_Emphasis"><text:span text:style-name="T78"> de constitución <text:s/>será de dos meses desde su otorgamiento (artículo 20.2 del </text:span></text:span><text:span text:style-name="T73">Decreto</text:span><text:span text:style-name="T72"> 85/2014, de 3 de julio , por lo que se aprueba el Reglamento del Registro de Entidades Deportivas de Galicia</text:span></text:p></text:note-body></text:note></text:span></text:p>
      <text:p text:style-name="P9"/>
      <text:p text:style-name="P9"/>
      <text:p text:style-name="P9">(Firma de todas las personas promotoras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GABJB+TTE54884F0t00" svg:font-family="OGABJB+TTE54884F0t00" style:font-family-generic="swiss"/>
    <style:font-face style:name="OGABJB+TTE54884F0t001" svg:font-family="OGABJB+TTE54884F0t00" style:font-family-generic="system" style:font-pitch="variable"/>
    <style:font-face style:name="Xunta Sans" svg:font-family="'Xunta Sans'" style:font-family-generic="modern" style:font-pitch="variable"/>
    <style:font-face style:name="Xunta Sans1" svg:font-family="'Xunt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1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1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1" fo:font-family="'Xunta Sans'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1" fo:font-family="'Xunta Sans'" style:font-family-generic="swiss" style:font-size-asian="12pt" style:font-name-complex="Arial Unicode MS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language="es" fo:country="none" style:language-asian="es" style:country-asian="E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Normal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3T13:12:35.745000000</meta:creation-date>
    <dc:date>2024-09-19T15:34:30.734000000</dc:date>
    <meta:editing-duration>PT56M21S</meta:editing-duration>
    <meta:editing-cycles>14</meta:editing-cycles>
    <meta:generator>LibreOffice/7.5.9.2$Windows_X86_64 LibreOffice_project/cdeefe45c17511d326101eed8008ac4092f278a9</meta:generator>
    <meta:document-statistic meta:table-count="0" meta:image-count="0" meta:object-count="0" meta:page-count="2" meta:paragraph-count="23" meta:word-count="340" meta:character-count="2598" meta:non-whitespace-character-count="2272"/>
  </office:meta>
</office:document-meta>
</file>