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robotoregular" svg:font-family="robotoregular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012cm"/>
    </style:style>
    <style:style style:name="Tabla1.B" style:family="table-column">
      <style:table-column-properties style:column-width="5.0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fo:font-style="normal" officeooo:paragraph-rsid="0027ead1" style:font-size-asian="11pt" style:font-style-asian="normal" style:font-name-complex="Arial1" style:font-size-complex="11pt" style:font-style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Xunta Sans" fo:font-size="11pt" fo:font-style="normal" fo:font-weight="normal" officeooo:paragraph-rsid="002dfa34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officeooo:paragraph-rsid="0027ead1" style:font-size-asian="11pt" style:font-name-complex="Arial1" style:font-size-complex="11pt"/>
    </style:style>
    <style:style style:name="P4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officeooo:rsid="0005fc4b" officeooo:paragraph-rsid="0027ead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27ead1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Xunta Sans" fo:font-size="11pt" officeooo:paragraph-rsid="00264aa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1pt" officeooo:paragraph-rsid="0027ead1" style:font-size-asian="11pt" style:font-size-complex="11pt"/>
    </style:style>
    <style:style style:name="P8" style:family="paragraph" style:parent-style-name="Text_20_body" style:master-page-name="">
      <style:paragraph-properties fo:margin-top="0cm" fo:margin-bottom="0cm" style:contextual-spacing="false" fo:line-height="115%" style:page-number="auto"/>
      <style:text-properties style:font-name="Xunta Sans" fo:font-size="11pt" officeooo:paragraph-rsid="002dfa34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264aae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15%"/>
      <style:text-properties style:font-name="Xunta Sans" fo:font-size="11pt" fo:font-weight="normal" officeooo:paragraph-rsid="00264aa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1e9f3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2a52d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10pt" officeooo:rsid="0005fc4b" officeooo:paragraph-rsid="002dfa34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202020" officeooo:paragraph-rsid="0021e9f3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" fo:font-size="11pt" fo:letter-spacing="normal" fo:font-style="normal" fo:font-weight="normal" officeooo:rsid="001af0b5" officeooo:paragraph-rsid="0027ead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Xunta Sans" fo:font-size="11pt" fo:letter-spacing="-0.004cm" fo:font-style="italic" fo:font-weight="normal" officeooo:paragraph-rsid="00264aae" style:font-size-asian="11pt" style:font-style-asian="italic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 Narrow" fo:font-size="10pt" officeooo:paragraph-rsid="0027ead1" style:font-size-asian="10pt" style:font-name-complex="Arial2" style:font-size-complex="10pt"/>
    </style:style>
    <style:style style:name="P18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officeooo:paragraph-rsid="0031ca01" style:font-size-asian="11pt" style:font-name-complex="Arial1" style:font-size-complex="11pt"/>
    </style:style>
    <style:style style:name="P19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officeooo:paragraph-rsid="0027ead1" style:font-size-asian="11pt" style:font-name-complex="Arial1" style:font-size-complex="11pt"/>
    </style:style>
    <style:style style:name="P20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 Narrow1" fo:font-size="10pt" officeooo:paragraph-rsid="00322208" style:font-size-asian="10pt" style:font-name-complex="Arial1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31ca0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31ca01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10pt" officeooo:rsid="0005fc4b" officeooo:paragraph-rsid="0031ca0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bold" officeooo:rsid="0031ca01" style:font-weight-asian="bold" style:font-weight-complex="bold"/>
    </style:style>
    <style:style style:name="T4" style:family="text">
      <style:text-properties fo:font-weight="normal" officeooo:rsid="0022a52d" style:font-weight-asian="normal" style:font-weight-complex="normal"/>
    </style:style>
    <style:style style:name="T5" style:family="text">
      <style:text-properties fo:font-weight="normal" officeooo:rsid="0031ca01" style:font-weight-asian="normal" style:font-weight-complex="normal"/>
    </style:style>
    <style:style style:name="T6" style:family="text">
      <style:text-properties fo:color="#000000" loext:opacity="100%" fo:letter-spacing="-0.004cm" fo:font-style="italic" style:font-style-asian="italic"/>
    </style:style>
    <style:style style:name="T7" style:family="text">
      <style:text-properties fo:color="#000000" loext:opacity="100%" fo:letter-spacing="normal"/>
    </style:style>
    <style:style style:name="T8" style:family="text">
      <style:text-properties fo:color="#000000" loext:opacity="100%" fo:letter-spacing="normal" officeooo:rsid="00264aae"/>
    </style:style>
    <style:style style:name="T9" style:family="text">
      <style:text-properties fo:color="#000000" loext:opacity="100%" fo:letter-spacing="normal" officeooo:rsid="0005fc4b" style:font-name-complex="Arial2"/>
    </style:style>
    <style:style style:name="T10" style:family="text">
      <style:text-properties fo:color="#000000" loext:opacity="100%" fo:letter-spacing="normal" officeooo:rsid="0031ca01" style:font-name-complex="Arial2"/>
    </style:style>
    <style:style style:name="T11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etter-spacing="normal" fo:font-style="normal" fo:font-weight="normal" officeooo:rsid="0031ca01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loext:opacity="100%" fo:letter-spacing="normal" fo:language="gl" fo:country="ES" style:text-underline-style="none" officeooo:rsid="0022186f"/>
    </style:style>
    <style:style style:name="T16" style:family="text">
      <style:text-properties fo:color="#000000" loext:opacity="100%" fo:letter-spacing="normal" fo:language="gl" fo:country="ES" style:text-underline-style="none" officeooo:rsid="00213698"/>
    </style:style>
    <style:style style:name="T17" style:family="text">
      <style:text-properties fo:color="#000000" loext:opacity="100%" fo:letter-spacing="normal" fo:language="gl" fo:country="ES" style:text-underline-style="none" officeooo:rsid="002d13bc"/>
    </style:style>
    <style:style style:name="T18" style:family="text">
      <style:text-properties fo:color="#000000" loext:opacity="100%" fo:letter-spacing="normal" fo:language="gl" fo:country="ES" style:text-underline-style="none" officeooo:rsid="002dfa34"/>
    </style:style>
    <style:style style:name="T19" style:family="text">
      <style:text-properties fo:color="#000000" loext:opacity="100%" fo:letter-spacing="normal" fo:language="gl" fo:country="ES" style:text-underline-style="none" officeooo:rsid="0031ca01"/>
    </style:style>
    <style:style style:name="T20" style:family="text">
      <style:text-properties fo:color="#000000" loext:opacity="100%" fo:letter-spacing="normal" officeooo:rsid="002dfa34"/>
    </style:style>
    <style:style style:name="T21" style:family="text">
      <style:text-properties fo:color="#000000" loext:opacity="100%" fo:letter-spacing="normal" officeooo:rsid="0031ca01"/>
    </style:style>
    <style:style style:name="T22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letter-spacing="-0.026cm" fo:font-style="normal" fo:font-weight="normal" officeooo:rsid="0031ca01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Xunta Sans" fo:font-size="11pt" style:font-size-asian="11pt" style:font-size-complex="11pt"/>
    </style:style>
    <style:style style:name="T29" style:family="text">
      <style:text-properties style:font-name="Xunta Sans" fo:font-size="11pt" officeooo:rsid="001af0b5" style:font-size-asian="11pt" style:font-size-complex="11pt"/>
    </style:style>
    <style:style style:name="T30" style:family="text">
      <style:text-properties style:font-name="Xunta Sans" fo:font-size="11pt" officeooo:rsid="00264aae" style:font-size-asian="11pt" style:font-size-complex="11pt"/>
    </style:style>
    <style:style style:name="T31" style:family="text">
      <style:text-properties style:font-name="Xunta Sans" fo:font-size="11pt" officeooo:rsid="002d13bc" style:font-size-asian="11pt" style:font-size-complex="11pt"/>
    </style:style>
    <style:style style:name="T32" style:family="text">
      <style:text-properties style:font-name="Xunta Sans" fo:font-size="11pt" officeooo:rsid="0031ca01" style:font-size-asian="11pt" style:font-size-complex="11pt"/>
    </style:style>
    <style:style style:name="T33" style:family="text">
      <style:text-properties style:font-name="Xunta Sans" fo:font-size="11pt" officeooo:rsid="0005c4ab" style:font-size-asian="11pt" style:font-name-complex="Arial2" style:font-size-complex="11pt"/>
    </style:style>
    <style:style style:name="T34" style:family="text">
      <style:text-properties style:font-name="Xunta Sans" fo:font-size="11pt" officeooo:rsid="002ffac6" style:font-size-asian="11pt" style:font-name-complex="Arial2" style:font-size-complex="11pt"/>
    </style:style>
    <style:style style:name="T35" style:family="text">
      <style:text-properties style:font-name="Xunta Sans" fo:font-size="11pt" officeooo:rsid="002dfa34" style:font-size-asian="11pt" style:font-name-complex="Arial2" style:font-size-complex="11pt"/>
    </style:style>
    <style:style style:name="T36" style:family="text">
      <style:text-properties style:font-name="Xunta Sans" fo:font-size="11pt" officeooo:rsid="0031ca01" style:font-size-asian="11pt" style:font-name-complex="Arial2" style:font-size-complex="11pt"/>
    </style:style>
    <style:style style:name="T37" style:family="text">
      <style:text-properties officeooo:rsid="002ffac6"/>
    </style:style>
    <style:style style:name="T38" style:family="text">
      <style:text-properties officeooo:rsid="0031ca01"/>
    </style:style>
    <style:style style:name="T39" style:family="text">
      <style:text-properties fo:font-variant="normal" fo:text-transform="none" fo:color="#040c28" loext:opacity="100%" style:font-name="Google Sans" fo:letter-spacing="normal" fo:font-style="italic" fo:font-weight="normal" fo:background-color="transparent" loext:char-shading-value="0" style:font-style-asian="italic" style:font-style-complex="italic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officeooo:rsid="002058fd" style:font-style-asian="italic"/>
    </style:style>
    <style:style style:name="T4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1"><text:span text:style-name="Fuente_20_de_20_párrafo_20_predeter."><text:span text:style-name="T28">___________________________________________, con </text:span></text:span><text:span text:style-name="Fuente_20_de_20_párrafo_20_predeter."><text:span text:style-name="T31">NIF</text:span></text:span><text:span text:style-name="Fuente_20_de_20_párrafo_20_predeter."><text:span text:style-name="T28"> </text:span></text:span><text:span text:style-name="Fuente_20_de_20_párrafo_20_predeter."><text:span text:style-name="T29">núm. </text:span></text:span><text:span text:style-name="Fuente_20_de_20_párrafo_20_predeter."><text:span text:style-name="T28"><text:s/>__________________, titular </text:span></text:span><text:span text:style-name="Fuente_20_de_20_párrafo_20_predeter."><text:span text:style-name="T32">de la</text:span></text:span><text:span text:style-name="Fuente_20_de_20_párrafo_20_predeter."><text:span text:style-name="T28"> Secretaría </text:span></text:span><text:span text:style-name="Fuente_20_de_20_párrafo_20_predeter."><text:span text:style-name="T32">de la </text:span></text:span><text:span text:style-name="Fuente_20_de_20_párrafo_20_predeter."><text:span text:style-name="T30">entidad deportiva:</text:span></text:span><text:span text:style-name="Fuente_20_de_20_párrafo_20_predeter."><text:span text:style-name="T28"> __________________________________, </text:span></text:span><text:span text:style-name="Fuente_20_de_20_párrafo_20_predeter."><text:span text:style-name="T33">de ac</text:span></text:span><text:span text:style-name="Fuente_20_de_20_párrafo_20_predeter."><text:span text:style-name="T36">uer</text:span></text:span><text:span text:style-name="Fuente_20_de_20_párrafo_20_predeter."><text:span text:style-name="T33">do </text:span></text:span><text:span text:style-name="Fuente_20_de_20_párrafo_20_predeter."><text:span text:style-name="T35">c</text:span></text:span><text:span text:style-name="Fuente_20_de_20_párrafo_20_predeter."><text:span text:style-name="T34">o</text:span></text:span><text:span text:style-name="Fuente_20_de_20_párrafo_20_predeter."><text:span text:style-name="T36">n el</text:span></text:span><text:span text:style-name="Fuente_20_de_20_párrafo_20_predeter."><text:span text:style-name="T34"> </text:span></text:span><text:span text:style-name="Fuente_20_de_20_párrafo_20_predeter."><text:span text:style-name="T33">art.26 d</text:span></text:span><text:span text:style-name="Fuente_20_de_20_párrafo_20_predeter."><text:span text:style-name="T36">el</text:span></text:span><text:span text:style-name="Fuente_20_de_20_párrafo_20_predeter."><text:span text:style-name="T33"> DECRETO 85/2014, de 3 de </text:span></text:span><text:span text:style-name="Fuente_20_de_20_párrafo_20_predeter."><text:span text:style-name="T36">julio</text:span></text:span><text:span text:style-name="Fuente_20_de_20_párrafo_20_predeter."><text:span text:style-name="T33">, po</text:span></text:span><text:span text:style-name="Fuente_20_de_20_párrafo_20_predeter."><text:span text:style-name="T36">r el</text:span></text:span><text:span text:style-name="Fuente_20_de_20_párrafo_20_predeter."><text:span text:style-name="T33"> que se apr</text:span></text:span><text:span text:style-name="Fuente_20_de_20_párrafo_20_predeter."><text:span text:style-name="T36">ue</text:span></text:span><text:span text:style-name="Fuente_20_de_20_párrafo_20_predeter."><text:span text:style-name="T33">ba </text:span></text:span><text:span text:style-name="Fuente_20_de_20_párrafo_20_predeter."><text:span text:style-name="T36">el</text:span></text:span><text:span text:style-name="Fuente_20_de_20_párrafo_20_predeter."><text:span text:style-name="T33"> Reglamento d</text:span></text:span><text:span text:style-name="Fuente_20_de_20_párrafo_20_predeter."><text:span text:style-name="T36">el</text:span></text:span><text:span text:style-name="Fuente_20_de_20_párrafo_20_predeter."><text:span text:style-name="T33"> Re</text:span></text:span><text:span text:style-name="Fuente_20_de_20_párrafo_20_predeter."><text:span text:style-name="T36">g</text:span></text:span><text:span text:style-name="Fuente_20_de_20_párrafo_20_predeter."><text:span text:style-name="T33">istro de Entidades Deportivas de Galicia</text:span></text:span></text:p>
      <text:p text:style-name="P9"/>
      <text:p text:style-name="P8"/>
      <text:p text:style-name="P10">CERTIFICO:<text:span text:style-name="T6"> </text:span></text:p>
      <text:p text:style-name="P16"/>
      <text:p text:style-name="P2"><text:span text:style-name="T7">Que </text:span><text:span text:style-name="T21">en la </text:span><text:span text:style-name="T20">Asemblea </text:span><text:span text:style-name="T21">Gen</text:span><text:span text:style-name="T20">eral d</text:span><text:span text:style-name="T21">el</text:span><text:span text:style-name="T20"> </text:span><text:span text:style-name="T7">_____</text:span><text:span text:style-name="T20">de </text:span><text:span text:style-name="T7">______</text:span><text:span text:style-name="T20">de 20__</text:span><text:span text:style-name="T7">, </text:span><text:span text:style-name="T21">se </text:span><text:span text:style-name="T20">a</text:span><text:span text:style-name="T8">cord</text:span><text:span text:style-name="T21">ó</text:span><text:span text:style-name="T8"> </text:span><text:span text:style-name="T20">el</text:span><text:span text:style-name="T21">egir</text:span><text:span text:style-name="T20"> como titulares d</text:span><text:span text:style-name="T21">e la</text:span><text:span text:style-name="T20"> </text:span><text:span text:style-name="T21">J</text:span><text:span text:style-name="T20">unta Directiva </text:span><text:span text:style-name="Fuente_20_de_20_párrafo_20_predeter."><text:span text:style-name="T18"><text:s/></text:span></text:span><text:span text:style-name="Fuente_20_de_20_párrafo_20_predeter."><text:span text:style-name="T19">a las </text:span></text:span><text:span text:style-name="Fuente_20_de_20_párrafo_20_predeter."><text:span text:style-name="T16">perso</text:span></text:span><text:span text:style-name="Fuente_20_de_20_párrafo_20_predeter."><text:span text:style-name="T19">n</text:span></text:span><text:span text:style-name="Fuente_20_de_20_párrafo_20_predeter."><text:span text:style-name="T16">as </text:span></text:span><text:span text:style-name="Fuente_20_de_20_párrafo_20_predeter."><text:span text:style-name="T17">que </text:span></text:span><text:span text:style-name="T9">a continuación se s</text:span><text:span text:style-name="T10">eñalan:</text:span></text:p>
      <text:p text:style-name="P1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</text:span><text:span text:style-name="T2"> </text:span><text:span text:style-name="T1">Presidente/a</text:span>:</text:p>
            <text:p text:style-name="P11">NIF:</text:p>
            <text:p text:style-name="P14">Domicilo:</text:p>
            <text:p text:style-name="P11">Teléfono:</text:p>
            <text:p text:style-name="P11">Correo electrónico:</text:p>
          </table:table-cell>
          <table:table-cell table:style-name="Tabla1.B1" office:value-type="string">
            <text:p text:style-name="P13"><text:span text:style-name="T37">Acepta </text:span><text:span text:style-name="T38">el</text:span><text:span text:style-name="T37"> nom</text:span><text:span text:style-name="T38">bra</text:span><text:span text:style-name="T37">m</text:span><text:span text:style-name="T38">i</text:span><text:span text:style-name="T37">ento </text:span>(<text:span text:style-name="T38">firma</text:span>)</text:p>
          </table:table-cell>
        </table:table-row>
        <table:table-row>
          <table:table-cell table:style-name="Tabla1.A2" office:value-type="string">
            <text:p text:style-name="P22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 </text:span><text:span text:style-name="T1">Vicepresidente/a</text:span>:</text:p>
            <text:p text:style-name="P11">NIF:</text:p>
            <text:p text:style-name="P14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23"><text:span text:style-name="T37">Acepta </text:span><text:span text:style-name="T38">el</text:span><text:span text:style-name="T37"> nom</text:span><text:span text:style-name="T38">bra</text:span><text:span text:style-name="T37">m</text:span><text:span text:style-name="T38">i</text:span><text:span text:style-name="T37">ento </text:span>(<text:span text:style-name="T38">firma</text:span>)</text:p>
          </table:table-cell>
        </table:table-row>
        <table:table-row>
          <table:table-cell table:style-name="Tabla1.A2" office:value-type="string">
            <text:p text:style-name="P22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 <text:s/></text:span><text:span text:style-name="T1">Secretario/a:</text:span></text:p>
            <text:p text:style-name="P11">NIF:</text:p>
            <text:p text:style-name="P14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23"><text:span text:style-name="T37">Acepta </text:span><text:span text:style-name="T38">el</text:span><text:span text:style-name="T37"> nom</text:span><text:span text:style-name="T38">bra</text:span><text:span text:style-name="T37">m</text:span><text:span text:style-name="T38">i</text:span><text:span text:style-name="T37">ento </text:span>(<text:span text:style-name="T38">firma</text:span>)</text:p>
          </table:table-cell>
        </table:table-row>
        <table:table-row>
          <table:table-cell table:style-name="Tabla1.A2" office:value-type="string">
            <text:p text:style-name="P22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</text:span><text:span text:style-name="T1">Tesorero/a</text:span>:</text:p>
            <text:p text:style-name="P11">NIF:</text:p>
            <text:p text:style-name="P14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23"><text:span text:style-name="T37">Acepta </text:span><text:span text:style-name="T38">el</text:span><text:span text:style-name="T37"> nom</text:span><text:span text:style-name="T38">bra</text:span><text:span text:style-name="T37">m</text:span><text:span text:style-name="T38">i</text:span><text:span text:style-name="T37">ento </text:span>(<text:span text:style-name="T38">firma</text:span>)</text:p>
          </table:table-cell>
        </table:table-row>
        <table:table-row>
          <table:table-cell table:style-name="Tabla1.A2" office:value-type="string">
            <text:p text:style-name="P22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 </text:span><text:span text:style-name="T1">Vo</text:span><text:span text:style-name="T3">c</text:span><text:span text:style-name="T1">al</text:span>:</text:p>
            <text:p text:style-name="P11">NIF:</text:p>
            <text:p text:style-name="P14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23"><text:span text:style-name="T37">Acepta </text:span><text:span text:style-name="T38">el</text:span><text:span text:style-name="T37"> nom</text:span><text:span text:style-name="T38">bra</text:span><text:span text:style-name="T37">m</text:span><text:span text:style-name="T38">i</text:span><text:span text:style-name="T37">ento </text:span>(<text:span text:style-name="T38">firma</text:span>)</text:p>
          </table:table-cell>
        </table:table-row>
        <table:table-row>
          <table:table-cell table:style-name="Tabla1.A2" office:value-type="string">
            <text:p text:style-name="P12"><text:span text:style-name="T4">Nome e apelidos </text:span><text:span text:style-name="T1">Vo</text:span><text:span text:style-name="T3">c</text:span><text:span text:style-name="T1">al</text:span>:</text:p>
            <text:p text:style-name="P11">NIF:</text:p>
            <text:p text:style-name="P14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23"><text:span text:style-name="T37">Acepta </text:span><text:span text:style-name="T38">el</text:span><text:span text:style-name="T37"> nom</text:span><text:span text:style-name="T38">bra</text:span><text:span text:style-name="T37">m</text:span><text:span text:style-name="T38">i</text:span><text:span text:style-name="T37">ento </text:span>(<text:span text:style-name="T38">firma</text:span>)</text:p>
          </table:table-cell>
        </table:table-row>
      </table:table>
      <text:p text:style-name="P15"/>
      <text:p text:style-name="P7"><text:span text:style-name="T13">Y</text:span><text:span text:style-name="T12"> para que así conste, </text:span><text:span text:style-name="T13">firmo</text:span><text:span text:style-name="T24"> </text:span><text:span text:style-name="T26">l</text:span><text:span text:style-name="T11">a</text:span><text:span text:style-name="T27"> </text:span><text:span text:style-name="T11">presente</text:span><text:span text:style-name="T24"> </text:span><text:span text:style-name="T25">certificación </text:span><text:span text:style-name="T23">en</text:span><text:span text:style-name="T22"> </text:span><text:span text:style-name="T14"><text:s/>____________________ , a ____ de ______________ de 20__</text:span>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<text:span text:style-name="T38">El/La</text:span> Secretario/-a</text:p>
            <text:p text:style-name="P3"/>
            <text:p text:style-name="P3"/>
            <text:p text:style-name="P3"/>
            <text:p text:style-name="P3"><text:span text:style-name="T38">Fdo</text:span>. ______________________________</text:p>
          </table:table-cell>
          <table:table-cell table:style-name="Tabla2.A1" office:value-type="string">
            <text:p text:style-name="P20"><text:span text:style-name="T39">V.º B.º</text:span><text:span text:style-name="T42"> </text:span>,</text:p>
            <text:p text:style-name="P20"><text:span text:style-name="T41">El</text:span><text:span text:style-name="T40">/</text:span><text:span text:style-name="T41">La </text:span>Presidente/-a</text:p>
            <text:p text:style-name="P3"/>
            <text:p text:style-name="P3"/>
            <text:p text:style-name="P18"><text:span text:style-name="T38">Fdo</text:span>. ___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robotoregular" svg:font-family="roboto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5:27:00</meta:creation-date>
    <dc:date>2024-09-23T12:15:48.124000000</dc:date>
    <meta:editing-duration>P2DT7H45M22S</meta:editing-duration>
    <meta:editing-cycles>22</meta:editing-cycles>
    <meta:generator>LibreOffice/7.5.9.2$Windows_X86_64 LibreOffice_project/cdeefe45c17511d326101eed8008ac4092f278a9</meta:generator>
    <dc:title>Decreto DOG Viernes, 18 de julio de 2014</dc:title>
    <meta:initial-creator>Vicepresidencia y Consellería de Presidencia, Administraciones Públicas y Justicia</meta:initial-creator>
    <dc:subject>Diario Oficial de Galicia - DOG - VersiónCastellano núm 136 Viernes, 18 de julio de 2014</dc:subject>
    <meta:document-statistic meta:table-count="2" meta:image-count="0" meta:object-count="0" meta:page-count="1" meta:paragraph-count="45" meta:word-count="173" meta:character-count="1308" meta:non-whitespace-character-count="1175"/>
  </office:meta>
</office:document-meta>
</file>