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automatic-styles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8.414cm"/>
    </style:style>
    <style:style style:name="Tabla3.B" style:family="table-column">
      <style:table-column-properties style:column-width="8.599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3.B1" style:family="table-cell">
      <style:table-cell-properties fo:padding="0.097cm" fo:border="0.5pt solid #000000" style:writing-mode="page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9.604cm"/>
    </style:style>
    <style:style style:name="Tabla1.B" style:family="table-column">
      <style:table-column-properties style:column-width="7.408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.B1" style:family="table-cell">
      <style:table-cell-properties fo:padding="0.097cm" fo:border="0.5pt solid #000000" style:writing-mode="page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8.123cm"/>
    </style:style>
    <style:style style:name="Tabla2.B" style:family="table-column">
      <style:table-column-properties style:column-width="8.89cm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Xunta Sans1" fo:font-size="11pt" officeooo:paragraph-rsid="00264aae" style:font-size-asian="11pt" style:font-size-complex="11pt"/>
    </style:style>
    <style:style style:name="P2" style:family="paragraph" style:parent-style-name="Normal">
      <style:paragraph-properties fo:margin-top="0cm" fo:margin-bottom="0cm" loext:contextual-spacing="false" fo:line-height="115%" fo:text-align="justify" style:justify-single-word="false"/>
      <style:text-properties style:font-name="Xunta Sans1" fo:font-size="10.5pt" fo:font-style="normal" officeooo:paragraph-rsid="0027ead1" style:font-size-asian="10.5pt" style:font-style-asian="normal" style:font-name-complex="Arial2" style:font-size-complex="10.5pt" style:font-style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Xunta Sans1" fo:font-size="10.5pt" fo:font-style="normal" officeooo:paragraph-rsid="0031cc27" style:font-size-asian="10.5pt" style:font-style-asian="normal" style:font-size-complex="10.5pt" style:font-style-complex="normal"/>
    </style:style>
    <style:style style:name="P4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Xunta Sans1" fo:font-size="10.5pt" officeooo:paragraph-rsid="0027ead1" style:font-size-asian="10.5pt" style:font-name-complex="Arial2" style:font-size-complex="10.5pt"/>
    </style:style>
    <style:style style:name="P5" style:family="paragraph" style:parent-style-name="Normal">
      <style:paragraph-properties fo:margin-top="0cm" fo:margin-bottom="0cm" loext:contextual-spacing="false" fo:line-height="115%" fo:text-align="justify" style:justify-single-word="false"/>
      <style:text-properties style:font-name="Xunta Sans1" fo:font-size="10.5pt" officeooo:rsid="0005fc4b" officeooo:paragraph-rsid="0027ead1" style:font-size-asian="10.5pt" style:font-name-complex="Arial2" style:font-size-complex="10.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Xunta Sans1" fo:font-size="10.5pt" officeooo:paragraph-rsid="0031cc27" style:font-size-asian="10.5pt" style:font-size-complex="10.5pt"/>
    </style:style>
    <style:style style:name="P7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Xunta Sans1" fo:font-size="10.5pt" officeooo:paragraph-rsid="0027ead1" style:font-size-asian="10.5pt" style:font-size-complex="10.5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Xunta Sans1" fo:font-size="10.5pt" officeooo:paragraph-rsid="0027ead1" style:font-size-asian="10.5pt" style:font-size-complex="10.5pt"/>
    </style:style>
    <style:style style:name="P9" style:family="paragraph" style:parent-style-name="Text_20_body" style:master-page-name="">
      <style:paragraph-properties fo:margin-top="0cm" fo:margin-bottom="0cm" loext:contextual-spacing="false" fo:line-height="115%" style:page-number="auto"/>
      <style:text-properties style:font-name="Xunta Sans1" fo:font-size="10.5pt" officeooo:paragraph-rsid="002dfa34" style:font-size-asian="10.5pt" style:font-size-complex="10.5pt"/>
    </style:style>
    <style:style style:name="P10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Xunta Sans1" fo:font-size="10.5pt" officeooo:paragraph-rsid="0027ead1" style:font-size-asian="10.5pt" style:font-name-complex="Arial1" style:font-size-complex="10.5pt"/>
    </style:style>
    <style:style style:name="P11" style:family="paragraph" style:parent-style-name="Text_20_body">
      <style:paragraph-properties fo:margin-top="0cm" fo:margin-bottom="0cm" loext:contextual-spacing="false" fo:line-height="115%"/>
      <style:text-properties style:font-name="Xunta Sans1" fo:font-size="10.5pt" fo:font-weight="normal" officeooo:paragraph-rsid="00264aae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Xunta Sans1" fo:font-size="9pt" officeooo:rsid="0005fc4b" officeooo:paragraph-rsid="0031cc27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Xunta Sans1" fo:font-size="9pt" officeooo:rsid="0005fc4b" officeooo:paragraph-rsid="0021e9f3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Xunta Sans1" fo:font-size="9pt" officeooo:rsid="0005fc4b" officeooo:paragraph-rsid="0031cc27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Xunta Sans1" fo:font-size="9pt" officeooo:rsid="0005fc4b" officeooo:paragraph-rsid="002dfa34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Xunta Sans1" fo:font-size="9pt" officeooo:rsid="00202020" officeooo:paragraph-rsid="0021e9f3" style:font-size-asian="9pt" style:font-size-complex="9pt"/>
    </style:style>
    <style:style style:name="P17" style:family="paragraph" style:parent-style-name="Footnote">
      <style:paragraph-properties fo:text-align="justify" style:justify-single-word="false"/>
      <style:text-properties fo:font-size="9pt" fo:font-weight="normal" officeooo:paragraph-rsid="0031cc27" style:font-size-asian="9pt" style:font-weight-asian="normal" style:font-size-complex="9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.4cm" fo:margin-top="0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officeooo:paragraph-rsid="0030850e"/>
    </style:style>
    <style:style style:name="P19" style:family="paragraph" style:parent-style-name="Standard">
      <style:paragraph-properties fo:margin-top="0cm" fo:margin-bottom="0cm" loext:contextual-spacing="false" fo:line-height="115%"/>
      <style:text-properties fo:color="#000000" loext:opacity="100%" style:font-name="Xunta Sans1" fo:font-size="10.5pt" fo:letter-spacing="-0.004cm" fo:font-style="italic" fo:font-weight="normal" officeooo:paragraph-rsid="0031cc27" style:font-size-asian="10.5pt" style:font-style-asian="italic" style:font-weight-asian="normal" style:font-size-complex="10.5pt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15%"/>
      <style:text-properties fo:color="#000000" loext:opacity="100%" style:font-name="Xunta Sans1" fo:font-size="10.5pt" fo:letter-spacing="-0.004cm" fo:font-style="italic" fo:font-weight="normal" officeooo:paragraph-rsid="00264aae" style:font-size-asian="10.5pt" style:font-style-asian="italic" style:font-weight-asian="normal" style:font-size-complex="10.5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Xunta Sans1" fo:font-size="10.5pt" fo:letter-spacing="-0.004cm" fo:font-style="normal" fo:font-weight="bold" officeooo:paragraph-rsid="0031cc27" style:font-size-asian="10.5pt" style:font-style-asian="normal" style:font-weight-asian="bold" style:font-name-complex="Arial1" style:font-size-complex="10.5pt" style:font-style-complex="normal"/>
    </style:style>
    <style:style style:name="P22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Xunta Sans1" fo:font-size="10.5pt" fo:letter-spacing="normal" fo:font-style="normal" fo:font-weight="normal" officeooo:rsid="001af0b5" officeooo:paragraph-rsid="0027ead1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Xunta Sans1" fo:font-size="9pt" officeooo:rsid="0005fc4b" officeooo:paragraph-rsid="0037ed9e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Xunta Sans1" fo:font-size="9pt" officeooo:rsid="0005fc4b" officeooo:paragraph-rsid="0037ed9e" style:font-size-asian="9pt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Xunta Sans1" fo:font-size="9pt" officeooo:rsid="00202020" officeooo:paragraph-rsid="0037ed9e" style:font-size-asian="9pt" style:font-size-complex="9pt"/>
    </style:style>
    <style:style style:name="P26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Xunta Sans1" fo:font-size="10.5pt" officeooo:paragraph-rsid="0037ed9e" style:font-size-asian="10.5pt" style:font-name-complex="Arial2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a52d" style:font-weight-asian="bold" style:font-weight-complex="bold"/>
    </style:style>
    <style:style style:name="T3" style:family="text">
      <style:text-properties fo:font-weight="bold" officeooo:rsid="0037ed9e" style:font-weight-asian="bold" style:font-weight-complex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officeooo:rsid="0037ed9e" style:font-weight-asian="bold" style:font-name-complex="Arial1" style:font-weight-complex="bold"/>
    </style:style>
    <style:style style:name="T7" style:family="text">
      <style:text-properties fo:font-weight="normal" officeooo:rsid="0022a52d" style:font-weight-asian="normal" style:font-weight-complex="normal"/>
    </style:style>
    <style:style style:name="T8" style:family="text">
      <style:text-properties fo:font-weight="normal" officeooo:rsid="0037ed9e" style:font-weight-asian="normal" style:font-weight-complex="normal"/>
    </style:style>
    <style:style style:name="T9" style:family="text">
      <style:text-properties fo:color="#000000" loext:opacity="100%" fo:letter-spacing="-0.004cm" fo:font-style="italic" style:font-style-asian="italic"/>
    </style:style>
    <style:style style:name="T10" style:family="text">
      <style:text-properties fo:color="#000000" loext:opacity="100%" fo:letter-spacing="-0.004cm" fo:font-weight="bold" style:font-weight-asian="bold" style:font-name-complex="Arial1"/>
    </style:style>
    <style:style style:name="T11" style:family="text">
      <style:text-properties fo:color="#000000" loext:opacity="100%" fo:letter-spacing="-0.004cm" style:font-name-complex="Arial1"/>
    </style:style>
    <style:style style:name="T12" style:family="text">
      <style:text-properties fo:color="#000000" loext:opacity="100%" fo:letter-spacing="-0.004cm" officeooo:rsid="0037ed9e" style:font-name-complex="Arial1"/>
    </style:style>
    <style:style style:name="T13" style:family="text">
      <style:text-properties fo:color="#000000" loext:opacity="100%" fo:letter-spacing="normal" officeooo:rsid="0005fc4b" style:font-name-complex="Arial1"/>
    </style:style>
    <style:style style:name="T14" style:family="text">
      <style:text-properties fo:color="#000000" loext:opacity="100%" fo:letter-spacing="normal" officeooo:rsid="0035f107" style:font-name-complex="Arial1"/>
    </style:style>
    <style:style style:name="T15" style:family="text">
      <style:text-properties fo:color="#000000" loext:opacity="100%" fo:letter-spacing="normal" officeooo:rsid="0037ed9e" style:font-name-complex="Arial1"/>
    </style:style>
    <style:style style:name="T16" style:family="text">
      <style:text-properties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letter-spacing="normal" fo:font-style="normal" fo:font-weight="normal" officeooo:rsid="001af0b5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letter-spacing="normal" fo:font-style="normal" fo:font-weight="normal" officeooo:rsid="0037ed9e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letter-spacing="normal" fo:font-style="normal" fo:font-weight="normal" style:font-style-asian="normal" style:font-weight-asian="normal" style:font-name-complex="Arial2" style:font-style-complex="normal" style:font-weight-complex="normal"/>
    </style:style>
    <style:style style:name="T20" style:family="text">
      <style:text-properties fo:color="#000000" loext:opacity="100%" fo:letter-spacing="normal" fo:font-weight="bold" officeooo:rsid="0005fc4b" style:font-weight-asian="bold" style:font-name-complex="Arial1"/>
    </style:style>
    <style:style style:name="T21" style:family="text">
      <style:text-properties fo:color="#000000" loext:opacity="100%" fo:letter-spacing="normal" fo:font-weight="bold" officeooo:rsid="0037ed9e" style:font-weight-asian="bold" style:font-name-complex="Arial1"/>
    </style:style>
    <style:style style:name="T22" style:family="text">
      <style:text-properties fo:color="#000000" loext:opacity="100%" fo:letter-spacing="-0.023cm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loext:opacity="100%" fo:letter-spacing="-0.002cm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fo:letter-spacing="-0.026cm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letter-spacing="-0.026cm" fo:font-style="normal" fo:font-weight="normal" officeooo:rsid="001af0b5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fo:letter-spacing="-0.026cm" fo:font-style="normal" fo:font-weight="normal" officeooo:rsid="0037ed9e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fo:letter-spacing="-0.025cm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Xunta Sans1" fo:font-size="10.5pt" style:font-size-asian="10.5pt" style:font-size-complex="10.5pt"/>
    </style:style>
    <style:style style:name="T29" style:family="text">
      <style:text-properties style:font-name="Xunta Sans1" fo:font-size="10.5pt" officeooo:rsid="002d13bc" style:font-size-asian="10.5pt" style:font-size-complex="10.5pt"/>
    </style:style>
    <style:style style:name="T30" style:family="text">
      <style:text-properties style:font-name="Xunta Sans1" fo:font-size="10.5pt" officeooo:rsid="001af0b5" style:font-size-asian="10.5pt" style:font-size-complex="10.5pt"/>
    </style:style>
    <style:style style:name="T31" style:family="text">
      <style:text-properties style:font-name="Xunta Sans1" fo:font-size="10.5pt" officeooo:rsid="00264aae" style:font-size-asian="10.5pt" style:font-size-complex="10.5pt"/>
    </style:style>
    <style:style style:name="T32" style:family="text">
      <style:text-properties style:font-name="Xunta Sans1" fo:font-size="10.5pt" officeooo:rsid="0037ed9e" style:font-size-asian="10.5pt" style:font-size-complex="10.5pt"/>
    </style:style>
    <style:style style:name="T33" style:family="text">
      <style:text-properties style:font-name="Xunta Sans1" fo:font-size="10.5pt" style:font-size-asian="10.5pt" style:font-name-complex="Arial1" style:font-size-complex="10.5pt"/>
    </style:style>
    <style:style style:name="T34" style:family="text">
      <style:text-properties style:font-name="Xunta Sans1" fo:font-size="10.5pt" officeooo:rsid="00089d02" style:font-size-asian="10.5pt" style:font-name-complex="Arial1" style:font-size-complex="10.5pt"/>
    </style:style>
    <style:style style:name="T35" style:family="text">
      <style:text-properties style:font-name="Xunta Sans1" fo:font-size="10.5pt" officeooo:rsid="00026b68" style:font-size-asian="10.5pt" style:font-name-complex="Arial1" style:font-size-complex="10.5pt"/>
    </style:style>
    <style:style style:name="T36" style:family="text">
      <style:text-properties style:font-name="Xunta Sans1" fo:font-size="10.5pt" officeooo:rsid="0005c4ab" style:font-size-asian="10.5pt" style:font-name-complex="Arial1" style:font-size-complex="10.5pt"/>
    </style:style>
    <style:style style:name="T37" style:family="text">
      <style:text-properties style:font-name="Xunta Sans1" fo:font-size="10.5pt" officeooo:rsid="0037ed9e" style:font-size-asian="10.5pt" style:font-name-complex="Arial1" style:font-size-complex="10.5pt"/>
    </style:style>
    <style:style style:name="T38" style:family="text">
      <style:text-properties officeooo:rsid="002ffac6"/>
    </style:style>
    <style:style style:name="T39" style:family="text">
      <style:text-properties officeooo:rsid="0031cc27"/>
    </style:style>
    <style:style style:name="T40" style:family="text">
      <style:text-properties style:font-name-complex="Arial1"/>
    </style:style>
    <style:style style:name="T41" style:family="text">
      <style:text-properties officeooo:rsid="0037ed9e" style:font-name-complex="Arial1"/>
    </style:style>
    <style:style style:name="T42" style:family="text">
      <style:text-properties officeooo:rsid="0037ed9e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officeooo:rsid="0037ed9e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8"><text:span text:style-name="Fuente_20_de_20_párrafo_20_predeter."><text:span text:style-name="T28">___________________________________________, con </text:span></text:span><text:span text:style-name="Fuente_20_de_20_párrafo_20_predeter."><text:span text:style-name="T29">NIF</text:span></text:span><text:span text:style-name="Fuente_20_de_20_párrafo_20_predeter."><text:span text:style-name="T28"> </text:span></text:span><text:span text:style-name="Fuente_20_de_20_párrafo_20_predeter."><text:span text:style-name="T30">núm. </text:span></text:span><text:span text:style-name="Fuente_20_de_20_párrafo_20_predeter."><text:span text:style-name="T28"><text:s/>__________________, titular d</text:span></text:span><text:span text:style-name="Fuente_20_de_20_párrafo_20_predeter."><text:span text:style-name="T32">e l</text:span></text:span><text:span text:style-name="Fuente_20_de_20_párrafo_20_predeter."><text:span text:style-name="T28">a Secretaría </text:span></text:span><text:span text:style-name="Fuente_20_de_20_párrafo_20_predeter."><text:span text:style-name="T31">d</text:span></text:span><text:span text:style-name="Fuente_20_de_20_párrafo_20_predeter."><text:span text:style-name="T32">e l</text:span></text:span><text:span text:style-name="Fuente_20_de_20_párrafo_20_predeter."><text:span text:style-name="T31">a entidad deportiva:</text:span></text:span><text:span text:style-name="Fuente_20_de_20_párrafo_20_predeter."><text:span text:style-name="T28"> __________________________________, </text:span></text:span><text:span text:style-name="Fuente_20_de_20_párrafo_20_predeter."><text:span text:style-name="T33">con </text:span></text:span><text:span text:style-name="Fuente_20_de_20_párrafo_20_predeter."><text:span text:style-name="T34">N</text:span></text:span><text:span text:style-name="Fuente_20_de_20_párrafo_20_predeter."><text:span text:style-name="T33">IF ________________, inscrita </text:span></text:span><text:span text:style-name="Fuente_20_de_20_párrafo_20_predeter."><text:span text:style-name="T37">e</text:span></text:span><text:span text:style-name="Fuente_20_de_20_párrafo_20_predeter."><text:span text:style-name="T33">n </text:span></text:span><text:span text:style-name="Fuente_20_de_20_párrafo_20_predeter."><text:span text:style-name="T37">el</text:span></text:span><text:span text:style-name="Fuente_20_de_20_párrafo_20_predeter."><text:span text:style-name="T33"> Re</text:span></text:span><text:span text:style-name="Fuente_20_de_20_párrafo_20_predeter."><text:span text:style-name="T37">g</text:span></text:span><text:span text:style-name="Fuente_20_de_20_párrafo_20_predeter."><text:span text:style-name="T33">istro de </text:span></text:span><text:span text:style-name="Fuente_20_de_20_párrafo_20_predeter."><text:span text:style-name="T35">Entidades Deportivas de Galicia </text:span></text:span><text:span text:style-name="Fuente_20_de_20_párrafo_20_predeter."><text:span text:style-name="T33"><text:s/>con núm. de inscri</text:span></text:span><text:span text:style-name="Fuente_20_de_20_párrafo_20_predeter."><text:span text:style-name="T37">p</text:span></text:span><text:span text:style-name="Fuente_20_de_20_párrafo_20_predeter."><text:span text:style-name="T33">ción: _________, </text:span></text:span><text:span text:style-name="Fuente_20_de_20_párrafo_20_predeter."><text:span text:style-name="T36">de ac</text:span></text:span><text:span text:style-name="Fuente_20_de_20_párrafo_20_predeter."><text:span text:style-name="T37">ue</text:span></text:span><text:span text:style-name="Fuente_20_de_20_párrafo_20_predeter."><text:span text:style-name="T36">rdo co</text:span></text:span><text:span text:style-name="Fuente_20_de_20_párrafo_20_predeter."><text:span text:style-name="T37">n el</text:span></text:span><text:span text:style-name="Fuente_20_de_20_párrafo_20_predeter."><text:span text:style-name="T36"> art.26 d</text:span></text:span><text:span text:style-name="Fuente_20_de_20_párrafo_20_predeter."><text:span text:style-name="T37">el</text:span></text:span><text:span text:style-name="Fuente_20_de_20_párrafo_20_predeter."><text:span text:style-name="T36"> DECRETO 85/2014, de 3 de </text:span></text:span><text:span text:style-name="Fuente_20_de_20_párrafo_20_predeter."><text:span text:style-name="T37">julio</text:span></text:span><text:span text:style-name="Fuente_20_de_20_párrafo_20_predeter."><text:span text:style-name="T36">, polo que se apr</text:span></text:span><text:span text:style-name="Fuente_20_de_20_párrafo_20_predeter."><text:span text:style-name="T37">ue</text:span></text:span><text:span text:style-name="Fuente_20_de_20_párrafo_20_predeter."><text:span text:style-name="T36">ba </text:span></text:span><text:span text:style-name="Fuente_20_de_20_párrafo_20_predeter."><text:span text:style-name="T37">el</text:span></text:span><text:span text:style-name="Fuente_20_de_20_párrafo_20_predeter."><text:span text:style-name="T36"> Reglamento d</text:span></text:span><text:span text:style-name="Fuente_20_de_20_párrafo_20_predeter."><text:span text:style-name="T37">el</text:span></text:span><text:span text:style-name="Fuente_20_de_20_párrafo_20_predeter."><text:span text:style-name="T36"> Re</text:span></text:span><text:span text:style-name="Fuente_20_de_20_párrafo_20_predeter."><text:span text:style-name="T37">g</text:span></text:span><text:span text:style-name="Fuente_20_de_20_párrafo_20_predeter."><text:span text:style-name="T36">istro de Entidades Deportivas de Galicia. </text:span></text:span></text:p>
      <text:p text:style-name="P9"/>
      <text:p text:style-name="P11">CERTIFICO:<text:span text:style-name="T9"> </text:span></text:p>
      <text:p text:style-name="P21"/>
      <text:p text:style-name="P3"><text:span text:style-name="T10">Primero</text:span><text:span text:style-name="T11">: Que con </text:span><text:span text:style-name="T12">fecha</text:span><text:span text:style-name="T11"> ___________________ </text:span><text:span text:style-name="T10">cesaron</text:span><text:span text:style-name="T10"><text:note text:id="ftn1" text:note-class="footnote"><text:note-citation>1</text:note-citation><text:note-body><text:p text:style-name="P17"><text:span text:style-name="T42">En</text:span> caso de no <text:span text:style-name="T39">a</text:span><text:span text:style-name="T42">portar</text:span> <text:span text:style-name="T42">l</text:span>a <text:span text:style-name="T42">firma</text:span> d<text:span text:style-name="T42">e l</text:span>as perso<text:span text:style-name="T42">n</text:span>as sa<text:span text:style-name="T42">lie</text:span>ntes, deberán acompañar <text:span text:style-name="T42">j</text:span>ustificación suficiente de tal circunstancia.</text:p></text:note-body></text:note></text:span><text:span text:style-name="T10"> </text:span><text:span text:style-name="T11">como integrantes d</text:span><text:span text:style-name="T12">e la</text:span><text:span text:style-name="T11"> </text:span><text:span text:style-name="T12">j</text:span><text:span text:style-name="T11">unta directiva </text:span><text:span text:style-name="T12">l</text:span><text:span text:style-name="T11">as perso</text:span><text:span text:style-name="T12">n</text:span><text:span text:style-name="T11">as que a continuación se </text:span><text:span text:style-name="T12">señalan</text:span><text:span text:style-name="T11">:</text:span></text:p>
      <text:p text:style-name="P20"/>
      <table:table table:name="Tabla3" table:style-name="Tabla3">
        <table:table-column table:style-name="Tabla3.A"/>
        <table:table-column table:style-name="Tabla3.B"/>
        <table:table-row table:style-name="TableLine2416013700528">
          <table:table-cell table:style-name="Tabla3.A1" office:value-type="string">
            <text:p text:style-name="P12"><text:span text:style-name="T7">Nom</text:span><text:span text:style-name="T8">br</text:span><text:span text:style-name="T7">e </text:span><text:span text:style-name="T8">y</text:span><text:span text:style-name="T7"> apel</text:span><text:span text:style-name="T8">l</text:span><text:span text:style-name="T7">idos</text:span><text:span text:style-name="T2"> </text:span><text:span text:style-name="T1">Presidente/a</text:span>:</text:p>
            <text:p text:style-name="P12">NIF:</text:p>
            <text:p text:style-name="P12"/>
          </table:table-cell>
          <table:table-cell table:style-name="Tabla3.B1" office:value-type="string">
            <text:p text:style-name="P14"><text:span text:style-name="T38"><text:s/></text:span>(<text:span text:style-name="T42">firma</text:span> <text:span text:style-name="T39">d</text:span><text:span text:style-name="T42">el</text:span><text:span text:style-name="T39"> titular sa</text:span><text:span text:style-name="T42">lie</text:span><text:span text:style-name="T39">nte</text:span>)</text:p>
          </table:table-cell>
        </table:table-row>
        <table:table-row table:style-name="TableLine2416013700256">
          <table:table-cell table:style-name="Tabla3.A2" office:value-type="string">
            <text:p text:style-name="P23"><text:span text:style-name="T7">Nom</text:span><text:span text:style-name="T8">br</text:span><text:span text:style-name="T7">e </text:span><text:span text:style-name="T8">y</text:span><text:span text:style-name="T7"> apel</text:span><text:span text:style-name="T8">l</text:span><text:span text:style-name="T7">idos </text:span><text:span text:style-name="T1">Vicepresidente/a</text:span>:</text:p>
            <text:p text:style-name="P12">NIF:</text:p>
            <text:p text:style-name="P12"/>
          </table:table-cell>
          <table:table-cell table:style-name="Tabla3.B2" office:value-type="string">
            <text:p text:style-name="P24"><text:span text:style-name="T38"><text:s/></text:span>(<text:span text:style-name="T42">firma</text:span> <text:span text:style-name="T39">d</text:span><text:span text:style-name="T42">el</text:span><text:span text:style-name="T39"> titular sa</text:span><text:span text:style-name="T42">lie</text:span><text:span text:style-name="T39">nte</text:span>)</text:p>
          </table:table-cell>
        </table:table-row>
        <table:table-row table:style-name="TableLine2416013696448">
          <table:table-cell table:style-name="Tabla3.A2" office:value-type="string">
            <text:p text:style-name="P23"><text:span text:style-name="T7">Nom</text:span><text:span text:style-name="T8">br</text:span><text:span text:style-name="T7">e </text:span><text:span text:style-name="T8">y</text:span><text:span text:style-name="T7"> apel</text:span><text:span text:style-name="T8">l</text:span><text:span text:style-name="T7">idos </text:span><text:span text:style-name="T1">Secretario/a:</text:span></text:p>
            <text:p text:style-name="P12">NIF:</text:p>
            <text:p text:style-name="P12"/>
          </table:table-cell>
          <table:table-cell table:style-name="Tabla3.B2" office:value-type="string">
            <text:p text:style-name="P24"><text:span text:style-name="T38"><text:s/></text:span>(<text:span text:style-name="T42">firma</text:span> <text:span text:style-name="T39">d</text:span><text:span text:style-name="T42">el</text:span><text:span text:style-name="T39"> titular sa</text:span><text:span text:style-name="T42">lie</text:span><text:span text:style-name="T39">nte</text:span>)</text:p>
          </table:table-cell>
        </table:table-row>
        <table:table-row table:style-name="TableLine2416013690736">
          <table:table-cell table:style-name="Tabla3.A2" office:value-type="string">
            <text:p text:style-name="P23"><text:span text:style-name="T7">Nom</text:span><text:span text:style-name="T8">br</text:span><text:span text:style-name="T7">e </text:span><text:span text:style-name="T8">y</text:span><text:span text:style-name="T7"> apel</text:span><text:span text:style-name="T8">l</text:span><text:span text:style-name="T7">idos </text:span><text:span text:style-name="T1">Tesorero/a</text:span>:</text:p>
            <text:p text:style-name="P12">NIF:</text:p>
            <text:p text:style-name="P12"/>
          </table:table-cell>
          <table:table-cell table:style-name="Tabla3.B2" office:value-type="string">
            <text:p text:style-name="P24"><text:span text:style-name="T38"><text:s/></text:span>(<text:span text:style-name="T42">firma</text:span> <text:span text:style-name="T39">d</text:span><text:span text:style-name="T42">el</text:span><text:span text:style-name="T39"> titular sa</text:span><text:span text:style-name="T42">lie</text:span><text:span text:style-name="T39">nte</text:span>)</text:p>
          </table:table-cell>
        </table:table-row>
        <table:table-row table:style-name="TableLine2416013704880">
          <table:table-cell table:style-name="Tabla3.A2" office:value-type="string">
            <text:p text:style-name="P23"><text:span text:style-name="T7">Nom</text:span><text:span text:style-name="T8">br</text:span><text:span text:style-name="T7">e </text:span><text:span text:style-name="T8">y</text:span><text:span text:style-name="T7"> apel</text:span><text:span text:style-name="T8">l</text:span><text:span text:style-name="T7">idos </text:span><text:span text:style-name="T1">Vo</text:span><text:span text:style-name="T3">c</text:span><text:span text:style-name="T1">al</text:span>:</text:p>
            <text:p text:style-name="P12">NIF:</text:p>
            <text:p text:style-name="P12"/>
          </table:table-cell>
          <table:table-cell table:style-name="Tabla3.B2" office:value-type="string">
            <text:p text:style-name="P24"><text:span text:style-name="T38"><text:s/></text:span>(<text:span text:style-name="T42">firma</text:span> <text:span text:style-name="T39">d</text:span><text:span text:style-name="T42">el</text:span><text:span text:style-name="T39"> titular sa</text:span><text:span text:style-name="T42">lie</text:span><text:span text:style-name="T39">nte</text:span>)</text:p>
          </table:table-cell>
        </table:table-row>
        <table:table-row table:style-name="TableLine2416013703248">
          <table:table-cell table:style-name="Tabla3.A2" office:value-type="string">
            <text:p text:style-name="P23"><text:span text:style-name="T7">Nom</text:span><text:span text:style-name="T8">br</text:span><text:span text:style-name="T7">e </text:span><text:span text:style-name="T8">y</text:span><text:span text:style-name="T7"> apel</text:span><text:span text:style-name="T8">l</text:span><text:span text:style-name="T7">idos </text:span><text:span text:style-name="T1">Vo</text:span><text:span text:style-name="T3">c</text:span><text:span text:style-name="T1">al</text:span>:</text:p>
            <text:p text:style-name="P12">NIF:</text:p>
            <text:p text:style-name="P12"/>
          </table:table-cell>
          <table:table-cell table:style-name="Tabla3.B2" office:value-type="string">
            <text:p text:style-name="P24"><text:span text:style-name="T38"><text:s/></text:span>(<text:span text:style-name="T42">firma</text:span> <text:span text:style-name="T39">d</text:span><text:span text:style-name="T42">el</text:span><text:span text:style-name="T39"> titular sa</text:span><text:span text:style-name="T42">lie</text:span><text:span text:style-name="T39">nte</text:span>)</text:p>
          </table:table-cell>
        </table:table-row>
      </table:table>
      <text:p text:style-name="P19"/>
      <text:p text:style-name="P6"><text:span text:style-name="T4">Segundo.</text:span><text:span text:style-name="T40"> Que </text:span><text:span text:style-name="T41">el</text:span><text:span text:style-name="T40"> día ____ de ______________ d</text:span><text:span text:style-name="T41">el</text:span><text:span text:style-name="T40"> a</text:span><text:span text:style-name="T41">ñ</text:span><text:span text:style-name="T40">o ______, </text:span><text:span text:style-name="T41">a la</text:span><text:span text:style-name="T40">s ______ horas, </text:span><text:span text:style-name="T6">se celebró</text:span><text:span text:style-name="T5"> as</text:span><text:span text:style-name="T6">a</text:span><text:span text:style-name="T5">mblea </text:span><text:span text:style-name="T6">gen</text:span><text:span text:style-name="T5">eral</text:span><text:span text:style-name="T13"> </text:span><text:span text:style-name="T15">e</text:span><text:span text:style-name="T14">n </text:span><text:span text:style-name="T15">l</text:span><text:span text:style-name="T14">a que se aprob</text:span><text:span text:style-name="T15">ó</text:span><text:span text:style-name="T14"> </text:span><text:span text:style-name="T15">l</text:span><text:span text:style-name="T14">a modificación d</text:span><text:span text:style-name="T15">e l</text:span><text:span text:style-name="T14">a</text:span><text:span text:style-name="T20"> </text:span><text:span text:style-name="T21">J</text:span><text:span text:style-name="T20">unta Directiva</text:span><text:span text:style-name="T13"> <text:s/>que a continuación se </text:span><text:span text:style-name="T15">señala</text:span><text:span text:style-name="T13">:</text:span></text:p>
      <text:p text:style-name="P10"/>
      <table:table table:name="Tabla1" table:style-name="Tabla1">
        <table:table-column table:style-name="Tabla1.A"/>
        <table:table-column table:style-name="Tabla1.B"/>
        <table:table-row table:style-name="TableLine2416013703520">
          <table:table-cell table:style-name="Tabla1.A1" office:value-type="string">
            <text:p text:style-name="P13"><text:span text:style-name="T7">Nom</text:span><text:span text:style-name="T8">br</text:span><text:span text:style-name="T7">e </text:span><text:span text:style-name="T8">y</text:span><text:span text:style-name="T7"> apel</text:span><text:span text:style-name="T8">l</text:span><text:span text:style-name="T7">idos</text:span><text:span text:style-name="T2"> </text:span><text:span text:style-name="T1">Presidente/a</text:span>:</text:p>
            <text:p text:style-name="P13">NIF:</text:p>
            <text:p text:style-name="P25">Domicil<text:span text:style-name="T42">i</text:span>o:</text:p>
            <text:p text:style-name="P13">Teléfono:</text:p>
            <text:p text:style-name="P13">Correo electrónico:</text:p>
          </table:table-cell>
          <table:table-cell table:style-name="Tabla1.B1" office:value-type="string">
            <text:p text:style-name="P15"><text:span text:style-name="T38">Acepta </text:span><text:span text:style-name="T42">el</text:span><text:span text:style-name="T38"> nom</text:span><text:span text:style-name="T42">br</text:span><text:span text:style-name="T38">am</text:span><text:span text:style-name="T42">i</text:span><text:span text:style-name="T38">ento </text:span>(<text:span text:style-name="T42">firma</text:span>)</text:p>
          </table:table-cell>
        </table:table-row>
        <table:table-row table:style-name="TableLine2416013704336">
          <table:table-cell table:style-name="Tabla1.A2" office:value-type="string">
            <text:p text:style-name="P23"><text:span text:style-name="T7">Nom</text:span><text:span text:style-name="T8">br</text:span><text:span text:style-name="T7">e </text:span><text:span text:style-name="T8">y</text:span><text:span text:style-name="T7"> apel</text:span><text:span text:style-name="T8">l</text:span><text:span text:style-name="T7">idos </text:span><text:span text:style-name="T1">Vicepresidente/a</text:span>:</text:p>
            <text:p text:style-name="P13">NIF:</text:p>
            <text:p text:style-name="P25">Domicil<text:span text:style-name="T42">i</text:span>o:</text:p>
            <text:p text:style-name="P13">Teléfono:</text:p>
            <text:p text:style-name="P13">Correo electrónico:</text:p>
          </table:table-cell>
          <table:table-cell table:style-name="Tabla1.B2" office:value-type="string">
            <text:p text:style-name="P24"><text:span text:style-name="T38">Acepta </text:span><text:span text:style-name="T42">el</text:span><text:span text:style-name="T38"> nom</text:span><text:span text:style-name="T42">br</text:span><text:span text:style-name="T38">am</text:span><text:span text:style-name="T42">i</text:span><text:span text:style-name="T38">ento </text:span>(<text:span text:style-name="T42">firma</text:span>)</text:p>
          </table:table-cell>
        </table:table-row>
        <table:table-row table:style-name="TableLine2416013704064">
          <table:table-cell table:style-name="Tabla1.A2" office:value-type="string">
            <text:p text:style-name="P23"><text:span text:style-name="T7">Nom</text:span><text:span text:style-name="T8">br</text:span><text:span text:style-name="T7">e </text:span><text:span text:style-name="T8">y</text:span><text:span text:style-name="T7"> apel</text:span><text:span text:style-name="T8">l</text:span><text:span text:style-name="T7">idos </text:span><text:span text:style-name="T1">Secretario/a:</text:span></text:p>
            <text:p text:style-name="P13">NIF:</text:p>
            <text:p text:style-name="P25">Domicil<text:span text:style-name="T42">i</text:span>o:</text:p>
            <text:p text:style-name="P13">Teléfono:</text:p>
            <text:p text:style-name="P13">Correo electrónico:</text:p>
            <text:p text:style-name="P13"/>
          </table:table-cell>
          <table:table-cell table:style-name="Tabla1.B2" office:value-type="string">
            <text:p text:style-name="P24"><text:span text:style-name="T38">Acepta </text:span><text:span text:style-name="T42">el</text:span><text:span text:style-name="T38"> nom</text:span><text:span text:style-name="T42">br</text:span><text:span text:style-name="T38">am</text:span><text:span text:style-name="T42">i</text:span><text:span text:style-name="T38">ento </text:span>(<text:span text:style-name="T42">firma</text:span>)</text:p>
          </table:table-cell>
        </table:table-row>
        <table:table-row table:style-name="TableLine2416013697264">
          <table:table-cell table:style-name="Tabla1.A2" office:value-type="string">
            <text:p text:style-name="P23"><text:span text:style-name="T7">Nom</text:span><text:span text:style-name="T8">br</text:span><text:span text:style-name="T7">e </text:span><text:span text:style-name="T8">y</text:span><text:span text:style-name="T7"> apel</text:span><text:span text:style-name="T8">l</text:span><text:span text:style-name="T7">idos </text:span><text:span text:style-name="T1">Tesorero/a</text:span>:</text:p>
            <text:p text:style-name="P13">NIF:</text:p>
            <text:p text:style-name="P16">Domicil<text:span text:style-name="T42">i</text:span>o:</text:p>
            <text:p text:style-name="P13">Teléfono:</text:p>
            <text:p text:style-name="P13">Correo electrónico:</text:p>
          </table:table-cell>
          <table:table-cell table:style-name="Tabla1.B2" office:value-type="string">
            <text:p text:style-name="P24"><text:span text:style-name="T38">Acepta </text:span><text:span text:style-name="T42">el</text:span><text:span text:style-name="T38"> nom</text:span><text:span text:style-name="T42">br</text:span><text:span text:style-name="T38">am</text:span><text:span text:style-name="T42">i</text:span><text:span text:style-name="T38">ento </text:span>(<text:span text:style-name="T42">firma</text:span>)</text:p>
          </table:table-cell>
        </table:table-row>
        <text:soft-page-break/>
        <table:table-row table:style-name="TableLine2416013704608">
          <table:table-cell table:style-name="Tabla1.A2" office:value-type="string">
            <text:p text:style-name="P23"><text:span text:style-name="T7">Nom</text:span><text:span text:style-name="T8">br</text:span><text:span text:style-name="T7">e </text:span><text:span text:style-name="T8">y</text:span><text:span text:style-name="T7"> apel</text:span><text:span text:style-name="T8">l</text:span><text:span text:style-name="T7">idos </text:span><text:span text:style-name="T1">Vo</text:span><text:span text:style-name="T3">c</text:span><text:span text:style-name="T1">al</text:span>:</text:p>
            <text:p text:style-name="P13">NIF:</text:p>
            <text:p text:style-name="P25">Domicil<text:span text:style-name="T42">i</text:span>o:</text:p>
            <text:p text:style-name="P13">Teléfono:</text:p>
            <text:p text:style-name="P13">Correo electrónico:</text:p>
          </table:table-cell>
          <table:table-cell table:style-name="Tabla1.B2" office:value-type="string">
            <text:p text:style-name="P24"><text:span text:style-name="T38">Acepta </text:span><text:span text:style-name="T42">el</text:span><text:span text:style-name="T38"> nom</text:span><text:span text:style-name="T42">br</text:span><text:span text:style-name="T38">am</text:span><text:span text:style-name="T42">i</text:span><text:span text:style-name="T38">ento </text:span>(<text:span text:style-name="T42">firma</text:span>)</text:p>
          </table:table-cell>
        </table:table-row>
        <table:table-row table:style-name="TableLine2416013693456">
          <table:table-cell table:style-name="Tabla1.A2" office:value-type="string">
            <text:p text:style-name="P23"><text:span text:style-name="T7">Nom</text:span><text:span text:style-name="T8">br</text:span><text:span text:style-name="T7">e </text:span><text:span text:style-name="T8">y</text:span><text:span text:style-name="T7"> apel</text:span><text:span text:style-name="T8">l</text:span><text:span text:style-name="T7">idos </text:span><text:span text:style-name="T1">Vo</text:span><text:span text:style-name="T3">c</text:span><text:span text:style-name="T1">al</text:span>:</text:p>
            <text:p text:style-name="P13">NIF:</text:p>
            <text:p text:style-name="P25">Domicil<text:span text:style-name="T42">i</text:span>o:</text:p>
            <text:p text:style-name="P13">Teléfono:</text:p>
            <text:p text:style-name="P13">Correo electrónico:</text:p>
          </table:table-cell>
          <table:table-cell table:style-name="Tabla1.B2" office:value-type="string">
            <text:p text:style-name="P24"><text:span text:style-name="T38">Acepta </text:span><text:span text:style-name="T42">el</text:span><text:span text:style-name="T38"> nom</text:span><text:span text:style-name="T42">br</text:span><text:span text:style-name="T38">am</text:span><text:span text:style-name="T42">i</text:span><text:span text:style-name="T38">ento </text:span>(<text:span text:style-name="T42">firma</text:span>)</text:p>
          </table:table-cell>
        </table:table-row>
      </table:table>
      <text:p text:style-name="P22"/>
      <text:p text:style-name="P7"><text:span text:style-name="T18">Y</text:span><text:span text:style-name="T17"> para que así conste, </text:span><text:span text:style-name="T18">firmo</text:span><text:span text:style-name="T24"> </text:span><text:span text:style-name="T26">l</text:span><text:span text:style-name="T16">a</text:span><text:span text:style-name="T27"> </text:span><text:span text:style-name="T16">presente</text:span><text:span text:style-name="T24"> </text:span><text:span text:style-name="T25">certificación </text:span><text:span text:style-name="T23">en</text:span><text:span text:style-name="T22"> </text:span><text:span text:style-name="T19"><text:s/>____________________ , a ____ de ______________ de 20__</text:span></text:p>
      <text:p text:style-name="P8"/>
      <table:table table:name="Tabla2" table:style-name="Tabla2">
        <table:table-column table:style-name="Tabla2.A"/>
        <table:table-column table:style-name="Tabla2.B"/>
        <table:table-row table:style-name="TableLine2416013695088">
          <table:table-cell table:style-name="Tabla2.A1" office:value-type="string">
            <text:p text:style-name="P2"><text:span text:style-name="T42">El</text:span>/<text:span text:style-name="T42">La</text:span> Secretario/-a</text:p>
            <text:p text:style-name="P4"/>
            <text:p text:style-name="P4"/>
            <text:p text:style-name="P4"/>
            <text:p text:style-name="P4"><text:span text:style-name="T42">Fdo</text:span>.: ______________________________</text:p>
          </table:table-cell>
          <table:table-cell table:style-name="Tabla2.A1" office:value-type="string">
            <text:p text:style-name="P4">V<text:span text:style-name="T42">º.</text:span> <text:span text:style-name="T42">Bº.</text:span>,</text:p>
            <text:p text:style-name="P26"><text:span text:style-name="T44">El</text:span><text:span text:style-name="T43">/</text:span><text:span text:style-name="T44">La</text:span> Presidente/-a</text:p>
            <text:p text:style-name="P4"/>
            <text:p text:style-name="P4"/>
            <text:p text:style-name="P26"><text:span text:style-name="T42">Fdo</text:span>.: ______________________________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swiss" fo:font-size="12pt" style:font-size-asian="12pt"/>
    </style:style>
    <style:style style:name="Pa4" style:family="paragraph" style:parent-style-name="Default" style:default-outline-level="">
      <style:paragraph-properties style:line-height-at-least="0.39cm"/>
    </style:style>
    <style:style style:name="Pa5" style:family="paragraph" style:parent-style-name="Default" style:default-outline-level="">
      <style:paragraph-properties style:line-height-at-least="0.39cm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4-07-17T15:27:00</meta:creation-date>
    <dc:date>2024-09-25T14:01:51.590000000</dc:date>
    <meta:editing-duration>P2DT7H35M18S</meta:editing-duration>
    <meta:editing-cycles>25</meta:editing-cycles>
    <meta:generator>LibreOffice/7.2.6.2$Windows_X86_64 LibreOffice_project/b0ec3a565991f7569a5a7f5d24fed7f52653d754</meta:generator>
    <dc:title>Decreto DOG Viernes, 18 de julio de 2014</dc:title>
    <meta:initial-creator>Vicepresidencia y Consellería de Presidencia, Administraciones Públicas y Justicia</meta:initial-creator>
    <dc:subject>Diario Oficial de Galicia - DOG - VersiónCastellano núm 136 Viernes, 18 de julio de 2014</dc:subject>
    <meta:document-statistic meta:table-count="3" meta:image-count="0" meta:object-count="0" meta:page-count="2" meta:paragraph-count="65" meta:word-count="288" meta:character-count="2115" meta:non-whitespace-character-count="1880"/>
  </office:meta>
</office:document-meta>
</file>