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2" style:family="table">
      <style:table-properties style:width="17.013cm" fo:margin-left="0.039cm" table:align="left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8.916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0bb32d"/>
    </style:style>
    <style:style style:name="P2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" fo:font-size="11pt" fo:language="es" fo:country="ES" officeooo:paragraph-rsid="000bb32d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Xunta Sans" fo:font-size="11pt" fo:language="es" fo:country="ES" officeooo:paragraph-rsid="000bb32d" style:font-size-asian="11pt" style:font-size-complex="11pt"/>
    </style:style>
    <style:style style:name="P4" style:family="paragraph" style:parent-style-name="Heading_20_6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Arial1" fo:language="es" fo:country="ES" style:font-name-complex="Arial1" style:font-size-complex="12pt"/>
    </style:style>
    <style:style style:name="P5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language="es" fo:country="ES" style:font-name-complex="Arial1" style:font-size-complex="12pt"/>
    </style:style>
    <style:style style:name="P6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Xunta Sans" fo:font-size="11pt" fo:language="es" fo:country="ES" style:font-size-asian="11pt" style:font-name-complex="Arial1" style:font-size-complex="11pt"/>
    </style:style>
    <style:style style:name="P7" style:family="paragraph" style:parent-style-name="Normal">
      <style:text-properties style:font-name="Xunta Sans" fo:font-size="11pt" fo:language="es" fo:country="ES" style:font-size-asian="11pt" style:font-name-complex="Arial1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Xunta Sans" fo:font-size="11pt" fo:language="es" fo:country="ES" style:font-size-asian="11pt" style:font-name-complex="Arial1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Xunta Sans" fo:font-size="11pt" fo:language="es" fo:country="ES" officeooo:paragraph-rsid="000e4e12" style:font-size-asian="11pt" style:font-name-complex="Arial1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Xunta Sans" fo:font-size="11pt" fo:language="es" fo:country="ES" officeooo:rsid="000df73d" officeooo:paragraph-rsid="000df73d" style:font-size-asian="11pt" style:font-name-complex="Arial1" style:font-size-complex="11pt"/>
    </style:style>
    <style:style style:name="P11" style:family="paragraph" style:parent-style-name="Normal">
      <style:paragraph-properties fo:text-align="justify" style:justify-single-word="false"/>
      <style:text-properties style:font-name="Xunta Sans" fo:font-size="11pt" fo:language="es" fo:country="ES" officeooo:rsid="000df73d" officeooo:paragraph-rsid="001006d4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fo:language="es" fo:country="ES" officeooo:paragraph-rsid="000bb32d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fo:language="es" fo:country="ES" officeooo:paragraph-rsid="001006d4" style:font-size-asian="11pt" style:font-name-complex="Arial1" style:font-size-complex="11pt"/>
    </style:style>
    <style:style style:name="P14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" fo:font-size="11pt" fo:language="es" fo:country="ES" officeooo:rsid="0005fc4b" officeooo:paragraph-rsid="000bb32d" style:font-size-asian="11pt" style:font-name-complex="Arial1" style:font-size-complex="11pt"/>
    </style:style>
    <style:style style:name="P15" style:family="paragraph" style:parent-style-name="Normal">
      <style:paragraph-properties fo:text-align="justify" style:justify-single-word="false"/>
      <style:text-properties style:font-name="Xunta Sans" fo:font-size="11pt" fo:language="es" fo:country="ES" fo:font-weight="bold" style:font-size-asian="11pt" style:font-weight-asian="bold" style:font-name-complex="Arial1" style:font-size-complex="11pt"/>
    </style:style>
    <style:style style:name="P16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" fo:font-size="11pt" fo:language="es" fo:country="ES" fo:font-style="normal" officeooo:paragraph-rsid="000bb32d" style:font-size-asian="11pt" style:font-style-asian="normal" style:font-name-complex="Arial1" style:font-size-complex="11pt" style:font-style-complex="normal"/>
    </style:style>
    <style:style style:name="P17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fo:language="es" fo:country="ES" officeooo:paragraph-rsid="000e4e12" fo:background-color="transparent" style:font-size-asian="11pt" style:font-size-complex="11pt"/>
    </style:style>
    <style:style style:name="P18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1pt" fo:language="es" fo:country="ES" style:font-size-asian="11pt" style:font-name-complex="Arial1" style:font-size-complex="11pt"/>
    </style:style>
    <style:style style:name="P19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1pt" fo:language="es" fo:country="ES" officeooo:rsid="000df73d" officeooo:paragraph-rsid="000df73d" style:font-size-asian="11pt" style:font-name-complex="Arial1" style:font-size-complex="11pt"/>
    </style:style>
    <style:style style:name="P20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1pt" fo:language="es" fo:country="ES" officeooo:rsid="000df73d" officeooo:paragraph-rsid="000df73d" fo:background-color="transparent" style:font-size-asian="11pt" style:font-name-complex="Arial1" style:font-size-complex="11pt"/>
    </style:style>
    <style:style style:name="T1" style:family="text">
      <style:text-properties officeooo:rsid="000bb32d"/>
    </style:style>
    <style:style style:name="T2" style:family="text">
      <style:text-properties style:font-name="Xunta Sans" fo:font-size="11pt" fo:language="es" fo:country="ES" style:font-size-asian="11pt" style:font-size-complex="11pt"/>
    </style:style>
    <style:style style:name="T3" style:family="text">
      <style:text-properties style:font-name="Xunta Sans" fo:font-size="11pt" fo:language="es" fo:country="ES" officeooo:rsid="002d13bc" style:font-size-asian="11pt" style:font-size-complex="11pt"/>
    </style:style>
    <style:style style:name="T4" style:family="text">
      <style:text-properties style:font-name="Xunta Sans" fo:font-size="11pt" fo:language="es" fo:country="ES" officeooo:rsid="001af0b5" style:font-size-asian="11pt" style:font-size-complex="11pt"/>
    </style:style>
    <style:style style:name="T5" style:family="text">
      <style:text-properties style:font-name="Xunta Sans" fo:font-size="11pt" fo:language="es" fo:country="ES" officeooo:rsid="00264aae" style:font-size-asian="11pt" style:font-size-complex="11pt"/>
    </style:style>
    <style:style style:name="T6" style:family="text">
      <style:text-properties style:font-name="Xunta Sans" fo:font-size="11pt" fo:language="es" fo:country="ES" officeooo:rsid="001006d4" style:font-size-asian="11pt" style:font-size-complex="11pt"/>
    </style:style>
    <style:style style:name="T7" style:family="text">
      <style:text-properties style:font-name="Xunta Sans" fo:font-size="11pt" fo:language="es" fo:country="ES" style:font-size-asian="11pt" style:font-name-complex="Arial2" style:font-size-complex="11pt"/>
    </style:style>
    <style:style style:name="T8" style:family="text">
      <style:text-properties style:font-name="Xunta Sans" fo:font-size="11pt" fo:language="es" fo:country="ES" officeooo:rsid="00089d02" style:font-size-asian="11pt" style:font-name-complex="Arial2" style:font-size-complex="11pt"/>
    </style:style>
    <style:style style:name="T9" style:family="text">
      <style:text-properties style:font-name="Xunta Sans" fo:font-size="11pt" fo:language="es" fo:country="ES" officeooo:rsid="00026b68" style:font-size-asian="11pt" style:font-name-complex="Arial2" style:font-size-complex="11pt"/>
    </style:style>
    <style:style style:name="T10" style:family="text">
      <style:text-properties style:font-name="Xunta Sans" fo:font-size="11pt" fo:language="es" fo:country="ES" officeooo:rsid="0005c4ab" style:font-size-asian="11pt" style:font-name-complex="Arial2" style:font-size-complex="11pt"/>
    </style:style>
    <style:style style:name="T11" style:family="text">
      <style:text-properties style:font-name="Xunta Sans" fo:font-size="11pt" fo:language="es" fo:country="ES" officeooo:rsid="001006d4" style:font-size-asian="11pt" style:font-name-complex="Arial2" style:font-size-complex="11pt"/>
    </style:style>
    <style:style style:name="T12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normal" fo:font-style="normal" fo:font-weight="normal" officeooo:rsid="001006d4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etter-spacing="-0.026cm" fo:font-style="normal" fo:font-weight="normal" officeooo:rsid="001006d4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officeooo:rsid="000df73d" style:font-name-complex="Arial1"/>
    </style:style>
    <style:style style:name="T23" style:family="text">
      <style:text-properties fo:color="#000000" loext:opacity="100%" officeooo:rsid="000e4e12" style:font-name-complex="Arial1"/>
    </style:style>
    <style:style style:name="T24" style:family="text">
      <style:text-properties fo:color="#000000" loext:opacity="100%" officeooo:rsid="001006d4" style:font-name-complex="Arial1"/>
    </style:style>
    <style:style style:name="T25" style:family="text">
      <style:text-properties fo:font-weight="bold" officeooo:rsid="000e4e12" style:font-weight-asian="bold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0e4e12" style:font-style-asian="normal" style:font-style-complex="normal"/>
    </style:style>
    <style:style style:name="T28" style:family="text">
      <style:text-properties fo:font-style="normal" officeooo:rsid="001006d4" style:font-style-asian="normal" style:font-style-complex="normal"/>
    </style:style>
    <style:style style:name="T29" style:family="text">
      <style:text-properties officeooo:rsid="001006d4"/>
    </style:style>
    <style:style style:name="T30" style:family="text">
      <style:text-properties officeooo:rsid="000e4e12" style:font-name-complex="Arial1"/>
    </style:style>
    <style:style style:name="T31" style:family="text">
      <style:text-properties officeooo:rsid="001006d4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6"/>
      <text:h text:style-name="P5" text:outline-level="6"/>
      <text:h text:style-name="P5" text:outline-level="6"/>
      <text:h text:style-name="P6" text:outline-level="6">CERTIFICADO <text:span text:style-name="T29">DEL</text:span> AC<text:span text:style-name="T29">UE</text:span>RDO D<text:span text:style-name="T29">E L</text:span>A AS<text:span text:style-name="T29">A</text:span>MBLEA <text:span text:style-name="T29">GEN</text:span>ERAL EXTRAORDINARIA <text:span text:style-name="T29">E</text:span>N <text:span text:style-name="T29">L</text:span>A QUE SE APR<text:span text:style-name="T29">UE</text:span>BA <text:span text:style-name="T29">L</text:span>A MODIFICACIÓN D<text:span text:style-name="T29">E L</text:span>OS ESTATUTOS</text:h>
      <text:p text:style-name="P7"/>
      <text:p text:style-name="P7"/>
      <text:p text:style-name="P7"/>
      <text:p text:style-name="P1"><text:span text:style-name="Fuente_20_de_20_párrafo_20_predeter."><text:span text:style-name="T2">___________________________________________, con </text:span></text:span><text:span text:style-name="Fuente_20_de_20_párrafo_20_predeter."><text:span text:style-name="T3">NIF</text:span></text:span><text:span text:style-name="Fuente_20_de_20_párrafo_20_predeter."><text:span text:style-name="T2"> </text:span></text:span><text:span text:style-name="Fuente_20_de_20_párrafo_20_predeter."><text:span text:style-name="T4">núm. </text:span></text:span><text:span text:style-name="Fuente_20_de_20_párrafo_20_predeter."><text:span text:style-name="T2"><text:s/>__________________, titular d</text:span></text:span><text:span text:style-name="Fuente_20_de_20_párrafo_20_predeter."><text:span text:style-name="T6">e l</text:span></text:span><text:span text:style-name="Fuente_20_de_20_párrafo_20_predeter."><text:span text:style-name="T2">a Secretaría </text:span></text:span><text:span text:style-name="Fuente_20_de_20_párrafo_20_predeter."><text:span text:style-name="T5">d</text:span></text:span><text:span text:style-name="Fuente_20_de_20_párrafo_20_predeter."><text:span text:style-name="T6">e la</text:span></text:span><text:span text:style-name="Fuente_20_de_20_párrafo_20_predeter."><text:span text:style-name="T5"> entidad deportiva:</text:span></text:span><text:span text:style-name="Fuente_20_de_20_párrafo_20_predeter."><text:span text:style-name="T2"> __________________________________, </text:span></text:span><text:span text:style-name="Fuente_20_de_20_párrafo_20_predeter."><text:span text:style-name="T7">con </text:span></text:span><text:span text:style-name="Fuente_20_de_20_párrafo_20_predeter."><text:span text:style-name="T8">N</text:span></text:span><text:span text:style-name="Fuente_20_de_20_párrafo_20_predeter."><text:span text:style-name="T7">IF ________________, inscrita </text:span></text:span><text:span text:style-name="Fuente_20_de_20_párrafo_20_predeter."><text:span text:style-name="T11">e</text:span></text:span><text:span text:style-name="Fuente_20_de_20_párrafo_20_predeter."><text:span text:style-name="T7">n </text:span></text:span><text:span text:style-name="Fuente_20_de_20_párrafo_20_predeter."><text:span text:style-name="T11">el</text:span></text:span><text:span text:style-name="Fuente_20_de_20_párrafo_20_predeter."><text:span text:style-name="T7"> Re</text:span></text:span><text:span text:style-name="Fuente_20_de_20_párrafo_20_predeter."><text:span text:style-name="T11">g</text:span></text:span><text:span text:style-name="Fuente_20_de_20_párrafo_20_predeter."><text:span text:style-name="T7">istro de </text:span></text:span><text:span text:style-name="Fuente_20_de_20_párrafo_20_predeter."><text:span text:style-name="T9">Entidades Deportivas de Galicia </text:span></text:span><text:span text:style-name="Fuente_20_de_20_párrafo_20_predeter."><text:span text:style-name="T7"><text:s/>con núm. de inscri</text:span></text:span><text:span text:style-name="Fuente_20_de_20_párrafo_20_predeter."><text:span text:style-name="T11">p</text:span></text:span><text:span text:style-name="Fuente_20_de_20_párrafo_20_predeter."><text:span text:style-name="T7">ción: _________, </text:span></text:span><text:span text:style-name="Fuente_20_de_20_párrafo_20_predeter."><text:span text:style-name="T10"><text:s/></text:span></text:span></text:p>
      <text:p text:style-name="P1"><text:span text:style-name="Fuente_20_de_20_párrafo_20_predeter."><text:span text:style-name="T10"/></text:span></text:p>
      <text:p text:style-name="P15"/>
      <text:p text:style-name="P15">CERTIFICO</text:p>
      <text:p text:style-name="P8"/>
      <text:p text:style-name="P9">Que <text:span text:style-name="T1">por </text:span><text:span text:style-name="T29">acuerdo</text:span><text:span text:style-name="T1"> d</text:span><text:span text:style-name="T29">e l</text:span><text:span text:style-name="T1">a </text:span>As<text:span text:style-name="T29">a</text:span>mblea <text:span text:style-name="T29">gen</text:span>eral extraordinaria celebrada <text:span text:style-name="T29">el</text:span> ____de ________de <text:span text:style-name="T1">202</text:span>__,<text:span text:style-name="T25">*</text:span> convocada de conformidad co<text:span text:style-name="T29">n lo</text:span> previsto <text:span text:style-name="T29">e</text:span>n <text:span text:style-name="T29">l</text:span>os estatutos <text:span text:style-name="T29">y</text:span> v<text:span text:style-name="T29">á</text:span>lidamente constitu<text:span text:style-name="T29">i</text:span>da, por ma<text:span text:style-name="T29">y</text:span>oría de_________________ votos d<text:span text:style-name="T29">e l</text:span><text:span text:style-name="T1">o</text:span>s <text:span text:style-name="T1">m</text:span><text:span text:style-name="T29">i</text:span><text:span text:style-name="T1">embros presentes o representados, </text:span><text:span text:style-name="T29">se aprobó</text:span><text:span text:style-name="T1"> </text:span><text:span text:style-name="T29">l</text:span><text:span text:style-name="T1">a modificación d</text:span><text:span text:style-name="T29">e l</text:span><text:span text:style-name="T1">os </text:span><text:span text:style-name="T29">artículos</text:span><text:span text:style-name="T1"> d</text:span><text:span text:style-name="T29">e l</text:span><text:span text:style-name="T1">os estatutos que a continuación se s</text:span><text:span text:style-name="T29">eñ</text:span><text:span text:style-name="T1">alan:</text:span></text:p>
      <text:p text:style-name="P8"/>
      <text:p text:style-name="P10">1. Art<text:span text:style-name="T29">ícul</text:span>o ...................</text:p>
      <text:p text:style-name="P11">2. Art<text:span text:style-name="T29">ícul</text:span>o..................</text:p>
      <text:p text:style-name="P8"/>
      <text:p text:style-name="P2"><text:span text:style-name="T14">Y</text:span><text:span text:style-name="T13"> para que así conste, </text:span><text:span text:style-name="T14">firmo</text:span><text:span text:style-name="T16"> </text:span><text:span text:style-name="T18">l</text:span><text:span text:style-name="T12">a</text:span><text:span text:style-name="T19"> </text:span><text:span text:style-name="T12">presente</text:span><text:span text:style-name="T16"> </text:span><text:span text:style-name="T17">certificación </text:span><text:span text:style-name="T20">en</text:span><text:span text:style-name="T21"> </text:span><text:span text:style-name="T15"><text:s/>____________________ , a ____ de ______________ de 20__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eLine2233407458144">
          <table:table-cell table:style-name="Tabla2.A1" office:value-type="string">
            <text:p text:style-name="P16"><text:span text:style-name="T29">El</text:span>/<text:span text:style-name="T29">La</text:span> Secretario/-a</text:p>
            <text:p text:style-name="P12"/>
            <text:p text:style-name="P12"/>
            <text:p text:style-name="P12"/>
            <text:p text:style-name="P12"><text:span text:style-name="T29">Fdo</text:span>.: ______________________________</text:p>
          </table:table-cell>
          <table:table-cell table:style-name="Tabla2.A1" office:value-type="string">
            <text:p text:style-name="P12">V<text:span text:style-name="T29">º.</text:span> <text:span text:style-name="T29">Bº.</text:span>,</text:p>
            <text:p text:style-name="P13"><text:span text:style-name="T28">El</text:span><text:span text:style-name="T26">/</text:span><text:span text:style-name="T28">La</text:span> Presidente/-a</text:p>
            <text:p text:style-name="P12"/>
            <text:p text:style-name="P12"/>
            <text:p text:style-name="P13"><text:span text:style-name="T29">Fdo</text:span>.: ______________________________</text:p>
          </table:table-cell>
        </table:table-row>
      </table:table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/>
      <text:p text:style-name="P17"><text:span text:style-name="T30">*De ac</text:span><text:span text:style-name="T31">ue</text:span><text:span text:style-name="T30">rdo co</text:span><text:span text:style-name="T31">n el</text:span><text:span text:style-name="T30"> art</text:span><text:span text:style-name="T31">ículo</text:span><text:span text:style-name="T30"> 20.2 d</text:span><text:span text:style-name="T31">el</text:span><text:span text:style-name="T30"> </text:span><text:span text:style-name="T26">D</text:span><text:span text:style-name="T27">ecreto</text:span><text:span text:style-name="T26"> 85/2014, d</text:span><text:span text:style-name="T28">e</text:span><text:span text:style-name="T26"> 3 de </text:span><text:span text:style-name="T28">j</text:span><text:span text:style-name="T26">ul</text:span><text:span text:style-name="T28">i</text:span><text:span text:style-name="T26">o, po</text:span><text:span text:style-name="T28">r e</text:span><text:span text:style-name="T26">l que se apr</text:span><text:span text:style-name="T28">ue</text:span><text:span text:style-name="T26">ba </text:span><text:span text:style-name="T28">el</text:span><text:span text:style-name="T26"> Reglamento d</text:span><text:span text:style-name="T28">el</text:span><text:span text:style-name="T26"> Re</text:span><text:span text:style-name="T28">g</text:span><text:span text:style-name="T26">istro de Entidades Deportivas de Galicia,</text:span><text:span text:style-name="T30"> </text:span><text:span text:style-name="T31">el</text:span><text:span text:style-name="T22"> p</text:span><text:span text:style-name="T24">l</text:span><text:span text:style-name="T22">azo para solicitar </text:span><text:span text:style-name="T23">ante </text:span><text:span text:style-name="T24">el</text:span><text:span text:style-name="T23"> re</text:span><text:span text:style-name="T24">g</text:span><text:span text:style-name="T23">istro </text:span><text:span text:style-name="T24">l</text:span><text:span text:style-name="T22">a inscri</text:span><text:span text:style-name="T24">p</text:span><text:span text:style-name="T22">ción d</text:span><text:span text:style-name="T24">e l</text:span><text:span text:style-name="T22">a escri</text:span><text:span text:style-name="T23">t</text:span><text:span text:style-name="T22">ura de constitución </text:span><text:span text:style-name="T24">y</text:span><text:span text:style-name="T22"> d</text:span><text:span text:style-name="T24">e l</text:span><text:span text:style-name="T22">a escritura de modificación de estatutos será de dos meses desde su otorgam</text:span><text:span text:style-name="T24">i</text:span><text:span text:style-name="T22">ent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4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language="es" fo:country="none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fo:hyphenate="false" loext:hyphenation-no-caps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Pa4" style:family="paragraph" style:parent-style-name="Default" style:next-style-name="Default">
      <style:paragraph-properties style:line-height-at-least="0.39cm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Ref._20_de_20_nota_20_al_20_final" style:display-name="Ref. de nota al final" style:family="text">
      <style:text-properties style:text-position="super 65%"/>
    </style:style>
    <style:style style:name="Encabezado_20_Car" style:display-name="Encabezado Car" style:family="text" style:parent-style-name="Fuente_20_de_20_párrafo_20_predeter.">
      <style:text-properties fo:language="es" fo:country="none"/>
    </style:style>
    <style:style style:name="Pie_20_de_20_página_20_Car" style:display-name="Pie de página Car" style:family="text" style:parent-style-name="Fuente_20_de_20_párrafo_20_predeter.">
      <style:text-properties fo:language="es" fo:country="none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17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2.6.2$Windows_X86_64 LibreOffice_project/b0ec3a565991f7569a5a7f5d24fed7f52653d754</meta:generator>
    <dc:title>Decreto DOG Venres, 18 de xullo de 2014</dc:title>
    <meta:initial-creator>Vicepresidencia e Consellería de Presidencia, Administracións Públicas e Xustiza</meta:initial-creator>
    <meta:creation-date>2014-07-17T15:23:00</meta:creation-date>
    <dc:date>2024-09-25T13:50:36.682000000</dc:date>
    <meta:print-date>2015-11-26T12:09:00Z</meta:print-date>
    <meta:editing-cycles>7</meta:editing-cycles>
    <meta:editing-duration>PT5H37M20S</meta:editing-duration>
    <dc:subject>Diario Oficial de Galicia - DOG - VersiónGallego núm 136 Venres, 18 de xullo de 2014</dc:subject>
    <meta:document-statistic meta:table-count="1" meta:image-count="0" meta:object-count="0" meta:page-count="1" meta:paragraph-count="13" meta:word-count="189" meta:character-count="1383" meta:non-whitespace-character-count="1201"/>
    <meta:template xlink:type="simple" xlink:actuate="onRequest" xlink:title="" xlink:href="../../../Downloads/11%20certificacion-modificacion-estatutos.odt/Normal.dotm"/>
  </office:meta>
</office:document-meta>
</file>