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4F0000011D06D3643186734F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7.981cm" fo:margin-left="0cm" style:page-number="auto" table:align="left"/>
    </style:style>
    <style:style style:name="Táboa1.A" style:family="table-column">
      <style:table-column-properties style:column-width="17.981cm"/>
    </style:style>
    <style:style style:name="Táboa1.1" style:family="table-row">
      <style:table-row-properties style:min-row-height="0.826cm"/>
    </style:style>
    <style:style style:name="Táboa1.A1" style:family="table-cell">
      <style:table-cell-properties fo:padding-left="0.191cm" fo:padding-right="0.191cm" fo:padding-top="0cm" fo:padding-bottom="0cm" fo:border="0.5pt solid #00b0f0" style:writing-mode="lr-tb"/>
    </style:style>
    <style:style style:name="Táboa2" style:family="table">
      <style:table-properties style:width="17.981cm" fo:margin-left="0cm" table:align="left"/>
    </style:style>
    <style:style style:name="Táboa2.A" style:family="table-column">
      <style:table-column-properties style:column-width="17.981cm"/>
    </style:style>
    <style:style style:name="Táboa2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3" style:family="table">
      <style:table-properties style:width="17.6cm" fo:margin-left="0cm" table:align="left"/>
    </style:style>
    <style:style style:name="Táboa3.A" style:family="table-column">
      <style:table-column-properties style:column-width="2.618cm"/>
    </style:style>
    <style:style style:name="Táboa3.B" style:family="table-column">
      <style:table-column-properties style:column-width="0.203cm"/>
    </style:style>
    <style:style style:name="Táboa3.C" style:family="table-column">
      <style:table-column-properties style:column-width="0.34cm"/>
    </style:style>
    <style:style style:name="Táboa3.D" style:family="table-column">
      <style:table-column-properties style:column-width="0.122cm"/>
    </style:style>
    <style:style style:name="Táboa3.E" style:family="table-column">
      <style:table-column-properties style:column-width="0.109cm"/>
    </style:style>
    <style:style style:name="Táboa3.F" style:family="table-column">
      <style:table-column-properties style:column-width="0.27cm"/>
    </style:style>
    <style:style style:name="Táboa3.G" style:family="table-column">
      <style:table-column-properties style:column-width="0.669cm"/>
    </style:style>
    <style:style style:name="Táboa3.H" style:family="table-column">
      <style:table-column-properties style:column-width="0.845cm"/>
    </style:style>
    <style:style style:name="Táboa3.I" style:family="table-column">
      <style:table-column-properties style:column-width="1.252cm"/>
    </style:style>
    <style:style style:name="Táboa3.J" style:family="table-column">
      <style:table-column-properties style:column-width="0.228cm"/>
    </style:style>
    <style:style style:name="Táboa3.K" style:family="table-column">
      <style:table-column-properties style:column-width="0.258cm"/>
    </style:style>
    <style:style style:name="Táboa3.L" style:family="table-column">
      <style:table-column-properties style:column-width="0.205cm"/>
    </style:style>
    <style:style style:name="Táboa3.M" style:family="table-column">
      <style:table-column-properties style:column-width="1.49cm"/>
    </style:style>
    <style:style style:name="Táboa3.N" style:family="table-column">
      <style:table-column-properties style:column-width="0.078cm"/>
    </style:style>
    <style:style style:name="Táboa3.O" style:family="table-column">
      <style:table-column-properties style:column-width="1.639cm"/>
    </style:style>
    <style:style style:name="Táboa3.P" style:family="table-column">
      <style:table-column-properties style:column-width="0.423cm"/>
    </style:style>
    <style:style style:name="Táboa3.Q" style:family="table-column">
      <style:table-column-properties style:column-width="0.517cm"/>
    </style:style>
    <style:style style:name="Táboa3.T" style:family="table-column">
      <style:table-column-properties style:column-width="0.157cm"/>
    </style:style>
    <style:style style:name="Táboa3.U" style:family="table-column">
      <style:table-column-properties style:column-width="0.099cm"/>
    </style:style>
    <style:style style:name="Táboa3.X" style:family="table-column">
      <style:table-column-properties style:column-width="0.635cm"/>
    </style:style>
    <style:style style:name="Táboa3.Y" style:family="table-column">
      <style:table-column-properties style:column-width="0.594cm"/>
    </style:style>
    <style:style style:name="Táboa3.Z" style:family="table-column">
      <style:table-column-properties style:column-width="0.45cm"/>
    </style:style>
    <style:style style:name="Táboa3.a" style:family="table-column">
      <style:table-column-properties style:column-width="0.081cm"/>
    </style:style>
    <style:style style:name="Táboa3.b" style:family="table-column">
      <style:table-column-properties style:column-width="0.381cm"/>
    </style:style>
    <style:style style:name="Táboa3.d" style:family="table-column">
      <style:table-column-properties style:column-width="1.044cm"/>
    </style:style>
    <style:style style:name="Táboa3.f" style:family="table-column">
      <style:table-column-properties style:column-width="1.266cm"/>
    </style:style>
    <style:style style:name="Táboa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3.a1" style:family="table-cell">
      <style:table-cell-properties fo:padding-left="0.191cm" fo:padding-right="0.191cm" fo:padding-top="0cm" fo:padding-bottom="0cm" fo:border="none" style:writing-mode="lr-tb"/>
    </style:style>
    <style:style style:name="Táboa3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3.a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áboa3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áboa3.A6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3.C8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3.g10" style:family="table-cell">
      <style:table-cell-properties fo:padding-left="0.018cm" fo:padding-right="0.018cm" fo:padding-top="0cm" fo:padding-bottom="0cm" fo:border="none" style:writing-mode="lr-tb"/>
    </style:style>
    <style:style style:name="Táboa3.11" style:family="table-row">
      <style:table-row-properties style:min-row-height="0.113cm"/>
    </style:style>
    <style:style style:name="Táboa3" style:family="table">
      <style:table-properties style:width="17.6cm" fo:margin-left="0cm" table:align="left"/>
    </style:style>
    <style:style style:name="Táboa3.A" style:family="table-column">
      <style:table-column-properties style:column-width="2.618cm"/>
    </style:style>
    <style:style style:name="Táboa3.B" style:family="table-column">
      <style:table-column-properties style:column-width="0.203cm"/>
    </style:style>
    <style:style style:name="Táboa3.C" style:family="table-column">
      <style:table-column-properties style:column-width="0.34cm"/>
    </style:style>
    <style:style style:name="Táboa3.D" style:family="table-column">
      <style:table-column-properties style:column-width="0.122cm"/>
    </style:style>
    <style:style style:name="Táboa3.E" style:family="table-column">
      <style:table-column-properties style:column-width="0.109cm"/>
    </style:style>
    <style:style style:name="Táboa3.F" style:family="table-column">
      <style:table-column-properties style:column-width="0.27cm"/>
    </style:style>
    <style:style style:name="Táboa3.G" style:family="table-column">
      <style:table-column-properties style:column-width="0.669cm"/>
    </style:style>
    <style:style style:name="Táboa3.H" style:family="table-column">
      <style:table-column-properties style:column-width="0.845cm"/>
    </style:style>
    <style:style style:name="Táboa3.I" style:family="table-column">
      <style:table-column-properties style:column-width="1.252cm"/>
    </style:style>
    <style:style style:name="Táboa3.J" style:family="table-column">
      <style:table-column-properties style:column-width="0.228cm"/>
    </style:style>
    <style:style style:name="Táboa3.K" style:family="table-column">
      <style:table-column-properties style:column-width="0.258cm"/>
    </style:style>
    <style:style style:name="Táboa3.L" style:family="table-column">
      <style:table-column-properties style:column-width="0.205cm"/>
    </style:style>
    <style:style style:name="Táboa3.M" style:family="table-column">
      <style:table-column-properties style:column-width="1.49cm"/>
    </style:style>
    <style:style style:name="Táboa3.N" style:family="table-column">
      <style:table-column-properties style:column-width="0.078cm"/>
    </style:style>
    <style:style style:name="Táboa3.O" style:family="table-column">
      <style:table-column-properties style:column-width="1.639cm"/>
    </style:style>
    <style:style style:name="Táboa3.P" style:family="table-column">
      <style:table-column-properties style:column-width="0.423cm"/>
    </style:style>
    <style:style style:name="Táboa3.Q" style:family="table-column">
      <style:table-column-properties style:column-width="0.517cm"/>
    </style:style>
    <style:style style:name="Táboa3.T" style:family="table-column">
      <style:table-column-properties style:column-width="0.157cm"/>
    </style:style>
    <style:style style:name="Táboa3.U" style:family="table-column">
      <style:table-column-properties style:column-width="0.099cm"/>
    </style:style>
    <style:style style:name="Táboa3.X" style:family="table-column">
      <style:table-column-properties style:column-width="0.635cm"/>
    </style:style>
    <style:style style:name="Táboa3.Y" style:family="table-column">
      <style:table-column-properties style:column-width="0.594cm"/>
    </style:style>
    <style:style style:name="Táboa3.Z" style:family="table-column">
      <style:table-column-properties style:column-width="0.45cm"/>
    </style:style>
    <style:style style:name="Táboa3.a" style:family="table-column">
      <style:table-column-properties style:column-width="0.081cm"/>
    </style:style>
    <style:style style:name="Táboa3.b" style:family="table-column">
      <style:table-column-properties style:column-width="0.381cm"/>
    </style:style>
    <style:style style:name="Táboa3.d" style:family="table-column">
      <style:table-column-properties style:column-width="1.044cm"/>
    </style:style>
    <style:style style:name="Táboa3.f" style:family="table-column">
      <style:table-column-properties style:column-width="1.266cm"/>
    </style:style>
    <style:style style:name="Táboa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3.a1" style:family="table-cell">
      <style:table-cell-properties fo:padding-left="0.191cm" fo:padding-right="0.191cm" fo:padding-top="0cm" fo:padding-bottom="0cm" fo:border="none" style:writing-mode="lr-tb"/>
    </style:style>
    <style:style style:name="Táboa3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3.a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áboa3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áboa3.A6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3.C8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3.g10" style:family="table-cell">
      <style:table-cell-properties fo:padding-left="0.018cm" fo:padding-right="0.018cm" fo:padding-top="0cm" fo:padding-bottom="0cm" fo:border="none" style:writing-mode="lr-tb"/>
    </style:style>
    <style:style style:name="Táboa3.11" style:family="table-row">
      <style:table-row-properties style:min-row-height="0.113cm"/>
    </style:style>
    <style:style style:name="Táboa4" style:family="table">
      <style:table-properties style:width="17.981cm" fo:margin-left="0cm" table:align="left"/>
    </style:style>
    <style:style style:name="Táboa4.A" style:family="table-column">
      <style:table-column-properties style:column-width="17.981cm"/>
    </style:style>
    <style:style style:name="Táboa4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5" style:family="table">
      <style:table-properties style:width="17.582cm" fo:margin-left="0cm" table:align="left"/>
    </style:style>
    <style:style style:name="Táboa5.A" style:family="table-column">
      <style:table-column-properties style:column-width="4.043cm"/>
    </style:style>
    <style:style style:name="Táboa5.B" style:family="table-column">
      <style:table-column-properties style:column-width="0.501cm"/>
    </style:style>
    <style:style style:name="Táboa5.C" style:family="table-column">
      <style:table-column-properties style:column-width="0.416cm"/>
    </style:style>
    <style:style style:name="Táboa5.D" style:family="table-column">
      <style:table-column-properties style:column-width="4.581cm"/>
    </style:style>
    <style:style style:name="Táboa5.F" style:family="table-column">
      <style:table-column-properties style:column-width="4.835cm"/>
    </style:style>
    <style:style style:name="Táboa5.H" style:family="table-column">
      <style:table-column-properties style:column-width="2.374cm"/>
    </style:style>
    <style:style style:name="Táboa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5.C1" style:family="table-cell">
      <style:table-cell-properties fo:padding-left="0.191cm" fo:padding-right="0.191cm" fo:padding-top="0cm" fo:padding-bottom="0cm" fo:border="none" style:writing-mode="lr-tb"/>
    </style:style>
    <style:style style:name="Táboa5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5.C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5" style:family="table">
      <style:table-properties style:width="17.582cm" fo:margin-left="0cm" table:align="left"/>
    </style:style>
    <style:style style:name="Táboa5.A" style:family="table-column">
      <style:table-column-properties style:column-width="4.043cm"/>
    </style:style>
    <style:style style:name="Táboa5.B" style:family="table-column">
      <style:table-column-properties style:column-width="0.501cm"/>
    </style:style>
    <style:style style:name="Táboa5.C" style:family="table-column">
      <style:table-column-properties style:column-width="0.416cm"/>
    </style:style>
    <style:style style:name="Táboa5.D" style:family="table-column">
      <style:table-column-properties style:column-width="4.581cm"/>
    </style:style>
    <style:style style:name="Táboa5.F" style:family="table-column">
      <style:table-column-properties style:column-width="4.835cm"/>
    </style:style>
    <style:style style:name="Táboa5.H" style:family="table-column">
      <style:table-column-properties style:column-width="2.374cm"/>
    </style:style>
    <style:style style:name="Táboa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5.C1" style:family="table-cell">
      <style:table-cell-properties fo:padding-left="0.191cm" fo:padding-right="0.191cm" fo:padding-top="0cm" fo:padding-bottom="0cm" fo:border="none" style:writing-mode="lr-tb"/>
    </style:style>
    <style:style style:name="Táboa5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5.C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6" style:family="table">
      <style:table-properties style:width="17.981cm" fo:margin-left="0cm" table:align="left"/>
    </style:style>
    <style:style style:name="Táboa6.A" style:family="table-column">
      <style:table-column-properties style:column-width="17.981cm"/>
    </style:style>
    <style:style style:name="Táboa6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7" style:family="table">
      <style:table-properties style:width="17.591cm" fo:margin-left="0cm" table:align="left"/>
    </style:style>
    <style:style style:name="Táboa7.A" style:family="table-column">
      <style:table-column-properties style:column-width="2.902cm"/>
    </style:style>
    <style:style style:name="Táboa7.B" style:family="table-column">
      <style:table-column-properties style:column-width="0.429cm"/>
    </style:style>
    <style:style style:name="Táboa7.C" style:family="table-column">
      <style:table-column-properties style:column-width="1.108cm"/>
    </style:style>
    <style:style style:name="Táboa7.D" style:family="table-column">
      <style:table-column-properties style:column-width="0.078cm"/>
    </style:style>
    <style:style style:name="Táboa7.E" style:family="table-column">
      <style:table-column-properties style:column-width="0.422cm"/>
    </style:style>
    <style:style style:name="Táboa7.G" style:family="table-column">
      <style:table-column-properties style:column-width="1.416cm"/>
    </style:style>
    <style:style style:name="Táboa7.I" style:family="table-column">
      <style:table-column-properties style:column-width="2.614cm"/>
    </style:style>
    <style:style style:name="Táboa7.K" style:family="table-column">
      <style:table-column-properties style:column-width="0.418cm"/>
    </style:style>
    <style:style style:name="Táboa7.M" style:family="table-column">
      <style:table-column-properties style:column-width="2.738cm"/>
    </style:style>
    <style:style style:name="Táboa7.N" style:family="table-column">
      <style:table-column-properties style:column-width="1.921cm"/>
    </style:style>
    <style:style style:name="Táboa7.P" style:family="table-column">
      <style:table-column-properties style:column-width="0.42cm"/>
    </style:style>
    <style:style style:name="Táboa7.R" style:family="table-column">
      <style:table-column-properties style:column-width="2.311cm"/>
    </style:style>
    <style:style style:name="Táboa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7.D1" style:family="table-cell">
      <style:table-cell-properties fo:padding-left="0.191cm" fo:padding-right="0.191cm" fo:padding-top="0cm" fo:padding-bottom="0cm" fo:border="none" style:writing-mode="lr-tb"/>
    </style:style>
    <style:style style:name="Táboa7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7.D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7.3" style:family="table-row">
      <style:table-row-properties style:min-row-height="0.201cm"/>
    </style:style>
    <style:style style:name="Táboa7.4" style:family="table-row">
      <style:table-row-properties style:min-row-height="0.478cm"/>
    </style:style>
    <style:style style:name="Táboa7.5" style:family="table-row">
      <style:table-row-properties style:min-row-height="0.113cm"/>
    </style:style>
    <style:style style:name="Táboa7" style:family="table">
      <style:table-properties style:width="17.591cm" fo:margin-left="0cm" table:align="left"/>
    </style:style>
    <style:style style:name="Táboa7.A" style:family="table-column">
      <style:table-column-properties style:column-width="2.902cm"/>
    </style:style>
    <style:style style:name="Táboa7.B" style:family="table-column">
      <style:table-column-properties style:column-width="0.429cm"/>
    </style:style>
    <style:style style:name="Táboa7.C" style:family="table-column">
      <style:table-column-properties style:column-width="1.108cm"/>
    </style:style>
    <style:style style:name="Táboa7.D" style:family="table-column">
      <style:table-column-properties style:column-width="0.078cm"/>
    </style:style>
    <style:style style:name="Táboa7.E" style:family="table-column">
      <style:table-column-properties style:column-width="0.422cm"/>
    </style:style>
    <style:style style:name="Táboa7.G" style:family="table-column">
      <style:table-column-properties style:column-width="1.416cm"/>
    </style:style>
    <style:style style:name="Táboa7.I" style:family="table-column">
      <style:table-column-properties style:column-width="2.614cm"/>
    </style:style>
    <style:style style:name="Táboa7.K" style:family="table-column">
      <style:table-column-properties style:column-width="0.418cm"/>
    </style:style>
    <style:style style:name="Táboa7.M" style:family="table-column">
      <style:table-column-properties style:column-width="2.738cm"/>
    </style:style>
    <style:style style:name="Táboa7.N" style:family="table-column">
      <style:table-column-properties style:column-width="1.921cm"/>
    </style:style>
    <style:style style:name="Táboa7.P" style:family="table-column">
      <style:table-column-properties style:column-width="0.42cm"/>
    </style:style>
    <style:style style:name="Táboa7.R" style:family="table-column">
      <style:table-column-properties style:column-width="2.311cm"/>
    </style:style>
    <style:style style:name="Táboa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7.D1" style:family="table-cell">
      <style:table-cell-properties fo:padding-left="0.191cm" fo:padding-right="0.191cm" fo:padding-top="0cm" fo:padding-bottom="0cm" fo:border="none" style:writing-mode="lr-tb"/>
    </style:style>
    <style:style style:name="Táboa7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7.D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áboa7.3" style:family="table-row">
      <style:table-row-properties style:min-row-height="0.201cm"/>
    </style:style>
    <style:style style:name="Táboa7.4" style:family="table-row">
      <style:table-row-properties style:min-row-height="0.478cm"/>
    </style:style>
    <style:style style:name="Táboa7.5" style:family="table-row">
      <style:table-row-properties style:min-row-height="0.113cm"/>
    </style:style>
    <style:style style:name="Táboa8" style:family="table">
      <style:table-properties style:width="17.981cm" fo:margin-left="0cm" table:align="left"/>
    </style:style>
    <style:style style:name="Táboa8.A" style:family="table-column">
      <style:table-column-properties style:column-width="17.981cm"/>
    </style:style>
    <style:style style:name="Táboa8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9" style:family="table">
      <style:table-properties style:width="17.549cm" fo:margin-left="0cm" table:align="left"/>
    </style:style>
    <style:style style:name="Táboa9.A" style:family="table-column">
      <style:table-column-properties style:column-width="3.291cm"/>
    </style:style>
    <style:style style:name="Táboa9.B" style:family="table-column">
      <style:table-column-properties style:column-width="0.416cm"/>
    </style:style>
    <style:style style:name="Táboa9.C" style:family="table-column">
      <style:table-column-properties style:column-width="3.069cm"/>
    </style:style>
    <style:style style:name="Táboa9.E" style:family="table-column">
      <style:table-column-properties style:column-width="4.272cm"/>
    </style:style>
    <style:style style:name="Táboa9.G" style:family="table-column">
      <style:table-column-properties style:column-width="5.667cm"/>
    </style:style>
    <style:style style:name="Táboa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9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9.B6" style:family="table-cell">
      <style:table-cell-properties fo:padding-left="0.191cm" fo:padding-right="0.191cm" fo:padding-top="0cm" fo:padding-bottom="0cm" fo:border="none" style:writing-mode="lr-tb"/>
    </style:style>
    <style:style style:name="Táboa9" style:family="table">
      <style:table-properties style:width="17.549cm" fo:margin-left="0cm" table:align="left"/>
    </style:style>
    <style:style style:name="Táboa9.A" style:family="table-column">
      <style:table-column-properties style:column-width="3.291cm"/>
    </style:style>
    <style:style style:name="Táboa9.B" style:family="table-column">
      <style:table-column-properties style:column-width="0.416cm"/>
    </style:style>
    <style:style style:name="Táboa9.C" style:family="table-column">
      <style:table-column-properties style:column-width="3.069cm"/>
    </style:style>
    <style:style style:name="Táboa9.E" style:family="table-column">
      <style:table-column-properties style:column-width="4.272cm"/>
    </style:style>
    <style:style style:name="Táboa9.G" style:family="table-column">
      <style:table-column-properties style:column-width="5.667cm"/>
    </style:style>
    <style:style style:name="Táboa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9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9.B6" style:family="table-cell">
      <style:table-cell-properties fo:padding-left="0.191cm" fo:padding-right="0.191cm" fo:padding-top="0cm" fo:padding-bottom="0cm" fo:border="none" style:writing-mode="lr-tb"/>
    </style:style>
    <style:style style:name="Táboa10" style:family="table">
      <style:table-properties style:width="17.981cm" fo:margin-left="0cm" table:align="left"/>
    </style:style>
    <style:style style:name="Táboa10.A" style:family="table-column">
      <style:table-column-properties style:column-width="17.981cm"/>
    </style:style>
    <style:style style:name="Táboa10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11" style:family="table">
      <style:table-properties style:width="17.547cm" fo:margin-left="0cm" table:align="left"/>
    </style:style>
    <style:style style:name="Táboa11.A" style:family="table-column">
      <style:table-column-properties style:column-width="14.787cm"/>
    </style:style>
    <style:style style:name="Táboa11.B" style:family="table-column">
      <style:table-column-properties style:column-width="0.501cm"/>
    </style:style>
    <style:style style:name="Táboa11.C" style:family="table-column">
      <style:table-column-properties style:column-width="2.26cm"/>
    </style:style>
    <style:style style:name="Táboa11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1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1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1" style:family="table">
      <style:table-properties style:width="17.547cm" fo:margin-left="0cm" table:align="left"/>
    </style:style>
    <style:style style:name="Táboa11.A" style:family="table-column">
      <style:table-column-properties style:column-width="14.787cm"/>
    </style:style>
    <style:style style:name="Táboa11.B" style:family="table-column">
      <style:table-column-properties style:column-width="0.501cm"/>
    </style:style>
    <style:style style:name="Táboa11.C" style:family="table-column">
      <style:table-column-properties style:column-width="2.26cm"/>
    </style:style>
    <style:style style:name="Táboa11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1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1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2" style:family="table">
      <style:table-properties style:width="17.981cm" fo:margin-left="0cm" table:align="left"/>
    </style:style>
    <style:style style:name="Táboa12.A" style:family="table-column">
      <style:table-column-properties style:column-width="17.981cm"/>
    </style:style>
    <style:style style:name="Táboa12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13" style:family="table">
      <style:table-properties style:width="17.547cm" fo:margin-left="0cm" table:align="left"/>
    </style:style>
    <style:style style:name="Táboa13.A" style:family="table-column">
      <style:table-column-properties style:column-width="5.26cm"/>
    </style:style>
    <style:style style:name="Táboa13.B" style:family="table-column">
      <style:table-column-properties style:column-width="0.416cm"/>
    </style:style>
    <style:style style:name="Táboa13.C" style:family="table-column">
      <style:table-column-properties style:column-width="9.11cm"/>
    </style:style>
    <style:style style:name="Táboa13.D" style:family="table-column">
      <style:table-column-properties style:column-width="0.131cm"/>
    </style:style>
    <style:style style:name="Táboa13.E" style:family="table-column">
      <style:table-column-properties style:column-width="0.37cm"/>
    </style:style>
    <style:style style:name="Táboa13.G" style:family="table-column">
      <style:table-column-properties style:column-width="2.129cm"/>
    </style:style>
    <style:style style:name="Táboa1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3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3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3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áboa13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áboa13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áboa13" style:family="table">
      <style:table-properties style:width="17.547cm" fo:margin-left="0cm" table:align="left"/>
    </style:style>
    <style:style style:name="Táboa13.A" style:family="table-column">
      <style:table-column-properties style:column-width="5.26cm"/>
    </style:style>
    <style:style style:name="Táboa13.B" style:family="table-column">
      <style:table-column-properties style:column-width="0.416cm"/>
    </style:style>
    <style:style style:name="Táboa13.C" style:family="table-column">
      <style:table-column-properties style:column-width="9.11cm"/>
    </style:style>
    <style:style style:name="Táboa13.D" style:family="table-column">
      <style:table-column-properties style:column-width="0.131cm"/>
    </style:style>
    <style:style style:name="Táboa13.E" style:family="table-column">
      <style:table-column-properties style:column-width="0.37cm"/>
    </style:style>
    <style:style style:name="Táboa13.G" style:family="table-column">
      <style:table-column-properties style:column-width="2.129cm"/>
    </style:style>
    <style:style style:name="Táboa1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3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3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3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áboa13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áboa13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áboa14" style:family="table">
      <style:table-properties style:width="17.981cm" fo:margin-left="0cm" table:align="left"/>
    </style:style>
    <style:style style:name="Táboa14.A" style:family="table-column">
      <style:table-column-properties style:column-width="17.981cm"/>
    </style:style>
    <style:style style:name="Táboa14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15" style:family="table">
      <style:table-properties style:width="17.547cm" fo:margin-left="0cm" table:align="left"/>
    </style:style>
    <style:style style:name="Táboa15.A" style:family="table-column">
      <style:table-column-properties style:column-width="5.26cm"/>
    </style:style>
    <style:style style:name="Táboa15.B" style:family="table-column">
      <style:table-column-properties style:column-width="0.416cm"/>
    </style:style>
    <style:style style:name="Táboa15.C" style:family="table-column">
      <style:table-column-properties style:column-width="9.11cm"/>
    </style:style>
    <style:style style:name="Táboa15.D" style:family="table-column">
      <style:table-column-properties style:column-width="0.131cm"/>
    </style:style>
    <style:style style:name="Táboa15.E" style:family="table-column">
      <style:table-column-properties style:column-width="0.37cm"/>
    </style:style>
    <style:style style:name="Táboa15.G" style:family="table-column">
      <style:table-column-properties style:column-width="2.129cm"/>
    </style:style>
    <style:style style:name="Táboa1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5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5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áboa15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áboa15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áboa15" style:family="table">
      <style:table-properties style:width="17.547cm" fo:margin-left="0cm" table:align="left"/>
    </style:style>
    <style:style style:name="Táboa15.A" style:family="table-column">
      <style:table-column-properties style:column-width="5.26cm"/>
    </style:style>
    <style:style style:name="Táboa15.B" style:family="table-column">
      <style:table-column-properties style:column-width="0.416cm"/>
    </style:style>
    <style:style style:name="Táboa15.C" style:family="table-column">
      <style:table-column-properties style:column-width="9.11cm"/>
    </style:style>
    <style:style style:name="Táboa15.D" style:family="table-column">
      <style:table-column-properties style:column-width="0.131cm"/>
    </style:style>
    <style:style style:name="Táboa15.E" style:family="table-column">
      <style:table-column-properties style:column-width="0.37cm"/>
    </style:style>
    <style:style style:name="Táboa15.G" style:family="table-column">
      <style:table-column-properties style:column-width="2.129cm"/>
    </style:style>
    <style:style style:name="Táboa1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5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áboa15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áboa15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áboa15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áboa16" style:family="table">
      <style:table-properties style:width="17.981cm" fo:margin-left="0cm" table:align="left"/>
    </style:style>
    <style:style style:name="Táboa16.A" style:family="table-column">
      <style:table-column-properties style:column-width="17.981cm"/>
    </style:style>
    <style:style style:name="Táboa16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17" style:family="table">
      <style:table-properties style:width="17.547cm" fo:margin-left="0cm" table:align="left"/>
    </style:style>
    <style:style style:name="Táboa17.A" style:family="table-column">
      <style:table-column-properties style:column-width="14.787cm"/>
    </style:style>
    <style:style style:name="Táboa17.B" style:family="table-column">
      <style:table-column-properties style:column-width="0.501cm"/>
    </style:style>
    <style:style style:name="Táboa17.C" style:family="table-column">
      <style:table-column-properties style:column-width="2.26cm"/>
    </style:style>
    <style:style style:name="Táboa1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7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7" style:family="table">
      <style:table-properties style:width="17.547cm" fo:margin-left="0cm" table:align="left"/>
    </style:style>
    <style:style style:name="Táboa17.A" style:family="table-column">
      <style:table-column-properties style:column-width="14.787cm"/>
    </style:style>
    <style:style style:name="Táboa17.B" style:family="table-column">
      <style:table-column-properties style:column-width="0.501cm"/>
    </style:style>
    <style:style style:name="Táboa17.C" style:family="table-column">
      <style:table-column-properties style:column-width="2.26cm"/>
    </style:style>
    <style:style style:name="Táboa1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áboa17.A2" style:family="table-cell">
      <style:table-cell-properties fo:padding-left="0.191cm" fo:padding-right="0.191cm" fo:padding-top="0cm" fo:padding-bottom="0cm" fo:border="0.5pt solid #00b0f0" style:writing-mode="lr-tb"/>
    </style:style>
    <style:style style:name="Táboa18" style:family="table">
      <style:table-properties style:width="17.981cm" fo:margin-left="0cm" table:align="left"/>
    </style:style>
    <style:style style:name="Táboa18.A" style:family="table-column">
      <style:table-column-properties style:column-width="17.981cm"/>
    </style:style>
    <style:style style:name="Táboa18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19" style:family="table">
      <style:table-properties style:width="17.582cm" fo:margin-left="0cm" table:align="left"/>
    </style:style>
    <style:style style:name="Táboa19.A" style:family="table-column">
      <style:table-column-properties style:column-width="17.582cm"/>
    </style:style>
    <style:style style:name="Táboa19.A1" style:family="table-cell">
      <style:table-cell-properties fo:padding-left="0.191cm" fo:padding-right="0.191cm" fo:padding-top="0cm" fo:padding-bottom="0cm" fo:border="0.5pt solid #00b0f0" style:writing-mode="lr-tb"/>
    </style:style>
    <style:style style:name="Táboa19" style:family="table">
      <style:table-properties style:width="17.582cm" fo:margin-left="0cm" table:align="left"/>
    </style:style>
    <style:style style:name="Táboa19.A" style:family="table-column">
      <style:table-column-properties style:column-width="17.582cm"/>
    </style:style>
    <style:style style:name="Táboa19.A1" style:family="table-cell">
      <style:table-cell-properties fo:padding-left="0.191cm" fo:padding-right="0.191cm" fo:padding-top="0cm" fo:padding-bottom="0cm" fo:border="0.5pt solid #00b0f0" style:writing-mode="lr-tb"/>
    </style:style>
    <style:style style:name="Táboa20" style:family="table">
      <style:table-properties style:width="17.981cm" fo:margin-left="0cm" table:align="left"/>
    </style:style>
    <style:style style:name="Táboa20.A" style:family="table-column">
      <style:table-column-properties style:column-width="17.981cm"/>
    </style:style>
    <style:style style:name="Táboa20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áboa21" style:family="table">
      <style:table-properties style:width="17.582cm" fo:margin-left="0cm" table:align="left"/>
    </style:style>
    <style:style style:name="Táboa21.A" style:family="table-column">
      <style:table-column-properties style:column-width="3.524cm"/>
    </style:style>
    <style:style style:name="Táboa21.B" style:family="table-column">
      <style:table-column-properties style:column-width="14.058cm"/>
    </style:style>
    <style:style style:name="Táboa21.A1" style:family="table-cell">
      <style:table-cell-properties fo:padding-left="0.191cm" fo:padding-right="0.191cm" fo:padding-top="0cm" fo:padding-bottom="0cm" fo:border="0.5pt solid #00b0f0" style:writing-mode="lr-tb"/>
    </style:style>
    <style:style style:name="Táboa21.B6" style:family="table-cell">
      <style:table-cell-properties style:vertical-align="middle" fo:padding-left="0.191cm" fo:padding-right="0.191cm" fo:padding-top="0cm" fo:padding-bottom="0cm" fo:border="0.5pt solid #00b0f0" style:writing-mode="lr-tb"/>
    </style:style>
    <style:style style:name="Táboa21" style:family="table">
      <style:table-properties style:width="17.582cm" fo:margin-left="0cm" table:align="left"/>
    </style:style>
    <style:style style:name="Táboa21.A" style:family="table-column">
      <style:table-column-properties style:column-width="3.524cm"/>
    </style:style>
    <style:style style:name="Táboa21.B" style:family="table-column">
      <style:table-column-properties style:column-width="14.058cm"/>
    </style:style>
    <style:style style:name="Táboa21.A1" style:family="table-cell">
      <style:table-cell-properties fo:padding-left="0.191cm" fo:padding-right="0.191cm" fo:padding-top="0cm" fo:padding-bottom="0cm" fo:border="0.5pt solid #00b0f0" style:writing-mode="lr-tb"/>
    </style:style>
    <style:style style:name="Táboa21.B6" style:family="table-cell">
      <style:table-cell-properties style:vertical-align="middle" fo:padding-left="0.191cm" fo:padding-right="0.191cm" fo:padding-top="0cm" fo:padding-bottom="0cm" fo:border="0.5pt solid #00b0f0" style:writing-mode="lr-tb"/>
    </style:style>
    <style:style style:name="P1" style:family="paragraph" style:parent-style-name="Header">
      <style:paragraph-properties>
        <style:tab-stops>
          <style:tab-stop style:position="1.94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Normal">
      <style:paragraph-properties fo:margin-top="0cm" fo:margin-bottom="0.212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left="0.6cm" fo:margin-right="0cm" fo:margin-top="0cm" fo:margin-bottom="0.071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60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">
      <style:paragraph-properties fo:margin-top="0cm" fo:margin-bottom="0.212cm" style:contextual-spacing="false" fo:line-height="100%"/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font-size="10pt" fo:language="gl" fo:country="ES" style:font-size-asian="10pt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15" style:family="paragraph" style:parent-style-name="Normal_20__28_Web_29_">
      <style:paragraph-properties fo:margin-left="0.616cm" fo:margin-right="0cm" fo:margin-top="0cm" fo:margin-bottom="0.071cm" style:contextual-spacing="false" fo:text-indent="0cm" style:auto-text-indent="false">
        <style:tab-stops/>
      </style:paragraph-properties>
    </style:style>
    <style:style style:name="P16" style:family="paragraph" style:parent-style-name="Normal_20__28_Web_29_">
      <style:paragraph-properties fo:margin-left="0.6cm" fo:margin-right="0cm" fo:margin-top="0cm" fo:margin-bottom="0.071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P18" style:family="paragraph" style:parent-style-name="Normal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4782" style:font-size-asian="10pt" style:font-size-complex="10pt"/>
    </style:style>
    <style:style style:name="T4" style:family="text">
      <style:text-properties fo:font-size="10pt" fo:language="gl" fo:country="ES" style:font-size-asian="10pt" style:language-asian="en" style:country-asian="US" style:font-name-complex="Times New Roman" style:font-size-complex="10pt"/>
    </style:style>
    <style:style style:name="T5" style:family="text">
      <style:text-properties fo:font-size="10pt" fo:language="gl" fo:country="ES" officeooo:rsid="00184782" style:font-size-asian="10pt" style:language-asian="en" style:country-asian="US" style:font-name-complex="Times New Roman" style:font-size-complex="10pt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officeooo:rsid="00184782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808080" loext:opacity="100%"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0pt" fo:language="gl" fo:country="ES" style:font-size-asian="10pt" style:font-size-complex="10pt"/>
    </style:style>
    <style:style style:name="T12" style:family="text">
      <style:text-properties fo:color="#000000" loext:opacity="100%" fo:font-size="10pt" fo:language="gl" fo:country="ES" officeooo:rsid="00184782" style:font-size-asian="10pt" style:font-size-complex="10pt"/>
    </style:style>
    <style:style style:name="T13" style:family="text">
      <style:text-properties fo:color="#000000" loext:opacity="100%" fo:font-size="10pt" fo:language="gl" fo:country="ES" style:font-size-asian="10pt" style:language-asian="en" style:country-asian="US" style:font-name-complex="Times New Roman" style:font-size-complex="10pt"/>
    </style:style>
    <style:style style:name="T14" style:family="text">
      <style:text-properties fo:color="#000000" loext:opacity="100%" fo:font-size="10pt" fo:language="gl" fo:country="ES" officeooo:rsid="00184782" style:font-size-asian="10pt" style:language-asian="en" style:country-asian="US" style:font-name-complex="Times New Roman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officeooo:rsid="00184782" style:font-size-asian="10pt" style:font-size-complex="10pt"/>
    </style:style>
    <style:style style:name="T17" style:family="text">
      <style:text-properties fo:color="#000000" loext:opacity="100%" fo:font-size="10pt" officeooo:rsid="0019c0ac" style:font-size-asian="10pt" style:font-size-complex="10pt"/>
    </style:style>
    <style:style style:name="T18" style:family="text">
      <style:text-properties fo:color="#000000" loext:opacity="100%" fo:font-size="10pt" officeooo:rsid="0018d96d" style:font-size-asian="10pt" style:font-size-complex="10pt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language="gl" fo:country="ES" fo:font-style="italic" style:font-style-asian="italic" style:font-style-complex="italic"/>
    </style:style>
    <style:style style:name="T21" style:family="text">
      <style:text-properties fo:color="#000000" loext:opacity="100%" fo:language="gl" fo:country="ES" fo:font-style="italic" officeooo:rsid="00184782" style:font-style-asian="italic" style:font-style-complex="italic"/>
    </style:style>
    <style:style style:name="T22" style:family="text">
      <style:text-properties fo:color="#000000" loext:opacity="100%" officeooo:rsid="00184782"/>
    </style:style>
    <style:style style:name="T23" style:family="text">
      <style:text-properties fo:color="#000000" loext:opacity="100%" fo:font-style="italic" fo:font-weight="normal" officeooo:rsid="00184782" style:font-style-asian="italic" style:font-weight-asian="normal" style:font-style-complex="italic" style:font-weight-complex="normal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fo:language="gl" fo:country="ES" fo:font-style="italic" style:font-style-asian="italic" style:font-style-complex="italic"/>
    </style:style>
    <style:style style:name="T26" style:family="text">
      <style:text-properties fo:color="#c9211e" loext:opacity="100%" fo:language="gl" fo:country="ES" fo:font-style="italic" officeooo:rsid="00184782" style:font-style-asian="italic" style:font-style-complex="italic"/>
    </style:style>
    <style:style style:name="T27" style:family="text">
      <style:text-properties fo:color="#c9211e" loext:opacity="100%" fo:font-size="10pt" fo:language="gl" fo:country="ES" officeooo:rsid="00184782" style:font-size-asian="10pt" style:language-asian="en" style:country-asian="US" style:font-name-complex="Times New Roman" style:font-size-complex="10pt"/>
    </style:style>
    <style:style style:name="T28" style:family="text">
      <style:text-properties fo:color="#c9211e" loext:opacity="100%" fo:font-size="10pt" fo:language="gl" fo:country="ES" officeooo:rsid="00184782" style:font-size-asian="10pt" style:font-size-complex="10pt"/>
    </style:style>
    <style:style style:name="T29" style:family="text">
      <style:text-properties fo:color="#c9211e" loext:opacity="100%" fo:font-size="10pt" style:font-size-asian="10pt" style:font-size-complex="10pt"/>
    </style:style>
    <style:style style:name="T30" style:family="text">
      <style:text-properties fo:color="#c9211e" loext:opacity="100%" fo:font-size="10pt" officeooo:rsid="00184782" style:font-size-asian="10pt" style:font-size-complex="10pt"/>
    </style:style>
    <style:style style:name="T31" style:family="text">
      <style:text-properties fo:color="#c9211e" loext:opacity="100%" fo:font-size="10pt" officeooo:rsid="0018d96d" style:font-size-asian="10pt" style:font-size-complex="10pt"/>
    </style:style>
    <style:style style:name="T32" style:family="text">
      <style:text-properties fo:color="#c9211e" loext:opacity="100%" fo:font-size="10pt" officeooo:rsid="0019c0ac" style:font-size-asian="10pt" style:font-size-complex="10pt"/>
    </style:style>
    <style:style style:name="T33" style:family="text">
      <style:text-properties fo:color="#c9211e" loext:opacity="100%" officeooo:rsid="00184782"/>
    </style:style>
    <style:style style:name="T34" style:family="text">
      <style:text-properties fo:color="#c9211e" loext:opacity="100%" fo:font-style="italic" fo:font-weight="normal" officeooo:rsid="0018478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"><text:span text:style-name="Default_20_Paragraph_20_Font"><text:span text:style-name="T1">ANEXO I. FORMULARIO PARA A PRESENTACIÓN DE EXPRESIÓN DE INTERESE RELATIVA Á IDENTIFICACIÓN E PROPOSTA DE MEDIDAS QUE SE DEBERÍAN IMPLANTAR PARA CONSOLIDAR E DINAMIZAR OS VIVEIROS INDUSTRIAIS EXISTENTES (VIVEIROS_DINAMIZACIÓN)</text:span></text:span></text:p>
          </table:table-cell>
        </table:table-row>
      </table:table>
      <text:p text:style-name="Normal"/>
      <text:p text:style-name="P4"/>
      <table:table table:name="Táboa2" table:style-name="Táboa2">
        <table:table-column table:style-name="Táboa2.A"/>
        <table:table-row table:style-name="TableLine1844615624688">
          <table:table-cell table:style-name="Táboa2.A1" office:value-type="string">
            <text:p text:style-name="P9">ORGANIZACIÓN PROPONENTE</text:p>
            <table:table table:name="Táboa3" table:style-name="Táboa3">
              <table:table-column table:style-name="Táboa3.A"/>
              <table:table-column table:style-name="Táboa3.B"/>
              <table:table-column table:style-name="Táboa3.C"/>
              <table:table-column table:style-name="Táboa3.D"/>
              <table:table-column table:style-name="Táboa3.E"/>
              <table:table-column table:style-name="Táboa3.F"/>
              <table:table-column table:style-name="Táboa3.G"/>
              <table:table-column table:style-name="Táboa3.H"/>
              <table:table-column table:style-name="Táboa3.I"/>
              <table:table-column table:style-name="Táboa3.J"/>
              <table:table-column table:style-name="Táboa3.K"/>
              <table:table-column table:style-name="Táboa3.L"/>
              <table:table-column table:style-name="Táboa3.M"/>
              <table:table-column table:style-name="Táboa3.N"/>
              <table:table-column table:style-name="Táboa3.O"/>
              <table:table-column table:style-name="Táboa3.P"/>
              <table:table-column table:style-name="Táboa3.Q"/>
              <table:table-column table:style-name="Táboa3.N"/>
              <table:table-column table:style-name="Táboa3.P"/>
              <table:table-column table:style-name="Táboa3.T"/>
              <table:table-column table:style-name="Táboa3.U"/>
              <table:table-column table:style-name="Táboa3.P"/>
              <table:table-column table:style-name="Táboa3.N"/>
              <table:table-column table:style-name="Táboa3.X"/>
              <table:table-column table:style-name="Táboa3.Y"/>
              <table:table-column table:style-name="Táboa3.Z"/>
              <table:table-column table:style-name="Táboa3.a"/>
              <table:table-column table:style-name="Táboa3.b"/>
              <table:table-column table:style-name="Táboa3.a"/>
              <table:table-column table:style-name="Táboa3.d"/>
              <table:table-column table:style-name="Táboa3.P"/>
              <table:table-column table:style-name="Táboa3.f"/>
              <table:table-column table:style-name="Táboa3.D"/>
              <table:table-row table:style-name="TableLine1844615622784">
                <table:table-cell table:style-name="Táboa3.A1" table:number-columns-spanned="26" office:value-type="string">
                  <text:p text:style-name="P11">RAZÓN SOCI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1" table:number-columns-spanned="2" office:value-type="string">
                  <text:p text:style-name="P11"/>
                </table:table-cell>
                <table:covered-table-cell/>
                <table:table-cell table:style-name="Táboa3.A1" table:number-columns-spanned="5" office:value-type="string">
                  <text:p text:style-name="P11">NIF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1844615637472">
                <table:table-cell table:style-name="Táboa3.A2" table:number-columns-spanned="2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2" table:number-columns-spanned="2" office:value-type="string">
                  <text:p text:style-name="P11"/>
                </table:table-cell>
                <table:covered-table-cell/>
                <table:table-cell table:style-name="Táboa3.A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1844615648080">
                <table:table-cell table:style-name="Táboa3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3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3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45360">
                <table:table-cell table:style-name="Táboa3.A1" table:number-columns-spanned="33" office:value-type="string">
                  <text:p text:style-name="P5"><text:span text:style-name="Default_20_Paragraph_20_Font"><text:span text:style-name="T2">TIPO DE ENTIDADE </text:span></text:span><text:span text:style-name="Default_20_Paragraph_20_Font"><text:span text:style-name="T8">(Peme, gran empresa, clúster empresarial, asociación sen ánimo de lucro, entidade pública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41552">
                <table:table-cell table:style-name="Táboa3.A2" table:number-columns-spanned="33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33936"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áboa3.A6" table:number-columns-spanned="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6" office:value-type="string">
                  <text:p text:style-name="P14"/>
                </table:table-cell>
                <table:table-cell table:style-name="Táboa3.A6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áboa3.A6" office:value-type="string">
                  <text:p text:style-name="P14"/>
                </table:table-cell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6" office:value-type="string">
                  <text:p text:style-name="P14"/>
                </table:table-cell>
                <table:table-cell table:style-name="Táboa3.A6" office:value-type="string">
                  <text:p text:style-name="P14"/>
                </table:table-cell>
                <table:table-cell table:style-name="Táboa3.A6" table:number-columns-spanned="2" office:value-type="string">
                  <text:p text:style-name="P14"/>
                </table:table-cell>
                <table:covered-table-cell/>
              </table:table-row>
              <table:table-row table:style-name="TableLine1844615641008">
                <table:table-cell table:style-name="Táboa3.A1" table:number-columns-spanned="2" office:value-type="string">
                  <text:p text:style-name="P11">TIPO</text:p>
                </table:table-cell>
                <table:covered-table-cell/>
                <table:table-cell table:style-name="Táboa3.a1" table:number-columns-spanned="2" office:value-type="string">
                  <text:p text:style-name="P11"/>
                </table:table-cell>
                <table:covered-table-cell/>
                <table:table-cell table:style-name="Táboa3.A1" table:number-columns-spanned="11" office:value-type="string">
                  <text:p text:style-name="P11">NOME DA VÍ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1" office:value-type="string">
                  <text:p text:style-name="P11"/>
                </table:table-cell>
                <table:table-cell table:style-name="Táboa3.A1" table:number-columns-spanned="5" office:value-type="string">
                  <text:p text:style-name="P11">NUM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3.a1" office:value-type="string">
                  <text:p text:style-name="P11"/>
                </table:table-cell>
                <table:table-cell table:style-name="Táboa3.A1" table:number-columns-spanned="3" office:value-type="string">
                  <text:p text:style-name="P11">BLOQ.</text:p>
                </table:table-cell>
                <table:covered-table-cell/>
                <table:covered-table-cell/>
                <table:table-cell table:style-name="Táboa3.a1" table:number-columns-spanned="2" office:value-type="string">
                  <text:p text:style-name="P11"/>
                </table:table-cell>
                <table:covered-table-cell/>
                <table:table-cell table:style-name="Táboa3.A1" table:number-columns-spanned="3" office:value-type="string">
                  <text:p text:style-name="P11">ANDAR</text:p>
                </table:table-cell>
                <table:covered-table-cell/>
                <table:covered-table-cell/>
                <table:table-cell table:style-name="Táboa3.a1" office:value-type="string">
                  <text:p text:style-name="P11"/>
                </table:table-cell>
                <table:table-cell table:style-name="Táboa3.A1" table:number-columns-spanned="2" office:value-type="string">
                  <text:p text:style-name="P11">PORTA</text:p>
                </table:table-cell>
                <table:covered-table-cell/>
              </table:table-row>
              <table:table-row table:style-name="TableLine1844615631488">
                <table:table-cell table:style-name="Táboa3.A2" table:number-columns-spanned="2" office:value-type="string">
                  <text:p text:style-name="P5"><text:span text:style-name="Default_20_Paragraph_20_Font"><text:span text:style-name="T9">Seleccione</text:span></text:span></text:p>
                </table:table-cell>
                <table:covered-table-cell/>
                <table:table-cell table:style-name="Táboa3.C8" table:number-columns-spanned="2" office:value-type="string">
                  <text:p text:style-name="P11"/>
                </table:table-cell>
                <table:covered-table-cell/>
                <table:table-cell table:style-name="Táboa3.A2" table:number-columns-spanned="11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C8" office:value-type="string">
                  <text:p text:style-name="P11"/>
                </table:table-cell>
                <table:table-cell table:style-name="Táboa3.A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table-cell table:style-name="Táboa3.C8" office:value-type="string">
                  <text:p text:style-name="P11"/>
                </table:table-cell>
                <table:table-cell table:style-name="Táboa3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C8" table:number-columns-spanned="2" office:value-type="string">
                  <text:p text:style-name="P11"/>
                </table:table-cell>
                <table:covered-table-cell/>
                <table:table-cell table:style-name="Táboa3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C8" office:value-type="string">
                  <text:p text:style-name="P11"/>
                </table:table-cell>
                <table:table-cell table:style-name="Táboa3.A2" table:number-columns-spanned="2" office:value-type="string">
                  <text:p text:style-name="P11"/>
                </table:table-cell>
                <table:covered-table-cell/>
              </table:table-row>
              <table:table-row table:style-name="TableLine1844615643728">
                <table:table-cell table:style-name="Táboa3.A6" office:value-type="string">
                  <text:p text:style-name="P14"/>
                </table:table-cell>
                <table:table-cell table:style-name="Táboa3.a1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1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2" office:value-type="string">
                  <text:p text:style-name="P14"/>
                </table:table-cell>
                <table:covered-table-cell/>
                <table:table-cell table:style-name="Táboa3.a1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1" office:value-type="string">
                  <text:p text:style-name="P14"/>
                </table:table-cell>
                <table:table-cell table:style-name="Táboa3.A6" table:number-columns-spanned="2" office:value-type="string">
                  <text:p text:style-name="P14"/>
                </table:table-cell>
                <table:covered-table-cell/>
              </table:table-row>
              <table:table-row table:style-name="TableLine1844615638832">
                <table:table-cell table:style-name="Táboa3.A1" table:number-columns-spanned="3" office:value-type="string">
                  <text:p text:style-name="P11">CÓDIGO POSTAL</text:p>
                </table:table-cell>
                <table:covered-table-cell/>
                <table:covered-table-cell/>
                <table:table-cell table:style-name="Táboa3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A1" table:number-columns-spanned="4" office:value-type="string">
                  <text:p text:style-name="P11">PROVINCIA</text:p>
                </table:table-cell>
                <table:covered-table-cell/>
                <table:covered-table-cell/>
                <table:covered-table-cell/>
                <table:table-cell table:style-name="Táboa3.a1" table:number-columns-spanned="2" office:value-type="string">
                  <text:p text:style-name="P11"/>
                </table:table-cell>
                <table:covered-table-cell/>
                <table:table-cell table:style-name="Táboa3.A1" table:number-columns-spanned="6" office:value-type="string">
                  <text:p text:style-name="P11">CONCELL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1" office:value-type="string">
                  <text:p text:style-name="P11"/>
                </table:table-cell>
                <table:table-cell table:style-name="Táboa3.A1" table:number-columns-spanned="13" office:value-type="string">
                  <text:p text:style-name="P11">LOCAL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  <table:table-row table:style-name="Táboa3.11">
                <table:table-cell table:style-name="Táboa3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C8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A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Táboa3.C8" table:number-columns-spanned="2" office:value-type="string">
                  <text:p text:style-name="P11"/>
                </table:table-cell>
                <table:covered-table-cell/>
                <table:table-cell table:style-name="Táboa3.A2" table:number-columns-spanned="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C8" office:value-type="string">
                  <text:p text:style-name="P11"/>
                </table:table-cell>
                <table:table-cell table:style-name="Táboa3.A2" table:number-columns-spanned="13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  <table:table-row table:style-name="TableLine1844615654608"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áboa3.a1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a1" office:value-type="string">
                  <text:p text:style-name="P14"/>
                </table:table-cell>
                <table:table-cell table:style-name="Táboa3.A6" table:number-columns-spanned="13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4"/>
                </table:table-cell>
              </table:table-row>
              <table:table-row table:style-name="TableLine1844615652976">
                <table:table-cell table:style-name="Táboa3.A1" table:number-columns-spanned="3" office:value-type="string">
                  <text:p text:style-name="P11">TELÉFONO 1</text:p>
                </table:table-cell>
                <table:covered-table-cell/>
                <table:covered-table-cell/>
                <table:table-cell table:style-name="Táboa3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A1" table:number-columns-spanned="4" office:value-type="string">
                  <text:p text:style-name="P11">TELÉFONO 2</text:p>
                </table:table-cell>
                <table:covered-table-cell/>
                <table:covered-table-cell/>
                <table:covered-table-cell/>
                <table:table-cell table:style-name="Táboa3.a1" table:number-columns-spanned="2" office:value-type="string">
                  <text:p text:style-name="P11"/>
                </table:table-cell>
                <table:covered-table-cell/>
                <table:table-cell table:style-name="Táboa3.A1" table:number-columns-spanned="20" office:value-type="string">
                  <text:p text:style-name="P11">CORREO ELECTRÓNIC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  <table:table-row table:style-name="TableLine1844615656784">
                <table:table-cell table:style-name="Táboa3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C8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3.A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Táboa3.C8" table:number-columns-spanned="2" office:value-type="string">
                  <text:p text:style-name="P11"/>
                </table:table-cell>
                <table:covered-table-cell/>
                <table:table-cell table:style-name="Táboa3.A2" table:number-columns-spanned="2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  <table:table-row table:style-name="TableLine1844615651344">
                <table:table-cell table:style-name="Táboa3.A6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áboa3.A6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áboa3.a1" table:number-columns-spanned="2" office:value-type="string">
                  <text:p text:style-name="P14"/>
                </table:table-cell>
                <table:covered-table-cell/>
                <table:table-cell table:style-name="Táboa3.A6" table:number-columns-spanned="2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4"/>
                </table:table-cell>
              </table:table-row>
              <table:table-row table:style-name="TableLine1844615656240">
                <table:table-cell table:style-name="Táboa3.A1" table:number-columns-spanned="32" office:value-type="string">
                  <text:p text:style-name="P11">PRESENTACIÓN E DESCRICIÓN DA ENTIDADE PROPONENTE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  <table:table-row table:style-name="TableLine1844615658416">
                <table:table-cell table:style-name="Táboa3.A2" table:number-columns-spanned="32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3.g10" office:value-type="string">
                  <text:p text:style-name="P11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áboa4" table:style-name="Táboa4">
        <table:table-column table:style-name="Táboa4.A"/>
        <table:table-row table:style-name="TableLine1844615622512">
          <table:table-cell table:style-name="Táboa4.A1" office:value-type="string">
            <text:p text:style-name="P9">E, NA SÚA REPRESENTACIÓN</text:p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column table:style-name="Táboa5.D"/>
              <table:table-column table:style-name="Táboa5.C"/>
              <table:table-column table:style-name="Táboa5.F"/>
              <table:table-column table:style-name="Táboa5.C"/>
              <table:table-column table:style-name="Táboa5.H"/>
              <table:table-row table:style-name="TableLine1844615662768">
                <table:table-cell table:style-name="Táboa5.A1" table:number-columns-spanned="2" office:value-type="string">
                  <text:p text:style-name="P11">NOME</text:p>
                </table:table-cell>
                <table:covered-table-cell/>
                <table:table-cell table:style-name="Táboa5.C1" office:value-type="string">
                  <text:p text:style-name="P11"/>
                </table:table-cell>
                <table:table-cell table:style-name="Táboa5.A1" office:value-type="string">
                  <text:p text:style-name="P11">PRIMEIRO APELIDO</text:p>
                </table:table-cell>
                <table:table-cell table:style-name="Táboa5.C1" office:value-type="string">
                  <text:p text:style-name="P11"/>
                </table:table-cell>
                <table:table-cell table:style-name="Táboa5.A1" office:value-type="string">
                  <text:p text:style-name="P11">SEGUNDO APELIDO</text:p>
                </table:table-cell>
                <table:table-cell table:style-name="Táboa5.C1" office:value-type="string">
                  <text:p text:style-name="P11"/>
                </table:table-cell>
                <table:table-cell table:style-name="Táboa5.A1" office:value-type="string">
                  <text:p text:style-name="P11">NIF</text:p>
                </table:table-cell>
              </table:table-row>
              <table:table-row table:style-name="TableLine1844615650256">
                <table:table-cell table:style-name="Táboa5.A2" table:number-columns-spanned="2" office:value-type="string">
                  <text:p text:style-name="P11"/>
                </table:table-cell>
                <table:covered-table-cell/>
                <table:table-cell table:style-name="Táboa5.C2" office:value-type="string">
                  <text:p text:style-name="P11"/>
                </table:table-cell>
                <table:table-cell table:style-name="Táboa5.A2" office:value-type="string">
                  <text:p text:style-name="P11"/>
                </table:table-cell>
                <table:table-cell table:style-name="Táboa5.C2" office:value-type="string">
                  <text:p text:style-name="P11"/>
                </table:table-cell>
                <table:table-cell table:style-name="Táboa5.A2" office:value-type="string">
                  <text:p text:style-name="P11"/>
                </table:table-cell>
                <table:table-cell table:style-name="Táboa5.C2" office:value-type="string">
                  <text:p text:style-name="P11"/>
                </table:table-cell>
                <table:table-cell table:style-name="Táboa5.A2" office:value-type="string">
                  <text:p text:style-name="P11"/>
                </table:table-cell>
              </table:table-row>
              <table:table-row table:style-name="TableLine1844615665216">
                <table:table-cell table:style-name="Táboa5.A3" office:value-type="string">
                  <text:p text:style-name="P14"/>
                </table:table-cell>
                <table:table-cell table:style-name="Táboa5.A3" office:value-type="string">
                  <text:p text:style-name="P14"/>
                </table:table-cell>
                <table:table-cell table:style-name="Táboa5.C1" office:value-type="string">
                  <text:p text:style-name="P14"/>
                </table:table-cell>
                <table:table-cell table:style-name="Táboa5.A3" office:value-type="string">
                  <text:p text:style-name="P14"/>
                </table:table-cell>
                <table:table-cell table:style-name="Táboa5.C1" office:value-type="string">
                  <text:p text:style-name="P14"/>
                </table:table-cell>
                <table:table-cell table:style-name="Táboa5.A3" office:value-type="string">
                  <text:p text:style-name="P14"/>
                </table:table-cell>
                <table:table-cell table:style-name="Táboa5.C1" office:value-type="string">
                  <text:p text:style-name="P14"/>
                </table:table-cell>
                <table:table-cell table:style-name="Táboa5.A3" office:value-type="string">
                  <text:p text:style-name="P14"/>
                </table:table-cell>
              </table:table-row>
              <table:table-row table:style-name="TableLine1844615650528">
                <table:table-cell table:style-name="Táboa5.A1" table:number-columns-spanned="8" office:value-type="string">
                  <text:p text:style-name="P11">EN CALIDADE DE (CARGO/ POSTO QUE DESEMPEÑ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3040">
                <table:table-cell table:style-name="Táboa5.A2" table:number-columns-spanned="8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áboa6" table:style-name="Táboa6">
        <table:table-column table:style-name="Táboa6.A"/>
        <table:table-row table:style-name="TableLine1844615657872">
          <table:table-cell table:style-name="Táboa6.A1" office:value-type="string">
            <text:p text:style-name="P9">PERSOA DE CONTACTO PARA CONSULTAS SOBRE A EXPRESIÓN DE INTERESE</text:p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column table:style-name="Táboa7.D"/>
              <table:table-column table:style-name="Táboa7.G"/>
              <table:table-column table:style-name="Táboa7.B"/>
              <table:table-column table:style-name="Táboa7.I"/>
              <table:table-column table:style-name="Táboa7.D"/>
              <table:table-column table:style-name="Táboa7.K"/>
              <table:table-column table:style-name="Táboa7.D"/>
              <table:table-column table:style-name="Táboa7.M"/>
              <table:table-column table:style-name="Táboa7.N"/>
              <table:table-column table:style-name="Táboa7.D"/>
              <table:table-column table:style-name="Táboa7.P"/>
              <table:table-column table:style-name="Táboa7.D"/>
              <table:table-column table:style-name="Táboa7.R"/>
              <table:table-row table:style-name="TableLine1844615662496">
                <table:table-cell table:style-name="Táboa7.A1" table:number-columns-spanned="3" office:value-type="string">
                  <text:p text:style-name="P11">NOME</text:p>
                </table:table-cell>
                <table:covered-table-cell/>
                <table:covered-table-cell/>
                <table:table-cell table:style-name="Táboa7.D1" table:number-columns-spanned="2" office:value-type="string">
                  <text:p text:style-name="P11"/>
                </table:table-cell>
                <table:covered-table-cell/>
                <table:table-cell table:style-name="Táboa7.A1" table:number-columns-spanned="4" office:value-type="string">
                  <text:p text:style-name="P11">PRIMEIRO APELIDO</text:p>
                </table:table-cell>
                <table:covered-table-cell/>
                <table:covered-table-cell/>
                <table:covered-table-cell/>
                <table:table-cell table:style-name="Táboa7.D1" table:number-columns-spanned="2" office:value-type="string">
                  <text:p text:style-name="P11"/>
                </table:table-cell>
                <table:covered-table-cell/>
                <table:table-cell table:style-name="Táboa7.A1" table:number-columns-spanned="3" office:value-type="string">
                  <text:p text:style-name="P11">SEGUNDO APELIDO</text:p>
                </table:table-cell>
                <table:covered-table-cell/>
                <table:covered-table-cell/>
                <table:table-cell table:style-name="Táboa7.D1" table:number-columns-spanned="2" office:value-type="string">
                  <text:p text:style-name="P11"/>
                </table:table-cell>
                <table:covered-table-cell/>
                <table:table-cell table:style-name="Táboa7.A1" table:number-columns-spanned="2" office:value-type="string">
                  <text:p text:style-name="P11">NIF</text:p>
                </table:table-cell>
                <table:covered-table-cell/>
              </table:table-row>
              <table:table-row table:style-name="TableLine1844615651072">
                <table:table-cell table:style-name="Táboa7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7.D2" table:number-columns-spanned="2" office:value-type="string">
                  <text:p text:style-name="P11"/>
                </table:table-cell>
                <table:covered-table-cell/>
                <table:table-cell table:style-name="Táboa7.A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Táboa7.D2" table:number-columns-spanned="2" office:value-type="string">
                  <text:p text:style-name="P11"/>
                </table:table-cell>
                <table:covered-table-cell/>
                <table:table-cell table:style-name="Táboa7.A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áboa7.D2" table:number-columns-spanned="2" office:value-type="string">
                  <text:p text:style-name="P11"/>
                </table:table-cell>
                <table:covered-table-cell/>
                <table:table-cell table:style-name="Táboa7.A2" table:number-columns-spanned="2" office:value-type="string">
                  <text:p text:style-name="P11"/>
                </table:table-cell>
                <table:covered-table-cell/>
              </table:table-row>
              <table:table-row table:style-name="Táboa7.3">
                <table:table-cell table:style-name="Táboa7.D1" office:value-type="string">
                  <text:p text:style-name="P14"/>
                </table:table-cell>
                <table:table-cell table:style-name="Táboa7.D1" office:value-type="string">
                  <text:p text:style-name="P14"/>
                </table:table-cell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office:value-type="string">
                  <text:p text:style-name="P14"/>
                </table:table-cell>
                <table:table-cell table:style-name="Táboa7.D1" office:value-type="string">
                  <text:p text:style-name="P14"/>
                </table:table-cell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office:value-type="string">
                  <text:p text:style-name="P14"/>
                </table:table-cell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table:number-columns-spanned="2" office:value-type="string">
                  <text:p text:style-name="P14"/>
                </table:table-cell>
                <table:covered-table-cell/>
                <table:table-cell table:style-name="Táboa7.D1" office:value-type="string">
                  <text:p text:style-name="P14"/>
                </table:table-cell>
              </table:table-row>
              <table:table-row table:style-name="Táboa7.4">
                <table:table-cell table:style-name="Táboa7.A1" office:value-type="string">
                  <text:p text:style-name="P11">TELÉFONO 1</text:p>
                </table:table-cell>
                <table:table-cell table:style-name="Táboa7.D1" office:value-type="string">
                  <text:p text:style-name="P11"/>
                </table:table-cell>
                <table:table-cell table:style-name="Táboa7.A1" table:number-columns-spanned="5" office:value-type="string">
                  <text:p text:style-name="P11">TELÉFONO 2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7.D1" office:value-type="string">
                  <text:p text:style-name="P11"/>
                </table:table-cell>
                <table:table-cell table:style-name="Táboa7.A1" table:number-columns-spanned="10" office:value-type="string">
                  <text:p text:style-name="P11">CORREO ELECTRÓNIC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7.5">
                <table:table-cell table:style-name="Táboa7.A2" office:value-type="string">
                  <text:p text:style-name="P11"/>
                </table:table-cell>
                <table:table-cell table:style-name="Táboa7.D2" office:value-type="string">
                  <text:p text:style-name="P11"/>
                </table:table-cell>
                <table:table-cell table:style-name="Táboa7.A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table-cell table:style-name="Táboa7.D2" office:value-type="string">
                  <text:p text:style-name="P11"/>
                </table:table-cell>
                <table:table-cell table:style-name="Táboa7.A2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áboa8" table:style-name="Táboa8">
        <table:table-column table:style-name="Táboa8.A"/>
        <text:soft-page-break/>
        <table:table-row table:style-name="TableLine1844615664672">
          <table:table-cell table:style-name="Táboa8.A1" office:value-type="string">
            <text:p text:style-name="P4"><text:span text:style-name="Default_20_Paragraph_20_Font"><text:span text:style-name="T1">CARACTERÍSTICAS DA MEDIDA PROPOSTA</text:span></text:span><text:span text:style-name="Default_20_Paragraph_20_Font"><text:span text:style-name="T19"> </text:span></text:span><text:span text:style-name="Default_20_Paragraph_20_Font"><text:span text:style-name="T20">(prégase cu</text:span></text:span><text:span text:style-name="Default_20_Paragraph_20_Font"><text:span text:style-name="T21">brir </text:span></text:span><text:span text:style-name="Default_20_Paragraph_20_Font"><text:span text:style-name="T20">un anexo por </text:span></text:span><text:span text:style-name="Default_20_Paragraph_20_Font"><text:span text:style-name="T21">cada</text:span></text:span><text:span text:style-name="Default_20_Paragraph_20_Font"><text:span text:style-name="T20"> medida proposta)</text:span></text:span></text:p>
            <table:table table:name="Táboa9" table:style-name="Táboa9">
              <table:table-column table:style-name="Táboa9.A"/>
              <table:table-column table:style-name="Táboa9.B"/>
              <table:table-column table:style-name="Táboa9.C"/>
              <table:table-column table:style-name="Táboa9.B"/>
              <table:table-column table:style-name="Táboa9.E"/>
              <table:table-column table:style-name="Táboa9.B"/>
              <table:table-column table:style-name="Táboa9.G"/>
              <table:table-row table:style-name="TableLine1844615677456">
                <table:table-cell table:style-name="Táboa9.A1" table:number-columns-spanned="5" office:value-type="string">
                  <text:p text:style-name="P11">TÍTULO DA MEDIDA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9.A1" office:value-type="string">
                  <text:p text:style-name="P11"/>
                </table:table-cell>
                <table:table-cell table:style-name="Táboa9.A1" office:value-type="string">
                  <text:p text:style-name="P11"/>
                </table:table-cell>
              </table:table-row>
              <table:table-row table:style-name="TableLine1844615682896">
                <table:table-cell table:style-name="Táboa9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2288">
                <table:table-cell table:style-name="Táboa9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9024">
                <table:table-cell table:style-name="Táboa9.A1" table:number-columns-spanned="7" office:value-type="string">
                  <text:p text:style-name="P11">CONTEXTO E/OU MOTIV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9632">
                <table:table-cell table:style-name="Táboa9.A2" table:number-columns-spanned="7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80992">
                <table:table-cell table:style-name="Táboa9.A3" office:value-type="string">
                  <text:p text:style-name="P14"/>
                </table:table-cell>
                <table:table-cell table:style-name="Táboa9.B6" office:value-type="string">
                  <text:p text:style-name="P14"/>
                </table:table-cell>
                <table:table-cell table:style-name="Táboa9.A3" office:value-type="string">
                  <text:p text:style-name="P14"/>
                </table:table-cell>
                <table:table-cell table:style-name="Táboa9.B6" office:value-type="string">
                  <text:p text:style-name="P14"/>
                </table:table-cell>
                <table:table-cell table:style-name="Táboa9.A3" office:value-type="string">
                  <text:p text:style-name="P14"/>
                </table:table-cell>
                <table:table-cell table:style-name="Táboa9.B6" office:value-type="string">
                  <text:p text:style-name="P14"/>
                </table:table-cell>
                <table:table-cell table:style-name="Táboa9.A3" office:value-type="string">
                  <text:p text:style-name="P14"/>
                </table:table-cell>
              </table:table-row>
              <table:table-row table:style-name="TableLine1844615673648">
                <table:table-cell table:style-name="Táboa9.A1" table:number-columns-spanned="7" office:value-type="string">
                  <text:p text:style-name="P5"><text:span text:style-name="Default_20_Paragraph_20_Font"><text:span text:style-name="T15">OBXECTIVO </text:span></text:span><text:span text:style-name="Default_20_Paragraph_20_Font"><text:span text:style-name="T16">(marcar cun X o que proceda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9296">
                <table:table-cell table:style-name="Táboa9.A2" table:number-columns-spanned="7" office:value-type="string">
                  <text:p text:style-name="P15"><text:span text:style-name="Default_20_Paragraph_20_Font"><text:span text:style-name="T14">( ) </text:span></text:span><text:span text:style-name="Default_20_Paragraph_20_Font"><text:span text:style-name="T13">Fomentar sinerxías colaborativas con outras redes existentes a prol do emprendemento postas en marcha pola Xunta de Galicia: a Rede de Polos de Emprendemento e Apoio ao Emprego, a Axenda de Impulso ás Startup, ou os Grupos de Desenvolvemento Rural (GDR), entre outras.</text:span></text:span></text:p>
                  <text:p text:style-name="P6"><text:span text:style-name="Default_20_Paragraph_20_Font"><text:span text:style-name="T12">( ) </text:span></text:span><text:span text:style-name="Default_20_Paragraph_20_Font"><text:span text:style-name="T11">Reforzar as medidas de información e publicidade adicadas á promoción e difusión dos viveiros como espazos privilexiados para a atracción de empresas industriais.</text:span></text:span></text:p>
                  <text:p text:style-name="P16"><text:span text:style-name="Default_20_Paragraph_20_Font"><text:span text:style-name="T12">( ) </text:span></text:span><text:span text:style-name="Default_20_Paragraph_20_Font"><text:span text:style-name="T11">Mellorar </text:span></text:span><text:span text:style-name="Default_20_Paragraph_20_Font"><text:span text:style-name="T13">as estruturas operativas dos viveiros que incidan directamente na dinamización industrial.</text:span></text:span></text:p>
                  <text:p text:style-name="P16"><text:span text:style-name="Default_20_Paragraph_20_Font"><text:span text:style-name="T14">( ) </text:span></text:span><text:span text:style-name="Default_20_Paragraph_20_Font"><text:span text:style-name="T13">Promover a prestación de servizos de apoio que favorezan a implantación industrial.</text:span></text:span></text:p>
                  <text:p text:style-name="P6"><text:span text:style-name="Default_20_Paragraph_20_Font"><text:span text:style-name="T12">( ) </text:span></text:span><text:span text:style-name="Default_20_Paragraph_20_Font"><text:span text:style-name="T11">Impulsar a posta en marcha de medidas de especialización do viveiro, para reforzar aquelas cadeas de valor con máis perspectivas de desenvolvemento industrial.</text:span></text:span></text:p>
                  <text:p text:style-name="P6"><text:span text:style-name="Default_20_Paragraph_20_Font"><text:span text:style-name="T12">( ) </text:span></text:span><text:span text:style-name="Default_20_Paragraph_20_Font"><text:span text:style-name="T11">Outros. Especificar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6304">
                <table:table-cell table:style-name="Táboa9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9568">
                <table:table-cell table:style-name="Táboa9.A1" table:number-columns-spanned="7" office:value-type="string">
                  <text:p text:style-name="P11">DESCRICIÓN DETALLADA DA MEDID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6576">
                <table:table-cell table:style-name="Táboa9.A2" table:number-columns-spanned="7" office:value-type="string"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8272">
                <table:table-cell table:style-name="Táboa9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9840">
                <table:table-cell table:style-name="Táboa9.A1" table:number-columns-spanned="7" office:value-type="string">
                  <text:p text:style-name="P11">DESTINATARIOS / BENEFICIARIOS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6848">
                <table:table-cell table:style-name="Táboa9.A2" table:number-columns-spanned="7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1200">
                <table:table-cell table:style-name="Táboa9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2560">
                <table:table-cell table:style-name="Táboa9.A1" table:number-columns-spanned="7" office:value-type="string">
                  <text:p text:style-name="P11">RESULTADOS ESPERAD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7728">
                <table:table-cell table:style-name="Táboa9.A2" table:number-columns-spanned="7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3920">
                <table:table-cell table:style-name="Táboa9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67120">
                <table:table-cell table:style-name="Táboa9.A1" table:number-columns-spanned="7" office:value-type="string">
                  <text:p text:style-name="P11">OUTRA INFORMACIÓN RELEVA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75824">
                <table:table-cell table:style-name="Táboa9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áboa10" table:style-name="Táboa10">
        <table:table-column table:style-name="Táboa10.A"/>
        <text:soft-page-break/>
        <table:table-row table:style-name="TableLine1844615670928">
          <table:table-cell table:style-name="Táboa10.A1" office:value-type="string">
            <text:p text:style-name="P9">MODELO OPERATIVO</text:p>
            <table:table table:name="Táboa11" table:style-name="Táboa11">
              <table:table-column table:style-name="Táboa11.A"/>
              <table:table-column table:style-name="Táboa11.B"/>
              <table:table-column table:style-name="Táboa11.C"/>
              <table:table-row table:style-name="TableLine1844615667664">
                <table:table-cell table:style-name="Táboa11.A1" office:value-type="string">
                  <text:p text:style-name="P11">ALCANCE DA MEDIDA</text:p>
                </table:table-cell>
                <table:table-cell table:style-name="Táboa11.A1" office:value-type="string">
                  <text:p text:style-name="P11"/>
                </table:table-cell>
                <table:table-cell table:style-name="Táboa11.A1" office:value-type="string">
                  <text:p text:style-name="P11"/>
                </table:table-cell>
              </table:table-row>
              <table:table-row table:style-name="TableLine1844615683984">
                <table:table-cell table:style-name="Táboa11.A2" table:number-columns-spanned="3" office:value-type="string">
                  <text:p text:style-name="P17"/>
                  <text:p text:style-name="P11"/>
                  <text:p text:style-name="P11"/>
                </table:table-cell>
                <table:covered-table-cell/>
                <table:covered-table-cell/>
              </table:table-row>
              <table:table-row table:style-name="TableLine1844615684800">
                <table:table-cell table:style-name="Táboa11.A3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TableLine1844615685072">
                <table:table-cell table:style-name="Táboa11.A1" table:number-columns-spanned="3" office:value-type="string">
                  <text:p text:style-name="P5"><text:span text:style-name="Default_20_Paragraph_20_Font"><text:span text:style-name="T2">DESCRICIÓN DAS ACTIVIDADES OU ACCIÓNS A ABORDAR</text:span></text:span><text:span text:style-name="Default_20_Paragraph_20_Font"><text:span text:style-name="T8"> </text:span></text:span></text:p>
                </table:table-cell>
                <table:covered-table-cell/>
                <table:covered-table-cell/>
              </table:table-row>
              <table:table-row table:style-name="TableLine1844615688064">
                <table:table-cell table:style-name="Táboa11.A2" table:number-columns-spanned="3" office:value-type="string"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</table:table-row>
              <table:table-row table:style-name="TableLine1844615688880">
                <table:table-cell table:style-name="Táboa11.A3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TableLine1844615692416">
                <table:table-cell table:style-name="Táboa11.A1" table:number-columns-spanned="3" office:value-type="string">
                  <text:p text:style-name="P11">RECURSOS HUMANOS E/OU TÉCNICOS NECESARIOS</text:p>
                </table:table-cell>
                <table:covered-table-cell/>
                <table:covered-table-cell/>
              </table:table-row>
              <table:table-row table:style-name="TableLine1844615689424">
                <table:table-cell table:style-name="Táboa11.A2" table:number-columns-spanned="3" office:value-type="string">
                  <text:p text:style-name="P11"/>
                  <text:p text:style-name="P11"/>
                </table:table-cell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áboa12" table:style-name="Táboa12">
        <table:table-column table:style-name="Táboa12.A"/>
        <table:table-row table:style-name="TableLine1844615678816">
          <table:table-cell table:style-name="Táboa12.A1" office:value-type="string">
            <text:p text:style-name="P9">MODELO DE XESTIÓN</text:p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E"/>
              <table:table-column table:style-name="Táboa13.D"/>
              <table:table-column table:style-name="Táboa13.G"/>
              <table:table-row table:style-name="TableLine1844615688608">
                <table:table-cell table:style-name="Táboa13.A1" table:number-columns-spanned="3" office:value-type="string">
                  <text:p text:style-name="P11">ESQUEMA ORGANIZATIVO E ROLES </text:p>
                </table:table-cell>
                <table:covered-table-cell/>
                <table:covered-table-cell/>
                <table:table-cell table:style-name="Táboa13.A1" table:number-columns-spanned="2" office:value-type="string">
                  <text:p text:style-name="P11"/>
                </table:table-cell>
                <table:covered-table-cell/>
                <table:table-cell table:style-name="Táboa13.A1" table:number-columns-spanned="2" office:value-type="string">
                  <text:p text:style-name="P11"/>
                </table:table-cell>
                <table:covered-table-cell/>
              </table:table-row>
              <table:table-row table:style-name="TableLine1844615687248">
                <table:table-cell table:style-name="Táboa13.A2" table:number-columns-spanned="7" office:value-type="string"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88336">
                <table:table-cell table:style-name="Táboa13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86432">
                <table:table-cell table:style-name="Táboa13.A1" table:number-columns-spanned="7" office:value-type="string">
                  <text:p text:style-name="P5"><text:span text:style-name="Default_20_Paragraph_20_Font"><text:span text:style-name="T2">ESTRATEXIA DE ALIANZAS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90240">
                <table:table-cell table:style-name="Táboa13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691600">
                <table:table-cell table:style-name="Táboa13.A6" office:value-type="string">
                  <text:p text:style-name="P14"/>
                </table:table-cell>
                <table:table-cell table:style-name="Táboa13.A6" office:value-type="string">
                  <text:p text:style-name="P14"/>
                </table:table-cell>
                <table:table-cell table:style-name="Táboa13.A6" table:number-columns-spanned="2" office:value-type="string">
                  <text:p text:style-name="P14"/>
                </table:table-cell>
                <table:covered-table-cell/>
                <table:table-cell table:style-name="Táboa13.E6" table:number-columns-spanned="2" office:value-type="string">
                  <text:p text:style-name="P14"/>
                </table:table-cell>
                <table:covered-table-cell/>
                <table:table-cell table:style-name="Táboa13.A6" office:value-type="string">
                  <text:p text:style-name="P14"/>
                </table:table-cell>
              </table:table-row>
              <table:table-row table:style-name="TableLine1844615573552">
                <table:table-cell table:style-name="Táboa13.A7" table:number-columns-spanned="7" office:value-type="string">
                  <text:p text:style-name="P11">CONDICIONANTES XURÍDICOS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0288">
                <table:table-cell table:style-name="Táboa13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áboa14" table:style-name="Táboa14">
        <table:table-column table:style-name="Táboa14.A"/>
        <table:table-row table:style-name="TableLine1844615683712">
          <table:table-cell table:style-name="Táboa14.A1" office:value-type="string">
            <text:p text:style-name="P9">ORZAMENTO E FINANCIAMENTO</text:p>
            <table:table table:name="Táboa15" table:style-name="Táboa15">
              <table:table-column table:style-name="Táboa15.A"/>
              <table:table-column table:style-name="Táboa15.B"/>
              <table:table-column table:style-name="Táboa15.C"/>
              <table:table-column table:style-name="Táboa15.D"/>
              <table:table-column table:style-name="Táboa15.E"/>
              <table:table-column table:style-name="Táboa15.D"/>
              <table:table-column table:style-name="Táboa15.G"/>
              <table:table-row table:style-name="TableLine1844615564304">
                <table:table-cell table:style-name="Táboa15.A1" table:number-columns-spanned="3" office:value-type="string">
                  <text:p text:style-name="P11">ORZAMENTO GLOBAL (€)</text:p>
                </table:table-cell>
                <table:covered-table-cell/>
                <table:covered-table-cell/>
                <table:table-cell table:style-name="Táboa15.A1" table:number-columns-spanned="2" office:value-type="string">
                  <text:p text:style-name="P11"/>
                </table:table-cell>
                <table:covered-table-cell/>
                <table:table-cell table:style-name="Táboa15.A1" table:number-columns-spanned="2" office:value-type="string">
                  <text:p text:style-name="P11"/>
                </table:table-cell>
                <table:covered-table-cell/>
              </table:table-row>
              <table:table-row table:style-name="TableLine1844615562944">
                <table:table-cell table:style-name="Táboa15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2736">
                <table:table-cell table:style-name="Táboa15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0016">
                <table:table-cell table:style-name="Táboa15.A1" table:number-columns-spanned="7" office:value-type="string">
                  <text:p text:style-name="P5"><text:span text:style-name="Default_20_Paragraph_20_Font"><text:span text:style-name="T15">DE</text:span></text:span><text:span text:style-name="Default_20_Paragraph_20_Font"><text:span text:style-name="T16">SAGR</text:span></text:span><text:span text:style-name="Default_20_Paragraph_20_Font"><text:span text:style-name="T17">E</text:span></text:span><text:span text:style-name="Default_20_Paragraph_20_Font"><text:span text:style-name="T16">GACIÓN</text:span></text:span><text:span text:style-name="Default_20_Paragraph_20_Font"><text:span text:style-name="T15"> DO ORZAM</text:span></text:span><text:span text:style-name="Default_20_Paragraph_20_Font"><text:span text:style-name="T2">ENTO (€)</text:span></text:span><text:span text:style-name="Default_20_Paragraph_20_Font"><text:span text:style-name="T8">, indicando conceptos e custos anuais/mensuais asociados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62672">
                <table:table-cell table:style-name="Táboa15.A2" table:number-columns-spanned="7" office:value-type="string">
                  <text:p text:style-name="P11"/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3824">
                <table:table-cell table:style-name="Táboa15.A6" office:value-type="string">
                  <text:p text:style-name="P14"/>
                </table:table-cell>
                <table:table-cell table:style-name="Táboa15.A6" office:value-type="string">
                  <text:p text:style-name="P14"/>
                </table:table-cell>
                <table:table-cell table:style-name="Táboa15.A6" table:number-columns-spanned="2" office:value-type="string">
                  <text:p text:style-name="P14"/>
                </table:table-cell>
                <table:covered-table-cell/>
                <table:table-cell table:style-name="Táboa15.E6" table:number-columns-spanned="2" office:value-type="string">
                  <text:p text:style-name="P14"/>
                </table:table-cell>
                <table:covered-table-cell/>
                <table:table-cell table:style-name="Táboa15.A6" office:value-type="string">
                  <text:p text:style-name="P14"/>
                </table:table-cell>
              </table:table-row>
              <table:table-row table:style-name="TableLine1844615572192">
                <table:table-cell table:style-name="Táboa15.A7" table:number-columns-spanned="7" office:value-type="string">
                  <text:p text:style-name="P5"><text:span text:style-name="Default_20_Paragraph_20_Font"><text:span text:style-name="T2">TIPO DE APOIO QUE SE PROPÓN </text:span></text:span><text:span text:style-name="Default_20_Paragraph_20_Font"><text:span text:style-name="T8">(axudas, servizos, outros)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4368">
                <table:table-cell table:style-name="Táboa15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63760">
                <table:table-cell table:style-name="Táboa15.A3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63216">
                <table:table-cell table:style-name="Táboa15.A1" table:number-columns-spanned="7" office:value-type="string">
                  <text:p text:style-name="P5"><text:span text:style-name="Default_20_Paragraph_20_Font"><text:span text:style-name="T15">ESTIMACIÓN DE FINANCIAMENTO NECESARIO (%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844615578448">
                <table:table-cell table:style-name="Táboa15.A2" table:number-columns-spanned="7" office:value-type="string">
                  <text:p text:style-name="P11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áboa16" table:style-name="Táboa16">
        <table:table-column table:style-name="Táboa16.A"/>
        <table:table-row table:style-name="TableLine1844615562400">
          <table:table-cell table:style-name="Táboa16.A1" office:value-type="string">
            <text:p text:style-name="P9">VINCULACIÓN CON OUTRAS INICIATIVAS</text:p>
            <table:table table:name="Táboa17" table:style-name="Táboa17">
              <table:table-column table:style-name="Táboa17.A"/>
              <table:table-column table:style-name="Táboa17.B"/>
              <table:table-column table:style-name="Táboa17.C"/>
              <table:table-row table:style-name="TableLine1844615564032">
                <table:table-cell table:style-name="Táboa17.A1" office:value-type="string">
                  <text:p text:style-name="P11">VINCULACIÓN<text:span text:style-name="T10">, </text:span><text:span text:style-name="T22">SE É O CASO</text:span><text:span text:style-name="T10">, CON OUT</text:span>RAS INICIATIVAS PÚBLICAS E/OU PRIVADAS</text:p>
                </table:table-cell>
                <table:table-cell table:style-name="Táboa17.A1" office:value-type="string">
                  <text:p text:style-name="P11"/>
                </table:table-cell>
                <table:table-cell table:style-name="Táboa17.A1" office:value-type="string">
                  <text:p text:style-name="P11"/>
                </table:table-cell>
              </table:table-row>
              <table:table-row table:style-name="TableLine1844615577904">
                <table:table-cell table:style-name="Táboa17.A2" table:number-columns-spanned="3" office:value-type="string">
                  <text:p text:style-name="P11"/>
                  <text:p text:style-name="P11"/>
                </table:table-cell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><text:soft-page-break/></text:p>
      <table:table table:name="Táboa18" table:style-name="Táboa18">
        <table:table-column table:style-name="Táboa18.A"/>
        <table:table-row table:style-name="TableLine1844615565120">
          <table:table-cell table:style-name="Táboa18.A1" office:value-type="string">
            <text:p text:style-name="P9">DOCUMENTACIÓN QUE SE PRESENTA<text:span text:style-name="T10">, </text:span><text:span text:style-name="T22">SE É O CASO </text:span><text:span text:style-name="T23"><text:s/>(marcar cun X o que proceda)</text:span></text:p>
            <table:table table:name="Táboa19" table:style-name="Táboa19">
              <table:table-column table:style-name="Táboa19.A"/>
              <table:table-row table:style-name="TableLine1844615578720">
                <table:table-cell table:style-name="Táboa19.A1" office:value-type="string">
                  <text:p text:style-name="P7"><text:span text:style-name="Default_20_Paragraph_20_Font"><text:span text:style-name="T18">( <text:s/>) </text:span></text:span><text:span text:style-name="Default_20_Paragraph_20_Font"><text:span text:style-name="T15">Docum</text:span></text:span><text:span text:style-name="Default_20_Paragraph_20_Font"><text:span text:style-name="T2">ento adicional que procure información relevante (máximo 3 páxinas)</text:span></text:span></text:p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áboa20" table:style-name="Táboa20">
        <table:table-column table:style-name="Táboa20.A"/>
        <table:table-row table:style-name="TableLine1844615575456">
          <table:table-cell table:style-name="Táboa20.A1" office:value-type="string">
            <text:p text:style-name="P10">INFORMACIÓN BÁSICA SOBRE A PROTECCIÓN DE DATOS PERSONAIS</text:p>
            <table:table table:name="Táboa21" table:style-name="Táboa21">
              <table:table-column table:style-name="Táboa21.A"/>
              <table:table-column table:style-name="Táboa21.B"/>
              <table:table-row table:style-name="TableLine1844615577360">
                <table:table-cell table:style-name="Táboa21.A1" office:value-type="string">
                  <text:p text:style-name="P12">Responsable do tratamento</text:p>
                </table:table-cell>
                <table:table-cell table:style-name="Táboa21.A1" office:value-type="string">
                  <text:p text:style-name="P13">Xunta de Galicia. Consellería de Economía, Industria e Innovación</text:p>
                </table:table-cell>
              </table:table-row>
              <table:table-row table:style-name="TableLine1844615565936">
                <table:table-cell table:style-name="Táboa21.A1" office:value-type="string">
                  <text:p text:style-name="P12">Finalidades do tratamento</text:p>
                </table:table-cell>
                <table:table-cell table:style-name="Táboa21.A1" office:value-type="string">
                  <text:p text:style-name="P8"><text:span text:style-name="Default_20_Paragraph_20_Font"><text:span text:style-name="T11">Xestionar as expresións de interese, así como as comunicacións que se deriven. Así mesmo, xestionarase o tratamento de datos con fins de arquivo en interese público, investigación ou fines estatísticos.</text:span></text:span></text:p>
                </table:table-cell>
              </table:table-row>
              <table:table-row table:style-name="TableLine1844615568656">
                <table:table-cell table:style-name="Táboa21.A1" office:value-type="string">
                  <text:p text:style-name="P12">Lexitimación para o tratamento</text:p>
                </table:table-cell>
                <table:table-cell table:style-name="Táboa21.A1" office:value-type="string">
                  <text:p text:style-name="P8"><text:span text:style-name="Default_20_Paragraph_20_Font"><text:span text:style-name="T11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</text:span></text:span></text:p>
                </table:table-cell>
              </table:table-row>
              <table:table-row table:style-name="TableLine1844615566480">
                <table:table-cell table:style-name="Táboa21.A1" office:value-type="string">
                  <text:p text:style-name="P12">Destinatarios dos datos</text:p>
                </table:table-cell>
                <table:table-cell table:style-name="Táboa21.A1" office:value-type="string">
                  <text:p text:style-name="P13">As administracións públicas no exercicio das súas competencias.</text:p>
                </table:table-cell>
              </table:table-row>
              <table:table-row table:style-name="TableLine1844615569200">
                <table:table-cell table:style-name="Táboa21.A1" office:value-type="string">
                  <text:p text:style-name="P12">Exercicio de dereitos</text:p>
                </table:table-cell>
                <table:table-cell table:style-name="Táboa21.A1" office:value-type="string">
                  <text:p text:style-name="P8"><text:span text:style-name="Default_20_Paragraph_20_Font"><text:span text:style-name="T6">As persoas interesadas poderán solicitar o acceso, rectificación, oposición, limitación, portabilidade e supresión dos seus datos ou retirar, de ser o caso, o consentimento outorgado a través da sede electrónica da Xunta de Galicia ou nos lugares e rexistros establecidos na normativa reguladora do procedemento administrativo común, segundo se recolle en </text:span></text:span><text:a xlink:type="simple" xlink:href="https://www.xunta.gal/exercicio-de-dereitos" office:target-frame-name="_top" xlink:show="replace" text:style-name="Internet_20_link" text:visited-style-name="Visited_20_Internet_20_Link"><text:span text:style-name="Hyperlink"><text:span text:style-name="T6">https://www.xunta.gal/exercicio-de-dereitos</text:span></text:span></text:a><text:span text:style-name="Default_20_Paragraph_20_Font"><text:span text:style-name="T6"> </text:span></text:span></text:p>
                </table:table-cell>
              </table:table-row>
              <table:table-row table:style-name="TableLine1844615567568">
                <table:table-cell table:style-name="Táboa21.A1" office:value-type="string">
                  <text:p text:style-name="P12">Contacto coa persoa delegada de protección de datos e máis información</text:p>
                </table:table-cell>
                <table:table-cell table:style-name="Táboa21.B6" office:value-type="string">
                  <text:p text:style-name="P8"><text:a xlink:type="simple" xlink:href="https://www.xunta.gal/informacion-xeral-proteccion-datos" office:target-frame-name="_top" xlink:show="replace" text:style-name="Internet_20_link" text:visited-style-name="Visited_20_Internet_20_Link"><text:span text:style-name="Hyperlink"><text:span text:style-name="T6">https://www.xunta.gal/informacion-xeral-proteccion-datos</text:span></text:span></text:a></text:p>
                </table:table-cell>
              </table:table-row>
            </table:table>
            <text:p text:style-name="P5"/>
          </table:table-cell>
        </table:table-row>
      </table:table>
      <text:p text:style-name="Normal"/>
      <text:p text:style-name="Normal"/>
      <text:p text:style-name="Normal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e_20_lista" style:display-name="Parágrafo de lista" style:family="paragraph" style:parent-style-name="Normal">
      <style:paragraph-properties fo:margin-left="1.249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language-asian="es" style:country-asian="ES" style:font-name-complex="Calibri" style:font-family-complex="Calibri" style:font-family-generic-complex="swiss" style:font-pitch-complex="variable"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po_20_de_20_letra_20_predefinido_20_do_20_paráe1grafo" style:display-name="Tipo de letra predefinido do paráe1grafo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4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" text:anchor-type="paragraph" svg:x="0.046cm" svg:y="-0.351cm" svg:width="10.384cm" style:rel-width="scale" svg:height="1.122cm" style:rel-height="scale" draw:z-index="3"><draw:image xlink:href="Pictures/1000000100000A4F0000011D06D3643186734F32.png" xlink:type="simple" xlink:show="embed" xlink:actuate="onLoad" draw:mime-type="image/png"/></draw:frame></text:p>
        <text:p text:style-name="MP1"><text:tab/></text:p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Malde Lagostena, Ana</meta:initial-creator>
    <meta:creation-date>2023-07-04T02:09:00Z</meta:creation-date>
    <dc:date>2023-07-05T12:55:20.171000000</dc:date>
    <meta:editing-cycles>7</meta:editing-cycles>
    <meta:editing-duration>PT16M3S</meta:editing-duration>
    <meta:document-statistic meta:table-count="21" meta:image-count="1" meta:object-count="0" meta:page-count="4" meta:paragraph-count="80" meta:word-count="576" meta:character-count="3997" meta:non-whitespace-character-count="3488"/>
    <meta:template xlink:type="simple" xlink:actuate="onRequest" xlink:title="" xlink:href="../../Borradores/230703%20-%20Formulario%20ANEXO%20I%20-%20VIVEROS_DINAMIZACIÓN%20v1.0%20GAL.odt/Normal"/>
  </office:meta>
</office:document-meta>
</file>