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Acadou_20_o_20_mínimo_20_de_20_marcas_20_M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30]" style:apply-style-name="Acadou_20_o_20_mínimo_20_de_20_marcas_20_M" style:base-cell-address="'Deseño de Axenda'.A6"/>
      <style:map style:condition="cell-content()=[$'Deseño de Axenda'.$A$31]" style:apply-style-name="S_2f_A" style:base-cell-address="'Deseño de Axenda'.A6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28]" style:apply-style-name="AXENDA" style:base-cell-address="'Deseño de Axenda'.A7"/>
      <style:map style:condition="cell-content()=[$'Deseño de Axenda'.$A$29]" style:apply-style-name="AXENDA_20_SUPERADA" style:base-cell-address="'Deseño de Axenda'.A7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19" style:family="table-cell" style:parent-style-name="Default" style:data-style-name="N40">
      <style:table-cell-properties fo:background-color="#b2b2b2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40">
      <style:table-cell-properties fo:background-color="#b2b2b2" fo:border="0.06pt solid #000000"/>
    </style:style>
    <style:style style:name="ce8" style:family="table-cell" style:parent-style-name="Default">
      <style:table-cell-properties style:cell-protect="hidden-and-protected" style:print-content="true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</style:style>
    <style:style style:name="ce35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AXENDA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8"/>
      <style:map style:condition="cell-content()=[$'Deseño de Axenda'.$A$2]" style:apply-style-name="AXENDA" style:base-cell-address="'Deseño de Axenda'.B8"/>
    </style:style>
    <style:style style:name="ce43" style:family="table-cell" style:parent-style-name="Default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8"/>
      <style:map style:condition="cell-content()=[$'Deseño de Axenda'.$A$2]" style:apply-style-name="AXENDA" style:base-cell-address="'Deseño de Axenda'.B8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fo:border="0.06pt solid #000000" style:vertical-align="top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map style:condition="cell-content()=[$'Deseño de Axenda'.$A$30]" style:apply-style-name="Acadou_20_o_20_mínimo_20_de_20_marcas_20_M" style:base-cell-address="'Deseño de Axenda'.D5"/>
      <style:map style:condition="cell-content()=[$'Deseño de Axenda'.$A$31]" style:apply-style-name="Debe_20_ter_2c__20_como_20_mínimo_2c__20_32_20_marcas_20_M" style:base-cell-address="'Deseño de Axenda'.D5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  <style:map style:condition="cell-content()&gt;=[$'Deseño de Axenda'.$A$32]" style:apply-style-name="AXENDA" style:base-cell-address="'Deseño de Axenda'.D5"/>
      <style:map style:condition="cell-content()&lt;[$'Deseño de Axenda'.$A$32]" style:apply-style-name="S_2f_A" style:base-cell-address="'Deseño de Axenda'.D5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="none"/>
    </style:style>
    <style:style style:name="ce52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fo:background-color="#b2b2b2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cell-protect="none" style:print-content="true" fo:border="0.26pt solid #000000"/>
    </style:style>
    <style:style style:name="ce70" style:family="table-cell" style:parent-style-name="Default" style:data-style-name="N36">
      <style:table-cell-properties fo:background-color="#b2b2b2" style:text-align-source="fix" style:repeat-content="false" fo:border="0.2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&quot;M&quot;;&quot;S/A&quot;)" table:allow-empty-cell="false" table:display-list="sort-ascending" table:base-cell-address="'Deseño de Axenda'.B8">
          <table:error-message table:message-type="stop" table:title="Os datos non son correctos" table:display="true">
            <text:p>Seleccione un elemento da lista</text:p>
          </table:error-message>
        </table:content-validation>
        <table:content-validation table:name="val2" table:condition="of:cell-content-text-length()=7" table:allow-empty-cell="true" table:base-cell-address="'Deseño de Axenda'.H3">
          <table:error-message table:message-type="stop" table:display="true"/>
        </table:content-validation>
        <table:content-validation table:name="val3" table:condition="of:cell-content-text-length-is-between(6,7)" table:allow-empty-cell="true" table:base-cell-address="'Deseño de Axenda'.H4">
          <table:error-message table:message-type="stop" table:title="Os datos non son correctos" table:display="true">
            <text:p>O código de centro non é viable</text:p>
          </table:error-message>
        </table:content-validation>
        <table:content-validation table:name="val4" table:base-cell-address="'Deseño de Axenda'.H3">
          <table:error-message table:message-type="stop" table:display="true"/>
        </table:content-validation>
      </table:content-validations>
      <table:table table:name="Deseño de Axenda" table:style-name="ta1" table:protected="true" table:protection-key="RessOvZ/CYfEDYJnoKGQrTnk7pk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1" table:number-columns-repeated="5" table:default-cell-style-name="ce16"/>
        <table:table-column table:style-name="co2" table:default-cell-style-name="Default"/>
        <table:table-column table:style-name="co1" table:default-cell-style-name="ce16"/>
        <table:table-column table:style-name="co1" table:default-cell-style-name="ce31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MARCAS</text:p>
          </table:table-cell>
          <table:table-cell table:style-name="ce32" office:value-type="string" calcext:value-type="string" table:number-columns-spanned="5" table:number-rows-spanned="1">
            <text:p>FUNCIONAMENTO DA MARCA</text:p>
          </table:table-cell>
          <table:covered-table-cell table:number-columns-repeated="4" table:style-name="ce41"/>
          <table:table-cell table:style-name="ce23"/>
          <table:table-cell table:style-name="ce32" office:value-type="string" calcext:value-type="string" table:number-columns-spanned="4" table:number-rows-spanned="1">
            <text:p>PERSOAL AFECTADO</text:p>
          </table:table-cell>
          <table:covered-table-cell table:style-name="ce57"/>
          <table:covered-table-cell table:number-columns-repeated="2" table:style-name="ce64"/>
          <table:table-cell table:style-name="ce32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11" office:value-type="string" calcext:value-type="string" table:number-columns-spanned="5" table:number-rows-spanned="1">
            <text:p>MARCA DE AXENDA: intervalo reservado para o direccionamento ou derivación externa manual</text:p>
          </table:table-cell>
          <table:covered-table-cell table:number-columns-repeated="4" table:style-name="ce17"/>
          <table:table-cell table:style-name="ce24"/>
          <table:table-cell table:style-name="ce32" office:value-type="string" calcext:value-type="string" table:number-columns-spanned="1" table:number-rows-spanned="2">
            <text:p>CENTRO</text:p>
          </table:table-cell>
          <table:table-cell table:style-name="ce32" office:value-type="string" calcext:value-type="string" table:number-columns-spanned="3" table:number-rows-spanned="2">
            <text:p>NOME</text:p>
          </table:table-cell>
          <table:covered-table-cell table:number-columns-repeated="2" table:style-name="ce64"/>
          <table:table-cell table:style-name="ce32" office:value-type="string" calcext:value-type="string" table:number-columns-spanned="1" table:number-rows-spanned="2">
            <text:p>INICIO</text:p>
          </table:table-cell>
          <table:table-cell table:style-name="ce32" office:value-type="string" calcext:value-type="string" table:number-columns-spanned="1" table:number-rows-spanned="2">
            <text:p>FIN</text:p>
          </table:table-cell>
          <table:table-cell table:style-name="ce36" table:number-columns-repeated="1007"/>
          <table:table-cell table:number-columns-repeated="4"/>
        </table:table-row>
        <table:table-row table:style-name="ro3">
          <table:table-cell table:style-name="ce2" office:value-type="string" calcext:value-type="string">
            <text:p>S/A</text:p>
          </table:table-cell>
          <table:table-cell table:style-name="ce11" office:value-type="string" calcext:value-type="string" table:number-columns-spanned="5" table:number-rows-spanned="1">
            <text:p>SEN MARCA DE AXENDA: só pode empregalo o propio usuario</text:p>
          </table:table-cell>
          <table:covered-table-cell table:number-columns-repeated="4" table:style-name="ce17"/>
          <table:table-cell table:style-name="ce24"/>
          <table:covered-table-cell table:style-name="ce41" table:content-validation-name="val2"/>
          <table:covered-table-cell table:style-name="ce58" table:content-validation-name="val4"/>
          <table:covered-table-cell table:number-columns-repeated="2" table:style-name="ce41" table:content-validation-name="val4"/>
          <table:covered-table-cell table:style-name="ce67" table:content-validation-name="val4"/>
          <table:covered-table-cell table:style-name="ce70" table:content-validation-name="val4"/>
          <table:table-cell table:style-name="ce36" table:number-columns-repeated="1007"/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5" table:number-rows-spanned="1">
            <text:p>Contador M:</text:p>
          </table:table-cell>
          <table:covered-table-cell table:style-name="ce35"/>
          <table:covered-table-cell table:number-columns-repeated="3" table:style-name="Default"/>
          <table:table-cell table:style-name="ce48" table:formula="of:=COUNTIF([.B9:.F27];[.A2])" office:value-type="float" office:value="0" calcext:value-type="float">
            <text:p>0</text:p>
          </table:table-cell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5">
          <table:table-cell table:style-name="ce12" table:formula="of:=IF([.F5]&gt;=8;[.A30];[.A31])" office:value-type="string" office:string-value="Debe ter, como mínimo, 8 marcas M" calcext:value-type="string" table:number-columns-spanned="6" table:number-rows-spanned="1">
            <text:p>Debe ter, como mínimo, 8 marcas M</text:p>
          </table:table-cell>
          <table:covered-table-cell table:style-name="ce35"/>
          <table:covered-table-cell table:style-name="ce18"/>
          <table:covered-table-cell table:style-name="ce47"/>
          <table:covered-table-cell table:number-columns-repeated="2" table:style-name="Default"/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5">
          <table:table-cell table:style-name="ce20" table:number-columns-spanned="6" table:number-rows-spanned="1"/>
          <table:covered-table-cell table:style-name="ce13"/>
          <table:covered-table-cell table:number-columns-repeated="4" table:style-name="Default"/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" office:value-type="string" calcext:value-type="string">
            <text:p>LUNS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MÉR</text:p>
          </table:table-cell>
          <table:table-cell table:style-name="ce1" office:value-type="string" calcext:value-type="string">
            <text:p>XOV</text:p>
          </table:table-cell>
          <table:table-cell table:style-name="ce1" office:value-type="string" calcext:value-type="string">
            <text:p>VEN</text:p>
          </table:table-cell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09H00M00S" calcext:value-type="time">
            <text:p>09:00</text:p>
          </table:table-cell>
          <table:table-cell table:style-name="ce44" table:content-validation-name="val1" office:value-type="string" calcext:value-type="string">
            <text:p>S/A</text:p>
          </table:table-cell>
          <table:table-cell table:number-columns-repeated="4" table:style-name="ce43" table:content-validation-name="val1" office:value-type="string" calcext:value-type="string">
            <text:p>S/A</text:p>
          </table:table-cell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09H30M00S" calcext:value-type="time">
            <text:p>09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0H00M00S" calcext:value-type="time">
            <text:p>10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0H30M00S" calcext:value-type="time">
            <text:p>10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1H00M00S" calcext:value-type="time">
            <text:p>11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52" table:content-validation-name="val3"/>
          <table:table-cell table:style-name="ce29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1H30M00S" calcext:value-type="time">
            <text:p>11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2H00M00S" calcext:value-type="time">
            <text:p>12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2H30M00S" calcext:value-type="time">
            <text:p>12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3H00M00S" calcext:value-type="time">
            <text:p>13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3H30M00S" calcext:value-type="time">
            <text:p>13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4H00M00S" calcext:value-type="time">
            <text:p>14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6H00M00S" calcext:value-type="time">
            <text:p>16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6H30M00S" calcext:value-type="time">
            <text:p>16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7H00M00S" calcext:value-type="time">
            <text:p>17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7H30M00S" calcext:value-type="time">
            <text:p>17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8H00M00S" calcext:value-type="time">
            <text:p>18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8H30M00S" calcext:value-type="time">
            <text:p>18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19" office:value-type="time" office:time-value="PT19H00M00S" calcext:value-type="time">
            <text:p>19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5" office:value-type="time" office:time-value="PT19H30M00S" calcext:value-type="time">
            <text:p>19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2" table:content-validation-name="val4"/>
          <table:covered-table-cell table:style-name="ce35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Acadou o mínimo de marcas M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8" office:value-type="string" calcext:value-type="string">
            <text:p>Debe ter, como mínimo, 8 marcas M</text:p>
          </table:table-cell>
          <table:table-cell table:number-columns-repeated="1023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eseño de Axenda'.B9:'Deseño de Axenda'.F27">
            <calcext:condition calcext:apply-style-name="S/A" calcext:value="=[$'Deseño de Axenda'.$A$3]" calcext:base-cell-address="'Deseño de Axenda'.B8"/>
            <calcext:condition calcext:apply-style-name="AXENDA" calcext:value="=[$'Deseño de Axenda'.$A$2]" calcext:base-cell-address="'Deseño de Axenda'.B8"/>
          </calcext:conditional-format>
          <calcext:conditional-format calcext:target-range-address="'Deseño de Axenda'.D6:'Deseño de Axenda'.D6">
            <calcext:condition calcext:apply-style-name="Acadou o mínimo de marcas M" calcext:value="=[$'Deseño de Axenda'.$A$30]" calcext:base-cell-address="'Deseño de Axenda'.D5"/>
            <calcext:condition calcext:apply-style-name="Debe ter, como mínimo, 32 marcas M" calcext:value="=[$'Deseño de Axenda'.$A$31]" calcext:base-cell-address="'Deseño de Axenda'.D5"/>
          </calcext:conditional-format>
          <calcext:conditional-format calcext:target-range-address="'Deseño de Axenda'.F5:'Deseño de Axenda'.F5">
            <calcext:condition calcext:apply-style-name="AXENDA" calcext:value="&gt;=[$'Deseño de Axenda'.$A$32]" calcext:base-cell-address="'Deseño de Axenda'.D5"/>
            <calcext:condition calcext:apply-style-name="S/A" calcext:value="&lt;[$'Deseño de Axenda'.$A$32]" calcext:base-cell-address="'Deseño de Axenda'.D5"/>
          </calcext:conditional-format>
          <calcext:conditional-format calcext:target-range-address="'Deseño de Axenda'.A6:'Deseño de Axenda'.A6">
            <calcext:condition calcext:apply-style-name="Acadou o mínimo de marcas M" calcext:value="=[$'Deseño de Axenda'.$A$30]" calcext:base-cell-address="'Deseño de Axenda'.A6"/>
            <calcext:condition calcext:apply-style-name="S/A" calcext:value="=[$'Deseño de Axenda'.$A$31]" calcext:base-cell-address="'Deseño de Axenda'.A6"/>
          </calcext:conditional-format>
          <calcext:conditional-format calcext:target-range-address="'Deseño de Axenda'.A7:'Deseño de Axenda'.A7">
            <calcext:condition calcext:apply-style-name="AXENDA" calcext:value="=[$'Deseño de Axenda'.$A$28]" calcext:base-cell-address="'Deseño de Axenda'.A7"/>
            <calcext:condition calcext:apply-style-name="AXENDA SUPERADA" calcext:value="=[$'Deseño de Axenda'.$A$29]" calcext:base-cell-address="'Deseño de Axenda'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" style:family="table-cell" style:parent-style-name="Default">
      <style:table-cell-properties loext:vertical-justify="auto"/>
      <style:paragraph-properties css3t:text-justify="auto"/>
      <style:text-properties fo:color="#008000" fo:font-weight="bold"/>
    </style:style>
    <style:style style:name="S_2f_A" style:display-name="S/A" style:family="table-cell" style:parent-style-name="Default">
      <style:table-cell-properties fo:background-color="#b4c7dc"/>
      <style:text-properties fo:color="#ff0000" fo:font-weight="bold"/>
    </style:style>
    <style:style style:name="ERRO" style:family="table-cell" style:parent-style-name="Default">
      <style:table-cell-properties fo:background-color="transparent" loext:vertical-justify="auto"/>
      <style:paragraph-properties css3t:text-justify="auto"/>
      <style:text-properties fo:color="#ff0000" fo:font-weight="bold"/>
    </style:style>
    <style:style style:name="Sen_20_título1" style:display-name="Sen título1" style:family="table-cell" style:parent-style-name="Default">
      <style:text-properties fo:color="#008000" fo:font-weight="bold"/>
    </style:style>
    <style:style style:name="Sen_20_título2" style:display-name="Sen título2" style:family="table-cell" style:parent-style-name="Default">
      <style:text-properties fo:color="#008000" fo:font-weight="bold"/>
    </style:style>
    <style:style style:name="Sen_20_título3" style:display-name="Sen título3" style:family="table-cell" style:parent-style-name="Default">
      <style:text-properties fo:color="#008000" fo:font-weight="bold"/>
    </style:style>
    <style:style style:name="Sen_20_título4" style:display-name="Sen título4" style:family="table-cell" style:parent-style-name="Default">
      <style:table-cell-properties fo:background-color="#000000"/>
      <style:text-properties fo:color="#ffffff" fo:font-weight="bold"/>
    </style:style>
    <style:style style:name="Sen_20_título5" style:display-name="Sen título5" style:family="table-cell" style:parent-style-name="Default">
      <style:table-cell-properties fo:background-color="#000000"/>
      <style:text-properties fo:color="#ffffff" fo:font-weight="bold"/>
    </style:style>
    <style:style style:name="S_2f_M" style:display-name="S/M" style:family="table-cell" style:parent-style-name="Default">
      <style:table-cell-properties fo:background-color="#000000"/>
      <style:text-properties fo:color="#ffffff" fo:font-weight="bold"/>
    </style:style>
    <style:style style:name="AXENDA" style:family="table-cell" style:parent-style-name="Default">
      <style:table-cell-properties fo:background-color="transparent"/>
      <style:text-properties fo:color="#008000" fo:font-weight="bold"/>
    </style:style>
    <style:style style:name="Acadou_20_o_20_mínimo_20_de_20_marcas_20_M" style:display-name="Acadou o mínimo de marcas M" style:family="table-cell" style:parent-style-name="Default">
      <style:text-properties fo:color="#008000" fo:font-weight="bold"/>
    </style:style>
    <style:style style:name="Debe_20_ter_2c__20_como_20_mínimo_2c__20_32_20_marcas_20_M" style:display-name="Debe ter, como mínimo, 32 marcas M" style:family="table-cell" style:parent-style-name="Default">
      <style:text-properties fo:color="#ff0000" fo:font-weight="bold"/>
    </style:style>
    <style:style style:name="AXENDA_20_SUPERADA" style:display-name="AXENDA SUPERADA" style:family="table-cell" style:parent-style-name="Default">
      <style:table-cell-properties fo:background-color="#ffff00"/>
      <style:text-properties fo:color="#008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10:22.13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Xosé Fontela</meta:initial-creator>
    <meta:creation-date>2012-07-17T11:55:36</meta:creation-date>
    <dc:date>2025-02-14T10:12:39.849000000</dc:date>
    <meta:editing-duration>PT5H54M44S</meta:editing-duration>
    <meta:editing-cycles>39</meta:editing-cycles>
    <meta:generator>LibreOffice/7.2.6.2$Windows_X86_64 LibreOffice_project/b0ec3a565991f7569a5a7f5d24fed7f52653d754</meta:generator>
    <meta:document-statistic meta:table-count="1" meta:cell-count="137" meta:object-count="0"/>
  </office:meta>
</office:document-meta>
</file>