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6cm"/>
    </style:style>
    <style:style style:name="co2" style:family="table-column">
      <style:table-column-properties fo:break-before="auto" style:column-width="0.734cm"/>
    </style:style>
    <style:style style:name="co3" style:family="table-column">
      <style:table-column-properties fo:break-before="auto" style:column-width="5.44cm"/>
    </style:style>
    <style:style style:name="co4" style:family="table-column">
      <style:table-column-properties fo:break-before="auto" style:column-width="2.4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8cm" fo:break-before="auto" style:use-optimal-row-height="false"/>
    </style:style>
    <style:style style:name="ro3" style:family="table-row">
      <style:table-row-properties style:row-height="0.61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boolean-style style:name="N99">
      <number:boolean/>
    </number:boolean-style>
    <style:style style:name="ce4" style:family="table-cell" style:parent-style-name="Default">
      <style:table-cell-properties fo:background-color="#5983b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Acadou_20_o_20_mínimo_20_de_20_marcas_20_M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  <style:map style:condition="cell-content()=[$'Deseño de Axenda'.$A$31]" style:apply-style-name="Acadou_20_o_20_mínimo_20_de_20_marcas_20_M" style:base-cell-address="'Deseño de Axenda'.A6"/>
      <style:map style:condition="cell-content()=[$'Deseño de Axenda'.$A$32]" style:apply-style-name="S_2f_A" style:base-cell-address="'Deseño de Axenda'.A6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  <style:map style:condition="cell-content()=[$'Deseño de Axenda'.$A$29]" style:apply-style-name="AXENDA" style:base-cell-address="'Deseño de Axenda'.A7"/>
      <style:map style:condition="cell-content()=[$'Deseño de Axenda'.$A$30]" style:apply-style-name="AXENDA_20_SUPERADA" style:base-cell-address="'Deseño de Axenda'.A7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21" style:family="table-cell" style:parent-style-name="Default" style:data-style-name="N40">
      <style:table-cell-properties fo:background-color="#729fcf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hidden-and-protected" style:print-content="true"/>
    </style:style>
    <style:style style:name="ce9" style:family="table-cell" style:parent-style-name="Default">
      <style:table-cell-properties style:cell-protect="hidden-and-protected" style:print-content="true"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729fc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AXENDA">
      <style:table-cell-properties style:cell-protect="none" style:print-content="true" fo:border="0.06pt solid #000000"/>
      <style:map style:condition="cell-content()=[$'Deseño de Axenda'.$A$3]" style:apply-style-name="S_2f_A" style:base-cell-address="'Deseño de Axenda'.B9"/>
      <style:map style:condition="cell-content()=[$'Deseño de Axenda'.$A$2]" style:apply-style-name="AXENDA" style:base-cell-address="'Deseño de Axenda'.B9"/>
    </style:style>
    <style:style style:name="ce40" style:family="table-cell" style:parent-style-name="Default">
      <style:table-cell-properties style:cell-protect="none" style:print-content="true" fo:border="0.06pt solid #000000"/>
      <style:map style:condition="cell-content()=[$'Deseño de Axenda'.$A$3]" style:apply-style-name="S_2f_A" style:base-cell-address="'Deseño de Axenda'.B9"/>
      <style:map style:condition="cell-content()=[$'Deseño de Axenda'.$A$2]" style:apply-style-name="AXENDA" style:base-cell-address="'Deseño de Axenda'.B9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 style:data-style-name="N99">
      <style:table-cell-properties style:cell-protect="hidden-and-protected" style:print-content="false" style:text-align-source="fix" style:repeat-content="false"/>
      <style:paragraph-properties fo:text-align="center" fo:margin-left="0cm"/>
    </style:style>
    <style:style style:name="ce45" style:family="table-cell" style:parent-style-name="Default" style:data-style-name="N99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cm"/>
    </style:style>
    <style:style style:name="ce49" style:family="table-cell" style:parent-style-name="Default">
      <style:table-cell-properties fo:background-color="#5983b0" fo:border="0.06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99">
      <style:table-cell-properties style:cell-protect="hidden-and-protected" style:print-content="true"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/>
      <style:map style:condition="cell-content()=[$'Deseño de Axenda'.$A$31]" style:apply-style-name="Acadou_20_o_20_mínimo_20_de_20_marcas_20_M" style:base-cell-address="'Deseño de Axenda'.D6"/>
      <style:map style:condition="cell-content()=[$'Deseño de Axenda'.$A$32]" style:apply-style-name="Debe_20_ter_2c__20_como_20_mínimo_2c__20_32_20_marcas_20_M" style:base-cell-address="'Deseño de Axenda'.D6"/>
    </style:style>
    <style:style style:name="ce5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  <style:map style:condition="cell-content()=[$'Deseño de Axenda'.$A$3]" style:apply-style-name="S_2f_A" style:base-cell-address="'Deseño de Axenda'.B9"/>
      <style:map style:condition="cell-content()=[$'Deseño de Axenda'.$A$2]" style:apply-style-name="AXENDA" style:base-cell-address="'Deseño de Axenda'.B9"/>
    </style:style>
    <style:style style:name="ce48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  <style:map style:condition="cell-content()&gt;=[$'Deseño de Axenda'.$A$33]" style:apply-style-name="AXENDA" style:base-cell-address="'Deseño de Axenda'.F5"/>
      <style:map style:condition="cell-content()&lt;[$'Deseño de Axenda'.$A$33]" style:apply-style-name="S_2f_A" style:base-cell-address="'Deseño de Axenda'.F5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4" style:family="table-cell" style:parent-style-name="Default">
      <style:table-cell-properties fo:border="none"/>
    </style:style>
    <style:style style:name="ce63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729fcf" fo:border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style:cell-protect="none" style:print-content="true" fo:border="0.06pt solid #000000"/>
    </style:style>
    <style:style style:name="ce26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60" style:family="table-cell" style:parent-style-name="Default">
      <style:table-cell-properties fo:background-color="#729fcf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7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5" style:family="table-cell" style:parent-style-name="Default">
      <style:table-cell-properties fo:background-color="#729fcf" style:vertical-align="middle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729fcf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cell-protect="none" style:print-content="true" fo:border="0.26pt solid #000000"/>
    </style:style>
    <style:style style:name="ce78" style:family="table-cell" style:parent-style-name="Default" style:data-style-name="N36">
      <style:table-cell-properties style:cell-protect="none" style:print-content="true" fo:border="0.06pt solid #000000"/>
    </style:style>
    <style:style style:name="ce68" style:family="table-cell" style:parent-style-name="Default" style:data-style-name="N36">
      <style:table-cell-properties fo:background-color="#729fcf" style:text-align-source="fix" style:repeat-content="false" fo:border="0.26pt solid #000000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ontent-validations>
        <table:content-validation table:name="val1" table:base-cell-address="'Deseño de Axenda'.B9">
          <table:error-message table:message-type="stop" table:title="Os datos non son correctos" table:display="true">
            <text:p>Seleccione un elemento da lista</text:p>
          </table:error-message>
        </table:content-validation>
        <table:content-validation table:name="val2" table:condition="of:cell-content-text-length()=7" table:allow-empty-cell="true" table:base-cell-address="'Deseño de Axenda'.H3">
          <table:error-message table:message-type="stop" table:display="true"/>
        </table:content-validation>
        <table:content-validation table:name="val3" table:condition="of:cell-content-text-length-is-between(6,7)" table:allow-empty-cell="true" table:base-cell-address="'Deseño de Axenda'.H4">
          <table:error-message table:message-type="stop" table:title="Os datos non son correctos" table:display="true">
            <text:p>O código de centro non é viable</text:p>
          </table:error-message>
        </table:content-validation>
        <table:content-validation table:name="val4" table:base-cell-address="'Deseño de Axenda'.H3">
          <table:error-message table:message-type="stop" table:display="true"/>
        </table:content-validation>
      </table:content-validations>
      <table:table table:name="Deseño de Axenda" table:style-name="ta1" table:protected="true" table:protection-key="RessOvZ/CYfEDYJnoKGQrTnk7pk=" table:protection-key-digest-algorithm="http://www.w3.org/2000/09/xmldsig#sha1">
        <loext:table-protection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ixa de selección 2" form:control-implementation="ooo:com.sun.star.form.component.CheckBox" xml:id="control1" form:id="control1" form:input-required="false" form:linked-cell="'Deseño de Axenda'.B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3" form:control-implementation="ooo:com.sun.star.form.component.CheckBox" xml:id="control2" form:id="control2" form:input-required="false" form:linked-cell="'Deseño de Axenda'.B3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4" form:control-implementation="ooo:com.sun.star.form.component.CheckBox" xml:id="control3" form:id="control3" form:input-required="false" form:linked-cell="'Deseño de Axenda'.B3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5" form:control-implementation="ooo:com.sun.star.form.component.CheckBox" xml:id="control4" form:id="control4" form:input-required="false" form:linked-cell="'Deseño de Axenda'.B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6" form:control-implementation="ooo:com.sun.star.form.component.CheckBox" xml:id="control5" form:id="control5" form:input-required="false" form:linked-cell="'Deseño de Axenda'.B3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7" form:control-implementation="ooo:com.sun.star.form.component.CheckBox" xml:id="control6" form:id="control6" form:input-required="false" form:linked-cell="'Deseño de Axenda'.B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8" form:control-implementation="ooo:com.sun.star.form.component.CheckBox" xml:id="control7" form:id="control7" form:input-required="false" form:linked-cell="'Deseño de Axenda'.B4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9" form:control-implementation="ooo:com.sun.star.form.component.CheckBox" xml:id="control8" form:id="control8" form:input-required="false" form:linked-cell="'Deseño de Axenda'.B4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0" form:control-implementation="ooo:com.sun.star.form.component.CheckBox" xml:id="control9" form:id="control9" form:input-required="false" form:linked-cell="'Deseño de Axenda'.B4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1" form:control-implementation="ooo:com.sun.star.form.component.CheckBox" xml:id="control10" form:id="control10" form:input-required="false" form:linked-cell="'Deseño de Axenda'.B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2" form:control-implementation="ooo:com.sun.star.form.component.CheckBox" xml:id="control11" form:id="control11" form:input-required="false" form:linked-cell="'Deseño de Axenda'.B4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3" form:control-implementation="ooo:com.sun.star.form.component.CheckBox" xml:id="control12" form:id="control12" form:input-required="false" form:linked-cell="'Deseño de Axenda'.B4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4" form:control-implementation="ooo:com.sun.star.form.component.CheckBox" xml:id="control13" form:id="control13" form:input-required="false" form:linked-cell="'Deseño de Axenda'.B4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5" form:control-implementation="ooo:com.sun.star.form.component.CheckBox" xml:id="control14" form:id="control14" form:input-required="false" form:linked-cell="'Deseño de Axenda'.B4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6" form:control-implementation="ooo:com.sun.star.form.component.CheckBox" xml:id="control15" form:id="control15" form:input-required="false" form:linked-cell="'Deseño de Axenda'.B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7" form:control-implementation="ooo:com.sun.star.form.component.CheckBox" xml:id="control16" form:id="control16" form:input-required="false" form:linked-cell="'Deseño de Axenda'.B5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8" form:control-implementation="ooo:com.sun.star.form.component.CheckBox" xml:id="control17" form:id="control17" form:input-required="false" form:linked-cell="'Deseño de Axenda'.B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9" form:control-implementation="ooo:com.sun.star.form.component.CheckBox" xml:id="control18" form:id="control18" form:input-required="false" form:linked-cell="'Deseño de Axenda'.B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20" form:control-implementation="ooo:com.sun.star.form.component.CheckBox" xml:id="control19" form:id="control19" form:input-required="false" form:linked-cell="'Deseño de Axenda'.C34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21" form:control-implementation="ooo:com.sun.star.form.component.CheckBox" xml:id="control20" form:id="control20" form:input-required="false" form:linked-cell="'Deseño de Axenda'.C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22" form:control-implementation="ooo:com.sun.star.form.component.CheckBox" xml:id="control21" form:id="control21" form:input-required="false" form:linked-cell="'Deseño de Axenda'.C3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23" form:control-implementation="ooo:com.sun.star.form.component.CheckBox" xml:id="control22" form:id="control22" form:input-required="false" form:linked-cell="'Deseño de Axenda'.C3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24" form:control-implementation="ooo:com.sun.star.form.component.CheckBox" xml:id="control23" form:id="control23" form:input-required="false" form:linked-cell="'Deseño de Axenda'.C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25" form:control-implementation="ooo:com.sun.star.form.component.CheckBox" xml:id="control24" form:id="control24" form:input-required="false" form:linked-cell="'Deseño de Axenda'.C3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27" form:control-implementation="ooo:com.sun.star.form.component.CheckBox" xml:id="control25" form:id="control25" form:input-required="false" form:linked-cell="'Deseño de Axenda'.C4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26" form:control-implementation="ooo:com.sun.star.form.component.CheckBox" xml:id="control26" form:id="control26" form:input-required="false" form:linked-cell="'Deseño de Axenda'.C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28" form:control-implementation="ooo:com.sun.star.form.component.CheckBox" xml:id="control27" form:id="control27" form:input-required="false" form:linked-cell="'Deseño de Axenda'.C4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29" form:control-implementation="ooo:com.sun.star.form.component.CheckBox" xml:id="control28" form:id="control28" form:input-required="false" form:linked-cell="'Deseño de Axenda'.C4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30" form:control-implementation="ooo:com.sun.star.form.component.CheckBox" xml:id="control29" form:id="control29" form:input-required="false" form:linked-cell="'Deseño de Axenda'.C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31" form:control-implementation="ooo:com.sun.star.form.component.CheckBox" xml:id="control30" form:id="control30" form:input-required="false" form:linked-cell="'Deseño de Axenda'.C4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32" form:control-implementation="ooo:com.sun.star.form.component.CheckBox" xml:id="control31" form:id="control31" form:input-required="false" form:linked-cell="'Deseño de Axenda'.C4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33" form:control-implementation="ooo:com.sun.star.form.component.CheckBox" xml:id="control32" form:id="control32" form:input-required="false" form:linked-cell="'Deseño de Axenda'.C4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34" form:control-implementation="ooo:com.sun.star.form.component.CheckBox" xml:id="control33" form:id="control33" form:input-required="false" form:linked-cell="'Deseño de Axenda'.C4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35" form:control-implementation="ooo:com.sun.star.form.component.CheckBox" xml:id="control34" form:id="control34" form:input-required="false" form:linked-cell="'Deseño de Axenda'.C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36" form:control-implementation="ooo:com.sun.star.form.component.CheckBox" xml:id="control35" form:id="control35" form:input-required="false" form:linked-cell="'Deseño de Axenda'.C5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37" form:control-implementation="ooo:com.sun.star.form.component.CheckBox" xml:id="control36" form:id="control36" form:input-required="false" form:linked-cell="'Deseño de Axenda'.C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38" form:control-implementation="ooo:com.sun.star.form.component.CheckBox" xml:id="control37" form:id="control37" form:input-required="false" form:linked-cell="'Deseño de Axenda'.C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58" form:control-implementation="ooo:com.sun.star.form.component.CheckBox" xml:id="control38" form:id="control38" form:input-required="false" form:linked-cell="'Deseño de Axenda'.E34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59" form:control-implementation="ooo:com.sun.star.form.component.CheckBox" xml:id="control39" form:id="control39" form:input-required="false" form:linked-cell="'Deseño de Axenda'.E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60" form:control-implementation="ooo:com.sun.star.form.component.CheckBox" xml:id="control40" form:id="control40" form:input-required="false" form:linked-cell="'Deseño de Axenda'.E3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61" form:control-implementation="ooo:com.sun.star.form.component.CheckBox" xml:id="control41" form:id="control41" form:input-required="false" form:linked-cell="'Deseño de Axenda'.E3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62" form:control-implementation="ooo:com.sun.star.form.component.CheckBox" xml:id="control42" form:id="control42" form:input-required="false" form:linked-cell="'Deseño de Axenda'.E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63" form:control-implementation="ooo:com.sun.star.form.component.CheckBox" xml:id="control43" form:id="control43" form:input-required="false" form:linked-cell="'Deseño de Axenda'.E3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64" form:control-implementation="ooo:com.sun.star.form.component.CheckBox" xml:id="control44" form:id="control44" form:input-required="false" form:linked-cell="'Deseño de Axenda'.E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65" form:control-implementation="ooo:com.sun.star.form.component.CheckBox" xml:id="control45" form:id="control45" form:input-required="false" form:linked-cell="'Deseño de Axenda'.E4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66" form:control-implementation="ooo:com.sun.star.form.component.CheckBox" xml:id="control46" form:id="control46" form:input-required="false" form:linked-cell="'Deseño de Axenda'.E4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67" form:control-implementation="ooo:com.sun.star.form.component.CheckBox" xml:id="control47" form:id="control47" form:input-required="false" form:linked-cell="'Deseño de Axenda'.E4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68" form:control-implementation="ooo:com.sun.star.form.component.CheckBox" xml:id="control48" form:id="control48" form:input-required="false" form:linked-cell="'Deseño de Axenda'.E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69" form:control-implementation="ooo:com.sun.star.form.component.CheckBox" xml:id="control49" form:id="control49" form:input-required="false" form:linked-cell="'Deseño de Axenda'.E4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70" form:control-implementation="ooo:com.sun.star.form.component.CheckBox" xml:id="control50" form:id="control50" form:input-required="false" form:linked-cell="'Deseño de Axenda'.E4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71" form:control-implementation="ooo:com.sun.star.form.component.CheckBox" xml:id="control51" form:id="control51" form:input-required="false" form:linked-cell="'Deseño de Axenda'.E4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72" form:control-implementation="ooo:com.sun.star.form.component.CheckBox" xml:id="control52" form:id="control52" form:input-required="false" form:linked-cell="'Deseño de Axenda'.E4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73" form:control-implementation="ooo:com.sun.star.form.component.CheckBox" xml:id="control53" form:id="control53" form:input-required="false" form:linked-cell="'Deseño de Axenda'.E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74" form:control-implementation="ooo:com.sun.star.form.component.CheckBox" xml:id="control54" form:id="control54" form:input-required="false" form:linked-cell="'Deseño de Axenda'.E5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75" form:control-implementation="ooo:com.sun.star.form.component.CheckBox" xml:id="control55" form:id="control55" form:input-required="false" form:linked-cell="'Deseño de Axenda'.E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76" form:control-implementation="ooo:com.sun.star.form.component.CheckBox" xml:id="control56" form:id="control56" form:input-required="false" form:linked-cell="'Deseño de Axenda'.E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77" form:control-implementation="ooo:com.sun.star.form.component.CheckBox" xml:id="control57" form:id="control57" form:input-required="false" form:linked-cell="'Deseño de Axenda'.F34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78" form:control-implementation="ooo:com.sun.star.form.component.CheckBox" xml:id="control58" form:id="control58" form:input-required="false" form:linked-cell="'Deseño de Axenda'.F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79" form:control-implementation="ooo:com.sun.star.form.component.CheckBox" xml:id="control59" form:id="control59" form:input-required="false" form:linked-cell="'Deseño de Axenda'.F3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80" form:control-implementation="ooo:com.sun.star.form.component.CheckBox" xml:id="control60" form:id="control60" form:input-required="false" form:linked-cell="'Deseño de Axenda'.F3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81" form:control-implementation="ooo:com.sun.star.form.component.CheckBox" xml:id="control61" form:id="control61" form:input-required="false" form:linked-cell="'Deseño de Axenda'.F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82" form:control-implementation="ooo:com.sun.star.form.component.CheckBox" xml:id="control62" form:id="control62" form:input-required="false" form:linked-cell="'Deseño de Axenda'.F3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83" form:control-implementation="ooo:com.sun.star.form.component.CheckBox" xml:id="control63" form:id="control63" form:input-required="false" form:linked-cell="'Deseño de Axenda'.F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84" form:control-implementation="ooo:com.sun.star.form.component.CheckBox" xml:id="control64" form:id="control64" form:input-required="false" form:linked-cell="'Deseño de Axenda'.F4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85" form:control-implementation="ooo:com.sun.star.form.component.CheckBox" xml:id="control65" form:id="control65" form:input-required="false" form:linked-cell="'Deseño de Axenda'.F4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86" form:control-implementation="ooo:com.sun.star.form.component.CheckBox" xml:id="control66" form:id="control66" form:input-required="false" form:linked-cell="'Deseño de Axenda'.F4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87" form:control-implementation="ooo:com.sun.star.form.component.CheckBox" xml:id="control67" form:id="control67" form:input-required="false" form:linked-cell="'Deseño de Axenda'.F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88" form:control-implementation="ooo:com.sun.star.form.component.CheckBox" xml:id="control68" form:id="control68" form:input-required="false" form:linked-cell="'Deseño de Axenda'.F4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89" form:control-implementation="ooo:com.sun.star.form.component.CheckBox" xml:id="control69" form:id="control69" form:input-required="false" form:linked-cell="'Deseño de Axenda'.F4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90" form:control-implementation="ooo:com.sun.star.form.component.CheckBox" xml:id="control70" form:id="control70" form:input-required="false" form:linked-cell="'Deseño de Axenda'.F4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91" form:control-implementation="ooo:com.sun.star.form.component.CheckBox" xml:id="control71" form:id="control71" form:input-required="false" form:linked-cell="'Deseño de Axenda'.F4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92" form:control-implementation="ooo:com.sun.star.form.component.CheckBox" xml:id="control72" form:id="control72" form:input-required="false" form:linked-cell="'Deseño de Axenda'.F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93" form:control-implementation="ooo:com.sun.star.form.component.CheckBox" xml:id="control73" form:id="control73" form:input-required="false" form:linked-cell="'Deseño de Axenda'.F5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94" form:control-implementation="ooo:com.sun.star.form.component.CheckBox" xml:id="control74" form:id="control74" form:input-required="false" form:linked-cell="'Deseño de Axenda'.F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95" form:control-implementation="ooo:com.sun.star.form.component.CheckBox" xml:id="control75" form:id="control75" form:input-required="false" form:linked-cell="'Deseño de Axenda'.F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76" form:id="control76" form:input-required="false" form:linked-cell="'Deseño de Axenda'.B34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mostra marcada" form:control-implementation="ooo:com.sun.star.form.component.CheckBox" xml:id="control77" form:id="control77" form:disabled="true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mostra desmarcada" form:control-implementation="ooo:com.sun.star.form.component.CheckBox" xml:id="control78" form:id="control78" form:disabled="true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96" form:control-implementation="ooo:com.sun.star.form.component.CheckBox" xml:id="control79" form:id="control79" form:input-required="false" form:linked-cell="'Deseño de Axenda'.B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97" form:control-implementation="ooo:com.sun.star.form.component.CheckBox" xml:id="control80" form:id="control80" form:input-required="false" form:linked-cell="'Deseño de Axenda'.C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99" form:control-implementation="ooo:com.sun.star.form.component.CheckBox" xml:id="control81" form:id="control81" form:input-required="false" form:linked-cell="'Deseño de Axenda'.E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00" form:control-implementation="ooo:com.sun.star.form.component.CheckBox" xml:id="control82" form:id="control82" form:input-required="false" form:linked-cell="'Deseño de Axenda'.F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1" table:number-columns-repeated="5" table:default-cell-style-name="ce16"/>
        <table:table-column table:style-name="co2" table:default-cell-style-name="Default"/>
        <table:table-column table:style-name="co1" table:default-cell-style-name="ce16"/>
        <table:table-column table:style-name="co1" table:default-cell-style-name="ce31"/>
        <table:table-column table:style-name="co1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1" table:default-cell-style-name="Default"/>
        <table:table-row table:style-name="ro1">
          <table:table-cell table:style-name="ce4" office:value-type="string" calcext:value-type="string">
            <text:p>MARCAS</text:p>
          </table:table-cell>
          <table:table-cell table:style-name="ce38" office:value-type="string" calcext:value-type="string" table:number-columns-spanned="5" table:number-rows-spanned="1">
            <text:p>FUNCIONAMENTO DA MARCA</text:p>
          </table:table-cell>
          <table:covered-table-cell table:number-columns-repeated="4" table:style-name="ce49"/>
          <table:table-cell table:style-name="ce23"/>
          <table:table-cell table:style-name="ce63" office:value-type="string" calcext:value-type="string" table:number-columns-spanned="4" table:number-rows-spanned="1">
            <text:p>PERSOAL AFECTADO</text:p>
          </table:table-cell>
          <table:covered-table-cell table:style-name="ce60"/>
          <table:covered-table-cell table:number-columns-repeated="2" table:style-name="ce65"/>
          <table:table-cell table:style-name="ce63" office:value-type="string" calcext:value-type="string" table:number-columns-spanned="2" table:number-rows-spanned="1">
            <text:p>PERÍODO</text:p>
          </table:table-cell>
          <table:covered-table-cell table:style-name="ce63"/>
          <table:table-cell table:style-name="ce36" table:number-columns-repeated="1007"/>
          <table:table-cell table:number-columns-repeated="4"/>
        </table:table-row>
        <table:table-row table:style-name="ro2">
          <table:table-cell table:style-name="ce2">
            <draw:control table:end-cell-address="'Deseño de Axenda'.A2" table:end-x="1.356cm" table:end-y="0.774cm" draw:z-index="76" draw:name="Control 39" draw:style-name="gr1" draw:text-style-name="P1" svg:width="0.656cm" svg:height="0.372cm" svg:x="0.7cm" svg:y="0.402cm" draw:control="control77"/>
          </table:table-cell>
          <table:table-cell table:style-name="ce28" office:value-type="string" calcext:value-type="string" table:number-columns-spanned="5" table:number-rows-spanned="1">
            <text:p>MARCA DE AXENDA: intervalo reservado para o direccionamento ou derivación externa manual</text:p>
          </table:table-cell>
          <table:covered-table-cell table:number-columns-repeated="4" table:style-name="ce53"/>
          <table:table-cell table:style-name="ce24"/>
          <table:table-cell table:style-name="ce63" office:value-type="string" calcext:value-type="string" table:number-columns-spanned="1" table:number-rows-spanned="2">
            <text:p>CENTRO</text:p>
          </table:table-cell>
          <table:table-cell table:style-name="ce63" office:value-type="string" calcext:value-type="string" table:number-columns-spanned="3" table:number-rows-spanned="2">
            <text:p>NOME</text:p>
          </table:table-cell>
          <table:covered-table-cell table:number-columns-repeated="2" table:style-name="ce65"/>
          <table:table-cell table:style-name="ce63" office:value-type="string" calcext:value-type="string" table:number-columns-spanned="1" table:number-rows-spanned="2">
            <text:p>INICIO</text:p>
          </table:table-cell>
          <table:table-cell table:style-name="ce63" office:value-type="string" calcext:value-type="string" table:number-columns-spanned="1" table:number-rows-spanned="2">
            <text:p>FIN</text:p>
          </table:table-cell>
          <table:table-cell table:style-name="ce36" table:number-columns-repeated="1007"/>
          <table:table-cell table:number-columns-repeated="4"/>
        </table:table-row>
        <table:table-row table:style-name="ro2">
          <table:table-cell table:style-name="ce2">
            <draw:control table:end-cell-address="'Deseño de Axenda'.A3" table:end-x="1.356cm" table:end-y="0.766cm" draw:z-index="77" draw:name="Control 40" draw:style-name="gr1" draw:text-style-name="P1" svg:width="0.656cm" svg:height="0.372cm" svg:x="0.7cm" svg:y="0.394cm" draw:control="control78"/>
          </table:table-cell>
          <table:table-cell table:style-name="ce28" office:value-type="string" calcext:value-type="string" table:number-columns-spanned="5" table:number-rows-spanned="1">
            <text:p>SEN MARCA DE AXENDA: só pode empregalo o propio usuario</text:p>
          </table:table-cell>
          <table:covered-table-cell table:number-columns-repeated="4" table:style-name="ce53"/>
          <table:table-cell table:style-name="ce24"/>
          <table:covered-table-cell table:style-name="ce64" table:content-validation-name="val2"/>
          <table:covered-table-cell table:style-name="ce61" table:content-validation-name="val4"/>
          <table:covered-table-cell table:number-columns-repeated="2" table:style-name="ce64" table:content-validation-name="val4"/>
          <table:covered-table-cell table:style-name="ce66" table:content-validation-name="val4"/>
          <table:covered-table-cell table:style-name="ce68" table:content-validation-name="val4"/>
          <table:table-cell table:style-name="ce36" table:number-columns-repeated="1007"/>
          <table:table-cell table:number-columns-repeated="4"/>
        </table:table-row>
        <table:table-row table:style-name="ro3">
          <table:table-cell/>
          <table:table-cell table:style-name="Default" table:number-columns-repeated="5"/>
          <table:table-cell/>
          <table:table-cell table:style-name="ce67" table:content-validation-name="val3"/>
          <table:table-cell table:style-name="ce29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Contador de marcas:</text:p>
          </table:table-cell>
          <table:covered-table-cell table:style-name="ce27"/>
          <table:covered-table-cell table:number-columns-repeated="3" table:style-name="Default"/>
          <table:table-cell table:style-name="ce48" table:formula="of:=COUNTIF([.$B$34:.$F$52];[.A30])" office:value-type="float" office:value="0" calcext:value-type="float">
            <text:p>0</text:p>
          </table:table-cell>
          <table:table-cell/>
          <table:table-cell table:style-name="ce67" table:content-validation-name="val3"/>
          <table:table-cell table:style-name="ce29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3">
          <table:table-cell table:style-name="ce10" table:formula="of:=IF([.F5]&gt;=12;[.A31];[.A32])" office:value-type="string" office:string-value="Debe ter, como mínimo, 12 marcas" calcext:value-type="string" table:number-columns-spanned="6" table:number-rows-spanned="1">
            <text:p>Debe ter, como mínimo, 12 marcas</text:p>
          </table:table-cell>
          <table:covered-table-cell table:style-name="ce27"/>
          <table:covered-table-cell table:style-name="ce18"/>
          <table:covered-table-cell table:style-name="ce47"/>
          <table:covered-table-cell table:number-columns-repeated="2" table:style-name="Default"/>
          <table:table-cell/>
          <table:table-cell table:style-name="ce67" table:content-validation-name="val3"/>
          <table:table-cell table:style-name="ce29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3">
          <table:table-cell table:style-name="ce20" table:number-columns-spanned="6" table:number-rows-spanned="1"/>
          <table:covered-table-cell table:style-name="ce13"/>
          <table:covered-table-cell table:number-columns-repeated="4" table:style-name="Default"/>
          <table:table-cell/>
          <table:table-cell table:style-name="ce67" table:content-validation-name="val3"/>
          <table:table-cell table:style-name="ce29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42" office:value-type="string" calcext:value-type="string">
            <text:p>LUNS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MÉR</text:p>
          </table:table-cell>
          <table:table-cell table:style-name="ce42" office:value-type="string" calcext:value-type="string">
            <text:p>XOV</text:p>
          </table:table-cell>
          <table:table-cell table:style-name="ce42" office:value-type="string" calcext:value-type="string">
            <text:p>VEN</text:p>
          </table:table-cell>
          <table:table-cell/>
          <table:table-cell table:style-name="ce67" table:content-validation-name="val3"/>
          <table:table-cell table:style-name="ce29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 table:visibility="collapse">
          <table:table-cell table:style-name="ce21" office:value-type="time" office:time-value="PT09H00M00S" calcext:value-type="time">
            <text:p>09:00</text:p>
          </table:table-cell>
          <table:table-cell table:style-name="ce39" table:content-validation-name="val1">
            <draw:control table:end-cell-address="'Deseño de Axenda'.B9" table:end-x="1.357cm" table:end-y="0.431cm" draw:z-index="75" draw:name="Control 1" draw:style-name="gr1" draw:text-style-name="P1" drawooo:display="printer" svg:width="0.656cm" svg:height="0.042cm" svg:x="0.701cm" svg:y="-0.222cm" draw:control="control76"/>
          </table:table-cell>
          <table:table-cell table:style-name="ce40" table:content-validation-name="val1">
            <draw:control table:end-cell-address="'Deseño de Axenda'.C9" table:end-x="1.359cm" table:end-y="0.452cm" draw:z-index="18" draw:name="Control 21" draw:style-name="gr1" draw:text-style-name="P1" drawooo:display="printer" svg:width="0.656cm" svg:height="0.042cm" svg:x="0.703cm" svg:y="-0.201cm" draw:control="control19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9" table:end-x="1.362cm" table:end-y="0.452cm" draw:z-index="37" draw:name="Control 58" draw:style-name="gr1" draw:text-style-name="P1" drawooo:display="printer" svg:width="0.656cm" svg:height="0.042cm" svg:x="0.706cm" svg:y="-0.201cm" draw:control="control38"/>
          </table:table-cell>
          <table:table-cell table:style-name="ce40" table:content-validation-name="val1">
            <draw:control table:end-cell-address="'Deseño de Axenda'.F9" table:end-x="1.358cm" table:end-y="0.448cm" draw:z-index="56" draw:name="Control 77" draw:style-name="gr1" draw:text-style-name="P1" drawooo:display="printer" svg:width="0.648cm" svg:height="0.038cm" svg:x="0.71cm" svg:y="-0.201cm" draw:control="control57"/>
          </table:table-cell>
          <table:table-cell/>
          <table:table-cell table:style-name="ce67" table:content-validation-name="val3"/>
          <table:table-cell table:style-name="ce29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09H00M00S" calcext:value-type="time">
            <text:p>09:00</text:p>
          </table:table-cell>
          <table:table-cell table:style-name="ce40" table:content-validation-name="val1">
            <draw:control table:end-cell-address="'Deseño de Axenda'.B10" table:end-x="1.357cm" table:end-y="0.417cm" draw:z-index="0" draw:name="Control 3" draw:style-name="gr1" draw:text-style-name="P1" svg:width="0.656cm" svg:height="0.372cm" svg:x="0.701cm" svg:y="0.045cm" draw:control="control1"/>
          </table:table-cell>
          <table:table-cell table:style-name="ce40" table:content-validation-name="val1">
            <draw:control table:end-cell-address="'Deseño de Axenda'.C10" table:end-x="1.359cm" table:end-y="0.419cm" draw:z-index="19" draw:name="Control 22" draw:style-name="gr1" draw:text-style-name="P1" svg:width="0.656cm" svg:height="0.372cm" svg:x="0.703cm" svg:y="0.047cm" draw:control="control20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10" table:end-x="1.366cm" table:end-y="0.419cm" draw:z-index="38" draw:name="Control 59" draw:style-name="gr1" draw:text-style-name="P1" svg:width="0.656cm" svg:height="0.372cm" svg:x="0.712cm" svg:y="0.047cm" draw:control="control39"/>
          </table:table-cell>
          <table:table-cell table:style-name="ce40" table:content-validation-name="val1">
            <draw:control table:end-cell-address="'Deseño de Axenda'.F10" table:end-x="1.358cm" table:end-y="0.415cm" draw:z-index="57" draw:name="Control 78" draw:style-name="gr1" draw:text-style-name="P1" svg:width="0.648cm" svg:height="0.368cm" svg:x="0.71cm" svg:y="0.047cm" draw:control="control58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09H30M00S" calcext:value-type="time">
            <text:p>09:30</text:p>
          </table:table-cell>
          <table:table-cell table:style-name="ce40" table:content-validation-name="val1">
            <draw:control table:end-cell-address="'Deseño de Axenda'.B11" table:end-x="1.357cm" table:end-y="0.456cm" draw:z-index="1" draw:name="Control 4" draw:style-name="gr1" draw:text-style-name="P1" svg:width="0.656cm" svg:height="0.372cm" svg:x="0.701cm" svg:y="0.083cm" draw:control="control2"/>
          </table:table-cell>
          <table:table-cell table:style-name="ce40" table:content-validation-name="val1">
            <draw:control table:end-cell-address="'Deseño de Axenda'.C11" table:end-x="1.359cm" table:end-y="0.377cm" draw:z-index="20" draw:name="Control 2" draw:style-name="gr1" draw:text-style-name="P1" svg:width="0.656cm" svg:height="0.294cm" svg:x="0.703cm" svg:y="0.083cm" draw:control="control21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11" table:end-x="1.366cm" table:end-y="0.456cm" draw:z-index="39" draw:name="Control 60" draw:style-name="gr1" draw:text-style-name="P1" svg:width="0.656cm" svg:height="0.372cm" svg:x="0.712cm" svg:y="0.083cm" draw:control="control40"/>
          </table:table-cell>
          <table:table-cell table:style-name="ce40" table:content-validation-name="val1">
            <draw:control table:end-cell-address="'Deseño de Axenda'.F11" table:end-x="1.358cm" table:end-y="0.451cm" draw:z-index="58" draw:name="Control 79" draw:style-name="gr1" draw:text-style-name="P1" svg:width="0.627cm" svg:height="0.368cm" svg:x="0.731cm" svg:y="0.083cm" draw:control="control59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0H00M00S" calcext:value-type="time">
            <text:p>10:00</text:p>
          </table:table-cell>
          <table:table-cell table:style-name="ce40" table:content-validation-name="val1">
            <draw:control table:end-cell-address="'Deseño de Axenda'.B12" table:end-x="1.357cm" table:end-y="0.502cm" draw:z-index="2" draw:name="Control 5" draw:style-name="gr1" draw:text-style-name="P1" svg:width="0.656cm" svg:height="0.372cm" svg:x="0.701cm" svg:y="0.132cm" draw:control="control3"/>
          </table:table-cell>
          <table:table-cell table:style-name="ce40" table:content-validation-name="val1">
            <draw:control table:end-cell-address="'Deseño de Axenda'.C12" table:end-x="1.359cm" table:end-y="0.502cm" draw:z-index="21" draw:name="Control 23" draw:style-name="gr1" draw:text-style-name="P1" svg:width="0.656cm" svg:height="0.372cm" svg:x="0.703cm" svg:y="0.132cm" draw:control="control22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12" table:end-x="1.366cm" table:end-y="0.502cm" draw:z-index="40" draw:name="Control 61" draw:style-name="gr1" draw:text-style-name="P1" svg:width="0.656cm" svg:height="0.372cm" svg:x="0.712cm" svg:y="0.132cm" draw:control="control41"/>
          </table:table-cell>
          <table:table-cell table:style-name="ce40" table:content-validation-name="val1">
            <draw:control table:end-cell-address="'Deseño de Axenda'.F12" table:end-x="1.358cm" table:end-y="0.498cm" draw:z-index="59" draw:name="Control 80" draw:style-name="gr1" draw:text-style-name="P1" svg:width="0.648cm" svg:height="0.368cm" svg:x="0.709cm" svg:y="0.132cm" draw:control="control60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0H30M00S" calcext:value-type="time">
            <text:p>10:30</text:p>
          </table:table-cell>
          <table:table-cell table:style-name="ce40" table:content-validation-name="val1">
            <draw:control table:end-cell-address="'Deseño de Axenda'.B13" table:end-x="1.357cm" table:end-y="0.438cm" draw:z-index="3" draw:name="Control 6" draw:style-name="gr1" draw:text-style-name="P1" svg:width="0.656cm" svg:height="0.372cm" svg:x="0.701cm" svg:y="0.068cm" draw:control="control4"/>
          </table:table-cell>
          <table:table-cell table:style-name="ce40" table:content-validation-name="val1">
            <draw:control table:end-cell-address="'Deseño de Axenda'.C13" table:end-x="1.359cm" table:end-y="0.438cm" draw:z-index="22" draw:name="Control 24" draw:style-name="gr1" draw:text-style-name="P1" svg:width="0.656cm" svg:height="0.372cm" svg:x="0.703cm" svg:y="0.068cm" draw:control="control23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13" table:end-x="1.366cm" table:end-y="0.438cm" draw:z-index="41" draw:name="Control 62" draw:style-name="gr1" draw:text-style-name="P1" svg:width="0.656cm" svg:height="0.372cm" svg:x="0.712cm" svg:y="0.068cm" draw:control="control42"/>
          </table:table-cell>
          <table:table-cell table:style-name="ce40" table:content-validation-name="val1">
            <draw:control table:end-cell-address="'Deseño de Axenda'.F13" table:end-x="1.358cm" table:end-y="0.434cm" draw:z-index="60" draw:name="Control 81" draw:style-name="gr1" draw:text-style-name="P1" svg:width="0.648cm" svg:height="0.368cm" svg:x="0.71cm" svg:y="0.068cm" draw:control="control61"/>
          </table:table-cell>
          <table:table-cell/>
          <table:table-cell table:style-name="ce67" table:content-validation-name="val3"/>
          <table:table-cell table:style-name="ce29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1H00M00S" calcext:value-type="time">
            <text:p>11:00</text:p>
          </table:table-cell>
          <table:table-cell table:style-name="ce40" table:content-validation-name="val1">
            <draw:control table:end-cell-address="'Deseño de Axenda'.B14" table:end-x="1.36cm" table:end-y="0.474cm" draw:z-index="4" draw:name="Control 7" draw:style-name="gr1" draw:text-style-name="P1" svg:width="0.656cm" svg:height="0.372cm" svg:x="0.704cm" svg:y="0.104cm" draw:control="control5"/>
          </table:table-cell>
          <table:table-cell table:style-name="ce40" table:content-validation-name="val1">
            <draw:control table:end-cell-address="'Deseño de Axenda'.C14" table:end-x="1.359cm" table:end-y="0.474cm" draw:z-index="23" draw:name="Control 25" draw:style-name="gr1" draw:text-style-name="P1" svg:width="0.656cm" svg:height="0.372cm" svg:x="0.703cm" svg:y="0.104cm" draw:control="control24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14" table:end-x="1.366cm" table:end-y="0.478cm" draw:z-index="42" draw:name="Control 63" draw:style-name="gr1" draw:text-style-name="P1" svg:width="0.656cm" svg:height="0.372cm" svg:x="0.712cm" svg:y="0.108cm" draw:control="control43"/>
          </table:table-cell>
          <table:table-cell table:style-name="ce40" table:content-validation-name="val1">
            <draw:control table:end-cell-address="'Deseño de Axenda'.F14" table:end-x="1.358cm" table:end-y="0.47cm" draw:z-index="61" draw:name="Control 82" draw:style-name="gr1" draw:text-style-name="P1" svg:width="0.648cm" svg:height="0.368cm" svg:x="0.709cm" svg:y="0.104cm" draw:control="control62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1H30M00S" calcext:value-type="time">
            <text:p>11:30</text:p>
          </table:table-cell>
          <table:table-cell table:style-name="ce40" table:content-validation-name="val1">
            <draw:control table:end-cell-address="'Deseño de Axenda'.B15" table:end-x="1.357cm" table:end-y="0.51cm" draw:z-index="5" draw:name="Control 8" draw:style-name="gr1" draw:text-style-name="P1" svg:width="0.656cm" svg:height="0.372cm" svg:x="0.701cm" svg:y="0.138cm" draw:control="control6"/>
          </table:table-cell>
          <table:table-cell table:style-name="ce40" table:content-validation-name="val1">
            <draw:control table:end-cell-address="'Deseño de Axenda'.C15" table:end-x="1.359cm" table:end-y="0.513cm" draw:z-index="25" draw:name="Control 27" draw:style-name="gr1" draw:text-style-name="P1" svg:width="0.656cm" svg:height="0.372cm" svg:x="0.703cm" svg:y="0.141cm" draw:control="control26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15" table:end-x="1.366cm" table:end-y="0.513cm" draw:z-index="43" draw:name="Control 64" draw:style-name="gr1" draw:text-style-name="P1" svg:width="0.656cm" svg:height="0.372cm" svg:x="0.712cm" svg:y="0.141cm" draw:control="control44"/>
          </table:table-cell>
          <table:table-cell table:style-name="ce40" table:content-validation-name="val1">
            <draw:control table:end-cell-address="'Deseño de Axenda'.F15" table:end-x="1.358cm" table:end-y="0.506cm" draw:z-index="62" draw:name="Control 83" draw:style-name="gr1" draw:text-style-name="P1" svg:width="0.648cm" svg:height="0.368cm" svg:x="0.71cm" svg:y="0.138cm" draw:control="control63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2H00M00S" calcext:value-type="time">
            <text:p>12:00</text:p>
          </table:table-cell>
          <table:table-cell table:style-name="ce40" table:content-validation-name="val1">
            <draw:control table:end-cell-address="'Deseño de Axenda'.B16" table:end-x="1.357cm" table:end-y="0.456cm" draw:z-index="6" draw:name="Control 9" draw:style-name="gr1" draw:text-style-name="P1" svg:width="0.656cm" svg:height="0.372cm" svg:x="0.701cm" svg:y="0.084cm" draw:control="control7"/>
          </table:table-cell>
          <table:table-cell table:style-name="ce40" table:content-validation-name="val1">
            <draw:control table:end-cell-address="'Deseño de Axenda'.C16" table:end-x="1.316cm" table:end-y="0.452cm" draw:z-index="24" draw:name="Control 26" draw:style-name="gr1" draw:text-style-name="P1" svg:width="0.656cm" svg:height="0.372cm" svg:x="0.66cm" svg:y="0.08cm" draw:control="control25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16" table:end-x="1.366cm" table:end-y="0.452cm" draw:z-index="44" draw:name="Control 65" draw:style-name="gr1" draw:text-style-name="P1" svg:width="0.656cm" svg:height="0.372cm" svg:x="0.712cm" svg:y="0.08cm" draw:control="control45"/>
          </table:table-cell>
          <table:table-cell table:style-name="ce40" table:content-validation-name="val1">
            <draw:control table:end-cell-address="'Deseño de Axenda'.F16" table:end-x="1.358cm" table:end-y="0.452cm" draw:z-index="63" draw:name="Control 84" draw:style-name="gr1" draw:text-style-name="P1" svg:width="0.648cm" svg:height="0.368cm" svg:x="0.71cm" svg:y="0.084cm" draw:control="control64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2H30M00S" calcext:value-type="time">
            <text:p>12:30</text:p>
          </table:table-cell>
          <table:table-cell table:style-name="ce40" table:content-validation-name="val1">
            <draw:control table:end-cell-address="'Deseño de Axenda'.B17" table:end-x="1.357cm" table:end-y="0.491cm" draw:z-index="7" draw:name="Control 10" draw:style-name="gr1" draw:text-style-name="P1" svg:width="0.656cm" svg:height="0.372cm" svg:x="0.701cm" svg:y="0.12cm" draw:control="control8"/>
          </table:table-cell>
          <table:table-cell table:style-name="ce40" table:content-validation-name="val1">
            <draw:control table:end-cell-address="'Deseño de Axenda'.C17" table:end-x="1.259cm" table:end-y="0.489cm" draw:z-index="26" draw:name="Control 28" draw:style-name="gr1" draw:text-style-name="P1" svg:width="0.585cm" svg:height="0.372cm" svg:x="0.674cm" svg:y="0.117cm" draw:control="control27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17" table:end-x="1.356cm" table:end-y="0.491cm" draw:z-index="45" draw:name="Control 66" draw:style-name="gr1" draw:text-style-name="P1" svg:width="0.656cm" svg:height="0.372cm" svg:x="0.702cm" svg:y="0.119cm" draw:control="control46"/>
          </table:table-cell>
          <table:table-cell table:style-name="ce40" table:content-validation-name="val1">
            <draw:control table:end-cell-address="'Deseño de Axenda'.F17" table:end-x="1.363cm" table:end-y="0.488cm" draw:z-index="64" draw:name="Control 85" draw:style-name="gr1" draw:text-style-name="P1" svg:width="0.65cm" svg:height="0.368cm" svg:x="0.713cm" svg:y="0.12cm" draw:control="control65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3H00M00S" calcext:value-type="time">
            <text:p>13:00</text:p>
          </table:table-cell>
          <table:table-cell table:style-name="ce40" table:content-validation-name="val1">
            <draw:control table:end-cell-address="'Deseño de Axenda'.B18" table:end-x="1.357cm" table:end-y="0.439cm" draw:z-index="8" draw:name="Control 11" draw:style-name="gr1" draw:text-style-name="P1" svg:width="0.656cm" svg:height="0.372cm" svg:x="0.701cm" svg:y="0.069cm" draw:control="control9"/>
          </table:table-cell>
          <table:table-cell table:style-name="ce40" table:content-validation-name="val1">
            <draw:control table:end-cell-address="'Deseño de Axenda'.C18" table:end-x="1.359cm" table:end-y="0.434cm" draw:z-index="27" draw:name="Control 29" draw:style-name="gr1" draw:text-style-name="P1" svg:width="0.656cm" svg:height="0.372cm" svg:x="0.703cm" svg:y="0.064cm" draw:control="control28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18" table:end-x="1.366cm" table:end-y="0.434cm" draw:z-index="46" draw:name="Control 67" draw:style-name="gr1" draw:text-style-name="P1" svg:width="0.656cm" svg:height="0.372cm" svg:x="0.712cm" svg:y="0.064cm" draw:control="control47"/>
          </table:table-cell>
          <table:table-cell table:style-name="ce40" table:content-validation-name="val1">
            <draw:control table:end-cell-address="'Deseño de Axenda'.F18" table:end-x="1.36cm" table:end-y="0.435cm" draw:z-index="65" draw:name="Control 86" draw:style-name="gr1" draw:text-style-name="P1" svg:width="0.65cm" svg:height="0.368cm" svg:x="0.71cm" svg:y="0.069cm" draw:control="control66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3H30M00S" calcext:value-type="time">
            <text:p>13:30</text:p>
          </table:table-cell>
          <table:table-cell table:style-name="ce40" table:content-validation-name="val1">
            <draw:control table:end-cell-address="'Deseño de Axenda'.B19" table:end-x="1.357cm" table:end-y="0.475cm" draw:z-index="9" draw:name="Control 12" draw:style-name="gr1" draw:text-style-name="P1" svg:width="0.656cm" svg:height="0.372cm" svg:x="0.701cm" svg:y="0.105cm" draw:control="control10"/>
          </table:table-cell>
          <table:table-cell table:style-name="ce40" table:content-validation-name="val1">
            <draw:control table:end-cell-address="'Deseño de Axenda'.C19" table:end-x="1.359cm" table:end-y="0.473cm" draw:z-index="28" draw:name="Control 30" draw:style-name="gr1" draw:text-style-name="P1" svg:width="0.656cm" svg:height="0.372cm" svg:x="0.703cm" svg:y="0.103cm" draw:control="control29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19" table:end-x="1.366cm" table:end-y="0.473cm" draw:z-index="47" draw:name="Control 68" draw:style-name="gr1" draw:text-style-name="P1" svg:width="0.656cm" svg:height="0.372cm" svg:x="0.712cm" svg:y="0.103cm" draw:control="control48"/>
          </table:table-cell>
          <table:table-cell table:style-name="ce40" table:content-validation-name="val1">
            <draw:control table:end-cell-address="'Deseño de Axenda'.F19" table:end-x="1.36cm" table:end-y="0.471cm" draw:z-index="66" draw:name="Control 87" draw:style-name="gr1" draw:text-style-name="P1" svg:width="0.65cm" svg:height="0.368cm" svg:x="0.71cm" svg:y="0.105cm" draw:control="control67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4H00M00S" calcext:value-type="time">
            <text:p>14:00</text:p>
          </table:table-cell>
          <table:table-cell table:style-name="ce40" table:content-validation-name="val1">
            <draw:control table:end-cell-address="'Deseño de Axenda'.B20" table:end-x="1.357cm" table:end-y="0.511cm" draw:z-index="10" draw:name="Control 13" draw:style-name="gr1" draw:text-style-name="P1" svg:width="0.656cm" svg:height="0.372cm" svg:x="0.701cm" svg:y="0.141cm" draw:control="control11"/>
          </table:table-cell>
          <table:table-cell table:style-name="ce40" table:content-validation-name="val1">
            <draw:control table:end-cell-address="'Deseño de Axenda'.C20" table:end-x="1.301cm" table:end-y="0.511cm" draw:z-index="29" draw:name="Control 31" draw:style-name="gr1" draw:text-style-name="P1" svg:width="0.656cm" svg:height="0.372cm" svg:x="0.645cm" svg:y="0.141cm" draw:control="control30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20" table:end-x="1.323cm" table:end-y="0.511cm" draw:z-index="48" draw:name="Control 69" draw:style-name="gr1" draw:text-style-name="P1" svg:width="0.656cm" svg:height="0.372cm" svg:x="0.669cm" svg:y="0.141cm" draw:control="control49"/>
          </table:table-cell>
          <table:table-cell table:style-name="ce40" table:content-validation-name="val1">
            <draw:control table:end-cell-address="'Deseño de Axenda'.F20" table:end-x="1.358cm" table:end-y="0.507cm" draw:z-index="67" draw:name="Control 88" draw:style-name="gr1" draw:text-style-name="P1" svg:width="0.648cm" svg:height="0.368cm" svg:x="0.71cm" svg:y="0.141cm" draw:control="control68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6H00M00S" calcext:value-type="time">
            <text:p>16:00</text:p>
          </table:table-cell>
          <table:table-cell table:style-name="ce40" table:content-validation-name="val1">
            <draw:control table:end-cell-address="'Deseño de Axenda'.B21" table:end-x="1.357cm" table:end-y="0.448cm" draw:z-index="11" draw:name="Control 14" draw:style-name="gr1" draw:text-style-name="P1" svg:width="0.656cm" svg:height="0.372cm" svg:x="0.701cm" svg:y="0.075cm" draw:control="control12"/>
          </table:table-cell>
          <table:table-cell table:style-name="ce40" table:content-validation-name="val1">
            <draw:control table:end-cell-address="'Deseño de Axenda'.C21" table:end-x="1.359cm" table:end-y="0.448cm" draw:z-index="30" draw:name="Control 32" draw:style-name="gr1" draw:text-style-name="P1" svg:width="0.656cm" svg:height="0.372cm" svg:x="0.703cm" svg:y="0.076cm" draw:control="control31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21" table:end-x="1.366cm" table:end-y="0.446cm" draw:z-index="49" draw:name="Control 70" draw:style-name="gr1" draw:text-style-name="P1" svg:width="0.656cm" svg:height="0.37cm" svg:x="0.712cm" svg:y="0.076cm" draw:control="control50"/>
          </table:table-cell>
          <table:table-cell table:style-name="ce40" table:content-validation-name="val1">
            <draw:control table:end-cell-address="'Deseño de Axenda'.F21" table:end-x="1.36cm" table:end-y="0.445cm" draw:z-index="68" draw:name="Control 89" draw:style-name="gr1" draw:text-style-name="P1" svg:width="0.65cm" svg:height="0.37cm" svg:x="0.71cm" svg:y="0.075cm" draw:control="control69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6H30M00S" calcext:value-type="time">
            <text:p>16:30</text:p>
          </table:table-cell>
          <table:table-cell table:style-name="ce40" table:content-validation-name="val1">
            <draw:control table:end-cell-address="'Deseño de Axenda'.B22" table:end-x="1.357cm" table:end-y="0.483cm" draw:z-index="12" draw:name="Control 15" draw:style-name="gr1" draw:text-style-name="P1" svg:width="0.656cm" svg:height="0.372cm" svg:x="0.701cm" svg:y="0.111cm" draw:control="control13"/>
          </table:table-cell>
          <table:table-cell table:style-name="ce40" table:content-validation-name="val1">
            <draw:control table:end-cell-address="'Deseño de Axenda'.C22" table:end-x="1.359cm" table:end-y="0.487cm" draw:z-index="31" draw:name="Control 33" draw:style-name="gr1" draw:text-style-name="P1" svg:width="0.656cm" svg:height="0.372cm" svg:x="0.703cm" svg:y="0.115cm" draw:control="control32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22" table:end-x="1.366cm" table:end-y="0.487cm" draw:z-index="50" draw:name="Control 71" draw:style-name="gr1" draw:text-style-name="P1" svg:width="0.656cm" svg:height="0.372cm" svg:x="0.712cm" svg:y="0.115cm" draw:control="control51"/>
          </table:table-cell>
          <table:table-cell table:style-name="ce40" table:content-validation-name="val1">
            <draw:control table:end-cell-address="'Deseño de Axenda'.F22" table:end-x="1.362cm" table:end-y="0.487cm" draw:z-index="69" draw:name="Control 90" draw:style-name="gr1" draw:text-style-name="P1" svg:width="0.656cm" svg:height="0.372cm" svg:x="0.706cm" svg:y="0.115cm" draw:control="control70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7H00M00S" calcext:value-type="time">
            <text:p>17:00</text:p>
          </table:table-cell>
          <table:table-cell table:style-name="ce40" table:content-validation-name="val1">
            <draw:control table:end-cell-address="'Deseño de Axenda'.B23" table:end-x="1.357cm" table:end-y="0.529cm" draw:z-index="13" draw:name="Control 16" draw:style-name="gr1" draw:text-style-name="P1" svg:width="0.656cm" svg:height="0.372cm" svg:x="0.701cm" svg:y="0.157cm" draw:control="control14"/>
          </table:table-cell>
          <table:table-cell table:style-name="ce40" table:content-validation-name="val1">
            <draw:control table:end-cell-address="'Deseño de Axenda'.C23" table:end-x="1.359cm" table:end-y="0.526cm" draw:z-index="32" draw:name="Control 34" draw:style-name="gr1" draw:text-style-name="P1" svg:width="0.656cm" svg:height="0.372cm" svg:x="0.703cm" svg:y="0.154cm" draw:control="control33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23" table:end-x="1.366cm" table:end-y="0.526cm" draw:z-index="51" draw:name="Control 72" draw:style-name="gr1" draw:text-style-name="P1" svg:width="0.656cm" svg:height="0.372cm" svg:x="0.712cm" svg:y="0.154cm" draw:control="control52"/>
          </table:table-cell>
          <table:table-cell table:style-name="ce40" table:content-validation-name="val1">
            <draw:control table:end-cell-address="'Deseño de Axenda'.F23" table:end-x="1.362cm" table:end-y="0.526cm" draw:z-index="70" draw:name="Control 91" draw:style-name="gr1" draw:text-style-name="P1" svg:width="0.656cm" svg:height="0.372cm" svg:x="0.706cm" svg:y="0.154cm" draw:control="control71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7H30M00S" calcext:value-type="time">
            <text:p>17:30</text:p>
          </table:table-cell>
          <table:table-cell table:style-name="ce40" table:content-validation-name="val1">
            <draw:control table:end-cell-address="'Deseño de Axenda'.B24" table:end-x="1.257cm" table:end-y="0.466cm" draw:z-index="14" draw:name="Control 17" draw:style-name="gr1" draw:text-style-name="P1" svg:width="0.56cm" svg:height="0.372cm" svg:x="0.697cm" svg:y="0.096cm" draw:control="control15"/>
          </table:table-cell>
          <table:table-cell table:style-name="ce40" table:content-validation-name="val1">
            <draw:control table:end-cell-address="'Deseño de Axenda'.C24" table:end-x="1.359cm" table:end-y="0.469cm" draw:z-index="33" draw:name="Control 35" draw:style-name="gr1" draw:text-style-name="P1" svg:width="0.656cm" svg:height="0.372cm" svg:x="0.703cm" svg:y="0.099cm" draw:control="control34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24" table:end-x="1.366cm" table:end-y="0.469cm" draw:z-index="52" draw:name="Control 73" draw:style-name="gr1" draw:text-style-name="P1" svg:width="0.656cm" svg:height="0.372cm" svg:x="0.712cm" svg:y="0.099cm" draw:control="control53"/>
          </table:table-cell>
          <table:table-cell table:style-name="ce40" table:content-validation-name="val1">
            <draw:control table:end-cell-address="'Deseño de Axenda'.F24" table:end-x="1.362cm" table:end-y="0.469cm" draw:z-index="71" draw:name="Control 92" draw:style-name="gr1" draw:text-style-name="P1" svg:width="0.656cm" svg:height="0.372cm" svg:x="0.706cm" svg:y="0.099cm" draw:control="control72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8H00M00S" calcext:value-type="time">
            <text:p>18:00</text:p>
          </table:table-cell>
          <table:table-cell table:style-name="ce40" table:content-validation-name="val1">
            <draw:control table:end-cell-address="'Deseño de Axenda'.B25" table:end-x="1.357cm" table:end-y="0.512cm" draw:z-index="15" draw:name="Control 18" draw:style-name="gr1" draw:text-style-name="P1" svg:width="0.656cm" svg:height="0.372cm" svg:x="0.701cm" svg:y="0.142cm" draw:control="control16"/>
          </table:table-cell>
          <table:table-cell table:style-name="ce40" table:content-validation-name="val1">
            <draw:control table:end-cell-address="'Deseño de Axenda'.C25" table:end-x="1.359cm" table:end-y="0.508cm" draw:z-index="34" draw:name="Control 36" draw:style-name="gr1" draw:text-style-name="P1" svg:width="0.656cm" svg:height="0.372cm" svg:x="0.703cm" svg:y="0.138cm" draw:control="control35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25" table:end-x="1.366cm" table:end-y="0.508cm" draw:z-index="53" draw:name="Control 74" draw:style-name="gr1" draw:text-style-name="P1" svg:width="0.656cm" svg:height="0.372cm" svg:x="0.712cm" svg:y="0.138cm" draw:control="control54"/>
          </table:table-cell>
          <table:table-cell table:style-name="ce40" table:content-validation-name="val1">
            <draw:control table:end-cell-address="'Deseño de Axenda'.F25" table:end-x="1.362cm" table:end-y="0.508cm" draw:z-index="72" draw:name="Control 93" draw:style-name="gr1" draw:text-style-name="P1" svg:width="0.656cm" svg:height="0.372cm" svg:x="0.706cm" svg:y="0.138cm" draw:control="control73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8H30M00S" calcext:value-type="time">
            <text:p>18:30</text:p>
          </table:table-cell>
          <table:table-cell table:style-name="ce40" table:content-validation-name="val1">
            <draw:control table:end-cell-address="'Deseño de Axenda'.B26" table:end-x="1.357cm" table:end-y="0.547cm" draw:z-index="16" draw:name="Control 19" draw:style-name="gr1" draw:text-style-name="P1" svg:width="0.656cm" svg:height="0.37cm" svg:x="0.701cm" svg:y="0.178cm" draw:control="control17"/>
          </table:table-cell>
          <table:table-cell table:style-name="ce40" table:content-validation-name="val1">
            <draw:control table:end-cell-address="'Deseño de Axenda'.C26" table:end-x="1.359cm" table:end-y="0.547cm" draw:z-index="35" draw:name="Control 37" draw:style-name="gr1" draw:text-style-name="P1" svg:width="0.656cm" svg:height="0.372cm" svg:x="0.703cm" svg:y="0.177cm" draw:control="control36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26" table:end-x="1.366cm" table:end-y="0.547cm" draw:z-index="54" draw:name="Control 75" draw:style-name="gr1" draw:text-style-name="P1" svg:width="0.656cm" svg:height="0.372cm" svg:x="0.712cm" svg:y="0.177cm" draw:control="control55"/>
          </table:table-cell>
          <table:table-cell table:style-name="ce40" table:content-validation-name="val1">
            <draw:control table:end-cell-address="'Deseño de Axenda'.F26" table:end-x="1.362cm" table:end-y="0.546cm" draw:z-index="73" draw:name="Control 94" draw:style-name="gr1" draw:text-style-name="P1" svg:width="0.656cm" svg:height="0.37cm" svg:x="0.706cm" svg:y="0.178cm" draw:control="control74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9H00M00S" calcext:value-type="time">
            <text:p>19:00</text:p>
          </table:table-cell>
          <table:table-cell table:style-name="ce40" table:content-validation-name="val1">
            <draw:control table:end-cell-address="'Deseño de Axenda'.B27" table:end-x="1.357cm" table:end-y="0.484cm" draw:z-index="17" draw:name="Control 20" draw:style-name="gr1" draw:text-style-name="P1" svg:width="0.656cm" svg:height="0.372cm" svg:x="0.701cm" svg:y="0.112cm" draw:control="control18"/>
          </table:table-cell>
          <table:table-cell table:style-name="ce40" table:content-validation-name="val1">
            <draw:control table:end-cell-address="'Deseño de Axenda'.C27" table:end-x="1.359cm" table:end-y="0.482cm" draw:z-index="36" draw:name="Control 38" draw:style-name="gr1" draw:text-style-name="P1" svg:width="0.656cm" svg:height="0.372cm" svg:x="0.703cm" svg:y="0.11cm" draw:control="control37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27" table:end-x="1.366cm" table:end-y="0.48cm" draw:z-index="55" draw:name="Control 76" draw:style-name="gr1" draw:text-style-name="P1" svg:width="0.656cm" svg:height="0.37cm" svg:x="0.712cm" svg:y="0.11cm" draw:control="control56"/>
          </table:table-cell>
          <table:table-cell table:style-name="ce40" table:content-validation-name="val1">
            <draw:control table:end-cell-address="'Deseño de Axenda'.F27" table:end-x="1.362cm" table:end-y="0.482cm" draw:z-index="74" draw:name="Control 95" draw:style-name="gr1" draw:text-style-name="P1" svg:width="0.656cm" svg:height="0.372cm" svg:x="0.706cm" svg:y="0.11cm" draw:control="control75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33" table:content-validation-name="val4" table:number-columns-repeated="2"/>
          <table:table-cell table:number-columns-repeated="1011"/>
        </table:table-row>
        <table:table-row table:style-name="ro4">
          <table:table-cell table:style-name="ce21" office:value-type="time" office:time-value="PT19H30M00S" calcext:value-type="time">
            <text:p>19:30</text:p>
          </table:table-cell>
          <table:table-cell table:style-name="ce40" table:content-validation-name="val1">
            <draw:control table:end-cell-address="'Deseño de Axenda'.B28" table:end-x="1.357cm" table:end-y="0.44cm" draw:z-index="78" draw:name="Control 41" draw:style-name="gr1" draw:text-style-name="P1" svg:width="0.656cm" svg:height="0.372cm" svg:x="0.701cm" svg:y="0.068cm" draw:control="control79"/>
          </table:table-cell>
          <table:table-cell table:style-name="ce40" table:content-validation-name="val1">
            <draw:control table:end-cell-address="'Deseño de Axenda'.C28" table:end-x="1.359cm" table:end-y="0.444cm" draw:z-index="79" draw:name="Control 42" draw:style-name="gr1" draw:text-style-name="P1" svg:width="0.656cm" svg:height="0.372cm" svg:x="0.703cm" svg:y="0.072cm" draw:control="control80"/>
          </table:table-cell>
          <table:table-cell table:style-name="ce54" table:content-validation-name="val1" office:value-type="string" calcext:value-type="string">
            <text:p>LIBRE</text:p>
          </table:table-cell>
          <table:table-cell table:style-name="ce40" table:content-validation-name="val1">
            <draw:control table:end-cell-address="'Deseño de Axenda'.E28" table:end-x="1.362cm" table:end-y="0.444cm" draw:z-index="80" draw:name="Control 44" draw:style-name="gr1" draw:text-style-name="P1" svg:width="0.656cm" svg:height="0.372cm" svg:x="0.708cm" svg:y="0.072cm" draw:control="control81"/>
          </table:table-cell>
          <table:table-cell table:style-name="ce40" table:content-validation-name="val1">
            <draw:control table:end-cell-address="'Deseño de Axenda'.F28" table:end-x="1.362cm" table:end-y="0.444cm" draw:z-index="81" draw:name="Control 45" draw:style-name="gr1" draw:text-style-name="P1" svg:width="0.656cm" svg:height="0.372cm" svg:x="0.706cm" svg:y="0.072cm" draw:control="control82"/>
          </table:table-cell>
          <table:table-cell/>
          <table:table-cell table:style-name="ce26" table:content-validation-name="val3"/>
          <table:table-cell table:style-name="ce73" table:content-validation-name="val4" table:number-columns-spanned="3" table:number-rows-spanned="1"/>
          <table:covered-table-cell table:style-name="ce67" table:content-validation-name="val4"/>
          <table:covered-table-cell table:style-name="ce27" table:content-validation-name="val4"/>
          <table:table-cell table:style-name="ce78" table:content-validation-name="val4"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44"/>
          <table:table-cell table:style-name="ce56" office:value-type="boolean" office:boolean-value="false" calcext:value-type="boolean">
            <text:p>FALSO</text:p>
          </table:table-cell>
          <table:table-cell table:style-name="ce44" office:value-type="boolean" office:boolean-value="true" calcext:value-type="boolean">
            <text:p>VERDADEIRO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cadou o mínimo de marcas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8" office:value-type="string" calcext:value-type="string">
            <text:p>Debe ter, como mínimo, 12 marcas</text:p>
          </table:table-cell>
          <table:table-cell table:number-columns-repeated="1023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/>
          <table:table-cell table:style-name="ce45" table:number-columns-repeated="5"/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>
          <table:table-cell/>
          <table:table-cell table:number-columns-repeated="2" table:style-name="ce45" office:value-type="boolean" office:boolean-value="false" calcext:value-type="boolean">
            <text:p>FALSO</text:p>
          </table:table-cell>
          <table:table-cell table:style-name="ce45"/>
          <table:table-cell table:number-columns-repeated="2" table:style-name="ce45" office:value-type="boolean" office:boolean-value="false" calcext:value-type="boolean">
            <text:p>FALSO</text:p>
          </table:table-cell>
          <table:table-cell table:number-columns-repeated="101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Deseño de Axenda'.B9:'Deseño de Axenda'.F28">
            <calcext:condition calcext:apply-style-name="S/A" calcext:value="=[$'Deseño de Axenda'.$A$3]" calcext:base-cell-address="'Deseño de Axenda'.B9"/>
            <calcext:condition calcext:apply-style-name="AXENDA" calcext:value="=[$'Deseño de Axenda'.$A$2]" calcext:base-cell-address="'Deseño de Axenda'.B9"/>
          </calcext:conditional-format>
          <calcext:conditional-format calcext:target-range-address="'Deseño de Axenda'.D6:'Deseño de Axenda'.D6">
            <calcext:condition calcext:apply-style-name="Acadou o mínimo de marcas M" calcext:value="=[$'Deseño de Axenda'.$A$31]" calcext:base-cell-address="'Deseño de Axenda'.D6"/>
            <calcext:condition calcext:apply-style-name="Debe ter, como mínimo, 32 marcas M" calcext:value="=[$'Deseño de Axenda'.$A$32]" calcext:base-cell-address="'Deseño de Axenda'.D6"/>
          </calcext:conditional-format>
          <calcext:conditional-format calcext:target-range-address="'Deseño de Axenda'.F5:'Deseño de Axenda'.F5">
            <calcext:condition calcext:apply-style-name="AXENDA" calcext:value="&gt;=[$'Deseño de Axenda'.$A$33]" calcext:base-cell-address="'Deseño de Axenda'.F5"/>
            <calcext:condition calcext:apply-style-name="S/A" calcext:value="&lt;[$'Deseño de Axenda'.$A$33]" calcext:base-cell-address="'Deseño de Axenda'.F5"/>
          </calcext:conditional-format>
          <calcext:conditional-format calcext:target-range-address="'Deseño de Axenda'.A7:'Deseño de Axenda'.A7">
            <calcext:condition calcext:apply-style-name="AXENDA" calcext:value="=[$'Deseño de Axenda'.$A$29]" calcext:base-cell-address="'Deseño de Axenda'.A7"/>
            <calcext:condition calcext:apply-style-name="AXENDA SUPERADA" calcext:value="=[$'Deseño de Axenda'.$A$30]" calcext:base-cell-address="'Deseño de Axenda'.A7"/>
          </calcext:conditional-format>
          <calcext:conditional-format calcext:target-range-address="'Deseño de Axenda'.A6:'Deseño de Axenda'.A6">
            <calcext:condition calcext:apply-style-name="Acadou o mínimo de marcas M" calcext:value="=[$'Deseño de Axenda'.$A$31]" calcext:base-cell-address="'Deseño de Axenda'.A6"/>
            <calcext:condition calcext:apply-style-name="S/A" calcext:value="=[$'Deseño de Axenda'.$A$32]" calcext:base-cell-address="'Deseño de Axenda'.A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gl" fo:country="ES" style:font-name-asian="DejaVu Sans Condensed" style:font-size-asian="10pt" style:language-asian="zh" style:country-asian="CN" style:font-name-complex="DejaVu Sans Condensed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M" style:family="table-cell" style:parent-style-name="Default">
      <style:table-cell-properties loext:vertical-justify="auto"/>
      <style:paragraph-properties css3t:text-justify="auto"/>
      <style:text-properties fo:color="#008000" fo:font-weight="bold"/>
    </style:style>
    <style:style style:name="S_2f_A" style:display-name="S/A" style:family="table-cell" style:parent-style-name="Default">
      <style:table-cell-properties fo:background-color="#b4c7dc"/>
      <style:text-properties fo:color="#ff0000" fo:font-weight="bold"/>
    </style:style>
    <style:style style:name="ERRO" style:family="table-cell" style:parent-style-name="Default">
      <style:table-cell-properties fo:background-color="transparent" loext:vertical-justify="auto"/>
      <style:paragraph-properties css3t:text-justify="auto"/>
      <style:text-properties fo:color="#ff0000" fo:font-weight="bold"/>
    </style:style>
    <style:style style:name="Sen_20_título1" style:display-name="Sen título1" style:family="table-cell" style:parent-style-name="Default">
      <style:text-properties fo:color="#008000" fo:font-weight="bold"/>
    </style:style>
    <style:style style:name="Sen_20_título2" style:display-name="Sen título2" style:family="table-cell" style:parent-style-name="Default">
      <style:text-properties fo:color="#008000" fo:font-weight="bold"/>
    </style:style>
    <style:style style:name="Sen_20_título3" style:display-name="Sen título3" style:family="table-cell" style:parent-style-name="Default">
      <style:text-properties fo:color="#008000" fo:font-weight="bold"/>
    </style:style>
    <style:style style:name="Sen_20_título4" style:display-name="Sen título4" style:family="table-cell" style:parent-style-name="Default">
      <style:table-cell-properties fo:background-color="#000000"/>
      <style:text-properties fo:color="#ffffff" fo:font-weight="bold"/>
    </style:style>
    <style:style style:name="Sen_20_título5" style:display-name="Sen título5" style:family="table-cell" style:parent-style-name="Default">
      <style:table-cell-properties fo:background-color="#000000"/>
      <style:text-properties fo:color="#ffffff" fo:font-weight="bold"/>
    </style:style>
    <style:style style:name="S_2f_M" style:display-name="S/M" style:family="table-cell" style:parent-style-name="Default">
      <style:table-cell-properties fo:background-color="#000000"/>
      <style:text-properties fo:color="#ffffff" fo:font-weight="bold"/>
    </style:style>
    <style:style style:name="AXENDA" style:family="table-cell" style:parent-style-name="Default">
      <style:table-cell-properties fo:background-color="transparent"/>
      <style:text-properties fo:color="#008000" fo:font-weight="bold"/>
    </style:style>
    <style:style style:name="Acadou_20_o_20_mínimo_20_de_20_marcas_20_M" style:display-name="Acadou o mínimo de marcas M" style:family="table-cell" style:parent-style-name="Default">
      <style:text-properties fo:color="#008000" fo:font-weight="bold"/>
    </style:style>
    <style:style style:name="Debe_20_ter_2c__20_como_20_mínimo_2c__20_32_20_marcas_20_M" style:display-name="Debe ter, como mínimo, 32 marcas M" style:family="table-cell" style:parent-style-name="Default">
      <style:text-properties fo:color="#ff0000" fo:font-weight="bold"/>
    </style:style>
    <style:style style:name="AXENDA_20_SUPERADA" style:display-name="AXENDA SUPERADA" style:family="table-cell" style:parent-style-name="Default">
      <style:table-cell-properties fo:background-color="#ffff00"/>
      <style:text-properties fo:color="#008000" fo:font-weight="bold"/>
    </style:styl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/00/0000</text:date>, <text:time style:data-style-name="N2" text:time-value="09:15:06.731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Xosé Fontela</meta:initial-creator>
    <meta:creation-date>2012-07-17T11:55:36</meta:creation-date>
    <dc:date>2026-05-29T09:15:56.223000000</dc:date>
    <meta:editing-duration>PT9H46M41S</meta:editing-duration>
    <meta:editing-cycles>77</meta:editing-cycles>
    <meta:generator>LibreOffice/7.2.6.2$Windows_X86_64 LibreOffice_project/b0ec3a565991f7569a5a7f5d24fed7f52653d754</meta:generator>
    <meta:document-statistic meta:table-count="1" meta:cell-count="140" meta:object-count="82"/>
  </office:meta>
</office:document-meta>
</file>