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9.002cm" fo:margin-left="0.005cm" table:align="left" style:writing-mode="lr-tb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6.1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9.055cm" fo:margin-left="0.005cm" table:align="left" style:writing-mode="lr-tb"/>
    </style:style>
    <style:style style:name="Tabla2.A" style:family="table-column">
      <style:table-column-properties style:column-width="9.022cm"/>
    </style:style>
    <style:style style:name="Tabla2.B" style:family="table-column">
      <style:table-column-properties style:column-width="3.254cm"/>
    </style:style>
    <style:style style:name="Tabla2.C" style:family="table-column">
      <style:table-column-properties style:column-width="6.779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9.029cm" fo:margin-left="0.005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5.265cm"/>
    </style:style>
    <style:style style:name="Tabla3.B" style:family="table-column">
      <style:table-column-properties style:column-width="1.879cm"/>
    </style:style>
    <style:style style:name="Tabla3.D" style:family="table-column">
      <style:table-column-properties style:column-width="2.011cm"/>
    </style:style>
    <style:style style:name="Tabla3.E" style:family="table-column">
      <style:table-column-properties style:column-width="2.196cm"/>
    </style:style>
    <style:style style:name="Tabla3.F" style:family="table-column">
      <style:table-column-properties style:column-width="2.09cm"/>
    </style:style>
    <style:style style:name="Tabla3.G" style:family="table-column">
      <style:table-column-properties style:column-width="1.905cm"/>
    </style:style>
    <style:style style:name="Tabla3.H" style:family="table-column">
      <style:table-column-properties style:column-width="1.804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middle" fo:background-color="#1f497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2" style:family="table-row">
      <style:table-row-properties style:min-row-height="1.376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H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H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H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5" style:family="table-row">
      <style:table-row-properties style:min-row-height="0.616cm" fo:background-color="transparent" fo:keep-together="auto">
        <style:background-image/>
      </style:table-row-properties>
    </style:style>
    <style:style style:name="Tabla3.A5" style:family="table-cell">
      <style:table-cell-properties style:vertical-align="middle" fo:background-color="#1f497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B5" style:family="table-cell">
      <style:table-cell-properties style:vertical-align="middle" fo:background-color="#1f497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E5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H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" style:family="table">
      <style:table-properties style:width="19.002cm" fo:margin-left="0.005cm" table:align="left" style:writing-mode="lr-tb"/>
    </style:style>
    <style:style style:name="Tabla4.A" style:family="table-column">
      <style:table-column-properties style:column-width="5.503cm"/>
    </style:style>
    <style:style style:name="Tabla4.B" style:family="table-column">
      <style:table-column-properties style:column-width="5.106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4.503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55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51cm" fo:keep-together="auto"/>
    </style:style>
    <style:style style:name="Tabla5" style:family="table">
      <style:table-properties style:width="18.897cm" fo:margin-left="0.058cm" table:align="left" style:writing-mode="lr-tb"/>
    </style:style>
    <style:style style:name="Tabla5.A" style:family="table-column">
      <style:table-column-properties style:column-width="1.482cm"/>
    </style:style>
    <style:style style:name="Tabla5.B" style:family="table-column">
      <style:table-column-properties style:column-width="3.757cm"/>
    </style:style>
    <style:style style:name="Tabla5.C" style:family="table-column">
      <style:table-column-properties style:column-width="2.99cm"/>
    </style:style>
    <style:style style:name="Tabla5.D" style:family="table-column">
      <style:table-column-properties style:column-width="1.005cm"/>
    </style:style>
    <style:style style:name="Tabla5.E" style:family="table-column">
      <style:table-column-properties style:column-width="9.663cm"/>
    </style:style>
    <style:style style:name="Tabla5.1" style:family="table-row">
      <style:table-row-properties style:min-row-height="0.159cm"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Tabla5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Tabla5.2" style:family="table-row">
      <style:table-row-properties style:min-row-height="0.418cm" fo:keep-together="always"/>
    </style:style>
    <style:style style:name="Tabla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Tabla5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Tabla6" style:family="table">
      <style:table-properties style:width="19.029cm" fo:margin-left="-0.048cm" table:align="left" style:writing-mode="lr-tb"/>
    </style:style>
    <style:style style:name="Tabla6.A" style:family="table-column">
      <style:table-column-properties style:column-width="19.029cm"/>
    </style:style>
    <style:style style:name="Tabla6.1" style:family="table-row">
      <style:table-row-properties style:min-row-height="3.099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7" style:family="table">
      <style:table-properties style:width="19.002cm" fo:margin-left="0.005cm" table:align="left" style:writing-mode="lr-tb"/>
    </style:style>
    <style:style style:name="Tabla7.A" style:family="table-column">
      <style:table-column-properties style:column-width="19.002cm"/>
    </style:style>
    <style:style style:name="Tabla7.1" style:family="table-row">
      <style:table-row-properties style:min-row-height="0.896cm"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7.2" style:family="table-row">
      <style:table-row-properties style:min-row-height="1.339cm" fo:keep-together="always"/>
    </style:style>
    <style:style style:name="Tabla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font-size="13pt" fo:font-weight="bold" officeooo:paragraph-rsid="008f9ee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71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Xunta Sans" fo:font-size="9.5pt" style:font-size-asian="9.5pt" style:font-name-complex="Arial" style:font-size-complex="9.5pt"/>
    </style:style>
    <style:style style:name="P6" style:family="paragraph" style:parent-style-name="Standard">
      <style:text-properties style:font-name="Xunta Sans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Xunta Sans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2c1205" officeooo:paragraph-rsid="002c1205" style:font-size-asian="8pt" style:font-name-complex="Arial" style:font-size-complex="8pt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Xunta Sans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589049" officeooo:paragraph-rsid="00589049" style:font-size-asian="8pt" style:font-name-complex="Arial" style:font-size-complex="8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Xunta Sans" fo:font-size="8pt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71cm"/>
          <style:tab-stop style:position="1.27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8pt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loext:contextual-spacing="false"/>
      <style:text-properties style:font-name="Xunta Sans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8pt" style:font-size-asian="8pt" style:font-name-complex="Arial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8pt" officeooo:paragraph-rsid="008f9ee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officeooo:paragraph-rsid="008f9ee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Xunta Sans" fo:font-size="8pt" style:font-size-asian="8pt" style:font-size-complex="8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text-properties style:font-name="Xunta Sans" fo:font-size="6pt" style:font-size-asian="6pt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Xunta Sans" fo:font-size="10pt" style:font-size-asian="10pt" style:font-name-complex="Arial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Xunta Sans" fo:font-size="4pt" style:font-size-asian="4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Xunta Sans" fo:font-size="9pt" fo:font-style="italic" style:font-size-asian="9pt" style:font-style-asian="italic" style:font-name-complex="Arial" style:font-size-complex="9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9pt" fo:font-weight="bold" style:font-size-asian="9pt" style:language-asian="en" style:country-asian="US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-0.499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9pt" fo:font-weight="bold" officeooo:paragraph-rsid="00773613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5pt" fo:font-style="italic" style:font-size-asian="5pt" style:language-asian="en" style:country-asian="US" style:font-style-asian="italic" style:font-name-complex="Arial" style:font-size-complex="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7.5pt" officeooo:paragraph-rsid="008f9ee4" style:font-size-asian="7.5pt" style:font-name-complex="Arial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Xunta Sans" fo:font-size="8pt" style:font-size-asian="8pt" style:font-name-complex="Arial" style:font-size-complex="8pt"/>
    </style:style>
    <style:style style:name="P34" style:family="paragraph" style:parent-style-name="Standard">
      <style:text-properties fo:color="#000000" loext:opacity="100%" style:font-name="Xunta Sans"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Xunta Sans" fo:font-size="8pt" style:font-size-asian="8pt" style:font-size-complex="8pt"/>
    </style:style>
    <style:style style:name="P36" style:family="paragraph" style:parent-style-name="Standard">
      <style:text-properties style:text-position="super 58%" style:font-name="Xunta Sans" fo:font-size="1pt" fo:font-weight="bold" style:font-size-asian="1pt" style:font-weight-asian="bold" style:font-name-complex="Arial" style:font-size-complex="1pt"/>
    </style:style>
    <style:style style:name="P37" style:family="paragraph" style:parent-style-name="Standard" style:master-page-name="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style:font-name="Xunta Sans" fo:font-size="7pt" fo:font-style="italic" fo:font-weight="bold" style:font-size-asian="7pt" style:font-style-asian="italic" style:font-weight-asian="bold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Xunta Sans" fo:font-size="7pt" fo:font-style="italic" fo:font-weight="bold" style:font-size-asian="7pt" style:font-style-asian="italic" style:font-weight-asian="bold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Xunta Sans" fo:font-size="12pt" fo:font-style="italic" fo:font-weight="bold" style:font-size-asian="12pt" style:font-style-asian="italic" style:font-weight-asian="bold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ff" loext:opacity="100%" style:text-position="super 58%" style:font-name="Xunta Sans" fo:font-size="12pt" fo:language="gl" fo:country="ES" fo:font-style="normal" fo:font-weight="bold" officeooo:rsid="0079d018" officeooo:paragraph-rsid="0079d018" style:letter-kerning="true" style:font-name-asian="Times New Roman" style:font-size-asian="12pt" style:language-asian="es" style:country-asian="ES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20202" loext:opacity="100%" style:font-name="Xunta Sans" fo:font-size="8pt" officeooo:paragraph-rsid="0077361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01cm" fo:margin-bottom="0.201cm" loext:contextual-spacing="false" fo:text-align="center" style:justify-single-word="false"/>
      <style:text-properties style:use-window-font-color="true" loext:opacity="0%" style:font-name="Xunta Sans" fo:font-size="11pt" style:font-size-asian="11pt" style:font-name-complex="Arial" style:font-size-complex="11pt"/>
    </style:style>
    <style:style style:name="P43" style:family="paragraph" style:parent-style-name="Header" style:master-page-name="Standard">
      <style:paragraph-properties fo:margin-left="1cm" fo:margin-right="0cm" fo:text-align="center" style:justify-single-word="false" fo:text-indent="0cm" style:auto-text-indent="false" style:page-number="auto"/>
      <style:text-properties style:font-name="Arial" fo:font-size="7pt" fo:language="es" fo:country="ES" fo:font-style="italic" fo:font-weight="normal" officeooo:rsid="003c851d" officeooo:paragraph-rsid="005bbde2" fo:background-color="#ffffff" style:font-size-asian="6.09999990463257pt" style:language-asian="es" style:country-asian="ES" style:font-style-asian="italic" style:font-weight-asian="normal" style:font-name-complex="Arial" style:font-size-complex="7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Xunta Sans" fo:font-size="8pt" officeooo:paragraph-rsid="007efccd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Xunta Sans" fo:font-size="8pt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Xunta Sans" fo:font-size="8pt" fo:font-weight="normal" officeooo:paragraph-rsid="00838d58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8.191cm"/>
        </style:tab-stops>
      </style:paragraph-properties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Xunta Sans" fo:font-size="8.5pt" officeooo:rsid="00940cb7" officeooo:paragraph-rsid="00940cb7" style:font-size-asian="8.5pt" style:font-name-complex="Arial" style:font-size-complex="8.5pt"/>
    </style:style>
    <style:style style:name="P49" style:family="paragraph" style:parent-style-name="Standard">
      <style:paragraph-properties style:snap-to-layout-grid="false"/>
      <style:text-properties style:font-name="Xunta Sans" fo:font-size="8.5pt" officeooo:rsid="00940cb7" officeooo:paragraph-rsid="00940cb7" style:font-size-asian="8.5pt" style:font-name-complex="Arial" style:font-size-complex="8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Xunta Sans" fo:font-size="8.5pt" officeooo:rsid="00549969" officeooo:paragraph-rsid="00549969" style:font-size-asian="8.5pt" style:font-name-complex="Arial" style:font-size-complex="8.5pt"/>
    </style:style>
    <style:style style:name="P51" style:family="paragraph" style:parent-style-name="Standard">
      <style:paragraph-properties style:snap-to-layout-grid="false"/>
      <style:text-properties style:font-name="Xunta Sans" fo:font-size="8.5pt" officeooo:rsid="00549969" officeooo:paragraph-rsid="00549969" style:font-size-asian="8.5pt" style:font-name-complex="Arial" style:font-size-complex="8.5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Xunta Sans" fo:font-size="8.5pt" officeooo:rsid="0027085b" officeooo:paragraph-rsid="0027085b" style:font-size-asian="8.5pt" style:font-name-complex="Arial" style:font-size-complex="8.5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style:font-size-asian="8.5pt" style:language-asian="es" style:country-asian="ES" style:font-weight-asian="bold" style:font-name-complex="Arial" style:font-size-complex="8.5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officeooo:paragraph-rsid="002d1d8b" style:font-size-asian="8.5pt" style:language-asian="es" style:country-asian="ES" style:font-weight-asian="bold" style:font-name-complex="Arial" style:font-size-complex="8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officeooo:paragraph-rsid="007efccd" style:font-size-asian="8.5pt" style:language-asian="es" style:country-asian="ES" style:font-weight-asian="bold" style:font-name-complex="Arial" style:font-size-complex="8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officeooo:rsid="008f9ee4" officeooo:paragraph-rsid="008f9ee4" style:font-size-asian="8.5pt" style:language-asian="es" style:country-asian="ES" style:font-weight-asian="bold" style:font-name-complex="Arial" style:font-size-complex="8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officeooo:rsid="0093aa9b" officeooo:paragraph-rsid="0093aa9b" style:font-size-asian="8.5pt" style:language-asian="es" style:country-asian="ES" style:font-weight-asian="bold" style:font-name-complex="Arial" style:font-size-complex="8.5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officeooo:rsid="00940cb7" officeooo:paragraph-rsid="00940cb7" style:font-size-asian="8.5pt" style:language-asian="es" style:country-asian="ES" style:font-weight-asian="bold" style:font-name-complex="Arial" style:font-size-complex="8.5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Xunta Sans" fo:font-size="8.5pt" officeooo:paragraph-rsid="002d1d8b" style:font-size-asian="8.5pt" style:font-size-complex="8.5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position="super 58%" style:font-name="Xunta Sans" fo:font-size="8.5pt" fo:font-weight="bold" officeooo:paragraph-rsid="002d1d8b" style:font-size-asian="8.5pt" style:language-asian="es" style:country-asian="ES" style:font-weight-asian="bold" style:font-name-complex="Arial" style:font-size-complex="8.5pt" style:font-weight-complex="bold"/>
    </style:style>
    <style:style style:name="P61" style:family="paragraph" style:parent-style-name="Standard">
      <style:paragraph-properties style:snap-to-layout-grid="false">
        <style:tab-stops>
          <style:tab-stop style:position="18.191cm"/>
        </style:tab-stops>
      </style:paragraph-properties>
      <style:text-properties fo:color="#020202" loext:opacity="100%" style:font-name="Xunta Sans" fo:font-size="8pt" fo:font-weight="normal" officeooo:paragraph-rsid="007168ce" style:font-size-asian="8pt" style:font-weight-asian="normal" style:font-name-complex="Arial" style:font-size-complex="8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20202" loext:opacity="100%" style:font-name="Xunta Sans" fo:font-size="8.5pt" fo:font-weight="bold" officeooo:rsid="007e505c" officeooo:paragraph-rsid="007e505c" style:font-size-asian="8.5pt" style:language-asian="es" style:country-asian="ES" style:font-weight-asian="bold" style:font-name-complex="Arial" style:font-size-complex="8.5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ffffff" loext:opacity="100%" style:font-name="Xunta Sans" fo:font-size="8.5pt" fo:font-weight="bold" style:font-size-asian="8.5pt" style:language-asian="es" style:country-asian="ES" style:font-weight-asian="bold" style:font-name-complex="Arial" style:font-size-complex="8.5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ffffff" loext:opacity="100%" style:font-name="Xunta Sans" fo:font-size="8.5pt" fo:font-weight="bold" officeooo:rsid="00940cb7" officeooo:paragraph-rsid="00940cb7" style:font-size-asian="8.5pt" style:language-asian="es" style:country-asian="ES" style:font-weight-asian="bold" style:font-name-complex="Arial" style:font-size-complex="8.5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ffffff" loext:opacity="100%" style:font-name="Xunta Sans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66" style:family="paragraph" style:parent-style-name="Standard">
      <loext:graphic-properties draw:fill="none"/>
      <style:paragraph-properties fo:margin-left="0cm" fo:margin-right="-0.6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3pt" officeooo:rsid="0079d018" officeooo:paragraph-rsid="007e505c" style:font-size-asian="13pt" style:font-name-complex="Ari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bbde2"/>
    </style:style>
    <style:style style:name="T2" style:family="text">
      <style:text-properties officeooo:rsid="003c851d"/>
    </style:style>
    <style:style style:name="T3" style:family="text">
      <style:text-properties fo:color="#ff0000" loext:opacity="100%" fo:font-style="italic" style:font-style-asian="italic" style:font-name-complex="Arial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4bc459"/>
    </style:style>
    <style:style style:name="T6" style:family="text">
      <style:text-properties style:text-position="super 58%" fo:font-style="italic" fo:font-weight="bold" style:font-style-asian="italic" style:font-weight-asian="bold" style:font-name-complex="Arial"/>
    </style:style>
    <style:style style:name="T7" style:family="text">
      <style:text-properties style:text-position="super 58%" fo:font-style="italic" fo:font-weight="bold" officeooo:rsid="004bc459" style:font-style-asian="italic" style:font-weight-asian="bold" style:font-name-complex="Ari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position="super 58%" fo:font-style="italic" fo:font-weight="bold" fo:background-color="transparent" loext:char-shading-value="0" style:font-style-asian="italic" style:font-weight-asian="bold" style:font-name-complex="Arial"/>
    </style:style>
    <style:style style:name="T10" style:family="text">
      <style:text-properties fo:color="#000000" loext:opacity="100%" style:text-line-through-style="none" style:text-line-through-type="none" fo:font-style="italic" fo:background-color="transparent" loext:char-shading-value="0" style:font-style-asian="italic" style:font-name-complex="Arial"/>
    </style:style>
    <style:style style:name="T11" style:family="text">
      <style:text-properties fo:color="#000000" loext:opacity="100%" style:text-line-through-style="none" style:text-line-through-type="none" fo:font-style="italic" officeooo:rsid="0013ef87" fo:background-color="transparent" loext:char-shading-value="0" style:font-style-asian="italic" style:font-name-complex="Arial"/>
    </style:style>
    <style:style style:name="T12" style:family="text">
      <style:text-properties fo:color="#000000" loext:opacity="100%" style:text-line-through-style="none" style:text-line-through-type="none" fo:font-style="italic" officeooo:rsid="001c2394" fo:background-color="transparent" loext:char-shading-value="0" style:font-style-asian="italic" style:font-name-complex="Arial"/>
    </style:style>
    <style:style style:name="T13" style:family="text">
      <style:text-properties fo:color="#000000" loext:opacity="100%" style:text-line-through-style="none" style:text-line-through-type="none" fo:font-style="italic" officeooo:rsid="0021e0af" fo:background-color="transparent" loext:char-shading-value="0" style:font-style-asian="italic" style:font-name-complex="Arial"/>
    </style:style>
    <style:style style:name="T14" style:family="text">
      <style:text-properties fo:color="#000000" loext:opacity="100%" fo:font-style="italic" fo:background-color="transparent" loext:char-shading-value="0" style:font-style-asian="italic" style:font-name-complex="Arial"/>
    </style:style>
    <style:style style:name="T15" style:family="text">
      <style:text-properties fo:color="#000000" loext:opacity="100%" fo:font-style="italic" officeooo:rsid="0013ef87" fo:background-color="transparent" loext:char-shading-value="0" style:font-style-asian="italic" style:font-name-complex="Arial"/>
    </style:style>
    <style:style style:name="T16" style:family="text">
      <style:text-properties fo:color="#000000" loext:opacity="100%" fo:font-style="italic" officeooo:rsid="001c2394" fo:background-color="transparent" loext:char-shading-value="0" style:font-style-asian="italic" style:font-name-complex="Arial"/>
    </style:style>
    <style:style style:name="T17" style:family="text">
      <style:text-properties fo:color="#000000" loext:opacity="100%" fo:font-style="italic" officeooo:rsid="00201a36" fo:background-color="transparent" loext:char-shading-value="0" style:font-style-asian="italic" style:font-name-complex="Arial"/>
    </style:style>
    <style:style style:name="T18" style:family="text">
      <style:text-properties fo:color="#000000" loext:opacity="100%" fo:font-style="italic" officeooo:rsid="00594a6c" fo:background-color="transparent" loext:char-shading-value="0" style:font-style-asian="italic" style:font-name-complex="Arial"/>
    </style:style>
    <style:style style:name="T19" style:family="text">
      <style:text-properties fo:color="#000000" loext:opacity="100%" fo:font-size="8pt" fo:language="gl" fo:country="ES" fo:font-weight="normal" officeooo:rsid="004730b3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0" style:family="text">
      <style:text-properties fo:color="#000000" loext:opacity="100%" officeooo:rsid="0065a967"/>
    </style:style>
    <style:style style:name="T21" style:family="text">
      <style:text-properties fo:color="#000000" loext:opacity="100%" officeooo:rsid="006be8fa"/>
    </style:style>
    <style:style style:name="T22" style:family="text">
      <style:text-properties fo:color="#000000" loext:opacity="100%" officeooo:rsid="0066bc4f"/>
    </style:style>
    <style:style style:name="T23" style:family="text">
      <style:text-properties fo:color="#000000" loext:opacity="100%" officeooo:rsid="008968e8"/>
    </style:style>
    <style:style style:name="T24" style:family="text">
      <style:text-properties fo:color="#000000" loext:opacity="100%" officeooo:rsid="008f9ee4"/>
    </style:style>
    <style:style style:name="T25" style:family="text">
      <style:text-properties style:use-window-font-color="true" loext:opacity="0%" fo:font-style="italic" style:font-style-asian="italic" style:font-name-complex="Arial"/>
    </style:style>
    <style:style style:name="T26" style:family="text">
      <style:text-properties style:use-window-font-color="true" loext:opacity="0%" fo:font-size="8pt" fo:language="gl" fo:country="ES" fo:font-weight="normal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7" style:family="text">
      <style:text-properties style:use-window-font-color="true" loext:opacity="0%" fo:font-size="8pt" fo:language="gl" fo:country="ES" fo:font-weight="normal" officeooo:rsid="0037164e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8" style:family="text">
      <style:text-properties style:use-window-font-color="true" loext:opacity="0%" fo:font-size="8pt" fo:language="gl" fo:country="ES" fo:font-weight="normal" officeooo:rsid="00861588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9" style:family="text">
      <style:text-properties style:use-window-font-color="true" loext:opacity="0%" fo:font-size="8pt" fo:language="gl" fo:country="ES" fo:font-weight="normal" officeooo:rsid="008757b1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30" style:family="text">
      <style:text-properties officeooo:rsid="0021e0af"/>
    </style:style>
    <style:style style:name="T31" style:family="text">
      <style:text-properties officeooo:rsid="0024244c"/>
    </style:style>
    <style:style style:name="T32" style:family="text">
      <style:text-properties officeooo:rsid="003643f6"/>
    </style:style>
    <style:style style:name="T33" style:family="text">
      <style:text-properties officeooo:rsid="00372495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4ee054" fo:background-color="transparent" loext:char-shading-value="0"/>
    </style:style>
    <style:style style:name="T36" style:family="text">
      <style:text-properties fo:background-color="transparent" loext:char-shading-value="0" style:font-name-complex="Arial"/>
    </style:style>
    <style:style style:name="T37" style:family="text">
      <style:text-properties officeooo:rsid="00395673" fo:background-color="transparent" loext:char-shading-value="0" style:font-name-complex="Arial"/>
    </style:style>
    <style:style style:name="T38" style:family="text">
      <style:text-properties officeooo:rsid="0038a94c" fo:background-color="transparent" loext:char-shading-value="0" style:font-name-complex="Arial"/>
    </style:style>
    <style:style style:name="T39" style:family="text">
      <style:text-properties officeooo:rsid="0089efdd" fo:background-color="transparent" loext:char-shading-value="0" style:font-name-complex="Arial"/>
    </style:style>
    <style:style style:name="T40" style:family="text">
      <style:text-properties officeooo:rsid="008b863a" fo:background-color="transparent" loext:char-shading-value="0" style:font-name-complex="Arial"/>
    </style:style>
    <style:style style:name="T41" style:family="text">
      <style:text-properties fo:font-style="italic" fo:background-color="#ffffff" loext:char-shading-value="0" style:font-style-asian="italic" style:font-name-complex="Arial"/>
    </style:style>
    <style:style style:name="T42" style:family="text">
      <style:text-properties fo:font-style="italic" fo:background-color="transparent" loext:char-shading-value="0" style:font-style-asian="italic" style:font-name-complex="Arial"/>
    </style:style>
    <style:style style:name="T43" style:family="text">
      <style:text-properties fo:font-style="italic" officeooo:rsid="00594a6c" fo:background-color="transparent" loext:char-shading-value="0" style:font-style-asian="italic" style:font-name-complex="Arial"/>
    </style:style>
    <style:style style:name="T44" style:family="text">
      <style:text-properties fo:font-style="italic" officeooo:rsid="0038a94c" fo:background-color="transparent" loext:char-shading-value="0" style:font-style-asian="italic" style:font-name-complex="Arial"/>
    </style:style>
    <style:style style:name="T45" style:family="text">
      <style:text-properties fo:font-style="italic" officeooo:rsid="00738af7" fo:background-color="transparent" loext:char-shading-value="0" style:font-style-asian="italic" style:font-name-complex="Arial"/>
    </style:style>
    <style:style style:name="T46" style:family="text">
      <style:text-properties fo:font-style="italic" officeooo:rsid="008b863a" fo:background-color="transparent" loext:char-shading-value="0" style:font-style-asian="italic" style:font-name-complex="Arial"/>
    </style:style>
    <style:style style:name="T47" style:family="text">
      <style:text-properties fo:font-style="italic" style:font-style-asian="italic" style:font-name-complex="Arial"/>
    </style:style>
    <style:style style:name="T48" style:family="text">
      <style:text-properties fo:font-style="italic" officeooo:rsid="00346479" style:font-style-asian="italic" style:font-name-complex="Arial"/>
    </style:style>
    <style:style style:name="T49" style:family="text">
      <style:text-properties style:font-name-complex="Arial"/>
    </style:style>
    <style:style style:name="T50" style:family="text">
      <style:text-properties officeooo:rsid="0021e0af" style:font-name-complex="Arial"/>
    </style:style>
    <style:style style:name="T51" style:family="text">
      <style:text-properties officeooo:rsid="007d1db2" style:font-name-complex="Arial"/>
    </style:style>
    <style:style style:name="T52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53" style:family="text">
      <style:text-properties fo:font-size="7pt" fo:font-weight="normal" officeooo:rsid="008f9ee4" style:font-size-asian="7pt" style:font-weight-asian="normal" style:font-name-complex="Arial" style:font-size-complex="7pt" style:font-weight-complex="normal"/>
    </style:style>
    <style:style style:name="T54" style:family="text">
      <style:text-properties fo:font-weight="bold" style:language-asian="es" style:country-asian="ES" style:font-weight-asian="bold" style:font-name-complex="Arial" style:font-weight-complex="bold"/>
    </style:style>
    <style:style style:name="T55" style:family="text">
      <style:text-properties fo:font-weight="bold" fo:background-color="transparent" loext:char-shading-value="0" style:language-asian="es" style:country-asian="ES" style:font-weight-asian="bold" style:font-name-complex="Arial" style:font-weight-complex="bold"/>
    </style:style>
    <style:style style:name="T56" style:family="text">
      <style:text-properties fo:font-weight="bold" officeooo:rsid="0038a94c" fo:background-color="transparent" loext:char-shading-value="0" style:language-asian="es" style:country-asian="ES" style:font-weight-asian="bold" style:font-name-complex="Arial" style:font-weight-complex="bold"/>
    </style:style>
    <style:style style:name="T57" style:family="text">
      <style:text-properties fo:font-weight="bold" officeooo:rsid="008e2d8c" fo:background-color="transparent" loext:char-shading-value="0" style:language-asian="es" style:country-asian="ES" style:font-weight-asian="bold" style:font-name-complex="Arial" style:font-weight-complex="bold"/>
    </style:style>
    <style:style style:name="T58" style:family="text">
      <style:text-properties fo:font-weight="bold" style:font-weight-asian="bold" style:font-name-complex="Arial" style:font-weight-complex="bold"/>
    </style:style>
    <style:style style:name="T59" style:family="text">
      <style:text-properties fo:font-weight="bold" officeooo:rsid="00773613" style:font-weight-asian="bold" style:font-name-complex="Arial" style:font-weight-complex="bold"/>
    </style:style>
    <style:style style:name="T60" style:family="text">
      <style:text-properties officeooo:rsid="00549969"/>
    </style:style>
    <style:style style:name="T61" style:family="text">
      <style:text-properties fo:color="#c9211e" loext:opacity="100%" fo:font-style="italic" fo:background-color="transparent" loext:char-shading-value="0" style:font-style-asian="italic" style:font-name-complex="Arial"/>
    </style:style>
    <style:style style:name="T62" style:family="text">
      <style:text-properties fo:color="#212121" loext:opacity="100%" officeooo:rsid="00549969"/>
    </style:style>
    <style:style style:name="T63" style:family="text">
      <style:text-properties fo:color="#212121" loext:opacity="100%" fo:font-style="italic" fo:background-color="transparent" loext:char-shading-value="0" style:font-style-asian="italic" style:font-name-complex="Arial"/>
    </style:style>
    <style:style style:name="T64" style:family="text">
      <style:text-properties fo:color="#212121" loext:opacity="100%" fo:background-color="transparent" loext:char-shading-value="0" style:font-name-complex="Arial"/>
    </style:style>
    <style:style style:name="T65" style:family="text">
      <style:text-properties fo:color="#e040fb" loext:opacity="100%" officeooo:rsid="0021e0af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264f93" fo:background-color="#ffffff" loext:char-shading-value="0"/>
    </style:style>
    <style:style style:name="T68" style:family="text">
      <style:text-properties officeooo:rsid="008f9ee4" fo:background-color="#ffffff" loext:char-shading-value="0"/>
    </style:style>
    <style:style style:name="T69" style:family="text">
      <style:text-properties officeooo:rsid="00264f93"/>
    </style:style>
    <style:style style:name="T70" style:family="text">
      <style:text-properties fo:color="#fafafa" loext:opacity="100%" style:text-position="super 58%" fo:language="gl" fo:country="ES" fo:font-style="normal" fo:font-weight="bold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71" style:family="text">
      <style:text-properties fo:color="#fafafa" loext:opacity="100%" style:text-position="super 58%" fo:language="gl" fo:country="ES" fo:font-style="normal" fo:font-weight="bold" officeooo:rsid="007e505c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style:language-asian="en" style:country-asian="US" style:font-name-complex="Arial"/>
    </style:style>
    <style:style style:name="T73" style:family="text">
      <style:text-properties fo:color="#020202" loext:opacity="100%"/>
    </style:style>
    <style:style style:name="T74" style:family="text">
      <style:text-properties fo:color="#020202" loext:opacity="100%" style:text-underline-style="solid" style:text-underline-width="auto" style:text-underline-color="font-color" officeooo:rsid="00803888"/>
    </style:style>
    <style:style style:name="T75" style:family="text">
      <style:text-properties fo:color="#020202" loext:opacity="100%" fo:font-size="7pt" fo:font-weight="normal" style:font-size-asian="7pt" style:font-weight-asian="normal" style:font-name-complex="Arial" style:font-size-complex="7pt" style:font-weight-complex="normal"/>
    </style:style>
    <style:style style:name="T76" style:family="text">
      <style:text-properties fo:color="#020202" loext:opacity="100%" fo:font-size="7pt" fo:font-weight="normal" officeooo:rsid="007efccd" style:font-size-asian="7pt" style:font-weight-asian="normal" style:font-name-complex="Arial" style:font-size-complex="7pt" style:font-weight-complex="normal"/>
    </style:style>
    <style:style style:name="T77" style:family="text">
      <style:text-properties fo:color="#020202" loext:opacity="100%" fo:background-color="transparent" loext:char-shading-value="0" style:font-name-complex="Arial"/>
    </style:style>
    <style:style style:name="T78" style:family="text">
      <style:text-properties fo:color="#020202" loext:opacity="100%" officeooo:rsid="007d1db2" fo:background-color="transparent" loext:char-shading-value="0" style:font-name-complex="Arial"/>
    </style:style>
    <style:style style:name="T79" style:family="text">
      <style:text-properties fo:color="#020202" loext:opacity="100%" officeooo:rsid="0021e0af" fo:background-color="transparent" loext:char-shading-value="0" style:font-name-complex="Arial"/>
    </style:style>
    <style:style style:name="T80" style:family="text">
      <style:text-properties fo:color="#020202" loext:opacity="100%" officeooo:rsid="00783365" fo:background-color="transparent" loext:char-shading-value="0" style:font-name-complex="Arial"/>
    </style:style>
    <style:style style:name="T81" style:family="text">
      <style:text-properties fo:color="#020202" loext:opacity="100%" officeooo:rsid="00773613" fo:background-color="transparent" loext:char-shading-value="0" style:font-name-complex="Arial"/>
    </style:style>
    <style:style style:name="T82" style:family="text">
      <style:text-properties fo:color="#020202" loext:opacity="100%" officeooo:rsid="0038a94c" fo:background-color="transparent" loext:char-shading-value="0" style:font-name-complex="Arial"/>
    </style:style>
    <style:style style:name="T83" style:family="text">
      <style:text-properties fo:color="#020202" loext:opacity="100%" officeooo:rsid="0089efdd" fo:background-color="transparent" loext:char-shading-value="0" style:font-name-complex="Arial"/>
    </style:style>
    <style:style style:name="T84" style:family="text">
      <style:text-properties fo:color="#020202" loext:opacity="100%" fo:font-weight="bold" officeooo:rsid="00783365" fo:background-color="transparent" loext:char-shading-value="0" style:font-weight-asian="bold" style:font-name-complex="Arial" style:font-weight-complex="bold"/>
    </style:style>
    <style:style style:name="T85" style:family="text">
      <style:text-properties fo:color="#020202" loext:opacity="100%" fo:font-weight="normal" style:font-weight-asian="normal" style:font-name-complex="Arial" style:font-weight-complex="normal"/>
    </style:style>
    <style:style style:name="T86" style:family="text">
      <style:text-properties fo:color="#020202" loext:opacity="100%" fo:font-weight="normal" officeooo:rsid="007efccd" style:font-weight-asian="normal" style:font-name-complex="Arial" style:font-weight-complex="normal"/>
    </style:style>
    <style:style style:name="T87" style:family="text">
      <style:text-properties officeooo:rsid="008f9ee4"/>
    </style:style>
    <style:style style:name="T88" style:family="text">
      <style:text-properties officeooo:rsid="00940cb7"/>
    </style:style>
    <style:style style:name="T89" style:family="text">
      <style:text-properties fo:font-weight="normal" style:font-weight-asian="normal" style:font-name-complex="Arial" style:font-weight-complex="normal"/>
    </style:style>
    <style:style style:name="T90" style:family="text">
      <style:text-properties fo:font-weight="normal" officeooo:rsid="008f9ee4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PROCEDEMENTO</text:p>
            <text:p text:style-name="P18"><text:span text:style-name="T47">SUBVENCIÓNS PARA A CONTRATACIÓN DE PERSOAL TÉCNICO PARA A REALIZACIÓN DE ACCIÓNS DE</text:span><text:span text:style-name="T3"> </text:span><text:span text:style-name="T25">ORIENTACIÓN LABORAL</text:span></text:p>
          </table:table-cell>
          <table:table-cell table:style-name="Tabla1.A1" office:value-type="string">
            <text:p text:style-name="P9">CÓDIGO DO PROCEDEMENTO</text:p>
            <text:p text:style-name="P26"><text:span text:style-name="T60">TR</text:span>331A</text:p>
          </table:table-cell>
          <table:table-cell table:style-name="Tabla1.C1" office:value-type="string">
            <text:p text:style-name="P13">DOCUMENTO</text:p>
            <text:p text:style-name="P20">DECLARACIÓN DE INICIO E SOLICITUDE DE PAGAMENTO</text:p>
          </table:table-cell>
        </table:table-row>
      </table:table>
      <text:p text:style-name="P6"/>
      <text:p text:style-name="P22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ENTIDADE</text:p>
          </table:table-cell>
          <table:table-cell table:style-name="Tabla2.B1" office:value-type="string">
            <text:p text:style-name="P6">NIF</text:p>
          </table:table-cell>
          <table:table-cell table:style-name="Tabla2.C1" office:value-type="string">
            <text:p text:style-name="P6">NUM. EXPEDIENTE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10">TR331A/<text:span text:style-name="T8">202</text:span><text:span text:style-name="T23">5</text:span><text:span text:style-name="T8">-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6">NOME DO REPRESENTANTE LEGAL</text:p>
          </table:table-cell>
          <table:covered-table-cell/>
          <table:table-cell table:style-name="Tabla2.C3" office:value-type="string">
            <text:p text:style-name="P6">NIF</text:p>
          </table:table-cell>
        </table:table-row>
        <table:table-row table:style-name="Tabla2.4">
          <table:table-cell table:style-name="Tabla2.A4" table:number-columns-spanned="2" office:value-type="string">
            <text:p text:style-name="P23"/>
          </table:table-cell>
          <table:covered-table-cell/>
          <table:table-cell table:style-name="Tabla2.C4" office:value-type="string">
            <text:p text:style-name="P7"/>
          </table:table-cell>
        </table:table-row>
      </table:table>
      <text:p text:style-name="P28">SOLICITO</text:p>
      <text:p text:style-name="P41"><text:span text:style-name="T51">( )</text:span><text:span text:style-name="T49"> </text:span><text:span text:style-name="T51">o </text:span><text:span text:style-name="T50">pagamento</text:span><text:span text:style-name="T49"> da </text:span><text:span text:style-name="T58">subvención </text:span><text:span text:style-name="T59">total</text:span><text:span text:style-name="T49"> concedida para a contratación de persoal técnico para a realización de accións de orientación laboral no exercicio </text:span><text:span text:style-name="T36">20</text:span><text:span text:style-name="T38">2</text:span><text:span text:style-name="T39">5</text:span><text:span text:style-name="T36">,</text:span></text:p>
      <text:p text:style-name="P16"><text:span text:style-name="T78">(</text:span><text:span text:style-name="T77"> </text:span><text:span text:style-name="T78">)</text:span><text:span text:style-name="T77"> o </text:span><text:span text:style-name="T79">pagamento</text:span><text:span text:style-name="T77"> </text:span><text:span text:style-name="T84">parcial</text:span><text:span text:style-name="T80"> </text:span><text:span text:style-name="T77">da subvención </text:span><text:span text:style-name="T80">concedida</text:span><text:span text:style-name="T81"> </text:span><text:span text:style-name="T77">para a contratación de persoal técnico para a realización de accións de orientación laboral no exercicio 20</text:span><text:span text:style-name="T82">2</text:span><text:span text:style-name="T83">5</text:span><text:span text:style-name="T77">, </text:span></text:p>
      <text:p text:style-name="P17"><text:span text:style-name="T64">r</text:span><text:span text:style-name="T36">e</text:span><text:span text:style-name="T49">ferido </text:span><text:span text:style-name="T50">a</text:span><text:span text:style-name="T49">o seguinte persoal:</text:span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65">DATOS PER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53">Nome e apelidos do técnico/a</text:p>
            <text:p text:style-name="P62">(engadir as filas que se necesiten)</text:p>
          </table:table-cell>
          <table:table-cell table:style-name="Tabla3.B2" office:value-type="string">
            <text:p text:style-name="P56">DNI</text:p>
          </table:table-cell>
          <table:table-cell table:style-name="Tabla3.C2" office:value-type="string">
            <text:p text:style-name="P59"><text:span text:style-name="T54">Data inicio subvención </text:span><text:span text:style-name="T55">20</text:span><text:span text:style-name="T56">2</text:span><text:span text:style-name="T57">5</text:span></text:p>
            <text:p text:style-name="P60">(1)</text:p>
          </table:table-cell>
          <table:table-cell table:style-name="Tabla3.D2" office:value-type="string">
            <text:p text:style-name="P53">Exento baremación</text:p>
            <text:p text:style-name="P54">Si/non</text:p>
            <text:p text:style-name="P60"/>
          </table:table-cell>
          <table:table-cell table:style-name="Tabla3.E2" office:value-type="string">
            <text:p text:style-name="P55">Total custos <text:s/>contratación </text:p>
            <text:p text:style-name="P55">(<text:span text:style-name="T31">12 </text:span>meses)<text:line-break/><text:span text:style-name="T4">(</text:span><text:span text:style-name="T5">2</text:span><text:span text:style-name="T4">)</text:span></text:p>
          </table:table-cell>
          <table:table-cell table:style-name="Tabla3.F2" office:value-type="string">
            <text:p text:style-name="P57"><text:span text:style-name="T88">Subvención g</text:span>astos salariais</text:p>
            <text:p text:style-name="P58">(A)</text:p>
          </table:table-cell>
          <table:table-cell table:style-name="Tabla3.G2" office:value-type="string">
            <text:p text:style-name="P58">Subvención módulos</text:p>
            <text:p text:style-name="P58">(B)</text:p>
          </table:table-cell>
          <table:table-cell table:style-name="Tabla3.H2" office:value-type="string">
            <text:p text:style-name="P58">TOTAL A PAGAR </text:p>
            <text:p text:style-name="P58">(A+B)</text:p>
          </table:table-cell>
        </table:table-row>
        <table:table-row table:style-name="Tabla3.1">
          <table:table-cell table:style-name="Tabla3.A3" office:value-type="string">
            <text:p text:style-name="P48"/>
          </table:table-cell>
          <table:table-cell table:style-name="Tabla3.B3" office:value-type="string">
            <text:p text:style-name="P48"/>
          </table:table-cell>
          <table:table-cell table:style-name="Tabla3.C3" office:value-type="string">
            <text:p text:style-name="P49"/>
          </table:table-cell>
          <table:table-cell table:style-name="Tabla3.D3" office:value-type="string">
            <text:p text:style-name="P48"/>
          </table:table-cell>
          <table:table-cell table:style-name="Tabla3.E3" office:value-type="string">
            <text:p text:style-name="P48"/>
          </table:table-cell>
          <table:table-cell table:style-name="Tabla3.F3" office:value-type="string">
            <text:p text:style-name="P48"/>
          </table:table-cell>
          <table:table-cell table:style-name="Tabla3.G3" office:value-type="string">
            <text:p text:style-name="P48"/>
          </table:table-cell>
          <table:table-cell table:style-name="Tabla3.H3" office:value-type="string">
            <text:p text:style-name="P48"/>
          </table:table-cell>
        </table:table-row>
        <table:table-row table:style-name="Tabla3.1">
          <table:table-cell table:style-name="Tabla3.A4" office:value-type="string">
            <text:p text:style-name="P50"/>
          </table:table-cell>
          <table:table-cell table:style-name="Tabla3.B4" office:value-type="string">
            <text:p text:style-name="P50"/>
          </table:table-cell>
          <table:table-cell table:style-name="Tabla3.C4" office:value-type="string">
            <text:p text:style-name="P51"/>
          </table:table-cell>
          <table:table-cell table:style-name="Tabla3.D4" office:value-type="string">
            <text:p text:style-name="P52"/>
          </table:table-cell>
          <table:table-cell table:style-name="Tabla3.E4" office:value-type="string">
            <text:p text:style-name="P50"/>
          </table:table-cell>
          <table:table-cell table:style-name="Tabla3.F4" office:value-type="string">
            <text:p text:style-name="P52"/>
          </table:table-cell>
          <table:table-cell table:style-name="Tabla3.G4" office:value-type="string">
            <text:p text:style-name="P52"/>
          </table:table-cell>
          <table:table-cell table:style-name="Tabla3.H4" office:value-type="string">
            <text:p text:style-name="P52"/>
          </table:table-cell>
        </table:table-row>
        <table:table-row table:style-name="Tabla3.5">
          <table:table-cell table:style-name="Tabla3.A5" office:value-type="string">
            <text:p text:style-name="P63"/>
          </table:table-cell>
          <table:table-cell table:style-name="Tabla3.B5" table:number-columns-spanned="3" office:value-type="string">
            <text:p text:style-name="P64">TOTAIS</text:p>
          </table:table-cell>
          <table:covered-table-cell/>
          <table:covered-table-cell/>
          <table:table-cell table:style-name="Tabla3.E5" office:value-type="string">
            <text:p text:style-name="P48"/>
          </table:table-cell>
          <table:table-cell table:style-name="Tabla3.E5" office:value-type="string">
            <text:p text:style-name="P52"/>
          </table:table-cell>
          <table:table-cell table:style-name="Tabla3.E5" office:value-type="string">
            <text:p text:style-name="P52"/>
          </table:table-cell>
          <table:table-cell table:style-name="Tabla3.H5" office:value-type="string">
            <text:p text:style-name="P52"/>
          </table:table-cell>
        </table:table-row>
        <table:table-row table:style-name="Tabla3.5">
          <table:table-cell table:style-name="Tabla3.A5" table:number-columns-spanned="5" office:value-type="string">
            <text:p text:style-name="P66"><text:span text:style-name="T70">TOT</text:span><text:span text:style-name="T71">AL</text:span><text:span text:style-name="T70"> DA SUBVENCIÓN PENDENTE DE PAGAR (cubrir unicamente para os casos de pagos parciais):</text:span></text:p>
          </table:table-cell>
          <table:covered-table-cell/>
          <table:covered-table-cell/>
          <table:covered-table-cell/>
          <table:covered-table-cell/>
          <table:table-cell table:style-name="Tabla3.E5" office:value-type="string">
            <text:p text:style-name="P52"/>
          </table:table-cell>
          <table:table-cell table:style-name="Tabla3.E5" office:value-type="string">
            <text:p text:style-name="P52"/>
          </table:table-cell>
          <table:table-cell table:style-name="Tabla3.H5" office:value-type="string">
            <text:p text:style-name="P52"/>
          </table:table-cell>
        </table:table-row>
      </table:table>
      <text:p text:style-name="P36"/>
      <text:p text:style-name="P37"/>
      <text:p text:style-name="P39"/>
      <text:p text:style-name="P40"><text:s/></text:p>
      <text:p text:style-name="P38"/>
      <text:p text:style-name="P24"><text:span text:style-name="T6">(1)</text:span><text:span text:style-name="T9"> </text:span><text:span text:style-name="T14">En caso de </text:span><text:span text:style-name="T10">mantemento </text:span><text:span text:style-name="T11">do servizo </text:span><text:span text:style-name="T12">o período subvencionable iníciase ao d</text:span><text:span text:style-name="T13">í</text:span><text:span text:style-name="T12">a seguinte da finalización do período subvencionado pola anterior convocatoria. No</text:span><text:span text:style-name="T14"> caso de </text:span><text:span text:style-name="T18">novo</text:span><text:span text:style-name="T15"> servizo </text:span><text:span text:style-name="T16">a data de inicio será a data de contratación que comunique a entidade, que en ningún caso poderá ser anterior á data de sinatura da acta de baremación, no caso que </text:span><text:span text:style-name="T17">esta </text:span><text:span text:style-name="T16">proceda.</text:span></text:p>
      <text:p text:style-name="P24"><text:span text:style-name="T6">(</text:span><text:span text:style-name="T7">2</text:span><text:span text:style-name="T6">) </text:span><text:span text:style-name="T47">Incluír a totalidade de custos derivados da contratación do técnico/a nun período anual: retribucións totais, incluídas as cotizacións empresariais á Seguridade Social e, no seu caso, </text:span><text:span text:style-name="T48">a</text:span><text:span text:style-name="T47"> indemnización por fin de contrato.</text:span></text:p>
      <text:p text:style-name="P29"/>
      <text:p text:style-name="P27">DECLARO DE XEITO RESPONSABLE: </text:p>
      <text:p text:style-name="P12">( ) Que a entidade que represento ten concedidas/solicitadas as axudas que a continuación se detallan para a realización de proxectos para o mesmo fi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1">Organismo/sociedade/entidade </text:p>
            <text:p text:style-name="P31">pública á que lle foi solicitada a axuda</text:p>
          </table:table-cell>
          <table:table-cell table:style-name="Tabla4.A1" office:value-type="string">
            <text:p text:style-name="P31">Concepto axuda </text:p>
            <text:p text:style-name="P31">(salarial ou outros)</text:p>
          </table:table-cell>
          <table:table-cell table:style-name="Tabla4.A1" office:value-type="string">
            <text:p text:style-name="P31">Importe</text:p>
          </table:table-cell>
          <table:table-cell table:style-name="Tabla4.A1" office:value-type="string">
            <text:p text:style-name="P31">Financiamento europeo:</text:p>
            <text:p text:style-name="P31">Si/Non</text:p>
          </table:table-cell>
          <table:table-cell table:style-name="Tabla4.E1" office:value-type="string">
            <text:p text:style-name="P31">Estado:</text:p>
            <text:p text:style-name="P32">Solicitada/concedida</text:p>
          </table:table-cell>
        </table:table-row>
        <table:table-row table:style-name="Tabla4.2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E2" office:value-type="string">
            <text:p text:style-name="P2"/>
          </table:table-cell>
        </table:table-row>
        <table:table-row table:style-name="Tabla4.3"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E2" office:value-type="string">
            <text:p text:style-name="P3"/>
          </table:table-cell>
        </table:table-row>
      </table:table>
      <text:p text:style-name="P15"><text:span text:style-name="T49">( ) </text:span><text:span text:style-name="T72">Que a entidade que represento NON ten concedidas/solicitadas axudas para a realización de proxectos para o mesmo fin.</text:span></text:p>
      <text:p text:style-name="P19"><text:span text:style-name="T62">( ) </text:span>Que a entidade que represento está ao día no cumprimento das obrigas tributarias e fronte á Seguridade Social e non ten pendente de pagamento ningunha outra débeda coa Administración pública da Comunidade de Galicia.</text:p>
      <text:p text:style-name="P11">Que a entidade que represento é titular da seguinte conta bancaria:</text:p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1">IBAN</text:p>
          </table:table-cell>
          <table:table-cell table:style-name="Tabla5.B1" office:value-type="string">
            <text:p text:style-name="P21">C<text:span text:style-name="T32">Ó</text:span>DIGO ENTIDADE FINANCEIRA</text:p>
          </table:table-cell>
          <table:table-cell table:style-name="Tabla5.B1" office:value-type="string">
            <text:p text:style-name="P21">CÓDIGO DA SUCURSAL</text:p>
          </table:table-cell>
          <table:table-cell table:style-name="Tabla5.B1" office:value-type="string">
            <text:p text:style-name="P21">D.C.</text:p>
          </table:table-cell>
          <table:table-cell table:style-name="Tabla5.E1" office:value-type="string">
            <text:p text:style-name="P21">CÓDIGO DA CONTA</text:p>
          </table:table-cell>
        </table:table-row>
        <table:table-row table:style-name="Tabla5.2">
          <table:table-cell table:style-name="Tabla5.A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E2" office:value-type="string">
            <text:p text:style-name="P5"/>
          </table:table-cell>
        </table:table-row>
      </table:table>
      <text:p text:style-name="P42">DOCUMENTACIÓN QUE SE ACHEGA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5">( ) C<text:span text:style-name="T87">o</text:span>ntratos de traballo do persoal <text:span text:style-name="T30">subvencionado e comunicación a través de CONTRAT@.</text:span><text:span text:style-name="T65"> </text:span><text:span text:style-name="T20">Nos casos en que non se interrompese a contratación da persoa orientadora que prestase servizos ao abeiro da convocatoria de axudas anterior, non será precisa a presentación do contrato actual sempre que non </text:span><text:span text:style-name="T24">se produciran</text:span><text:span text:style-name="T20"> modificacións substancias nel.</text:span></text:p>
            <text:p text:style-name="P46">( ) Informes de datos de cotización (modelo IDC) do persoal contratado <text:span text:style-name="T74">coa data de impresión actualizada</text:span><text:span text:style-name="T73">.</text:span></text:p>
            <text:p text:style-name="P47">PARA O CASO DE N<text:span text:style-name="T33">OVAS CONCESIÓNS NOS CENTROS</text:span> DE ORIENTACIÓN <text:span text:style-name="T21">ASI COMO PARA CADA UN DOS LOCAIS UTILIZADOS POLAS AGRUPACIÓNS DE CONCELLOS DE ACORDO CO SEU CONVENIO REGULADOR</text:span><text:span text:style-name="T22"> </text:span><text:span text:style-name="T8">:</text:span></text:p>
            <text:p text:style-name="P61"><text:span text:style-name="T66">( ) </text:span><text:span text:style-name="T67">Anexo </text:span><text:span text:style-name="T68">K</text:span><text:span text:style-name="T67"> e</text:span><text:span text:style-name="T69"> </text:span>fotografía do cartel/<text:span text:style-name="T69">carteis</text:span> informativo/<text:span text:style-name="T69">s</text:span> e da súa localización.</text:p>
            <text:p text:style-name="P45">( ) <text:span text:style-name="T87">C</text:span>ertificado do órgano competente relativo á existencia de título lexítimo que habilite para a posesión dos inmobles e instalacións correspondentes e<text:span text:style-name="T34"> </text:span><text:span text:style-name="T35">licenza, comunicación municipal de apertura ou autorización asimilada</text:span><text:span text:style-name="T34">, </text:span>de ser esta necesaria.</text:p>
            <text:p text:style-name="P44"><text:span text:style-name="T89">( ) </text:span><text:span text:style-name="T90">P</text:span><text:span text:style-name="T85">lano </text:span><text:span text:style-name="T86">da planta</text:span><text:span text:style-name="T85"> </text:span><text:span text:style-name="T86">do local con </text:span><text:span text:style-name="T85">indicación do enderezo completo , do/</text:span><text:span text:style-name="T86">s</text:span><text:span text:style-name="T85"> espazo/</text:span><text:span text:style-name="T86">s</text:span><text:span text:style-name="T85"> diferenciado/s, </text:span><text:span text:style-name="T86">e da súa</text:span><text:span text:style-name="T85"> superficie.</text:span></text:p>
          </table:table-cell>
        </table:table-row>
      </table:table>
      <text:p text:style-name="P1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3">LEXISLACIÓN APLICABLE</text:p>
            <text:p text:style-name="P35"><text:span text:style-name="T41">Ord</text:span><text:span text:style-name="T42">e do </text:span><text:span text:style-name="T45">2</text:span><text:span text:style-name="T46">7</text:span><text:span text:style-name="T43"> de </text:span><text:span text:style-name="T45">decembro</text:span><text:span text:style-name="T43"> de 202</text:span><text:span text:style-name="T46">4</text:span><text:span text:style-name="T61"> </text:span><text:span text:style-name="T63">pola que se establecen as bases reguladoras e a convocatoria pública para a concesión de subvencións para a contratación de persoal técnico para a realización de actividades de orientación laboral no exercicio </text:span><text:span text:style-name="T42">20</text:span><text:span text:style-name="T44">2</text:span><text:span text:style-name="T46">5</text:span></text:p>
          </table:table-cell>
        </table:table-row>
        <table:table-row table:style-name="Tabla7.2">
          <table:table-cell table:style-name="Tabla7.A2" office:value-type="string">
            <text:p text:style-name="P33">SINATURA DA PERSOA SOLICITANTE</text:p>
            <text:p text:style-name="P33"/>
            <text:p text:style-name="P34"><text:span text:style-name="T49">Lugar e data: <text:s text:c="95"/>de <text:s text:c="14"/>d</text:span><text:span text:style-name="T36">e 20</text:span><text:span text:style-name="T37">2</text:span><text:span text:style-name="T40">5</text:span></text:p>
          </table:table-cell>
        </table:table-row>
      </table:table>
      <text:p text:style-name="P6"/>
      <text:p text:style-name="P30"><text:span text:style-name="T26">Servizo de Orientación Laboral da Dirección Xeral de </text:span><text:span text:style-name="T27">Formación </text:span><text:span text:style-name="T29">e Cualificación</text:span><text:span text:style-name="T27"> </text:span><text:span text:style-name="T19">para o Emprego </text:span><text:span text:style-name="T26">(Consellería de </text:span><text:span text:style-name="T28">Emprego, Comercio e Emigración</text:span><text:span text:style-name="T2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Helvetica-Narrow" fo:font-family="Helvetica-Narrow, 'Arial Narrow'" style:font-family-generic="swiss" style:font-pitch="variable" style:font-name-complex="Helvetica-Narrow" style:font-family-complex="Helvetica-Narrow, 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style:font-name="Helvetica-Narrow" fo:font-family="Helvetica-Narrow, 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font-size="13pt" fo:font-weight="bold" officeooo:paragraph-rsid="008f9ee4" style:font-size-asian="13pt" style:font-weight-asian="bold" style:font-size-complex="13pt" style:font-weight-complex="bold"/>
    </style:style>
    <style:style style:name="MT1" style:family="text">
      <style:text-properties officeooo:rsid="005bbde2"/>
    </style:style>
    <style:style style:name="MT2" style:family="text">
      <style:text-properties officeooo:rsid="003c85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15.438cm" svg:y="0.092cm" svg:width="3.53cm" svg:height="1cm" draw:z-index="1"><draw:image xlink:href="Pictures/100000000000045C0000013CDC81CA61BE6E82C3.png" xlink:type="simple" xlink:show="embed" xlink:actuate="onLoad" loext:mime-type="image/png"/></draw:frame><draw:frame draw:style-name="Mfr2" draw:name="Imaxe1" text:anchor-type="char" svg:x="0.153cm" svg:y="0.101cm" svg:width="3.5cm" svg:height="1cm" draw:z-index="0"><draw:image xlink:href="Pictures/1000000100001B58000007D026A9E274A6806D72.png" xlink:type="simple" xlink:show="embed" xlink:actuate="onLoad" loext:mime-type="image/png"/></draw:frame></text:p>
        <text:p text:style-name="MP1"><text:span text:style-name="MT1">A</text:span>NEXO <text:span text:style-name="MT2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2-12T11:41:10.588000000</meta:creation-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7" meta:image-count="2" meta:object-count="0" meta:page-count="1" meta:paragraph-count="70" meta:word-count="617" meta:character-count="4072" meta:non-whitespace-character-count="3406"/>
  </office:meta>
</office:document-meta>
</file>