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13CDC81CA61BE6E82C3.png" manifest:media-type="image/png"/>
  <manifest:file-entry manifest:full-path="Pictures/1000000100001B58000007D026A9E274A6806D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089cm" fo:margin-left="-0.109cm" table:align="left" style:writing-mode="lr-tb"/>
    </style:style>
    <style:style style:name="Tabla1.A" style:family="table-column">
      <style:table-column-properties style:column-width="7.895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5.38cm"/>
    </style:style>
    <style:style style:name="Tabla1.1" style:family="table-row">
      <style:table-row-properties style:min-row-height="1.50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089cm" fo:margin-left="-0.132cm" table:align="left" style:writing-mode="lr-tb"/>
    </style:style>
    <style:style style:name="Tabla2.A" style:family="table-column">
      <style:table-column-properties style:column-width="8.975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4.874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2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cm" fo:margin-left="0.051cm" table:align="left" style:writing-mode="lr-tb"/>
    </style:style>
    <style:style style:name="Tabla3.A" style:family="table-column">
      <style:table-column-properties style:column-width="7.541cm"/>
    </style:style>
    <style:style style:name="Tabla3.B" style:family="table-column">
      <style:table-column-properties style:column-width="3.507cm"/>
    </style:style>
    <style:style style:name="Tabla3.C" style:family="table-column">
      <style:table-column-properties style:column-width="5.953cm"/>
    </style:style>
    <style:style style:name="Tabla3.1" style:family="table-row">
      <style:table-row-properties style:min-row-height="0.293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3.2" style:family="table-row">
      <style:table-row-properties style:min-row-height="0.423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3.3" style:family="table-row">
      <style:table-row-properties style:min-row-height="0.316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Tabla3.4" style:family="table-row">
      <style:table-row-properties style:min-row-height="0.471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4" style:family="table">
      <style:table-properties style:width="17cm" fo:margin-left="-0.016cm" table:align="left" style:writing-mode="lr-tb"/>
    </style:style>
    <style:style style:name="Tabla4.A" style:family="table-column">
      <style:table-column-properties style:column-width="7.608cm"/>
    </style:style>
    <style:style style:name="Tabla4.B" style:family="table-column">
      <style:table-column-properties style:column-width="3.505cm"/>
    </style:style>
    <style:style style:name="Tabla4.C" style:family="table-column">
      <style:table-column-properties style:column-width="5.888cm"/>
    </style:style>
    <style:style style:name="Tabla4.1" style:family="table-row">
      <style:table-row-properties style:min-row-height="0.22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4.2" style:family="table-row">
      <style:table-row-properties style:min-row-height="0.40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4.3" style:family="table-row">
      <style:table-row-properties style:min-row-height="0.302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Tabla4.4" style:family="table-row">
      <style:table-row-properties style:min-row-height="0.482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0.5pt solid #000000" style:writing-mode="lr-tb"/>
    </style:style>
    <style:style style:name="Tabla4.5" style:family="table-row">
      <style:table-row-properties style:min-row-height="0.263cm"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Tabla4.6" style:family="table-row">
      <style:table-row-properties style:min-row-height="0.217cm" fo:keep-together="auto"/>
    </style:style>
    <style:style style:name="Tabla4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5" style:family="table">
      <style:table-properties style:width="17cm" fo:margin-left="-0.016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6" style:family="table">
      <style:table-properties style:width="17cm" fo:margin-left="0.007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6.2" style:family="table-row">
      <style:table-row-properties style:min-row-height="2.339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1" fo:language="gl" fo:country="ES" fo:font-style="italic" fo:font-weight="normal" officeooo:paragraph-rsid="001d45cf" style:font-style-asian="italic" style:font-weight-asian="normal" style:font-name-complex="Arial1" style:font-weight-complex="normal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1" fo:language="gl" fo:country="ES" fo:font-style="italic" fo:font-weight="bold" officeooo:paragraph-rsid="002536ab" fo:background-color="#ffffff" style:font-style-asian="italic" style:font-weight-asian="bold" style:font-name-complex="Arial1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fo:language="gl" fo:country="ES" officeooo:paragraph-rsid="00329479" style:font-size-asian="8pt" style:font-name-complex="Arial1" style:font-size-complex="8pt" fo:hyphenate="false" fo:hyphenation-remain-char-count="2" fo:hyphenation-push-char-count="2" loext:hyphenation-no-caps="false"/>
    </style:style>
    <style:style style:name="P4" style:family="paragraph" style:parent-style-name="Párrafo_20_de_20_lista">
      <loext:graphic-properties draw:fill="none"/>
      <style:paragraph-properties fo:margin-left="0.199cm" fo:margin-right="0.199cm" fo:margin-top="0cm" fo:margin-bottom="0.106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fo:language="gl" fo:country="ES" style:font-size-asian="8pt" style:font-name-complex="Arial1" style:font-size-complex="8pt" fo:hyphenate="false" fo:hyphenation-remain-char-count="2" fo:hyphenation-push-char-count="2" loext:hyphenation-no-caps="false"/>
    </style:style>
    <style:style style:name="P5" style:family="paragraph" style:parent-style-name="Párrafo_20_de_20_lista">
      <style:paragraph-properties fo:margin-left="0.501cm" fo:margin-right="0cm" fo:margin-top="0cm" fo:margin-bottom="0.106cm" style:contextual-spacing="true" fo:text-align="justify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text-properties style:font-name="Xunta Sans" fo:language="gl" fo:country="ES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Xunta Sans" fo:language="gl" fo:country="ES" style:font-name-complex="Arial1"/>
    </style:style>
    <style:style style:name="P10" style:family="paragraph" style:parent-style-name="Standard">
      <style:paragraph-properties style:snap-to-layout-grid="false"/>
      <style:text-properties style:font-name="Xunta Sans" fo:language="gl" fo:country="ES" style:font-name-complex="Arial1"/>
    </style:style>
    <style:style style:name="P11" style:family="paragraph" style:parent-style-name="Standard">
      <style:text-properties style:font-name="Xunta Sans" fo:font-size="9pt" fo:language="gl" fo:country="ES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Xunta Sans" fo:font-size="9pt" fo:language="gl" fo:country="ES" style:font-size-asian="9pt" style:font-name-complex="Arial1" style:font-size-complex="9pt"/>
    </style:style>
    <style:style style:name="P13" style:family="paragraph" style:parent-style-name="Standard">
      <style:paragraph-properties style:snap-to-layout-grid="false"/>
      <style:text-properties style:font-name="Xunta Sans" fo:font-size="9pt" fo:language="gl" fo:country="ES" style:font-size-asian="9pt" style:font-name-complex="Arial1" style:font-size-complex="9pt"/>
    </style:style>
    <style:style style:name="P14" style:family="paragraph" style:parent-style-name="Standard">
      <style:paragraph-properties style:snap-to-layout-grid="false"/>
      <style:text-properties style:font-name="Xunta Sans" fo:font-size="9pt" fo:language="gl" fo:country="ES" officeooo:rsid="002045b7" officeooo:paragraph-rsid="002045b7" style:font-size-asian="9pt" style:font-name-complex="Arial1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Xunta Sans" fo:font-size="9pt" fo:language="gl" fo:country="ES" officeooo:rsid="002203f1" officeooo:paragraph-rsid="002203f1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Xunta Sans" fo:font-size="9pt" fo:language="gl" fo:country="ES" style:font-size-asian="9pt" style:font-name-complex="Arial1" style:font-size-complex="9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Xunta Sans" fo:font-size="9pt" fo:language="gl" fo:country="ES" fo:font-style="normal" style:font-size-asian="9pt" style:font-style-asian="normal" style:font-name-complex="Arial1" style:font-size-complex="9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Xunta Sans" fo:font-size="9pt" fo:language="gl" fo:country="ES" fo:font-style="normal" style:font-size-asian="9pt" style:font-style-asian="normal" style:font-name-complex="Arial1" style:font-size-complex="9pt" style:font-style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9pt" fo:language="gl" fo:country="ES" fo:font-style="normal" style:font-size-asian="9pt" style:font-style-asian="normal" style:font-name-complex="Arial1" style:font-size-complex="9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9pt" fo:font-style="normal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Xunta Sans"/>
    </style:style>
    <style:style style:name="P22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officeooo:paragraph-rsid="002ac6c7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Xunta Sans" fo:font-size="9pt" fo:language="gl" fo:country="ES" fo:background-color="transparent" style:font-size-asian="9pt" style:font-name-complex="Arial1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Xunta Sans" fo:font-size="9pt" fo:language="gl" fo:country="ES" fo:font-weight="normal" fo:background-color="transparent" style:font-size-asian="9pt" style:font-weight-asian="normal" style:font-name-complex="Arial1" style:font-size-complex="9pt" style:font-weight-complex="normal"/>
    </style:style>
    <style:style style:name="P25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Xunta Sans" fo:font-size="9pt" fo:language="gl" fo:country="ES" fo:font-style="italic" fo:background-color="transparent" style:font-size-asian="9pt" style:font-style-asian="italic" style:font-name-complex="Arial1" style:font-size-complex="9pt"/>
    </style:style>
    <style:style style:name="P26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Xunta Sans" fo:font-size="8pt" fo:font-weight="normal" officeooo:paragraph-rsid="002ac6c7" style:font-size-asian="8pt" style:font-weight-asian="normal" style:font-name-complex="Arial1" style:font-size-complex="8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Xunta Sans" fo:font-size="9pt" fo:language="gl" fo:country="ES" fo:font-style="italic" fo:font-weight="normal" style:font-size-asian="9pt" style:font-style-asian="italic" style:font-weight-asian="normal" style:font-name-complex="Arial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style:page-number="auto"/>
      <style:text-properties style:font-name="Xunta Sans" fo:language="gl" fo:country="ES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fo:language="gl" fo:country="ES" fo:font-weight="normal" officeooo:rsid="004730b3" fo:background-color="transparent" style:font-name-asian="Times New Roman" style:font-size-asian="8pt" style:language-asian="zh" style:country-asian="CN" style:font-weight-asian="normal" style:font-name-complex="Arial1" style:font-size-complex="8pt" style:language-complex="ar" style:country-complex="SA" style:font-weight-complex="normal"/>
    </style:style>
    <style:style style:name="T1" style:family="text">
      <style:text-properties style:use-window-font-color="true" loext:opacity="0%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" style:family="text">
      <style:text-properties style:use-window-font-color="true" loext:opacity="0%" fo:font-weight="normal" officeooo:rsid="0037164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3" style:family="text">
      <style:text-properties style:use-window-font-color="true" loext:opacity="0%" fo:font-weight="normal" officeooo:rsid="003039b8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4" style:family="text">
      <style:text-properties style:use-window-font-color="true" loext:opacity="0%" fo:font-weight="normal" officeooo:rsid="002f37b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color="#000000" loext:opacity="100%" fo:font-weight="normal" officeooo:rsid="004730b3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color="#000000" loext:opacity="100%" fo:language="gl" fo:country="ES" style:font-name-complex="Arial1"/>
    </style:style>
    <style:style style:name="T9" style:family="text">
      <style:text-properties fo:color="#000000" loext:opacity="100%" officeooo:rsid="00318d4c"/>
    </style:style>
    <style:style style:name="T10" style:family="text">
      <style:text-properties officeooo:rsid="00175bdd"/>
    </style:style>
    <style:style style:name="T11" style:family="text">
      <style:text-properties style:text-position="8% 100%" fo:font-size="8pt" fo:language="gl" fo:country="ES" fo:font-weight="bold" style:font-size-asian="8pt" style:font-weight-asian="bold" style:font-name-complex="Arial1" style:font-size-complex="8pt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c6831" fo:background-color="transparent" loext:char-shading-value="0"/>
    </style:style>
    <style:style style:name="T14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15" style:family="text">
      <style:text-properties fo:font-size="10pt" fo:language="gl" fo:country="ES" fo:font-weight="bold" style:font-size-asian="10pt" style:font-weight-asian="bold" style:font-name-complex="Arial1" style:font-size-complex="10pt"/>
    </style:style>
    <style:style style:name="T16" style:family="text">
      <style:text-properties fo:language="gl" fo:country="ES" style:font-name-complex="Arial1"/>
    </style:style>
    <style:style style:name="T17" style:family="text">
      <style:text-properties officeooo:rsid="00160fa7"/>
    </style:style>
    <style:style style:name="T18" style:family="text">
      <style:text-properties officeooo:rsid="00221761"/>
    </style:style>
    <style:style style:name="T19" style:family="text">
      <style:text-properties officeooo:rsid="0029ef84"/>
    </style:style>
    <style:style style:name="T20" style:family="text">
      <style:text-properties fo:color="#020202" loext:opacity="100%" fo:font-size="8pt" fo:font-weight="normal" style:font-size-asian="8pt" style:font-weight-asian="normal" style:font-name-complex="Arial1" style:font-size-complex="8pt" style:font-weight-complex="normal"/>
    </style:style>
    <style:style style:name="T21" style:family="text">
      <style:text-properties fo:color="#020202" loext:opacity="100%" fo:font-size="8pt" fo:font-weight="normal" officeooo:rsid="007efccd" style:font-size-asian="8pt" style:font-weight-asian="normal" style:font-name-complex="Arial1" style:font-size-complex="8pt" style:font-weight-complex="normal"/>
    </style:style>
    <style:style style:name="T22" style:family="text">
      <style:text-properties officeooo:rsid="00318d4c"/>
    </style:style>
    <style:style style:name="T23" style:family="text">
      <style:text-properties fo:color="#c9211e" loext:opacity="100%" style:text-line-through-style="solid" style:text-line-through-type="singl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>ANEXO <text:span text:style-name="T10">H</text:span>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PROCEDEMENTO</text:p>
            <text:p text:style-name="P20"><text:span text:style-name="T16">SUBVENCIÓNS A ENTIDADES PARA A REALIZACIÓN DE ACCIÓNS DE </text:span><text:span text:style-name="T8">ORIENTACIÓN LABORAL</text:span></text:p>
          </table:table-cell>
          <table:table-cell table:style-name="Tabla1.A1" office:value-type="string">
            <text:p text:style-name="P17">CÓDIGO DO PROCEDEMENTO</text:p>
            <text:p text:style-name="P18">TR331A</text:p>
          </table:table-cell>
          <table:table-cell table:style-name="Tabla1.C1" office:value-type="string">
            <text:p text:style-name="P17">DOCUMENTO</text:p>
            <text:p text:style-name="P19">SOLICITUDE DE AUTORIZACIÓN PARA CAMBIO DE LOCAL</text:p>
          </table:table-cell>
        </table:table-row>
      </table:table>
      <text:p text:style-name="P8"/>
      <text:p text:style-name="P6">DATOS DE IDENTIFICACIÓN DA ENTIDADE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ENTIDADE</text:p>
          </table:table-cell>
          <table:table-cell table:style-name="Tabla2.B1" office:value-type="string">
            <text:p text:style-name="P11">CIF</text:p>
          </table:table-cell>
          <table:table-cell table:style-name="Tabla2.C1" office:value-type="string">
            <text:p text:style-name="P11">NUM. EXPEDIENTE</text:p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5">TR331A/<text:span text:style-name="T5">202</text:span><text:span text:style-name="T9">5</text:span>-</text:p>
          </table:table-cell>
        </table:table-row>
        <table:table-row table:style-name="Tabla2.1">
          <table:table-cell table:style-name="Tabla2.A3" table:number-columns-spanned="2" office:value-type="string">
            <text:p text:style-name="P11">NOME DO REPRESENTANTE LEGAL</text:p>
          </table:table-cell>
          <table:covered-table-cell/>
          <table:table-cell table:style-name="Tabla2.C3" office:value-type="string">
            <text:p text:style-name="P11">NIF/NIE</text:p>
          </table:table-cell>
        </table:table-row>
        <table:table-row table:style-name="Tabla2.4">
          <table:table-cell table:style-name="Tabla2.A4" table:number-columns-spanned="2" office:value-type="string">
            <text:p text:style-name="P9"/>
          </table:table-cell>
          <table:covered-table-cell/>
          <table:table-cell table:style-name="Tabla2.C4" office:value-type="string">
            <text:p text:style-name="P12"/>
          </table:table-cell>
        </table:table-row>
      </table:table>
      <text:p text:style-name="P8"/>
      <text:p text:style-name="P6">DATOS DO LOCAL PARA O QUE SE SOLICITA AUTORIZACIÓN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1">LOCALIDADE</text:p>
          </table:table-cell>
          <table:table-cell table:style-name="Tabla3.B1" office:value-type="string">
            <text:p text:style-name="P11">C.P.</text:p>
          </table:table-cell>
          <table:table-cell table:style-name="Tabla3.C1" office:value-type="string">
            <text:p text:style-name="P11">PROVINCIA</text:p>
          </table:table-cell>
        </table:table-row>
        <table:table-row table:style-name="Tabla3.2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2"/>
          </table:table-cell>
          <table:table-cell table:style-name="Tabla3.C2" office:value-type="string">
            <text:p text:style-name="P13"/>
          </table:table-cell>
        </table:table-row>
        <table:table-row table:style-name="Tabla3.3">
          <table:table-cell table:style-name="Tabla3.A3" table:number-columns-spanned="3" office:value-type="string">
            <text:p text:style-name="P11">ENDEREZO</text:p>
          </table:table-cell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/>
      <text:p text:style-name="P7">DATOS DO LOCAL QUE SE SUBSTITÚE (SE PROCEDE)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">LOCALIDADE</text:p>
          </table:table-cell>
          <table:table-cell table:style-name="Tabla4.B1" office:value-type="string">
            <text:p text:style-name="P11">C.P.</text:p>
          </table:table-cell>
          <table:table-cell table:style-name="Tabla4.C1" office:value-type="string">
            <text:p text:style-name="P11">PROVINCIA</text:p>
          </table:table-cell>
        </table:table-row>
        <table:table-row table:style-name="Tabla4.2">
          <table:table-cell table:style-name="Tabla4.A2" office:value-type="string">
            <text:p text:style-name="P14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</table:table-row>
        <table:table-row table:style-name="Tabla4.3">
          <table:table-cell table:style-name="Tabla4.A3" table:number-columns-spanned="3" office:value-type="string">
            <text:p text:style-name="P11">ENDEREZO</text:p>
          </table:table-cell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11">NOME DO CENTRO</text:p>
          </table:table-cell>
          <table:table-cell table:style-name="Tabla4.B5" office:value-type="string">
            <text:p text:style-name="P11">CÓDIGO SICAS</text:p>
          </table:table-cell>
          <table:table-cell table:style-name="Tabla4.C5" office:value-type="string">
            <text:p text:style-name="P11">DATA DE BAIXA</text:p>
          </table:table-cell>
        </table:table-row>
        <table:table-row table:style-name="Tabla4.6">
          <table:table-cell table:style-name="Tabla4.A6" office:value-type="string">
            <text:p text:style-name="P14"/>
          </table:table-cell>
          <table:table-cell table:style-name="Tabla4.B6" office:value-type="string">
            <text:p text:style-name="P13"/>
          </table:table-cell>
          <table:table-cell table:style-name="Tabla4.C6" office:value-type="string">
            <text:p text:style-name="P13"/>
          </table:table-cell>
        </table:table-row>
      </table:table>
      <text:p text:style-name="P21"><text:span text:style-name="T15">DOCUMENTACIÓN QUE SE ACHEGA</text:span><text:span text:style-name="T11">(1)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/>
            <text:p text:style-name="P4">( ) CERTIFICADO DO ÓRGANO COMPETENTE RELATIVO Á EXISTENCIA DE TÍTULO LEXÍTIMO QUE HABILITE PARA A POSESIÓN DOS INMOBLES E INSTALACIÓNS CORRESPONDENTES E <text:span text:style-name="T12">LICENZA, </text:span><text:span text:style-name="T13">COMUNICACIÓN MUNICIPAL DE APERTURA OU AUTORIZACIÓN ASIMILADA</text:span><text:span text:style-name="T12">, DE SER ESTA NECESARIA. </text:span></text:p>
            <text:p text:style-name="P22"><text:span text:style-name="T14">( ) </text:span><text:span text:style-name="T20">PLANO </text:span><text:span text:style-name="T21">DA PLANTA</text:span><text:span text:style-name="T20"> </text:span><text:span text:style-name="T21">DO LOCAL CON </text:span><text:span text:style-name="T20">INDICACIÓN DO ENDEREZO COMPLETO , DO/</text:span><text:span text:style-name="T21">S</text:span><text:span text:style-name="T20"> ESPAZO/</text:span><text:span text:style-name="T21">S</text:span><text:span text:style-name="T20"> DIFERENCIADO/S, </text:span><text:span text:style-name="T21">E DA SÚA</text:span><text:span text:style-name="T20"> SUPERFICIE.</text:span></text:p>
            <text:p text:style-name="P26"/>
          </table:table-cell>
        </table:table-row>
      </table:table>
      <text:p text:style-name="P27">(1)Cando o cambio a autorizar sexa unha modificación da situación do despacho ou espazo de orientación, dentro dun local que xa estea autorizado, só será necesaria a remisión dos planos<text:span text:style-name="T23"> </text:span>nos que se inclúa esta nova localización.</text:p>
      <text:p text:style-name="P1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3">LEXISLACIÓN APLICABLE</text:p>
            <text:p text:style-name="P25">Orde do <text:span text:style-name="T19">2</text:span><text:span text:style-name="T22">7</text:span><text:span text:style-name="T18"> de </text:span><text:span text:style-name="T19">decembro</text:span><text:span text:style-name="T18"> de 202</text:span><text:span text:style-name="T22">4</text:span> pola que se establecen as bases reguladoras e a convocatoria pública para a concesión de subvencións para a contratación de persoal técnico para a realización de actividades de orientación laboral no exercicio 20<text:span text:style-name="T17">2</text:span><text:span text:style-name="T22">5</text:span></text:p>
          </table:table-cell>
        </table:table-row>
        <table:table-row table:style-name="Tabla6.2">
          <table:table-cell table:style-name="Tabla6.A2" office:value-type="string">
            <text:p text:style-name="P23">SINATURA DA PERSOA REPRESENTANTE</text:p>
            <text:p text:style-name="P23"/>
            <text:p text:style-name="P23"/>
            <text:p text:style-name="P23"/>
            <text:p text:style-name="P24">Lugar e data:</text:p>
            <text:p text:style-name="P23"/>
            <text:p text:style-name="P23"><text:tab/><text:tab/><text:tab/><text:tab/>de<text:tab/><text:tab/>de 20<text:span text:style-name="T17">2</text:span><text:span text:style-name="T22">5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gl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1" fo:language="gl" fo:country="ES" fo:font-style="italic" fo:font-weight="normal" officeooo:paragraph-rsid="001d45cf" style:font-style-asian="italic" style:font-weight-asian="normal" style:font-name-complex="Arial1" style:font-weight-complex="normal"/>
    </style:style>
    <style:style style:name="M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fo:language="gl" fo:country="ES" officeooo:paragraph-rsid="00329479" style:font-size-asian="8pt" style:font-name-complex="Arial1" style:font-size-complex="8pt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2" style:family="text">
      <style:text-properties style:use-window-font-color="true" loext:opacity="0%" fo:font-weight="normal" officeooo:rsid="0037164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3" style:family="text">
      <style:text-properties style:use-window-font-color="true" loext:opacity="0%" fo:font-weight="normal" officeooo:rsid="003039b8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4" style:family="text">
      <style:text-properties fo:color="#000000" loext:opacity="100%" fo:font-weight="normal" officeooo:rsid="004730b3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5" style:family="text">
      <style:text-properties fo:color="#000000" loext:opacity="100%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6" style:family="text">
      <style:text-properties style:use-window-font-color="true" loext:opacity="0%" fo:font-weight="normal" officeooo:rsid="002f37b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13.441cm" svg:y="0.035cm" svg:width="3.53cm" svg:height="1cm" draw:z-index="1"><draw:image xlink:href="Pictures/100000000000045C0000013CDC81CA61BE6E82C3.png" xlink:type="simple" xlink:show="embed" xlink:actuate="onLoad" draw:mime-type="image/png"/></draw:frame><draw:frame draw:style-name="Mfr2" draw:name="Imaxe2" text:anchor-type="char" svg:x="-0.22cm" svg:y="0cm" svg:width="3.851cm" svg:height="1.101cm" draw:z-index="0"><draw:image xlink:href="Pictures/1000000100001B58000007D026A9E274A6806D72.png" xlink:type="simple" xlink:show="embed" xlink:actuate="onLoad" draw:mime-type="image/png"/></draw:frame></text:p>
      </style:header>
      <style:footer>
        <text:p text:style-name="MP2"><text:span text:style-name="MT1">Servizo de Orientación Laboral da Dirección Xeral de </text:span><text:span text:style-name="MT2">Formación </text:span><text:span text:style-name="MT3">e Cualificación</text:span><text:span text:style-name="MT2"> </text:span><text:span text:style-name="MT4">para o Emprego</text:span></text:p>
        <text:p text:style-name="MP2"><text:span text:style-name="MT1">(Consellería de</text:span><text:span text:style-name="MT5"> </text:span><text:span text:style-name="MT6">Emprego, Comercio e Emigración</text:span><text:span text:style-name="MT1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3:36:29.764000000</meta:creation-date>
    <meta:editing-cycles>9</meta:editing-cycles>
    <meta:editing-duration>PT10M49S</meta:editing-duration>
    <meta:generator>LibreOffice/7.2.6.2$Windows_X86_64 LibreOffice_project/b0ec3a565991f7569a5a7f5d24fed7f52653d754</meta:generator>
    <dc:date>2025-02-10T12:49:41.129000000</dc:date>
    <meta:document-statistic meta:table-count="6" meta:image-count="2" meta:object-count="0" meta:page-count="1" meta:paragraph-count="38" meta:word-count="243" meta:character-count="1581" meta:non-whitespace-character-count="1369"/>
  </office:meta>
</office:document-meta>
</file>