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C0000002F859C256B.png" manifest:media-type="image/png"/>
  <manifest:file-entry manifest:full-path="Pictures/1000000100002175000004E23C4D37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7.145cm" style:type="right"/>
        </style:tab-stops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Arial Unicode MS1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name-asian="Arial Unicode MS1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Arial Unicode MS1" style:font-name-complex="Calibri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weight="bold" style:font-name-asian="Arial Unicode MS1" style:font-weight-asian="bold" style:font-name-complex="Calibri"/>
    </style:style>
    <style:style style:name="T2" style:family="text">
      <style:text-properties style:font-name="Calibri" style:font-name-asian="Arial Unicode MS1" style:font-name-complex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CERTIFICADO DE RECEPCIÓN DE FONDOS</text:p>
      <text:p text:style-name="P6"/>
      <text:p text:style-name="P6"/>
      <text:p text:style-name="P6"/>
      <text:p text:style-name="P6">Nº EXPEDIENTE TR _____ /______</text:p>
      <text:p text:style-name="P6"/>
      <text:p text:style-name="P6"/>
      <text:p text:style-name="P9"><text:span text:style-name="T1">D/Dna.</text:span><text:span text:style-name="T2">______________________________________________________________________, con </text:span><text:span text:style-name="T1">DNI: <text:s/></text:span><text:span text:style-name="T2">________________________ en calidade de persoa secretaria da entidade: <text:s text:c="3"/>________________________________________________ , co </text:span><text:span text:style-name="T1">CIF:</text:span><text:span text:style-name="T2">______________________ </text:span></text:p>
      <text:p text:style-name="P7"/>
      <text:p text:style-name="P7">CERTIFICA: </text:p>
      <text:p text:style-name="P7"/>
      <text:p text:style-name="P7">Que segundo consta nos documentos e antecedentes que obran nesta Intervención/Secretaría ao meu cargo, resulta que en relación á subvención concedida por parte da Consellería de Emprego, Comercio e Emigración da Xunta de Galicia a esta Entidade, por importe de ________________€, ao abeiro da Orde do ___ de ______________ de ___ (DOG nº___, do ___ de ________), o ingreso correspondente foi formalizado mediante mandamento de ingreso de data ___ /___ /_____, por importe de ____________€, con destino ao fin para o que foi concedido.</text:p>
      <text:p text:style-name="P7"/>
      <text:p text:style-name="P7">E para que conste e surta os efectos oportunos, expido a presente certificación co Visto e Prace do Sr/Sra. Presidente/a, en ____________________, a ______ de ___________ de <text:s text:c="2"/>__.</text:p>
      <text:p text:style-name="P7"><text:tab/><text:tab/><text:tab/><text:tab/><text:tab/><text:tab/><text:tab/><text:tab/></text:p>
      <text:p text:style-name="P7"/>
      <text:p text:style-name="P7"/>
      <text:p text:style-name="P7"/>
      <text:p text:style-name="P7">Asdo.:_____________________</text:p>
      <text:p text:style-name="P7">O secretario/a</text:p>
      <text:p text:style-name="P7"/>
      <text:p text:style-name="P7"/>
      <text:p text:style-name="P7"/>
      <text:p text:style-name="P7">Vº e prace</text:p>
      <text:p text:style-name="P7">O Presidente/a </text:p>
      <text:p text:style-name="P7"/>
      <text:p text:style-name="P7"/>
      <text:p text:style-name="P7"/>
      <text:p text:style-name="P7"/>
      <text:p text:style-name="P7">Asdo.: ______________________ 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Helvetica-Narrow" fo:font-family="Helvetica-Narrow, 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Helvetica-Narrow" style:font-family-complex="Helvetica-Narrow, 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Times New Roman" fo:font-family="'Times New Roman'" style:font-family-generic="roman" style:font-pitch="variable" style:rfc-language-tag="es-ES-u-co-trad" fo:language="es" fo:country="ES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rfc-language-tag="es-ES-u-co-trad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fo:language="es" fo:country="ES" style:font-size-asian="8.5pt" style:font-name-complex="Verdana" style:font-family-complex="Verdana" style:font-family-generic-complex="swiss" style:font-pitch-complex="variable" style:font-size-complex="8.5pt"/>
    </style:style>
    <style:style style:name="Sin_20_espaciado" style:display-name="Sin espaciad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unknown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M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7.145cm" style:type="right"/>
        </style:tab-stops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0.106cm" svg:y="0.226cm" svg:width="8.588cm" svg:height="1.233cm" draw:z-index="1"><draw:image xlink:href="Pictures/1000000100002175000004E23C4D37D7.png" xlink:type="simple" xlink:show="embed" xlink:actuate="onLoad" draw:mime-type="image/png"/></draw:frame><draw:frame draw:style-name="Mfr2" draw:name="Imagen 1" text:anchor-type="char" svg:x="11.061cm" svg:y="0.413cm" svg:width="5.334cm" svg:height="0.993cm" draw:z-index="0"><draw:image xlink:href="Pictures/10000001000000FC0000002F859C256B.png" xlink:type="simple" xlink:show="embed" xlink:actuate="onLoad" draw:mime-type="image/png"/></draw:frame></text:p>
        <text:p text:style-name="MP2"><text:tab/> <text:s text:c="126"/></text:p>
        <text:p text:style-name="MP3"><text:s text:c="17"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timados Delegadas/os:</dc:title>
    <meta:initial-creator>adoval</meta:initial-creator>
    <meta:creation-date>2017-06-23T13:46:00</meta:creation-date>
    <dc:date>2026-04-15T09:13:04.150000000</dc:date>
    <meta:print-date>1995-11-21T17:41:00</meta:print-date>
    <meta:editing-cycles>16</meta:editing-cycles>
    <meta:editing-duration>PT3H45S</meta:editing-duration>
    <meta:generator>LibreOffice/24.2.7.2$Windows_X86_64 LibreOffice_project/ee3885777aa7032db5a9b65deec9457448a91162</meta:generator>
    <meta:document-statistic meta:table-count="0" meta:image-count="2" meta:object-count="0" meta:page-count="1" meta:paragraph-count="14" meta:word-count="148" meta:character-count="1280" meta:non-whitespace-character-count="980"/>
  </office:meta>
</office:document-meta>
</file>