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2.16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wrap-option="wrap" fo:border="0.06pt solid #000000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/>
      <style:text-properties fo:color="#000000" style:font-name="Arial" fo:font-size="11pt" style:text-underline-style="none" style:font-size-asian="11pt" style:font-size-complex="11pt"/>
    </style:style>
    <style:style style:name="ce6" style:family="table-cell" style:parent-style-name="Default">
      <style:table-cell-properties fo:wrap-option="wrap"/>
      <style:text-properties fo:color="#000000" style:font-name="Arial" fo:font-size="11pt" style:text-underline-style="none" style:font-size-asian="11pt" style:font-size-complex="11pt"/>
    </style:style>
    <style:style style:name="ce5" style:family="table-cell" style:parent-style-name="Default">
      <style:table-cell-properties fo:wrap-option="wrap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FAMILIA PROFESIONAL</text:p>
          </table:table-cell>
          <table:table-cell table:style-name="ce1" office:value-type="string" calcext:value-type="string">
            <text:p>ÁREA PROFESIONAL</text:p>
          </table:table-cell>
          <table:table-cell table:style-name="ce1" office:value-type="string" calcext:value-type="string">
            <text:p>SECTOR ESTRATÉXICO RELACIONADO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DURACIÓN TOTAL</text:p>
          </table:table-cell>
          <table:table-cell office:value-type="string" calcext:value-type="string">
            <text:p><text:s text:c="16"/></text:p>
          </table:table-cell>
          <table:table-cell table:number-columns-repeated="1017"/>
        </table:table-row>
        <table:table-row table:style-name="ro2">
          <table:table-cell table:style-name="ce3" table:formula="of:=HYPERLINK(&quot;https://sede.sepe.gob.es/especialidadesformativas/RXBuscadorEFRED/DetalleEspecialidad.do?codEspecialidad=FMEC0001&quot;;&quot;FMEC0001&quot;)" office:value-type="string" office:string-value="FMEC0001" calcext:value-type="string">
            <text:p>FMEC00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O METALICO DE ALUMINIO Y PVC</text:p>
          </table:table-cell>
          <table:table-cell table:style-name="ce3" office:value-type="string" calcext:value-type="string">
            <text:p>7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2&quot;;&quot;FMEC0002&quot;)" office:value-type="string" office:string-value="FMEC0002" calcext:value-type="string">
            <text:p>FMEC00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ELÉCTRICA CON ELECTRODO REVESTID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3&quot;;&quot;FMEC0003&quot;)" office:value-type="string" office:string-value="FMEC0003" calcext:value-type="string">
            <text:p>FMEC000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<text:s/>MIG-MA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4&quot;;&quot;FMEC0004&quot;)" office:value-type="string" office:string-value="FMEC0004" calcext:value-type="string">
            <text:p>FMEC000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<text:s/>TI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5&quot;;&quot;FMEC0005&quot;)" office:value-type="string" office:string-value="FMEC0005" calcext:value-type="string">
            <text:p>FMEC000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ACERO INOXIDABLE MEDIANTE TIG MANUAL Y ORBITAL</text:p>
          </table:table-cell>
          <table:table-cell table:style-name="ce3" office:value-type="string" calcext:value-type="string">
            <text:p>3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FMEC0006&quot;;&quot;FMEC0006&quot;)" office:value-type="string" office:string-value="FMEC0006" calcext:value-type="string">
            <text:p>FMEC000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POR ARCO BAJO <text:s text:c="3"/>GAS PROTECTOR CON ELECTRODO CONSUMIBLE, SOLDEO &lt;&lt;MIG/MAG&gt;&gt;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FMEC0007&quot;;&quot;FMEC0007&quot;)" office:value-type="string" office:string-value="FMEC0007" calcext:value-type="string">
            <text:p>FMEC000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AG CON HILO SÓLIDO (GMAW) E HILO TUBULAR CON NÚCLEO FUNDENTE (FCAW)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8&quot;;&quot;FMEC0008&quot;)" office:value-type="string" office:string-value="FMEC0008" calcext:value-type="string">
            <text:p>FMEC000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LDERERIA Y SOLDADURA NAVAL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09&quot;;&quot;FMEC0009&quot;)" office:value-type="string" office:string-value="FMEC0009" calcext:value-type="string">
            <text:p>FMEC0009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PERARIO/A DE CALDERERIA Y TUBERÍA</text:p>
          </table:table-cell>
          <table:table-cell table:style-name="ce3" office:value-type="string" calcext:value-type="string">
            <text:p>36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PO&quot;;&quot;FMEC001PO&quot;)" office:value-type="string" office:string-value="FMEC001PO" calcext:value-type="string">
            <text:p>FMEC00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EFICIENCIA ENERGÉTICA EN CARPINTERÍA DE ALUMINIO Y PV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0&quot;;&quot;FMEC0010&quot;)" office:value-type="string" office:string-value="FMEC0010" calcext:value-type="string">
            <text:p>FMEC00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ÁLCULO Y DISEÑO DE UNIONES SOLDADAS</text:p>
          </table:table-cell>
          <table:table-cell table:style-name="ce3" office:value-type="string" calcext:value-type="string">
            <text:p>121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FMEC0011&quot;;&quot;FMEC0011&quot;)" office:value-type="string" office:string-value="FMEC0011" calcext:value-type="string">
            <text:p>FMEC001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MATERIALES Y SU COMPORTAMIENTO DURANTE EL SOLDEO</text:p>
          </table:table-cell>
          <table:table-cell table:style-name="ce3" office:value-type="string" calcext:value-type="string">
            <text:p>15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2&quot;;&quot;FMEC0012&quot;)" office:value-type="string" office:string-value="FMEC0012" calcext:value-type="string">
            <text:p>FMEC001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APLICACIÓN POR SOLDEO</text:p>
          </table:table-cell>
          <table:table-cell table:style-name="ce3" office:value-type="string" calcext:value-type="string">
            <text:p>14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3&quot;;&quot;FMEC0013&quot;)" office:value-type="string" office:string-value="FMEC0013" calcext:value-type="string">
            <text:p>FMEC0013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PROCESOS DE SOLDEO Y SU EQUIPO</text:p>
          </table:table-cell>
          <table:table-cell table:style-name="ce3" office:value-type="string" calcext:value-type="string">
            <text:p>17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4&quot;;&quot;FMEC0014&quot;)" office:value-type="string" office:string-value="FMEC0014" calcext:value-type="string">
            <text:p>FMEC0014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 EN ALEACIONES DE ALUMIN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5&quot;;&quot;FMEC0015&quot;)" office:value-type="string" office:string-value="FMEC0015" calcext:value-type="string">
            <text:p>FMEC0015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TUBERIAS DE ALTA PRESIÓN</text:p>
          </table:table-cell>
          <table:table-cell table:style-name="ce3" office:value-type="string" calcext:value-type="string">
            <text:p>3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6&quot;;&quot;FMEC0016&quot;)" office:value-type="string" office:string-value="FMEC0016" calcext:value-type="string">
            <text:p>FMEC0016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 EN ACERO INOXIDAB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7&quot;;&quot;FMEC0017&quot;)" office:value-type="string" office:string-value="FMEC0017" calcext:value-type="string">
            <text:p>FMEC0017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PROCESOS Y TÉCNICAS DE SOLDADURA TIG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18&quot;;&quot;FMEC0018&quot;)" office:value-type="string" office:string-value="FMEC0018" calcext:value-type="string">
            <text:p>FMEC0018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MONTAJE DE TUBERÍA</text:p>
          </table:table-cell>
          <table:table-cell table:style-name="ce3" office:value-type="string" calcext:value-type="string">
            <text:p>28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2PO&quot;;&quot;FMEC002PO&quot;)" office:value-type="string" office:string-value="FMEC002PO" calcext:value-type="string">
            <text:p>FMEC00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IA DE METAL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3PO&quot;;&quot;FMEC003PO&quot;)" office:value-type="string" office:string-value="FMEC003PO" calcext:value-type="string">
            <text:p>FMEC00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FABRICACIÓN Y MONTAJE DE CONSTRUCCIONES METÁLICAS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FMEC004PO&quot;;&quot;FMEC004PO&quot;)" office:value-type="string" office:string-value="FMEC004PO" calcext:value-type="string">
            <text:p>FMEC00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DIPLOMA EWE /EWT DE SOLDADURA_ MÓDULO FORMATIVO 2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5PO&quot;;&quot;FMEC005PO&quot;)" office:value-type="string" office:string-value="FMEC005PO" calcext:value-type="string">
            <text:p>FMEC00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INSPECCIÓN DE SOLDADURA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6PO&quot;;&quot;FMEC006PO&quot;)" office:value-type="string" office:string-value="FMEC006PO" calcext:value-type="string">
            <text:p>FMEC00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MONTAJE DE ANDAMIO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7PO&quot;;&quot;FMEC007PO&quot;)" office:value-type="string" office:string-value="FMEC007PO" calcext:value-type="string">
            <text:p>FMEC00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XICORTE Y CORTE CON PLASMA PARA MANEJO DE CHATARR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8PO&quot;;&quot;FMEC008PO&quot;)" office:value-type="string" office:string-value="FMEC008PO" calcext:value-type="string">
            <text:p>FMEC00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AUTÓGEN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09PO&quot;;&quot;FMEC009PO&quot;)" office:value-type="string" office:string-value="FMEC009PO" calcext:value-type="string">
            <text:p>FMEC00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CON ARCO ELÉCTR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&quot;;&quot;FMEC01&quot;)" office:value-type="string" office:string-value="FMEC01" calcext:value-type="string">
            <text:p>FMEC01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RPINTERÍA DE CERRAMIENTOS DE ALUMINIO Y PVC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0PO&quot;;&quot;FMEC010PO&quot;)" office:value-type="string" office:string-value="FMEC010PO" calcext:value-type="string">
            <text:p>FMEC01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DE TUBERÍA DE POLIETILEN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1PO&quot;;&quot;FMEC011PO&quot;)" office:value-type="string" office:string-value="FMEC011PO" calcext:value-type="string">
            <text:p>FMEC01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2PO&quot;;&quot;FMEC012PO&quot;)" office:value-type="string" office:string-value="FMEC012PO" calcext:value-type="string">
            <text:p>FMEC012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, PROCESOS DE CERTIFICACIÓN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3PO&quot;;&quot;FMEC013PO&quot;)" office:value-type="string" office:string-value="FMEC013PO" calcext:value-type="string">
            <text:p>FMEC013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A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4PO&quot;;&quot;FMEC014PO&quot;)" office:value-type="string" office:string-value="FMEC014PO" calcext:value-type="string">
            <text:p>FMEC014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MI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5PO&quot;;&quot;FMEC015PO&quot;)" office:value-type="string" office:string-value="FMEC015PO" calcext:value-type="string">
            <text:p>FMEC015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URA TI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6PO&quot;;&quot;FMEC016PO&quot;)" office:value-type="string" office:string-value="FMEC016PO" calcext:value-type="string">
            <text:p>FMEC016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TUBERÍA INDUSTRIA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7PO&quot;;&quot;FMEC017PO&quot;)" office:value-type="string" office:string-value="FMEC017PO" calcext:value-type="string">
            <text:p>FMEC017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RÓTULOS LUMINOSOS CON FUENTES DE LUZ EFICIENTE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8PO&quot;;&quot;FMEC018PO&quot;)" office:value-type="string" office:string-value="FMEC018PO" calcext:value-type="string">
            <text:p>FMEC018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OPERACIONES DE CALDERAS INDUSTRIA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19PO&quot;;&quot;FMEC019PO&quot;)" office:value-type="string" office:string-value="FMEC019PO" calcext:value-type="string">
            <text:p>FMEC019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DISEÑO DE CALDERERÍA INDUSTRIA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FMEC02&quot;;&quot;FMEC02&quot;)" office:value-type="string" office:string-value="FMEC02" calcext:value-type="string">
            <text:p>FMEC02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REPARACIÓN Y SOLDADURA DE CONTENEDORES DE METAL Y DE PLÁSTICO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20PO&quot;;&quot;FMEC020PO&quot;)" office:value-type="string" office:string-value="FMEC020PO" calcext:value-type="string">
            <text:p>FMEC020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INSTALACIÓN DE SISTEMAS DE TUBERÍAS PLÁSTICA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021PO&quot;;&quot;FMEC021PO&quot;)" office:value-type="string" office:string-value="FMEC021PO" calcext:value-type="string">
            <text:p>FMEC021PO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SOLDADOR EN PLANTA CEMENTERA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10&quot;;&quot;FMEC10&quot;)" office:value-type="string" office:string-value="FMEC10" calcext:value-type="string">
            <text:p>FMEC1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CALDERERO TUBERO</text:p>
          </table:table-cell>
          <table:table-cell table:style-name="ce3" office:value-type="string" calcext:value-type="string">
            <text:p>7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FMEC20&quot;;&quot;FMEC20&quot;)" office:value-type="string" office:string-value="FMEC20" calcext:value-type="string">
            <text:p>FMEC20</text:p>
          </table:table-cell>
          <table:table-cell table:style-name="ce3" office:value-type="string" calcext:value-type="string">
            <text:p>FABRICACIÓN MECÁNICA</text:p>
          </table:table-cell>
          <table:table-cell table:style-name="ce3" office:value-type="string" calcext:value-type="string">
            <text:p>CONSTRUCCIONES METÁLICAS</text:p>
          </table:table-cell>
          <table:table-cell table:style-name="ce4" office:value-type="string" calcext:value-type="string">
            <text:p>Industria Metalmecánica</text:p>
          </table:table-cell>
          <table:table-cell table:style-name="ce3" office:value-type="string" calcext:value-type="string">
            <text:p>TECNICO EN CALDERERIA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G0002&quot;;&quot;TMVG0002&quot;)" office:value-type="string" office:string-value="TMVG0002" calcext:value-type="string">
            <text:p>TMVG000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INTRODUCCION A LA AUTOMOCIÓN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G0010&quot;;&quot;TMVG0010&quot;)" office:value-type="string" office:string-value="TMVG0010" calcext:value-type="string">
            <text:p>TMVG001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ECNOLOGÍA DE LA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G0020&quot;;&quot;TMVG0020&quot;)" office:value-type="string" office:string-value="TMVG0020" calcext:value-type="string">
            <text:p>TMVG0020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ECNOLOGÍA ESPECÍFICA DE AUTOMOCIÓN. SOFT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G0022&quot;;&quot;TMVG0022&quot;)" office:value-type="string" office:string-value="TMVG0022" calcext:value-type="string">
            <text:p>TMVG0022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CÁNICA DE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G0048&quot;;&quot;TMVG0048&quot;)" office:value-type="string" office:string-value="TMVG0048" calcext:value-type="string">
            <text:p>TMVG0048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ANTENIMIENTO PREDICTIVO Y CONTROL DE CALIDAD PARA LA AUTOMO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001&quot;;&quot;TMVL0001&quot;)" office:value-type="string" office:string-value="TMVL0001" calcext:value-type="string">
            <text:p>TMVL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Y MIG-MAG PARA AUTOMO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03PO&quot;;&quot;TMVL003PO&quot;)" office:value-type="string" office:string-value="TMVL003PO" calcext:value-type="string">
            <text:p>TMVL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RATAMIENTO Y REPARACIÓN: PLÁSTICOS EN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4&quot;;&quot;TMVL04&quot;)" office:value-type="string" office:string-value="TMVL04" calcext:value-type="string">
            <text:p>TMVL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PARA AUTOMOCIÓN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5&quot;;&quot;TMVL05&quot;)" office:value-type="string" office:string-value="TMVL05" calcext:value-type="string">
            <text:p>TMVL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TODOLOGÍA DE DISEÑO DE PIEZAS DE PLÁSTICO Y CHAPA CON CATIAV5 PARA EL SECTOR DE LA AUTOMO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6&quot;;&quot;TMVL06&quot;)" office:value-type="string" office:string-value="TMVL06" calcext:value-type="string">
            <text:p>TMVL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ELECTROMECÁNIC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CONSTRUCCIÓN DE PIEZAS DE AUTOMOCIÓN CON MATERIALES COMPUESTOS DE ÚLTIMA GENER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001&quot;;&quot;TMVL0001&quot;)" office:value-type="string" office:string-value="TMVL0001" calcext:value-type="string">
            <text:p>TMVL0001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Y MIG-MAG PARA AUTOMO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03PO&quot;;&quot;TMVL003PO&quot;)" office:value-type="string" office:string-value="TMVL003PO" calcext:value-type="string">
            <text:p>TMVL003PO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TRATAMIENTO Y REPARACIÓN: PLÁSTICOS EN AUTOMO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TMVL04&quot;;&quot;TMVL04&quot;)" office:value-type="string" office:string-value="TMVL04" calcext:value-type="string">
            <text:p>TMVL04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SOLDADURA TIG PARA AUTOMOCIÓN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5&quot;;&quot;TMVL05&quot;)" office:value-type="string" office:string-value="TMVL05" calcext:value-type="string">
            <text:p>TMVL05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METODOLOGÍA DE DISEÑO DE PIEZAS DE PLÁSTICO Y CHAPA CON CATIAV5 PARA EL SECTOR DE LA AUTOMO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TMVL06&quot;;&quot;TMVL06&quot;)" office:value-type="string" office:string-value="TMVL06" calcext:value-type="string">
            <text:p>TMVL06</text:p>
          </table:table-cell>
          <table:table-cell table:style-name="ce3" office:value-type="string" calcext:value-type="string">
            <text:p>TRANSPORTE Y MANTENIMIENTO DE VEHÍCULOS</text:p>
          </table:table-cell>
          <table:table-cell table:style-name="ce3" office:value-type="string" calcext:value-type="string">
            <text:p>CARROCERÍA DE VEHÍCULOS</text:p>
          </table:table-cell>
          <table:table-cell table:style-name="ce4" office:value-type="string" calcext:value-type="string">
            <text:p>Automoción</text:p>
          </table:table-cell>
          <table:table-cell table:style-name="ce3" office:value-type="string" calcext:value-type="string">
            <text:p>CONSTRUCCIÓN DE PIEZAS DE AUTOMOCIÓN CON MATERIALES COMPUESTOS DE ÚLTIMA GENER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A0001&quot;;&quot;MAMA0001&quot;)" office:value-type="string" office:string-value="MAMA0001" calcext:value-type="string">
            <text:p>MAMA00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TRANSFORMACIÓN MADERA Y CORCH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DUSTRIAS DE ASERRADO, PASTA Y TABLEROS</text:p>
          </table:table-cell>
          <table:table-cell table:style-name="ce3" office:value-type="string" calcext:value-type="string">
            <text:p>1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A0002&quot;;&quot;MAMA0002&quot;)" office:value-type="string" office:string-value="MAMA0002" calcext:value-type="string">
            <text:p>MAMA00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TRANSFORMACIÓN MADERA Y CORCH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TALLA DE ELEMENTOS DECORATIVOS EN MADER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1&quot;;&quot;MAMB01&quot;)" office:value-type="string" office:string-value="MAMB01" calcext:value-type="string">
            <text:p>MAMB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SUELOS DE MADERA Y DERIVADOS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B02&quot;;&quot;MAMB02&quot;)" office:value-type="string" office:string-value="MAMB02" calcext:value-type="string">
            <text:p>MAMB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REVESTIMIENTOS DE PAREDES, TECHOS, ARMARIOS Y SIMILARES DE MADERA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3&quot;;&quot;MAMB03&quot;)" office:value-type="string" office:string-value="MAMB03" calcext:value-type="string">
            <text:p>MAMB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MUEBLE MODULA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4&quot;;&quot;MAMB04&quot;)" office:value-type="string" office:string-value="MAMB04" calcext:value-type="string">
            <text:p>MAMB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MUEBLES DE COCIN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B05&quot;;&quot;MAMB05&quot;)" office:value-type="string" office:string-value="MAMB05" calcext:value-type="string">
            <text:p>MAMB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INSTALACIÓN Y AMUEBLAMIENTO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STALACIÓN DE DECORACIONES INTEGRALES DE MUEBL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1&quot;;&quot;MAMD0001&quot;)" office:value-type="string" office:string-value="MAMD0001" calcext:value-type="string">
            <text:p>MAMD00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RESTAURACIÓN, RECICLAJE Y ALTA DECORACIÓN EN MADERA.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2&quot;;&quot;MAMD0002&quot;)" office:value-type="string" office:string-value="MAMD0002" calcext:value-type="string">
            <text:p>MAMD00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AMUEBLAMIENTO DE COCINAS APLICACIÓN SOFTWARE SKETCHU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003&quot;;&quot;MAMD0003&quot;)" office:value-type="string" office:string-value="MAMD0003" calcext:value-type="string">
            <text:p>MAMD00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DISEÑO Y FABRICACIÓN DE MUEBLES CON SOLIDWORKS Y SWOODCAM</text:p>
          </table:table-cell>
          <table:table-cell table:style-name="ce3" office:value-type="string" calcext:value-type="string">
            <text:p>54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004&quot;;&quot;MAMD0004&quot;)" office:value-type="string" office:string-value="MAMD0004" calcext:value-type="string">
            <text:p>MAMD00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GESTIÓN DE PROCESOS PARA EL DISEÑO DE UN SISTEMA INTEGRADO DE GESTIÓN EN PYMES FABRICANTES DE MO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005&quot;;&quot;MAMD0005&quot;)" office:value-type="string" office:string-value="MAMD0005" calcext:value-type="string">
            <text:p>MAMD00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HABILIDADES DIGITALES PARA EL SECTOR DE LA MADERA Y EL MUEBL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6&quot;;&quot;MAMD0006&quot;)" office:value-type="string" office:string-value="MAMD0006" calcext:value-type="string">
            <text:p>MAMD0006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FABRICACIÓN ADITIVA APLICADA AL SECTOR DEL MUEB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7&quot;;&quot;MAMD0007&quot;)" office:value-type="string" office:string-value="MAMD0007" calcext:value-type="string">
            <text:p>MAMD0007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SOSTENIBILIDAD Y ECODISEÑO EN EL SECTOR DEL MUEBL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8&quot;;&quot;MAMD0008&quot;)" office:value-type="string" office:string-value="MAMD0008" calcext:value-type="string">
            <text:p>MAMD0008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DISEÑO BÁSICO EN CARPINTERÍ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009&quot;;&quot;MAMD0009&quot;)" office:value-type="string" office:string-value="MAMD0009" calcext:value-type="string">
            <text:p>MAMD0009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TRODUCCIÓN A LOS ACABADOS DE CARPINTERI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010&quot;;&quot;MAMD0010&quot;)" office:value-type="string" office:string-value="MAMD0010" calcext:value-type="string">
            <text:p>MAMD0010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INTRODUCCIÓN AL AMBIENT ASSISTED LIVING EN EL SECTOR DEL MUEBLE Y LA MADERA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1&quot;;&quot;MAMD01&quot;)" office:value-type="string" office:string-value="MAMD01" calcext:value-type="string">
            <text:p>MAMD01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OGRAMACIÓN DE LA MAQUINARIA DE CONTROL NUMÉRICO COMPUTERIZADO (CNC) EN INDUSTRIAS DE FABRICACI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MAMD02&quot;;&quot;MAMD02&quot;)" office:value-type="string" office:string-value="MAMD02" calcext:value-type="string">
            <text:p>MAMD02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VISUALIZACIÓN DE PROTOTIPOS MEDIANTE SOFTWARE DE MODELADO, ANIMACIÓN Y RENDERIZACIÓN EN 3D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3&quot;;&quot;MAMD03&quot;)" office:value-type="string" office:string-value="MAMD03" calcext:value-type="string">
            <text:p>MAMD03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NUEVOS ACABADOS EN LA INDUSTRIA DEL MUEBL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MAMD04&quot;;&quot;MAMD04&quot;)" office:value-type="string" office:string-value="MAMD04" calcext:value-type="string">
            <text:p>MAMD04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EPARACIÓN DE MÁQUINAS DE CORTE, ENSAMBLADO Y ACABADO EN TAPIC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5&quot;;&quot;MAMD05&quot;)" office:value-type="string" office:string-value="MAMD05" calcext:value-type="string">
            <text:p>MAMD05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MUEBLES DE EBANISTERÍ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6&quot;;&quot;MAMD06&quot;)" office:value-type="string" office:string-value="MAMD06" calcext:value-type="string">
            <text:p>MAMD06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MUEBLE MODULA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7&quot;;&quot;MAMD07&quot;)" office:value-type="string" office:string-value="MAMD07" calcext:value-type="string">
            <text:p>MAMD07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MONTAJE DE ELEMENTOS DE CARPINTERÍ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MAMD08&quot;;&quot;MAMD08&quot;)" office:value-type="string" office:string-value="MAMD08" calcext:value-type="string">
            <text:p>MAMD08</text:p>
          </table:table-cell>
          <table:table-cell table:style-name="ce3" office:value-type="string" calcext:value-type="string">
            <text:p>MADERA, MUEBLE Y CORCHO</text:p>
          </table:table-cell>
          <table:table-cell table:style-name="ce3" office:value-type="string" calcext:value-type="string">
            <text:p>PRODUCCIÓN CARPINTERÍA Y MUEBLE</text:p>
          </table:table-cell>
          <table:table-cell table:style-name="ce4" office:value-type="string" calcext:value-type="string">
            <text:p>Sector forestal-madera</text:p>
          </table:table-cell>
          <table:table-cell table:style-name="ce3" office:value-type="string" calcext:value-type="string">
            <text:p>PROCEDIMIENTOS BÁSICOS EN SERVICIOS DE CARPINTERÍ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01&quot;;&quot;COML0001&quot;)" office:value-type="string" office:string-value="COML0001" calcext:value-type="string">
            <text:p>COML000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UBICACIÓN Y GESTIÓN DE MATERIALES EN EL SECTOR DE LA LOGÍSTICA AERONÁU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02&quot;;&quot;COML0002&quot;)" office:value-type="string" office:string-value="COML0002" calcext:value-type="string">
            <text:p>COML000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CEPCIÓN DE MATERIALES EN EL SECTOR DE LA LOGÍSTICA AERONÁUTICA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03&quot;;&quot;COML0003&quot;)" office:value-type="string" office:string-value="COML0003" calcext:value-type="string">
            <text:p>COML000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TRIBUCIÓN DE MATERIALES EN EL SECTOR DE LA LOGÍSTICA AERONÁU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04&quot;;&quot;COML0004&quot;)" office:value-type="string" office:string-value="COML0004" calcext:value-type="string">
            <text:p>COML000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DE MANIPULADO Y EMPAQUETADO DE ARTICULOS DIVERSOS PARA PERSONAS CON DISCAPACIDAD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5&quot;;&quot;COML0005&quot;)" office:value-type="string" office:string-value="COML0005" calcext:value-type="string">
            <text:p>COML000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ANSPORTE EN LA EMPRES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6&quot;;&quot;COML0006&quot;)" office:value-type="string" office:string-value="COML0006" calcext:value-type="string">
            <text:p>COML000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7&quot;;&quot;COML0007&quot;)" office:value-type="string" office:string-value="COML0007" calcext:value-type="string">
            <text:p>COML000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RUTAS: OPTIMIZACIÓN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8&quot;;&quot;COML0008&quot;)" office:value-type="string" office:string-value="COML0008" calcext:value-type="string">
            <text:p>COML000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09&quot;;&quot;COML0009&quot;)" office:value-type="string" office:string-value="COML0009" calcext:value-type="string">
            <text:p>COML000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TIMIZACIÓN DE RUTAS DE REPARTO A DOMICILI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PO&quot;;&quot;COML001PO&quot;)" office:value-type="string" office:string-value="COML001PO" calcext:value-type="string">
            <text:p>COML00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10&quot;;&quot;COML0010&quot;)" office:value-type="string" office:string-value="COML0010" calcext:value-type="string">
            <text:p>COML001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TRIBUCIÓN, REPARTO Y RECOGIDA DE PRODUCTOS ALIMENTICIOS A DOMICIL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1&quot;;&quot;COML0011&quot;)" office:value-type="string" office:string-value="COML0011" calcext:value-type="string">
            <text:p>COML001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DS Y AGENDA 2030 <text:s/>EN EL SECTOR DE LA LOGISTICA Y EL TRANSPOR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2&quot;;&quot;COML0012&quot;)" office:value-type="string" office:string-value="COML0012" calcext:value-type="string">
            <text:p>COML001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ÉCNICAS DE PAQUET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3&quot;;&quot;COML0013&quot;)" office:value-type="string" office:string-value="COML0013" calcext:value-type="string">
            <text:p>COML001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ÁFICO DEL TRANSPORTE DE MERCANCÍAS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14&quot;;&quot;COML0014&quot;)" office:value-type="string" office:string-value="COML0014" calcext:value-type="string">
            <text:p>COML001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MINISTRATIVA DE OPERACIONES DE COMERCIO INTERNACIONAL EN COMUNIDADES LOGÍSTICAS PORTU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5&quot;;&quot;COML0015&quot;)" office:value-type="string" office:string-value="COML0015" calcext:value-type="string">
            <text:p>COML001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COMPRAS Y APROVISIONAMIEN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6&quot;;&quot;COML0016&quot;)" office:value-type="string" office:string-value="COML0016" calcext:value-type="string">
            <text:p>COML001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PROCESOS LOGÍSTIC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7&quot;;&quot;COML0017&quot;)" office:value-type="string" office:string-value="COML0017" calcext:value-type="string">
            <text:p>COML001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OPERATIVA EN LAS ÁREAS PRODUCTIV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8&quot;;&quot;COML0018&quot;)" office:value-type="string" office:string-value="COML0018" calcext:value-type="string">
            <text:p>COML001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TIVIDADES AUXILIARES DE ALMACÉN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19&quot;;&quot;COML0019&quot;)" office:value-type="string" office:string-value="COML0019" calcext:value-type="string">
            <text:p>COML001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URSO DE ALMACENAJE Y GESTIÓN LOGÍSTICA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2PO&quot;;&quot;COML002PO&quot;)" office:value-type="string" office:string-value="COML002PO" calcext:value-type="string">
            <text:p>COML00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RAZABILIDAD Y CODIFICA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0&quot;;&quot;COML0020&quot;)" office:value-type="string" office:string-value="COML0020" calcext:value-type="string">
            <text:p>COML002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TRANSPALETA Y APILADORA (CATEGORÍA I, TIPOS 1 Y 3)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1&quot;;&quot;COML0021&quot;)" office:value-type="string" office:string-value="COML0021" calcext:value-type="string">
            <text:p>COML002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ONES DE CARRETILLAS ELEVADORAS TRANSPALETA Y APILADORA (CATEGORÍA I, TIP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2&quot;;&quot;COML0022&quot;)" office:value-type="string" office:string-value="COML0022" calcext:value-type="string">
            <text:p>COML002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CON CARGA EN VOLADIZO (CATEGORIA II, TIPO 4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3&quot;;&quot;COML0023&quot;)" office:value-type="string" office:string-value="COML0023" calcext:value-type="string">
            <text:p>COML002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ONES DE CARRETILLAS ELEVADORAS DE MÁSTIL CON CARGA EN VOLADIZO(CATEGORIA II</text:p>
          </table:table-cell>
          <table:table-cell table:style-name="ce3" office:value-type="string" calcext:value-type="string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024&quot;;&quot;COML0024&quot;)" office:value-type="string" office:string-value="COML0024" calcext:value-type="string">
            <text:p>COML002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RETRÁCTIL (CATEGORÍA II, TIPO 6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025&quot;;&quot;COML0025&quot;)" office:value-type="string" office:string-value="COML0025" calcext:value-type="string">
            <text:p>COML002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ENOVACIÓN EN OPERACIÓNES DE CARRETILLAS ELEVADORAS DE MÁSTIL RETRÁCTIL (CATEGORÍA II, TIPO 6)</text:p>
          </table:table-cell>
          <table:table-cell table:style-name="ce3" office:value-type="string" calcext:value-type="string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26&quot;;&quot;COML0026&quot;)" office:value-type="string" office:string-value="COML0026" calcext:value-type="string">
            <text:p>COML002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UENTE GRÚ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3PO&quot;;&quot;COML003PO&quot;)" office:value-type="string" office:string-value="COML003PO" calcext:value-type="string">
            <text:p>COML00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ARRETILLAS ELEVADORAS Y SU CARG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4PO&quot;;&quot;COML004PO&quot;)" office:value-type="string" office:string-value="COML004PO" calcext:value-type="string">
            <text:p>COML00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DICADORES DEL CUADRO DE MANDO LOGÍSTICO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5PO&quot;;&quot;COML005PO&quot;)" office:value-type="string" office:string-value="COML005PO" calcext:value-type="string">
            <text:p>COML005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OMPAÑAMIENTO EN TRANSPORTE ESCOLA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7PO&quot;;&quot;COML007PO&quot;)" office:value-type="string" office:string-value="COML007PO" calcext:value-type="string">
            <text:p>COML00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MINISTRATIVA DE LA AGENCIA COMERCIAL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8PO&quot;;&quot;COML008PO&quot;)" office:value-type="string" office:string-value="COML008PO" calcext:value-type="string">
            <text:p>COML00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BÁSICA DEL ALMACÉ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09PO&quot;;&quot;COML009PO&quot;)" office:value-type="string" office:string-value="COML009PO" calcext:value-type="string">
            <text:p>COML00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DE FLOTAS Y SISTEMAS TELEMÁTIC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&quot;;&quot;COML01&quot;)" office:value-type="string" office:string-value="COML01" calcext:value-type="string">
            <text:p>COML0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MARKETING DIGITAL &amp; E-COMMERCE PARA LA AUTOMOCIÓN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0PO&quot;;&quot;COML010PO&quot;)" office:value-type="string" office:string-value="COML010PO" calcext:value-type="string">
            <text:p>COML010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OLÍTICA Y GESTIÓN INFORMATIZADA DE STOCK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1PO&quot;;&quot;COML011PO&quot;)" office:value-type="string" office:string-value="COML011PO" calcext:value-type="string">
            <text:p>COML01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ON Y CONTROL DE COMPRAS Y STOCK EN ALMACE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12PO&quot;;&quot;COML012PO&quot;)" office:value-type="string" office:string-value="COML012PO" calcext:value-type="string">
            <text:p>COML01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MOVILIDAD SOSTENIBLE AL CENTRO DE TRABAJ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13PO&quot;;&quot;COML013PO&quot;)" office:value-type="string" office:string-value="COML013PO" calcext:value-type="string">
            <text:p>COML01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EGISLACIÓN Y NORMATIVA DEL TRANSPORTE DE MERCANCÍAS POR CARRETERA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4PO&quot;;&quot;COML014PO&quot;)" office:value-type="string" office:string-value="COML014PO" calcext:value-type="string">
            <text:p>COML01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TERMODALIDAD PORTUARI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6PO&quot;;&quot;COML016PO&quot;)" office:value-type="string" office:string-value="COML016PO" calcext:value-type="string">
            <text:p>COML01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MEJORA DE GESTIÓN DE STOCKS Y BENEFICIOS EN EL COMERC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7PO&quot;;&quot;COML017PO&quot;)" office:value-type="string" office:string-value="COML017PO" calcext:value-type="string">
            <text:p>COML01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TIVIDAD LOGÍSTICA GLOB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8PO&quot;;&quot;COML018PO&quot;)" office:value-type="string" office:string-value="COML018PO" calcext:value-type="string">
            <text:p>COML01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FUNCIÓN LOGÍSTICA Y OPTIMIZACIÓN DE COSTE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19PO&quot;;&quot;COML019PO&quot;)" office:value-type="string" office:string-value="COML019PO" calcext:value-type="string">
            <text:p>COML01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RGANIZACIÓN DEL ALMACÉ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&quot;;&quot;COML02&quot;)" office:value-type="string" office:string-value="COML02" calcext:value-type="string">
            <text:p>COML0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TRANSFORMACIÓN LOGÍSTICA EN UN ENTORNO DE INDUSTRIA 4.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1PO&quot;;&quot;COML021PO&quot;)" office:value-type="string" office:string-value="COML021PO" calcext:value-type="string">
            <text:p>COML02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 DE PRODUCTOS DE LA PESC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2PO&quot;;&quot;COML022PO&quot;)" office:value-type="string" office:string-value="COML022PO" calcext:value-type="string">
            <text:p>COML02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SISTEMAS Y PROCESOS LOGÍSTICOS</text:p>
          </table:table-cell>
          <table:table-cell table:style-name="ce3" office:value-type="string" calcext:value-type="string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3PO&quot;;&quot;COML023PO&quot;)" office:value-type="string" office:string-value="COML023PO" calcext:value-type="string">
            <text:p>COML02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LOGÍST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24PO&quot;;&quot;COML024PO&quot;)" office:value-type="string" office:string-value="COML024PO" calcext:value-type="string">
            <text:p>COML02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TERNACIONALIZACIÓN DE PYMES: GESTIÓN DEL TRANSPORTE Y ADUAN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6PO&quot;;&quot;COML026PO&quot;)" office:value-type="string" office:string-value="COML026PO" calcext:value-type="string">
            <text:p>COML02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TRANSPORT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7PO&quot;;&quot;COML027PO&quot;)" office:value-type="string" office:string-value="COML027PO" calcext:value-type="string">
            <text:p>COML02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ADENA LOGÍSTICA Y APROVISIONAMIENT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8PO&quot;;&quot;COML028PO&quot;)" office:value-type="string" office:string-value="COML028PO" calcext:value-type="string">
            <text:p>COML02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ESTIBA DE LA MERCANCÍ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29PO&quot;;&quot;COML029PO&quot;)" office:value-type="string" office:string-value="COML029PO" calcext:value-type="string">
            <text:p>COML02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LATAFORMA ELEVADORA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&quot;;&quot;COML03&quot;)" office:value-type="string" office:string-value="COML03" calcext:value-type="string">
            <text:p>COML0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INTEGRAL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0PO&quot;;&quot;COML030PO&quot;)" office:value-type="string" office:string-value="COML030PO" calcext:value-type="string">
            <text:p>COML030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PUENTE GRÚ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1PO&quot;;&quot;COML031PO&quot;)" office:value-type="string" office:string-value="COML031PO" calcext:value-type="string">
            <text:p>COML031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RUTAS: OPTIMIZACIÓN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2PO&quot;;&quot;COML032PO&quot;)" office:value-type="string" office:string-value="COML032PO" calcext:value-type="string">
            <text:p>COML032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L TRANSPORTE EN LA EMPRES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33PO&quot;;&quot;COML033PO&quot;)" office:value-type="string" office:string-value="COML033PO" calcext:value-type="string">
            <text:p>COML033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LASIFICACIÓN ARANCELARIA DE LAS MERCANCIAS DE CARNE DE AV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4PO&quot;;&quot;COML034PO&quot;)" office:value-type="string" office:string-value="COML034PO" calcext:value-type="string">
            <text:p>COML034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FLOTAS Y LOCALIZACIÓN DE VEHÍCUL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35PO&quot;;&quot;COML035PO&quot;)" office:value-type="string" office:string-value="COML035PO" calcext:value-type="string">
            <text:p>COML035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ALMACENES Y STOCKS EN ESTABLECIMIENTOS PARA VENTA DE PRODUCTOS CÁRNICOS Y DERIVADOS.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36PO&quot;;&quot;COML036PO&quot;)" office:value-type="string" office:string-value="COML036PO" calcext:value-type="string">
            <text:p>COML036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RECOGEPEDIDOS DE MEDIO Y ALTO NIVEL. PERFECCIONAMIEN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37PO&quot;;&quot;COML037PO&quot;)" office:value-type="string" office:string-value="COML037PO" calcext:value-type="string">
            <text:p>COML037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RETRÁCTILES Y TRILATERALES. PERFECCIONAMIEN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038PO&quot;;&quot;COML038PO&quot;)" office:value-type="string" office:string-value="COML038PO" calcext:value-type="string">
            <text:p>COML038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DOR DE CARRETILLAS ELEVADORAS PARA TRABAJADORES DEL SECTOR DE SEGURIDAD PRIVAD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39PO&quot;;&quot;COML039PO&quot;)" office:value-type="string" office:string-value="COML039PO" calcext:value-type="string">
            <text:p>COML039PO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NDUCCIÓN DE CARRETILLAS ELEVADOR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4&quot;;&quot;COML04&quot;)" office:value-type="string" office:string-value="COML04" calcext:value-type="string">
            <text:p>COML0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SEÑO DE SISTEMAS DE APROVISIONAMIENTO EN UN ENTORNO LEA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5&quot;;&quot;COML05&quot;)" office:value-type="string" office:string-value="COML05" calcext:value-type="string">
            <text:p>COML0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LOGÍSTICA INTEGRAL Y LOGÍSTICA INVERSA EN LA CADENA DE SUMINISTRO DE UNA EMPRES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6&quot;;&quot;COML06&quot;)" office:value-type="string" office:string-value="COML06" calcext:value-type="string">
            <text:p>COML0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ÚLTIMAS TECNOLOGÍAS DE TRAZABILIDAD DE PRODUCTOS Y SERVICI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7&quot;;&quot;COML07&quot;)" office:value-type="string" office:string-value="COML07" calcext:value-type="string">
            <text:p>COML0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SISTEMAS DE PLANIFICACIÓN DE RUTAS EN LOS DIFERENTES SECTORES DEL TRANSPOR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08&quot;;&quot;COML08&quot;)" office:value-type="string" office:string-value="COML08" calcext:value-type="string">
            <text:p>COML0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ROCESOS DE EXTERNALIZACIÓN DE LA CADENA DE SUMINISTRO DE PRODUCTOS Y SERVICI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09&quot;;&quot;COML09&quot;)" office:value-type="string" office:string-value="COML09" calcext:value-type="string">
            <text:p>COML0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UDITORÍA DE LOS COSTES OCULTOS EN LA LOGÍSTIC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0&quot;;&quot;COML10&quot;)" office:value-type="string" office:string-value="COML10" calcext:value-type="string">
            <text:p>COML1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ROGRAMA AVANZADO EN TRANSFORMACIÓN DIGITAL DE LA CADENA DE SUMINISTR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1&quot;;&quot;COML11&quot;)" office:value-type="string" office:string-value="COML11" calcext:value-type="string">
            <text:p>COML1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DOR DE CARRETILLAS ELEVADORAS CONFORME <text:s/>UNE58451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2&quot;;&quot;COML12&quot;)" office:value-type="string" office:string-value="COML12" calcext:value-type="string">
            <text:p>COML1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MPRA Y ALMACENAMIENTO DE LOS PRODUCTOS DE PERFUMERÍA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3&quot;;&quot;COML13&quot;)" office:value-type="string" office:string-value="COML13" calcext:value-type="string">
            <text:p>COML1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POLÍTICA Y GESTIÓN INFORMATIZADA DE STOCKS CON PROGRAMA DE GESTIÓN INTEGRAD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COML14&quot;;&quot;COML14&quot;)" office:value-type="string" office:string-value="COML14" calcext:value-type="string">
            <text:p>COML1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ADENA DE SUMINISTRO EN LAS EMPRESAS DEL SECTOR TCP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5&quot;;&quot;COML15&quot;)" office:value-type="string" office:string-value="COML15" calcext:value-type="string">
            <text:p>COML1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RUTAS ÓPTIMAS PARA EL TRANSPORTE AGRÍCOL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16&quot;;&quot;COML16&quot;)" office:value-type="string" office:string-value="COML16" calcext:value-type="string">
            <text:p>COML16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OPERACIONES CON CARRETILLAS ELEVADORAS DE MÁSTIL RETRÁCTIL Y CON CARGA EN VOLADIZO, HASTA 10.000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COML17&quot;;&quot;COML17&quot;)" office:value-type="string" office:string-value="COML17" calcext:value-type="string">
            <text:p>COML17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DE LA COMPRA Y ALMACENAMIENTO DE LOS PRODUCTOS DE PERFUMERÍA Y COSMÉT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8&quot;;&quot;COML18&quot;)" office:value-type="string" office:string-value="COML18" calcext:value-type="string">
            <text:p>COML18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COMERCIO EXTERIOR. NORMATIVA INTERNACIONAL Y ADUAN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19&quot;;&quot;COML19&quot;)" office:value-type="string" office:string-value="COML19" calcext:value-type="string">
            <text:p>COML19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INGLÉS TÉCNICO PARA LOGÍSTIC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0&quot;;&quot;COML20&quot;)" office:value-type="string" office:string-value="COML20" calcext:value-type="string">
            <text:p>COML20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CTIVIDADES BÁSICAS DE LOGÍSTICA DE ALMACÉN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1&quot;;&quot;COML21&quot;)" office:value-type="string" office:string-value="COML21" calcext:value-type="string">
            <text:p>COML21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GITALIZACIÓN EN LA GESTIÓN DE UNA EMPRESA LOGÍSTICA 2021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2&quot;;&quot;COML22&quot;)" office:value-type="string" office:string-value="COML22" calcext:value-type="string">
            <text:p>COML22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DIGITALIZACIÓN EN OPERACIONES LOGÍSTIC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3&quot;;&quot;COML23&quot;)" office:value-type="string" office:string-value="COML23" calcext:value-type="string">
            <text:p>COML23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ANALISIS Y ADAPTACIÓN DE LA CADENA DE SUMISTR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4&quot;;&quot;COML24&quot;)" office:value-type="string" office:string-value="COML24" calcext:value-type="string">
            <text:p>COML24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BUSQUEDA Y EVALUACIÓN DE PROVEEDOR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COML25&quot;;&quot;COML25&quot;)" office:value-type="string" office:string-value="COML25" calcext:value-type="string">
            <text:p>COML25</text:p>
          </table:table-cell>
          <table:table-cell table:style-name="ce3" office:value-type="string" calcext:value-type="string">
            <text:p>COMERCIO Y MARKETING</text:p>
          </table:table-cell>
          <table:table-cell table:style-name="ce3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Loxística Industrial</text:p>
          </table:table-cell>
          <table:table-cell table:style-name="ce3" office:value-type="string" calcext:value-type="string">
            <text:p>Gestión aduanera en el sector pesquero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1&quot;;&quot;ADGG0001&quot;)" office:value-type="string" office:string-value="ADGG0001" calcext:value-type="string">
            <text:p>ADGG000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M BUSINESS MANAGEMENT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2&quot;;&quot;ADGG0002&quot;)" office:value-type="string" office:string-value="ADGG0002" calcext:value-type="string">
            <text:p>ADGG000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GENDA 2030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3&quot;;&quot;ADGG0003&quot;)" office:value-type="string" office:string-value="ADGG0003" calcext:value-type="string">
            <text:p>ADGG000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4&quot;;&quot;ADGG0004&quot;)" office:value-type="string" office:string-value="ADGG0004" calcext:value-type="string">
            <text:p>ADGG000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DE PÁGINA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5&quot;;&quot;ADGG0005&quot;)" office:value-type="string" office:string-value="ADGG0005" calcext:value-type="string">
            <text:p>ADGG000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CAMBIO EN LA ORGANIZACIÓ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6&quot;;&quot;ADGG0006&quot;)" office:value-type="string" office:string-value="ADGG0006" calcext:value-type="string">
            <text:p>ADGG000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EUROLIDERAZG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7&quot;;&quot;ADGG0007&quot;)" office:value-type="string" office:string-value="ADGG0007" calcext:value-type="string">
            <text:p>ADGG000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DE LA LEY DE PROTECCIÓN DE DATO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008&quot;;&quot;ADGG0008&quot;)" office:value-type="string" office:string-value="ADGG0008" calcext:value-type="string">
            <text:p>ADGG000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KETING DIGITAL PARA PERSONAS TRABAJADORAS AUTÓNOMA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09&quot;;&quot;ADGG0009&quot;)" office:value-type="string" office:string-value="ADGG0009" calcext:value-type="string">
            <text:p>ADGG000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DE RECEPCIÓN TELEFÓNICA DE OFICINA</text:p>
          </table:table-cell>
          <table:table-cell table:style-name="ce3" office:value-type="string" calcext:value-type="string">
            <text:p>4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PO&quot;;&quot;ADGG001PO&quot;)" office:value-type="string" office:string-value="ADGG001PO" calcext:value-type="string">
            <text:p>ADGG00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S.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010&quot;;&quot;ADGG0010&quot;)" office:value-type="string" office:string-value="ADGG0010" calcext:value-type="string">
            <text:p>ADGG001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AUXILIARES EN EL DEPARTAMENTO DE ADMINISTRACIÓN Y RECEPCIÓN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1&quot;;&quot;ADGG0011&quot;)" office:value-type="string" office:string-value="ADGG0011" calcext:value-type="string">
            <text:p>ADGG001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TIVIDADES BÁSICAS DE ATENCIÓN AL CLIENT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2&quot;;&quot;ADGG0012&quot;)" office:value-type="string" office:string-value="ADGG0012" calcext:value-type="string">
            <text:p>ADGG001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AMIFICACIÓN, NUEVAS TÉCNICAS DE APRENDIZAJE PARA EMPRESAS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3&quot;;&quot;ADGG0013&quot;)" office:value-type="string" office:string-value="ADGG0013" calcext:value-type="string">
            <text:p>ADGG001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APLICADO A LAS REDES SOC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4&quot;;&quot;ADGG0014&quot;)" office:value-type="string" office:string-value="ADGG0014" calcext:value-type="string">
            <text:p>ADGG001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GENTE DE CAMBIO TEAL</text:p>
          </table:table-cell>
          <table:table-cell table:style-name="ce3" office:value-type="string" calcext:value-type="string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15&quot;;&quot;ADGG0015&quot;)" office:value-type="string" office:string-value="ADGG0015" calcext:value-type="string">
            <text:p>ADGG001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DERAZGO PARA LA TRANSFORMACIÓN CULTURAL TEAL</text:p>
          </table:table-cell>
          <table:table-cell table:style-name="ce3" office:value-type="string" calcext:value-type="string">
            <text:p>9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2PO&quot;;&quot;ADGG002PO&quot;)" office:value-type="string" office:string-value="ADGG002PO" calcext:value-type="string">
            <text:p>ADGG00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ACTIVE DIRECTORY MWS</text:p>
          </table:table-cell>
          <table:table-cell table:style-name="ce3" office:value-type="string" calcext:value-type="string">
            <text:p>2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6PO&quot;;&quot;ADGG006PO&quot;)" office:value-type="string" office:string-value="ADGG006PO" calcext:value-type="string">
            <text:p>ADGG00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IS DE VIABILIDAD DE PROYECTOS EN INGENIERI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07PO&quot;;&quot;ADGG007PO&quot;)" office:value-type="string" office:string-value="ADGG007PO" calcext:value-type="string">
            <text:p>ADGG00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SPSS Y ANÁLISIS ESTADÍS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09PO&quot;;&quot;ADGG009PO&quot;)" office:value-type="string" office:string-value="ADGG009PO" calcext:value-type="string">
            <text:p>ADGG00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RTIF. SUFICIENCIA SISTEMAS INFORMACION Y VISUAL CARTAS ELECT.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&quot;;&quot;ADGG01&quot;)" office:value-type="string" office:string-value="ADGG01" calcext:value-type="string">
            <text:p>ADGG0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LOGÍSTICA DE PRODUCCIÓN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0PO&quot;;&quot;ADGG010PO&quot;)" office:value-type="string" office:string-value="ADGG010PO" calcext:value-type="string">
            <text:p>ADGG01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ERCIO ELECTRÓN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2PO&quot;;&quot;ADGG012PO&quot;)" office:value-type="string" office:string-value="ADGG012PO" calcext:value-type="string">
            <text:p>ADGG01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ROL ESTADISTICO DE PROCESOS (SPC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3PO&quot;;&quot;ADGG013PO&quot;)" office:value-type="string" office:string-value="ADGG013PO" calcext:value-type="string">
            <text:p>ADGG01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SPONDENCIA COMERCIAL.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14PO&quot;;&quot;ADGG014PO&quot;)" office:value-type="string" office:string-value="ADGG014PO" calcext:value-type="string">
            <text:p>ADGG01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ANAGEMENT APLICADA A ESTUDIOS CLÍNICOS EN INVESTESTIGACIÓN <text:s/>DE MEDICAMENTOS</text:p>
          </table:table-cell>
          <table:table-cell table:style-name="ce3" office:value-type="string" calcext:value-type="string">
            <text:p>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5PO&quot;;&quot;ADGG015PO&quot;)" office:value-type="string" office:string-value="ADGG015PO" calcext:value-type="string">
            <text:p>ADGG01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ECNOLÓGICO DE LOS PROCESOS PRODUCTIV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16PO&quot;;&quot;ADGG016PO&quot;)" office:value-type="string" office:string-value="ADGG016PO" calcext:value-type="string">
            <text:p>ADGG01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ECNOLÓGICO. MOBILE BUSINESS STRATEG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17PO&quot;;&quot;ADGG017PO&quot;)" office:value-type="string" office:string-value="ADGG017PO" calcext:value-type="string">
            <text:p>ADGG01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IC PARA LA FIDELIZACIÓN Y ACCIÓN COMERCIAL. GAMIFICACIÓN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&quot;;&quot;ADGG02&quot;)" office:value-type="string" office:string-value="ADGG02" calcext:value-type="string">
            <text:p>ADGG0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UEVOS ENTORNOS CON MICROSOFT 365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0PO&quot;;&quot;ADGG020PO&quot;)" office:value-type="string" office:string-value="ADGG020PO" calcext:value-type="string">
            <text:p>ADGG02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1PO&quot;;&quot;ADGG021PO&quot;)" office:value-type="string" office:string-value="ADGG021PO" calcext:value-type="string">
            <text:p>ADGG02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EXC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2PO&quot;;&quot;ADGG022PO&quot;)" office:value-type="string" office:string-value="ADGG022PO" calcext:value-type="string">
            <text:p>ADGG02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CTURA DIGIT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4PO&quot;;&quot;ADGG024PO&quot;)" office:value-type="string" office:string-value="ADGG024PO" calcext:value-type="string">
            <text:p>ADGG02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CTURAPLUS: FACTURACIÓN EN LA EMPRESA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25PO&quot;;&quot;ADGG025PO&quot;)" office:value-type="string" office:string-value="ADGG025PO" calcext:value-type="string">
            <text:p>ADGG02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IRMA ELECTRÓNICA. LAS NUEVAS TECNOLOGÍAS EN LA COMUNICACIÓN.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6PO&quot;;&quot;ADGG026PO&quot;)" office:value-type="string" office:string-value="ADGG026PO" calcext:value-type="string">
            <text:p>ADGG02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TECNOLOGÍAS INFORMACIÓN Y COMUNIC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7PO&quot;;&quot;ADGG027PO&quot;)" office:value-type="string" office:string-value="ADGG027PO" calcext:value-type="string">
            <text:p>ADGG02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ON DE SITIOS WEB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8PO&quot;;&quot;ADGG028PO&quot;)" office:value-type="string" office:string-value="ADGG028PO" calcext:value-type="string">
            <text:p>ADGG02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RIESGO EMPRESARIAL: SAP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29PO&quot;;&quot;ADGG029PO&quot;)" office:value-type="string" office:string-value="ADGG029PO" calcext:value-type="string">
            <text:p>ADGG02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OCUMENTAL Y ARCHIV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&quot;;&quot;ADGG03&quot;)" office:value-type="string" office:string-value="ADGG03" calcext:value-type="string">
            <text:p>ADGG0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ORNOS PROFESIONALES CON MICROSOFT 365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0PO&quot;;&quot;ADGG030PO&quot;)" office:value-type="string" office:string-value="ADGG030PO" calcext:value-type="string">
            <text:p>ADGG03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+D+i EN INGENIERÍ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1PO&quot;;&quot;ADGG031PO&quot;)" office:value-type="string" office:string-value="ADGG031PO" calcext:value-type="string">
            <text:p>ADGG03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032PO&quot;;&quot;ADGG032PO&quot;)" office:value-type="string" office:string-value="ADGG032PO" calcext:value-type="string">
            <text:p>ADGG03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ES ON LINE PARA EL DESARROLLO DE SITIOS WEB Y E-COMMERCE: PRÁCTICA PROFESIONAL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3PO&quot;;&quot;ADGG033PO&quot;)" office:value-type="string" office:string-value="ADGG033PO" calcext:value-type="string">
            <text:p>ADGG03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 DE GESTIÓN VENTA EN LIBRERÍA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4PO&quot;;&quot;ADGG034PO&quot;)" office:value-type="string" office:string-value="ADGG034PO" calcext:value-type="string">
            <text:p>ADGG03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L PROFESIONAL DIGITAL</text:p>
          </table:table-cell>
          <table:table-cell table:style-name="ce3" office:value-type="string" calcext:value-type="string">
            <text:p>4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5PO&quot;;&quot;ADGG035PO&quot;)" office:value-type="string" office:string-value="ADGG035PO" calcext:value-type="string">
            <text:p>ADGG03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EN INTERNET: COMERCIO ELECTRÓNIC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37PO&quot;;&quot;ADGG037PO&quot;)" office:value-type="string" office:string-value="ADGG037PO" calcext:value-type="string">
            <text:p>ADGG03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EMENTACIÓN Y ADMINISTRACIÓN DE MICROSOFT SHAREPOINT FOUNDATION 2011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8PO&quot;;&quot;ADGG038PO&quot;)" office:value-type="string" office:string-value="ADGG038PO" calcext:value-type="string">
            <text:p>ADGG03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39PO&quot;;&quot;ADGG039PO&quot;)" office:value-type="string" office:string-value="ADGG039PO" calcext:value-type="string">
            <text:p>ADGG03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Y FUNDAMENTOS DE DISEÑO DE PAGINA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4&quot;;&quot;ADGG04&quot;)" office:value-type="string" office:string-value="ADGG04" calcext:value-type="string">
            <text:p>ADGG0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KSPACE Y OTRAS APLICACIONES PROFESIONALES DE GOOG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0PO&quot;;&quot;ADGG040PO&quot;)" office:value-type="string" office:string-value="ADGG040PO" calcext:value-type="string">
            <text:p>ADGG04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, REDES SOCIALES <text:s/>Y DISPOSITIVO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1PO&quot;;&quot;ADGG041PO&quot;)" office:value-type="string" office:string-value="ADGG041PO" calcext:value-type="string">
            <text:p>ADGG04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2EE:DESARROLLO WEB,JSF,SPRING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42PO&quot;;&quot;ADGG042PO&quot;)" office:value-type="string" office:string-value="ADGG042PO" calcext:value-type="string">
            <text:p>ADGG04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TECNOLOGÍA DE LA INFORMACIÓN APLICADA A LA EMPRESA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3PO&quot;;&quot;ADGG043PO&quot;)" office:value-type="string" office:string-value="ADGG043PO" calcext:value-type="string">
            <text:p>ADGG04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EAN OFFIC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4PO&quot;;&quot;ADGG044PO&quot;)" office:value-type="string" office:string-value="ADGG044PO" calcext:value-type="string">
            <text:p>ADGG04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ROS Y PROGRAMACIÓN VISUAL BASIC DE APL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7PO&quot;;&quot;ADGG047PO&quot;)" office:value-type="string" office:string-value="ADGG047PO" calcext:value-type="string">
            <text:p>ADGG04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CANOGRAFÍA POR ORDENADO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8PO&quot;;&quot;ADGG048PO&quot;)" office:value-type="string" office:string-value="ADGG048PO" calcext:value-type="string">
            <text:p>ADGG04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IAS DE TRABAJO:ITIL, PMI Y CMMI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49PO&quot;;&quot;ADGG049PO&quot;)" office:value-type="string" office:string-value="ADGG049PO" calcext:value-type="string">
            <text:p>ADGG04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OS DE COSTES: OLAP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&quot;;&quot;ADGG05&quot;)" office:value-type="string" office:string-value="ADGG05" calcext:value-type="string">
            <text:p>ADGG0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TRATEGIAS DE COMUNICACIÓN. COPYWRITING Y STORYTELLIN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0PO&quot;;&quot;ADGG050PO&quot;)" office:value-type="string" office:string-value="ADGG050PO" calcext:value-type="string">
            <text:p>ADGG05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MINAPLU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51PO&quot;;&quot;ADGG051PO&quot;)" office:value-type="string" office:string-value="ADGG051PO" calcext:value-type="string">
            <text:p>ADGG05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UEVAS TECNOLOGÍAS. INFORMÁTICA PARA OFICINAS TÉCNICAS; CAD, EXCEL Y PRESTO.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2PO&quot;;&quot;ADGG052PO&quot;)" office:value-type="string" office:string-value="ADGG052PO" calcext:value-type="string">
            <text:p>ADGG05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FICE: WORD, EXCEL, ACCESS Y POWER POINT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3PO&quot;;&quot;ADGG053PO&quot;)" office:value-type="string" office:string-value="ADGG053PO" calcext:value-type="string">
            <text:p>ADGG05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5PO&quot;;&quot;ADGG055PO&quot;)" office:value-type="string" office:string-value="ADGG055PO" calcext:value-type="string">
            <text:p>ADGG05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 EN LA NUBE: GOOGLE DRIV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6PO&quot;;&quot;ADGG056PO&quot;)" office:value-type="string" office:string-value="ADGG056PO" calcext:value-type="string">
            <text:p>ADGG05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 ESPECÍFICA TAQUILLAS DE CI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7PO&quot;;&quot;ADGG057PO&quot;)" office:value-type="string" office:string-value="ADGG057PO" calcext:value-type="string">
            <text:p>ADGG05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FIMÁTICA: APLICACIONES INFORMÁTICAS DE GEST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58PO&quot;;&quot;ADGG058PO&quot;)" office:value-type="string" office:string-value="ADGG058PO" calcext:value-type="string">
            <text:p>ADGG05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N OFFICCE 3.0: WRITER <text:s/>Y CALC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&quot;;&quot;ADGG06&quot;)" office:value-type="string" office:string-value="ADGG06" calcext:value-type="string">
            <text:p>ADGG0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Y RRSS COMO ESTRATEGIA CORPORATIVA.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2PO&quot;;&quot;ADGG062PO&quot;)" office:value-type="string" office:string-value="ADGG062PO" calcext:value-type="string">
            <text:p>ADGG06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UN PORTAL DE TRABAJO EN GRUPO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3PO&quot;;&quot;ADGG063PO&quot;)" office:value-type="string" office:string-value="ADGG063PO" calcext:value-type="string">
            <text:p>ADGG06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WER POINT. PRESENTACIONES GRÁFICAS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4PO&quot;;&quot;ADGG064PO&quot;)" office:value-type="string" office:string-value="ADGG064PO" calcext:value-type="string">
            <text:p>ADGG06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PM, CLARITY V.13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65PO&quot;;&quot;ADGG065PO&quot;)" office:value-type="string" office:string-value="ADGG065PO" calcext:value-type="string">
            <text:p>ADGG06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AL CERTIFICADO PMI-SP (SCHEDULING PROFESSIONAL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66PO&quot;;&quot;ADGG066PO&quot;)" office:value-type="string" office:string-value="ADGG066PO" calcext:value-type="string">
            <text:p>ADGG06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DE LA CERTIFICACIÓN PMI - RMP (RISK MANAGEMENT PROFESSIONAL)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69PO&quot;;&quot;ADGG069PO&quot;)" office:value-type="string" office:string-value="ADGG069PO" calcext:value-type="string">
            <text:p>ADGG06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JECT MANAGEMENT. CERTIFICACIONES INTERNACIONAL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&quot;;&quot;ADGG07&quot;)" office:value-type="string" office:string-value="ADGG07" calcext:value-type="string">
            <text:p>ADGG0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IGITALES MICROSOFT 365 NIVEL INTERMEDI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0PO&quot;;&quot;ADGG070PO&quot;)" office:value-type="string" office:string-value="ADGG070PO" calcext:value-type="string">
            <text:p>ADGG07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ACCIÓN Y PRESENTACIÓN DE INFORM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1PO&quot;;&quot;ADGG071PO&quot;)" office:value-type="string" office:string-value="ADGG071PO" calcext:value-type="string">
            <text:p>ADGG07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SOCIALES Y EMPRES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2PO&quot;;&quot;ADGG072PO&quot;)" office:value-type="string" office:string-value="ADGG072PO" calcext:value-type="string">
            <text:p>ADGG07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ILIDAD SOCIAL CORPORATIV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3PO&quot;;&quot;ADGG073PO&quot;)" office:value-type="string" office:string-value="ADGG073PO" calcext:value-type="string">
            <text:p>ADGG07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ALTERNATIVOS DE COMUNICA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5PO&quot;;&quot;ADGG075PO&quot;)" office:value-type="string" office:string-value="ADGG075PO" calcext:value-type="string">
            <text:p>ADGG07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CIAL MEDIA MARKETING EN COMERCI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6PO&quot;;&quot;ADGG076PO&quot;)" office:value-type="string" office:string-value="ADGG076PO" calcext:value-type="string">
            <text:p>ADGG07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SS: APLICACIÓN Y ANÁLISIS ESTADÍS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7PO&quot;;&quot;ADGG077PO&quot;)" office:value-type="string" office:string-value="ADGG077PO" calcext:value-type="string">
            <text:p>ADGG07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DMINISTRATIVA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8PO&quot;;&quot;ADGG078PO&quot;)" office:value-type="string" office:string-value="ADGG078PO" calcext:value-type="string">
            <text:p>ADGG07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ASISTENCIA A LA DIRECCIÓN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79PO&quot;;&quot;ADGG079PO&quot;)" office:value-type="string" office:string-value="ADGG079PO" calcext:value-type="string">
            <text:p>ADGG07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OS, PROGRAMA DE TRADUC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&quot;;&quot;ADGG08&quot;)" office:value-type="string" office:string-value="ADGG08" calcext:value-type="string">
            <text:p>ADGG0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Y ANÁLISIS DE DATOS CON SPS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1PO&quot;;&quot;ADGG081PO&quot;)" office:value-type="string" office:string-value="ADGG081PO" calcext:value-type="string">
            <text:p>ADGG08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WEB 2.0 Y REDES SOCIALE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2PO&quot;;&quot;ADGG082PO&quot;)" office:value-type="string" office:string-value="ADGG082PO" calcext:value-type="string">
            <text:p>ADGG08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INDOWS + WORD INICI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4PO&quot;;&quot;ADGG084PO&quot;)" office:value-type="string" office:string-value="ADGG084PO" calcext:value-type="string">
            <text:p>ADGG08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.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5PO&quot;;&quot;ADGG085PO&quot;)" office:value-type="string" office:string-value="ADGG085PO" calcext:value-type="string">
            <text:p>ADGG08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PROYECTOS</text:p>
          </table:table-cell>
          <table:table-cell table:style-name="ce3" office:value-type="string" calcext:value-type="string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86PO&quot;;&quot;ADGG086PO&quot;)" office:value-type="string" office:string-value="ADGG086PO" calcext:value-type="string">
            <text:p>ADGG08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 Y GESTIÓN DE PROYECTOS DE INGENIERÍAS SOFTWARE PARA LA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7PO&quot;;&quot;ADGG087PO&quot;)" office:value-type="string" office:string-value="ADGG087PO" calcext:value-type="string">
            <text:p>ADGG08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JECT MANAGMENT: GESTIÓN INTEGRADA DE PROYEC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88PO&quot;;&quot;ADGG088PO&quot;)" office:value-type="string" office:string-value="ADGG088PO" calcext:value-type="string">
            <text:p>ADGG08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INFORMÁTICAS ÚTILES PARA COOPERATIVA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09&quot;;&quot;ADGG09&quot;)" office:value-type="string" office:string-value="ADGG09" calcext:value-type="string">
            <text:p>ADGG0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INTERPRETACIÓN Y COMUNICACIÓN DE CUADROS DE MANDO CON TABLEAU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090PO&quot;;&quot;ADGG090PO&quot;)" office:value-type="string" office:string-value="ADGG090PO" calcext:value-type="string">
            <text:p>ADGG09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TECNOLOGÍA Y LA GESTIÓN DE LA INNOVACIÓN EN LA EMPRESA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&quot;;&quot;ADGG10&quot;)" office:value-type="string" office:string-value="ADGG10" calcext:value-type="string">
            <text:p>ADGG1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DE DATOS CON POWER BI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0PO&quot;;&quot;ADGG100PO&quot;)" office:value-type="string" office:string-value="ADGG100PO" calcext:value-type="string">
            <text:p>ADGG10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GRACIÓN DEL TRABAJADOR COMO SOC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1PO&quot;;&quot;ADGG101PO&quot;)" office:value-type="string" office:string-value="ADGG101PO" calcext:value-type="string">
            <text:p>ADGG10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TIC PARA LA GESTIÓN DE INFORMACIÓN CORPORAT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2PO&quot;;&quot;ADGG102PO&quot;)" office:value-type="string" office:string-value="ADGG102PO" calcext:value-type="string">
            <text:p>ADGG10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3PO&quot;;&quot;ADGG103PO&quot;)" office:value-type="string" office:string-value="ADGG103PO" calcext:value-type="string">
            <text:p>ADGG10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ÚSQUEDA DE INFORMACIÓN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4PO&quot;;&quot;ADGG104PO&quot;)" office:value-type="string" office:string-value="ADGG104PO" calcext:value-type="string">
            <text:p>ADGG10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ÓMO ESCRIBIR EN INTERNET, REDACCIÓN 2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5PO&quot;;&quot;ADGG105PO&quot;)" office:value-type="string" office:string-value="ADGG105PO" calcext:value-type="string">
            <text:p>ADGG10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EN LA EMPRES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6PO&quot;;&quot;ADGG106PO&quot;)" office:value-type="string" office:string-value="ADGG106PO" calcext:value-type="string">
            <text:p>ADGG10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EN CONSTRUCCIÓN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7PO&quot;;&quot;ADGG107PO&quot;)" office:value-type="string" office:string-value="ADGG107PO" calcext:value-type="string">
            <text:p>ADGG10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A TRAVÉS DEL CORREO ELECTRÓN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8PO&quot;;&quot;ADGG108PO&quot;)" office:value-type="string" office:string-value="ADGG108PO" calcext:value-type="string">
            <text:p>ADGG10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DIGITAL ORIENTADA AL CLIENT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09PO&quot;;&quot;ADGG109PO&quot;)" office:value-type="string" office:string-value="ADGG109PO" calcext:value-type="string">
            <text:p>ADGG109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TIFICACIÓN Y REGISTRO ELECTRÓN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&quot;;&quot;ADGG11&quot;)" office:value-type="string" office:string-value="ADGG11" calcext:value-type="string">
            <text:p>ADGG1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Y PLATAFORMAS DIGIT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0PO&quot;;&quot;ADGG110PO&quot;)" office:value-type="string" office:string-value="ADGG110PO" calcext:value-type="string">
            <text:p>ADGG110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L CONOCIMIENTO EN EMPRESA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1PO&quot;;&quot;ADGG111PO&quot;)" office:value-type="string" office:string-value="ADGG111PO" calcext:value-type="string">
            <text:p>ADGG111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EPTOS BÁSICOS DE COMERCIO ELECTRÓNIC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112PO&quot;;&quot;ADGG112PO&quot;)" office:value-type="string" office:string-value="ADGG112PO" calcext:value-type="string">
            <text:p>ADGG112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DE APLICACIONES MÓVILES EN EL ÁMBITO LABORAL: CALENDARIO, AGENDA, CORREO ELECTRÓNICO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113PO&quot;;&quot;ADGG113PO&quot;)" office:value-type="string" office:string-value="ADGG113PO" calcext:value-type="string">
            <text:p>ADGG113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DE RECURSOS DIGITALES EN EL ÁMBITO LABORAL: PDA´s, TELÉFONOS MOVILES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4PO&quot;;&quot;ADGG114PO&quot;)" office:value-type="string" office:string-value="ADGG114PO" calcext:value-type="string">
            <text:p>ADGG114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ESCRITA EN EL ÁMBITO PROFESION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115PO&quot;;&quot;ADGG115PO&quot;)" office:value-type="string" office:string-value="ADGG115PO" calcext:value-type="string">
            <text:p>ADGG115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NSFORMACIÓN DIGITAL EN EMPRESAS DE LA COMUNICACIÓN PUBLICITARI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116PO&quot;;&quot;ADGG116PO&quot;)" office:value-type="string" office:string-value="ADGG116PO" calcext:value-type="string">
            <text:p>ADGG116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RESPONSABILIDAD SOCIAL CORPORATIVA EN EL SECTOR CEMENTERO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7PO&quot;;&quot;ADGG117PO&quot;)" office:value-type="string" office:string-value="ADGG117PO" calcext:value-type="string">
            <text:p>ADGG117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RIBIR CON ÉXITO Y DE MANERA PERSUASIVA EN EMPRES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18PO&quot;;&quot;ADGG118PO&quot;)" office:value-type="string" office:string-value="ADGG118PO" calcext:value-type="string">
            <text:p>ADGG118PO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LETRABAJO PARA COOPERATIV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2&quot;;&quot;ADGG12&quot;)" office:value-type="string" office:string-value="ADGG12" calcext:value-type="string">
            <text:p>ADGG1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ÓN, CONTENIDO Y PUBLICIDAD EN REDES SOCIALE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3&quot;;&quot;ADGG13&quot;)" office:value-type="string" office:string-value="ADGG13" calcext:value-type="string">
            <text:p>ADGG1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BAJO REMOTO: PRINCIPIOS Y HERRAMIENTA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5&quot;;&quot;ADGG15&quot;)" office:value-type="string" office:string-value="ADGG15" calcext:value-type="string">
            <text:p>ADGG1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ICAS DE REDACCION Y GESTIÓN DE DOCUMEN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6&quot;;&quot;ADGG16&quot;)" office:value-type="string" office:string-value="ADGG16" calcext:value-type="string">
            <text:p>ADGG1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 BASICO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7&quot;;&quot;ADGG17&quot;)" office:value-type="string" office:string-value="ADGG17" calcext:value-type="string">
            <text:p>ADGG1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EXCEL BASICO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8&quot;;&quot;ADGG18&quot;)" office:value-type="string" office:string-value="ADGG18" calcext:value-type="string">
            <text:p>ADGG18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OUTLOOK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19&quot;;&quot;ADGG19&quot;)" office:value-type="string" office:string-value="ADGG19" calcext:value-type="string">
            <text:p>ADGG19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WORD 2016 AVANZADO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0&quot;;&quot;ADGG20&quot;)" office:value-type="string" office:string-value="ADGG20" calcext:value-type="string">
            <text:p>ADGG20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EXCEL 2016 AVANZADO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1&quot;;&quot;ADGG21&quot;)" office:value-type="string" office:string-value="ADGG21" calcext:value-type="string">
            <text:p>ADGG21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COLABORATIVAS OFFICE 365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2&quot;;&quot;ADGG22&quot;)" office:value-type="string" office:string-value="ADGG22" calcext:value-type="string">
            <text:p>ADGG22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POWERPOINT 2016 (ACCESIBLE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23&quot;;&quot;ADGG23&quot;)" office:value-type="string" office:string-value="ADGG23" calcext:value-type="string">
            <text:p>ADGG23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CONTABLE DE UNA EMPRESA UTILIZANDO UN PROGRAMA DE GESTIÓN INTEGRADA EMPRESARI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24&quot;;&quot;ADGG24&quot;)" office:value-type="string" office:string-value="ADGG24" calcext:value-type="string">
            <text:p>ADGG24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INFORMATIZADA DE VENTAS CON PROGRAMA DE GESTIÓN INTEGRAD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ADGG25&quot;;&quot;ADGG25&quot;)" office:value-type="string" office:string-value="ADGG25" calcext:value-type="string">
            <text:p>ADGG25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AUXILIARES EN EL DEPARTAMENTO DE ADMINISTRACIÓN Y RECEPCIÓN PARA PERSONAS C DISCAP I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DGG26&quot;;&quot;ADGG26&quot;)" office:value-type="string" office:string-value="ADGG26" calcext:value-type="string">
            <text:p>ADGG26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DEL ENTORNO EMPRESARIAL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DGG27&quot;;&quot;ADGG27&quot;)" office:value-type="string" office:string-value="ADGG27" calcext:value-type="string">
            <text:p>ADGG27</text:p>
          </table:table-cell>
          <table:table-cell table:style-name="ce3" office:value-type="string" calcext:value-type="string">
            <text:p>ADMINISTRACIÓN Y GESTIÓN</text:p>
          </table:table-cell>
          <table:table-cell table:style-name="ce3" office:value-type="string" calcext:value-type="string">
            <text:p>GESTIÓN DE LA INFORMACIÓN Y COMUNICACIÓN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DIMIENTOS BÁSICOS EN SERVICIOS AUXILIARES ADMINISTRATIVO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1&quot;;&quot;ARGG0001&quot;)" office:value-type="string" office:string-value="ARGG0001" calcext:value-type="string">
            <text:p>ARGG000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DISEÑO GRÁFICO CON SOFTWARE LIBRE.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2&quot;;&quot;ARGG0002&quot;)" office:value-type="string" office:string-value="ARGG0002" calcext:value-type="string">
            <text:p>ARGG000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(CAD) PARA TELECOMUNICACIONES</text:p>
          </table:table-cell>
          <table:table-cell table:style-name="ce3" office:value-type="string" calcext:value-type="string">
            <text:p>1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3&quot;;&quot;ARGG0003&quot;)" office:value-type="string" office:string-value="ARGG0003" calcext:value-type="string">
            <text:p>ARGG000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CREATIVAS APLICADAS AL DISEÑO GRÁF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4&quot;;&quot;ARGG0004&quot;)" office:value-type="string" office:string-value="ARGG0004" calcext:value-type="string">
            <text:p>ARGG0004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INDUSTRI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5&quot;;&quot;ARGG0005&quot;)" office:value-type="string" office:string-value="ARGG0005" calcext:value-type="string">
            <text:p>ARGG0005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 DESIGN CON ADOBE PHOTOSHO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6&quot;;&quot;ARGG0006&quot;)" office:value-type="string" office:string-value="ARGG0006" calcext:value-type="string">
            <text:p>ARGG0006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DESK, DISEÑO GRÁFICO CON AUTO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7&quot;;&quot;ARGG0007&quot;)" office:value-type="string" office:string-value="ARGG0007" calcext:value-type="string">
            <text:p>ARGG0007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I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08&quot;;&quot;ARGG0008&quot;)" office:value-type="string" office:string-value="ARGG0008" calcext:value-type="string">
            <text:p>ARGG0008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NDESIGN I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09&quot;;&quot;ARGG0009&quot;)" office:value-type="string" office:string-value="ARGG0009" calcext:value-type="string">
            <text:p>ARGG0009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UX / UI (DISEÑO DE INTERFACES MÓVILES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PO&quot;;&quot;ARGG001PO&quot;)" office:value-type="string" office:string-value="ARGG001PO" calcext:value-type="string">
            <text:p>ARGG00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AVANZADO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0&quot;;&quot;ARGG0010&quot;)" office:value-type="string" office:string-value="ARGG0010" calcext:value-type="string">
            <text:p>ARGG0010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I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1&quot;;&quot;ARGG0011&quot;)" office:value-type="string" office:string-value="ARGG0011" calcext:value-type="string">
            <text:p>ARGG001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NDESIGN I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2&quot;;&quot;ARGG0012&quot;)" office:value-type="string" office:string-value="ARGG0012" calcext:value-type="string">
            <text:p>ARGG001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BÁSICO)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RGG0013&quot;;&quot;ARGG0013&quot;)" office:value-type="string" office:string-value="ARGG0013" calcext:value-type="string">
            <text:p>ARGG001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NOVACIÓN EN EL DISEÑO DE PRODUCTOS Y SERVICIOS DIRIGIDOS AL SECTOR INFANTIL</text:p>
          </table:table-cell>
          <table:table-cell table:style-name="ce3" office:value-type="string" calcext:value-type="string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4&quot;;&quot;ARGG0014&quot;)" office:value-type="string" office:string-value="ARGG0014" calcext:value-type="string">
            <text:p>ARGG0014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MULTIPLATAFORMA CON ADOBE ANIM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15&quot;;&quot;ARGG0015&quot;)" office:value-type="string" office:string-value="ARGG0015" calcext:value-type="string">
            <text:p>ARGG0015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UBLICACIÓN EN MEDIOS IMPRESOS Y DIGITALES CON ADOBE INDESIG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16&quot;;&quot;ARGG0016&quot;)" office:value-type="string" office:string-value="ARGG0016" calcext:value-type="string">
            <text:p>ARGG0016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AUTOCAD 3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RGG0017&quot;;&quot;ARGG0017&quot;)" office:value-type="string" office:string-value="ARGG0017" calcext:value-type="string">
            <text:p>ARGG0017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DISEÑO ASISTIDO POR ORDENADOR CON AUTO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2PO&quot;;&quot;ARGG002PO&quot;)" office:value-type="string" office:string-value="ARGG002PO" calcext:value-type="string">
            <text:p>ARGG00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ADOBE ILLUSTRATOR (BÁSICO)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3PO&quot;;&quot;ARGG003PO&quot;)" office:value-type="string" office:string-value="ARGG003PO" calcext:value-type="string">
            <text:p>ARGG00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IMÁGENES CON FLASH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4PO&quot;;&quot;ARGG004PO&quot;)" office:value-type="string" office:string-value="ARGG004PO" calcext:value-type="string">
            <text:p>ARGG00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EDICIÓN: DISEÑO GRÁF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5PO&quot;;&quot;ARGG005PO&quot;)" office:value-type="string" office:string-value="ARGG005PO" calcext:value-type="string">
            <text:p>ARGG005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VECTORIAL CON COREL DRAW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6PO&quot;;&quot;ARGG006PO&quot;)" office:value-type="string" office:string-value="ARGG006PO" calcext:value-type="string">
            <text:p>ARGG00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7PO&quot;;&quot;ARGG007PO&quot;)" office:value-type="string" office:string-value="ARGG007PO" calcext:value-type="string">
            <text:p>ARGG00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CATIA (BÁSICO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08PO&quot;;&quot;ARGG008PO&quot;)" office:value-type="string" office:string-value="ARGG008PO" calcext:value-type="string">
            <text:p>ARGG00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IMÁGENES Y TRATAMIENTO MULTIMEDI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09PO&quot;;&quot;ARGG009PO&quot;)" office:value-type="string" office:string-value="ARGG009PO" calcext:value-type="string">
            <text:p>ARGG00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MECÁNICA DIGIT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&quot;;&quot;ARGG01&quot;)" office:value-type="string" office:string-value="ARGG01" calcext:value-type="string">
            <text:p>ARGG01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RESIÓN DE PROYECTOS DE DISEÑ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RGG011PO&quot;;&quot;ARGG011PO&quot;)" office:value-type="string" office:string-value="ARGG011PO" calcext:value-type="string">
            <text:p>ARGG01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L DISEÑO GRÁFICO EN EL SECTOR DE PUBLICIDA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2PO&quot;;&quot;ARGG012PO&quot;)" office:value-type="string" office:string-value="ARGG012PO" calcext:value-type="string">
            <text:p>ARGG01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GRAFÍA ANIMADA EN 3D STUDIO MAX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3PO&quot;;&quot;ARGG013PO&quot;)" office:value-type="string" office:string-value="ARGG013PO" calcext:value-type="string">
            <text:p>ARGG01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4PO&quot;;&quot;ARGG014PO&quot;)" office:value-type="string" office:string-value="ARGG014PO" calcext:value-type="string">
            <text:p>ARGG01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BÁSIC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6PO&quot;;&quot;ARGG016PO&quot;)" office:value-type="string" office:string-value="ARGG016PO" calcext:value-type="string">
            <text:p>ARGG01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DIGITAL CON QUARKXPRES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17PO&quot;;&quot;ARGG017PO&quot;)" office:value-type="string" office:string-value="ARGG017PO" calcext:value-type="string">
            <text:p>ARGG01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DE IMÁGEN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8PO&quot;;&quot;ARGG018PO&quot;)" office:value-type="string" office:string-value="ARGG018PO" calcext:value-type="string">
            <text:p>ARGG01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IGITAL DE IMÁGE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19PO&quot;;&quot;ARGG019PO&quot;)" office:value-type="string" office:string-value="ARGG019PO" calcext:value-type="string">
            <text:p>ARGG01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DIGITAL CON ADOBE INDESIGN</text:p>
          </table:table-cell>
          <table:table-cell table:style-name="ce3" office:value-type="string" calcext:value-type="string">
            <text:p>8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&quot;;&quot;ARGG02&quot;)" office:value-type="string" office:string-value="ARGG02" calcext:value-type="string">
            <text:p>ARGG02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AVANZADAS DE ADOBE ILLUSTRATO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0PO&quot;;&quot;ARGG020PO&quot;)" office:value-type="string" office:string-value="ARGG020PO" calcext:value-type="string">
            <text:p>ARGG020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PUBLICITARIO Y PRODUCCIÓN GRÁF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1PO&quot;;&quot;ARGG021PO&quot;)" office:value-type="string" office:string-value="ARGG021PO" calcext:value-type="string">
            <text:p>ARGG02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, MAQUETACIÓN E IMPRESIÓN DE CATÁLOGOS.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2PO&quot;;&quot;ARGG022PO&quot;)" office:value-type="string" office:string-value="ARGG022PO" calcext:value-type="string">
            <text:p>ARGG02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ESCENOGRAFÍA VIRTUAL Y REALIDAD AUMENTAD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3PO&quot;;&quot;ARGG023PO&quot;)" office:value-type="string" office:string-value="ARGG023PO" calcext:value-type="string">
            <text:p>ARGG02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3D-INGENIERÍA INVERSA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4PO&quot;;&quot;ARGG024PO&quot;)" office:value-type="string" office:string-value="ARGG024PO" calcext:value-type="string">
            <text:p>ARGG024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5PO&quot;;&quot;ARGG025PO&quot;)" office:value-type="string" office:string-value="ARGG025PO" calcext:value-type="string">
            <text:p>ARGG025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TEXTI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6PO&quot;;&quot;ARGG026PO&quot;)" office:value-type="string" office:string-value="ARGG026PO" calcext:value-type="string">
            <text:p>ARGG026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BRE C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27PO&quot;;&quot;ARGG027PO&quot;)" office:value-type="string" office:string-value="ARGG027PO" calcext:value-type="string">
            <text:p>ARGG027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RL-CA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ARGG028PO&quot;;&quot;ARGG028PO&quot;)" office:value-type="string" office:string-value="ARGG028PO" calcext:value-type="string">
            <text:p>ARGG028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POLIGONAL CON 3D STUDIO MAX <text:s/>PARA ENTORNOS VIRTUAL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29PO&quot;;&quot;ARGG029PO&quot;)" office:value-type="string" office:string-value="ARGG029PO" calcext:value-type="string">
            <text:p>ARGG029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ORGÁNICO E IMPRESIÓN 3D CON ZBRUSH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&quot;;&quot;ARGG03&quot;)" office:value-type="string" office:string-value="ARGG03" calcext:value-type="string">
            <text:p>ARGG03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EN 2D Y 3D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30PO&quot;;&quot;ARGG030PO&quot;)" office:value-type="string" office:string-value="ARGG030PO" calcext:value-type="string">
            <text:p>ARGG030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PUBLICITARI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ARGG031PO&quot;;&quot;ARGG031PO&quot;)" office:value-type="string" office:string-value="ARGG031PO" calcext:value-type="string">
            <text:p>ARGG031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ILLUSTRATOR AVANZADO CC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2PO&quot;;&quot;ARGG032PO&quot;)" office:value-type="string" office:string-value="ARGG032PO" calcext:value-type="string">
            <text:p>ARGG032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AUTOCAD 2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ARGG033PO&quot;;&quot;ARGG033PO&quot;)" office:value-type="string" office:string-value="ARGG033PO" calcext:value-type="string">
            <text:p>ARGG033PO</text:p>
          </table:table-cell>
          <table:table-cell table:style-name="ce3" office:value-type="string" calcext:value-type="string">
            <text:p>ARTES GRÁFICAS</text:p>
          </table:table-cell>
          <table:table-cell table:style-name="ce3" office:value-type="string" calcext:value-type="string">
            <text:p>DISEÑO GRÁFICO Y MULTIMEDI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SISTIDO POR ORDENADOR CON CATI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1&quot;;&quot;IMST0001&quot;)" office:value-type="string" office:string-value="IMST0001" calcext:value-type="string">
            <text:p>IMST00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PUBLICITARIA ENFOCADA A LAS REDES SOC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2&quot;;&quot;IMST0002&quot;)" office:value-type="string" office:string-value="IMST0002" calcext:value-type="string">
            <text:p>IMST00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GASTRONÓM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3&quot;;&quot;IMST0003&quot;)" office:value-type="string" office:string-value="IMST0003" calcext:value-type="string">
            <text:p>IMST00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4&quot;;&quot;IMST0004&quot;)" office:value-type="string" office:string-value="IMST0004" calcext:value-type="string">
            <text:p>IMST00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Y TRATAMIENTO DE IMÁGENES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T0005&quot;;&quot;IMST0005&quot;)" office:value-type="string" office:string-value="IMST0005" calcext:value-type="string">
            <text:p>IMST00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Y TRATAMIENTO DE IMAGEN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T0006&quot;;&quot;IMST0006&quot;)" office:value-type="string" office:string-value="IMST0006" calcext:value-type="string">
            <text:p>IMST00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ESCENAS: LUZ Y COMPOSICIÓN PARA FOTOGRAFÍA DIGIT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7&quot;;&quot;IMST0007&quot;)" office:value-type="string" office:string-value="IMST0007" calcext:value-type="string">
            <text:p>IMST00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FOTOGRAFÍA DIGITAL</text:p>
          </table:table-cell>
          <table:table-cell table:style-name="ce3" office:value-type="string" calcext:value-type="string">
            <text:p>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08&quot;;&quot;IMST0008&quot;)" office:value-type="string" office:string-value="IMST0008" calcext:value-type="string">
            <text:p>IMST00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FOTOGRAFÍA DIGITAL</text:p>
          </table:table-cell>
          <table:table-cell table:style-name="ce3" office:value-type="string" calcext:value-type="string">
            <text:p>96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09&quot;;&quot;IMST0009&quot;)" office:value-type="string" office:string-value="IMST0009" calcext:value-type="string">
            <text:p>IMST00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PARA DISEÑADORES.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0&quot;;&quot;IMST0010&quot;)" office:value-type="string" office:string-value="IMST0010" calcext:value-type="string">
            <text:p>IMST00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: EFECTOS Y TRUCO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1&quot;;&quot;IMST0011&quot;)" office:value-type="string" office:string-value="IMST0011" calcext:value-type="string">
            <text:p>IMST00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CON LIGHTROOM CC/CLASSIC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2&quot;;&quot;IMST0012&quot;)" office:value-type="string" office:string-value="IMST0012" calcext:value-type="string">
            <text:p>IMST00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RETOQUE DIGITAL CON PHOTOSHO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3&quot;;&quot;IMST0013&quot;)" office:value-type="string" office:string-value="IMST0013" calcext:value-type="string">
            <text:p>IMST00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PERIODISM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4&quot;;&quot;IMST0014&quot;)" office:value-type="string" office:string-value="IMST0014" calcext:value-type="string">
            <text:p>IMST00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CREATIVAS AVANZADAS EN FOTOGRAFÍA DIGIT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5&quot;;&quot;IMST0015&quot;)" office:value-type="string" office:string-value="IMST0015" calcext:value-type="string">
            <text:p>IMST00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LABORATORIO DIGIT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6&quot;;&quot;IMST0016&quot;)" office:value-type="string" office:string-value="IMST0016" calcext:value-type="string">
            <text:p>IMST00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SOCIAL DE BODA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7&quot;;&quot;IMST0017&quot;)" office:value-type="string" office:string-value="IMST0017" calcext:value-type="string">
            <text:p>IMST00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E PRODUCT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18&quot;;&quot;IMST0018&quot;)" office:value-type="string" office:string-value="IMST0018" calcext:value-type="string">
            <text:p>IMST00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DE FOTÓGRAFO PROFESION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19&quot;;&quot;IMST0019&quot;)" office:value-type="string" office:string-value="IMST0019" calcext:value-type="string">
            <text:p>IMST00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GASTRONÓMIC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2PO&quot;;&quot;IMST002PO&quot;)" office:value-type="string" office:string-value="IMST002PO" calcext:value-type="string">
            <text:p>IMST00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AVANZADO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20&quot;;&quot;IMST0020&quot;)" office:value-type="string" office:string-value="IMST0020" calcext:value-type="string">
            <text:p>IMST00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CREACIÓN DIGITAL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21&quot;;&quot;IMST0021&quot;)" office:value-type="string" office:string-value="IMST0021" calcext:value-type="string">
            <text:p>IMST00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DE ESTUDIO EN LA FOTOGRAFÍA SOCI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3PO&quot;;&quot;IMST003PO&quot;)" office:value-type="string" office:string-value="IMST003PO" calcext:value-type="string">
            <text:p>IMST00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BÁSICO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4PO&quot;;&quot;IMST004PO&quot;)" office:value-type="string" office:string-value="IMST004PO" calcext:value-type="string">
            <text:p>IMST00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PARA EDITOR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5PO&quot;;&quot;IMST005PO&quot;)" office:value-type="string" office:string-value="IMST005PO" calcext:value-type="string">
            <text:p>IMST00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ÍA DIGITAL (MEDIO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6PO&quot;;&quot;IMST006PO&quot;)" office:value-type="string" office:string-value="IMST006PO" calcext:value-type="string">
            <text:p>IMST00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CREATIVAS AVANZADAS EN FOTOGRAFÍA DIGITAL.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7PO&quot;;&quot;IMST007PO&quot;)" office:value-type="string" office:string-value="IMST007PO" calcext:value-type="string">
            <text:p>IMST00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PERIODISM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08PO&quot;;&quot;IMST008PO&quot;)" office:value-type="string" office:string-value="IMST008PO" calcext:value-type="string">
            <text:p>IMST008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ON PROFESIONAL DE FOTOGRAFIA DIGIT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09PO&quot;;&quot;IMST009PO&quot;)" office:value-type="string" office:string-value="IMST009PO" calcext:value-type="string">
            <text:p>IMST009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H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0PO&quot;;&quot;IMST010PO&quot;)" office:value-type="string" office:string-value="IMST010PO" calcext:value-type="string">
            <text:p>IMST01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ANIMACIÓN CON FLASH CS6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13PO&quot;;&quot;IMST013PO&quot;)" office:value-type="string" office:string-value="IMST013PO" calcext:value-type="string">
            <text:p>IMST01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4PO&quot;;&quot;IMST014PO&quot;)" office:value-type="string" office:string-value="IMST014PO" calcext:value-type="string">
            <text:p>IMST01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: APLICACIONES CÁMARA DIGIT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5PO&quot;;&quot;IMST015PO&quot;)" office:value-type="string" office:string-value="IMST015PO" calcext:value-type="string">
            <text:p>IMST01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AVANZADO: EFECTOS Y TRUCO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16PO&quot;;&quot;IMST016PO&quot;)" office:value-type="string" office:string-value="IMST016PO" calcext:value-type="string">
            <text:p>IMST01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HOTOSHOP CS6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17PO&quot;;&quot;IMST017PO&quot;)" office:value-type="string" office:string-value="IMST017PO" calcext:value-type="string">
            <text:p>IMST01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HOTOSHOP Y PRODUCCIÓN DIGITAL CS6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T07&quot;;&quot;IMST07&quot;)" office:value-type="string" office:string-value="IMST07" calcext:value-type="string">
            <text:p>IMST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OTOGRAFIA DIGITAL Y LA EMPRES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8&quot;;&quot;IMST08&quot;)" office:value-type="string" office:string-value="IMST08" calcext:value-type="string">
            <text:p>IMST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VELADO DIGITAL CON ADOBE LIGHTROOM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T09&quot;;&quot;IMST09&quot;)" office:value-type="string" office:string-value="IMST09" calcext:value-type="string">
            <text:p>IMST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ONES FOTOGRÁFICA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VELADO DIGITAL CON CAPTUREO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1&quot;;&quot;IMSV0001&quot;)" office:value-type="string" office:string-value="IMSV0001" calcext:value-type="string">
            <text:p>IMSV00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ZACION DE ESCENARIOS VIRTUALES 3D CON UNREAL ENGINE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2&quot;;&quot;IMSV0002&quot;)" office:value-type="string" office:string-value="IMSV0002" calcext:value-type="string">
            <text:p>IMSV00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VANCED MOTION GRAPHIC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3&quot;;&quot;IMSV0003&quot;)" office:value-type="string" office:string-value="IMSV0003" calcext:value-type="string">
            <text:p>IMSV00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ADIO DIGITAL ON LINE Y ON DEMAND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4&quot;;&quot;IMSV0004&quot;)" office:value-type="string" office:string-value="IMSV0004" calcext:value-type="string">
            <text:p>IMSV00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 PARA PRODUCCIONES TELEVISIV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5&quot;;&quot;IMSV0005&quot;)" office:value-type="string" office:string-value="IMSV0005" calcext:value-type="string">
            <text:p>IMSV00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EXPERIENCIA DE USUARIO EN EL DISEÑO DE LA GAMIFIC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06&quot;;&quot;IMSV0006&quot;)" office:value-type="string" office:string-value="IMSV0006" calcext:value-type="string">
            <text:p>IMSV00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ÍDEOS PARA PUBLICIDAD EFECTIVA EN REDES SOCIA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7&quot;;&quot;IMSV0007&quot;)" office:value-type="string" office:string-value="IMSV0007" calcext:value-type="string">
            <text:p>IMSV00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SONIDO EN DIRECTO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08&quot;;&quot;IMSV0008&quot;)" office:value-type="string" office:string-value="IMSV0008" calcext:value-type="string">
            <text:p>IMSV00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ON CINEMATOGRÁF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09&quot;;&quot;IMSV0009&quot;)" office:value-type="string" office:string-value="IMSV0009" calcext:value-type="string">
            <text:p>IMSV00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EN LA COMPOSICION DE VIDEO CON AFTER EFFECT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PO&quot;;&quot;IMSV001PO&quot;)" office:value-type="string" office:string-value="IMSV001PO" calcext:value-type="string">
            <text:p>IMSV001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S CON ADOBE PREMIERE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0&quot;;&quot;IMSV0010&quot;)" office:value-type="string" office:string-value="IMSV0010" calcext:value-type="string">
            <text:p>IMSV00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CINE Y VIDE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1&quot;;&quot;IMSV0011&quot;)" office:value-type="string" office:string-value="IMSV0011" calcext:value-type="string">
            <text:p>IMSV00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AUDIO CON PRO TOOLS</text:p>
          </table:table-cell>
          <table:table-cell table:style-name="ce3" office:value-type="string" calcext:value-type="string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2&quot;;&quot;IMSV0012&quot;)" office:value-type="string" office:string-value="IMSV0012" calcext:value-type="string">
            <text:p>IMSV00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MOTION GRAPHIC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3&quot;;&quot;IMSV0013&quot;)" office:value-type="string" office:string-value="IMSV0013" calcext:value-type="string">
            <text:p>IMSV00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MUSICAL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4&quot;;&quot;IMSV0014&quot;)" office:value-type="string" office:string-value="IMSV0014" calcext:value-type="string">
            <text:p>IMSV00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ELABORACIÓN DE ENTREVISTAS PERIODÍSTICA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15&quot;;&quot;IMSV0015&quot;)" office:value-type="string" office:string-value="IMSV0015" calcext:value-type="string">
            <text:p>IMSV00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CUALIZ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6&quot;;&quot;IMSV0016&quot;)" office:value-type="string" office:string-value="IMSV0016" calcext:value-type="string">
            <text:p>IMSV00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DE SONIDOS ELECTRÓNICOS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7&quot;;&quot;IMSV0017&quot;)" office:value-type="string" office:string-value="IMSV0017" calcext:value-type="string">
            <text:p>IMSV00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CABECERA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8&quot;;&quot;IMSV0018&quot;)" office:value-type="string" office:string-value="IMSV0018" calcext:value-type="string">
            <text:p>IMSV00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ENIDOS ALTERNATIVOS EN SALAS DE CINE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19&quot;;&quot;IMSV0019&quot;)" office:value-type="string" office:string-value="IMSV0019" calcext:value-type="string">
            <text:p>IMSV00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ON AVANZADA DE VIDEO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PO&quot;;&quot;IMSV002PO&quot;)" office:value-type="string" office:string-value="IMSV002PO" calcext:value-type="string">
            <text:p>IMSV00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AFTER EFFECTS (MEDIO).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0&quot;;&quot;IMSV0020&quot;)" office:value-type="string" office:string-value="IMSV0020" calcext:value-type="string">
            <text:p>IMSV00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TELEVIS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1&quot;;&quot;IMSV0021&quot;)" office:value-type="string" office:string-value="IMSV0021" calcext:value-type="string">
            <text:p>IMSV00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CIÓN CINEMATOGRÁFIC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2&quot;;&quot;IMSV0022&quot;)" office:value-type="string" office:string-value="IMSV0022" calcext:value-type="string">
            <text:p>IMSV002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Y PRODUCCIÓN MUSICAL CON PRO TOOL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3&quot;;&quot;IMSV0023&quot;)" office:value-type="string" office:string-value="IMSV0023" calcext:value-type="string">
            <text:p>IMSV002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ON DE VIDEOCLIP PARA PLATAFORMAS ONLIN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4&quot;;&quot;IMSV0024&quot;)" office:value-type="string" office:string-value="IMSV0024" calcext:value-type="string">
            <text:p>IMSV002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RECCIÓN DE ARTE EN EL SECTOR DE PUBLICIDA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25&quot;;&quot;IMSV0025&quot;)" office:value-type="string" office:string-value="IMSV0025" calcext:value-type="string">
            <text:p>IMSV002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APTACIÓN Y EDICIÓN CON TECNOLOGÍAS AUDIOVISUALES AVANZADAS, 4K Y ULTRA H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6&quot;;&quot;IMSV0026&quot;)" office:value-type="string" office:string-value="IMSV0026" calcext:value-type="string">
            <text:p>IMSV002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CCIÓN DE COLOR CON DA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27&quot;;&quot;IMSV0027&quot;)" office:value-type="string" office:string-value="IMSV0027" calcext:value-type="string">
            <text:p>IMSV002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VÍDEO Y ANIMACIÓN CON PHOTOSHOP Y AFTER EFFECTS.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28&quot;;&quot;IMSV0028&quot;)" office:value-type="string" office:string-value="IMSV0028" calcext:value-type="string">
            <text:p>IMSV002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DE VÍDEO Y TELEVIS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29&quot;;&quot;IMSV0029&quot;)" office:value-type="string" office:string-value="IMSV0029" calcext:value-type="string">
            <text:p>IMSV002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PO&quot;;&quot;IMSV003PO&quot;)" office:value-type="string" office:string-value="IMSV003PO" calcext:value-type="string">
            <text:p>IMSV00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ON DE VIDEOS CON AFTER EFFECTS (AVANZADO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0&quot;;&quot;IMSV0030&quot;)" office:value-type="string" office:string-value="IMSV0030" calcext:value-type="string">
            <text:p>IMSV003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DENTIDAD DIGITAL PARA PROFESIONALES AUDIOVISU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1&quot;;&quot;IMSV0031&quot;)" office:value-type="string" office:string-value="IMSV0031" calcext:value-type="string">
            <text:p>IMSV003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DCAST Y RADIO ONLIN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2&quot;;&quot;IMSV0032&quot;)" office:value-type="string" office:string-value="IMSV0032" calcext:value-type="string">
            <text:p>IMSV003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?WEB SERIES?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3&quot;;&quot;IMSV0033&quot;)" office:value-type="string" office:string-value="IMSV0033" calcext:value-type="string">
            <text:p>IMSV003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NEMA 4D PARA GRAFISTAS, ILUSTRADORES Y DISEÑ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4&quot;;&quot;IMSV0034&quot;)" office:value-type="string" office:string-value="IMSV0034" calcext:value-type="string">
            <text:p>IMSV003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INALÁMBRICOS EN ENTORNOS AUDIOVISUALES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35&quot;;&quot;IMSV0035&quot;)" office:value-type="string" office:string-value="IMSV0035" calcext:value-type="string">
            <text:p>IMSV003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360º: RODAJE Y EDIC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6&quot;;&quot;IMSV0036&quot;)" office:value-type="string" office:string-value="IMSV0036" calcext:value-type="string">
            <text:p>IMSV003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APTURA DE SONIDO Y CINE PARA TELEVISIÓ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7&quot;;&quot;IMSV0037&quot;)" office:value-type="string" office:string-value="IMSV0037" calcext:value-type="string">
            <text:p>IMSV003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TROL DE SONIDO Y REALIZACIÓN RADIOFÓNIC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8&quot;;&quot;IMSV0038&quot;)" office:value-type="string" office:string-value="IMSV0038" calcext:value-type="string">
            <text:p>IMSV003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SISTEMAS DE CONTROL PARA EVENTOS AUDIOVISUAL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39&quot;;&quot;IMSV0039&quot;)" office:value-type="string" office:string-value="IMSV0039" calcext:value-type="string">
            <text:p>IMSV003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ONES EN LA PRODUCCIÓN AUDIOVISU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PO&quot;;&quot;IMSV004PO&quot;)" office:value-type="string" office:string-value="IMSV004PO" calcext:value-type="string">
            <text:p>IMSV00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AFTER EFFECTS (BÁSICO)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0&quot;;&quot;IMSV0040&quot;)" office:value-type="string" office:string-value="IMSV0040" calcext:value-type="string">
            <text:p>IMSV004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UNCIO PUBLICITARIO, DEL STORY A LA PANTALL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1&quot;;&quot;IMSV0041&quot;)" office:value-type="string" office:string-value="IMSV0041" calcext:value-type="string">
            <text:p>IMSV004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EN FINAL CUT PRO X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2&quot;;&quot;IMSV0042&quot;)" office:value-type="string" office:string-value="IMSV0042" calcext:value-type="string">
            <text:p>IMSV004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CON ADOBE PREMIER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3&quot;;&quot;IMSV0043&quot;)" office:value-type="string" office:string-value="IMSV0043" calcext:value-type="string">
            <text:p>IMSV004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JO DE TRABAJO EN SERIES DE FICCIÓN DE TELEVIS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4&quot;;&quot;IMSV0044&quot;)" office:value-type="string" office:string-value="IMSV0044" calcext:value-type="string">
            <text:p>IMSV004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ÓN DE CÁMARA E ILUMIN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5&quot;;&quot;IMSV0045&quot;)" office:value-type="string" office:string-value="IMSV0045" calcext:value-type="string">
            <text:p>IMSV004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VID MEDIA COMPOSER PARA EDITORES DE VÍDEO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46&quot;;&quot;IMSV0046&quot;)" office:value-type="string" office:string-value="IMSV0046" calcext:value-type="string">
            <text:p>IMSV004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DIGIT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7&quot;;&quot;IMSV0047&quot;)" office:value-type="string" office:string-value="IMSV0047" calcext:value-type="string">
            <text:p>IMSV004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SONIDO PARA EDITORES DE VIDE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48&quot;;&quot;IMSV0048&quot;)" office:value-type="string" office:string-value="IMSV0048" calcext:value-type="string">
            <text:p>IMSV004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SONIDO PARA AUDIOVISUALES CON PRO TOOLS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49&quot;;&quot;IMSV0049&quot;)" office:value-type="string" office:string-value="IMSV0049" calcext:value-type="string">
            <text:p>IMSV004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, EDICIÓN Y POSTPRODUCCIÓN CON CÁMARA RÉFLEX DSL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5PO&quot;;&quot;IMSV005PO&quot;)" office:value-type="string" office:string-value="IMSV005PO" calcext:value-type="string">
            <text:p>IMSV00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RÍA DVD CON DVD STUDIO PR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0&quot;;&quot;IMSV0050&quot;)" office:value-type="string" office:string-value="IMSV0050" calcext:value-type="string">
            <text:p>IMSV005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OBE PREMIERE CC Y EL LENGUAJE CINEMATOGRÁF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1&quot;;&quot;IMSV0051&quot;)" office:value-type="string" office:string-value="IMSV0051" calcext:value-type="string">
            <text:p>IMSV005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AFTER EFFECT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2&quot;;&quot;IMSV0052&quot;)" office:value-type="string" office:string-value="IMSV0052" calcext:value-type="string">
            <text:p>IMSV005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UION CINEMATOGRÁFICO: LA ATENCIÓN DEL ESPECTADOR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53&quot;;&quot;IMSV0053&quot;)" office:value-type="string" office:string-value="IMSV0053" calcext:value-type="string">
            <text:p>IMSV005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HERRAMIENTAS DE CREACIÓN DE LOOKS Y WORKFLOWS AVANZADOS CON DA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54&quot;;&quot;IMSV0054&quot;)" office:value-type="string" office:string-value="IMSV0054" calcext:value-type="string">
            <text:p>IMSV005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EPT ART PARA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5&quot;;&quot;IMSV0055&quot;)" office:value-type="string" office:string-value="IMSV0055" calcext:value-type="string">
            <text:p>IMSV005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FTER EFFECTS PARA LA CREACIÓN DE MOTION GRAPHIC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56&quot;;&quot;IMSV0056&quot;)" office:value-type="string" office:string-value="IMSV0056" calcext:value-type="string">
            <text:p>IMSV005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TION GRAPHICS CON CINEMA 4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57&quot;;&quot;IMSV0057&quot;)" office:value-type="string" office:string-value="IMSV0057" calcext:value-type="string">
            <text:p>IMSV005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EXPERIENCIAS INMERSIVA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58&quot;;&quot;IMSV0058&quot;)" office:value-type="string" office:string-value="IMSV0058" calcext:value-type="string">
            <text:p>IMSV005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APLICACIONES WEB E INTEGRACIÓN DE PRODUCTOS AUDIOVISUALES MULTIMEDIA INTERACTIVOS EN A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59&quot;;&quot;IMSV0059&quot;)" office:value-type="string" office:string-value="IMSV0059" calcext:value-type="string">
            <text:p>IMSV005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PERSONAJES 3D APLICADA AL CHARACTER ANIMATION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0&quot;;&quot;IMSV0060&quot;)" office:value-type="string" office:string-value="IMSV0060" calcext:value-type="string">
            <text:p>IMSV006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TTE PAINTING DIGITAL 2D Y 3D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61&quot;;&quot;IMSV0061&quot;)" office:value-type="string" office:string-value="IMSV0061" calcext:value-type="string">
            <text:p>IMSV006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3D, SOMBREADO, COMPOSICIÓN Y RENDERIZACIÓN EN AUTODESK MAY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2&quot;;&quot;IMSV0062&quot;)" office:value-type="string" office:string-value="IMSV0062" calcext:value-type="string">
            <text:p>IMSV006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NUKE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63&quot;;&quot;IMSV0063&quot;)" office:value-type="string" office:string-value="IMSV0063" calcext:value-type="string">
            <text:p>IMSV006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IGGING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64&quot;;&quot;IMSV0064&quot;)" office:value-type="string" office:string-value="IMSV0064" calcext:value-type="string">
            <text:p>IMSV006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IDEOJUEGOS CON UNREAL ENGINE.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5&quot;;&quot;IMSV0065&quot;)" office:value-type="string" office:string-value="IMSV0065" calcext:value-type="string">
            <text:p>IMSV006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RQUITECTÓN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6&quot;;&quot;IMSV0066&quot;)" office:value-type="string" office:string-value="IMSV0066" calcext:value-type="string">
            <text:p>IMSV006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CON STOP MOTIO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67&quot;;&quot;IMSV0067&quot;)" office:value-type="string" office:string-value="IMSV0067" calcext:value-type="string">
            <text:p>IMSV006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CONTENT CREATOR PARA WEB Y REDES SOCIAL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8&quot;;&quot;IMSV0068&quot;)" office:value-type="string" office:string-value="IMSV0068" calcext:value-type="string">
            <text:p>IMSV006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</text:p>
          </table:table-cell>
          <table:table-cell table:style-name="ce3" office:value-type="string" calcext:value-type="string">
            <text:p>9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69&quot;;&quot;IMSV0069&quot;)" office:value-type="string" office:string-value="IMSV0069" calcext:value-type="string">
            <text:p>IMSV006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ULTURA DIGITAL CON ZBRUSH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0&quot;;&quot;IMSV0070&quot;)" office:value-type="string" office:string-value="IMSV0070" calcext:value-type="string">
            <text:p>IMSV007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RODUCCIÓN EN UN PROYECTO DE ANIMAC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1&quot;;&quot;IMSV0071&quot;)" office:value-type="string" office:string-value="IMSV0071" calcext:value-type="string">
            <text:p>IMSV007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EN UN PROYECTO DE ANIMACIÓN.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2&quot;;&quot;IMSV0072&quot;)" office:value-type="string" office:string-value="IMSV0072" calcext:value-type="string">
            <text:p>IMSV007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EN UN PROYECTO DE ANIMA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3&quot;;&quot;IMSV0073&quot;)" office:value-type="string" office:string-value="IMSV0073" calcext:value-type="string">
            <text:p>IMSV007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KETING DE UNA PRODUCCIÓN DE ANIM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4&quot;;&quot;IMSV0074&quot;)" office:value-type="string" office:string-value="IMSV0074" calcext:value-type="string">
            <text:p>IMSV007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AVANZADA EN ANIMACIÓN 3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5&quot;;&quot;IMSV0075&quot;)" office:value-type="string" office:string-value="IMSV0075" calcext:value-type="string">
            <text:p>IMSV007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AVANZADA DE EFECTOS VISUALES EN ANIMACIÓN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76&quot;;&quot;IMSV0076&quot;)" office:value-type="string" office:string-value="IMSV0076" calcext:value-type="string">
            <text:p>IMSV007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Y TÉCNICAS DE MODELADO EN ANIMACIÓN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77&quot;;&quot;IMSV0077&quot;)" office:value-type="string" office:string-value="IMSV0077" calcext:value-type="string">
            <text:p>IMSV007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XTURIZACIÓN PARA MODELOS 3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78&quot;;&quot;IMSV0078&quot;)" office:value-type="string" office:string-value="IMSV0078" calcext:value-type="string">
            <text:p>IMSV007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ERSONAJES PARA PRODUCCIONES DE ANIMACION Y VIDEOJUEGO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79&quot;;&quot;IMSV0079&quot;)" office:value-type="string" office:string-value="IMSV0079" calcext:value-type="string">
            <text:p>IMSV007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OBJETOS Y ENTORNOS PARA PRODUCCIONES DE ANIMACION Y VIDEOJUEGO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080&quot;;&quot;IMSV0080&quot;)" office:value-type="string" office:string-value="IMSV0080" calcext:value-type="string">
            <text:p>IMSV008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VISUAL, DOCUMENTACIÓN Y ESTÉTICA PARA ANIMACIONES Y PRODUCCIONES 3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1&quot;;&quot;IMSV0081&quot;)" office:value-type="string" office:string-value="IMSV0081" calcext:value-type="string">
            <text:p>IMSV008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ZACIÓN TÉCNICA AUDIOVISUAL</text:p>
          </table:table-cell>
          <table:table-cell table:style-name="ce3" office:value-type="string" calcext:value-type="string">
            <text:p>3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2&quot;;&quot;IMSV0082&quot;)" office:value-type="string" office:string-value="IMSV0082" calcext:value-type="string">
            <text:p>IMSV008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GUÍON DE CINE: CONOCIMIENTO E IMAGIN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3&quot;;&quot;IMSV0083&quot;)" office:value-type="string" office:string-value="IMSV0083" calcext:value-type="string">
            <text:p>IMSV008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REALIZACIÓN DE PROGRAMAS DE TV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4&quot;;&quot;IMSV0084&quot;)" office:value-type="string" office:string-value="IMSV0084" calcext:value-type="string">
            <text:p>IMSV008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MONTAJE DE DECORADOS PARA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5&quot;;&quot;IMSV0085&quot;)" office:value-type="string" office:string-value="IMSV0085" calcext:value-type="string">
            <text:p>IMSV008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LE DE PLATÓ DE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086&quot;;&quot;IMSV0086&quot;)" office:value-type="string" office:string-value="IMSV0086" calcext:value-type="string">
            <text:p>IMSV008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TION GRAPHICS CON AFTER EFFECTS APLICADO AL MUNDO DEPORTIVO Y SUS REDES SOCIALES (NIVEL BÁSIC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087&quot;;&quot;IMSV0087&quot;)" office:value-type="string" office:string-value="IMSV0087" calcext:value-type="string">
            <text:p>IMSV008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STENIBILIDAD EN LAS PRODUCCIONES AUDIOVISUALES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8&quot;;&quot;IMSV0088&quot;)" office:value-type="string" office:string-value="IMSV0088" calcext:value-type="string">
            <text:p>IMSV008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GIDURÍA DE PROGRAMAS DE TV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089&quot;;&quot;IMSV0089&quot;)" office:value-type="string" office:string-value="IMSV0089" calcext:value-type="string">
            <text:p>IMSV008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PARA PLATÓS DE TV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1&quot;;&quot;IMSV01&quot;)" office:value-type="string" office:string-value="IMSV01" calcext:value-type="string">
            <text:p>IMSV0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APLICACIONES WEB E INTEGRACIÓN DE PRODUCTOS AUDIOVISU MULTIMEDIA INTERACTI EN APLI WEB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0PO&quot;;&quot;IMSV010PO&quot;)" office:value-type="string" office:string-value="IMSV010PO" calcext:value-type="string">
            <text:p>IMSV01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DE SONIDOS ELECTRÓNICOS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12PO&quot;;&quot;IMSV012PO&quot;)" office:value-type="string" office:string-value="IMSV012PO" calcext:value-type="string">
            <text:p>IMSV012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AVI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5PO&quot;;&quot;IMSV015PO&quot;)" office:value-type="string" office:string-value="IMSV015PO" calcext:value-type="string">
            <text:p>IMSV01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CON FINAL CUT PRO AVANZADO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6PO&quot;;&quot;IMSV016PO&quot;)" office:value-type="string" office:string-value="IMSV016PO" calcext:value-type="string">
            <text:p>IMSV01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FINAL CUT PRO (BÁSICO)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18PO&quot;;&quot;IMSV018PO&quot;)" office:value-type="string" office:string-value="IMSV018PO" calcext:value-type="string">
            <text:p>IMSV018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LUMINACIÓN PROFESIONAL PARA FOTOGRAFÍA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19PO&quot;;&quot;IMSV019PO&quot;)" office:value-type="string" office:string-value="IMSV019PO" calcext:value-type="string">
            <text:p>IMSV019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REVOLUCIÓN DIGITAL EN EL PROCESO DE EXHIBICIÓN CINEMATOGRÁFICA:RETOS Y OPORTUNIDADE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2&quot;;&quot;IMSV02&quot;)" office:value-type="string" office:string-value="IMSV02" calcext:value-type="string">
            <text:p>IMSV0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MOTION GRAPHICS CON AFTER EFFECT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24PO&quot;;&quot;IMSV024PO&quot;)" office:value-type="string" office:string-value="IMSV024PO" calcext:value-type="string">
            <text:p>IMSV024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IFICACIÓN DE MEDIOS PUBLICITARI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26PO&quot;;&quot;IMSV026PO&quot;)" office:value-type="string" office:string-value="IMSV026PO" calcext:value-type="string">
            <text:p>IMSV026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ORNO PUBLICITARI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27PO&quot;;&quot;IMSV027PO&quot;)" office:value-type="string" office:string-value="IMSV027PO" calcext:value-type="string">
            <text:p>IMSV027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CINE <text:s/>Y VIDE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3&quot;;&quot;IMSV03&quot;)" office:value-type="string" office:string-value="IMSV03" calcext:value-type="string">
            <text:p>IMSV0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DE PERSONAJES 3D APLICADA AL CHARACTER ANIMATION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0PO&quot;;&quot;IMSV030PO&quot;)" office:value-type="string" office:string-value="IMSV030PO" calcext:value-type="string">
            <text:p>IMSV030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ACCIÓN PUBLICITARI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1PO&quot;;&quot;IMSV031PO&quot;)" office:value-type="string" office:string-value="IMSV031PO" calcext:value-type="string">
            <text:p>IMSV031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TOQUE FOTOGRÁFICO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33PO&quot;;&quot;IMSV033PO&quot;)" office:value-type="string" office:string-value="IMSV033PO" calcext:value-type="string">
            <text:p>IMSV033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3DS MAX 2013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35PO&quot;;&quot;IMSV035PO&quot;)" office:value-type="string" office:string-value="IMSV035PO" calcext:value-type="string">
            <text:p>IMSV035PO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ES DE EMERGENCIA Y EVACUACIÓN SALAS DE CIN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4&quot;;&quot;IMSV04&quot;)" office:value-type="string" office:string-value="IMSV04" calcext:value-type="string">
            <text:p>IMSV0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RECCIÓN DE COLOR DA VINCI RESOLV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5&quot;;&quot;IMSV05&quot;)" office:value-type="string" office:string-value="IMSV05" calcext:value-type="string">
            <text:p>IMSV0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RABACIÓN Y PRODUCCIÓN MUSICAL CON PRO TOOL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06&quot;;&quot;IMSV06&quot;)" office:value-type="string" office:string-value="IMSV06" calcext:value-type="string">
            <text:p>IMSV0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VIDEO Y ANIMACIÓN CON PHOTOSHOP Y AFTER EFFECT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07&quot;;&quot;IMSV07&quot;)" office:value-type="string" office:string-value="IMSV07" calcext:value-type="string">
            <text:p>IMSV0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TTE PAINTING DIGITAL 2D Y 3D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08&quot;;&quot;IMSV08&quot;)" office:value-type="string" office:string-value="IMSV08" calcext:value-type="string">
            <text:p>IMSV0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DIOS AUDIOVISUALES PARA LAS ARTES ESCÉNICA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MSV09&quot;;&quot;IMSV09&quot;)" office:value-type="string" office:string-value="IMSV09" calcext:value-type="string">
            <text:p>IMSV0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Y TEXTURIZADO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0&quot;;&quot;IMSV10&quot;)" office:value-type="string" office:string-value="IMSV10" calcext:value-type="string">
            <text:p>IMSV1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CON CÁMARA DE VIDEO Y TELEVIS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11&quot;;&quot;IMSV11&quot;)" office:value-type="string" office:string-value="IMSV11" calcext:value-type="string">
            <text:p>IMSV1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NUKE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2&quot;;&quot;IMSV12&quot;)" office:value-type="string" office:string-value="IMSV12" calcext:value-type="string">
            <text:p>IMSV1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DE SONIDO PARA AUDIOVISUALES CON PRO TOOLS</text:p>
          </table:table-cell>
          <table:table-cell table:style-name="ce3" office:value-type="string" calcext:value-type="string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13&quot;;&quot;IMSV13&quot;)" office:value-type="string" office:string-value="IMSV13" calcext:value-type="string">
            <text:p>IMSV1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IGGING DE PERSONAJES 3D PARA PRODUCCIONES AUDIOVISUALES Y VIDEOJUEGO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4&quot;;&quot;IMSV14&quot;)" office:value-type="string" office:string-value="IMSV14" calcext:value-type="string">
            <text:p>IMSV1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CON ADOBE PREMIER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5&quot;;&quot;IMSV15&quot;)" office:value-type="string" office:string-value="IMSV15" calcext:value-type="string">
            <text:p>IMSV1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AVANZADAS DE EDICIÓN EN FINAL CUT PRO X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16&quot;;&quot;IMSV16&quot;)" office:value-type="string" office:string-value="IMSV16" calcext:value-type="string">
            <text:p>IMSV1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ILUMINACIÓN PARA CÁMARAS HD EN VIDEO,CINE Y TELEVISIÓN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7&quot;;&quot;IMSV17&quot;)" office:value-type="string" office:string-value="IMSV17" calcext:value-type="string">
            <text:p>IMSV1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Y SISTEMAS DE CONTROL PARA EVENTOS AUDIOVISUAL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18&quot;;&quot;IMSV18&quot;)" office:value-type="string" office:string-value="IMSV18" calcext:value-type="string">
            <text:p>IMSV1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SONIDO PARA EDITORES DE VIDE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19&quot;;&quot;IMSV19&quot;)" office:value-type="string" office:string-value="IMSV19" calcext:value-type="string">
            <text:p>IMSV1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MAPPING NARRATIV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20&quot;;&quot;IMSV20&quot;)" office:value-type="string" office:string-value="IMSV20" calcext:value-type="string">
            <text:p>IMSV2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RQUITECTÓNIC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1&quot;;&quot;IMSV21&quot;)" office:value-type="string" office:string-value="IMSV21" calcext:value-type="string">
            <text:p>IMSV2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TPRODUCCIÓN CON AFTER EFFECT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22&quot;;&quot;IMSV22&quot;)" office:value-type="string" office:string-value="IMSV22" calcext:value-type="string">
            <text:p>IMSV2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CON STOP MOTIO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3&quot;;&quot;IMSV23&quot;)" office:value-type="string" office:string-value="IMSV23" calcext:value-type="string">
            <text:p>IMSV2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DENTIDAD DIGITAL PARA PROFESIONALES AUDIOVISU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4&quot;;&quot;IMSV24&quot;)" office:value-type="string" office:string-value="IMSV24" calcext:value-type="string">
            <text:p>IMSV2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DEO CONTENT CREATOR PARA WEB Y REDES SOCIAL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5&quot;;&quot;IMSV25&quot;)" office:value-type="string" office:string-value="IMSV25" calcext:value-type="string">
            <text:p>IMSV2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KFLOWS PARA CINE Y TELEVISIÓN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29&quot;;&quot;IMSV29&quot;)" office:value-type="string" office:string-value="IMSV29" calcext:value-type="string">
            <text:p>IMSV2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NEMA 4D PARA GRAFISTAS, ILUSTRADORES Y DISEÑ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31&quot;;&quot;IMSV31&quot;)" office:value-type="string" office:string-value="IMSV31" calcext:value-type="string">
            <text:p>IMSV3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ONES EN LA PRODUCCIÓN AUDIOVISU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5&quot;;&quot;IMSV35&quot;)" office:value-type="string" office:string-value="IMSV35" calcext:value-type="string">
            <text:p>IMSV3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DCAST Y RADIO ONLIN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6&quot;;&quot;IMSV36&quot;)" office:value-type="string" office:string-value="IMSV36" calcext:value-type="string">
            <text:p>IMSV3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DUCCIÓN DE "WEB SERIES"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38&quot;;&quot;IMSV38&quot;)" office:value-type="string" office:string-value="IMSV38" calcext:value-type="string">
            <text:p>IMSV3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SONIDO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0&quot;;&quot;IMSV40&quot;)" office:value-type="string" office:string-value="IMSV40" calcext:value-type="string">
            <text:p>IMSV40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VID MEDIA COMPOSER PARA EDITORES DE VIDEO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41&quot;;&quot;IMSV41&quot;)" office:value-type="string" office:string-value="IMSV41" calcext:value-type="string">
            <text:p>IMSV41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IDEO DIGITAL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2&quot;;&quot;IMSV42&quot;)" office:value-type="string" office:string-value="IMSV42" calcext:value-type="string">
            <text:p>IMSV42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UIONES AUDIOVISU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3&quot;;&quot;IMSV43&quot;)" office:value-type="string" office:string-value="IMSV43" calcext:value-type="string">
            <text:p>IMSV43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DICIÓN DE VÍDEO CON ADOBE PREMIERE (NIVEL MEDIO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4&quot;;&quot;IMSV44&quot;)" office:value-type="string" office:string-value="IMSV44" calcext:value-type="string">
            <text:p>IMSV44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MONTAJE AUDIOVISU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5&quot;;&quot;IMSV45&quot;)" office:value-type="string" office:string-value="IMSV45" calcext:value-type="string">
            <text:p>IMSV45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TOS DE MOTION GRAPHICS CON AFTER EFFECTS: NIVEL BÁS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3" table:formula="of:=HYPERLINK(&quot;https://sede.sepe.gob.es/especialidadesformativas/RXBuscadorEFRED/DetalleEspecialidad.do?codEspecialidad=IMSV46&quot;;&quot;IMSV46&quot;)" office:value-type="string" office:string-value="IMSV46" calcext:value-type="string">
            <text:p>IMSV46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TORYTELLING PRÁCT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47&quot;;&quot;IMSV47&quot;)" office:value-type="string" office:string-value="IMSV47" calcext:value-type="string">
            <text:p>IMSV47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DIFUSIÓN DE CONTENIDOS DIGITALES EN FORMATO PODCAST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MSV48&quot;;&quot;IMSV48&quot;)" office:value-type="string" office:string-value="IMSV48" calcext:value-type="string">
            <text:p>IMSV48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ZACIÓN Y EMISIÓN EN STREAMING CON VMIX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MSV49&quot;;&quot;IMSV49&quot;)" office:value-type="string" office:string-value="IMSV49" calcext:value-type="string">
            <text:p>IMSV49</text:p>
          </table:table-cell>
          <table:table-cell table:style-name="ce3" office:value-type="string" calcext:value-type="string">
            <text:p>IMAGEN Y SONIDO</text:p>
          </table:table-cell>
          <table:table-cell table:style-name="ce3" office:value-type="string" calcext:value-type="string">
            <text:p>PRODUCCIÓN AUDIOVISUAL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ZCLA Y MASTERIZACIÓN PROFESIONAL DE PRODUCCIONES MUSICALES CON PROTOOL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1&quot;;&quot;IFCD0001&quot;)" office:value-type="string" office:string-value="IFCD0001" calcext:value-type="string">
            <text:p>IFCD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CON TECNOLOGÍAS .NET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02&quot;;&quot;IFCD0002&quot;)" office:value-type="string" office:string-value="IFCD0002" calcext:value-type="string">
            <text:p>IFCD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OVILES PARA IOS Y ANDROID CON FLUTT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3&quot;;&quot;IFCD0003&quot;)" office:value-type="string" office:string-value="IFCD0003" calcext:value-type="string">
            <text:p>IFCD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PI HERRAMIENTAS DEVOP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4&quot;;&quot;IFCD0004&quot;)" office:value-type="string" office:string-value="IFCD0004" calcext:value-type="string">
            <text:p>IFCD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BIG DATA EVENT STREAMING PROCESSING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5&quot;;&quot;IFCD0005&quot;)" office:value-type="string" office:string-value="IFCD0005" calcext:value-type="string">
            <text:p>IFCD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JAVA SE PROFESIONAL EN CLOUD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6&quot;;&quot;IFCD0006&quot;)" office:value-type="string" office:string-value="IFCD0006" calcext:value-type="string">
            <text:p>IFCD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ORACLE ANALYTICS CLOUD Y BUSINESS INTELLIGENCE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07&quot;;&quot;IFCD0007&quot;)" office:value-type="string" office:string-value="IFCD0007" calcext:value-type="string">
            <text:p>IFCD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PLICACIONES EN ORACLE CLOUD DEVOPS Y KUBERNET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08&quot;;&quot;IFCD0008&quot;)" office:value-type="string" office:string-value="IFCD0008" calcext:value-type="string">
            <text:p>IFCD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ON Y DESARROLLO DE APLICACIONES WEB</text:p>
          </table:table-cell>
          <table:table-cell table:style-name="ce3" office:value-type="string" calcext:value-type="string">
            <text:p>60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09&quot;;&quot;IFCD0009&quot;)" office:value-type="string" office:string-value="IFCD0009" calcext:value-type="string">
            <text:p>IFCD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ON A LA PROGRAMACION DE MICROCONTROLADORE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PO&quot;;&quot;IFCD001PO&quot;)" office:value-type="string" office:string-value="IFCD001PO" calcext:value-type="string">
            <text:p>IFCD0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 Y JAVA PARA DESARROLLO DE INTERFACES WEB RI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0&quot;;&quot;IFCD0010&quot;)" office:value-type="string" office:string-value="IFCD0010" calcext:value-type="string">
            <text:p>IFCD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ENSAMIENTO COMPUTACIONAL Y PROGRAMACION WEB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1&quot;;&quot;IFCD0011&quot;)" office:value-type="string" office:string-value="IFCD0011" calcext:value-type="string">
            <text:p>IFCD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Y VISUALIZACIÓN DE DATOS CON PYTHON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2&quot;;&quot;IFCD0012&quot;)" office:value-type="string" office:string-value="IFCD0012" calcext:value-type="string">
            <text:p>IFCD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ERVICIOS EN JA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3&quot;;&quot;IFCD0013&quot;)" office:value-type="string" office:string-value="IFCD0013" calcext:value-type="string">
            <text:p>IFCD00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BIG DAT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4&quot;;&quot;IFCD0014&quot;)" office:value-type="string" office:string-value="IFCD0014" calcext:value-type="string">
            <text:p>IFCD00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SPRING E HIBERNAT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5&quot;;&quot;IFCD0015&quot;)" office:value-type="string" office:string-value="IFCD0015" calcext:value-type="string">
            <text:p>IFCD00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PROGRAMADOR SALESFORC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6&quot;;&quot;IFCD0016&quot;)" office:value-type="string" office:string-value="IFCD0016" calcext:value-type="string">
            <text:p>IFCD00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VIDEOJUEGOS CON UNREAL ENGINE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7&quot;;&quot;IFCD0017&quot;)" office:value-type="string" office:string-value="IFCD0017" calcext:value-type="string">
            <text:p>IFCD00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2EE MULTIPLATAFORM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8&quot;;&quot;IFCD0018&quot;)" office:value-type="string" office:string-value="IFCD0018" calcext:value-type="string">
            <text:p>IFCD00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GRÁFICAS PARA LA GENERACIÓN DE VIDEOJUEGO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19&quot;;&quot;IFCD0019&quot;)" office:value-type="string" office:string-value="IFCD0019" calcext:value-type="string">
            <text:p>IFCD00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ON A LA <text:s/>PROGRAMACIÓN EN C</text:p>
          </table:table-cell>
          <table:table-cell table:style-name="ce3" office:value-type="string" calcext:value-type="string">
            <text:p>4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PO&quot;;&quot;IFCD002PO&quot;)" office:value-type="string" office:string-value="IFCD002PO" calcext:value-type="string">
            <text:p>IFCD0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EN CÓDIGO BDD Y TD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20&quot;;&quot;IFCD0020&quot;)" office:value-type="string" office:string-value="IFCD0020" calcext:value-type="string">
            <text:p>IFCD00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Y DEVOPS CON GOOGLE CLOUD PLATFORM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1&quot;;&quot;IFCD0021&quot;)" office:value-type="string" office:string-value="IFCD0021" calcext:value-type="string">
            <text:p>IFCD00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JÚNIOR WEB DEVELOPER CON JAVA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2&quot;;&quot;IFCD0022&quot;)" office:value-type="string" office:string-value="IFCD0022" calcext:value-type="string">
            <text:p>IFCD00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WEB DEVELOPER CON JAVASCRIPT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3&quot;;&quot;IFCD0023&quot;)" office:value-type="string" office:string-value="IFCD0023" calcext:value-type="string">
            <text:p>IFCD00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JUNIOR WEB DEVELOPER CON C#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4&quot;;&quot;IFCD0024&quot;)" office:value-type="string" office:string-value="IFCD0024" calcext:value-type="string">
            <text:p>IFCD00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LLSTACK WEB DEVELOPER CON ANGULAR Y LARAVEL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5&quot;;&quot;IFCD0025&quot;)" office:value-type="string" office:string-value="IFCD0025" calcext:value-type="string">
            <text:p>IFCD00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PROGRAMACIÓN CON HTML, CSS Y JAVASCRIPT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6&quot;;&quot;IFCD0026&quot;)" office:value-type="string" office:string-value="IFCD0026" calcext:value-type="string">
            <text:p>IFCD00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ON-PREMISES AZURE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27&quot;;&quot;IFCD0027&quot;)" office:value-type="string" office:string-value="IFCD0027" calcext:value-type="string">
            <text:p>IFCD00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 IMPLEMENTACIÓN DE UNA SOLUCIÓN DE GESTIÓN EMPRESARIAL <text:s/>ERP/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8&quot;;&quot;IFCD0028&quot;)" office:value-type="string" office:string-value="IFCD0028" calcext:value-type="string">
            <text:p>IFCD00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FULL STACK CON C# Y MICROSOFT.CORE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29&quot;;&quot;IFCD0029&quot;)" office:value-type="string" office:string-value="IFCD0029" calcext:value-type="string">
            <text:p>IFCD00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AVA BÁSICO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PO&quot;;&quot;IFCD003PO&quot;)" office:value-type="string" office:string-value="IFCD003PO" calcext:value-type="string">
            <text:p>IFCD0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PROGRAMADOR COBOL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0&quot;;&quot;IFCD0030&quot;)" office:value-type="string" office:string-value="IFCD0030" calcext:value-type="string">
            <text:p>IFCD00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CIBERSEGURIDAD CON CSS</text:p>
          </table:table-cell>
          <table:table-cell table:style-name="ce3" office:value-type="string" calcext:value-type="string">
            <text:p>3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1&quot;;&quot;IFCD0031&quot;)" office:value-type="string" office:string-value="IFCD0031" calcext:value-type="string">
            <text:p>IFCD00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HACKING ÉTICO PARA LA GESTIÓN DE RIESGOS</text:p>
          </table:table-cell>
          <table:table-cell table:style-name="ce3" office:value-type="string" calcext:value-type="string">
            <text:p>4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2&quot;;&quot;IFCD0032&quot;)" office:value-type="string" office:string-value="IFCD0032" calcext:value-type="string">
            <text:p>IFCD00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C++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3&quot;;&quot;IFCD0033&quot;)" office:value-type="string" office:string-value="IFCD0033" calcext:value-type="string">
            <text:p>IFCD00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BOL Y DB2</text:p>
          </table:table-cell>
          <table:table-cell table:style-name="ce3" office:value-type="string" calcext:value-type="string">
            <text:p>2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4&quot;;&quot;IFCD0034&quot;)" office:value-type="string" office:string-value="IFCD0034" calcext:value-type="string">
            <text:p>IFCD00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.NET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5&quot;;&quot;IFCD0035&quot;)" office:value-type="string" office:string-value="IFCD0035" calcext:value-type="string">
            <text:p>IFCD00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AVANZADA DE CIBERSEGURIDAD CON DIS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6&quot;;&quot;IFCD0036&quot;)" office:value-type="string" office:string-value="IFCD0036" calcext:value-type="string">
            <text:p>IFCD00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AVANZADA DE CIBERSEGURIDAD CON AZURE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7&quot;;&quot;IFCD0037&quot;)" office:value-type="string" office:string-value="IFCD0037" calcext:value-type="string">
            <text:p>IFCD00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ER SALESFORCE- OMEGA 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38&quot;;&quot;IFCD0038&quot;)" office:value-type="string" office:string-value="IFCD0038" calcext:value-type="string">
            <text:p>IFCD00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ÁGINAS WEBS PARA HOSTELERÍ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39&quot;;&quot;IFCD0039&quot;)" office:value-type="string" office:string-value="IFCD0039" calcext:value-type="string">
            <text:p>IFCD00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, EDGE COMPUTING Y COMPUTACIÓN AVANZAD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PO&quot;;&quot;IFCD004PO&quot;)" office:value-type="string" office:string-value="IFCD004PO" calcext:value-type="string">
            <text:p>IFCD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Y PROGRAMACIÓN EN JAV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040&quot;;&quot;IFCD0040&quot;)" office:value-type="string" office:string-value="IFCD0040" calcext:value-type="string">
            <text:p>IFCD00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EXPORTACIÓN DE INTERFACES DIGITALES AVANZADAS CON HERRAMIENTAS DE PROTOTIPADO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1&quot;;&quot;IFCD0041&quot;)" office:value-type="string" office:string-value="IFCD0041" calcext:value-type="string">
            <text:p>IFCD00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CON SCRUM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42&quot;;&quot;IFCD0042&quot;)" office:value-type="string" office:string-value="IFCD0042" calcext:value-type="string">
            <text:p>IFCD00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NITY CERTIFIED USER, PROGRAMACIÓN DE VIDEOJUEGOS CON UNITY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3&quot;;&quot;IFCD0043&quot;)" office:value-type="string" office:string-value="IFCD0043" calcext:value-type="string">
            <text:p>IFCD00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 DATA ANALYST TRAININ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4&quot;;&quot;IFCD0044&quot;)" office:value-type="string" office:string-value="IFCD0044" calcext:value-type="string">
            <text:p>IFCD00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CERTIFIED: TEAMS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45&quot;;&quot;IFCD0045&quot;)" office:value-type="string" office:string-value="IFCD0045" calcext:value-type="string">
            <text:p>IFCD00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CERTIFIED: SECURITY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6&quot;;&quot;IFCD0046&quot;)" office:value-type="string" office:string-value="IFCD0046" calcext:value-type="string">
            <text:p>IFCD00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? CERTIFIED: AZURE DEVELOPE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7&quot;;&quot;IFCD0047&quot;)" office:value-type="string" office:string-value="IFCD0047" calcext:value-type="string">
            <text:p>IFCD00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GESTIÓN DE PROYECTOS INFORMATIZADOS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8&quot;;&quot;IFCD0048&quot;)" office:value-type="string" office:string-value="IFCD0048" calcext:value-type="string">
            <text:p>IFCD00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ÉTODO LEAN PARA GENERACIÓN DE VALOR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49&quot;;&quot;IFCD0049&quot;)" office:value-type="string" office:string-value="IFCD0049" calcext:value-type="string">
            <text:p>IFCD00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QUETACIÓN WEB FRONTEND PARA PROYECTOS MULTIDIOM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PO&quot;;&quot;IFCD005PO&quot;)" office:value-type="string" office:string-value="IFCD005PO" calcext:value-type="string">
            <text:p>IFCD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YSIS &amp; DESIGN DB2: DISEÑO DE BASE DE DATOS RELACIONALE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0&quot;;&quot;IFCD0050&quot;)" office:value-type="string" office:string-value="IFCD0050" calcext:value-type="string">
            <text:p>IFCD00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MANTENIMIENTO DE PÁGINAS WEB (AVANZADO)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1&quot;;&quot;IFCD0051&quot;)" office:value-type="string" office:string-value="IFCD0051" calcext:value-type="string">
            <text:p>IFCD00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ANDROID NIVEL BÁSIC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2&quot;;&quot;IFCD0052&quot;)" office:value-type="string" office:string-value="IFCD0052" calcext:value-type="string">
            <text:p>IFCD00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ANDROID EN NIVEL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3&quot;;&quot;IFCD0053&quot;)" office:value-type="string" office:string-value="IFCD0053" calcext:value-type="string">
            <text:p>IFCD00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DE PROCESOS INDUSTRIAL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4&quot;;&quot;IFCD0054&quot;)" office:value-type="string" office:string-value="IFCD0054" calcext:value-type="string">
            <text:p>IFCD00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POSITIVOS CONECTADOS Y TECNOLOGÍ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5&quot;;&quot;IFCD0055&quot;)" office:value-type="string" office:string-value="IFCD0055" calcext:value-type="string">
            <text:p>IFCD00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IOS CON SWIFT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6&quot;;&quot;IFCD0056&quot;)" office:value-type="string" office:string-value="IFCD0056" calcext:value-type="string">
            <text:p>IFCD00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CLOUDERA PARA APACHE HADOO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7&quot;;&quot;IFCD0057&quot;)" office:value-type="string" office:string-value="IFCD0057" calcext:value-type="string">
            <text:p>IFCD00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NSÓRICA Y ADQUISICIÓN DE DATOS EN LA INDUSTRIA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58&quot;;&quot;IFCD0058&quot;)" office:value-type="string" office:string-value="IFCD0058" calcext:value-type="string">
            <text:p>IFCD00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 MODELADO PARAMÉTRICO GENERATIVO CON RHINOCEROS Y GRASSHOPPER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59&quot;;&quot;IFCD0059&quot;)" office:value-type="string" office:string-value="IFCD0059" calcext:value-type="string">
            <text:p>IFCD00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JAVA SE 11. PROGRAMMING I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PO&quot;;&quot;IFCD006PO&quot;)" office:value-type="string" office:string-value="IFCD006PO" calcext:value-type="string">
            <text:p>IFCD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JAVA (J2EE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0&quot;;&quot;IFCD0060&quot;)" office:value-type="string" office:string-value="IFCD0060" calcext:value-type="string">
            <text:p>IFCD00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JAVA SE 11. PROGRAMMING II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1&quot;;&quot;IFCD0061&quot;)" office:value-type="string" office:string-value="IFCD0061" calcext:value-type="string">
            <text:p>IFCD00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. INTRODUCCIÓN A HADOOP Y 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2&quot;;&quot;IFCD0062&quot;)" office:value-type="string" office:string-value="IFCD0062" calcext:value-type="string">
            <text:p>IFCD00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PROGRAMACIÓN EN PYTHON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63&quot;;&quot;IFCD0063&quot;)" office:value-type="string" office:string-value="IFCD0063" calcext:value-type="string">
            <text:p>IFCD00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INDUSTRIALES DEL APRENDIZAJE AUTOMÁTICO Y LA INTELIGENCIA ARTIFICIA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4&quot;;&quot;IFCD0064&quot;)" office:value-type="string" office:string-value="IFCD0064" calcext:value-type="string">
            <text:p>IFCD00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CLOUD PROFESSIONAL CLOUD ARCHITECT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5&quot;;&quot;IFCD0065&quot;)" office:value-type="string" office:string-value="IFCD0065" calcext:value-type="string">
            <text:p>IFCD00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FUNDAMENTALS MS-900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6&quot;;&quot;IFCD0066&quot;)" office:value-type="string" office:string-value="IFCD0066" calcext:value-type="string">
            <text:p>IFCD00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AZURE FUNDAMENTALS AZ-900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67&quot;;&quot;IFCD0067&quot;)" office:value-type="string" office:string-value="IFCD0067" calcext:value-type="string">
            <text:p>IFCD00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GESTIÓN DE PROYECTOS, CERTIFICACIÓN PMI READY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8&quot;;&quot;IFCD0068&quot;)" office:value-type="string" office:string-value="IFCD0068" calcext:value-type="string">
            <text:p>IFCD00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GRÁFICO E ILUSTRACIÓN CON ADOBE ILLUSTRATOR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69&quot;;&quot;IFCD0069&quot;)" office:value-type="string" office:string-value="IFCD0069" calcext:value-type="string">
            <text:p>IFCD00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NDERIZADO RÁPIDO EN DISEÑO DE PRODUCTO. KEYSHOT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PO&quot;;&quot;IFCD007PO&quot;)" office:value-type="string" office:string-value="IFCD007PO" calcext:value-type="string">
            <text:p>IFCD0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OINFORMÁTICA APLICADA AL DESARROLLO DE MEDICAMENT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0&quot;;&quot;IFCD0070&quot;)" office:value-type="string" office:string-value="IFCD0070" calcext:value-type="string">
            <text:p>IFCD00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LA VISIÓN ARTIFICIAL EN LA INDUSTRI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1&quot;;&quot;IFCD0071&quot;)" office:value-type="string" office:string-value="IFCD0071" calcext:value-type="string">
            <text:p>IFCD00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L BLOCKCHAIN EN LA INDUSTRIA 4.0</text:p>
          </table:table-cell>
          <table:table-cell table:style-name="ce3" office:value-type="string" calcext:value-type="string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2&quot;;&quot;IFCD0072&quot;)" office:value-type="string" office:string-value="IFCD0072" calcext:value-type="string">
            <text:p>IFCD00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Y MANTENIMIENTO DE PÁGINAS WEB.BÁS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3&quot;;&quot;IFCD0073&quot;)" office:value-type="string" office:string-value="IFCD0073" calcext:value-type="string">
            <text:p>IFCD00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CON NODE JS</text:p>
          </table:table-cell>
          <table:table-cell table:style-name="ce3" office:value-type="string" calcext:value-type="string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4&quot;;&quot;IFCD0074&quot;)" office:value-type="string" office:string-value="IFCD0074" calcext:value-type="string">
            <text:p>IFCD00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Y MOVILES</text:p>
          </table:table-cell>
          <table:table-cell table:style-name="ce3" office:value-type="string" calcext:value-type="string">
            <text:p>75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5&quot;;&quot;IFCD0075&quot;)" office:value-type="string" office:string-value="IFCD0075" calcext:value-type="string">
            <text:p>IFCD00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MICROSERVICES DISTRIBUTED APPS WITH ANGULAR</text:p>
          </table:table-cell>
          <table:table-cell table:style-name="ce3" office:value-type="string" calcext:value-type="string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6&quot;;&quot;IFCD0076&quot;)" office:value-type="string" office:string-value="IFCD0076" calcext:value-type="string">
            <text:p>IFCD00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 ICM INSTALL, CONFIGURE, MANAG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7&quot;;&quot;IFCD0077&quot;)" office:value-type="string" office:string-value="IFCD0077" calcext:value-type="string">
            <text:p>IFCD00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ENGINEERING &amp; INTELIGENCIA ARTIFICIAL</text:p>
          </table:table-cell>
          <table:table-cell table:style-name="ce3" office:value-type="string" calcext:value-type="string">
            <text:p>9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78&quot;;&quot;IFCD0078&quot;)" office:value-type="string" office:string-value="IFCD0078" calcext:value-type="string">
            <text:p>IFCD00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Y DESARROLLO DE SISTEMAS CLOUD &amp; DATA ENGINEERING</text:p>
          </table:table-cell>
          <table:table-cell table:style-name="ce3" office:value-type="string" calcext:value-type="string">
            <text:p>9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79&quot;;&quot;IFCD0079&quot;)" office:value-type="string" office:string-value="IFCD0079" calcext:value-type="string">
            <text:p>IFCD00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IMACIÓN 2D Y 3D APLICADA A PRODUCCIONES AUDIOVISUALE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PO&quot;;&quot;IFCD008PO&quot;)" office:value-type="string" office:string-value="IFCD008PO" calcext:value-type="string">
            <text:p>IFCD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ORLAN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0&quot;;&quot;IFCD0080&quot;)" office:value-type="string" office:string-value="IFCD0080" calcext:value-type="string">
            <text:p>IFCD00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GI Y POSTPRODUCCIÓN APLICADA A CONTENIDO AUDIOVISUAL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81&quot;;&quot;IFCD0081&quot;)" office:value-type="string" office:string-value="IFCD0081" calcext:value-type="string">
            <text:p>IFCD00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DE REALIDAD VIRTUAL Y REALIDAD AUMENTADA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2&quot;;&quot;IFCD0082&quot;)" office:value-type="string" office:string-value="IFCD0082" calcext:value-type="string">
            <text:p>IFCD00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Y DESARROLLO AVANZADO DE VIDEOJUEGO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83&quot;;&quot;IFCD0083&quot;)" office:value-type="string" office:string-value="IFCD0083" calcext:value-type="string">
            <text:p>IFCD00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DESARROLLO DE SOLUCIONES DE INTELIGENCIA ARTIFICIAL</text:p>
          </table:table-cell>
          <table:table-cell table:style-name="ce3" office:value-type="string" calcext:value-type="string">
            <text:p>1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4&quot;;&quot;IFCD0084&quot;)" office:value-type="string" office:string-value="IFCD0084" calcext:value-type="string">
            <text:p>IFCD00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ARTÍSTICO DE VIDEOJUEGOS</text:p>
          </table:table-cell>
          <table:table-cell table:style-name="ce3" office:value-type="string" calcext:value-type="string">
            <text:p>1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5&quot;;&quot;IFCD0085&quot;)" office:value-type="string" office:string-value="IFCD0085" calcext:value-type="string">
            <text:p>IFCD00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MOBILE Y WEB CON C# Y .NET (ASP Y MAUI)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6&quot;;&quot;IFCD0086&quot;)" office:value-type="string" office:string-value="IFCD0086" calcext:value-type="string">
            <text:p>IFCD00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VIDEOJUEGOS CON UNREAL ENGIN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7&quot;;&quot;IFCD0087&quot;)" office:value-type="string" office:string-value="IFCD0087" calcext:value-type="string">
            <text:p>IFCD00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<text:s/>PROGRAMACIÓN EN C#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8&quot;;&quot;IFCD0088&quot;)" office:value-type="string" office:string-value="IFCD0088" calcext:value-type="string">
            <text:p>IFCD00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? ANÁLISIS DE IMÁGEN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89&quot;;&quot;IFCD0089&quot;)" office:value-type="string" office:string-value="IFCD0089" calcext:value-type="string">
            <text:p>IFCD00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- DESARROLLO DE APLICACIONE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PO&quot;;&quot;IFCD009PO&quot;)" office:value-type="string" office:string-value="IFCD009PO" calcext:value-type="string">
            <text:p>IFCD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CONTENIDOS DIGIT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90&quot;;&quot;IFCD0090&quot;)" office:value-type="string" office:string-value="IFCD0090" calcext:value-type="string">
            <text:p>IFCD00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TÉLITES Y DRONES - EXPLOTACIÓN DE DATOS DE LOCALIZACIÓN Y NAVEGAC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1&quot;;&quot;IFCD0091&quot;)" office:value-type="string" office:string-value="IFCD0091" calcext:value-type="string">
            <text:p>IFCD00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ESPACIOS DE DATOS EN LA UNIÓN EUROPE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2&quot;;&quot;IFCD0092&quot;)" office:value-type="string" office:string-value="IFCD0092" calcext:value-type="string">
            <text:p>IFCD00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FERAY 7.4.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3&quot;;&quot;IFCD0093&quot;)" office:value-type="string" office:string-value="IFCD0093" calcext:value-type="string">
            <text:p>IFCD00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FIRMWARE PARA FPGA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94&quot;;&quot;IFCD0094&quot;)" office:value-type="string" office:string-value="IFCD0094" calcext:value-type="string">
            <text:p>IFCD00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INGENIERÍA: DEL MACHINE LEARNING AL CHATGPT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5&quot;;&quot;IFCD0095&quot;)" office:value-type="string" office:string-value="IFCD0095" calcext:value-type="string">
            <text:p>IFCD00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PLIEGUES EN RED HAT OPENSHIFT CONTAINER PLATFORM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6&quot;;&quot;IFCD0096&quot;)" office:value-type="string" office:string-value="IFCD0096" calcext:value-type="string">
            <text:p>IFCD00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RÁFICOS Y ANIMACIÓN CON 3DS MAX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7&quot;;&quot;IFCD0097&quot;)" office:value-type="string" office:string-value="IFCD0097" calcext:value-type="string">
            <text:p>IFCD00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WEB CON ADOBE DREAMWEAVER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098&quot;;&quot;IFCD0098&quot;)" office:value-type="string" office:string-value="IFCD0098" calcext:value-type="string">
            <text:p>IFCD00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N REALIDAD VIRTUAL CON UNITY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099&quot;;&quot;IFCD0099&quot;)" office:value-type="string" office:string-value="IFCD0099" calcext:value-type="string">
            <text:p>IFCD00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GENERATIVA Y MEJORA DE LA PRODUCTIVIDAD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&quot;;&quot;IFCD01&quot;)" office:value-type="string" office:string-value="IFCD01" calcext:value-type="string">
            <text:p>IFCD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S DE DATOS ORACL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PO&quot;;&quot;IFCD010PO&quot;)" office:value-type="string" office:string-value="IFCD010PO" calcext:value-type="string">
            <text:p>IFCD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CREACIÓN DE PÁGINA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0&quot;;&quot;IFCD0100&quot;)" office:value-type="string" office:string-value="IFCD0100" calcext:value-type="string">
            <text:p>IFCD0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INTERFACES UX/UI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1&quot;;&quot;IFCD0101&quot;)" office:value-type="string" office:string-value="IFCD0101" calcext:value-type="string">
            <text:p>IFCD0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IA EN EL SECTOR DE LAS TELECOMUN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2&quot;;&quot;IFCD0102&quot;)" office:value-type="string" office:string-value="IFCD0102" calcext:value-type="string">
            <text:p>IFCD0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WS MACHINE LEARNING E IA GENERATIV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3&quot;;&quot;IFCD0103&quot;)" office:value-type="string" office:string-value="IFCD0103" calcext:value-type="string">
            <text:p>IFCD0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WS Y DEVOPS CON IA GENERATIVA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4&quot;;&quot;IFCD0104&quot;)" office:value-type="string" office:string-value="IFCD0104" calcext:value-type="string">
            <text:p>IFCD0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BACK END CON PHP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5&quot;;&quot;IFCD0105&quot;)" office:value-type="string" office:string-value="IFCD0105" calcext:value-type="string">
            <text:p>IFCD0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RE DE DESARROLLO DE APLICACION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6&quot;;&quot;IFCD0106&quot;)" office:value-type="string" office:string-value="IFCD0106" calcext:value-type="string">
            <text:p>IFCD0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JAV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7&quot;;&quot;IFCD0107&quot;)" office:value-type="string" office:string-value="IFCD0107" calcext:value-type="string">
            <text:p>IFCD0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BACK END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8&quot;;&quot;IFCD0108&quot;)" office:value-type="string" office:string-value="IFCD0108" calcext:value-type="string">
            <text:p>IFCD0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PYTHON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09&quot;;&quot;IFCD0109&quot;)" office:value-type="string" office:string-value="IFCD0109" calcext:value-type="string">
            <text:p>IFCD0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BACK END CON NODEJS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PO&quot;;&quot;IFCD011PO&quot;)" office:value-type="string" office:string-value="IFCD011PO" calcext:value-type="string">
            <text:p>IFCD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AGINAS WEB CSS Y JOOML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13&quot;;&quot;IFCD0113&quot;)" office:value-type="string" office:string-value="IFCD0113" calcext:value-type="string">
            <text:p>IFCD0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OOTCAMP DE PROGRAMACIÓN WEB ENFOCADA A LA INCLUSIÓN SOCIAL</text:p>
          </table:table-cell>
          <table:table-cell table:style-name="ce3" office:value-type="string" calcext:value-type="string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4&quot;;&quot;IFCD0114&quot;)" office:value-type="string" office:string-value="IFCD0114" calcext:value-type="string">
            <text:p>IFCD0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ESPECIALISTA DE AZURE E INTELIGENCIA ARTIFICIAL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5&quot;;&quot;IFCD0115&quot;)" office:value-type="string" office:string-value="IFCD0115" calcext:value-type="string">
            <text:p>IFCD0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BIG DATA CON SCALA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6&quot;;&quot;IFCD0116&quot;)" office:value-type="string" office:string-value="IFCD0116" calcext:value-type="string">
            <text:p>IFCD01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G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7&quot;;&quot;IFCD0117&quot;)" office:value-type="string" office:string-value="IFCD0117" calcext:value-type="string">
            <text:p>IFCD01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WEBASSEMBL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8&quot;;&quot;IFCD0118&quot;)" office:value-type="string" office:string-value="IFCD0118" calcext:value-type="string">
            <text:p>IFCD01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CONCUR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19&quot;;&quot;IFCD0119&quot;)" office:value-type="string" office:string-value="IFCD0119" calcext:value-type="string">
            <text:p>IFCD01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AVANZAD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PO&quot;;&quot;IFCD012PO&quot;)" office:value-type="string" office:string-value="IFCD012PO" calcext:value-type="string">
            <text:p>IFCD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INING: PRINCIPIOS Y APLICACIONE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0&quot;;&quot;IFCD0120&quot;)" office:value-type="string" office:string-value="IFCD0120" calcext:value-type="string">
            <text:p>IFCD01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Y CSS3. NUEVOS APIS Y RECURSO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1&quot;;&quot;IFCD0121&quot;)" office:value-type="string" office:string-value="IFCD0121" calcext:value-type="string">
            <text:p>IFCD01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PHP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2&quot;;&quot;IFCD0122&quot;)" office:value-type="string" office:string-value="IFCD0122" calcext:value-type="string">
            <text:p>IFCD01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ANGULA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3&quot;;&quot;IFCD0123&quot;)" office:value-type="string" office:string-value="IFCD0123" calcext:value-type="string">
            <text:p>IFCD01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RING PARA DESARROLLO DE APLICACIONES E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4&quot;;&quot;IFCD0124&quot;)" office:value-type="string" office:string-value="IFCD0124" calcext:value-type="string">
            <text:p>IFCD01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TRUCCIÓN DE APLICACIONES CON TECNOLOGIA JSP Y JP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25&quot;;&quot;IFCD0125&quot;)" office:value-type="string" office:string-value="IFCD0125" calcext:value-type="string">
            <text:p>IFCD01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IOS PARA LA DIGITALIZACIÓN DE EMPRESA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26&quot;;&quot;IFCD0126&quot;)" office:value-type="string" office:string-value="IFCD0126" calcext:value-type="string">
            <text:p>IFCD01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, JAVA Y FRAMEWORKS DE JAVASCRIPT PARA EL DESARROLLO DE INTERFACES RI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7&quot;;&quot;IFCD0127&quot;)" office:value-type="string" office:string-value="IFCD0127" calcext:value-type="string">
            <text:p>IFCD01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PARA COMERCIO ELECTRÓNIC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28&quot;;&quot;IFCD0128&quot;)" office:value-type="string" office:string-value="IFCD0128" calcext:value-type="string">
            <text:p>IFCD01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ANDROID PARA LA DIGITALIZACIÓN DE EMPRESAS.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29&quot;;&quot;IFCD0129&quot;)" office:value-type="string" office:string-value="IFCD0129" calcext:value-type="string">
            <text:p>IFCD01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INGLE PAGES APLICATION CON ANGULA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PO&quot;;&quot;IFCD013PO&quot;)" office:value-type="string" office:string-value="IFCD013PO" calcext:value-type="string">
            <text:p>IFCD01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WAREHOUSE BUSINESS INTELLIGEN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0&quot;;&quot;IFCD0130&quot;)" office:value-type="string" office:string-value="IFCD0130" calcext:value-type="string">
            <text:p>IFCD01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IBRIDAS CON IONIC FRAMEWORK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1&quot;;&quot;IFCD0131&quot;)" office:value-type="string" office:string-value="IFCD0131" calcext:value-type="string">
            <text:p>IFCD01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VANZADA CON R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2&quot;;&quot;IFCD0132&quot;)" office:value-type="string" office:string-value="IFCD0132" calcext:value-type="string">
            <text:p>IFCD01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OOMLA, SISTEMA DE GESTIÓN DE CONTENID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3&quot;;&quot;IFCD0133&quot;)" office:value-type="string" office:string-value="IFCD0133" calcext:value-type="string">
            <text:p>IFCD01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MYSQ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4&quot;;&quot;IFCD0134&quot;)" office:value-type="string" office:string-value="IFCD0134" calcext:value-type="string">
            <text:p>IFCD01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-SQ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35&quot;;&quot;IFCD0135&quot;)" office:value-type="string" office:string-value="IFCD0135" calcext:value-type="string">
            <text:p>IFCD01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ASP.NET CORE 6.0 PARA APLICACIONES DE COMERCIO ELECTRÓNIC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6&quot;;&quot;IFCD0136&quot;)" office:value-type="string" office:string-value="IFCD0136" calcext:value-type="string">
            <text:p>IFCD01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RUST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7&quot;;&quot;IFCD0137&quot;)" office:value-type="string" office:string-value="IFCD0137" calcext:value-type="string">
            <text:p>IFCD01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REDE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38&quot;;&quot;IFCD0138&quot;)" office:value-type="string" office:string-value="IFCD0138" calcext:value-type="string">
            <text:p>IFCD01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O DE SERVICIOS CLOUD DE AMAZON WEB SERVICES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5PO&quot;;&quot;IFCD015PO&quot;)" office:value-type="string" office:string-value="IFCD015PO" calcext:value-type="string">
            <text:p>IFCD0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ORACLE PARA DATAMINING Y BIG DAT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6PO&quot;;&quot;IFCD016PO&quot;)" office:value-type="string" office:string-value="IFCD016PO" calcext:value-type="string">
            <text:p>IFCD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JAVA SERVER FAC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17PO&quot;;&quot;IFCD017PO&quot;)" office:value-type="string" office:string-value="IFCD017PO" calcext:value-type="string">
            <text:p>IFCD0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INTERNET Y DISPOSITIVOS <text:s/>MÓVI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8PO&quot;;&quot;IFCD018PO&quot;)" office:value-type="string" office:string-value="IFCD018PO" calcext:value-type="string">
            <text:p>IFCD01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.NET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19PO&quot;;&quot;IFCD019PO&quot;)" office:value-type="string" office:string-value="IFCD019PO" calcext:value-type="string">
            <text:p>IFCD0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ÉCNICO Y FUNCIONAL DE SOFTWARE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2&quot;;&quot;IFCD02&quot;)" office:value-type="string" office:string-value="IFCD02" calcext:value-type="string">
            <text:p>IFCD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USINESS INTELLIGENCE Y <text:s/>DATAWAREHOUSING</text:p>
          </table:table-cell>
          <table:table-cell table:style-name="ce3" office:value-type="string" calcext:value-type="string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0PO&quot;;&quot;IFCD020PO&quot;)" office:value-type="string" office:string-value="IFCD020PO" calcext:value-type="string">
            <text:p>IFCD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FLASH ANIMACIONES I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1PO&quot;;&quot;IFCD021PO&quot;)" office:value-type="string" office:string-value="IFCD021PO" calcext:value-type="string">
            <text:p>IFCD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FLASH ANIMACIONE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2PO&quot;;&quot;IFCD022PO&quot;)" office:value-type="string" office:string-value="IFCD022PO" calcext:value-type="string">
            <text:p>IFCD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PARA COMERCIO ELECTRÓNIC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3PO&quot;;&quot;IFCD023PO&quot;)" office:value-type="string" office:string-value="IFCD023PO" calcext:value-type="string">
            <text:p>IFCD02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WEB Y MULTIMEDIA PARA E-COMMERCE II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4PO&quot;;&quot;IFCD024PO&quot;)" office:value-type="string" office:string-value="IFCD024PO" calcext:value-type="string">
            <text:p>IFCD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CON MAVEN DE PROYECTO JAVA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6PO&quot;;&quot;IFCD026PO&quot;)" office:value-type="string" office:string-value="IFCD026PO" calcext:value-type="string">
            <text:p>IFCD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PROYECTOS (MS PROJECT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7PO&quot;;&quot;IFCD027PO&quot;)" office:value-type="string" office:string-value="IFCD027PO" calcext:value-type="string">
            <text:p>IFCD0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REDES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28PO&quot;;&quot;IFCD028PO&quot;)" office:value-type="string" office:string-value="IFCD028PO" calcext:value-type="string">
            <text:p>IFCD0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NERACIÓN DE CONTENIDOS DIGITALES EN IPAD CON IBOOKS AUTHOR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29PO&quot;;&quot;IFCD029PO&quot;)" office:value-type="string" office:string-value="IFCD029PO" calcext:value-type="string">
            <text:p>IFCD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DE SOFTWARE AVANZAD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3&quot;;&quot;IFCD03&quot;)" office:value-type="string" office:string-value="IFCD03" calcext:value-type="string">
            <text:p>IFCD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SOLARIS Y ORACLE LINUX CON SHELLSCRIPT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0PO&quot;;&quot;IFCD030PO&quot;)" office:value-type="string" office:string-value="IFCD030PO" calcext:value-type="string">
            <text:p>IFCD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RUEBAS DE SOTFWARE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1PO&quot;;&quot;IFCD031PO&quot;)" office:value-type="string" office:string-value="IFCD031PO" calcext:value-type="string">
            <text:p>IFCD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ERVICI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2PO&quot;;&quot;IFCD032PO&quot;)" office:value-type="string" office:string-value="IFCD032PO" calcext:value-type="string">
            <text:p>IFCD0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KARTA STRUTS Y JDBC_BI PARA DESARROLLO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3PO&quot;;&quot;IFCD033PO&quot;)" office:value-type="string" office:string-value="IFCD033PO" calcext:value-type="string">
            <text:p>IFCD0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5PO&quot;;&quot;IFCD035PO&quot;)" office:value-type="string" office:string-value="IFCD035PO" calcext:value-type="string">
            <text:p>IFCD0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NSAJERÍA MS EXCHANGE SERVER: PLANIFICACIÓN Y DISEÑO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6PO&quot;;&quot;IFCD036PO&quot;)" office:value-type="string" office:string-value="IFCD036PO" calcext:value-type="string">
            <text:p>IFCD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S DE INGENIERÍAS DE SOFTWARE PARA LA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7PO&quot;;&quot;IFCD037PO&quot;)" office:value-type="string" office:string-value="IFCD037PO" calcext:value-type="string">
            <text:p>IFCD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WINDOWS SERVER 2008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38PO&quot;;&quot;IFCD038PO&quot;)" office:value-type="string" office:string-value="IFCD038PO" calcext:value-type="string">
            <text:p>IFCD0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S PROJECT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39PO&quot;;&quot;IFCD039PO&quot;)" office:value-type="string" office:string-value="IFCD039PO" calcext:value-type="string">
            <text:p>IFCD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 DINÁMICAS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D04&quot;;&quot;IFCD04&quot;)" office:value-type="string" office:string-value="IFCD04" calcext:value-type="string">
            <text:p>IFCD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JAVA: COMPONENTES WEB Y APLICACIONES DE BASE DE DATOS (JSP Y JPA)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0PO&quot;;&quot;IFCD040PO&quot;)" office:value-type="string" office:string-value="IFCD040PO" calcext:value-type="string">
            <text:p>IFCD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TAFORMA DE DESARROLLO J2EE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2PO&quot;;&quot;IFCD042PO&quot;)" office:value-type="string" office:string-value="IFCD042PO" calcext:value-type="string">
            <text:p>IFCD0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LGORITMOS CON EXCE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3PO&quot;;&quot;IFCD043PO&quot;)" office:value-type="string" office:string-value="IFCD043PO" calcext:value-type="string">
            <text:p>IFCD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ORIENTADAS A OBJETO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4PO&quot;;&quot;IFCD044PO&quot;)" office:value-type="string" office:string-value="IFCD044PO" calcext:value-type="string">
            <text:p>IFCD0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PHP (SOFTWARE LIBRE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6PO&quot;;&quot;IFCD046PO&quot;)" office:value-type="string" office:string-value="IFCD046PO" calcext:value-type="string">
            <text:p>IFCD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BUSINESS INTELLIGENCE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48PO&quot;;&quot;IFCD048PO&quot;)" office:value-type="string" office:string-value="IFCD048PO" calcext:value-type="string">
            <text:p>IFCD0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 DE GESTIÓN Y DESARROLLO DE PROYECTOS DE SOFTWARE CON SCRUM.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49PO&quot;;&quot;IFCD049PO&quot;)" office:value-type="string" office:string-value="IFCD049PO" calcext:value-type="string">
            <text:p>IFCD0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CIOS TELEMÁTICOS SOBRE HTT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&quot;;&quot;IFCD05&quot;)" office:value-type="string" office:string-value="IFCD05" calcext:value-type="string">
            <text:p>IFCD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JAVA M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0PO&quot;;&quot;IFCD050PO&quot;)" office:value-type="string" office:string-value="IFCD050PO" calcext:value-type="string">
            <text:p>IFCD0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PRING PARA DESARROLLO DE APLICACIONES E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1PO&quot;;&quot;IFCD051PO&quot;)" office:value-type="string" office:string-value="IFCD051PO" calcext:value-type="string">
            <text:p>IFCD0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 5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2PO&quot;;&quot;IFCD052PO&quot;)" office:value-type="string" office:string-value="IFCD052PO" calcext:value-type="string">
            <text:p>IFCD0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3PO&quot;;&quot;IFCD053PO&quot;)" office:value-type="string" office:string-value="IFCD053PO" calcext:value-type="string">
            <text:p>IFCD0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gular 2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4PO&quot;;&quot;IFCD054PO&quot;)" office:value-type="string" office:string-value="IFCD054PO" calcext:value-type="string">
            <text:p>IFCD05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SIBL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5PO&quot;;&quot;IFCD055PO&quot;)" office:value-type="string" office:string-value="IFCD055PO" calcext:value-type="string">
            <text:p>IFCD0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 TUS APLICACIONES CON LA APP INVENTOR DE GOOG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6PO&quot;;&quot;IFCD056PO&quot;)" office:value-type="string" office:string-value="IFCD056PO" calcext:value-type="string">
            <text:p>IFCD0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AVANZADO WEB CON ANGULARJS (JJD 190)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7PO&quot;;&quot;IFCD057PO&quot;)" office:value-type="string" office:string-value="IFCD057PO" calcext:value-type="string">
            <text:p>IFCD0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SPRING E HIBERNA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8PO&quot;;&quot;IFCD058PO&quot;)" office:value-type="string" office:string-value="IFCD058PO" calcext:value-type="string">
            <text:p>IFCD0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ibridas con Ionic Framework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59PO&quot;;&quot;IFCD059PO&quot;)" office:value-type="string" office:string-value="IFCD059PO" calcext:value-type="string">
            <text:p>IFCD0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CON ANDROID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&quot;;&quot;IFCD06&quot;)" office:value-type="string" office:string-value="IFCD06" calcext:value-type="string">
            <text:p>IFCD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PHP Y MYSQL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0PO&quot;;&quot;IFCD060PO&quot;)" office:value-type="string" office:string-value="IFCD060PO" calcext:value-type="string">
            <text:p>IFCD0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SEGURO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1PO&quot;;&quot;IFCD061PO&quot;)" office:value-type="string" office:string-value="IFCD061PO" calcext:value-type="string">
            <text:p>IFCD0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NTERPRISE ARCHITECT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2PO&quot;;&quot;IFCD062PO&quot;)" office:value-type="string" office:string-value="IFCD062PO" calcext:value-type="string">
            <text:p>IFCD0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y CSS3</text:p>
          </table:table-cell>
          <table:table-cell table:style-name="ce3" office:value-type="string" calcext:value-type="string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3PO&quot;;&quot;IFCD063PO&quot;)" office:value-type="string" office:string-value="IFCD063PO" calcext:value-type="string">
            <text:p>IFCD0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NGULAR. J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4PO&quot;;&quot;IFCD064PO&quot;)" office:value-type="string" office:string-value="IFCD064PO" calcext:value-type="string">
            <text:p>IFCD0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Programación Jav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5PO&quot;;&quot;IFCD065PO&quot;)" office:value-type="string" office:string-value="IFCD065PO" calcext:value-type="string">
            <text:p>IFCD0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AVANZAD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6PO&quot;;&quot;IFCD066PO&quot;)" office:value-type="string" office:string-value="IFCD066PO" calcext:value-type="string">
            <text:p>IFCD0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OOMLA, SISTEMA DE GESTIÓN DE CONTENIDOS WE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7PO&quot;;&quot;IFCD067PO&quot;)" office:value-type="string" office:string-value="IFCD067PO" calcext:value-type="string">
            <text:p>IFCD06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WINDOWS SERVER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8PO&quot;;&quot;IFCD068PO&quot;)" office:value-type="string" office:string-value="IFCD068PO" calcext:value-type="string">
            <text:p>IFCD0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ASP.NET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69PO&quot;;&quot;IFCD069PO&quot;)" office:value-type="string" office:string-value="IFCD069PO" calcext:value-type="string">
            <text:p>IFCD0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CRUM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&quot;;&quot;IFCD07&quot;)" office:value-type="string" office:string-value="IFCD07" calcext:value-type="string">
            <text:p>IFCD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JAVA:WEBSERVICES CON J2EE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0PO&quot;;&quot;IFCD070PO&quot;)" office:value-type="string" office:string-value="IFCD070PO" calcext:value-type="string">
            <text:p>IFCD0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LINUX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1PO&quot;;&quot;IFCD071PO&quot;)" office:value-type="string" office:string-value="IFCD071PO" calcext:value-type="string">
            <text:p>IFCD0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nity avanzado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2PO&quot;;&quot;IFCD072PO&quot;)" office:value-type="string" office:string-value="IFCD072PO" calcext:value-type="string">
            <text:p>IFCD0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Y ACTIVIDADES DEL HACKER ÉTICO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3PO&quot;;&quot;IFCD073PO&quot;)" office:value-type="string" office:string-value="IFCD073PO" calcext:value-type="string">
            <text:p>IFCD0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para Android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4PO&quot;;&quot;IFCD074PO&quot;)" office:value-type="string" office:string-value="IFCD074PO" calcext:value-type="string">
            <text:p>IFCD0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CRAFTSMANSHIP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5PO&quot;;&quot;IFCD075PO&quot;)" office:value-type="string" office:string-value="IFCD075PO" calcext:value-type="string">
            <text:p>IFCD0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5 para desarrolladores GI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6PO&quot;;&quot;IFCD076PO&quot;)" office:value-type="string" office:string-value="IFCD076PO" calcext:value-type="string">
            <text:p>IFCD0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con la API de Google Map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7PO&quot;;&quot;IFCD077PO&quot;)" office:value-type="string" office:string-value="IFCD077PO" calcext:value-type="string">
            <text:p>IFCD0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E INTELIGENCIA ARTIFICIAL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8PO&quot;;&quot;IFCD078PO&quot;)" office:value-type="string" office:string-value="IFCD078PO" calcext:value-type="string">
            <text:p>IFCD0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ÁNERES 3D Y SOFTWARES 3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79PO&quot;;&quot;IFCD079PO&quot;)" office:value-type="string" office:string-value="IFCD079PO" calcext:value-type="string">
            <text:p>IFCD0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BIOMÉTRICAS APLICADAS A LA CIBERSEGURIDAD</text:p>
          </table:table-cell>
          <table:table-cell table:style-name="ce3" office:value-type="string" calcext:value-type="string">
            <text:p>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&quot;;&quot;IFCD08&quot;)" office:value-type="string" office:string-value="IFCD08" calcext:value-type="string">
            <text:p>IFCD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SOBRE ORACLE DATABAS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0PO&quot;;&quot;IFCD080PO&quot;)" office:value-type="string" office:string-value="IFCD080PO" calcext:value-type="string">
            <text:p>IFCD0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DAD AUMENTADA, VIRTUAL Y MIXTA EN ENTORNOS 4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1PO&quot;;&quot;IFCD081PO&quot;)" office:value-type="string" office:string-value="IFCD081PO" calcext:value-type="string">
            <text:p>IFCD0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DE LAS COSAS (IOT)</text:p>
          </table:table-cell>
          <table:table-cell table:style-name="ce3" office:value-type="string" calcext:value-type="string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2PO&quot;;&quot;IFCD082PO&quot;)" office:value-type="string" office:string-value="IFCD082PO" calcext:value-type="string">
            <text:p>IFCD0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ONES BÁSICAS CON IMPRESORA FDM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3PO&quot;;&quot;IFCD083PO&quot;)" office:value-type="string" office:string-value="IFCD083PO" calcext:value-type="string">
            <text:p>IFCD0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RMÁTICA FORENSE Y CIBERSEGURIDA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4PO&quot;;&quot;IFCD084PO&quot;)" office:value-type="string" office:string-value="IFCD084PO" calcext:value-type="string">
            <text:p>IFCD0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ACKING ÉTICO Y CIBERSEGURIDA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5PO&quot;;&quot;IFCD085PO&quot;)" office:value-type="string" office:string-value="IFCD085PO" calcext:value-type="string">
            <text:p>IFCD0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DE FABRICACIÓN ADITIVA: FDM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6PO&quot;;&quot;IFCD086PO&quot;)" office:value-type="string" office:string-value="IFCD086PO" calcext:value-type="string">
            <text:p>IFCD0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DE PROCESOS EN LA INDUSTRIA 4.0</text:p>
          </table:table-cell>
          <table:table-cell table:style-name="ce3" office:value-type="string" calcext:value-type="string">
            <text:p>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7PO&quot;;&quot;IFCD087PO&quot;)" office:value-type="string" office:string-value="IFCD087PO" calcext:value-type="string">
            <text:p>IFCD0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HABILITADORAS DE LA INDUSTRIA 4.0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8PO&quot;;&quot;IFCD088PO&quot;)" office:value-type="string" office:string-value="IFCD088PO" calcext:value-type="string">
            <text:p>IFCD0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IÓN ARTIFICIAL Y SU APLICACIÓN EN LA INDUSTRIA 4.0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89PO&quot;;&quot;IFCD089PO&quot;)" office:value-type="string" office:string-value="IFCD089PO" calcext:value-type="string">
            <text:p>IFCD0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PRENDIZAJE AUTOMÁTICO (MACHINE-LEARNING)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&quot;;&quot;IFCD09&quot;)" office:value-type="string" office:string-value="IFCD09" calcext:value-type="string">
            <text:p>IFCD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ORIENTADA A OBJETOS CON JAV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0PO&quot;;&quot;IFCD090PO&quot;)" office:value-type="string" office:string-value="IFCD090PO" calcext:value-type="string">
            <text:p>IFCD0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FECCIÓN DE PÁGINAS WEB CON JOOMLA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1PO&quot;;&quot;IFCD091PO&quot;)" office:value-type="string" office:string-value="IFCD091PO" calcext:value-type="string">
            <text:p>IFCD09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WAREHOUSING ON AW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92PO&quot;;&quot;IFCD092PO&quot;)" office:value-type="string" office:string-value="IFCD092PO" calcext:value-type="string">
            <text:p>IFCD09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BASADAS EN DEEP LEARNING USANDO TENSORFLOW/KER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3PO&quot;;&quot;IFCD093PO&quot;)" office:value-type="string" office:string-value="IFCD093PO" calcext:value-type="string">
            <text:p>IFCD09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APLICADO USANDO PYTHON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094PO&quot;;&quot;IFCD094PO&quot;)" office:value-type="string" office:string-value="IFCD094PO" calcext:value-type="string">
            <text:p>IFCD09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IZACIÓN AVANZADA CON R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95PO&quot;;&quot;IFCD095PO&quot;)" office:value-type="string" office:string-value="IFCD095PO" calcext:value-type="string">
            <text:p>IFCD09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ANDROID PARA LA DIGITALIZACIÓN DE EMPRESAS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96PO&quot;;&quot;IFCD096PO&quot;)" office:value-type="string" office:string-value="IFCD096PO" calcext:value-type="string">
            <text:p>IFCD09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IOS PARA LA DIGITALIZACIÓN DE EMPRESA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97PO&quot;;&quot;IFCD097PO&quot;)" office:value-type="string" office:string-value="IFCD097PO" calcext:value-type="string">
            <text:p>IFCD09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Y JUEGOS DE REALIDAD VIRTUAL Y REALIDAD AUMENTADA CON UNITY</text:p>
          </table:table-cell>
          <table:table-cell table:style-name="ce3" office:value-type="string" calcext:value-type="string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098PO&quot;;&quot;IFCD098PO&quot;)" office:value-type="string" office:string-value="IFCD098PO" calcext:value-type="string">
            <text:p>IFCD09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ESPECIALIZADO EN SERVICIOS DE USUARIO Y CLIENT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0&quot;;&quot;IFCD10&quot;)" office:value-type="string" office:string-value="IFCD10" calcext:value-type="string">
            <text:p>IFCD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, COMPUTACIÓN EN LA NUBE Y ALTA DISPONIBILIDAD CON ORACLE SOLARIS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0&quot;;&quot;IFCD100&quot;)" office:value-type="string" office:string-value="IFCD100" calcext:value-type="string">
            <text:p>IFCD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MOVILIDAD URBAN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1&quot;;&quot;IFCD101&quot;)" office:value-type="string" office:string-value="IFCD101" calcext:value-type="string">
            <text:p>IFCD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VEHÍCULOS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02&quot;;&quot;IFCD102&quot;)" office:value-type="string" office:string-value="IFCD102" calcext:value-type="string">
            <text:p>IFCD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REALIDAD VIRTUAL Y REALIDAD AUMENTADA APLICABLES EN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03&quot;;&quot;IFCD103&quot;)" office:value-type="string" office:string-value="IFCD103" calcext:value-type="string">
            <text:p>IFCD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DESAROLLO DE APLICACIONES LOW CODE Y NO CODE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04&quot;;&quot;IFCD104&quot;)" office:value-type="string" office:string-value="IFCD104" calcext:value-type="string">
            <text:p>IFCD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Y BIG DATA APLICADO AL ÁMBITO BIOSANITARIO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5&quot;;&quot;IFCD105&quot;)" office:value-type="string" office:string-value="IFCD105" calcext:value-type="string">
            <text:p>IFCD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BIG DAT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6&quot;;&quot;IFCD106&quot;)" office:value-type="string" office:string-value="IFCD106" calcext:value-type="string">
            <text:p>IFCD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DE SOFTWARE NATIVO PARA LA NUBE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7&quot;;&quot;IFCD107&quot;)" office:value-type="string" office:string-value="IFCD107" calcext:value-type="string">
            <text:p>IFCD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INTELIGENCIA ARTIFICIAL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8&quot;;&quot;IFCD108&quot;)" office:value-type="string" office:string-value="IFCD108" calcext:value-type="string">
            <text:p>IFCD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CHINE LEARNING AW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09&quot;;&quot;IFCD109&quot;)" office:value-type="string" office:string-value="IFCD109" calcext:value-type="string">
            <text:p>IFCD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ndboxes. Generación de entornos innovador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1&quot;;&quot;IFCD11&quot;)" office:value-type="string" office:string-value="IFCD11" calcext:value-type="string">
            <text:p>IFCD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DESARROLLO DE SERVIDOR DE APLICACIONES "RED HAT JBOSS"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0&quot;;&quot;IFCD110&quot;)" office:value-type="string" office:string-value="IFCD110" calcext:value-type="string">
            <text:p>IFCD1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cios en la nube (cloud) con AW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1&quot;;&quot;IFCD111&quot;)" office:value-type="string" office:string-value="IFCD111" calcext:value-type="string">
            <text:p>IFCD1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Azur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12&quot;;&quot;IFCD112&quot;)" office:value-type="string" office:string-value="IFCD112" calcext:value-type="string">
            <text:p>IFCD1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olución de problemas multisectoriales: Modelos de Machine Learning, Deep learning y uso masiv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3&quot;;&quot;IFCD113&quot;)" office:value-type="string" office:string-value="IFCD113" calcext:value-type="string">
            <text:p>IFCD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ÍA EMPRESARIAL EN BUSINESS CENTRAL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4&quot;;&quot;IFCD114&quot;)" office:value-type="string" office:string-value="IFCD114" calcext:value-type="string">
            <text:p>IFCD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OLUCIONES POWER PLATFORM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15&quot;;&quot;IFCD115&quot;)" office:value-type="string" office:string-value="IFCD115" calcext:value-type="string">
            <text:p>IFCD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LOUD AZURE Y EXPERTO DEVOPS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2&quot;;&quot;IFCD12&quot;)" office:value-type="string" office:string-value="IFCD12" calcext:value-type="string">
            <text:p>IFCD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SERVIDOR DE APLICACIONES ORACLE WEBLOGIC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3&quot;;&quot;IFCD13&quot;)" office:value-type="string" office:string-value="IFCD13" calcext:value-type="string">
            <text:p>IFCD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TÉCNICO DE SISTEMAS ORACLE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4&quot;;&quot;IFCD14&quot;)" office:value-type="string" office:string-value="IFCD14" calcext:value-type="string">
            <text:p>IFCD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EMPRESARIALES JAVA J2EE 7 (ORACLE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5&quot;;&quot;IFCD15&quot;)" office:value-type="string" office:string-value="IFCD15" calcext:value-type="string">
            <text:p>IFCD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JAVA SE 8(ORACLE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16&quot;;&quot;IFCD16&quot;)" office:value-type="string" office:string-value="IFCD16" calcext:value-type="string">
            <text:p>IFCD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AVANZADA DE ORACLE DATABASE: ALTA DISPONIBILIDAD EN LA NUB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17&quot;;&quot;IFCD17&quot;)" office:value-type="string" office:string-value="IFCD17" calcext:value-type="string">
            <text:p>IFCD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Y ADMINISTRACIÓN DE ORACLE DATABAS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20&quot;;&quot;IFCD20&quot;)" office:value-type="string" office:string-value="IFCD20" calcext:value-type="string">
            <text:p>IFCD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EMENTACIÓN DE SOLUCIONES MICROSOFT AZURES EN INFRAESTRUCTURAS TI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1&quot;;&quot;IFCD21&quot;)" office:value-type="string" office:string-value="IFCD21" calcext:value-type="string">
            <text:p>IFCD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LUCIONES MICROSOFT AZU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3&quot;;&quot;IFCD23&quot;)" office:value-type="string" office:string-value="IFCD23" calcext:value-type="string">
            <text:p>IFCD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DEVELOPER CON CLOUDERA APACHE HADOOP</text:p>
          </table:table-cell>
          <table:table-cell table:style-name="ce3" office:value-type="string" calcext:value-type="string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5&quot;;&quot;IFCD25&quot;)" office:value-type="string" office:string-value="IFCD25" calcext:value-type="string">
            <text:p>IFCD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PARK BIG DATA CLOUDER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6&quot;;&quot;IFCD26&quot;)" office:value-type="string" office:string-value="IFCD26" calcext:value-type="string">
            <text:p>IFCD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MS Y E-COMMERC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28&quot;;&quot;IFCD28&quot;)" office:value-type="string" office:string-value="IFCD28" calcext:value-type="string">
            <text:p>IFCD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VIDEOJUEGOS Y REALIDAD VIRTUAL CON UNITY 3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29&quot;;&quot;IFCD29&quot;)" office:value-type="string" office:string-value="IFCD29" calcext:value-type="string">
            <text:p>IFCD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O SEGURO DE INTERNET Y HABILIDADES EN COLABORACIÓN EN LÍNE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0&quot;;&quot;IFCD30&quot;)" office:value-type="string" office:string-value="IFCD30" calcext:value-type="string">
            <text:p>IFCD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ABAP HANA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1&quot;;&quot;IFCD31&quot;)" office:value-type="string" office:string-value="IFCD31" calcext:value-type="string">
            <text:p>IFCD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CON MEAN PARA WEB Y CLOUD (FULL STACK)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2&quot;;&quot;IFCD32&quot;)" office:value-type="string" office:string-value="IFCD32" calcext:value-type="string">
            <text:p>IFCD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PYTHON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3&quot;;&quot;IFCD33&quot;)" office:value-type="string" office:string-value="IFCD33" calcext:value-type="string">
            <text:p>IFCD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MFONY (FRAMEWORK PARA PHP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4&quot;;&quot;IFCD34&quot;)" office:value-type="string" office:string-value="IFCD34" calcext:value-type="string">
            <text:p>IFCD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FACES Y EXPERIENCIA DE USUARIO (UI Y UX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5&quot;;&quot;IFCD35&quot;)" office:value-type="string" office:string-value="IFCD35" calcext:value-type="string">
            <text:p>IFCD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LUTTER Y DART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6&quot;;&quot;IFCD36&quot;)" office:value-type="string" office:string-value="IFCD36" calcext:value-type="string">
            <text:p>IFCD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EN ARQUITECTURA DE MICROSERVICIOS CON RED HA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7&quot;;&quot;IFCD37&quot;)" office:value-type="string" office:string-value="IFCD37" calcext:value-type="string">
            <text:p>IFCD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MÓVILES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8&quot;;&quot;IFCD38&quot;)" office:value-type="string" office:string-value="IFCD38" calcext:value-type="string">
            <text:p>IFCD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WEB Y CLOUD MICROSOFT</text:p>
          </table:table-cell>
          <table:table-cell table:style-name="ce3" office:value-type="string" calcext:value-type="string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39&quot;;&quot;IFCD39&quot;)" office:value-type="string" office:string-value="IFCD39" calcext:value-type="string">
            <text:p>IFCD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0&quot;;&quot;IFCD40&quot;)" office:value-type="string" office:string-value="IFCD40" calcext:value-type="string">
            <text:p>IFCD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VIDEOJUEGOS Y CONCEPTUALIZACIÓN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1&quot;;&quot;IFCD41&quot;)" office:value-type="string" office:string-value="IFCD41" calcext:value-type="string">
            <text:p>IFCD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ULTURA DIGITAL (CON ZBRUSH)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2&quot;;&quot;IFCD42&quot;)" office:value-type="string" office:string-value="IFCD42" calcext:value-type="string">
            <text:p>IFCD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POLIGONAL, TEXTURIZADO Y ANIMACIÓN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43&quot;;&quot;IFCD43&quot;)" office:value-type="string" office:string-value="IFCD43" calcext:value-type="string">
            <text:p>IFCD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ROYECTOS DE COMERCIO ELECTRÓNICO CON WOOCOMMERCE Y PRESTASHOP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4&quot;;&quot;IFCD44&quot;)" office:value-type="string" office:string-value="IFCD44" calcext:value-type="string">
            <text:p>IFCD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OFTWARE CON METODOLOGÍAS ÁGILES: SCRUM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5&quot;;&quot;IFCD45&quot;)" office:value-type="string" office:string-value="IFCD45" calcext:value-type="string">
            <text:p>IFCD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RAVEL (PHP FRAMEWORK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6&quot;;&quot;IFCD46&quot;)" office:value-type="string" office:string-value="IFCD46" calcext:value-type="string">
            <text:p>IFCD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CON ASP.NET Y C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7&quot;;&quot;IFCD47&quot;)" office:value-type="string" office:string-value="IFCD47" calcext:value-type="string">
            <text:p>IFCD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SQL Y BASES DE DATOS RELACIONALE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8&quot;;&quot;IFCD48&quot;)" office:value-type="string" office:string-value="IFCD48" calcext:value-type="string">
            <text:p>IFCD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REDES NEURONALES-MACHINE LEARNING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49&quot;;&quot;IFCD49&quot;)" office:value-type="string" office:string-value="IFCD49" calcext:value-type="string">
            <text:p>IFCD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TAMIENTO DE IMÁGENES PARA WEB Y MÓV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50&quot;;&quot;IFCD50&quot;)" office:value-type="string" office:string-value="IFCD50" calcext:value-type="string">
            <text:p>IFCD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HÍBRIDAS CON ANDROID, IOS Y PROGRESSIVE WEB APPS (PWA)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1&quot;;&quot;IFCD51&quot;)" office:value-type="string" office:string-value="IFCD51" calcext:value-type="string">
            <text:p>IFCD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ANDROID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2&quot;;&quot;IFCD52&quot;)" office:value-type="string" office:string-value="IFCD52" calcext:value-type="string">
            <text:p>IFCD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PARA DISPOSITIVOS IO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3&quot;;&quot;IFCD53&quot;)" office:value-type="string" office:string-value="IFCD53" calcext:value-type="string">
            <text:p>IFCD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EN JAVA CON FRAMEWORK SPRING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4&quot;;&quot;IFCD54&quot;)" office:value-type="string" office:string-value="IFCD54" calcext:value-type="string">
            <text:p>IFCD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BACK END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5&quot;;&quot;IFCD55&quot;)" office:value-type="string" office:string-value="IFCD55" calcext:value-type="string">
            <text:p>IFCD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WEB FRONT EN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6&quot;;&quot;IFCD56&quot;)" office:value-type="string" office:string-value="IFCD56" calcext:value-type="string">
            <text:p>IFCD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MOBILE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7&quot;;&quot;IFCD57&quot;)" office:value-type="string" office:string-value="IFCD57" calcext:value-type="string">
            <text:p>IFCD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VIDEOJUEGOS EN UNITY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58&quot;;&quot;IFCD58&quot;)" office:value-type="string" office:string-value="IFCD58" calcext:value-type="string">
            <text:p>IFCD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RODUCTOS BASADOS EN APLICACIONES MÓVILES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59&quot;;&quot;IFCD59&quot;)" office:value-type="string" office:string-value="IFCD59" calcext:value-type="string">
            <text:p>IFCD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.NET</text:p>
          </table:table-cell>
          <table:table-cell table:style-name="ce3" office:value-type="string" calcext:value-type="string">
            <text:p>2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0&quot;;&quot;IFCD60&quot;)" office:value-type="string" office:string-value="IFCD60" calcext:value-type="string">
            <text:p>IFCD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ON E INTERACCION SOCIAL EN ENTORNOS TIC</text:p>
          </table:table-cell>
          <table:table-cell table:style-name="ce3" office:value-type="string" calcext:value-type="string">
            <text:p>1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1&quot;;&quot;IFCD61&quot;)" office:value-type="string" office:string-value="IFCD61" calcext:value-type="string">
            <text:p>IFCD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DROID MOBILE DEVELOPER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2&quot;;&quot;IFCD62&quot;)" office:value-type="string" office:string-value="IFCD62" calcext:value-type="string">
            <text:p>IFCD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BACK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3&quot;;&quot;IFCD63&quot;)" office:value-type="string" office:string-value="IFCD63" calcext:value-type="string">
            <text:p>IFCD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N SOURCE BACK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4&quot;;&quot;IFCD64&quot;)" office:value-type="string" office:string-value="IFCD64" calcext:value-type="string">
            <text:p>IFCD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DE IMPLEMENTACIÓN DE CRM</text:p>
          </table:table-cell>
          <table:table-cell table:style-name="ce3" office:value-type="string" calcext:value-type="string">
            <text:p>1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5&quot;;&quot;IFCD65&quot;)" office:value-type="string" office:string-value="IFCD65" calcext:value-type="string">
            <text:p>IFCD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RONT END WEB DEVELOP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6&quot;;&quot;IFCD66&quot;)" office:value-type="string" office:string-value="IFCD66" calcext:value-type="string">
            <text:p>IFCD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SCIENTIST</text:p>
          </table:table-cell>
          <table:table-cell table:style-name="ce3" office:value-type="string" calcext:value-type="string">
            <text:p>3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7&quot;;&quot;IFCD67&quot;)" office:value-type="string" office:string-value="IFCD67" calcext:value-type="string">
            <text:p>IFCD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DEPLOYER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8&quot;;&quot;IFCD68&quot;)" office:value-type="string" office:string-value="IFCD68" calcext:value-type="string">
            <text:p>IFCD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EN PYTHON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69&quot;;&quot;IFCD69&quot;)" office:value-type="string" office:string-value="IFCD69" calcext:value-type="string">
            <text:p>IFCD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IVE WEB DESIG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0&quot;;&quot;IFCD70&quot;)" office:value-type="string" office:string-value="IFCD70" calcext:value-type="string">
            <text:p>IFCD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BAJA EN LA NUBE ECLOU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71&quot;;&quot;IFCD71&quot;)" office:value-type="string" office:string-value="IFCD71" calcext:value-type="string">
            <text:p>IFCD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DROID, DESARROLLO DE APLICACIONES PARA DISPOSITIVOS MÓVIL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2&quot;;&quot;IFCD72&quot;)" office:value-type="string" office:string-value="IFCD72" calcext:value-type="string">
            <text:p>IFCD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NOSQL: MONGODB Y COUCHDB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3&quot;;&quot;IFCD73&quot;)" office:value-type="string" office:string-value="IFCD73" calcext:value-type="string">
            <text:p>IFCD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ERA - DESARROLLO CON SPARK Y HADOOP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74&quot;;&quot;IFCD74&quot;)" office:value-type="string" office:string-value="IFCD74" calcext:value-type="string">
            <text:p>IFCD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de servicios cloud Salesforce B2C en arquitectura SFRA. B2C customer success manag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75&quot;;&quot;IFCD75&quot;)" office:value-type="string" office:string-value="IFCD75" calcext:value-type="string">
            <text:p>IFCD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CON HTML5/CSS3/JAVASCRIPT</text:p>
          </table:table-cell>
          <table:table-cell table:style-name="ce3" office:value-type="string" calcext:value-type="string">
            <text:p>6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6&quot;;&quot;IFCD76&quot;)" office:value-type="string" office:string-value="IFCD76" calcext:value-type="string">
            <text:p>IFCD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: IOS</text:p>
          </table:table-cell>
          <table:table-cell table:style-name="ce3" office:value-type="string" calcext:value-type="string">
            <text:p>5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7&quot;;&quot;IFCD77&quot;)" office:value-type="string" office:string-value="IFCD77" calcext:value-type="string">
            <text:p>IFCD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NGULAR +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78&quot;;&quot;IFCD78&quot;)" office:value-type="string" office:string-value="IFCD78" calcext:value-type="string">
            <text:p>IFCD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PS PARA DISPOSITIVOS MÓVILES II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79&quot;;&quot;IFCD79&quot;)" office:value-type="string" office:string-value="IFCD79" calcext:value-type="string">
            <text:p>IFCD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DESARROLLO DE APLICACIONES ORIENTADAS A OBJET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0&quot;;&quot;IFCD80&quot;)" office:value-type="string" office:string-value="IFCD80" calcext:value-type="string">
            <text:p>IFCD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VENTOR 3D BÁS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1&quot;;&quot;IFCD81&quot;)" office:value-type="string" office:string-value="IFCD81" calcext:value-type="string">
            <text:p>IFCD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FOUNDATIONS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2&quot;;&quot;IFCD82&quot;)" office:value-type="string" office:string-value="IFCD82" calcext:value-type="string">
            <text:p>IFCD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 SCRIPT</text:p>
          </table:table-cell>
          <table:table-cell table:style-name="ce3" office:value-type="string" calcext:value-type="string">
            <text:p>6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3&quot;;&quot;IFCD83&quot;)" office:value-type="string" office:string-value="IFCD83" calcext:value-type="string">
            <text:p>IFCD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LPIC1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4&quot;;&quot;IFCD84&quot;)" office:value-type="string" office:string-value="IFCD84" calcext:value-type="string">
            <text:p>IFCD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LPIC2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5&quot;;&quot;IFCD85&quot;)" office:value-type="string" office:string-value="IFCD85" calcext:value-type="string">
            <text:p>IFCD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DISPOSITIVOS MÓVILES ANDROID</text:p>
          </table:table-cell>
          <table:table-cell table:style-name="ce3" office:value-type="string" calcext:value-type="string">
            <text:p>3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6&quot;;&quot;IFCD86&quot;)" office:value-type="string" office:string-value="IFCD86" calcext:value-type="string">
            <text:p>IFCD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DE ESTRUCTURAS WORDPRES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7&quot;;&quot;IFCD87&quot;)" office:value-type="string" office:string-value="IFCD87" calcext:value-type="string">
            <text:p>IFCD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CON ANGULAR 4 Y SERVICIOS REST (FULLSTACK)</text:p>
          </table:table-cell>
          <table:table-cell table:style-name="ce3" office:value-type="string" calcext:value-type="string">
            <text:p>5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8&quot;;&quot;IFCD88&quot;)" office:value-type="string" office:string-value="IFCD88" calcext:value-type="string">
            <text:p>IFCD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NALYTICS Y GOOGLE METATAG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89&quot;;&quot;IFCD89&quot;)" office:value-type="string" office:string-value="IFCD89" calcext:value-type="string">
            <text:p>IFCD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JAVASCRIPT AVANZADO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0&quot;;&quot;IFCD90&quot;)" office:value-type="string" office:string-value="IFCD90" calcext:value-type="string">
            <text:p>IFCD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O en JAVA con Standard Edition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91&quot;;&quot;IFCD91&quot;)" office:value-type="string" office:string-value="IFCD91" calcext:value-type="string">
            <text:p>IFCD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alidad aumentada (AR), realidad virtual (VR) y realidad hibrida (MR) en entornos 4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2&quot;;&quot;IFCD92&quot;)" office:value-type="string" office:string-value="IFCD92" calcext:value-type="string">
            <text:p>IFCD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LENGUAJE ABAP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3&quot;;&quot;IFCD93&quot;)" office:value-type="string" office:string-value="IFCD93" calcext:value-type="string">
            <text:p>IFCD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LESFORC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4&quot;;&quot;IFCD94&quot;)" office:value-type="string" office:string-value="IFCD94" calcext:value-type="string">
            <text:p>IFCD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L BIG DATA Y GOBIERNO DEL DAT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5&quot;;&quot;IFCD95&quot;)" office:value-type="string" office:string-value="IFCD95" calcext:value-type="string">
            <text:p>IFCD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ACKING ÉT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96&quot;;&quot;IFCD96&quot;)" office:value-type="string" office:string-value="IFCD96" calcext:value-type="string">
            <text:p>IFCD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DE LAS COSAS. APLICACIÓN DEL LOT EN NUESTRO ENTORN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97&quot;;&quot;IFCD97&quot;)" office:value-type="string" office:string-value="IFCD97" calcext:value-type="string">
            <text:p>IFCD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ARA SOLUCIONES DE IOT Y SMART CITY APLICABLES A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D98&quot;;&quot;IFCD98&quot;)" office:value-type="string" office:string-value="IFCD98" calcext:value-type="string">
            <text:p>IFCD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LOUD CON AZURE Y NET CORE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D99&quot;;&quot;IFCD99&quot;)" office:value-type="string" office:string-value="IFCD99" calcext:value-type="string">
            <text:p>IFCD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DESARROLLO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INTELIGENCIA ARTIFICIAL Y BIG DATA APLICABLES EN ENTORNOS 5G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I17&quot;;&quot;IFCI17&quot;)" office:value-type="string" office:string-value="IFCI17" calcext:value-type="string">
            <text:p>IFCI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INFOR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ICO EN SOFTWARE OFIMATICO</text:p>
          </table:table-cell>
          <table:table-cell table:style-name="ce3" office:value-type="string" calcext:value-type="string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1&quot;;&quot;IFCM0001&quot;)" office:value-type="string" office:string-value="IFCM0001" calcext:value-type="string">
            <text:p>IFCM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OFFICE 365 PARA CRM SALESFORC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2&quot;;&quot;IFCM0002&quot;)" office:value-type="string" office:string-value="IFCM0002" calcext:value-type="string">
            <text:p>IFCM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ING POWER PLATFORM</text:p>
          </table:table-cell>
          <table:table-cell table:style-name="ce3" office:value-type="string" calcext:value-type="string">
            <text:p>5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3&quot;;&quot;IFCM0003&quot;)" office:value-type="string" office:string-value="IFCM0003" calcext:value-type="string">
            <text:p>IFCM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SCO CCN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4&quot;;&quot;IFCM0004&quot;)" office:value-type="string" office:string-value="IFCM0004" calcext:value-type="string">
            <text:p>IFCM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<text:s/>DE SALESFORCE- OMEGA CRM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5&quot;;&quot;IFCM0005&quot;)" office:value-type="string" office:string-value="IFCM0005" calcext:value-type="string">
            <text:p>IFCM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ANDROID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6&quot;;&quot;IFCM0006&quot;)" office:value-type="string" office:string-value="IFCM0006" calcext:value-type="string">
            <text:p>IFCM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Y SUS APL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7&quot;;&quot;IFCM0007&quot;)" office:value-type="string" office:string-value="IFCM0007" calcext:value-type="string">
            <text:p>IFCM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GRACIÓN DE DATOS EN LA INDUSTRI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08&quot;;&quot;IFCM0008&quot;)" office:value-type="string" office:string-value="IFCM0008" calcext:value-type="string">
            <text:p>IFCM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ÉCNICAS DE MENSAJERÍA I CONSERJERÍA</text:p>
          </table:table-cell>
          <table:table-cell table:style-name="ce3" office:value-type="string" calcext:value-type="string">
            <text:p>5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009&quot;;&quot;IFCM0009&quot;)" office:value-type="string" office:string-value="IFCM0009" calcext:value-type="string">
            <text:p>IFCM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EPARACIÓN BÁSICA PARA ACTIVIDADES DE MANTENIMIENTO DE SISTEMAS DE TELECOMUNICACIONES E INFORMÁ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PO&quot;;&quot;IFCM001PO&quot;)" office:value-type="string" office:string-value="IFCM001PO" calcext:value-type="string">
            <text:p>IFCM0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ÍTICA WEB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0&quot;;&quot;IFCM0010&quot;)" office:value-type="string" office:string-value="IFCM0010" calcext:value-type="string">
            <text:p>IFCM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GRÁFICOS 3D CON MAY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1&quot;;&quot;IFCM0011&quot;)" office:value-type="string" office:string-value="IFCM0011" calcext:value-type="string">
            <text:p>IFCM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TICA Y METRICA WEB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12&quot;;&quot;IFCM0012&quot;)" office:value-type="string" office:string-value="IFCM0012" calcext:value-type="string">
            <text:p>IFCM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D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2PO&quot;;&quot;IFCM002PO&quot;)" office:value-type="string" office:string-value="IFCM002PO" calcext:value-type="string">
            <text:p>IFCM0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03PO&quot;;&quot;IFCM003PO&quot;)" office:value-type="string" office:string-value="IFCM003PO" calcext:value-type="string">
            <text:p>IFCM0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INDOWS SERVER 2008 DIRECTORIO ACTIVO DOMAIN SERVICES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4PO&quot;;&quot;IFCM004PO&quot;)" office:value-type="string" office:string-value="IFCM004PO" calcext:value-type="string">
            <text:p>IFCM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SEGURIDAD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05PO&quot;;&quot;IFCM005PO&quot;)" office:value-type="string" office:string-value="IFCM005PO" calcext:value-type="string">
            <text:p>IFCM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TECNOLOGÍAS DE RED CISCO: PREPARACIÓN PARA LA CERTIFICACIÓN CCN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6PO&quot;;&quot;IFCM006PO&quot;)" office:value-type="string" office:string-value="IFCM006PO" calcext:value-type="string">
            <text:p>IFCM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RECURSOS WEB 2.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7PO&quot;;&quot;IFCM007PO&quot;)" office:value-type="string" office:string-value="IFCM007PO" calcext:value-type="string">
            <text:p>IFCM0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Y SUS APL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08PO&quot;;&quot;IFCM008PO&quot;)" office:value-type="string" office:string-value="IFCM008PO" calcext:value-type="string">
            <text:p>IFCM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OOGLE ADWORDS Y SUS APLICACIONES PUBLICITARIA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09PO&quot;;&quot;IFCM009PO&quot;)" office:value-type="string" office:string-value="IFCM009PO" calcext:value-type="string">
            <text:p>IFCM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GESTIÓN DEL SUELO. SISTEMAS DE INFORMACIÓN GEOGRÁFICA CON SOFTWARE (GvSIG)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1&quot;;&quot;IFCM01&quot;)" office:value-type="string" office:string-value="IFCM01" calcext:value-type="string">
            <text:p>IFCM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1 CCNA: INTRODUCCIÓN A LAS RED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0PO&quot;;&quot;IFCM010PO&quot;)" office:value-type="string" office:string-value="IFCM010PO" calcext:value-type="string">
            <text:p>IFCM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SIG. GVSIG USUARIO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1PO&quot;;&quot;IFCM011PO&quot;)" office:value-type="string" office:string-value="IFCM011PO" calcext:value-type="string">
            <text:p>IFCM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FIBRA ÓPTIC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2PO&quot;;&quot;IFCM012PO&quot;)" office:value-type="string" office:string-value="IFCM012PO" calcext:value-type="string">
            <text:p>IFCM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A FIRMA DIGITA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4PO&quot;;&quot;IFCM014PO&quot;)" office:value-type="string" office:string-value="IFCM014PO" calcext:value-type="string">
            <text:p>IFCM0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NAGING CISCO NETWORK SEGURITY (MCNS)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6PO&quot;;&quot;IFCM016PO&quot;)" office:value-type="string" office:string-value="IFCM016PO" calcext:value-type="string">
            <text:p>IFCM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ORMATIVA SOBRE TELECOMUNICACION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19PO&quot;;&quot;IFCM019PO&quot;)" office:value-type="string" office:string-value="IFCM019PO" calcext:value-type="string">
            <text:p>IFCM0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PLICACIONES IPHON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2&quot;;&quot;IFCM02&quot;)" office:value-type="string" office:string-value="IFCM02" calcext:value-type="string">
            <text:p>IFCM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2 CCNA: FUNDAMENTOS DE ROUTING AND SWITCHING EN L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0PO&quot;;&quot;IFCM020PO&quot;)" office:value-type="string" office:string-value="IFCM020PO" calcext:value-type="string">
            <text:p>IFCM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S DE TRADUCCIÓN: TRADOS. INICI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1PO&quot;;&quot;IFCM021PO&quot;)" office:value-type="string" office:string-value="IFCM021PO" calcext:value-type="string">
            <text:p>IFCM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CISCO CCNA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2PO&quot;;&quot;IFCM022PO&quot;)" office:value-type="string" office:string-value="IFCM022PO" calcext:value-type="string">
            <text:p>IFCM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TRANSMISIÓN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4PO&quot;;&quot;IFCM024PO&quot;)" office:value-type="string" office:string-value="IFCM024PO" calcext:value-type="string">
            <text:p>IFCM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REDES LA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6PO&quot;;&quot;IFCM026PO&quot;)" office:value-type="string" office:string-value="IFCM026PO" calcext:value-type="string">
            <text:p>IFCM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INFORMATICA Y FIRMA DIGITAL.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7PO&quot;;&quot;IFCM027PO&quot;)" office:value-type="string" office:string-value="IFCM027PO" calcext:value-type="string">
            <text:p>IFCM0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DE INFORMACIÓN GEOGRÁFICO (SIG) - GVSIG USUARIO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29PO&quot;;&quot;IFCM029PO&quot;)" office:value-type="string" office:string-value="IFCM029PO" calcext:value-type="string">
            <text:p>IFCM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WITCHING DE CISCO. CCNP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3&quot;;&quot;IFCM03&quot;)" office:value-type="string" office:string-value="IFCM03" calcext:value-type="string">
            <text:p>IFCM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REDES CISCO SYSTEMS MÓDULO 3 CCNA: ESCALADO DE RED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0PO&quot;;&quot;IFCM030PO&quot;)" office:value-type="string" office:string-value="IFCM030PO" calcext:value-type="string">
            <text:p>IFCM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NTRALITAS Y TERMINALES TELEFÓNIC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1PO&quot;;&quot;IFCM031PO&quot;)" office:value-type="string" office:string-value="IFCM031PO" calcext:value-type="string">
            <text:p>IFCM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RADUCCIÓN ESPECIALIZADA DE SOFTWAR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6PO&quot;;&quot;IFCM036PO&quot;)" office:value-type="string" office:string-value="IFCM036PO" calcext:value-type="string">
            <text:p>IFCM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TML 5 Y CSS 3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7PO&quot;;&quot;IFCM037PO&quot;)" office:value-type="string" office:string-value="IFCM037PO" calcext:value-type="string">
            <text:p>IFCM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GOOGL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8PO&quot;;&quot;IFCM038PO&quot;)" office:value-type="string" office:string-value="IFCM038PO" calcext:value-type="string">
            <text:p>IFCM0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ABILIDAD WEB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39PO&quot;;&quot;IFCM039PO&quot;)" office:value-type="string" office:string-value="IFCM039PO" calcext:value-type="string">
            <text:p>IFCM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&quot;;&quot;IFCM04&quot;)" office:value-type="string" office:string-value="IFCM04" calcext:value-type="string">
            <text:p>IFCM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0PO&quot;;&quot;IFCM040PO&quot;)" office:value-type="string" office:string-value="IFCM040PO" calcext:value-type="string">
            <text:p>IFCM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antación y gestión de una red informática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1PO&quot;;&quot;IFCM041PO&quot;)" office:value-type="string" office:string-value="IFCM041PO" calcext:value-type="string">
            <text:p>IFCM0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Y CONFIGURACIÓN DE CONEXIONES EN LA NUB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2PO&quot;;&quot;IFCM042PO&quot;)" office:value-type="string" office:string-value="IFCM042PO" calcext:value-type="string">
            <text:p>IFCM0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ÁSTER EN NFV Y SDN PARA REDES 5G</text:p>
          </table:table-cell>
          <table:table-cell table:style-name="ce3" office:value-type="string" calcext:value-type="string">
            <text:p>368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43PO&quot;;&quot;IFCM043PO&quot;)" office:value-type="string" office:string-value="IFCM043PO" calcext:value-type="string">
            <text:p>IFCM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ILD A BUSINESS TRANSFORMATION VISION WITH GOOGLE CLOUD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4PO&quot;;&quot;IFCM044PO&quot;)" office:value-type="string" office:string-value="IFCM044PO" calcext:value-type="string">
            <text:p>IFCM0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TTING STARTED WITH GOOGLE KUBERNETES ENGINE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5PO&quot;;&quot;IFCM045PO&quot;)" office:value-type="string" office:string-value="IFCM045PO" calcext:value-type="string">
            <text:p>IFCM04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CRETS TO SUCCESSFUL CLOUD TRANSFORMATION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46PO&quot;;&quot;IFCM046PO&quot;)" office:value-type="string" office:string-value="IFCM046PO" calcext:value-type="string">
            <text:p>IFCM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GRATING TO AWS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5&quot;;&quot;IFCM05&quot;)" office:value-type="string" office:string-value="IFCM05" calcext:value-type="string">
            <text:p>IFCM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 BUSINESS PROGRAM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M06&quot;;&quot;IFCM06&quot;)" office:value-type="string" office:string-value="IFCM06" calcext:value-type="string">
            <text:p>IFCM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INFORMACIÓN GEOGRÁFICA APLICADOS A LA SEGURIDAD CON SOFTWARE LIB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M07&quot;;&quot;IFCM07&quot;)" office:value-type="string" office:string-value="IFCM07" calcext:value-type="string">
            <text:p>IFCM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DE INFORMACIÓN GEOGRÁFICA APLICADOS A LA GESTIÓN AGRARIA CON SOFTWARE LIB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M08&quot;;&quot;IFCM08&quot;)" office:value-type="string" office:string-value="IFCM08" calcext:value-type="string">
            <text:p>IFCM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COMUNICACIONES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E LA INFORMACIÓN, IMPLEMENTACIONES Y PENTESTING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01&quot;;&quot;IFCT0001&quot;)" office:value-type="string" office:string-value="IFCT0001" calcext:value-type="string">
            <text:p>IFCT00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E IMPRESION 3D CON TECNOLOGIAS DE FABRICACION ADITI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2&quot;;&quot;IFCT0002&quot;)" office:value-type="string" office:string-value="IFCT0002" calcext:value-type="string">
            <text:p>IFCT00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DE DYNAMICS 365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03&quot;;&quot;IFCT0003&quot;)" office:value-type="string" office:string-value="IFCT0003" calcext:value-type="string">
            <text:p>IFCT00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PLACAS DE DESARROLLO DE LA FAMILIA ARDUIN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4&quot;;&quot;IFCT0004&quot;)" office:value-type="string" office:string-value="IFCT0004" calcext:value-type="string">
            <text:p>IFCT00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MICROSOFT 365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5&quot;;&quot;IFCT0005&quot;)" office:value-type="string" office:string-value="IFCT0005" calcext:value-type="string">
            <text:p>IFCT00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INE DIGITAL TWIN - DISEÑO DE ESTRUCTURAS NAVALE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6&quot;;&quot;IFCT0006&quot;)" office:value-type="string" office:string-value="IFCT0006" calcext:value-type="string">
            <text:p>IFCT00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BASES DE DATOS AZURE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7&quot;;&quot;IFCT0007&quot;)" office:value-type="string" office:string-value="IFCT0007" calcext:value-type="string">
            <text:p>IFCT00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DE SISTEMAS OPERATIVOS LINUX-LPIC 1 Y 2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08&quot;;&quot;IFCT0008&quot;)" office:value-type="string" office:string-value="IFCT0008" calcext:value-type="string">
            <text:p>IFCT00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LMACENAMIENTO DE DATOS Y HERRAMIENTAS BUSSINESS INTELLIGENC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09&quot;;&quot;IFCT0009&quot;)" office:value-type="string" office:string-value="IFCT0009" calcext:value-type="string">
            <text:p>IFCT00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OR DE INCIDENTES DE CIBERSEGURIDAD EC COUNC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0&quot;;&quot;IFCT0010&quot;)" office:value-type="string" office:string-value="IFCT0010" calcext:value-type="string">
            <text:p>IFCT00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CENTROS DE OPERACIONES EC COUNCI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1&quot;;&quot;IFCT0011&quot;)" office:value-type="string" office:string-value="IFCT0011" calcext:value-type="string">
            <text:p>IFCT00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 ESCRITORIO VMWAR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2&quot;;&quot;IFCT0012&quot;)" office:value-type="string" office:string-value="IFCT0012" calcext:value-type="string">
            <text:p>IFCT00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L DATA CENTER VMWARE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3&quot;;&quot;IFCT0013&quot;)" office:value-type="string" office:string-value="IFCT0013" calcext:value-type="string">
            <text:p>IFCT00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PARA TELETRABAJO COLABORATIV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4&quot;;&quot;IFCT0014&quot;)" office:value-type="string" office:string-value="IFCT0014" calcext:value-type="string">
            <text:p>IFCT00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RED CON VM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5&quot;;&quot;IFCT0015&quot;)" office:value-type="string" office:string-value="IFCT0015" calcext:value-type="string">
            <text:p>IFCT00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ARDUINO Y PLACAS ROBÓTICAS AVANZAD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6&quot;;&quot;IFCT0016&quot;)" office:value-type="string" office:string-value="IFCT0016" calcext:value-type="string">
            <text:p>IFCT00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GOOGLE CLOUD PLATFORM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7&quot;;&quot;IFCT0017&quot;)" office:value-type="string" office:string-value="IFCT0017" calcext:value-type="string">
            <text:p>IFCT00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DATOS GOOGLE CLOUD PLATFORM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8&quot;;&quot;IFCT0018&quot;)" office:value-type="string" office:string-value="IFCT0018" calcext:value-type="string">
            <text:p>IFCT00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CIBERINTELIGENCIA</text:p>
          </table:table-cell>
          <table:table-cell table:style-name="ce3" office:value-type="string" calcext:value-type="string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19&quot;;&quot;IFCT0019&quot;)" office:value-type="string" office:string-value="IFCT0019" calcext:value-type="string">
            <text:p>IFCT00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EMPRESA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20&quot;;&quot;IFCT0020&quot;)" office:value-type="string" office:string-value="IFCT0020" calcext:value-type="string">
            <text:p>IFCT00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OT (INTERNET DE LAS COSAS) Y SISTEMAS CIBERFÍSICOS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21&quot;;&quot;IFCT0021&quot;)" office:value-type="string" office:string-value="IFCT0021" calcext:value-type="string">
            <text:p>IFCT00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WEB Y MARKETING DIGITAL EN BUSCADOR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2&quot;;&quot;IFCT0022&quot;)" office:value-type="string" office:string-value="IFCT0022" calcext:value-type="string">
            <text:p>IFCT00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3&quot;;&quot;IFCT0023&quot;)" office:value-type="string" office:string-value="IFCT0023" calcext:value-type="string">
            <text:p>IFCT00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4&quot;;&quot;IFCT0024&quot;)" office:value-type="string" office:string-value="IFCT0024" calcext:value-type="string">
            <text:p>IFCT00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USUARI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5&quot;;&quot;IFCT0025&quot;)" office:value-type="string" office:string-value="IFCT0025" calcext:value-type="string">
            <text:p>IFCT00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CNA CYBERSECURITY OPERATIONS - CYBER OP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6&quot;;&quot;IFCT0026&quot;)" office:value-type="string" office:string-value="IFCT0026" calcext:value-type="string">
            <text:p>IFCT00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 RED HAT - RHCS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7&quot;;&quot;IFCT0027&quot;)" office:value-type="string" office:string-value="IFCT0027" calcext:value-type="string">
            <text:p>IFCT00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365 IDENTITY Y SERVIC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28&quot;;&quot;IFCT0028&quot;)" office:value-type="string" office:string-value="IFCT0028" calcext:value-type="string">
            <text:p>IFCT00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CIBERSEGURIDAD CON PALO ALTO NETWORK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29&quot;;&quot;IFCT0029&quot;)" office:value-type="string" office:string-value="IFCT0029" calcext:value-type="string">
            <text:p>IFCT00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STEMS NETWORK SECURITY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30&quot;;&quot;IFCT0030&quot;)" office:value-type="string" office:string-value="IFCT0030" calcext:value-type="string">
            <text:p>IFCT00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FUNDAMENTOS DE LA GESTIÓN DE INFRAESTRUCTURAS TIC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1&quot;;&quot;IFCT0031&quot;)" office:value-type="string" office:string-value="IFCT0031" calcext:value-type="string">
            <text:p>IFCT00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 DE DATOS ORACLE</text:p>
          </table:table-cell>
          <table:table-cell table:style-name="ce3" office:value-type="string" calcext:value-type="string">
            <text:p>66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32&quot;;&quot;IFCT0032&quot;)" office:value-type="string" office:string-value="IFCT0032" calcext:value-type="string">
            <text:p>IFCT00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OPTIMIZACIÓN DE ORACLE DATABASE Y MYSQL DATABASE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3&quot;;&quot;IFCT0033&quot;)" office:value-type="string" office:string-value="IFCT0033" calcext:value-type="string">
            <text:p>IFCT00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ANTE LOS RIESGOS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34&quot;;&quot;IFCT0034&quot;)" office:value-type="string" office:string-value="IFCT0034" calcext:value-type="string">
            <text:p>IFCT00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KOTLIN PARA DISPOSITIVOS MÓVILES ANDROID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5&quot;;&quot;IFCT0035&quot;)" office:value-type="string" office:string-value="IFCT0035" calcext:value-type="string">
            <text:p>IFCT00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6&quot;;&quot;IFCT0036&quot;)" office:value-type="string" office:string-value="IFCT0036" calcext:value-type="string">
            <text:p>IFCT00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POWER AUTOMATE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7&quot;;&quot;IFCT0037&quot;)" office:value-type="string" office:string-value="IFCT0037" calcext:value-type="string">
            <text:p>IFCT00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DERAZGO DIGITAL EN UNA ORGANIZACIÓN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8&quot;;&quot;IFCT0038&quot;)" office:value-type="string" office:string-value="IFCT0038" calcext:value-type="string">
            <text:p>IFCT00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AVANZADO 2D Y 3D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39&quot;;&quot;IFCT0039&quot;)" office:value-type="string" office:string-value="IFCT0039" calcext:value-type="string">
            <text:p>IFCT00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CNP ROUTE - IMPLEMENTING UP ROUTING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PO&quot;;&quot;IFCT004PO&quot;)" office:value-type="string" office:string-value="IFCT004PO" calcext:value-type="string">
            <text:p>IFCT00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IBILIDAD WEB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0&quot;;&quot;IFCT0040&quot;)" office:value-type="string" office:string-value="IFCT0040" calcext:value-type="string">
            <text:p>IFCT00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HACKING ÉTICO CERTIFICACIÓN EH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1&quot;;&quot;IFCT0041&quot;)" office:value-type="string" office:string-value="IFCT0041" calcext:value-type="string">
            <text:p>IFCT00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CERTIFIED AZURE ADMINISTRATO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2&quot;;&quot;IFCT0042&quot;)" office:value-type="string" office:string-value="IFCT0042" calcext:value-type="string">
            <text:p>IFCT00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LA INDUSTRIA 4.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3&quot;;&quot;IFCT0043&quot;)" office:value-type="string" office:string-value="IFCT0043" calcext:value-type="string">
            <text:p>IFCT00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MWARE VSPHERE, OPTIMIZE &amp; SCAL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4&quot;;&quot;IFCT0044&quot;)" office:value-type="string" office:string-value="IFCT0044" calcext:value-type="string">
            <text:p>IFCT00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ROBÓTICA DE PROCESOS (RPA)</text:p>
          </table:table-cell>
          <table:table-cell table:style-name="ce3" office:value-type="string" calcext:value-type="string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5&quot;;&quot;IFCT0045&quot;)" office:value-type="string" office:string-value="IFCT0045" calcext:value-type="string">
            <text:p>IFCT00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?CERTIFIED: AZURE SECURITY ENGINEER ASSOCIAT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46&quot;;&quot;IFCT0046&quot;)" office:value-type="string" office:string-value="IFCT0046" calcext:value-type="string">
            <text:p>IFCT00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Y CIBERINTELIGENCIA NIVEL AVANZADO</text:p>
          </table:table-cell>
          <table:table-cell table:style-name="ce3" office:value-type="string" calcext:value-type="string">
            <text:p>6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7&quot;;&quot;IFCT0047&quot;)" office:value-type="string" office:string-value="IFCT0047" calcext:value-type="string">
            <text:p>IFCT00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FENSA EN CIBERSEGURIDAD</text:p>
          </table:table-cell>
          <table:table-cell table:style-name="ce3" office:value-type="string" calcext:value-type="string">
            <text:p>28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8&quot;;&quot;IFCT0048&quot;)" office:value-type="string" office:string-value="IFCT0048" calcext:value-type="string">
            <text:p>IFCT00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SISTEMAS DE LA CIBERSEGURIDAD</text:p>
          </table:table-cell>
          <table:table-cell table:style-name="ce3" office:value-type="string" calcext:value-type="string">
            <text:p>2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49&quot;;&quot;IFCT0049&quot;)" office:value-type="string" office:string-value="IFCT0049" calcext:value-type="string">
            <text:p>IFCT00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HATGPT E INTELIGENCIA ARTIFICIAL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PO&quot;;&quot;IFCT005PO&quot;)" office:value-type="string" office:string-value="IFCT005PO" calcext:value-type="string">
            <text:p>IFCT0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<text:s/>BASES DE DATOS EN ORAC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50&quot;;&quot;IFCT0050&quot;)" office:value-type="string" office:string-value="IFCT0050" calcext:value-type="string">
            <text:p>IFCT00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AVANZADA EN ENTORNOS DE LAS TECNOLOGÍAS DE LA OPERACIÓN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1&quot;;&quot;IFCT0051&quot;)" office:value-type="string" office:string-value="IFCT0051" calcext:value-type="string">
            <text:p>IFCT00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RED HAT OPENSHIFT CONTAINER PLATFORM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2&quot;;&quot;IFCT0052&quot;)" office:value-type="string" office:string-value="IFCT0052" calcext:value-type="string">
            <text:p>IFCT00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ISTEMAS RED HAT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3&quot;;&quot;IFCT0053&quot;)" office:value-type="string" office:string-value="IFCT0053" calcext:value-type="string">
            <text:p>IFCT00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SISTEMAS RED HAT CON AUTOMATIZACIÓN ANSIBLE</text:p>
          </table:table-cell>
          <table:table-cell table:style-name="ce3" office:value-type="string" calcext:value-type="string">
            <text:p>27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54&quot;;&quot;IFCT0054&quot;)" office:value-type="string" office:string-value="IFCT0054" calcext:value-type="string">
            <text:p>IFCT00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UTATIONAL THINKING - INTRODUCCIÓN AL PENSAMIENTO COMPUTACIONAL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5&quot;;&quot;IFCT0055&quot;)" office:value-type="string" office:string-value="IFCT0055" calcext:value-type="string">
            <text:p>IFCT00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UTER HACKING FORENSIC INVESTIGATO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56&quot;;&quot;IFCT0056&quot;)" office:value-type="string" office:string-value="IFCT0056" calcext:value-type="string">
            <text:p>IFCT00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NETWORKING - INTRODUCCIÓN A LAS RED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57&quot;;&quot;IFCT0057&quot;)" office:value-type="string" office:string-value="IFCT0057" calcext:value-type="string">
            <text:p>IFCT00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ICE CONFIGURATION &amp; MANAGEMENT - INTRODUCCIÓN A LA CONFIGURACIÓN Y GESTIÓN DE DISPOSITIVO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58&quot;;&quot;IFCT0058&quot;)" office:value-type="string" office:string-value="IFCT0058" calcext:value-type="string">
            <text:p>IFCT00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 - INTRODUCCIÓN A LA COMPUTACIÓN EN NUB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59&quot;;&quot;IFCT0059&quot;)" office:value-type="string" office:string-value="IFCT0059" calcext:value-type="string">
            <text:p>IFCT00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DEVELOPMENT - INTRODUCCIÓN AL DESARROLLO DE SOFT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PO&quot;;&quot;IFCT006PO&quot;)" office:value-type="string" office:string-value="IFCT006PO" calcext:value-type="string">
            <text:p>IFCT0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ON DE CITRIX XENAPP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0&quot;;&quot;IFCT0060&quot;)" office:value-type="string" office:string-value="IFCT0060" calcext:value-type="string">
            <text:p>IFCT00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ES WIFI6 Y WIFI6E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1&quot;;&quot;IFCT0061&quot;)" office:value-type="string" office:string-value="IFCT0061" calcext:value-type="string">
            <text:p>IFCT00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AWS Y FUNDAMENTOS IA GENERATIVA</text:p>
          </table:table-cell>
          <table:table-cell table:style-name="ce3" office:value-type="string" calcext:value-type="string">
            <text:p>2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2&quot;;&quot;IFCT0062&quot;)" office:value-type="string" office:string-value="IFCT0062" calcext:value-type="string">
            <text:p>IFCT00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DOR CLOUD, DEVOPS Y FUNDAMENTOS IA GENERATIVA AWS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3&quot;;&quot;IFCT0063&quot;)" office:value-type="string" office:string-value="IFCT0063" calcext:value-type="string">
            <text:p>IFCT00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MELOS DIGITALES: TRANSICIÓN A LA INDUSTRIA 4.0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64&quot;;&quot;IFCT0064&quot;)" office:value-type="string" office:string-value="IFCT0064" calcext:value-type="string">
            <text:p>IFCT00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AVERSO COMO REALIDAD ALTERNATIVA: APLICACIONES Y RETO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5&quot;;&quot;IFCT0065&quot;)" office:value-type="string" office:string-value="IFCT0065" calcext:value-type="string">
            <text:p>IFCT00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MACHINE LEARNING IA GOOGLE CLOUD PLATFORM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6&quot;;&quot;IFCT0066&quot;)" office:value-type="string" office:string-value="IFCT0066" calcext:value-type="string">
            <text:p>IFCT00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ÍTICA DE DATOS AWS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67&quot;;&quot;IFCT0067&quot;)" office:value-type="string" office:string-value="IFCT0067" calcext:value-type="string">
            <text:p>IFCT00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SPECIALISTA MICROSOFT 365 CON INTELIGENCIA ARTIFICIA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8&quot;;&quot;IFCT0068&quot;)" office:value-type="string" office:string-value="IFCT0068" calcext:value-type="string">
            <text:p>IFCT00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SPECIALISTA DE SEGURIDAD DE AZURE</text:p>
          </table:table-cell>
          <table:table-cell table:style-name="ce3" office:value-type="string" calcext:value-type="string">
            <text:p>3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69&quot;;&quot;IFCT0069&quot;)" office:value-type="string" office:string-value="IFCT0069" calcext:value-type="string">
            <text:p>IFCT00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NUBE CON VMWARE (OPERACIONES Y AUTOMATIZACIÓN)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70&quot;;&quot;IFCT0070&quot;)" office:value-type="string" office:string-value="IFCT0070" calcext:value-type="string">
            <text:p>IFCT00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ESPECIALISTA DE POWER PLATFORM CON INTELIGENCIA ARTIFICIAL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1&quot;;&quot;IFCT0071&quot;)" office:value-type="string" office:string-value="IFCT0071" calcext:value-type="string">
            <text:p>IFCT00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ON DEL DATA CENTER Y ALMACENAMIENTO VMWARE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2&quot;;&quot;IFCT0072&quot;)" office:value-type="string" office:string-value="IFCT0072" calcext:value-type="string">
            <text:p>IFCT00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EH CERTIFIED ETHICAL HACKE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3&quot;;&quot;IFCT0073&quot;)" office:value-type="string" office:string-value="IFCT0073" calcext:value-type="string">
            <text:p>IFCT00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JORA TU PRODUCTIVIDAD CON INTELIGENCIA ARTIFICIAL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4&quot;;&quot;IFCT0074&quot;)" office:value-type="string" office:string-value="IFCT0074" calcext:value-type="string">
            <text:p>IFCT00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EN ENTORNOS TIC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75&quot;;&quot;IFCT0075&quot;)" office:value-type="string" office:string-value="IFCT0075" calcext:value-type="string">
            <text:p>IFCT00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OS DATOS SINTÉTICOS INCLUIDOS GEMELOS DIGITALES Y METAVERSO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6&quot;;&quot;IFCT0076&quot;)" office:value-type="string" office:string-value="IFCT0076" calcext:value-type="string">
            <text:p>IFCT00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SALESFORCE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7&quot;;&quot;IFCT0077&quot;)" office:value-type="string" office:string-value="IFCT0077" calcext:value-type="string">
            <text:p>IFCT00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L PC - MANTENIMIENTO HARD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8&quot;;&quot;IFCT0078&quot;)" office:value-type="string" office:string-value="IFCT0078" calcext:value-type="string">
            <text:p>IFCT00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79&quot;;&quot;IFCT0079&quot;)" office:value-type="string" office:string-value="IFCT0079" calcext:value-type="string">
            <text:p>IFCT00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SERVIDORES WEB</text:p>
          </table:table-cell>
          <table:table-cell table:style-name="ce3" office:value-type="string" calcext:value-type="string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PO&quot;;&quot;IFCT008PO&quot;)" office:value-type="string" office:string-value="IFCT008PO" calcext:value-type="string">
            <text:p>IFCT0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DE MICROSOFT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0&quot;;&quot;IFCT0080&quot;)" office:value-type="string" office:string-value="IFCT0080" calcext:value-type="string">
            <text:p>IFCT00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Y ESCRITORIOS CON VMWARE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081&quot;;&quot;IFCT0081&quot;)" office:value-type="string" office:string-value="IFCT0081" calcext:value-type="string">
            <text:p>IFCT00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BÁSICA DE PÁGINAS WEB CON JAVASCRIPT Y PHP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2&quot;;&quot;IFCT0082&quot;)" office:value-type="string" office:string-value="IFCT0082" calcext:value-type="string">
            <text:p>IFCT00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DE ORACLE PARA DATAMINING Y BIG DAT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3&quot;;&quot;IFCT0083&quot;)" office:value-type="string" office:string-value="IFCT0083" calcext:value-type="string">
            <text:p>IFCT00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CCESIBILIDAD WEB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4&quot;;&quot;IFCT0084&quot;)" office:value-type="string" office:string-value="IFCT0084" calcext:value-type="string">
            <text:p>IFCT00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ORDENADORES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5&quot;;&quot;IFCT0085&quot;)" office:value-type="string" office:string-value="IFCT0085" calcext:value-type="string">
            <text:p>IFCT00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6&quot;;&quot;IFCT0086&quot;)" office:value-type="string" office:string-value="IFCT0086" calcext:value-type="string">
            <text:p>IFCT00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GNU_LINUX: UBUNTU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7&quot;;&quot;IFCT0087&quot;)" office:value-type="string" office:string-value="IFCT0087" calcext:value-type="string">
            <text:p>IFCT00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IGITAL BÁSIC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8&quot;;&quot;IFCT0088&quot;)" office:value-type="string" office:string-value="IFCT0088" calcext:value-type="string">
            <text:p>IFCT00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++ CON .NET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89&quot;;&quot;IFCT0089&quot;)" office:value-type="string" office:string-value="IFCT0089" calcext:value-type="string">
            <text:p>IFCT00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DE DATOS CO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PO&quot;;&quot;IFCT009PO&quot;)" office:value-type="string" office:string-value="IFCT009PO" calcext:value-type="string">
            <text:p>IFCT0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MANTENIMIENTO DE WINDOWS SERVER 2008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0&quot;;&quot;IFCT0090&quot;)" office:value-type="string" office:string-value="IFCT0090" calcext:value-type="string">
            <text:p>IFCT00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21C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1&quot;;&quot;IFCT0091&quot;)" office:value-type="string" office:string-value="IFCT0091" calcext:value-type="string">
            <text:p>IFCT00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BACKEND CON PHP Y MYSQL.</text:p>
          </table:table-cell>
          <table:table-cell table:style-name="ce3" office:value-type="string" calcext:value-type="string">
            <text:p>1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2&quot;;&quot;IFCT0092&quot;)" office:value-type="string" office:string-value="IFCT0092" calcext:value-type="string">
            <text:p>IFCT00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ERVIDORES MICROSOFT EN RED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4&quot;;&quot;IFCT0094&quot;)" office:value-type="string" office:string-value="IFCT0094" calcext:value-type="string">
            <text:p>IFCT00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HTML, CSS, JAVASCRIPT Y ASP.NET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095&quot;;&quot;IFCT0095&quot;)" office:value-type="string" office:string-value="IFCT0095" calcext:value-type="string">
            <text:p>IFCT00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ROBÓTICA DE PROCESOS (RPA) CON ESPECIALIZACIÓN EN UIPATH Y BLUE PRISM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096&quot;;&quot;IFCT0096&quot;)" office:value-type="string" office:string-value="IFCT0096" calcext:value-type="string">
            <text:p>IFCT00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PARACIÓN DE DRONE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&quot;;&quot;IFCT01&quot;)" office:value-type="string" office:string-value="IFCT01" calcext:value-type="string">
            <text:p>IFCT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BIG DATA Y CIENTÍFICO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0PO&quot;;&quot;IFCT010PO&quot;)" office:value-type="string" office:string-value="IFCT010PO" calcext:value-type="string">
            <text:p>IFCT0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CON UML (MODELIZACIÓN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1PO&quot;;&quot;IFCT011PO&quot;)" office:value-type="string" office:string-value="IFCT011PO" calcext:value-type="string">
            <text:p>IFCT0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.NET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2PO&quot;;&quot;IFCT012PO&quot;)" office:value-type="string" office:string-value="IFCT012PO" calcext:value-type="string">
            <text:p>IFCT01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SISTEMAS DE INFORMACIÓN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3PO&quot;;&quot;IFCT013PO&quot;)" office:value-type="string" office:string-value="IFCT013PO" calcext:value-type="string">
            <text:p>IFCT01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JAX PARA APLICACIONES DE ESCRITORIO EN SERVIDORES WEB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14PO&quot;;&quot;IFCT014PO&quot;)" office:value-type="string" office:string-value="IFCT014PO" calcext:value-type="string">
            <text:p>IFCT0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WEB: IMPLEMENTACIÓN DEL ESTÁNDAR SCORM 1.2 EN PLATAFORMAS VIRTUALES DE APRENDIZAJE</text:p>
          </table:table-cell>
          <table:table-cell table:style-name="ce3" office:value-type="string" calcext:value-type="string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5PO&quot;;&quot;IFCT015PO&quot;)" office:value-type="string" office:string-value="IFCT015PO" calcext:value-type="string">
            <text:p>IFCT0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GIS (SISTEMAS DE INFORMACIÓN GEOGRÁFICA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6PO&quot;;&quot;IFCT016PO&quot;)" office:value-type="string" office:string-value="IFCT016PO" calcext:value-type="string">
            <text:p>IFCT01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L PC - MANTENIMIENTO HARDWARE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17PO&quot;;&quot;IFCT017PO&quot;)" office:value-type="string" office:string-value="IFCT017PO" calcext:value-type="string">
            <text:p>IFCT0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2&quot;;&quot;IFCT02&quot;)" office:value-type="string" office:string-value="IFCT02" calcext:value-type="string">
            <text:p>IFCT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BASES DE DATOS IBM DB2 PARA SISTEMAS DISTRIBUIDOS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0PO&quot;;&quot;IFCT020PO&quot;)" office:value-type="string" office:string-value="IFCT020PO" calcext:value-type="string">
            <text:p>IFCT0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2D</text:p>
          </table:table-cell>
          <table:table-cell table:style-name="ce3" office:value-type="string" calcext:value-type="string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1PO&quot;;&quot;IFCT021PO&quot;)" office:value-type="string" office:string-value="IFCT021PO" calcext:value-type="string">
            <text:p>IFCT0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3D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2PO&quot;;&quot;IFCT022PO&quot;)" office:value-type="string" office:string-value="IFCT022PO" calcext:value-type="string">
            <text:p>IFCT0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INICIACIÓN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4PO&quot;;&quot;IFCT024PO&quot;)" office:value-type="string" office:string-value="IFCT024PO" calcext:value-type="string">
            <text:p>IFCT0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ASES DE DATOS AVANZADA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6PO&quot;;&quot;IFCT026PO&quot;)" office:value-type="string" office:string-value="IFCT026PO" calcext:value-type="string">
            <text:p>IFCT0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LOUD COMPUTING (AZURE, LINUX)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8PO&quot;;&quot;IFCT028PO&quot;)" office:value-type="string" office:string-value="IFCT028PO" calcext:value-type="string">
            <text:p>IFCT0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UNICACIÓN DIGITAL Y NETWORKING EN INTERNET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29PO&quot;;&quot;IFCT029PO&quot;)" office:value-type="string" office:string-value="IFCT029PO" calcext:value-type="string">
            <text:p>IFCT0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BLOGS Y REDES SOCIALE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&quot;;&quot;IFCT03&quot;)" office:value-type="string" office:string-value="IFCT03" calcext:value-type="string">
            <text:p>IFCT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AIX (IBM UNIX) PARA POWER <text:s/>SYSTEM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0PO&quot;;&quot;IFCT030PO&quot;)" office:value-type="string" office:string-value="IFCT030PO" calcext:value-type="string">
            <text:p>IFCT0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31PO&quot;;&quot;IFCT031PO&quot;)" office:value-type="string" office:string-value="IFCT031PO" calcext:value-type="string">
            <text:p>IFCT0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, PROGRAMACIÓN Y DISEÑO DE PÁGINAS WEB CON HTML5 Y CSS3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2PO&quot;;&quot;IFCT032PO&quot;)" office:value-type="string" office:string-value="IFCT032PO" calcext:value-type="string">
            <text:p>IFCT0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MINING BUSINESS INTELLIGEN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3PO&quot;;&quot;IFCT033PO&quot;)" office:value-type="string" office:string-value="IFCT033PO" calcext:value-type="string">
            <text:p>IFCT0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COMPONENTES WEB JAVA EE5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4PO&quot;;&quot;IFCT034PO&quot;)" office:value-type="string" office:string-value="IFCT034PO" calcext:value-type="string">
            <text:p>IFCT03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CON JAVA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5PO&quot;;&quot;IFCT035PO&quot;)" office:value-type="string" office:string-value="IFCT035PO" calcext:value-type="string">
            <text:p>IFCT0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MÓVILES BASADO EN PHONEGAP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6PO&quot;;&quot;IFCT036PO&quot;)" office:value-type="string" office:string-value="IFCT036PO" calcext:value-type="string">
            <text:p>IFCT0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VIDEOJUEGOS HTML5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37PO&quot;;&quot;IFCT037PO&quot;)" office:value-type="string" office:string-value="IFCT037PO" calcext:value-type="string">
            <text:p>IFCT0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DATA ACCESS SOLUTIONS WITH MICROSOFT VISUAL STUDIO 201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39PO&quot;;&quot;IFCT039PO&quot;)" office:value-type="string" office:string-value="IFCT039PO" calcext:value-type="string">
            <text:p>IFCT0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PÁGINAS WEB 2011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&quot;;&quot;IFCT04&quot;)" office:value-type="string" office:string-value="IFCT04" calcext:value-type="string">
            <text:p>IFCT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L IBM TIVOLI <text:s/>STORAGE MANAGER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0PO&quot;;&quot;IFCT040PO&quot;)" office:value-type="string" office:string-value="IFCT040PO" calcext:value-type="string">
            <text:p>IFCT0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EAMWEAVER: DISEÑO DE PÁGINAS WEB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1PO&quot;;&quot;IFCT041PO&quot;)" office:value-type="string" office:string-value="IFCT041PO" calcext:value-type="string">
            <text:p>IFCT0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L SERVICI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3PO&quot;;&quot;IFCT043PO&quot;)" office:value-type="string" office:string-value="IFCT043PO" calcext:value-type="string">
            <text:p>IFCT0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WEB CON DREAMWEAVER Y FLASH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6PO&quot;;&quot;IFCT046PO&quot;)" office:value-type="string" office:string-value="IFCT046PO" calcext:value-type="string">
            <text:p>IFCT0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REAMWEAVER BÁSICO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47PO&quot;;&quot;IFCT047PO&quot;)" office:value-type="string" office:string-value="IFCT047PO" calcext:value-type="string">
            <text:p>IFCT04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LABORACIÓN DE CONTENIDOS MULTIMEDIA SCORM PARA E-LEARNING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8PO&quot;;&quot;IFCT048PO&quot;)" office:value-type="string" office:string-value="IFCT048PO" calcext:value-type="string">
            <text:p>IFCT0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ONES CON ANDROID Y HTML 5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49PO&quot;;&quot;IFCT049PO&quot;)" office:value-type="string" office:string-value="IFCT049PO" calcext:value-type="string">
            <text:p>IFCT0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VIRTUALIZACIÓN CON VMWARE Y MICROSOFT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&quot;;&quot;IFCT05&quot;)" office:value-type="string" office:string-value="IFCT05" calcext:value-type="string">
            <text:p>IFCT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L IBM WEBSPHERE COMMERC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0PO&quot;;&quot;IFCT050PO&quot;)" office:value-type="string" office:string-value="IFCT050PO" calcext:value-type="string">
            <text:p>IFCT0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SEGURIDAD INFORMÁTICA EN LA EMPRES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1PO&quot;;&quot;IFCT051PO&quot;)" office:value-type="string" office:string-value="IFCT051PO" calcext:value-type="string">
            <text:p>IFCT0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GESTION DE SERVICIOS CON ITIL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52PO&quot;;&quot;IFCT052PO&quot;)" office:value-type="string" office:string-value="IFCT052PO" calcext:value-type="string">
            <text:p>IFCT0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SISTEMAS CON VMWARE: VIRTUALIZACIÓN DE APLICACIONES</text:p>
          </table:table-cell>
          <table:table-cell table:style-name="ce3" office:value-type="string" calcext:value-type="string">
            <text:p>12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3PO&quot;;&quot;IFCT053PO&quot;)" office:value-type="string" office:string-value="IFCT053PO" calcext:value-type="string">
            <text:p>IFCT0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DE GESTIÓN WEB (GESTIÓN DE CONTENIDOS)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5PO&quot;;&quot;IFCT055PO&quot;)" office:value-type="string" office:string-value="IFCT055PO" calcext:value-type="string">
            <text:p>IFCT0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DE DESARROLLO DE SOFTWA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6PO&quot;;&quot;IFCT056PO&quot;)" office:value-type="string" office:string-value="IFCT056PO" calcext:value-type="string">
            <text:p>IFCT0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MANTENIMIENTO DE ORDENADOR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7PO&quot;;&quot;IFCT057PO&quot;)" office:value-type="string" office:string-value="IFCT057PO" calcext:value-type="string">
            <text:p>IFCT0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RNET SEGUR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8PO&quot;;&quot;IFCT058PO&quot;)" office:value-type="string" office:string-value="IFCT058PO" calcext:value-type="string">
            <text:p>IFCT0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AJAX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59PO&quot;;&quot;IFCT059PO&quot;)" office:value-type="string" office:string-value="IFCT059PO" calcext:value-type="string">
            <text:p>IFCT0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C++. C AVANZADO.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&quot;;&quot;IFCT06&quot;)" office:value-type="string" office:string-value="IFCT06" calcext:value-type="string">
            <text:p>IFCT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OS SISTEMAS DE DATOS ABIERTOS - OPEN DATA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0PO&quot;;&quot;IFCT060PO&quot;)" office:value-type="string" office:string-value="IFCT060PO" calcext:value-type="string">
            <text:p>IFCT0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TECNOLOGIA DE IMPRESIÓN EN 3D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1PO&quot;;&quot;IFCT061PO&quot;)" office:value-type="string" office:string-value="IFCT061PO" calcext:value-type="string">
            <text:p>IFCT0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ON A LOS SISTEMAS DE INFORMACION INTEGRADOS (ERP)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62PO&quot;;&quot;IFCT062PO&quot;)" office:value-type="string" office:string-value="IFCT062PO" calcext:value-type="string">
            <text:p>IFCT0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STQB <text:s text:c="2"/>CERTIFIED TESTER ADVANCED TEST ANALYST: PREPARATION COURSE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3PO&quot;;&quot;IFCT063PO&quot;)" office:value-type="string" office:string-value="IFCT063PO" calcext:value-type="string">
            <text:p>IFCT0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TIL ESSENTIAL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4PO&quot;;&quot;IFCT064PO&quot;)" office:value-type="string" office:string-value="IFCT064PO" calcext:value-type="string">
            <text:p>IFCT0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TIL FOUNDATION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5PO&quot;;&quot;IFCT065PO&quot;)" office:value-type="string" office:string-value="IFCT065PO" calcext:value-type="string">
            <text:p>IFCT0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RTAL DE GESTIÓN DE CONTENIDOS LIFERAY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6PO&quot;;&quot;IFCT066PO&quot;)" office:value-type="string" office:string-value="IFCT066PO" calcext:value-type="string">
            <text:p>IFCT0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 PROFESIONAL AVANZAD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68PO&quot;;&quot;IFCT068PO&quot;)" office:value-type="string" office:string-value="IFCT068PO" calcext:value-type="string">
            <text:p>IFCT0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ETODOLOGÍAS ÁGILES EN <text:s/>PROYECTOS DE MANTENIMIENTO DE SOFTWAR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69PO&quot;;&quot;IFCT069PO&quot;)" office:value-type="string" office:string-value="IFCT069PO" calcext:value-type="string">
            <text:p>IFCT0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SQL SERVER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7&quot;;&quot;IFCT07&quot;)" office:value-type="string" office:string-value="IFCT07" calcext:value-type="string">
            <text:p>IFCT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Y GESTIÓN DE BUSINESS INTELLIGENTY DATA WAREHOUSE CON IBM</text:p>
          </table:table-cell>
          <table:table-cell table:style-name="ce3" office:value-type="string" calcext:value-type="string">
            <text:p>1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0PO&quot;;&quot;IFCT070PO&quot;)" office:value-type="string" office:string-value="IFCT070PO" calcext:value-type="string">
            <text:p>IFCT0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 ++</text:p>
          </table:table-cell>
          <table:table-cell table:style-name="ce3" office:value-type="string" calcext:value-type="string">
            <text:p>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1PO&quot;;&quot;IFCT071PO&quot;)" office:value-type="string" office:string-value="IFCT071PO" calcext:value-type="string">
            <text:p>IFCT0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VISUAL C 2008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2PO&quot;;&quot;IFCT072PO&quot;)" office:value-type="string" office:string-value="IFCT072PO" calcext:value-type="string">
            <text:p>IFCT0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TIMIZACIÓN DE SENTENCIAS SQL EN ORACLE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3PO&quot;;&quot;IFCT073PO&quot;)" office:value-type="string" office:string-value="IFCT073PO" calcext:value-type="string">
            <text:p>IFCT0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11G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4PO&quot;;&quot;IFCT074PO&quot;)" office:value-type="string" office:string-value="IFCT074PO" calcext:value-type="string">
            <text:p>IFCT0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DATABASE 10G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5PO&quot;;&quot;IFCT075PO&quot;)" office:value-type="string" office:string-value="IFCT075PO" calcext:value-type="string">
            <text:p>IFCT0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DATABASE 11G ADMINISTRATION I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6PO&quot;;&quot;IFCT076PO&quot;)" office:value-type="string" office:string-value="IFCT076PO" calcext:value-type="string">
            <text:p>IFCT0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SQL EN ORACLE DATABAS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7PO&quot;;&quot;IFCT077PO&quot;)" office:value-type="string" office:string-value="IFCT077PO" calcext:value-type="string">
            <text:p>IFCT0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ATRONES DE DISEÑO Y STRUT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8PO&quot;;&quot;IFCT078PO&quot;)" office:value-type="string" office:string-value="IFCT078PO" calcext:value-type="string">
            <text:p>IFCT0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ATRONES SOFTWA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79PO&quot;;&quot;IFCT079PO&quot;)" office:value-type="string" office:string-value="IFCT079PO" calcext:value-type="string">
            <text:p>IFCT0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SAMIENTO DE DATOS CON JAVA</text:p>
          </table:table-cell>
          <table:table-cell table:style-name="ce3" office:value-type="string" calcext:value-type="string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08&quot;;&quot;IFCT08&quot;)" office:value-type="string" office:string-value="IFCT08" calcext:value-type="string">
            <text:p>IFCT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PORTALES CON WEBSPHERE PORTAL SERVER (WPS) Y RATIONAL APPLICATION DEVELOPER (RAD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0PO&quot;;&quot;IFCT080PO&quot;)" office:value-type="string" office:string-value="IFCT080PO" calcext:value-type="string">
            <text:p>IFCT0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PHP Y MYSQL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81PO&quot;;&quot;IFCT081PO&quot;)" office:value-type="string" office:string-value="IFCT081PO" calcext:value-type="string">
            <text:p>IFCT0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VISUAL BASIC ASP.NET 3.5 EN COMERCIO ELECTRÓN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082PO&quot;;&quot;IFCT082PO&quot;)" office:value-type="string" office:string-value="IFCT082PO" calcext:value-type="string">
            <text:p>IFCT0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PLATAFORMA .NET CON VISUAL BASIC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3PO&quot;;&quot;IFCT083PO&quot;)" office:value-type="string" office:string-value="IFCT083PO" calcext:value-type="string">
            <text:p>IFCT0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DISPOSITIVOS MÓVIL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4PO&quot;;&quot;IFCT084PO&quot;)" office:value-type="string" office:string-value="IFCT084PO" calcext:value-type="string">
            <text:p>IFCT0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MACROS EXCEL CON VISUAL BASIC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5PO&quot;;&quot;IFCT085PO&quot;)" office:value-type="string" office:string-value="IFCT085PO" calcext:value-type="string">
            <text:p>IFCT0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DE MACROS EXCEL CON VISUAL BASIC_NIVEL I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6PO&quot;;&quot;IFCT086PO&quot;)" office:value-type="string" office:string-value="IFCT086PO" calcext:value-type="string">
            <text:p>IFCT0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MOVILIDAD CON ANDROID Y HTML5</text:p>
          </table:table-cell>
          <table:table-cell table:style-name="ce3" office:value-type="string" calcext:value-type="string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7PO&quot;;&quot;IFCT087PO&quot;)" office:value-type="string" office:string-value="IFCT087PO" calcext:value-type="string">
            <text:p>IFCT0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EN VISUAL C++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8PO&quot;;&quot;IFCT088PO&quot;)" office:value-type="string" office:string-value="IFCT088PO" calcext:value-type="string">
            <text:p>IFCT0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ON HTML 5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89PO&quot;;&quot;IFCT089PO&quot;)" office:value-type="string" office:string-value="IFCT089PO" calcext:value-type="string">
            <text:p>IFCT0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ORIENTADA A OBJETOS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&quot;;&quot;IFCT09&quot;)" office:value-type="string" office:string-value="IFCT09" calcext:value-type="string">
            <text:p>IFCT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L IBM WEBSPHERE APPLICATION SERVER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0PO&quot;;&quot;IFCT090PO&quot;)" office:value-type="string" office:string-value="IFCT090PO" calcext:value-type="string">
            <text:p>IFCT0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ÁGINAS WEB JAVASCRIPT Y ASP.NET 3.5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1PO&quot;;&quot;IFCT091PO&quot;)" office:value-type="string" office:string-value="IFCT091PO" calcext:value-type="string">
            <text:p>IFCT09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PÁGINAS WEB JAVASCRIPT Y PHP</text:p>
          </table:table-cell>
          <table:table-cell table:style-name="ce3" office:value-type="string" calcext:value-type="string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2PO&quot;;&quot;IFCT092PO&quot;)" office:value-type="string" office:string-value="IFCT092PO" calcext:value-type="string">
            <text:p>IFCT09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WEB CON SOFTWARE LIBRE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3PO&quot;;&quot;IFCT093PO&quot;)" office:value-type="string" office:string-value="IFCT093PO" calcext:value-type="string">
            <text:p>IFCT09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CIÓN CON VISUAL BASIC.NET</text:p>
          </table:table-cell>
          <table:table-cell table:style-name="ce3" office:value-type="string" calcext:value-type="string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4PO&quot;;&quot;IFCT094PO&quot;)" office:value-type="string" office:string-value="IFCT094PO" calcext:value-type="string">
            <text:p>IFCT09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R CON SCRATCH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5PO&quot;;&quot;IFCT095PO&quot;)" office:value-type="string" office:string-value="IFCT095PO" calcext:value-type="string">
            <text:p>IFCT09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YTHON Y DJANG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8PO&quot;;&quot;IFCT098PO&quot;)" office:value-type="string" office:string-value="IFCT098PO" calcext:value-type="string">
            <text:p>IFCT09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OUTING DE CISCO. CCNP</text:p>
          </table:table-cell>
          <table:table-cell table:style-name="ce3" office:value-type="string" calcext:value-type="string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099PO&quot;;&quot;IFCT099PO&quot;)" office:value-type="string" office:string-value="IFCT099PO" calcext:value-type="string">
            <text:p>IFCT09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: MANTENIMIENTO DE EQUIPO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&quot;;&quot;IFCT10&quot;)" office:value-type="string" office:string-value="IFCT10" calcext:value-type="string">
            <text:p>IFCT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CLOU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0&quot;;&quot;IFCT100&quot;)" office:value-type="string" office:string-value="IFCT100" calcext:value-type="string">
            <text:p>IFCT10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.NET MVC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00PO&quot;;&quot;IFCT100PO&quot;)" office:value-type="string" office:string-value="IFCT100PO" calcext:value-type="string">
            <text:p>IFCT10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DE LOS SISTEMAS INFORMÁTICOS Y DE COMUNICACIÓN.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1&quot;;&quot;IFCT101&quot;)" office:value-type="string" office:string-value="IFCT101" calcext:value-type="string">
            <text:p>IFCT10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Y TRANSFORMACIÓN DIGITA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1PO&quot;;&quot;IFCT101PO&quot;)" office:value-type="string" office:string-value="IFCT101PO" calcext:value-type="string">
            <text:p>IFCT10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LANIFICACIÓN DE LA SEGURIDAD INFORMÁTICA EN LA EMPRESA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2&quot;;&quot;IFCT102&quot;)" office:value-type="string" office:string-value="IFCT102" calcext:value-type="string">
            <text:p>IFCT10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EN EL TELETRABAJO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2PO&quot;;&quot;IFCT102PO&quot;)" office:value-type="string" office:string-value="IFCT102PO" calcext:value-type="string">
            <text:p>IFCT10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DOR MICROSOFT LYNC 2010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03&quot;;&quot;IFCT103&quot;)" office:value-type="string" office:string-value="IFCT103" calcext:value-type="string">
            <text:p>IFCT10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: PREVENCIÓN, ANALISIS Y RESPUESTA A INCIDENTES DE SEGURIDAD.</text:p>
          </table:table-cell>
          <table:table-cell table:style-name="ce3" office:value-type="string" calcext:value-type="string">
            <text:p>49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3PO&quot;;&quot;IFCT103PO&quot;)" office:value-type="string" office:string-value="IFCT103PO" calcext:value-type="string">
            <text:p>IFCT10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RVIDORES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4&quot;;&quot;IFCT104&quot;)" office:value-type="string" office:string-value="IFCT104" calcext:value-type="string">
            <text:p>IFCT10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MICROEMPRESAS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5&quot;;&quot;IFCT105&quot;)" office:value-type="string" office:string-value="IFCT105" calcext:value-type="string">
            <text:p>IFCT10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PARA TU NEGOC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5PO&quot;;&quot;IFCT105PO&quot;)" office:value-type="string" office:string-value="IFCT105PO" calcext:value-type="string">
            <text:p>IFCT10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 OPERATIVO GNU_LINUX: UBUNTU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6&quot;;&quot;IFCT106&quot;)" office:value-type="string" office:string-value="IFCT106" calcext:value-type="string">
            <text:p>IFCT10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EN TECNOLOGÍAS EXPONENCIALES</text:p>
          </table:table-cell>
          <table:table-cell table:style-name="ce3" office:value-type="string" calcext:value-type="string">
            <text:p>9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6PO&quot;;&quot;IFCT106PO&quot;)" office:value-type="string" office:string-value="IFCT106PO" calcext:value-type="string">
            <text:p>IFCT10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TECCIÓN DE EQUIPO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7&quot;;&quot;IFCT107&quot;)" office:value-type="string" office:string-value="IFCT107" calcext:value-type="string">
            <text:p>IFCT10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ONSABLE EXPERTO DE DATA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7PO&quot;;&quot;IFCT107PO&quot;)" office:value-type="string" office:string-value="IFCT107PO" calcext:value-type="string">
            <text:p>IFCT10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Y SERVIDORES WEB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8&quot;;&quot;IFCT108&quot;)" office:value-type="string" office:string-value="IFCT108" calcext:value-type="string">
            <text:p>IFCT10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- MÓDULO FI, FINANZAS -NIVEL USUARI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8PO&quot;;&quot;IFCT108PO&quot;)" office:value-type="string" office:string-value="IFCT108PO" calcext:value-type="string">
            <text:p>IFCT10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 XML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09&quot;;&quot;IFCT109&quot;)" office:value-type="string" office:string-value="IFCT109" calcext:value-type="string">
            <text:p>IFCT10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CIBERSEGURID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09PO&quot;;&quot;IFCT109PO&quot;)" office:value-type="string" office:string-value="IFCT109PO" calcext:value-type="string">
            <text:p>IFCT10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FTWARE DE VIRTUALIZACIÓN Y SUS APLICACIONES: XEN SOBRE LINUX, VMWARE, VIRTUAL PC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0&quot;;&quot;IFCT110&quot;)" office:value-type="string" office:string-value="IFCT110" calcext:value-type="string">
            <text:p>IFCT11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HERRAMIENTAS AVANZADAS DE MICROSOFT 365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0PO&quot;;&quot;IFCT110PO&quot;)" office:value-type="string" office:string-value="IFCT110PO" calcext:value-type="string">
            <text:p>IFCT11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PIAS DE SEGURIDAD EN SQL SERVER 2008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1&quot;;&quot;IFCT111&quot;)" office:value-type="string" office:string-value="IFCT111" calcext:value-type="string">
            <text:p>IFCT11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ICIACIÓN A LA IMPRESIÓN 3D CON CURA ENGINE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1PO&quot;;&quot;IFCT111PO&quot;)" office:value-type="string" office:string-value="IFCT111PO" calcext:value-type="string">
            <text:p>IFCT11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STALACIÓN Y CONFIGURACIÓN SQL SERVER 2008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2&quot;;&quot;IFCT112&quot;)" office:value-type="string" office:string-value="IFCT112" calcext:value-type="string">
            <text:p>IFCT1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CON SKETCHUP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3&quot;;&quot;IFCT113&quot;)" office:value-type="string" office:string-value="IFCT113" calcext:value-type="string">
            <text:p>IFCT1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 AVANZADO EN BUSINESS ANALYTIC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14&quot;;&quot;IFCT114&quot;)" office:value-type="string" office:string-value="IFCT114" calcext:value-type="string">
            <text:p>IFCT11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YECTOS DE BUSINESS INTELLIGENCE. ESTRATEGIAS Y HERRAMIENTAS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4PO&quot;;&quot;IFCT114PO&quot;)" office:value-type="string" office:string-value="IFCT114PO" calcext:value-type="string">
            <text:p>IFCT11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INUX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5&quot;;&quot;IFCT115&quot;)" office:value-type="string" office:string-value="IFCT115" calcext:value-type="string">
            <text:p>IFCT11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Y PRIVACIDAD DE LOS JÓVENES EN LA RE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15PO&quot;;&quot;IFCT115PO&quot;)" office:value-type="string" office:string-value="IFCT115PO" calcext:value-type="string">
            <text:p>IFCT11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. DEL ESCRIT. Y USUARIO FINAL CON VMWARE Y MICROSOFT. PROD., TÉCNICAS Y FUNCIONALIDADES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6&quot;;&quot;IFCT116&quot;)" office:value-type="string" office:string-value="IFCT116" calcext:value-type="string">
            <text:p>IFCT1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A SEGURIDAD INFORMATICA EN LA EMPRESA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7&quot;;&quot;IFCT117&quot;)" office:value-type="string" office:string-value="IFCT117" calcext:value-type="string">
            <text:p>IFCT1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INTELIGENCIA ARTIFICIAL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7PO&quot;;&quot;IFCT117PO&quot;)" office:value-type="string" office:string-value="IFCT117PO" calcext:value-type="string">
            <text:p>IFCT11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Y ESCRITORIOS CON VMWARE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8&quot;;&quot;IFCT118&quot;)" office:value-type="string" office:string-value="IFCT118" calcext:value-type="string">
            <text:p>IFCT11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CIAL MEDIA REDES SOCIALES Y COMUNITY MANAGER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8PO&quot;;&quot;IFCT118PO&quot;)" office:value-type="string" office:string-value="IFCT118PO" calcext:value-type="string">
            <text:p>IFCT11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L ESCRITORIO CON APLICACIONES MICROSOFT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19&quot;;&quot;IFCT119&quot;)" office:value-type="string" office:string-value="IFCT119" calcext:value-type="string">
            <text:p>IFCT1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Y BUSINESS INTELLIGENCE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19PO&quot;;&quot;IFCT119PO&quot;)" office:value-type="string" office:string-value="IFCT119PO" calcext:value-type="string">
            <text:p>IFCT11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Y CLOUD COMPUTING. VIRTUALIZACION DEL ESCRITORIO CON VMWARE Y MICROSOFT</text:p>
          </table:table-cell>
          <table:table-cell table:style-name="ce3" office:value-type="string" calcext:value-type="string">
            <text:p>7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&quot;;&quot;IFCT12&quot;)" office:value-type="string" office:string-value="IFCT12" calcext:value-type="string">
            <text:p>IFCT1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P ABAP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0&quot;;&quot;IFCT120&quot;)" office:value-type="string" office:string-value="IFCT120" calcext:value-type="string">
            <text:p>IFCT12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. ANALITICA DE DATOS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0PO&quot;;&quot;IFCT120PO&quot;)" office:value-type="string" office:string-value="IFCT120PO" calcext:value-type="string">
            <text:p>IFCT12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RTUALIZACIÓN DE SERVIDORES CON SYSTEM CENTER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1&quot;;&quot;IFCT121&quot;)" office:value-type="string" office:string-value="IFCT121" calcext:value-type="string">
            <text:p>IFCT1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. RIESGOS Y AMENAZAS EN LA RED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21PO&quot;;&quot;IFCT121PO&quot;)" office:value-type="string" office:string-value="IFCT121PO" calcext:value-type="string">
            <text:p>IFCT12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ISUAL STUDIO 2010. DEVELOPING VCF SOLUTIONS AND WINDOWS APPLICATION</text:p>
          </table:table-cell>
          <table:table-cell table:style-name="ce3" office:value-type="string" calcext:value-type="string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2&quot;;&quot;IFCT122&quot;)" office:value-type="string" office:string-value="IFCT122" calcext:value-type="string">
            <text:p>IFCT1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SEGURO DE APLICACIONES</text:p>
          </table:table-cell>
          <table:table-cell table:style-name="ce3" office:value-type="string" calcext:value-type="string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2PO&quot;;&quot;IFCT122PO&quot;)" office:value-type="string" office:string-value="IFCT122PO" calcext:value-type="string">
            <text:p>IFCT12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VOZ SOBRE IP (VOIP)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3&quot;;&quot;IFCT123&quot;)" office:value-type="string" office:string-value="IFCT123" calcext:value-type="string">
            <text:p>IFCT12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MPLANTACIÓN Y GESTIÓN DE LA CIBERSEGURIDAD</text:p>
          </table:table-cell>
          <table:table-cell table:style-name="ce3" office:value-type="string" calcext:value-type="string">
            <text:p>9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4&quot;;&quot;IFCT124&quot;)" office:value-type="string" office:string-value="IFCT124" calcext:value-type="string">
            <text:p>IFCT12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SPUESTA A INCIDENTES DE CIBERSEGURIDAD</text:p>
          </table:table-cell>
          <table:table-cell table:style-name="ce3" office:value-type="string" calcext:value-type="string">
            <text:p>8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4PO&quot;;&quot;IFCT124PO&quot;)" office:value-type="string" office:string-value="IFCT124PO" calcext:value-type="string">
            <text:p>IFCT12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 EN EL SECTOR DE PUBLICIDAD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5&quot;;&quot;IFCT125&quot;)" office:value-type="string" office:string-value="IFCT125" calcext:value-type="string">
            <text:p>IFCT1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ST DE INTRUSIÓN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25PO&quot;;&quot;IFCT125PO&quot;)" office:value-type="string" office:string-value="IFCT125PO" calcext:value-type="string">
            <text:p>IFCT12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OPERATIVOS: ADMINISTRACIÓN DE MICROSOFT WINDOW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26&quot;;&quot;IFCT126&quot;)" office:value-type="string" office:string-value="IFCT126" calcext:value-type="string">
            <text:p>IFCT1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PLANIFICACIÓN DE LA PRODUCCIÓN Y FABRICACIÓN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6PO&quot;;&quot;IFCT126PO&quot;)" office:value-type="string" office:string-value="IFCT126PO" calcext:value-type="string">
            <text:p>IFCT12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S EMPRESAS 4.0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7&quot;;&quot;IFCT127&quot;)" office:value-type="string" office:string-value="IFCT127" calcext:value-type="string">
            <text:p>IFCT1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BW4 HANA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7PO&quot;;&quot;IFCT127PO&quot;)" office:value-type="string" office:string-value="IFCT127PO" calcext:value-type="string">
            <text:p>IFCT12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BIG DATA</text:p>
          </table:table-cell>
          <table:table-cell table:style-name="ce3" office:value-type="string" calcext:value-type="string">
            <text:p>1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8&quot;;&quot;IFCT128&quot;)" office:value-type="string" office:string-value="IFCT128" calcext:value-type="string">
            <text:p>IFCT12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GESTIÓN DE ACTIVOS-MANTENIMIENTO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8PO&quot;;&quot;IFCT128PO&quot;)" office:value-type="string" office:string-value="IFCT128PO" calcext:value-type="string">
            <text:p>IFCT12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9&quot;;&quot;IFCT129&quot;)" office:value-type="string" office:string-value="IFCT129" calcext:value-type="string">
            <text:p>IFCT12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GESTIÓN DE MATERIALES-COMPRAS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29PO&quot;;&quot;IFCT129PO&quot;)" office:value-type="string" office:string-value="IFCT129PO" calcext:value-type="string">
            <text:p>IFCT12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AMAZON WEB SERVICES</text:p>
          </table:table-cell>
          <table:table-cell table:style-name="ce3" office:value-type="string" calcext:value-type="string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&quot;;&quot;IFCT13&quot;)" office:value-type="string" office:string-value="IFCT13" calcext:value-type="string">
            <text:p>IFCT1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OFICIAL SAP RECURSOS HUMANOS (HR)</text:p>
          </table:table-cell>
          <table:table-cell table:style-name="ce3" office:value-type="string" calcext:value-type="string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0&quot;;&quot;IFCT130&quot;)" office:value-type="string" office:string-value="IFCT130" calcext:value-type="string">
            <text:p>IFCT13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VENTAS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0PO&quot;;&quot;IFCT130PO&quot;)" office:value-type="string" office:string-value="IFCT130PO" calcext:value-type="string">
            <text:p>IFCT13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LA INDUSTRIA QUÍMICA: EL VALOR AÑADIDO DE LOS DATO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1&quot;;&quot;IFCT131&quot;)" office:value-type="string" office:string-value="IFCT131" calcext:value-type="string">
            <text:p>IFCT1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SAP ABAP</text:p>
          </table:table-cell>
          <table:table-cell table:style-name="ce3" office:value-type="string" calcext:value-type="string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1PO&quot;;&quot;IFCT131PO&quot;)" office:value-type="string" office:string-value="IFCT131PO" calcext:value-type="string">
            <text:p>IFCT13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USINESS INTELLIGENCE EN LA INDUSTRIA QUÍMICA - CASOS DE ÉXIT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2&quot;;&quot;IFCT132&quot;)" office:value-type="string" office:string-value="IFCT132" calcext:value-type="string">
            <text:p>IFCT13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ANALÍTICA (CONTROLLING)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2PO&quot;;&quot;IFCT132PO&quot;)" office:value-type="string" office:string-value="IFCT132PO" calcext:value-type="string">
            <text:p>IFCT13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GITALIZACIÓN INDUSTRIAL (CEMENTO 4.0)</text:p>
          </table:table-cell>
          <table:table-cell table:style-name="ce3" office:value-type="string" calcext:value-type="string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3&quot;;&quot;IFCT133&quot;)" office:value-type="string" office:string-value="IFCT133" calcext:value-type="string">
            <text:p>IFCT13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FINANZA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3PO&quot;;&quot;IFCT133PO&quot;)" office:value-type="string" office:string-value="IFCT133PO" calcext:value-type="string">
            <text:p>IFCT13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4&quot;;&quot;IFCT134&quot;)" office:value-type="string" office:string-value="IFCT134" calcext:value-type="string">
            <text:p>IFCT1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EN ARQUITECTURA DE CONTENEDORES Y MICROSERVICIOS CON RED HAT OPENSHIF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4PO&quot;;&quot;IFCT134PO&quot;)" office:value-type="string" office:string-value="IFCT134PO" calcext:value-type="string">
            <text:p>IFCT13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EN LA EMPRESA QUÍMICA - PYM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5&quot;;&quot;IFCT135&quot;)" office:value-type="string" office:string-value="IFCT135" calcext:value-type="string">
            <text:p>IFCT1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RAESTRUCTURA Y VIRTUALIZACIÓN RED HAT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5PO&quot;;&quot;IFCT135PO&quot;)" office:value-type="string" office:string-value="IFCT135PO" calcext:value-type="string">
            <text:p>IFCT13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 PARA USUARIOS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6&quot;;&quot;IFCT136&quot;)" office:value-type="string" office:string-value="IFCT136" calcext:value-type="string">
            <text:p>IFCT1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INTEGRACIÓN DE PROCESOS DE NEGOCIO (LOGÍSTICA)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6PO&quot;;&quot;IFCT136PO&quot;)" office:value-type="string" office:string-value="IFCT136PO" calcext:value-type="string">
            <text:p>IFCT13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MUNITY MANAGER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7&quot;;&quot;IFCT137&quot;)" office:value-type="string" office:string-value="IFCT137" calcext:value-type="string">
            <text:p>IFCT1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INTEGRACIÓN DE PROCESOS DE NEGOCIO (FINANCIERO)</text:p>
          </table:table-cell>
          <table:table-cell table:style-name="ce3" office:value-type="string" calcext:value-type="string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7PO&quot;;&quot;IFCT137PO&quot;)" office:value-type="string" office:string-value="IFCT137PO" calcext:value-type="string">
            <text:p>IFCT13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ÓMO POSICIONAR PÁGINAS WEB CON ÉXITO</text:p>
          </table:table-cell>
          <table:table-cell table:style-name="ce3" office:value-type="string" calcext:value-type="string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8&quot;;&quot;IFCT138&quot;)" office:value-type="string" office:string-value="IFCT138" calcext:value-type="string">
            <text:p>IFCT1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STEMAS RED HAT PARA ADMINISTRADORES E INGENIEROS CON AUTOMATIZACIÓN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38PO&quot;;&quot;IFCT138PO&quot;)" office:value-type="string" office:string-value="IFCT138PO" calcext:value-type="string">
            <text:p>IFCT13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CIENCIACION EN CIBERSEGURIDAD EN EL TRANSPORTE MARITIMO</text:p>
          </table:table-cell>
          <table:table-cell table:style-name="ce3" office:value-type="string" calcext:value-type="string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9&quot;;&quot;IFCT139&quot;)" office:value-type="string" office:string-value="IFCT139" calcext:value-type="string">
            <text:p>IFCT1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GESTIÓN DE MATERIALES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39PO&quot;;&quot;IFCT139PO&quot;)" office:value-type="string" office:string-value="IFCT139PO" calcext:value-type="string">
            <text:p>IFCT13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DE MACROS EN EXC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0&quot;;&quot;IFCT140&quot;)" office:value-type="string" office:string-value="IFCT140" calcext:value-type="string">
            <text:p>IFCT14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CONTABILIDAD FINANCIERA NIVEL USUARIO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0PO&quot;;&quot;IFCT140PO&quot;)" office:value-type="string" office:string-value="IFCT140PO" calcext:value-type="string">
            <text:p>IFCT14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OCKER OP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1&quot;;&quot;IFCT141&quot;)" office:value-type="string" office:string-value="IFCT141" calcext:value-type="string">
            <text:p>IFCT14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 S4HANA GESTIÓN DE VENTAS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1PO&quot;;&quot;IFCT141PO&quot;)" office:value-type="string" office:string-value="IFCT141PO" calcext:value-type="string">
            <text:p>IFCT14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CIBERSEGURIDAD EN EL TRANSPORTE MARITIMO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2&quot;;&quot;IFCT142&quot;)" office:value-type="string" office:string-value="IFCT142" calcext:value-type="string">
            <text:p>IFCT14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CEDIMIENTOS BÁSICOS EN IMPRESIÓN Y DISEÑO 3D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2PO&quot;;&quot;IFCT142PO&quot;)" office:value-type="string" office:string-value="IFCT142PO" calcext:value-type="string">
            <text:p>IFCT14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ITI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3&quot;;&quot;IFCT143&quot;)" office:value-type="string" office:string-value="IFCT143" calcext:value-type="string">
            <text:p>IFCT14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ÍA SOCIAL, PHISHING Y HACKING WEB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3PO&quot;;&quot;IFCT143PO&quot;)" office:value-type="string" office:string-value="IFCT143PO" calcext:value-type="string">
            <text:p>IFCT14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LOS CIBERRIESGOS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4&quot;;&quot;IFCT144&quot;)" office:value-type="string" office:string-value="IFCT144" calcext:value-type="string">
            <text:p>IFCT1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INTELIGENCIA EN MATERIA DE CIBERSEGURIDAD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4PO&quot;;&quot;IFCT144PO&quot;)" office:value-type="string" office:string-value="IFCT144PO" calcext:value-type="string">
            <text:p>IFCT14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CON OPENPROJECT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5&quot;;&quot;IFCT145&quot;)" office:value-type="string" office:string-value="IFCT145" calcext:value-type="string">
            <text:p>IFCT1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ISTEMAS "RED HAT LINUX"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5PO&quot;;&quot;IFCT145PO&quot;)" office:value-type="string" office:string-value="IFCT145PO" calcext:value-type="string">
            <text:p>IFCT14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ESTIÓN DE PROYECTOS PMP</text:p>
          </table:table-cell>
          <table:table-cell table:style-name="ce3" office:value-type="string" calcext:value-type="string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6&quot;;&quot;IFCT146&quot;)" office:value-type="string" office:string-value="IFCT146" calcext:value-type="string">
            <text:p>IFCT1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ARINE DIGITAL TWIN-ARQUITECTURA NAVAL</text:p>
          </table:table-cell>
          <table:table-cell table:style-name="ce3" office:value-type="string" calcext:value-type="string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6PO&quot;;&quot;IFCT146PO&quot;)" office:value-type="string" office:string-value="IFCT146PO" calcext:value-type="string">
            <text:p>IFCT14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PARA EL PROCESO CERÁMICO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7&quot;;&quot;IFCT147&quot;)" office:value-type="string" office:string-value="IFCT147" calcext:value-type="string">
            <text:p>IFCT1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CONFLUENT</text:p>
          </table:table-cell>
          <table:table-cell table:style-name="ce3" office:value-type="string" calcext:value-type="string">
            <text:p>3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7PO&quot;;&quot;IFCT147PO&quot;)" office:value-type="string" office:string-value="IFCT147PO" calcext:value-type="string">
            <text:p>IFCT14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DF'S ACCESIBLES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8&quot;;&quot;IFCT148&quot;)" office:value-type="string" office:string-value="IFCT148" calcext:value-type="string">
            <text:p>IFCT1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CONFLUENT</text:p>
          </table:table-cell>
          <table:table-cell table:style-name="ce3" office:value-type="string" calcext:value-type="string">
            <text:p>3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8PO&quot;;&quot;IFCT148PO&quot;)" office:value-type="string" office:string-value="IFCT148PO" calcext:value-type="string">
            <text:p>IFCT14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ESTRATÉGICO</text:p>
          </table:table-cell>
          <table:table-cell table:style-name="ce3" office:value-type="string" calcext:value-type="string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49&quot;;&quot;IFCT149&quot;)" office:value-type="string" office:string-value="IFCT149" calcext:value-type="string">
            <text:p>IFCT1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AVANZAD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49PO&quot;;&quot;IFCT149PO&quot;)" office:value-type="string" office:string-value="IFCT149PO" calcext:value-type="string">
            <text:p>IFCT14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EL COMERCIO ELECTRÓNIC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50&quot;;&quot;IFCT150&quot;)" office:value-type="string" office:string-value="IFCT150" calcext:value-type="string">
            <text:p>IFCT1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BÁSIC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0PO&quot;;&quot;IFCT150PO&quot;)" office:value-type="string" office:string-value="IFCT150PO" calcext:value-type="string">
            <text:p>IFCT15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EN EL SECTOR ASEGURADOR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51&quot;;&quot;IFCT151&quot;)" office:value-type="string" office:string-value="IFCT151" calcext:value-type="string">
            <text:p>IFCT1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PARA LA CIUDADANÍA <text:s text:c="2"/>INTERMEDIO ACCESIBLE DOBLE-A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1PO&quot;;&quot;IFCT151PO&quot;)" office:value-type="string" office:string-value="IFCT151PO" calcext:value-type="string">
            <text:p>IFCT15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BERSEGURIDAD. SECTOR HOSTELERÍ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2&quot;;&quot;IFCT152&quot;)" office:value-type="string" office:string-value="IFCT152" calcext:value-type="string">
            <text:p>IFCT1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RMACIÓN Y ALFABETIZACIÓN DIGITAL ACCESIBLE TRIPLE-A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52PO&quot;;&quot;IFCT152PO&quot;)" office:value-type="string" office:string-value="IFCT152PO" calcext:value-type="string">
            <text:p>IFCT15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PERACIÓN DE EQUIPOS DE TRANSMISIÓN-RECEPCIÓN PORTATILES VIA SATÉLITE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53&quot;;&quot;IFCT153&quot;)" office:value-type="string" office:string-value="IFCT153" calcext:value-type="string">
            <text:p>IFCT1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CON EXCEL: POWER QUERY, POWER PIVOT Y POWER BI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3PO&quot;;&quot;IFCT153PO&quot;)" office:value-type="string" office:string-value="IFCT153PO" calcext:value-type="string">
            <text:p>IFCT15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BIG DATA Y BUSINESS INTELLIGENC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4&quot;;&quot;IFCT154&quot;)" office:value-type="string" office:string-value="IFCT154" calcext:value-type="string">
            <text:p>IFCT1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 Team. Seguridad ofens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4PO&quot;;&quot;IFCT154PO&quot;)" office:value-type="string" office:string-value="IFCT154PO" calcext:value-type="string">
            <text:p>IFCT15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GRÁFICAS PARA LA GENERACIÓN DE VIDEOJUEGO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5&quot;;&quot;IFCT155&quot;)" office:value-type="string" office:string-value="IFCT155" calcext:value-type="string">
            <text:p>IFCT1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lue Team. Seguridad defensiva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5PO&quot;;&quot;IFCT155PO&quot;)" office:value-type="string" office:string-value="IFCT155PO" calcext:value-type="string">
            <text:p>IFCT15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INTELIGENCIA ARTIFICIAL Y LOS ALGORITMOS</text:p>
          </table:table-cell>
          <table:table-cell table:style-name="ce3" office:value-type="string" calcext:value-type="string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6&quot;;&quot;IFCT156&quot;)" office:value-type="string" office:string-value="IFCT156" calcext:value-type="string">
            <text:p>IFCT1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urple Team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6PO&quot;;&quot;IFCT156PO&quot;)" office:value-type="string" office:string-value="IFCT156PO" calcext:value-type="string">
            <text:p>IFCT15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SCIENCE</text:p>
          </table:table-cell>
          <table:table-cell table:style-name="ce3" office:value-type="string" calcext:value-type="string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7&quot;;&quot;IFCT157&quot;)" office:value-type="string" office:string-value="IFCT157" calcext:value-type="string">
            <text:p>IFCT1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con Blender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7PO&quot;;&quot;IFCT157PO&quot;)" office:value-type="string" office:string-value="IFCT157PO" calcext:value-type="string">
            <text:p>IFCT15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CAD MAP 3D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8&quot;;&quot;IFCT158&quot;)" office:value-type="string" office:string-value="IFCT158" calcext:value-type="string">
            <text:p>IFCT1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informatica en entornos de teletrabaj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8PO&quot;;&quot;IFCT158PO&quot;)" office:value-type="string" office:string-value="IFCT158PO" calcext:value-type="string">
            <text:p>IFCT15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TATION V8I <text:s text:c="2"/>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9&quot;;&quot;IFCT159&quot;)" office:value-type="string" office:string-value="IFCT159" calcext:value-type="string">
            <text:p>IFCT1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L BIG DATA E I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59PO&quot;;&quot;IFCT159PO&quot;)" office:value-type="string" office:string-value="IFCT159PO" calcext:value-type="string">
            <text:p>IFCT15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FOARQUITECTURA 3D CON 3DS MAX - 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&quot;;&quot;IFCT16&quot;)" office:value-type="string" office:string-value="IFCT16" calcext:value-type="string">
            <text:p>IFCT1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CSA WINDOWS SERVER 2012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 table:style-name="ce3" table:formula="of:=HYPERLINK(&quot;https://sede.sepe.gob.es/especialidadesformativas/RXBuscadorEFRED/DetalleEspecialidad.do?codEspecialidad=IFCT160&quot;;&quot;IFCT160&quot;)" office:value-type="string" office:string-value="IFCT160" calcext:value-type="string">
            <text:p>IFCT1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RECTRICES DE SEGURIDAD PARA GARANTIZAR LA PROTECCIÓN DE REDES Y SISTEMAS DE INFORMACIÓN EN EL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60PO&quot;;&quot;IFCT160PO&quot;)" office:value-type="string" office:string-value="IFCT160PO" calcext:value-type="string">
            <text:p>IFCT16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OT (INTERNET DE LAS COSAS) Y SISTEMAS CIBERFÍSICOS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1&quot;;&quot;IFCT161&quot;)" office:value-type="string" office:string-value="IFCT161" calcext:value-type="string">
            <text:p>IFCT1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ISTEMAS CLOUD AZURE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61PO&quot;;&quot;IFCT161PO&quot;)" office:value-type="string" office:string-value="IFCT161PO" calcext:value-type="string">
            <text:p>IFCT16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Y PROGRAMACIÓN CON MICROSOFT POWER BI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2PO&quot;;&quot;IFCT162PO&quot;)" office:value-type="string" office:string-value="IFCT162PO" calcext:value-type="string">
            <text:p>IFCT16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IMULACIÓN Y MODELADO EN LA INDUSTRIA 4.0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3PO&quot;;&quot;IFCT163PO&quot;)" office:value-type="string" office:string-value="IFCT163PO" calcext:value-type="string">
            <text:p>IFCT16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ELIGENCIA ARTIFICIAL APLICADA A LA EMPRESA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4PO&quot;;&quot;IFCT164PO&quot;)" office:value-type="string" office:string-value="IFCT164PO" calcext:value-type="string">
            <text:p>IFCT16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DELADO 3D E INFOGRAFÍA CON BLENDER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5PO&quot;;&quot;IFCT165PO&quot;)" office:value-type="string" office:string-value="IFCT165PO" calcext:value-type="string">
            <text:p>IFCT16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PARA INGENIERÍ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6PO&quot;;&quot;IFCT166PO&quot;)" office:value-type="string" office:string-value="IFCT166PO" calcext:value-type="string">
            <text:p>IFCT16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LGORITMOS DE BIGDATA PARA INGENIERÍA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67PO&quot;;&quot;IFCT167PO&quot;)" office:value-type="string" office:string-value="IFCT167PO" calcext:value-type="string">
            <text:p>IFCT16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PLICACIÓN DE SOFTWARE DE DISEÑO A LA INDUSTRIA DEL RÓTULO</text:p>
          </table:table-cell>
          <table:table-cell table:style-name="ce3" office:value-type="string" calcext:value-type="string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8PO&quot;;&quot;IFCT168PO&quot;)" office:value-type="string" office:string-value="IFCT168PO" calcext:value-type="string">
            <text:p>IFCT16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WITH GCP: DESIGN AND PROCESS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69PO&quot;;&quot;IFCT169PO&quot;)" office:value-type="string" office:string-value="IFCT169PO" calcext:value-type="string">
            <text:p>IFCT16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CP FUNDAMENTALS: CORE INFRASTRUCTURE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7&quot;;&quot;IFCT17&quot;)" office:value-type="string" office:string-value="IFCT17" calcext:value-type="string">
            <text:p>IFCT1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ICROSOFT CERTIFIED SOLUTIONS DEVELOPER (MCSD): WEB APPLICATIONS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0PO&quot;;&quot;IFCT170PO&quot;)" office:value-type="string" office:string-value="IFCT170PO" calcext:value-type="string">
            <text:p>IFCT17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1PO&quot;;&quot;IFCT171PO&quot;)" office:value-type="string" office:string-value="IFCT171PO" calcext:value-type="string">
            <text:p>IFCT17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ATA ENGINEERING ON GCP</text:p>
          </table:table-cell>
          <table:table-cell table:style-name="ce3" office:value-type="string" calcext:value-type="string">
            <text:p>28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2PO&quot;;&quot;IFCT172PO&quot;)" office:value-type="string" office:string-value="IFCT172PO" calcext:value-type="string">
            <text:p>IFCT17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APPLICATIONS WITH GCP (NODE.JS)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3PO&quot;;&quot;IFCT173PO&quot;)" office:value-type="string" office:string-value="IFCT173PO" calcext:value-type="string">
            <text:p>IFCT17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MAZON WEB SERVICES TECHNICAL ESSENTIAL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4PO&quot;;&quot;IFCT174PO&quot;)" office:value-type="string" office:string-value="IFCT174PO" calcext:value-type="string">
            <text:p>IFCT17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GCP FUNDAMENTALS: BIG DATA AND MACHINE LEARNING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5PO&quot;;&quot;IFCT175PO&quot;)" office:value-type="string" office:string-value="IFCT175PO" calcext:value-type="string">
            <text:p>IFCT17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ROM DATA TO INSIGHTS WITH GOOGLE CLOUD</text:p>
          </table:table-cell>
          <table:table-cell table:style-name="ce3" office:value-type="string" calcext:value-type="string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6PO&quot;;&quot;IFCT176PO&quot;)" office:value-type="string" office:string-value="IFCT176PO" calcext:value-type="string">
            <text:p>IFCT17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VANCED ARCHITECT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7PO&quot;;&quot;IFCT177PO&quot;)" office:value-type="string" office:string-value="IFCT177PO" calcext:value-type="string">
            <text:p>IFCT17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8PO&quot;;&quot;IFCT178PO&quot;)" office:value-type="string" office:string-value="IFCT178PO" calcext:value-type="string">
            <text:p>IFCT17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ELOPING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79PO&quot;;&quot;IFCT179PO&quot;)" office:value-type="string" office:string-value="IFCT179PO" calcext:value-type="string">
            <text:p>IFCT17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0PO&quot;;&quot;IFCT180PO&quot;)" office:value-type="string" office:string-value="IFCT180PO" calcext:value-type="string">
            <text:p>IFCT18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YSTEMS OPERATION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1PO&quot;;&quot;IFCT181PO&quot;)" office:value-type="string" office:string-value="IFCT181PO" calcext:value-type="string">
            <text:p>IFCT181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CURITY OPERATIONS ON AMAZON WEB SERVICES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2PO&quot;;&quot;IFCT182PO&quot;)" office:value-type="string" office:string-value="IFCT182PO" calcext:value-type="string">
            <text:p>IFCT182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WS BUSINESS ESSENTIALS</text:p>
          </table:table-cell>
          <table:table-cell table:style-name="ce3" office:value-type="string" calcext:value-type="string">
            <text:p>7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183PO&quot;;&quot;IFCT183PO&quot;)" office:value-type="string" office:string-value="IFCT183PO" calcext:value-type="string">
            <text:p>IFCT183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PERTO UI_UX PARA LA ESTRATEGIA DE MOVILIDAD Y WEB EN LA INDUSTRIA 4.0._</text:p>
          </table:table-cell>
          <table:table-cell table:style-name="ce3" office:value-type="string" calcext:value-type="string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4PO&quot;;&quot;IFCT184PO&quot;)" office:value-type="string" office:string-value="IFCT184PO" calcext:value-type="string">
            <text:p>IFCT184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ÁLISIS DE DATOS Y VINCULACIÓN DE BBDD CON EXCEL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5PO&quot;;&quot;IFCT185PO&quot;)" office:value-type="string" office:string-value="IFCT185PO" calcext:value-type="string">
            <text:p>IFCT185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ERVIDORES LINUX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6PO&quot;;&quot;IFCT186PO&quot;)" office:value-type="string" office:string-value="IFCT186PO" calcext:value-type="string">
            <text:p>IFCT186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WIFT 4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7PO&quot;;&quot;IFCT187PO&quot;)" office:value-type="string" office:string-value="IFCT187PO" calcext:value-type="string">
            <text:p>IFCT187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WORDPRESS EN EL SECTOR GRÁFICO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8PO&quot;;&quot;IFCT188PO&quot;)" office:value-type="string" office:string-value="IFCT188PO" calcext:value-type="string">
            <text:p>IFCT188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CHITECTING WITH GCP: INFRASTRUCTURE</text:p>
          </table:table-cell>
          <table:table-cell table:style-name="ce3" office:value-type="string" calcext:value-type="string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89PO&quot;;&quot;IFCT189PO&quot;)" office:value-type="string" office:string-value="IFCT189PO" calcext:value-type="string">
            <text:p>IFCT189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DATA-DRIVEN USANDO R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9&quot;;&quot;IFCT19&quot;)" office:value-type="string" office:string-value="IFCT19" calcext:value-type="string">
            <text:p>IFCT1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GENIERO DE SISTEMAS "RED HAT LINUX"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190PO&quot;;&quot;IFCT190PO&quot;)" office:value-type="string" office:string-value="IFCT190PO" calcext:value-type="string">
            <text:p>IFCT190PO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ENCIA DE DATOS EN UN ENTORNO 4.0</text:p>
          </table:table-cell>
          <table:table-cell table:style-name="ce3" office:value-type="string" calcext:value-type="string">
            <text:p>132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1&quot;;&quot;IFCT21&quot;)" office:value-type="string" office:string-value="IFCT21" calcext:value-type="string">
            <text:p>IFCT2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FINAL SAP ERP- ÁREA ECONÓMICO FINANCIERO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2&quot;;&quot;IFCT22&quot;)" office:value-type="string" office:string-value="IFCT22" calcext:value-type="string">
            <text:p>IFCT2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FINAL SAP ERP ÁREA LOGÍSTIC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5&quot;;&quot;IFCT25&quot;)" office:value-type="string" office:string-value="IFCT25" calcext:value-type="string">
            <text:p>IFCT2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CSA SQL SERVER</text:p>
          </table:table-cell>
          <table:table-cell table:style-name="ce3" office:value-type="string" calcext:value-type="string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26&quot;;&quot;IFCT26&quot;)" office:value-type="string" office:string-value="IFCT26" calcext:value-type="string">
            <text:p>IFCT2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UNDAMENTOS DE LA GESTIÓN DE INFRAESTRUCTURAS TIC (MICROSOFT)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27&quot;;&quot;IFCT27&quot;)" office:value-type="string" office:string-value="IFCT27" calcext:value-type="string">
            <text:p>IFCT2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S BASES DE DATOS MICROSOFT SQL SERVER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1&quot;;&quot;IFCT31&quot;)" office:value-type="string" office:string-value="IFCT31" calcext:value-type="string">
            <text:p>IFCT3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SISTEMAS INFORMÁTICOS CON IBM</text:p>
          </table:table-cell>
          <table:table-cell table:style-name="ce3" office:value-type="string" calcext:value-type="string">
            <text:p>25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4&quot;;&quot;IFCT34&quot;)" office:value-type="string" office:string-value="IFCT34" calcext:value-type="string">
            <text:p>IFCT3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BIG DATA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5&quot;;&quot;IFCT35&quot;)" office:value-type="string" office:string-value="IFCT35" calcext:value-type="string">
            <text:p>IFCT3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NALISTA DE DATOS BIG DATA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6&quot;;&quot;IFCT36&quot;)" office:value-type="string" office:string-value="IFCT36" calcext:value-type="string">
            <text:p>IFCT3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37&quot;;&quot;IFCT37&quot;)" office:value-type="string" office:string-value="IFCT37" calcext:value-type="string">
            <text:p>IFCT3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WEB 2.0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38&quot;;&quot;IFCT38&quot;)" office:value-type="string" office:string-value="IFCT38" calcext:value-type="string">
            <text:p>IFCT3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MUNITY MANAGER, HERRAMIENTAS, ANALÍTICA E INFORM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39&quot;;&quot;IFCT39&quot;)" office:value-type="string" office:string-value="IFCT39" calcext:value-type="string">
            <text:p>IFCT3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OSICIONAMIENTO WEB Y MARKETING DIGITAL EN BUSCADORES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4&quot;;&quot;IFCT44&quot;)" office:value-type="string" office:string-value="IFCT44" calcext:value-type="string">
            <text:p>IFCT4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D HAT OPENSTACK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5&quot;;&quot;IFCT45&quot;)" office:value-type="string" office:string-value="IFCT45" calcext:value-type="string">
            <text:p>IFCT4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BÁSICA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6&quot;;&quot;IFCT46&quot;)" office:value-type="string" office:string-value="IFCT46" calcext:value-type="string">
            <text:p>IFCT4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MPETENCIAS DIGITALES AVANZADA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47&quot;;&quot;IFCT47&quot;)" office:value-type="string" office:string-value="IFCT47" calcext:value-type="string">
            <text:p>IFCT4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SOLUCIONES AMAZON WEB SERVICES Y ADMINISTRADOR DE SYSOPS</text:p>
          </table:table-cell>
          <table:table-cell table:style-name="ce3" office:value-type="string" calcext:value-type="string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8&quot;;&quot;IFCT48&quot;)" office:value-type="string" office:string-value="IFCT48" calcext:value-type="string">
            <text:p>IFCT4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PROGRAMADOR JAVA SE PROFESIONAL E IO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49&quot;;&quot;IFCT49&quot;)" office:value-type="string" office:string-value="IFCT49" calcext:value-type="string">
            <text:p>IFCT4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JAVA EE FRONT END MULTIPLATAFORMA</text:p>
          </table:table-cell>
          <table:table-cell table:style-name="ce3" office:value-type="string" calcext:value-type="string">
            <text:p>26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0&quot;;&quot;IFCT50&quot;)" office:value-type="string" office:string-value="IFCT50" calcext:value-type="string">
            <text:p>IFCT5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ORACLE DEVELOPER PL/SQL</text:p>
          </table:table-cell>
          <table:table-cell table:style-name="ce3" office:value-type="string" calcext:value-type="string">
            <text:p>26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51&quot;;&quot;IFCT51&quot;)" office:value-type="string" office:string-value="IFCT51" calcext:value-type="string">
            <text:p>IFCT5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ADOR APLICACIONES MÓVILES Y BOTS INTELIGENTES CON ORACLE CLOUD DEVELOPER</text:p>
          </table:table-cell>
          <table:table-cell table:style-name="ce3" office:value-type="string" calcext:value-type="string">
            <text:p>265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52&quot;;&quot;IFCT52&quot;)" office:value-type="string" office:string-value="IFCT52" calcext:value-type="string">
            <text:p>IFCT5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ORACLE AUTONOMOUS DATABASE Y MACHINE LEARNING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53&quot;;&quot;IFCT53&quot;)" office:value-type="string" office:string-value="IFCT53" calcext:value-type="string">
            <text:p>IFCT5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ORACLE CLOUD BUSINESS INTELLIGENCE Y DATA INTEGRATOR</text:p>
          </table:table-cell>
          <table:table-cell table:style-name="ce3" office:value-type="string" calcext:value-type="string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4&quot;;&quot;IFCT54&quot;)" office:value-type="string" office:string-value="IFCT54" calcext:value-type="string">
            <text:p>IFCT5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BIG DATA CLOUD INGENIERO</text:p>
          </table:table-cell>
          <table:table-cell table:style-name="ce3" office:value-type="string" calcext:value-type="string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5&quot;;&quot;IFCT55&quot;)" office:value-type="string" office:string-value="IFCT55" calcext:value-type="string">
            <text:p>IFCT5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ORACLE BIG DATA CLOUD ANALISTA</text:p>
          </table:table-cell>
          <table:table-cell table:style-name="ce3" office:value-type="string" calcext:value-type="string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6&quot;;&quot;IFCT56&quot;)" office:value-type="string" office:string-value="IFCT56" calcext:value-type="string">
            <text:p>IFCT5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XCEL AVANZADO Y POWER BI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7&quot;;&quot;IFCT57&quot;)" office:value-type="string" office:string-value="IFCT57" calcext:value-type="string">
            <text:p>IFCT5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REPARACIÓN DE SMARTPHONES Y DISPOSITIVOS MÓVILE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8&quot;;&quot;IFCT58&quot;)" office:value-type="string" office:string-value="IFCT58" calcext:value-type="string">
            <text:p>IFCT5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SAP S4HANA ÁREA FINANCIER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59&quot;;&quot;IFCT59&quot;)" office:value-type="string" office:string-value="IFCT59" calcext:value-type="string">
            <text:p>IFCT5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USUARIO SAP S4HANA LOGÍSTICA</text:p>
          </table:table-cell>
          <table:table-cell table:style-name="ce3" office:value-type="string" calcext:value-type="string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0&quot;;&quot;IFCT60&quot;)" office:value-type="string" office:string-value="IFCT60" calcext:value-type="string">
            <text:p>IFCT6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FINANCIER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1&quot;;&quot;IFCT61&quot;)" office:value-type="string" office:string-value="IFCT61" calcext:value-type="string">
            <text:p>IFCT6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SAP S4HANA CONTABILIDAD ANALÍTICA</text:p>
          </table:table-cell>
          <table:table-cell table:style-name="ce3" office:value-type="string" calcext:value-type="string">
            <text:p>2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2&quot;;&quot;IFCT62&quot;)" office:value-type="string" office:string-value="IFCT62" calcext:value-type="string">
            <text:p>IFCT6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CRITORIOS VIRTUALES CON VMWARE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3&quot;;&quot;IFCT63&quot;)" office:value-type="string" office:string-value="IFCT63" calcext:value-type="string">
            <text:p>IFCT6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IENTÍFICO DE DATOS CLOUDERA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4&quot;;&quot;IFCT64&quot;)" office:value-type="string" office:string-value="IFCT64" calcext:value-type="string">
            <text:p>IFCT6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MONGODB Y ATLAS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5&quot;;&quot;IFCT65&quot;)" office:value-type="string" office:string-value="IFCT65" calcext:value-type="string">
            <text:p>IFCT6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BASES DE DATOS SQL SERVER</text:p>
          </table:table-cell>
          <table:table-cell table:style-name="ce3" office:value-type="string" calcext:value-type="string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6&quot;;&quot;IFCT66&quot;)" office:value-type="string" office:string-value="IFCT66" calcext:value-type="string">
            <text:p>IFCT6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SEGURIDAD EC COUNCIL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7&quot;;&quot;IFCT67&quot;)" office:value-type="string" office:string-value="IFCT67" calcext:value-type="string">
            <text:p>IFCT6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EXPERTO DE MICROSOFT 365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8&quot;;&quot;IFCT68&quot;)" office:value-type="string" office:string-value="IFCT68" calcext:value-type="string">
            <text:p>IFCT6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THICAL HACKER EC COUNCIL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69&quot;;&quot;IFCT69&quot;)" office:value-type="string" office:string-value="IFCT69" calcext:value-type="string">
            <text:p>IFCT6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SULTOR FUNCIONAL DE CRM CON DYNAMICS 365</text:p>
          </table:table-cell>
          <table:table-cell table:style-name="ce3" office:value-type="string" calcext:value-type="string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0&quot;;&quot;IFCT70&quot;)" office:value-type="string" office:string-value="IFCT70" calcext:value-type="string">
            <text:p>IFCT7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CLOUD MICROSOFT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1&quot;;&quot;IFCT71&quot;)" office:value-type="string" office:string-value="IFCT71" calcext:value-type="string">
            <text:p>IFCT7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O DE DRON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2&quot;;&quot;IFCT72&quot;)" office:value-type="string" office:string-value="IFCT72" calcext:value-type="string">
            <text:p>IFCT7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UTOMATIZACIÓN Y GESTIÓN DE SISTEMAS RED HAT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3&quot;;&quot;IFCT73&quot;)" office:value-type="string" office:string-value="IFCT73" calcext:value-type="string">
            <text:p>IFCT7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ODOS HACEMOS LA INFORMACIÓN DIGITAL ACCESIBL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4&quot;;&quot;IFCT74&quot;)" office:value-type="string" office:string-value="IFCT74" calcext:value-type="string">
            <text:p>IFCT7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BIG DATA AWS</text:p>
          </table:table-cell>
          <table:table-cell table:style-name="ce3" office:value-type="string" calcext:value-type="string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5&quot;;&quot;IFCT75&quot;)" office:value-type="string" office:string-value="IFCT75" calcext:value-type="string">
            <text:p>IFCT7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RQUITECTURA DE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6&quot;;&quot;IFCT76&quot;)" office:value-type="string" office:string-value="IFCT76" calcext:value-type="string">
            <text:p>IFCT7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SYSOPS/DEVOPS AWS</text:p>
          </table:table-cell>
          <table:table-cell table:style-name="ce3" office:value-type="string" calcext:value-type="string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7&quot;;&quot;IFCT77&quot;)" office:value-type="string" office:string-value="IFCT77" calcext:value-type="string">
            <text:p>IFCT7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HERRAMIENTAS COLABORATIVAS DE TRABAJO EN LÍNEA</text:p>
          </table:table-cell>
          <table:table-cell table:style-name="ce3" office:value-type="string" calcext:value-type="string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8&quot;;&quot;IFCT78&quot;)" office:value-type="string" office:string-value="IFCT78" calcext:value-type="string">
            <text:p>IFCT7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79&quot;;&quot;IFCT79&quot;)" office:value-type="string" office:string-value="IFCT79" calcext:value-type="string">
            <text:p>IFCT7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ONFIGURACIÓN DE REDES</text:p>
          </table:table-cell>
          <table:table-cell table:style-name="ce3" office:value-type="string" calcext:value-type="string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0&quot;;&quot;IFCT80&quot;)" office:value-type="string" office:string-value="IFCT80" calcext:value-type="string">
            <text:p>IFCT8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CREACIÓN DE PROTOTIPOS DE IOT CON RASPBERRY</text:p>
          </table:table-cell>
          <table:table-cell table:style-name="ce3" office:value-type="string" calcext:value-type="string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81&quot;;&quot;IFCT81&quot;)" office:value-type="string" office:string-value="IFCT81" calcext:value-type="string">
            <text:p>IFCT8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LOPDGDD-REGLAMENTO DE PROTECCIÓN DE DATOS PARA PROFESIONALES DE LAS TIC</text:p>
          </table:table-cell>
          <table:table-cell table:style-name="ce3" office:value-type="string" calcext:value-type="string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2&quot;;&quot;IFCT82&quot;)" office:value-type="string" office:string-value="IFCT82" calcext:value-type="string">
            <text:p>IFCT8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-MÓDULO MM, GESTIÓN DE MATERIALES-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3&quot;;&quot;IFCT83&quot;)" office:value-type="string" office:string-value="IFCT83" calcext:value-type="string">
            <text:p>IFCT8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AP-MÓDULO SD, VENTAS Y DISTRIBUCIÓN-NIVEL USUARIO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4&quot;;&quot;IFCT84&quot;)" office:value-type="string" office:string-value="IFCT84" calcext:value-type="string">
            <text:p>IFCT8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OLUCIONES BLOCKCHAIN OPEN SOURCE EMPRESARIALES</text:p>
          </table:table-cell>
          <table:table-cell table:style-name="ce3" office:value-type="string" calcext:value-type="string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85&quot;;&quot;IFCT85&quot;)" office:value-type="string" office:string-value="IFCT85" calcext:value-type="string">
            <text:p>IFCT8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TECNOLOGÍAS PARA LA COMERCIALIZACIÓN Y LA GESTIÓN DEL CLIENTE EN LA ERA POST COVID</text:p>
          </table:table-cell>
          <table:table-cell table:style-name="ce3" office:value-type="string" calcext:value-type="string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6&quot;;&quot;IFCT86&quot;)" office:value-type="string" office:string-value="IFCT86" calcext:value-type="string">
            <text:p>IFCT8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Y MECANIZADO POR ORDENADOR CAD-CAM NIVEL I</text:p>
          </table:table-cell>
          <table:table-cell table:style-name="ce3" office:value-type="string" calcext:value-type="string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7&quot;;&quot;IFCT87&quot;)" office:value-type="string" office:string-value="IFCT87" calcext:value-type="string">
            <text:p>IFCT8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INTRODUCCIÓN A LA PROGRAMACIÓN E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8&quot;;&quot;IFCT88&quot;)" office:value-type="string" office:string-value="IFCT88" calcext:value-type="string">
            <text:p>IFCT8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MONTA Y CONFIGURA TU PROPIA IMPRESORA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89&quot;;&quot;IFCT89&quot;)" office:value-type="string" office:string-value="IFCT89" calcext:value-type="string">
            <text:p>IFCT8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INTERNET Y DISPOSITIVOS MÓVILES</text:p>
          </table:table-cell>
          <table:table-cell table:style-name="ce3" office:value-type="string" calcext:value-type="string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0&quot;;&quot;IFCT90&quot;)" office:value-type="string" office:string-value="IFCT90" calcext:value-type="string">
            <text:p>IFCT90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FIOS X.0: RETOS DERIVADOS DE LA DIGITALIZACIÓN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91&quot;;&quot;IFCT91&quot;)" office:value-type="string" office:string-value="IFCT91" calcext:value-type="string">
            <text:p>IFCT91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SARROLLO DE APLICACIONES WEB CON ASPNET - MCSA WEB APPLICATIONS</text:p>
          </table:table-cell>
          <table:table-cell table:style-name="ce3" office:value-type="string" calcext:value-type="string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2&quot;;&quot;IFCT92&quot;)" office:value-type="string" office:string-value="IFCT92" calcext:value-type="string">
            <text:p>IFCT92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ORGÁNICO PARA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3&quot;;&quot;IFCT93&quot;)" office:value-type="string" office:string-value="IFCT93" calcext:value-type="string">
            <text:p>IFCT93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ISEÑO TRIDIMENSIONAL PARAMÉTRICO PARA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4&quot;;&quot;IFCT94&quot;)" office:value-type="string" office:string-value="IFCT94" calcext:value-type="string">
            <text:p>IFCT94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CIÓN DE SISTEMAS LINUX RED HAT - RHCSA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5&quot;;&quot;IFCT95&quot;)" office:value-type="string" office:string-value="IFCT95" calcext:value-type="string">
            <text:p>IFCT95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ADMINISTRADOR DE SERVICIOS CLOUD: SALESFOR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6&quot;;&quot;IFCT96&quot;)" office:value-type="string" office:string-value="IFCT96" calcext:value-type="string">
            <text:p>IFCT96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DEVOPS PARA ADMINISTRADORES - LPIC-OT: DEVOPS TOOLS ENGINEER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97&quot;;&quot;IFCT97&quot;)" office:value-type="string" office:string-value="IFCT97" calcext:value-type="string">
            <text:p>IFCT97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ESPECIALISTA EN MARKETING CLOUD EMAIL &amp; JOURNEY BUILDER_SALESFORCE</text:p>
          </table:table-cell>
          <table:table-cell table:style-name="ce3" office:value-type="string" calcext:value-type="string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3" table:formula="of:=HYPERLINK(&quot;https://sede.sepe.gob.es/especialidadesformativas/RXBuscadorEFRED/DetalleEspecialidad.do?codEspecialidad=IFCT98&quot;;&quot;IFCT98&quot;)" office:value-type="string" office:string-value="IFCT98" calcext:value-type="string">
            <text:p>IFCT98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FABRICACIÓN ADITIVA DE IMPRESIÓN 3D</text:p>
          </table:table-cell>
          <table:table-cell table:style-name="ce3" office:value-type="string" calcext:value-type="string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3" table:formula="of:=HYPERLINK(&quot;https://sede.sepe.gob.es/especialidadesformativas/RXBuscadorEFRED/DetalleEspecialidad.do?codEspecialidad=IFCT99&quot;;&quot;IFCT99&quot;)" office:value-type="string" office:string-value="IFCT99" calcext:value-type="string">
            <text:p>IFCT99</text:p>
          </table:table-cell>
          <table:table-cell table:style-name="ce3" office:value-type="string" calcext:value-type="string">
            <text:p>INFORMÁTICA <text:s/>Y COMUNICACIONES</text:p>
          </table:table-cell>
          <table:table-cell table:style-name="ce3" office:value-type="string" calcext:value-type="string">
            <text:p>SISTEMAS Y TELEMÁTICA</text:p>
          </table:table-cell>
          <table:table-cell table:style-name="ce4" office:value-type="string" calcext:value-type="string">
            <text:p>Industria das TIC</text:p>
          </table:table-cell>
          <table:table-cell table:style-name="ce3" office:value-type="string" calcext:value-type="string">
            <text:p>SEGURIDAD EN SERVIDORES LINUX - LPIC-3 303: LINUX ENTERPRISE PROFESSIONAL SECURITY</text:p>
          </table:table-cell>
          <table:table-cell table:style-name="ce3" office:value-type="string" calcext:value-type="string">
            <text:p>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A12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ALMACENAJ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UXILIAR DE ALMACEN DE GRANDES SUPERFICIES</text:p>
          </table:table-cell>
          <table:table-cell table:style-name="ce4" office:value-type="float" office:value="421" calcext:value-type="float">
            <text:p>421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A13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ALMACENAJ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OZO DE ALMACEN Y REPONEDOR</text:p>
          </table:table-cell>
          <table:table-cell table:style-name="ce4" office:value-type="float" office:value="463" calcext:value-type="float">
            <text:p>463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JA Y REPOSI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POLIVALENTE EN FRUTERÍA Y PANADERÍA</text:p>
          </table:table-cell>
          <table:table-cell table:style-name="ce4" office:value-type="float" office:value="280" calcext:value-type="float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POLIVALENTE EN CARNICERÍA Y CHARCUTERÍA</text:p>
          </table:table-cell>
          <table:table-cell table:style-name="ce4" office:value-type="float" office:value="280" calcext:value-type="float">
            <text:p>2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RESEVA ON LINE: PROPERTY MANAGMENT SYSTE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 Y RETENCIÓN DE CLIENTE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PORTE INTERNACIONAL: NOVEDADES EN COMERCIO EXTERIOR Y GESTIÓN ADUANER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CON DISCAPACIDAD EN TRANSPORTE DE VIAJERO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N INTERNET. OPTIMIZACIÓN DE RECURS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LIDAD DE SERVICIO EN EL SECTOR DE LA HOSTE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RM COMO HERRAMIENTA DE TELEMARKETING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LACIÓN CON CLIENTES ON LINE EN AGENCIAS VIAJE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ALEMÁ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INGLÉ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L PEQUEÑO COMERCIO EN LENGUA EXTRANJERA, FRANCÉ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COMERCIO EXTERIOR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PARA LA VENTA Y HABILIDADES COMERCIAL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Y VENTA EN ESTABLECIMIENTOS COMERCIA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ENVOLVER REGALO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LA EMPRES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ÁLISIS Y VIABILIDAD DE PROMOCIONES INMOBILIARIA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COMERCIO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RVICIO POSVENTA DE VEHÍCULO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Y ASESORAMIENTO AL CLIENTE/A EN EL SECTOR DEL MUEBLE</text:p>
          </table:table-cell>
          <table:table-cell table:style-name="ce4" office:value-type="float" office:value="320" calcext:value-type="float">
            <text:p>3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URACIÓN ELECTRÓNICA EN COMERCIO MINORIST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Y VENTA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CAPTACIÓN EXCLUSIVAS INMOBILIARI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IDERAZGO COOPERATIVO Y ORIENTACIÓN AL CLIENTE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PARA EL SECTOR DE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2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: LICITACIONES INTERNACIO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PROPIAS DE LA APERTURA DIARIA DE ESTABLECIMIENTOS COMERCIALE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OPERACION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TASACIÓN INMOBILI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ALOR Y TRÁMITES ADUANER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S FINANCIEROS INTERNACIONALE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3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 CLIENTELA DE PROCEDENCIA EXTRANJERA EN ENTIDADES BANC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IENTACIÓN SOBRE PERITACIONES JUDICIAL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3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 LAS PERSONAS USUARIAS EN SITUACIONES DIFÍCILES O COMPLEJA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LECCIÓN Y FORMACIÓN DEL EQUIPO COMERCIAL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ORDINACIÓN Y GESTIÓN DE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PERTURA Y ORGANIZACIÓN DE UNA AGENCIA INMOBILIARI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PERTURA Y ORGANIZACIÓN DE UNA AGENCIA INMOBILIARI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4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COMERCIAL Y TÉCNICAS DE VENTA DE PRODUCTOS Y SERVICIOS EN EL SECTOR FINANCIER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ÁLISIS Y VIABILIDAD DE PROMOCIONES INMOBILIARIA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ORMATIVA INMOBILIARIA Y DE CONTRAT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EN ESTACIONES DE SERVICIO: VENTA Y MANTENIMIENTO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4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ORNO DE LA INVERSIÓN (ROI) EN LÍNEA (ONLINE) Y FUERA DE LÍNEA (OFFLINE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OCIAL SELLING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-BUSINESS: DESARROLLO DE NEGOCIO ONLINE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ONLIN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CÁRNIC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ATENCION AL CLIENTE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EN EL COMERCIO MINORISTA DE CARNICERÍA Y CHARCU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LA SECCIÓN DE DEPORTE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UNA TIENDA VIRTUAL: PRESTASHOP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5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EL PERSONAL DE ALMACÉN Y TRANSPORTISTAS DE MATERIA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5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DIOS DE COMUNICACIÓN E INTERACCIÓN ONLINE CON LA CLIENTELA EN EL SECTOR LIBRERO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05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NOVACIÓN PARA LA COMERCIALIZACIÓN DE ELABORACIONES CÁRNICAS ARTESA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Y REALIZACIÓN DE VENTAS TÉCNIC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NAMIZACIÓN DEL PUNTO DE VENTA EN COMERCIOS DE ALIMENTACIÓN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ISCAPACITAD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EXTRANJERO EN ENTIDADES BANC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LIDAD DE SERVICIO EN EL SECTOR DE LA HOSTE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Y VENTA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BÁSICAS DE ATENCIÓN AL PÚBLICO Y RESOLUCIÓN DE CONFLICT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DE QUEJAS Y RECLAMACIONES EN EL SECTOR SEGUR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TELEFÓNICA A CLIENTES Y TRATAMIENTO DE SITUACIONES CONFLICTIV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BÁSICAS DE CAJA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TIVA DE CAJA-TERMINAL PUNTO DE VENTA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IERRE DE VENTAS, VENTA COMPLEMENTARIA, VENTA CRUZADA Y FIDELIZACION DE CLIENTE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DE PELUQUERIA PROFESIONAL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DE MADE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PARA LA CREACIÓN DE TIENDAS VIRTUALES Y DESARROLLO DE LA ACTIVIDAD COMERCIAL ONLIN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LOBALIZACIÓN Y MARKETING INTERNACION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ERCIO EXTERIOR Y GESTIÓN ADUANERA PARA EL TRANSPORTE INTERNACIONA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1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COMERCIO PARA PERSONAS CON DISCAPACIDAD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PUNTO DE VENTA DE MOD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DE COOPERACIÓN E INVERSIÓN EXTERIOR DE LA EMPRESA ESPAÑOL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TELEFÓNICA Y ATENCIÓN AL CLIENTE EN TELEMARKETING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ERRAMIENTAS DE ATENCIÓN A USUARIOS DE POBLACIONES DIVERSAS Y DE SITUACIONES DIFÍCILE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ORMATIVA INMOBILIARIA Y DE CONTRAT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NEGOCIOS ONLINE Y COMERCIO ELECTRÓNIC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DE ALIMENTACION EN UN HIPE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2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S Y MERCHANDISING EN EL SECTOR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HANDISING Y VENTA EN LAS SECCIONES DE PRODUCTOS FRESCOS EN SUPERMERCAD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RECCIÓN COMERCIAL Y MARKETING. SELECCIÓN Y FORMACIÓN DE EQUIP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ORDINACIÓN Y GESTIÓN DE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URACIÓN ELECTRÓNICA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, CALIDAD Y GESTIÓN DE CLIENTES.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IDELIZACIÓN Y RETENCIÓN DE CLIENTES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ORMACION DEL PERSONAL <text:s/>DE NO ALIMENTACION EN HIPE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3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Y DE VENTAS EN MICROEMPRES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4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ENTAS, MARKETING DIRECTO Y UTILIZACIÓN DE REDES SOCIALES EN LA GESTIÓN COMERCIAL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COMPRAS Y <text:s/>PROVEE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4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DE COMPRAS Y PREVISIÓN DE VENTAS EN EL PEQUEÑOS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UNICACIÓN Y FIDELIZACIÓN CON EL CLIENTE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4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INTERNACIONAL DE LA EMPRESA: LICITACIONES INTERNACIO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4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IARIA DE LAS SECCIONES EN GRANDES ALMACENES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ISIÓN EN LA GESTIÓN COMERCIAL Y HERRAMIENT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COMERCIAL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DE COMUNICACIÓN CON EL CLIENTE PARA VENDEDOR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DE VENTA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HABILIDADES SOCIALES DE ATENCIÓN AL CLIENTE EN LA VENTA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PARA EL SECTOR DE COMERCI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5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ACCIÓN CON CLIENTES. LA ESCUCHA ACTIV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5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DE LA INTERNACIONALIZACION DE EMPRESA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PORTAMIENTO DEL CONSUMIDOR Y RESPONSABILIDAD SOCIAL DEL MARKETING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 DE INTERNACIONALIZACIÓN DE PYMES EN LATINOAMÉR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6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ENTAS EN CONCESIONARIOS DE VEHÍCULOS DE OCAS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OPERACION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6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ANTENIMIENTO DE CARTERA: CÓMO EVITAR (O MINIMIZAR) LOS ABANDO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JURÍDICOS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UALIZACIÓN DEL MARCO JURÍDICO DEL COMERCIO ANDALUZ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N INTERNET. OPTIMIZACIÓN DE RECURS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S FINANCIEROS INTERNACIONALE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6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NEGOCIACIÓN COMERCIAL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BÁSICA DEL ALMACÉ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GRAMACIÓN NEUROLINGÜISTICA PARA LA NEGOCIACIÓN COMERCIAL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OLOGÍAS APLICADAS A LA VENTA Y ATENCIÓN AL CLIENTE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Y MARCO LEGAL EN COMERCIO EXTERIOR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IENTACIÓN SOBRE PERITACIONES JUDICIALES INMOBILIARI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7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DE VENTAS EN PEQUEÑOS ESTABLECIMIENTOS COMERCIALES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7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APLICADA A LAS VEN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7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DAMENTOS DE COMUNICACIÓN CON EL CLIENTE PARA LA RESOLUCIÓN DE CONFLICTOS HABITUA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DEL APROVISIONAMIENTO Y GESTIÓN DE STOCK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ELECCIÓN Y FORMACIÓN DEL EQUIPO COMERCIAL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RESERVA ON LINE: PROPERTY MANAGEMENT SYSTE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TASACIÓN INMOBILI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HANDISING Y VENTA EN PANADERÍ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ACTORES DE ORGANIZACIÓN EN PEQUEÑO ESTABLECIMIENTO COMERCIA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08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TASACIÓN DE VEHICULOS DE SEGUNDA MANO Y OCAS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08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LANIFICACIÓN COMERCIAL Y TÉCNICAS DE VENTA DE PRODUCTOS Y SERVCICIOS EN EL SECTOR FINANCIER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8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CARNICERIA-CHARCUT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SICOLOGÍA APLICADA A LAS VEN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 EN FRUT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 EN PESCAD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PERSONAL Y NEGOCIACIÓN COMERCIAL BÁS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VENTAS BÁSICO EN EL SECTOR DE VEHÍCULO DE OCAS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ECNICAS DE CAPTACIÓN EXCLUSIVAS INMOBILIARI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PROCESO DE VENTA Y POSTVENT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RM COMO HERRAMIENTA DE TELEMARKETING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09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IENDA VIRTUAL: PRESTASHOP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ALOR Y TRAMITES ADUANERO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VENTA EN LA SECCIÓN DE DEPORTE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Y REALIZACIÓN DE VENTAS TÉCNIC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DIOS DE COMUNICACIÓN E INTERACCIÓN ONLINE CON EL CLIENTE EN EL SECTOR LIBRERO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LOG PARA LA COMUNICACIÓN EN NEGOCI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ONLIN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Y ATENCIÓN AL USUARIO EN SITUACIONES DIFÍCILE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INCENDIOS EN ESTACIONES DE SERVICIO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RIESGOS DE PRODUCTOS PETROLÍFEROS EN ESTACIONES DE SERVIC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DE INCIDENCIAS DEL VIAJERO. FIDELIZACION DEL CLIEN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EVENCIÓN DE RIESGOS LABORALES EN ESTACIONES DE SERVICI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<text:s/>DE TIEND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 COMERCIAL, CALIDAD Y FIDELIZACIÓN DE CLIENT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- BUSINESS: DESARROLLO DE NEGOCIO ON-LINE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STRATEGIAS B2B Y VENTA COMPLEJA EN LA ERA DIGIT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OBILE BUSINESS STRATEGY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OCIAL SELLING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SPECCIÓN COMERCIAL Y PLANIFICACIÓN DE VENTAS A TRAVÉS DE MEDIOS INTERACTIVOS O DIGITAL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DAPTACIÓN Y MEJORA DE LA CAPACIDADES DE VENTA Y LA REPUTACIÓN ONLINE EN EL SECTOR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A TRAVÉS DE MEDIOS INTERACTIVOS O DIGITALES: PROCES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DE PRODUCTOS A TRAVÉS DE MEDIOS INTERACTIVOS O DIGITALES: DOCUMENT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2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NOVACIÓN PARA LA COMERCIALIZACIÓN DE ELABORACIONES CÁRNICAS ARTESAN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RCADOTECNIA DEL COMERCIO DE ALIMENTACIÓN CÁRNIC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T1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DEL PERSONAL DE ALMACÉN Y TRANSPORTISTAS DE MATERIA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2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A VENTA DE MATERIALES EN OBRA: EL TÉCNICO-COMERC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AIL DE MATERIALES DE CONSTRUCCIÓN: EL VENDEDOR DE TIEND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TENCIÓN AL CLIENTE CON DISCAPACIDAD EN TRANSPORTE DE VIAJERO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PORTE INTERNACIONAL: NOVEDADES EN COMERCIO EXTERIOR Y GESTIÓN ADUANERA.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TOS PARA LAS EMPRESAS: NUEVA INTERACCIÓN CON EL CLIENTE Y DIGITALIZACIÓN DE LA GESTIÓN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ALIZACIÓN DE PRODUCTOS CÁRNIC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VENTA EN EL COMERCIO MINORISTA DE CARNICERÍA Y CHARCU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3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NAMIZACIÓN DEL PUNTO DE VENTA EN COMERCIOS DE ALIMENTACIÓN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SPECCIÓN COMERCIAL Y PLANIFICACIÓN DE VEN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videovisitas comerci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CEDIMIENTOS BÁSICOS EN LA ATENCIÓN AL CLIENTE Y ECOMMERCE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ASES DE DATOS DE CLIENTELA: SEGMENTACIÓN Y EXPLOTACIÓN COMERCIA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T49CCC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COMERCIAL DE VENTAS EN EL SECTOR INDUSTRIAL</text:p>
          </table:table-cell>
          <table:table-cell table:style-name="ce4" office:value-type="float" office:value="112" calcext:value-type="float">
            <text:p>11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T51CCC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COMPRAVENTA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UNICACIÓN TELEFÓNICA Y ATENCIÓN AL CLIENTE EN TELEMARKETING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UBICACIÓN Y GESTIÓN DE MATERIALES EN EL SECTOR DE LA LOGÍSTICA AERONÁUTIC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CEPCIÓN DE MATERIALES EN EL SECTOR DE LA LOGÍSTICA AERONÁUTICA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TRIBUCIÓN DE MATERIALES EN EL SECTOR DE LA LOGÍSTICA AERONÁUTIC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DE MANIPULADO Y EMPAQUETADO DE ARTICULOS DIVERSOS PARA PERSONAS CON DISCAPACIDA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ANSPORTE EN LA EMPRES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RUTAS: OPTIMIZA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TIMIZACIÓN DE RUTAS DE REPARTO A DOMICILI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TRIBUCIÓN, REPARTO Y RECOGIDA DE PRODUCTOS ALIMENTICIOS A DOMICIL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DS Y AGENDA 2030 <text:s/>EN EL SECTOR DE LA LOGISTICA Y EL TRANSPOR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ÉCNICAS DE PAQUET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ÁFICO DEL TRANSPORTE DE MERCANCÍAS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OPERACIONES DE COMERCIO INTERNACIONAL EN COMUNIDADES LOGÍSTICAS PORTUARIAS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COMPRAS Y APROVISIONAMIEN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PROCESOS LOGÍSTI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OPERATIVA EN LAS ÁREAS PRODUCTIV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AUXILIARES DE ALMACÉN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URSO DE ALMACENAJE Y GESTIÓN LOGÍSTIC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TRANSPALETA Y APILADORA (CATEGORÍA I, TIPOS 1 Y 3) 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ONES DE CARRETILLAS ELEVADORAS TRANSPALETA Y APILADORA (CATEGORÍA I, TIPOS 1 Y 3) 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CON CARGA EN VOLADIZO (CATEGORÍA II, TIPO 4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ONES DE CARRETILLAS ELEVADORAS DE MÁSTIL CON CARGA EN VOLADIZO (CATEGORÍA II, TIPO 4)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RETRÁCTIL (CATEGORÍA II, TIPO 6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ENOVACIÓN EN OPERACIÓNES DE CARRETILLAS ELEVADORAS DE MÁSTIL RETRÁCTIL (CATEGORÍA II, TIPO 6) 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UENTE GRÚ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ESPECÍFICAS PARA MUDANZA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RRETILLAS ELEVADORAS Y SU CARG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LOCALIZACIÓN DE VEHÍCUL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ZABILIDAD Y CO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3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COGEPEDIDOS DE MEDIO Y ALTO NIVEL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Y PROCESOS LOGÍSTICOS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EGISLACIÓN Y NORMATIVA DEL TRANSPORTE DE MERCANCÍAS POR CARRETERA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NACIONALIZACIÓN DE PYMES: GESTIÓN DEL TRANSPORTE Y ADUAN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FORMACIÓN LOGÍSTICA DEL SECTOR AUTOMOCIÓN EN UN ENTORNO DE INDUSTRIA 4.0</text:p>
          </table:table-cell>
          <table:table-cell table:style-name="ce4" office:value-type="float" office:value="29" calcext:value-type="float">
            <text:p>2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TRANSPOR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MOVILIDAD SOSTENIBLE AL CENTRO DE TRABAJ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DE FLOTAS Y SISTEMAS TELEMÁTIC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03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LASIFICACIÓN ARANCELARIA DE LAS MERCANCÍAS DE CARNE DE AV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3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TRÁCTILES Y TRILATERALES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ARRETILLAS ELEVADORAS Y SU CARG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ZABILIDAD Y CO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DICADORES PARA ELABORAR UN CUADRO DE MANDO LOGÍSTICO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INFORMATIZADA DE STOCK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Y CONTROL DE COMPRAS Y STOCK EN ALMACÉ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DEL ALMACÉ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04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ALMACENES Y STOCKS EN ESTABLECIMIENTOS PARA VENTA DE PRODUCTOS CÁRNICOS Y DERIVAD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CIÓN LOGÍSTICA Y OPTIMIZACIÓN DE COST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 DE PRODUCTOS DE LA PES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DICADORES DEL CUADRO DE MANDO LOGÍSTICO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OMPAÑAMIENTO EN TRANSPORTE ESCOLAR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MINISTRATIVA DE LA AGENCIA COMERCIA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BÁSICA DEL ALMACÉ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0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DE FLOTAS Y SISTEMAS TELEMÁTIC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ARKETING DIGITAL &amp; E-COMMERCE PARA LA AUTOMOCIÓN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OLÍTICA Y GESTIÓN INFORMATIZADA DE STOCK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ON Y CONTROL DE COMPRAS Y STOCK EN ALMACE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1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MOVILIDAD SOSTENIBLE AL CENTRO DE TRABAJ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1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EGISLACIÓN Y NORMATIVA DEL TRANSPORTE DE MERCANCÍAS POR CARRETERA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MODALIDAD PORTUARI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MEJORA DE GESTIÓN DE STOCKS Y BENEFICIOS EN EL COMERCI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TIVIDAD LOGÍSTICA GLOB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FUNCIÓN LOGÍSTICA Y OPTIMIZACIÓN DE COST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1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RGANIZACIÓN DEL ALMACÉ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TRANSFORMACIÓN LOGÍSTICA EN UN ENTORNO DE INDUSTRIA 4.0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 DE PRODUCTOS DE LA PES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Y PROCESOS LOGÍSTICOS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3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LOGÍS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2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TERNACIONALIZACIÓN DE PYMES: GESTIÓN DEL TRANSPORTE Y ADUAN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TRANSPOR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DENA LOGÍSTICA Y APROVISIONAMIENT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ESTIBA DE LA MERCANCÍ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LATAFORMA ELEVADORA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2DC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AUXILIARES DE ALMACÉN PARA PERSONAS CON DISCAPACIDAD INTELECTUAL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2EX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MAQUINARIAS DE CARGA Y TRANSPORTE INTERN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INTEGRAL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0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PUENTE GRÚ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1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RUTAS: OPTIMIZA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2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L TRANSPORTE EN LA EMPRES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4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FLOTAS Y LOCALIZACIÓN DE VEHÍCUL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5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ALMACENES Y STOCKS EN ESTABLECIMIENTOS PARA VENTA DE PRODUCTOS CÁRNICOS Y DERIVADOS.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6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COGEPEDIDOS DE MEDIO Y ALTO NIVEL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7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RETRÁCTILES Y TRILATERALES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038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DOR DE CARRETILLAS ELEVADORAS PARA TRABAJADORES DEL SECTOR DE SEGURIDAD PRIVAD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9PO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3EXP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NDUCCIÓN DE CARRETILLAS ELEVADOR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SEÑO DE SISTEMAS DE APROVISIONAMIENTO EN UN ENTORNO LEA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LOGÍSTICA INTEGRAL Y LOGÍSTICA INVERSA EN LA CADENA DE SUMINISTRO DE UNA EMPRES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ÚLTIMAS TECNOLOGÍAS DE TRAZABILIDAD DE PRODUCTOS Y SERVICI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0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SISTEMAS DE PLANIFICACIÓN DE RUTAS EN LOS DIFERENTES SECTORES DEL TRANSPOR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0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UDITORÍA DE LOS COSTES OCULTOS EN LA LOGÍSTIC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ROGRAMA AVANZADO EN TRANSFORMACIÓN DIGITAL DE LA CADENA DE SUMINISTRO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DOR DE CARRETILLAS ELEVADORAS CONFORME <text:s/>UNE58451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PRA Y ALMACENAMIENTO DE LOS PRODUCTOS DE PERFUMERÍ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POLÍTICA Y GESTIÓN INFORMATIZADA DE STOCKS CON PROGRAMA DE GESTIÓN INTEGRA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COML1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ADENA DE SUMINISTRO EN LAS EMPRESAS DEL SECTOR TCPC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RUTAS ÓPTIMAS PARA EL TRANSPORTE AGRÍCOL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16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OPERACIONES CON CARRETILLAS ELEVADORAS DE MÁSTIL RETRÁCTIL Y CON CARGA EN VOLADIZO, HASTA 10.000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COML17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DE LA COMPRA Y ALMACENAMIENTO DE LOS PRODUCTOS DE PERFUMERÍA Y COSMÉTIC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8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COMERCIO EXTERIOR. NORMATIVA INTERNACIONAL Y ADUAN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19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INGLÉS TÉCNICO PARA LOGÍSTIC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0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CTIVIDADES BÁSICAS DE LOGÍSTICA DE ALMACÉN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1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GITALIZACIÓN EN LA GESTIÓN DE UNA EMPRESA LOGÍSTICA 2021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2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DIGITALIZACIÓN EN OPERACIONES LOGÍ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3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ANALISIS Y ADAPTACIÓN DE LA CADENA DE SUMISTR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4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BUSQUEDA Y EVALUACIÓN DE PROVEEDORE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COML25</text:p>
          </table:table-cell>
          <table:table-cell table:style-name="ce4" office:value-type="string" calcext:value-type="string">
            <text:p>COMERCIO Y MARKETING</text:p>
          </table:table-cell>
          <table:table-cell table:style-name="ce4" office:value-type="string" calcext:value-type="string">
            <text:p>LOGÍSTICA COMERCIAL Y GESTIÓN DEL TRANSPORTE</text:p>
          </table:table-cell>
          <table:table-cell table:style-name="ce4" office:value-type="string" calcext:value-type="string">
            <text:p>Comercio</text:p>
          </table:table-cell>
          <table:table-cell table:style-name="ce4" office:value-type="string" calcext:value-type="string">
            <text:p>Gestión aduanera en el sector pesquero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OSTENIBILIDAD EN LA PINTURA DECORATIVA E INDUSTR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ANEAMIENTO Y PINTURA EN INSTALACIONES MUNICIPALES Y MOBILIARIO URBANO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ENVOLVENTES Y PARTICIONES LIGERAS CON PANELES Y ELEMENTOS PREFABRICADO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CORACIÓN CON GRAFFITI Y MURALISMO URBANO CONTEMPORÁNEO.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PIEDADES Y PATOLOGÍAS DE LA MADERA CONSTRUCTIV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, UNIONES Y REPARACIONES DE LA MADERA CONSTRUCTIV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FICIENCIA ENERGÉTICA, ACÚSTICA, AISLAMIENTOS, CIERRES Y ACABADOS DE LA MADERA CONSTRUCTIV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PARACIÓN BÁSICA PARA ACTIVIDADES DE MANTENIMIENTO GENERAL DE INFRAESTRUCTURAS EN EDIFICIOS E INSTALACIONE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PARA LA CONSTRUCCIÓN DE HORNOS CON MOLDE Y MATERIAL REFRACTARIO SIN CONFORMAR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PARA LA CONSTRUCCIÓN DE HORNOS CON LADRILLOS REFRACTARIOS Y AISLANTES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FABRICACIÓN DE MOLDES METÁLICOS PARA MATERIALES REFRACTARIOS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FÁBRICAS CON BLOQUE DE HORMIGÓN CELULAR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ÓN DE MATERIALES DE CUBRI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EXTERIO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EXTERI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EN LOS TRABAJOS EN ALTURA SOBRE ESTRUCTURAS Y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EOCB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BAJOS TEMPORALES DE CONSTRUCCIÓN, CONSERVACIÓN Y MANTENIMIENTO EN ALTURA CON SISTEMAS DE ACCESO Y POSICIONAMIENTO MEDIANTE CUERDAS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PREFABR. LIGEROS PARA LA MEJORA DE PRESTACIONES TÉRMICAS Y ACÚSTICAS DE EDIFICIO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ÓN DE MATERIALES DE CUBRI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RMACIÓN INICIAL EN PREVENCIÓN DE RIESGOS LABORALES DEL SECTOR DE LA CONSTRUCC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TRABAJO DE ALBAÑILERÍA PARA LA CONSTRUCCIÓN 4.0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OS MATERIALES SOSTENIBLES PARA LA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MPETENCIAS DIGITALES EN LA FAMILIA PROFESIONAL DE EDIFICACIÓN Y OBRA CIVI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AUXILIARES DE APLICACIÓN DE PINTURA INDUSTRIAL </text:p>
          </table:table-cell>
          <table:table-cell table:style-name="ce4" office:value-type="float" office:value="116" calcext:value-type="float">
            <text:p>1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ESTIMIENTOS CON MORTEROS MONOCAP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ESTIMIENTOS MEDIANTE REVOCO LIS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LBAÑILERÍ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PINTURAS ESPECIALES EN CUBIERTAS PLAN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SUELOS FLOTANTES CON ALTAS PRESTACIONES ACÚSTICA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FACHADAS AUTOPORTANTES DE LADRILLO CARA VIST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CAL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EN PIEDRA SEC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ALIZACIÓN DE ENFOSCADOS REFORZADOS EN FACHADAS (SISTEMAS ANTIFISURAS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SOLADOS CON BALDOSAS CERÁMICAS DE GRAN FORMATO MEDIANTE ADHES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PAVIMENTOS CONTINUOS DECORATIV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MORTEROS AISLANTES Y REVOCO LISO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JORA DEL COMPORTAMIENTO ACÚSTICO DE PARTICIONES INTERIORES MEDIANTE DESOLIDARIZ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MORTEROS AISLANTES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EXOESQUELETOS PARA PINTUR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EXOESQUELETOS PARA ALBAÑILERÍ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LA REHABILITACIÓN DE EDIFICIOS</text:p>
          </table:table-cell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MICROCEMENTO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 DE ESPACIOS COMERCIALES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ON, MANTENIMIENTO Y CONSERVACION DE FACHAD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Y TÉCNICAS EN REHABILITACIÓN DE EDIFICIO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DESK ARCHITECTURE DESKTOP -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BIOCONSTRUCCIÓN</text:p>
          </table:table-cell>
          <table:table-cell table:style-name="ce4" office:value-type="float" office:value="498" calcext:value-type="float">
            <text:p>49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IVEL BÁSICO DE PREVENCIÓN EN CONSTRUC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REVESTIMIENTOS DE YES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PINTUR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FALTADO Y MANTENIMIENTO DE INFRAESTRUCTURAS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ADOS - ALICAT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ON DE EXPLANADAS Y EXTENDIDO DE FIRM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LBAÑIL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CASA SAN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 Y DECORACIÓN PARA LA VENTA DE CERÁMICA (I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IORISMO Y DECORACIÓN PARA LA VENTA DE CERÁMICA (II)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JECUCIÓN DE PAREDES DE LADRILLO CON REVESTIMIENTOS DE PLACA DE YES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DE EDIFICIO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DE PÉRGOLAS SOLARES FOTOVOLTAICAS</text:p>
          </table:table-cell>
          <table:table-cell table:style-name="ce4" office:value-type="float" office:value="104" calcext:value-type="float">
            <text:p>10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BITUMINOSA DE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LÍQUIDA DE CUBIERT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IMPERMEABILIZACIÓN SINTÉTICA DE CUBIERT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ACHADAS AUTOPORTANTES DE LADRILLO CARA VIST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DE CUBIERTAS CON SISTEMAS LA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DE RESINAS PARA APARCAMIENT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DEPORTIVOS DE RESINA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3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VIMENTOS RESIDENCIALES (CERÁMICOS Y LIGEROS)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DE REHABILITACIÓN ENERGÉTICA DE LA ENVOLVENTE EN EDIFICACIÓN RESIDENCIAL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CARPINTERÍA EXTERIOR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4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OLADOR Y PAVIMENTADOR DE PIEZAS CERÁMICAS DE GRAN FORMATO MEDIANTE ADHES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CAL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4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AUXILIARES DE PINTURA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B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PANELES PREFABRICADOS LIGEROS PARA ENVOLVENTE DE CONSTRUCCIÓN INDUSTRIALIZAD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B05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MANTENIMIENTO Y REPARACIÓN DE EDIFICIO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TENIMIENTO Y REHABILITACIÓN DE EDIFICIOS</text:p>
          </table:table-cell>
          <table:table-cell table:style-name="ce4" office:value-type="float" office:value="440" calcext:value-type="float">
            <text:p>4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EN LA FABRICACIÓN DE BAÑOS INDUSTRIALIZADOS</text:p>
          </table:table-cell>
          <table:table-cell table:style-name="ce4" office:value-type="float" office:value="225" calcext:value-type="float">
            <text:p>2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B08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ALBAÑILERÍA Y ACABADO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CARPINTERÍA EXTERIOR EN FÁBRICA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DE ENCOFRADO</text:p>
          </table:table-cell>
          <table:table-cell table:style-name="ce4" office:value-type="float" office:value="378" calcext:value-type="float">
            <text:p>37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RIO/A ENCOFRADOR Y FERRALLISTA</text:p>
          </table:table-cell>
          <table:table-cell table:style-name="ce4" office:value-type="float" office:value="560" calcext:value-type="float">
            <text:p>5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ÓN Y MANTENIMIENTO DE VÍAS FÉRRE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ÓN Y MANTENIMIENTO DE VÍAS FÉRR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ÓN DE TÚNELES Y SOSTENIMIENTO DE LAS EXCAVACIONES SUBTERRÁNE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ÓN DE TÚNELES Y SOSTENIMIENTO DE LAS EXCAVACIONES SUBTERRÁN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PRODUCCIÓN DE HORMIG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L PROCESO DE DOSIFICACIÓN DEL HORMIG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 E INTERVENCIÓN EN ESTRUCTURAS DE HORMIGÓN Y MADERA EN LA REHABILITACIÓN DE EDIFICIO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CON SAP2000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SCULTACIÓ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SOBRE LOS PROCESOS DE VIBRADO DEL HORMIGÓN Y USO DE HORMIGÓN AUTOCOMPACTANTE (HAC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PARA LA GESTIÓN TÉCNICA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SCULTACIÓ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PARA LA GESTIÓN EMPRESARIAL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DERA PARA USOS ESTRUCTURALES 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Y ELEMENTOS ESTRUCTURALES CON CYP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ESTRUCTURAS DE HORMIGÓN CON CYPECA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OSIFICACIÓN EN LA ELABORACIÓN DEL HORMIGÓN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TOLOGÍAS DEL HORMIGÓN Y SU REPARACIÓN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TURO CÓDIGO ESTRUCTURAL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APOYAD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E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 E INTERVENCIÓN EN ESTRUCTURAS DE HORMIGÓN Y MADERA EN LA REHABILITACIÓN DE EDIFICIO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ON, MANTENIMIENTO Y CONSERVACION DE 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ERRALL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E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LOCACION DE MATERIALES DE CUBRI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DE FORJADOS DISEÑADOS A PARTIR DE FICH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CON HORMIGONES LIGEROS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HORMIGÓN PARA NO TÉCNI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EMPRESARIAL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E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ESTRUCTU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TÉCNICA DE UNA PLANTA DE HORMIGÓN PREPARADO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DE CONSTRUCCIÓN PARTICIPATIVA EN SECO</text:p>
          </table:table-cell>
          <table:table-cell table:style-name="ce4" office:value-type="float" office:value="330" calcext:value-type="float">
            <text:p>3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/A DE MONTAJE Y DESMONTAJE DE ANDAMIOS</text:p>
          </table:table-cell>
          <table:table-cell table:style-name="ce4" office:value-type="float" office:value="376" calcext:value-type="float">
            <text:p>37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TRASDOSADOS SEMIDIRECT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TRASDOSADOS DIRECT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BÁSICAS EN LA INSTALACIÓN DE FALSOS TECHOS CONTINUOS DE PLACA DE YESO LAMIN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LECTRIC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INSTALACIONES TEMPORALES DE OBRA Y AUXILIA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INSTALACIONES TEMPORALES DE OBRA Y AUXILI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FONTAN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MARÍTIM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APARATOS ELEVA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MARÍTIM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Í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NDENCIAS Y TECNOLOGÍAS EN MONTAJE DE MATERIALES CONSTRUCTIV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ÑALIZACIÓN VIAL Y OPERACIONES CON MAQUINARIA DE SEÑALIZACIÓN HORIZONTAL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CUBIERTAS VERD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SUELOS RADIANTES PARA CLIMATIZACIÓN EFICIENTE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APARATOS ELEVADORE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ELEMENTOS PARA VENTILACIÓN NATURAL EFICIENT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MUROS CORTINA EFICIENTES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SISTEMAS DE SOMBREADO Y PROTECCIÓN SOLAR EN EDIFICACIONES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RECUPERACIÓN DE AGUA DE LLUVI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BÁSICOS EN MONTAJE DE SUELOS RADIANTES PARA CLIMATIZACIÓN EFICIENTE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MATIZACIÓN Y EFICIENCIA EN MONTAJE EN EDIFICACIONES CON INTELIGENCIA ARTIFICIA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SISTEMAS DE CUBIERTAS VERDES PARA EFICIENCIA ENERGÉ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Y MONTAJE DE SISTEMAS DE RECUPERACIÓN DE AGUA DE LLUVI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SISTEMAS DE VENTILACIÓN NATURAL PARA LA EFICIENCIA ENERGÉTICA</text:p>
          </table:table-cell>
          <table:table-cell table:style-name="ce4" office:value-type="float" office:value="190" calcext:value-type="float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AVANZADO DE SISTEMAS DE SOMBREADO Y PROTECCIÓN SOLAR EFICIENTES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RABAJOS MARITIM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VANCES Y TECNOLOGÍAS EN SISTEMAS DE RECUPERACIÓN DE AGUA DE LLUVI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Y OPTIMIZACIÓN DE SUELOS RADIANTES PARA CLIMATIZACIÓN EFICIENTE.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Y MANTENIMIENTO DE MUROS CORTINA PARA EFICIENCIA ENERGÉTIC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NVOLVENTES VEGETALES PARA LA REGENERACIÓN DE ENTORNOS URBA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MEMBRANAS DE LÁMINAS BITUMINOSAS EN CUBIER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CON MEMBRANAS DE LÁMINAS SINTÉTICAS EN CUBIERT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Y TORRES TUBULAR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PANELES AISLANTES Y MONOCAP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ACHADAS VENTILADAS: SUBSISTEMAS DE ANCLAJE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 MEDIANTE PANELES AISLANT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FACHADAS VENTILADA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0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ESTRUCTURAS TUBULARE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AISLAMIENTO E IMPERMEABILIZA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REVESTIMIENTOS CONTINUOS EN FACHADAS: MORTEROS MONOCAPA Y SISTEMAS BICAP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TRUCCIÓN SOSTENIBLE CON MADERA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EMAS ANTIFISURAS EN FACHADAS PARA OBRA NUEVA Y REHABILITAC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EMAS DE AISLAMIENTO TÉRMICO POR EL EXTERIOR (SATE):APLICAC DE MORT TERM AISLANT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DOR DE SIST DE AISLAMIENTO TÉRMICO POR EL EXTERIOR (SATE):OPCIONES AISLAMIENTO Y ACABADO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DOR DE FACHADA VENTILADA LIGER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J01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AISLAMIENTO TÉRMICO POR EL EXTERIOR (SATE). REHABILITACIÓN ENERGÉTICA DE FACHAD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PARA COLOCACIÓN Y REJUNTADO DE CERÁMICA. NUEVA NORMATIVA SOBRE COLOCACIÓN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FACHADAS VENTILADA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LOCACIÓN DE SISTEMAS DE AISLAMIENTO TERMICO EXTERIOR (SATE)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J01CCC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FACHADAS VENTILADAS Y VENTANERÍA</text:p>
          </table:table-cell>
          <table:table-cell table:style-name="ce4" office:value-type="float" office:value="290" calcext:value-type="float">
            <text:p>29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J0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TALACIÓN DE SISTEMAS ESPECÍFICOS DE ACONDICIONAMIENTO Y AISLAMIENTO, TÉRMICO Y ACÚSTICO EDIFI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J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COLOCACIÓN Y MONTAJE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TRATAMIENTOS NO PECULIARES Y NATURALES PARA LA MADE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AQUINARIA DE EXPLANACION</text:p>
          </table:table-cell>
          <table:table-cell table:style-name="ce4" office:value-type="float" office:value="650" calcext:value-type="float">
            <text:p>6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40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INICARGADOR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8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GRUA TORRE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M9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RETRO-PALA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OTECNOLOGÍAS APLICADAS A LAS INFRAESTRUCTURAS DE TRANSPORTE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ALIDAD Y MEDIOAMBIENTE EN LA CONSTRUCCIÓN 4.0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HERRAMIENTAS DIGITALES E INNOVACIÓN TECNOLÓGICA PARA LA ARQUITECTURA 4.0.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VENCIÓN DE RIESGOS LABORALES EN LA CONSTRUCCIÓN 4.0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DESK REVIT ARCHITECTUR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 PROYECTO DE EDIFICACIÓN CON REVIT EN ENTORNO BIM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BÁSICO, ENTORNO BI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YNCHRO 4D PRO ENTORNO BIM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INTERMEDIO, ENTORNO BIM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VERIFICACIÓN DE CALIDAD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PIED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CERÁMICA Y TIER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CAL Y EL YES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AS TRADICIONALES EN CONSTRUCCIÓN, LA MADE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DE ILUMINACIÓN CON DIALUX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GESTIÓN DEL PRESUPUESTO CON PRES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, PRESUPUESTOS Y CERTIFICACIONES CON PRESTO Y COST-IT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, ELEMENTOS Y FAMILIAS CON REVIT EN ENTORNO BIM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CESIBILIDAD EN EDIFICIOS EXISTENTES DE TIPOLOGÍA RESIDENCIAL DE VIVIENDA COLECTIV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AVISWORK EN ENTORNO BIM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REHABILITA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OSIS, DEFICIENCIAS Y ACTUACIÓN EN REHABILITACIÓN DE ESTRUCTU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ÓSTICO, DEFICIENCIAS Y ACTUACIONES EN ENVOLVENTES ESTRUCTURALES CON HUMEDAD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R EL PRESUPUESTO DE LICITACIONES DE OBRAS PÚBLICAS Y PRIVAD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OCIMIENTOS BÁSICOS DEL FUNCIONAMIENTO DE INSTALACIONES DE ACS, ELÉCTRICAS, TÉRMICAS Y DE SANEAMIEN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INTEGRAL DE EDIFICI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STRAM-ISPOL BIM PARA INFRA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CIONES DEL PERSONAL ENCARGADO DE OBR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CESIBILIDAD UNIVERS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OMÓT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ON DE LA REHABILITACIÓN Y LA RENOVACIÓN URBANA</text:p>
          </table:table-cell>
          <table:table-cell table:style-name="ce4" office:value-type="float" office:value="135" calcext:value-type="float">
            <text:p>1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RESPONSABLES DE OBRA Y TÉCNICOS DE EJECUCIÓN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EL EJERCICIO DE LAS FUNCIONES DE DELEGADOS/AS DE PREVENCIÓN EN EMPRESAS DE CONSTRUCCIÓN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ANDOS INTERMEDIOS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IVEL BÁSICO DE PREVENCIÓN EN CONSTRUC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3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DMINISTRATIV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PERSONAL DIRECTIVO DE EMPRESAS DE CONSTRUC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A TECNOLOGÍA BIM EN PROYECTOS DE EDIFICACIÓN</text:p>
          </table:table-cell>
          <table:table-cell table:style-name="ce4" office:value-type="float" office:value="165" calcext:value-type="float">
            <text:p>1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DE PROYECTOS EN LA CONSTRUCCIÓN 4.0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EGISLACIÓN Y NORMATIVA SOBRE EFICIENCIA ENERGÉTICA EN EDIFICACIÓN</text:p>
          </table:table-cell>
          <table:table-cell table:style-name="ce4" office:value-type="float" office:value="38" calcext:value-type="float">
            <text:p>38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4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SOLUCIONES CONSTRUCTIVAS PARA MEJORAR LA EFICIENCIA ENERGÉTICA DE LOS EDIFICIO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OS MODELOS Y ESTILOS EN INFRAESTRUCTURAS DE MADERA</text:p>
          </table:table-cell>
          <table:table-cell table:style-name="ce4" office:value-type="float" office:value="186" calcext:value-type="float">
            <text:p>18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GESTIÓN DE LA CONSTRUCCIÓN INDUSTRIALIZADA</text:p>
          </table:table-cell>
          <table:table-cell table:style-name="ce4" office:value-type="float" office:value="58" calcext:value-type="float">
            <text:p>5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NSICIÓN ENERGÉTICA EN PROCESOS DE REHABILITACIÓN DE VIVIENDAS EN ENTORNOS RURALES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BIM (BUILDING INFORMATION MODELING) PARA OBRA CIVI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4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DE DISEÑO Y CÁLCULO DE INSTALACIONES Y ESTRUCTURAS EN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O EN MODELADO BIM (BUILDING INFORMATION MODELING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4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OGRAFÍA ARQUITECTÓNIC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UESTA EN OBRA DE AISLAM., MORTEROS Y REHAB. FACHADAS CUBIERTAS SEGÚN NUEVOS REQUISITOS EN CONS.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INTEGRAL DE PROYECTOS BIM CON CYPE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REGACIÓN DE RESIDUOS EN EL PROCESO DE FABRICACIÓN DE CEMENT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CIVIL 3D EN EL DESARROLLO DE MODELOS DE INFRAESTRUCTURA LINE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ÁSER ESCÁNER APLICADO A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DE ELEMENTOS PREFABRICADOS DE HORMIGÓN CON HERRAMIENTAS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5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INFRAWORKS EN EL DISEÑO PRELIMINAR DE INFRAESTRUCTU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NÁLISIS DE REDES CON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5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XPLOTACIÓN DE LOS SISTEMAS DE INFORMACIÓN GEOGRÁFICA PÚBLICOS PARA EDIFICACIÓN Y OBRA CIVIL CON QGI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ÓDIGO TÉCNICO DE LA EDIFICACIÓN (CTE)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5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NÁLISIS Y GESTIÓN DE RIESGOS POR AVENIDAS E INUNDACION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TÉCNICA Y ECONÓMICA DE LOS FIRMES DE CARRETERAS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PECTOS COMPLEMENTARIOS (GESTIÓN DE LA CONSERV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QGIS COMO APOYO A LA TOMA DE DECISIONES EN FASE DE PREDISEÑO DE UN PROYEC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SPECTOS MEDIOAMBIENTALES EN LA CONSERVACIÓN Y EXPLOT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ERV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(CONSERVACIÓN Y EXPLOT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6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CARRETERA Y SU CONSERV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6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TIVIDADES DE CONSERVACIÓN ORDINARIA Y AYUDA A LA VIALIDAD (GESTIÓN DE LA CONSERV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Y TRAMITACIÓN ADMINISTRATIVA (CONSERVACIÓN Y EXPLOTACIÓN DE CARRETERA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DE CONSERVACIÓN Y EXPLOTACIÓN DE CARRETE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LOWMASTER PARA EL DISEÑO Y CÁLCULO DE REDES DE TUBERÍAS, CANALES Y DRENAJE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VANZADA DE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YUDA A LA VIALIDAD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LA METODOLOGÍA BIM EN PROYECTOS DE INFRAESTRUCTURA LINEA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ALLPLA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VIAL Y SEÑALIZ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REVIT EN EL DESARROLLO DE PROYECTOS BIM DE EDIFICACIÓ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OS PRINCIPOS DE GESTIÓN DE PROYECTOS A ENTORNOS DE TRABAJO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Y GESTIÓN DE INSTALACIONES BIM CON REVIT MEP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LA METODOLOGÍA BIM EN PROYECTOS DE EDIFICACIÓN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7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MODELOS BIM (4D) DE PLANIFICACIÓN CON SYNCHRO PR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CNOLOGÍA BIM EN EDIFICACIÓN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METODOLOGÍA BIM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SIÓN DE MODELOS BIM CON NAVISWORK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REVIT EN EL DESARROLLO DE MODELOS ARQUITECTÓNICOS BIM DETALL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URBANISMO Y LICENCIAS URBANÍ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CYPECAD MEP EN EL DESARROLLO DE MODELOS BIM DE INSTALACION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BIM DE ESTRUCTURAS E INSTALACIONES SENCILLAS CON REVIT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SOBRE METODOLOGÍA BIM APLICADA A LA OBRA CIVIL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8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REVIT EN EL DESARROLLO DE MODELOS ARQUITECTÓNICOS BIM SENCILL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RECHO URBANÍSTICO Y DE LA VIVIEN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DE VIVIENDA PROTEGID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LA CARRETERA Y SU CONSERVACIÓN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ESTUDIOS GEOTÉCNICOS PARA EL CONTROL DE OBRAS DE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9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FÍA AÉREA Y FOTOGRAMETRÍA PARA CONSTRUCCIÓN Y OBRA CIVIL CON USO DE DRONE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BÁSICO. MODELO DE DATOS VECTORIAL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09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CESIONES, COLABORACIONES PÚBLICO-PRIVADAS Y GESTIÓN DE INFRAESTRUCTURAS DE TRANSPORTE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TAMIENTO DE DATOS LIDAR CON SOFTWARE SIG (ARCGIS Y QGIS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PARACIÓN Y PRESENTACIÓN DE CARTOGRAFÍA DIGITAL CON ARCGIS Y AUTOCAD MAP 3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BÁSICA DE Q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VANZADA DE Q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09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ESTRUCTURAS BAJO METODOLOGÍA BIM APLICANDO CYPECAD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09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 DE DECORACIÓN DE INTERIOR DE UN LOCAL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METRÍA CON RPAS PARA EDIFICACIÓN Y OBRA CIVIL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0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NDENCIAS DE LOS REVESTIMIENTOS CERÁMICOS EN PROYECTOS DE INTERIORISMO Y DECORACIÓN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APLICADO EN EL ÁMBITO DE LA INGENIERÍA Y OTRAS CIENCIAS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CON REVIT Y PRESTO (COST-IT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ESIONES Y TÉCNICAS DE REPARACIÓN EN FACHAD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AUTOCAD MAP 3D EN LA INTEGRACIÓN AMBIENTAL DE PROYEC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CIÓN DE PRESUPUESTOS Y CERTIFICACIONES DE OBRA CON PRESTO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ACCESIBILIDAD UNIVERSAL APLICABLES AL URBANISMO Y LA EDIFICA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 DE CONSTRUC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Y VISUALIZACIÓN DE MODELOS BIM APLICADAS A ACTIVIDADES EN OBRAS DE CONSTRUC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INSTRUMENTOS TOPOGRÁFICOS PARA LEVANTAMIENTOS Y REPLANTEOS EN OBR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1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Y SISTEMAS DE INFORMACIÓN GEOGRÁFICA (SIG) CON DATOS CAPTURADOS DESDE SATÉLITES Y DRONE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ÍLICE CRISTALINA RESPIRABLE. PLANTA CEMENTER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EMENTO 4.0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IESGOS DERIVADOS DE ATMÓSFERAS EXPLOSIVAS (ATEX) EN FÁBRICAS DE CEMENT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BAJOS EN ESPACIOS CONFINADOS EN EL SECTOR CEMENTERO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VENCION DE RIESGOS LABORALES (PRL) EN FÁBRICAS DE CEMEN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ORDINADOR/A EN MATERIA DE SEGURIDAD Y SALUD EN LAS OBRAS DE CONSTRUCCIÓN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DE PLANOS MECÁNICOS Y DE CALDERERI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VIVIENDA SALUDABL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MPRAS Y COSTES CON PRES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BRA FERROVIARIA Y TUBERÍAS MEDIANTE ISTRAM-ISPOL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NLACES Y REFUERZOS MEDIANTE ISTRAM-ISPOL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CEPTOS CLAVE EN LA GESTIÓN DE UN PROYECTO CONSTRUCTIVO</text:p>
          </table:table-cell>
          <table:table-cell table:style-name="ce4" office:value-type="float" office:value="48" calcext:value-type="float">
            <text:p>48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1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IFICACIÓN DE FINCAS Y SU INSCRIPCIÓN GRÁFICA GEOREFERENCIADA EN EL REGISTRO DE LA PROPIEDAD. NIVEL 1 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EOCO01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IFICACIÓN DE FINCAS Y SU INSCRIPCIÓN GRÁFICA GEOREFERENCIADA EN EL REGISTRO DE LA PROPIEDAD. NIVEL 2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CONTROL DE MAQUINARIA Y MEDIOS AUXILIARES EN OBRA CIVI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Y CONTROL DE MAQUINARIA Y MEDIOS AUXILIARES EN OBRAS DE EDIFICACIÓN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RGANIZACIÓN DE RECURSOS Y MEDIOS EN TAJOS DE OB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GESTIÓN INTEGRAL DEL PROYECTO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DE OBRAS DE CONSTRUC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ORGANIZACIÓN DE RECURSOS Y MEDIOS EN TAJOS DE OBR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1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MEDICIONES Y PRESUPUESTOS DE OBRAS DE CONSTRUCCIÓN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MAP 3D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ON AL URBANISMO Y LICENCIAS URBANISTIC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ESUPUESTOS, MEDICIONES Y CERTIFICACIONES CON PRES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OPOGRAFÍA BÁSIC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OPOGRAFÍA FORESTAL: CARTOGRAFÍA BÁSICA Y GP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UEVAS TECNOLOGÍAS GPS Y SIG PARA TOPOGRAFÍA FOREST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ORMATIVA DE VIVIENDA PROTEGID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ÉCNICO EN MODELADO BIM (BUILDING INFORMATION MODELING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AJE DE RPAS PROFESIONAL EN EDIFICACIÓN Y OBRA CIVIL (LICENCIA MULTIRROTOR DE 0 A 5 KG MTOW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RECHO URBANÍSTICO Y DE LA VIVIEND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OTOGRAFÍA AERÉA Y FOTOGRAMETRÍA PARA CONSTRUCCIÓN Y OBRA CIVIL CON USO DE DRONES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DE LA VIALIDAD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CTIVIDADES DE CONSERVACIÓN ORDINARIA Y AYUDA A LA VIALIDAD.GESTIÓN DE LA CONSERVACIÓN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ISTEMAS DE GEST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RAMITACIÓN ADMINISTRATIVA Y NORMATIVA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SEGURIDAD VIAL Y SEÑALIZAC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CEDIMIENTOS DE CONSERVACIÓN Y EXPLOTACIÓN 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SERVACIÓN <text:s/>DE CARRETERAS <text:s/>(COEX)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LABORACIÓN INTEGRAL DE PROYECTOS DE OBRA CIVIL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PROYECTOS CON METODOLOGÍA BIM-ALLPLAN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ORDINADOR EN MATERIA DE SEGURIDAD Y SALUD EN OBRAS DE CONSTRUCCIÓN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EL EJERCICIO DE LAS FUNCIONES DE DELEGADOS DE PREVENCIÓN EN EMPRESAS DE CONSTRUCCIÓN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ANTERÍA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3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ANT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RESPONSABLES DE OBRA Y TÉCNICOS DE EJECUCIÓN EN EMPRESAS DE CONSTRUC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DE DISEÑO Y CÁLCULO DE INSTALACIONES Y ESTRUCTURAS EN EDIFICA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QUITECTURA TRADICIONAL BIOCLIMATIC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4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ERVACIÓN Y EXPLOTACIÓN DE CARRETE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. EN FABRICAS DE CEMENT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4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HABILITACIÓN EN EDIFICACIÓN</text:p>
          </table:table-cell>
          <table:table-cell table:style-name="ce4" office:value-type="float" office:value="170" calcext:value-type="float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CNOLOGIAS Y SISTEMAS A IMPLEMENTAR EN SMART-CITI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CONSTRUCCION Y MANTENIMIENTO DE VIAS FERRE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NCOFRADO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ONTAJE DE PREFABRICADOS DE HORMIG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DEMOLICIÓN Y REHABILIT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5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BIM CIVIL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ALLPLAN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5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S DE REHABILITACIÓN ENERGÉTICA DE LA ENVOLVENTE EN EDIFICACIÓN RESIDENCIAL</text:p>
          </table:table-cell>
          <table:table-cell table:style-name="ce4" office:value-type="float" office:value="170" calcext:value-type="float">
            <text:p>1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AGNOSTICO Y EVALUACION DE EDIFICIOS SALUDABL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DE BIM EN PROYECTOS DE EDIFICACIÓN CON REVIT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ESTRUCTURAS BIM DE REVIT CON CYPECAD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ÁLCULO Y DISEÑO DE INSTALACIONES BIM DE REVIT CON CYPECAD MEP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06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XPLOTACIÓN DE LOS SISTEMAS DE INFORMACIÓN GEOGRÁFICA PÚBLICOS PARA EDIFICACIÓN Y OBRA CIVIL.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GESTIÓN DE PROYECTOS CON METODOLOGÍA BIM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ICIACIÓN AL BIM. PLATAFORMAS DE MODELADO: REVIT Y ALLPLA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ERPRETACIÓN Y VISUALIZACIÓN DE PLANOS EN MODELOS BIM PARA OPERARIOS E INSTALADORE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 LA METODOLOGÍA BIM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6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MODELADO DE ESTRUCTURAS E INSTALACIONES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6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VALUACIÓN DE EDIFICIOS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 DE LA ECONOMIA CIRCULAR A LA CONSTRUCCION</text:p>
          </table:table-cell>
          <table:table-cell table:style-name="ce4" office:value-type="float" office:value="240" calcext:value-type="float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METODOLOGÍA BIM EN INFRAESTRUCTUR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EDICIONES Y PRESUPUESTOS CON REVIT Y PRESTO (COST-IT)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7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BÁSICO DE BIM EN PROYECTOS DE EDIFICACIÓN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Y GESTION DE INSTALACIONES BIM CON REVIT MEP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LANIFICACIÓN DE MODELOS BIM (4D) CON SYNCHRO PR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SIÓN DE MODELOS BIM CON NAVISWORK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ARCHITECTURE EN ENTORNO BIM AVANZAD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Architecture en entorno BIM Inici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DRONES PARA USO INDUSTRIA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7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OGRAFÍA ARQUITECTÓNIC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ISEÑO SOSTENIBLE Y EFICIENCIA ENERGÉTICA CON REVIT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10.x/ ArcGIS Pro -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rcGIS 10.x/ ArcGIS Pro - Nivel Avanzad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artografía Digital con ArcGIS 10 y Autocad Map 3D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rcGIS 10 (Usuario + Avanzado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rcGIS 10/ ArcGIS Pro aplicado al Medio Ambiente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Network Analyst con ArcGIS 10/ArcGIS Pro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8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QGIS Y GRASS - 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FUNDAMENTOS DE DISEÑO Y MODELADO DE INSTALACIONES CON REVIT M.E.P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QGIS Y GRASS <text:s text:c="2"/>NIVEL AVANZAD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QGIS Y GRASS (USUARIO Y AVANZADO)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QGIS APLICADO AL MEDIO AMBIENT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reación de Aplicaciones de mapas web con la API de JavScript 4.X y ArcGIS Server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esarrollo de Plugins con Python en Q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09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y GIS con datos de satélite, DRONES Y LIDAR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APLICADA A LA AGRICULTURA DE PRECISIÓN CON DATOS DE SATÉLITE Y DRONE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09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ONES BIM (BUILDING INFORMATION MODELING)PARA OBRA CIVI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ENTORNO BIM CON REVIT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0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TELEDETECCIÓN Y GIS APLICADO AL ESTUDIO DEL AGUA CON QGIS Y ARCGI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X4D MAPPER PRO APLICADO A LA TOPOGRAFÍA, ORTOIMAGEN Y AGRICULTURA DE PRECISIÓN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DJI PHANTOM 4 PRO (0-5 KG) AVANZADO</text:p>
          </table:table-cell>
          <table:table-cell table:style-name="ce4" office:value-type="float" office:value="69" calcext:value-type="float">
            <text:p>6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JI PHANTOM 4 PRO(0-5KG)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DJI MATRICE 600 (15-25)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ÁCTICO PARROT DISCO PRO-AG (0-5)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AUTOPILOTO DJI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AUTOCAD CIVIL 3D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0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DE EDIFICIOS Y OBRAS DE CONSTRUCCIÓN CON RPA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TRODUCCIÓN AL TRABAJO COLABORATIVO CON REVIT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 <text:s text:c="2"/>NIVEL USUARI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Especialista en Desarrollo de Sist. de Información Geográfica (SIG) con tecnología ESRI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ython en Arc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vanzado de Python en ArcGI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1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OYECTOS Y SEGUIMIENTO DE ADAPTACIÓN DE INTERIORES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3D CON AUTODESK FUSION 360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DE ALA FIJA CON PARROT DISCO PRO-AG (0-5 KG) AVANZADO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PHATOM 4 PRO (0-5KG) Y MATRICE 200(5-15kG) AVANZADO</text:p>
          </table:table-cell>
          <table:table-cell table:style-name="ce4" office:value-type="float" office:value="78" calcext:value-type="float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PHATOM 4 PRO (0-5KG) Y MATRICE 600 (15-25kG) AVANZADO</text:p>
          </table:table-cell>
          <table:table-cell table:style-name="ce4" office:value-type="float" office:value="78" calcext:value-type="float">
            <text:p>7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ILOTO DE DRONES CON DJI PHATOM 4 PRO (0-5KG) Y MATRICE 200 Y 600 AVANZADO</text:p>
          </table:table-cell>
          <table:table-cell table:style-name="ce4" office:value-type="float" office:value="87" calcext:value-type="float">
            <text:p>87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MAP 3D APLICADO A LA INTEGRACIÓN AMBIENTAL DE PROYECT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MPERMEABILIZACIÓN DE PISCINAS Y ZONAS HÚMEDAS EN EDIFICACIÓN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. PERFECCIONAMIENTO II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2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SOLDADURA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TERMOGRÁFICA CON RPAS PARA EDIFICACIÓN Y OBRA CIVIL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3D CON AUTODESK INVENTOR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ONTADOR DE ESCAYOLA, PLACA DE YESO LAMINADO Y ASIMILAD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CIMENTACIONES ESPECIALES, SONDEOS Y PERFORACION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O13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JECUCION DE TUNELES Y SOSTENIMIENTO DE LAS EXCAVACIONES SUBTERRANEAS II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RIOS DE TALLER DE MATERIALES: PIEDRAS INDUSTRIALES Y NATUR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13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EN REDES DE ABASTECIMIENTO Y SANEAMIENTO Y POCE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MANDOS INTERMEDIOS EN EMPRESAS DE CONSTRUC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3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LLPLAN BIM PARA PROYECTOS DE ARQUITECTURA E INGENIERÍ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DELADO CON MASAS CONCEPTUALES EN REVIT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LÁSER ESCÁNER APLICADO A BIM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CIVIL 3D APLICADO A INGENIERÍA CIVIL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UTOCAD CIVIL 3D APLICADO A GEOLOGÍA Y TOPOGRAFÍ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FRAWORKS: 3D SMART PROJECTS PARA INGENIERÍA CIVIL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APLICADA AL MEDIO AMBIENTE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ÓDIGO TÉCNICO DE LA EDIFICACIÓN. CTE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LA TECNOLOGÍA BIM A LOS PREFABRICAD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BÁSICA DE REVIT PARA PREFABRIC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49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PRÁCTICA AVANZADA DE REVIT PARA PREFABRIC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ARAMETRIZACIÓN DE FAMILIAS CON REVIT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INSPECCIÓN TERMOGRÁFICA DE EDIFICI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TELEDETECCIÓN EN OBRA CIVIL E INDUSTRIAS EXTRACTIVA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UAS/DRONES EN EDIFICACIÓN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O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APLICACIÓN DE UAS/DRONES EN OBRA CIVIL E INDUSTRIAS EXTRACTIVAS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O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PROYECTOS Y SEGUIMIENTO DE OBRAS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VIT: MAQUETACIÓN DE PLAN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IPULADORA TELESCÓPICA (PERFECCIONAMIENTO)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QUINARIA DE COMPACTACIÓN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AUTOCARGANTE (CAMIÓN GRÚA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INICARGADORA-MINIEXCAVADOR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ONTAJE DE ANDAMIOS TUBULARES APOYADO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EJO DE RETROCARGADORA MIXT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ERFECCIONAMIENTO DEL MANEJO DE RETROEXCAVADORA MIXT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PARATOS ELEVADOR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0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APARATOS ELEVADOR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VEHÍCULOS Y MAQUINARIA DE MOVIMIENTO DE TIER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01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ÓN DE EXPLANADAS Y EXTENDIDO DE FIRME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MANTENIMIENTO DE MAQUINARIA Y VEHÍCULO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VEHÍCULOS Y MAQUINARIA DE MOVIMIENTO DE TIERRAS. PARTE ESPECÍFIC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1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ESTABILIZACIÓN DE EXPLANADAS Y EXTENDIDO DE FIRM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B)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1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A)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. ACTUA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EXCAV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QUINARIA DE COMPACTACIÓN PESADA DE SUEL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. ACTUALIZACIÓ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OTONIVELADOR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5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INICARGADORA/MINIEXCAVADO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6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PALA CARGADORA, EXCAVADORA Y RETROCARGADORA (MIXTA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27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INIDUMPER, MINICARGADORA Y RODILLO COMPACTADOR HASTA 3000 KG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8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 (MIXTA)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9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AUTOCARGANT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GRÚA AUTOCARGANTE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0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PALA 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MANIPULADOR TELESCÓPICO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TORRE</text:p>
          </table:table-cell>
          <table:table-cell table:style-name="ce4" office:value-type="float" office:value="240" calcext:value-type="float">
            <text:p>2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33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GRÚA MÓVIL AUTOPROPULSADA (CATEGORÍA B, PREVIA CATEGORÍA A)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4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RECICLAJE PRÁCTICO EN MANEJO DE MÁQUINA EXCAVADOR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GRÚA MÓVIL (CARNET TIPO A TEÓRICO PRÁCTICO)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4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GRÚA MÓVIL (CARNE TIPO A TEÓRICO)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0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ÁQUINA RETRO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AUTOPROPULSADA DE CONSTRUCCIÓN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0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DE COMPACTACIÓN. PERFECCIONAMIENTO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UTENCIÓN DE CARGAS CON GRÚA MÓVIL AUTOPROPULSADA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MANTENIMIENTO DE PRIMER NIVEL DE MAQUINARIA DE MOVIMIENTO DE TIERRA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1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QUINARIA DE MOVIMIENTO DE TIERRAS</text:p>
          </table:table-cell>
          <table:table-cell table:style-name="ce4" office:value-type="float" office:value="105" calcext:value-type="float">
            <text:p>10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15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INICARGADORA-MINIEXCAVADOR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LA MOTONIVELADOR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18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LA PALA CARG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2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MANTENIMIENTO PREVENTIVO Y CORRECTIVO GENERAL DE MAQUINARIA DE MOVIMIENTO DE TIERRAS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DE MANEJO Y MANTENIMIENTO DE MÁQUINA EXCAVADOR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DOR DE MANIPULADOR TELESCÓPICO. PERFECCIONAMIENTO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2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VEHÍCULOS Y MAQUINARIA DE MOVIMIENTO DE TIERR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EOCQ023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VEHÍCULOS Y MAQUINARIA DE MOVIMIENTO DE TIERRAS (PARTE ESPECÍFICA)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26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7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PRL PARA TRABAJOS DE OPERADORES DE EQUIPOS MANUAL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2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ÓN DE MAQUINARIA BÁSICA DE MANUTENCIÓN EN CONSTRUCCIÓN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30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CONTROL DE LA ACTIVIDAD DEL CAMIÓN HORMIGONER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EOCQ031PO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ONES CON RETROCARGADORA. PERFECCIONAMIENT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EOCQ03EXP</text:p>
          </table:table-cell>
          <table:table-cell table:style-name="ce4" office:value-type="string" calcext:value-type="string">
            <text:p>EDIFICACIÓN Y OBRA CIVIL</text:p>
          </table:table-cell>
          <table:table-cell table:style-name="ce4" office:value-type="string" calcext:value-type="string">
            <text:p>MAQUINARIA DE CONSTRUCCIÓN</text:p>
          </table:table-cell>
          <table:table-cell table:style-name="ce4" office:value-type="string" calcext:value-type="string">
            <text:p>Construción</text:p>
          </table:table-cell>
          <table:table-cell table:style-name="ce4" office:value-type="string" calcext:value-type="string">
            <text:p>OPERACIÓN DE MAQUINARIA MINI DE MOVIMIENTO DE TIERRAS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J00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OMERCIALIZACIÓN DE PRODUCTOS PESQUEROS Y ACUÍCOLA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2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MPRENDIMIENTO AGROALIMENTARIO</text:p>
          </table:table-cell>
          <table:table-cell table:style-name="ce4" office:value-type="float" office:value="353" calcext:value-type="float">
            <text:p>353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6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LABORAL Y CALIDAD ALIMENTARIA EN EL COMERCIO MINORISTA DE CÁRNICOS Y DERIVADOS.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NÁLISIS SENSORIAL DE VINOS BLANC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TIQUETADO DE ALIMENTO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J00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UEVOS ALIMENTOS Y TRANSFORMADOS DE LA PESCA Y LA ACUICULTURA.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E00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LÁCTE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ATA DE QUES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E00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LÁCTE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ALIMENTARIA EN LA INDUSTRIA QUESER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12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MATADERO PORCINO</text:p>
          </table:table-cell>
          <table:table-cell table:style-name="ce4" office:value-type="float" office:value="308" calcext:value-type="float">
            <text:p>308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1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CESADO DE ALIMENTOS Y GESTIÓN DE I+D+I EN INDUSTRIAS ALIMENTARIA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ARRETILLERO EN EL SECTOR CERVECERO</text:p>
          </table:table-cell>
          <table:table-cell table:style-name="ce4" office:value-type="float" office:value="64" calcext:value-type="float">
            <text:p>64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EXP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DE LABORATORIO AGROALIMENTARIO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6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NÁLISIS DE PELIGROS Y PUNTOS DE CONTROL CRÍTI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9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RODUCTOS SALADOS DE PANADERÍ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NADERÍA Y PASTELERÍA SALAD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ARNICERÍA Y DESPIEC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STELERÍA ARTESANA, TÉCNICAS DE BASE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STELERÍA CON MASA MADRE NATURAL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F01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ANES TRADICIONALES CON NUEVAS TECNOLOGÍ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J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LA CADENA DE PRODUCCION Y EL PROCESADO EN LA INDUSTRIA PESQUERA DEL ATÚN ROJO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00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HERRAMIENTAS DE GESTIÓN PARA LA CALIDAD Y SEGURIDAD DEL PRODUCTO EN LA INDUSTRIA ALIMENTARI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9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NADERÍA Y PASTELERÍA IBICENCA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ICROBIOLOGÍA DE LOS LÁCTEOS</text:p>
          </table:table-cell>
          <table:table-cell table:style-name="ce4" office:value-type="float" office:value="55" calcext:value-type="float">
            <text:p>5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E00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LÁCTE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QUESOS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LEGISLACIÓN Y NORMATIVA ALIMENT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TOCOLOS IFS Y BRC EN SEGURIDAD ALIMENT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MBOTELLADO DE VIN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E HIGIENE EN LA INDUSTRIA ALIMENTARI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ELABORACIÓN Y CONSERVACIÓN CULINARIA DE CARNES, AVES Y CAZ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0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DE ZONA DE CONSERVAS DE ELABORADOS DE PORCINO</text:p>
          </table:table-cell>
          <table:table-cell table:style-name="ce4" office:value-type="float" office:value="216" calcext:value-type="float">
            <text:p>2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ÉTODOS DE CONSERVACIÓN DE LOS ALIMENT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ANES CON FERMENTOS NATURALE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0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DINAMIZACIÓN DEL PUNTO DE VENTA EN LA PANADERÍ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2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FUNDAMENTOS DE LA TRANSFORMACIÓN DIGITAL EN LAS INDUSTRIAS ALIMENTARI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1EXP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DESPIECE DE CANALES DE PORCINO IBÉRICO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5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ORMA BRC 7. GLOBAL STANDARD FOR FOOD SAFETY ISSUE 7 (BRC)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1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GESTIÓN DE SISTEMAS DE SEGURIDAD ALIMENTARI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+D+I EN LA INDUSTRIA ALIMENTARIA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NIPULACIÓN EN CRUDO Y CONSERVACIÓN DE ALIMENTOS</text:p>
          </table:table-cell>
          <table:table-cell table:style-name="ce4" office:value-type="float" office:value="125" calcext:value-type="float">
            <text:p>1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2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MPLANTACIÓN DE SISTEMAS DE CALIDAD ALIMENTARIA EN LA INDUSTRIA AGROALIMENTARI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IEZAS CÁRNICA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REPOST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LA INDUSTRIA DEL AGUA DE BEBIDA ENVASAD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10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LERGIAS E INTOLERANCIAS ALIMENTARIAS. NIVEL BÁSIC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TOS CÁRNICOS TRATADOS POR CALOR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RODUCTOS DE BOL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GESTIÓN DE MATADEROS DE AVES Y CONEJOS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REPARADOS CÁRNICOS FRESC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SPECIALIZACIÓN Y CONTROL DE LAS OPERACIONES EN BODEG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TOS Y VENTA POR IMPULSO EN PANADERÍA Y PASTELERÍ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0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SAS CONGELADAS Y PAN PRECOCI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ERTIFICACIÓN DE CALIDAD EN ALIMENTACIO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TOMA DE MUESTRAS EN EXPLOTACIONES LÁCTEAS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1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TIVA BÁSICA EN LA ELABORACIÓN DE PRODUCTOS GOURMET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20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ONES DE PANADERÍA Y PASTELERÍA MURCIAN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50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TRAZABILIDAD EN LA INDUSTRIA ALIMENTARI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DITIVOS ALIMENTARIO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ERMAS EN ALIMENTACIÓN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STELERÍ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TERIAS PRIMAS INNOVADORAS EN PANAD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J00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GESTIÓN DE RESIDUOS EN LA INDUSTRIA DE PROCESADO DE PESCADOS, CRUSTÁCEOS Y MOLUSC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E00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LÁCTE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HELADOS ARTESANA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, PREPARACIÓN Y CONSERVACIÓN DE PRODUCTOS CÁRNICOS PARA SU VENTA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ANES PARA HOSTELERÍ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2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MPLANTACIÓN DE SISTEMAS DE AUTOCONTROL (APPCC) EN LA ELABORACIÓN DE PRODUCTOS DE LA PESC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NVASADO DE PRODUCTOS ALIMENTARI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UNTO DE VENTA EN PANADERÍAS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HIGIENE Y SEGURIDAD ALIMENTARIA CONTRA EL COVID-19 EN EMPRESAS DE RESTAURACIÓN Y TURISMO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UXILIAR POLIVALENTE CARNICERÍA Y CHARCUTERÍ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RECEPCIÓN, ALMACENAMIENTO Y ACONDICIONAMIENTO DE PRODUCTOS CÁRNICOS</text:p>
          </table:table-cell>
          <table:table-cell table:style-name="ce4" office:value-type="float" office:value="140" calcext:value-type="float">
            <text:p>1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1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GESTIÓN DE CRISIS ALIMENTARI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E HIGIENE EN LA INDUSTRIA ALIMENTARI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ELABORACIÓN Y CONSERVACIÓN DE VEGETALES Y SETA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TOS DE PASTELERÍA PARA FESTIVIDADE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0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RODUCTOS CÁRNICOS CRUDOS, CURADOS Y COCID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1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Y CONSERVACIÓN DE ALIMENT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H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ORMATIVA DE GESTIÓN DE RESIDUOS EN LA INDUSTRIA ALIMENTARIA DE BEBIDA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0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NVASADO, ACONDICIONADO Y EMBALAJE DE PRODUCTOS ALIMENTARI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9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LERGIAS E INTOLERANCIAS ALIMENTARIAS. NIVEL AVANZ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40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Y COMERCIALIZACIÓN PRODUCTOS ARTESANOS AGRÍCOLAS.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0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PARACIÓN Y CONSERVACIÓN DE PRODUCTOS PARA LA VENTA EN CARNICERÍ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I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LA PREPARACIÓN PARA LA VENTA DE PRODUCTOS DE CARNICERÍA Y CHARCUTERÍA</text:p>
          </table:table-cell>
          <table:table-cell table:style-name="ce4" office:value-type="float" office:value="310" calcext:value-type="float">
            <text:p>3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VENTA Y MANIPULACIÓN DE PRODUCTOS CÁRNICOS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UEVAS SOLUCIONES DE PACKAGING EN VIN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5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NNOVACIÓN Y ANÁLISIS DE CICLO DE VIDA.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J00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PARACIÓN Y VENTA DE PESCADOS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00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ASICAS PARA LA PREPARACION Y VENTA DE PRODUCTOS EN GRANDES SUPERFICIES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ISTEMAS DE CALIDAD EN INDUSTRIA ALIMENTARI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E00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LÁCTE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RODUCTOS LÁCTE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ORMATIVA DE CALIDAD ALIMENTARIA BRC V5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NADERIA: TECNICO EN PANIFICACIO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ONES TRADICIONALES CON HARINAS SIN GLUTE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TRATAMIENTO Y ELABORACIÓN DE CHOCOLATE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2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BIZCOCHOS, GALLETAS Y PASTAS DE TÉ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TERIAS PRIMAS EN LA INDUSTRIA DE LA ALIMENTACIÓN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01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HABILIDADES DIGITALES EN LA CADENA DE PRODUCCIÓN Y LOGÍSTICA EN LA INDUSTRIA ALIMENTARI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1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ONTROL Y ANÁLISIS DE ETIQUETADO DE PRODUCTOS ALIMENTICI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, CATA, MARIDAJE Y CONSERVACIÓN DE VINOS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2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MASAS, CREMAS Y BASES EN PASTELERÍ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MPLANTACIÓN DEL PROTOCOLO BRC VERSIÓN 8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ICROBIOLOGÍA DEL AGUA Y LOS ALIMENT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NIPULACIÓN DE ALIMENTOS DE ALTO RIESG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F000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PLICACIÓN DE TÉCNICAS DE ELABORACIÓN DE MASAS HOJALDRAD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NÁLISIS DE PELIGROS Y PUNTOS DE CONTROL CRÍTICOS EN PESCADOS Y MARISCOS (APPCC)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MPLANTACION DE PROTOCOLO IFS VERSIÓN 7</text:p>
          </table:table-cell>
          <table:table-cell table:style-name="ce4" office:value-type="float" office:value="45" calcext:value-type="float">
            <text:p>4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HIGIENE EN COMEDORES ESCOLAR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1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LIMENTOS SOSTENIBLES DEL MAR Y LA TIERRA </text:p>
          </table:table-cell>
          <table:table-cell table:style-name="ce4" office:value-type="float" office:value="320" calcext:value-type="float">
            <text:p>3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20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FUNDAMENTOS DE LA ECONOMÍA VERDE EN LAS INDUSTRIAS ALIMENTARI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A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1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FORMACIÓN BÁSICA EN HIGIENE ALIMENTARIA: FOOD DEFENSE, APPCC, LIMPIEZA Y DESINFEC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BOLLERÍA CREATIV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1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 CONTROL DE LA CALIDAD Y SEGURIDAD ALIMENTARIA EN LA INDUSTRIA 4.0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9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NICIACIÓN A LA EXPORTACIÓN DE CARNE Y PRODUCTOS CÁRNICOS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004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NNOVACIÓN EN LA INDUSTRIA CÁRNICA Y DE LA PROTEÍNA ALTERNATIVA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LIMPIEZA Y DESINFECCIÓN EN LA INDUSTRIA ALIMENTARI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OSTENIBILIDAD GLOBAL DE LA CADENA ALIMENTARIA</text:p>
          </table:table-cell>
          <table:table-cell table:style-name="ce4" office:value-type="float" office:value="75" calcext:value-type="float">
            <text:p>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BOLLERÍA Y PASTELERÍA ARTESAN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J00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ELABORACIÓN Y CONSERVACIÓN DE PESCADOS, CRUSTÁCEOS Y MOLUSCO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8">
          <table:table-cell table:style-name="ce4" office:value-type="string" calcext:value-type="string">
            <text:p>INAD0019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NEJO DE EQUIPOS AUTOMATIZADOS Y SENSORES PARA EL MONITOREO EN LA ELABORACION DE CONSERVAS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NICIACIÓN APPCC EN LA INDUSTRIA AGROALIMENTARI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4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CATA DE PA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NÁLISIS DE PUNTOS CRÍTICOS</text:p>
          </table:table-cell>
          <table:table-cell table:style-name="ce4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EXP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DE PANADERÍA Y BOLLERÍA</text:p>
          </table:table-cell>
          <table:table-cell table:style-name="ce4" office:value-type="float" office:value="350" calcext:value-type="float">
            <text:p>35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11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CENTROS DE PROCESADO DE VACUNO</text:p>
          </table:table-cell>
          <table:table-cell table:style-name="ce4" office:value-type="float" office:value="216" calcext:value-type="float">
            <text:p>21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NORMATIVA DE ETIQUETADO DE ALIMENTOS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1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ALIMENTARIA, MANIPULACIÓN Y CONTROL DE ALIMENTOS.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8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PLICACIONES BÁSICAS DEL CHOCOLATE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4" office:value-type="string" calcext:value-type="string">
            <text:p>INAD05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AUDITORÍAS INTERNAS Y DE PROVEEDORES DESDE LA PERSPECTIVA DE IFS (INTERNATIONAL FEATURED STANDAR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AUXILIARES DE CARNICERÍA Y CHARCUTERÍA</text:p>
          </table:table-cell>
          <table:table-cell table:style-name="ce4" office:value-type="float" office:value="185" calcext:value-type="float">
            <text:p>18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17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EGURIDAD E HIGIENE EN EL SECTOR HORTOFRUTÍCOL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EPARACIÓN Y MANIPULADO DE PALETAS Y JAMONES CURADOS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8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DE DESPIECE Y ELABORADOS EN CENTRO DE PROCESADO AVÍCOLA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J000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AUXILIARES DE PESCADERÍA</text:p>
          </table:table-cell>
          <table:table-cell table:style-name="ce4" office:value-type="float" office:value="175" calcext:value-type="float">
            <text:p>17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2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ISO 22000 / 2005 PARA LA GESTIÓN DE LA SEGURIDAD ALIMENTARI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6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OSTENIBILIDAD MEDIOAMBIENTAL EN LA PRODUCCIÓN DE BEBIDAS, ACEITES Y GRASA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13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CENTRO DE PROCESADO DE JAMONES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J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VENTA Y MANIPULACIÓN DE PRODUCTOS DE PESCADERÍA</text:p>
          </table:table-cell>
          <table:table-cell table:style-name="ce4" office:value-type="float" office:value="190" calcext:value-type="float">
            <text:p>19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3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DESPIECE Y DESHUESE DE JAMONES</text:p>
          </table:table-cell>
          <table:table-cell table:style-name="ce4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I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DE DESPIECE, EMPAQUETADO Y ENVASADO EN LA INDUSTRIA CÁRNICA PORCINA</text:p>
          </table:table-cell>
          <table:table-cell table:style-name="ce4" office:value-type="float" office:value="228" calcext:value-type="float">
            <text:p>22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8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PANES PARA LA ALIMENTACIÓN ESPECIAL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1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ANADERIA: NUTRICIÓN Y DIETÉTICA DEL PAN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14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SALA DE DESPIECE PORCINO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ICROBIOLOGÍA DE LOS ALIMENTOS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EN BODEGA</text:p>
          </table:table-cell>
          <table:table-cell table:style-name="ce4" office:value-type="float" office:value="32" calcext:value-type="float">
            <text:p>32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46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ISTEMA APPCC Y PRÁCTICAS CORRECTAS DE HIGIENE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MASAS MADRE NATURAL EN PANADERÍA Y BOLLERÍ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TOS DE CALIDAD DIFERENCIAD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013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ISTEMAS APPCC EN LA CONSERVACIÓN DE ALIMENTO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RIOS DE ENVASADO EN EL SECTOR CERVECERO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DOR DE INDUSTRIA CÁRNICA Y DESHUESADO INDUSTRIAL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J0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RECEPCIÓN Y ALMACENAMIENTO DE PESCADOS Y MARISCOS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0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ACRIFICIO HALAL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DE PANADERIA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9CCC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DE MATADERO AVÍCOLA</text:p>
          </table:table-cell>
          <table:table-cell table:style-name="ce4" office:value-type="float" office:value="312" calcext:value-type="float">
            <text:p>31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D0012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SISTEMAS APPCC BÁSICOS PARA EL COMERCIO MINORISTA DE ALIMENTACIÓN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 PROCESO DE ENOLOGIA Y LA CAT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K000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CEITES Y GRAS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TÉCNICAS EN CATA DE ACEITES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INAJ0005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RODUCTOS DE LA PESC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OPERACIONES BÁSICAS DE ELABORACIÓN DE CONSERVAS DE PESCADO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1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TOS DE PASTELERÍA PARA INTOLERANCIAS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H07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BEBID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FORMACIÓN EN EXPERTOS CATADORES DE VINOS DE CALIDAD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2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ÓN DE BOMBONE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39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RODUCCIÓN DE PIENSOS.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F0021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PANADERÍA, PASTELERÍA, CONFITERÍA Y MOLINERÍA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ELABORACIONES CON CHOCOLATE Y DE REPOSTERÍA NAVIDEÑ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D065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ALIMENTOS DIVERSO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PLANES DE SEGURIDAD DEL AGU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INAI002PO</text:p>
          </table:table-cell>
          <table:table-cell table:style-name="ce4" office:value-type="string" calcext:value-type="string">
            <text:p>INDUSTRIAS ALIMENTARIAS</text:p>
          </table:table-cell>
          <table:table-cell table:style-name="ce4" office:value-type="string" calcext:value-type="string">
            <text:p>CÁRNICAS</text:p>
          </table:table-cell>
          <table:table-cell table:style-name="ce4" office:value-type="string" calcext:value-type="string">
            <text:p>Alimentación</text:p>
          </table:table-cell>
          <table:table-cell table:style-name="ce4" office:value-type="string" calcext:value-type="string">
            <text:p>DESPIECE DE PORCIN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3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CALZADO ANTIDESLIZANTE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N003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REVISOR DE CALIDAD - MATERIAS PRIMAS Y PRODUCTOS DE CONFECCIÓN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4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DE CALZADO ASISTIDO POR ORDENADOR (IcadPAT).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23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DE MODA 3D INIC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30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RANSFORMACIÓN Y PERSONALIZACIÓN EN TEXTIL Y PIEL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13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, AJUSTES Y FABRICACIÓN DE SUELAS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16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POR ORDENADOR II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C013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ECNOLOGÍA DE ADHESIÓN Y CONTROL DE CALIDAD EN EL PEGADO EN CALZADO.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04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SKETCHING DIGITAL PARA SNEAKERS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27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ROCESOS PRODUCTIVOS DE LAS INDUSTRIAS TEXTIL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P0006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Y CREACIÓN DE BIOMATERIALES TEXTILES SOSTENIBLES</text:p>
          </table:table-cell>
          <table:table-cell table:style-name="ce4" office:value-type="float" office:value="265" calcext:value-type="float">
            <text:p>2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0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COSIDO DE ARTÍCULOS DE PIEL DE LUJO. NIVEL BÁSICO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6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DE HORMAS PARA CALZADO ASISTIDO POR ORDENADOR.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2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ADHESIVOS ACUOSOS EN CALZAD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7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SKETCHING EN CALZADO.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16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ONTADO DE PUNTAS DE CALZADO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17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RANSFORMACIÓN Y ELABORACIÓN DE MODELO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C5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APARADO DE BOLSOS Y COMPLEMENTOS DE MARROQUINERÍA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N0002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FUNDAMENTOS DE LA PIEL PARA LA CREACIÓN, MANUFACTURA Y VENTA DE ARTÍCULOS.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14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REPARACIÓN DE PATRONES PARA LA INDUSTRIALIZACIÓN CON ESCALADO.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5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CALCE TRADICIONAL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N002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ATERIALES PARA PISOS DE CALZADO.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07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CONFECCIÓN DE PROTOTIPOS II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12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ÉCNICAS DE ACABADO DEL CALZADO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11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ECNOLOGÍAS DE RIBERA EN LA INDUSTRIA DEL CURTID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15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REGLAMENTO REACH EN EL SECTOR DEL CALZADO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17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SOSTENIBILIDAD Y CIRCULARIDAD EN LAS EMPRESAS DEL SECTOR DE LA CONFECCIÓN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2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LIJADO, ENCOLADO Y PEGADO DE SUELAS EN CALZADO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18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INTERPRETACIÓN Y ELABORACIÓN DE FICHAS TÉCNICAS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APARADO DE CALZADO CONFORT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1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ADHESION Y ADHESIVOS EN CALZADO</text:p>
          </table:table-cell>
          <table:table-cell table:style-name="ce4" office:value-type="float" office:value="25" calcext:value-type="float">
            <text:p>2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14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<text:s/>INDUSTRIAL Y DIGITAL EN CONFECCIÓN Y PIEL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C0003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BÁSICO Y CORTADO DE MATERIALES PARA ALPARGATAS Y CALZADO DE YUTE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32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COSTURA: PATRONAJE, ARREGLOS, DECORACIÓN Y VESTUARIO PARA ESPECTÁCULOS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10EXP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OPERACIONES DE TAPIZADO DE MUEBLES</text:p>
          </table:table-cell>
          <table:table-cell table:style-name="ce4" office:value-type="float" office:value="480" calcext:value-type="float">
            <text:p>48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09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ÉCNICAS DIGITALES APLICADAS AL DISEÑO DE MODA, IMÁGENES VECTORIALES I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9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DE TACONES ASISTIDO POR ORDENADOR (ICADTAC). NIVEL II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26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ECODISEÑO Y GESTIÓN DE LA SOSTENIBILIDAD EN EL SECTOR TEXTIL Y MOD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19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DE CALZADO 2D: JEVERO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1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ASESOR DE IMAGEN. ESTILISTA DE MOD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19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ÉCNICAS DIGITALES APLICADAS AL DISEÑO DE MODA, IMÁGENES VECTORIALES II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04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ANUFACTURA DE ARTÍCULOS DE PIEL DE LUJO. NIVEL CUALIFICADO.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17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IETAJE Y ESCANDALLO DE MODELOS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5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ATRONAJE INDUSTRIAL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N02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EL PROCESO DE FABRICACIÓN DE LA PIEL EN OPERACIONES DE RIBER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13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LOGISTICA INTEGRAL SECTOR TCPC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P0004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ICOLOGÍA APLICADA A LOS MATERIALES TEXTILES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1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ÉCNICAS DIGITALES APLICADAS AL DISEÑO DE MODA, RETOQUE DE IMAGEN II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N0005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PROCESOS Y TECNOLOGÍAS EN LA CREACIÓN Y MANUFACTURA DE ARTÍCULOS DE PIEL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01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ONTADO DE ALPARGATAS Y CALZADO DE YUTE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16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ECNOLOGÍA TEXTIL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8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DE CALZADO 3D: RHINOCEROS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02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MANUFACTURA DE ARTÍCULOS DE PIEL DE LUJO. NIVEL BÁSICO.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07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DE PISOS PARA CALZADO ASISTIDO POR ORDENADOR.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F0025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Y CONFECCIÓN DE ARTÍCULOS TEXTILES PARA EL HOGAR Y DECORACIÓN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C09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DISEÑO INDUSTRIAL E IMPRSIÓN EN 3D PARA CALZADO</text:p>
          </table:table-cell>
          <table:table-cell table:style-name="ce4" office:value-type="float" office:value="65" calcext:value-type="float">
            <text:p>65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P005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TEJEDURÍA EN TELAR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020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ECODISEÑO APLICADO AL TEXTIL Y A LA MOD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2"/>
          <table:table-cell table:number-columns-repeated="1016"/>
        </table:table-row>
        <table:table-row table:style-name="ro7">
          <table:table-cell table:style-name="ce4" office:value-type="string" calcext:value-type="string">
            <text:p>TCPP0003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BIOMATERIALES APLICADOS A LA SOSTENIBILIDAD DE LA <text:s/>INDUSTRIA TEXTIL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4" office:value-type="string" calcext:value-type="string">
            <text:p>TCPF012PO</text:p>
          </table:table-cell>
          <table:table-cell table:style-name="ce4" office:value-type="string" calcext:value-type="string">
            <text:p>TEXTIL, CONFECCIÓN Y PIEL</text:p>
          </table:table-cell>
          <table:table-cell table:style-name="ce4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4" office:value-type="string" calcext:value-type="string">
            <text:p>INTRODUCCIÓN A LOS TEJIDOS TÉCNICOS INTELIGENTES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TCPC005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CALZADO SOBRE HORMA DIGITAL (Icad3D+)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20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ÉCNICAS DE TAPIZADO DE MOBILIARI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1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NÁLISIS <text:s/>DE PROCESOS Y TIEMPOS DE PRODUCCIÓN EN EL SECTOR DE LA PIEL Y EL CUERO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2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ÉCNICAS BÁSICAS DE CORTE, ENSAMBLADO Y ACABADO DE PRODUCTOS TEXTILES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N0006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AUXILIARES DE PLANCHADO TEXTIL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P000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<text:s/>TINTES NATURALES Y BACTERIANOS EN LA INDUSTRIA TEXTIL Y EL SECTOR DE LA MODA <text:s text:c="2"/>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6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CALZADO 2D: ILLUSTRATOR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2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AUXILIARES DE CONFECCIÓN TEXTIL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C000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ESARROLLO TÉCNICO DE PATRONES Y PROTOTIPOS DE CALZADO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2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HERRAMIENTAS DIGITALES EN DISEÑO Y DESARROLLO DE PRODUCTOS EN EL SECTOR TEXTIL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2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APIZADO DEL MUEBLE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P000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RECONOCIMIENTO E INTERPRETACIÓN DE TEJIDOS TEXTILES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P000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ENDENCIAS TECNOLÓGICAS. MATERIALES Y TEJIDOS INNOVADORES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2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BÁSICAS DE ACCESORIOS DE CUERO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N0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DE ACABADO DE LA PIEL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N001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ESTAMPACIÓN Y ENNOBLECIMIENTO TEXTIL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2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Y DESARROLLO DE PRODUCTOS TEXTILES SOSTENIBLES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P0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PRODUCCIÓN DE HILOS Y TEJIDO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E IMPRESIÓN DE PROTOTIPOS EN 3D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18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NÁLISIS DE PROCESOS Y TIEMPOS DE PRODUCCIÓN EN EL SECTOR DE LA CONFECCIÓN TEXTIL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0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OSIDO DE ARTÍCULOS DE PIEL DE LUJO. NIVEL AVANZADO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10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ECNOLOGÍAS DE CURTICIÓN Y TINTUR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N0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HERRAMIENTAS DE DISEÑO Y DESARROLLO PARA LA ESTAMPACIÓN TEXTIL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Y FABRICACIÓN DE MARROQUINERÍA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C18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FORMACIÓN PRÁCTICA PARA LA GESTIÓN DE PERSONAS EN EL SECTOR DEL CALZAD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N0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EL PROCESO DE FABRICACIÓN DE LA PIEL EN LAS OPERACIONES DE CURTICIÓN Y POST-CURTICIÓN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8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ECNOLOGÍA DE CONFECCIÓN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N000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UIDADO DE LA ROPA: LAVANDERIA Y ARREGLOS TEXTILES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0028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CREATIVO, MODELAJE Y CONFECCIÓN SOSTENIBLE PARA VESTUARIO ESCÉNICO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3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DE TAPIZADO DE MUEBLES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5EXP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OPERACIONES AUXILIARES DE CONFECCIÓN INDUSTRIAL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00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PARADO Y COSIDO DE ALPARGATAS Y CALZADO DE YUTE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N004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ESTAMPACIÓN DIGITAL TEXTIL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MONTADO DE CALZADO CONFORT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1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PATRONAJE POR ORDENADOR I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1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MODA TEXTIL. CONFECCIÓN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TCPN000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PROCESOS, TECNOLOGÍAS Y REQUISITOS DE MERCADO EN LA TRANSFORMACIÓN SOSTENIBLE DE LA PIEL.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14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MANEJO DE MÁQUINA <text:s/>DE CONFECCIÓN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1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SOSTENIBILIDAD Y CIRCULARIDAD EN LAS EMPRESAS DEL SECTOR TEXTIL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3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METODOS Y TIEMPOS EN PROCESOS DEL TEXTIL-CONFECCION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08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NÁLISIS DEL PRODUCTO PARA LA VENTA EN LA MODA TEXTIL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0010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ÉCNICAS DIGITALES APLICADAS AL DISEÑO DE MODA. RETOQUE DE IMAGEN 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06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ONFECCIÓN DE PROTOTIPOS 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2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MODA 3D AVANZAD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08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TACONES ASISTIDO POR ORDENADOR (IcadTAC). NIVEL I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13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ORTE, ENSAMBLADO Y ACABADO DE PRODUCTO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19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SOSTENIBILIDAD Y CIRCULARIDAD EN LAS EMPRESAS DEL SECTOR DE LA PIEL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0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SESORAMIENTO EN MODA E IMAGEN PERSONAL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TCPF003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ULTIVO, PROCESAMIENTO Y DESARROLLO DE BIOMATERIALES CON ALGAS Y SU APLICACIÓN EN LA INDUSTRIA TEXTIL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1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MARCADA Y OPTIMIZACIÓN DE MATERIAS Y PIEZAS TEXTILE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11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HORMAS 3D: RHINOCEROS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11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INSPECCIÓN EN CALZADO ACABAD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1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PISOS 3D: RHINOCEROS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6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PROCESOS DE PRODUCCIÓN Y MATERIALES EN CALZADO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002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FICHAS TÉCNICAS DE LOS PRODUCTOS EN EL SECTOR TEXTIL Y CONFECCIÓN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N000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REACIÓN ARTESANA Y MANUFACTURA DE ARTÍCULOS DE PIEL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3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ONFECCION TEXTIL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N0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ENNOBLECIMIENTO DE MATERIALES TEXTILES Y PIELES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MATERIALES ECOLÓGICOS Y TECNOLOGÍAS SOSTENIBLES EN LA INDUSTRIA DE LA PIEL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C15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SOSTENIBILIDAD Y CIRCULARIDAD EN LAS EMPRESAS DEL SECTOR DEL CALZADO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29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RREGLOS Y ADAPTACIONES EN TEXTIL Y PIEL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C014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CONTROL DE CALIDAD EN MATERIALES DE EMPEINES Y PISOS EN CALZADO.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22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INSPECCIÓN EN PRODUCCIÓN Y ACABADO DE CALZAD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9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TECNOLOGÍA DE LAS MATERIAS TEXTILES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10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ENSAYOS ANTIMICROBIANOS EN LA INDUSTRIA DEL CALZAD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C1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NÁLISIS DE PROCESOS Y TIEMPOS DE PRODUCCIÓN EN EL SECTOR DEL CALZADO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7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DE CALZADO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F0034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INTELIGENCIA ARTIFICIAL APLICADA AL DISEÑO DE MODA 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CPC004PO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ALZADO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DISEÑO ASISTIDO POR ORDENADOR CON APLICACIÓN A CALZADO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CPF23</text:p>
          </table:table-cell>
          <table:table-cell table:style-name="ce9" office:value-type="string" calcext:value-type="string">
            <text:p>TEXTIL, CONFECCIÓN Y PIEL</text:p>
          </table:table-cell>
          <table:table-cell table:style-name="ce9" office:value-type="string" calcext:value-type="string">
            <text:p>CONFECCIÓN EN TEXTIL Y PIEL</text:p>
          </table:table-cell>
          <table:table-cell table:style-name="ce4" office:value-type="string" calcext:value-type="string">
            <text:p>Textil</text:p>
          </table:table-cell>
          <table:table-cell table:style-name="ce9" office:value-type="string" calcext:value-type="string">
            <text:p>ANALISIS DE PROCESOS Y TIEMPOS DE PRODUCCIÓN EN EL SECTOR TEXTIL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1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BIOMASA FORESTAL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5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TRODUCCIÓN A LA GESTIÓN ECOLÓGICA DE BOSQUES.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2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REFORESTACIÓN MANUAL Y CUIDADOS BÁSICOS.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7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MANTENIMIENTO Y USO DE LA DESBROZADORA 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AGAR0015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NUEVAS TECNOLOGÍAS DE SISTEMA DE POSICIONAMIENTO GLOBAL (GPS) Y SISTEMAS DE INFORMACIÓN GEOGRÁFICA (SIG) PARA TOPOGRAFÍA FORESTAL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10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ELABORACIÓN Y GESTIÓN DE PLANES DE ORDENACIÓN CINEGÉTICA.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16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TOPOGRAFÍA FORESTAL: CARTOGRAFÍA BÁSICA Y SISTEMA DE POSICIONAMIENTO GLOBAL (GPS)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5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SELVICULTURA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8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TRODUCCIÓN A LA PRODUCCIÓN FORESTAL NO MADERABLE.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3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MANEJO MANUAL DE PLAGAS FORESTALES.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12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CENDIOS FORESTALES: EFECTOS MEDIOAMBIENTALES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4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REPOBLACIÓN FORESTAL E IMPACTOS AMBIENTALES ASOCIADOS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10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EXTINCIÓN DE INCENDIOS FORESTALES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2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TALA DE ÁRBOLES DE MÁS DE 380MM DE DIÁMETRO ECC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20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GESTIÓN FORESTAL BÁSICA MULTIFUNCIONAL 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2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VESTIGACIÓN DE INCENDIOS FORESTALES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04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GESTIÓN FORESTAL DIGITAL.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21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SUPERVISIÓN DE TRABAJOS Y OBRAS FORESTALES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01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OPERACIONES DE PEONAJE EN GESTIÓN FORESTAL MULTIFUNCIONAL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6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GESTIÓN ECOLÓGICA AVANZADA DE BOSQUES.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8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TRODUCCIÓN AL USO Y MANEJO DE LA MOTOSIERR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3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PODA DE ALTUR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4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OPERARIO DE VIVEROS Y REPOBLACIÓN FORESTAL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03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ESPECIALISTA EN EL MANTENIMIENTO Y USO DE LA SIERRA MECÁNICA ECC1-ECC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9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CADENA DE SUMINISTROS FORESTAL ECOLÓGICA.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23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OPERACIONES DE DESCORCHE. MODALIDAD ACELERAD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11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INTRODUCCIÓN A LA GESTIÓN CINEGÉTICA EN MEDIO FORESTAL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07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MANEJO DE BOSQUES RESILIENTES AL CAMBIO CLIMÁTICO.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GAR009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PRL para el manejo de Motosierra y Desbrozador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19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ENDOTERAPIA VEGETAL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8PO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PRL PARA OPERARIOS ENCARGADOS DE OPERACIONES DE PODA/MOTOSERRISTAS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GAR0024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EJECUCIÓN DE ACTUACIONES DE CONTROL POBLACIONAL DE ESPECIES CINEGÉTICAS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AGAR0022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OPERACIONES DE DESCORCH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GAR02</text:p>
          </table:table-cell>
          <table:table-cell table:style-name="ce9" office:value-type="string" calcext:value-type="string">
            <text:p>AGRARIA</text:p>
          </table:table-cell>
          <table:table-cell table:style-name="ce9" office:value-type="string" calcext:value-type="string">
            <text:p>FORESTAL</text:p>
          </table:table-cell>
          <table:table-cell table:style-name="ce9" office:value-type="string" calcext:value-type="string">
            <text:p>Sector forestal-madera</text:p>
          </table:table-cell>
          <table:table-cell table:style-name="ce9" office:value-type="string" calcext:value-type="string">
            <text:p>SISTEMAS DE INFORMACIÓN GEOGRÁFICA APLICADOS A LA DEFENSA CONTRA LOS INCENDIOS FORESTALES CON SO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1018"/>
        </table:table-row>
        <table:table-row table:style-name="ro11" table:number-rows-repeated="104608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Folla1.A1:Folla1.G249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 style:data-style-name="N2" text:time-value="23:51:37.37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3:25:01.689000000</meta:creation-date>
    <dc:date>2026-08-03T00:00:11.468000000</dc:date>
    <meta:editing-duration>PT2H44M32S</meta:editing-duration>
    <meta:editing-cycles>17</meta:editing-cycles>
    <meta:generator>LibreOffice/7.2.6.2$Windows_X86_64 LibreOffice_project/b0ec3a565991f7569a5a7f5d24fed7f52653d754</meta:generator>
    <meta:document-statistic meta:table-count="1" meta:cell-count="14965" meta:object-count="0"/>
  </office:meta>
</office:document-meta>
</file>