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2000000818A57538939A6D970.png" manifest:media-type="image/png"/>
  <manifest:file-entry manifest:full-path="Pictures/100000010000013F0000003B792482BF1F0467BA.png" manifest:media-type="image/png"/>
  <manifest:file-entry manifest:full-path="Pictures/100000010000019D000000A99E3FCCA7A459623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Index">
      <style:paragraph-properties fo:line-height="100%" text:number-lines="true" text:line-number="0" style:writing-mode="lr-tb"/>
      <style:text-properties style:font-name="Xunta Sans" fo:language="gl" fo:country="ES" fo:font-weight="bold" style:font-weight-asian="bold" style:font-name-complex="Arial"/>
    </style:style>
    <style:style style:name="P2" style:family="paragraph" style:parent-style-name="Standard">
      <style:paragraph-properties fo:line-height="100%" style:writing-mode="lr-tb"/>
      <style:text-properties style:font-name="Xunta Sans" fo:language="gl" fo:country="ES" fo:font-weight="bold" style:font-weight-asian="bold" style:font-name-complex="Ari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 style:writing-mode="lr-tb"/>
      <style:text-properties style:font-name="Xunta Sans" fo:language="gl" fo:country="ES" fo:font-weight="bold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font-name="Xunta Sans" fo:language="gl" fo:country="ES" fo:font-style="italic" fo:font-weight="normal" style:font-style-asian="italic" style:font-weight-asian="normal" style:font-name-complex="Arial" style:font-style-complex="italic" style:font-weight-complex="normal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Xunta Sans" fo:language="gl" fo:country="ES" style:language-asian="es" style:country-asian="ES" style:font-name-complex="Arial"/>
    </style:style>
    <style:style style:name="P6" style:family="paragraph" style:parent-style-name="Standard">
      <style:text-properties style:font-name="Xunta Sans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Xunta Sans"/>
    </style:style>
    <style:style style:name="P8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fo:keep-with-next="always" style:writing-mode="lr-tb"/>
      <style:text-properties style:font-name="Xunta San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style:font-name="Xunta Sans"/>
    </style:style>
    <style:style style:name="P10" style:family="paragraph" style:parent-style-name="Standard">
      <style:paragraph-properties fo:text-align="justify" style:justify-single-word="false"/>
      <style:text-properties style:font-name="Xunta Sans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Xunta Sans"/>
    </style:style>
    <style:style style:name="P12" style:family="paragraph" style:parent-style-name="Standard">
      <style:paragraph-properties fo:text-align="justify" style:justify-single-word="false"/>
      <style:text-properties style:font-name="Xunta Sans" style:rfc-language-tag="es-ES-u-co-trad" fo:language="es" fo:country="ES"/>
    </style:style>
    <style:style style:name="P13" style:family="paragraph" style:parent-style-name="Standard">
      <style:text-properties style:font-name="Xunta Sans" style:rfc-language-tag="es-ES-u-co-trad" fo:language="es" fo:country="ES"/>
    </style:style>
    <style:style style:name="P14" style:family="paragraph" style:parent-style-name="Standard">
      <style:paragraph-properties fo:text-align="justify" style:justify-single-word="false"/>
      <style:text-properties style:font-name="Xunta Sans" style:rfc-language-tag="es-ES-u-co-trad" fo:language="es" fo:country="ES" style:font-name-complex="Arial"/>
    </style:style>
    <style:style style:name="P15" style:family="paragraph" style:parent-style-name="Standard">
      <style:text-properties style:use-window-font-color="true" loext:opacity="0%" style:font-name="Xunta Sans" fo:font-size="12pt" fo:language="gl" fo:country="ES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16" style:family="paragraph" style:parent-style-name="Standard">
      <style:text-properties fo:color="#339966" loext:opacity="100%" style:font-name="Xunta Sans" style:text-underline-style="solid" style:text-underline-width="auto" style:text-underline-color="font-color"/>
    </style:style>
    <style:style style:name="P17" style:family="paragraph" style:parent-style-name="Heading_20_1">
      <style:paragraph-properties fo:text-align="center" style:justify-single-word="false"/>
      <style:text-properties style:font-name="Xunta Sans" fo:font-size="10pt" style:font-size-asian="10pt" style:font-size-complex="10pt"/>
    </style:style>
    <style:style style:name="P18" style:family="paragraph" style:parent-style-name="Heading_20_1">
      <style:text-properties style:use-window-font-color="true" loext:opacity="0%" style:font-name="Xunta Sans" fo:font-size="12pt" fo:language="es" fo:country="ES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Heading_20_2">
      <style:text-properties fo:color="#339966" loext:opacity="100%" style:font-name="Xunta Sans" fo:font-style="normal" style:text-underline-style="solid" style:text-underline-width="auto" style:text-underline-color="font-color" style:font-style-asian="normal" style:font-style-complex="normal"/>
    </style:style>
    <style:style style:name="T1" style:family="text">
      <style:text-properties style:use-window-font-color="true" loext:opacity="0%" fo:font-size="12pt" fo:language="gl" fo:country="ES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2" style:family="text">
      <style:text-properties style:use-window-font-color="true" loext:opacity="0%" fo:font-size="12pt" fo:language="gl" fo:country="ES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loext:opacity="0%" fo:font-size="12pt" fo:language="gl" fo:country="ES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style:use-window-font-color="true" loext:opacity="0%" fo:font-size="12pt" fo:language="gl" fo:country="ES" fo:font-weight="normal" officeooo:rsid="0018bf5b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fo:font-size="12pt" fo:language="gl" fo:country="ES" fo:font-weight="normal" officeooo:rsid="001a584b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fo:font-size="12pt" fo:language="gl" fo:country="ES" fo:font-style="italic" fo:font-weight="normal" style:font-name-asian="Times New Roman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7" style:family="text">
      <style:text-properties officeooo:rsid="0005c896"/>
    </style:style>
    <style:style style:name="T8" style:family="text">
      <style:text-properties officeooo:rsid="000798ac"/>
    </style:style>
    <style:style style:name="T9" style:family="text">
      <style:text-properties officeooo:rsid="0008f297"/>
    </style:style>
    <style:style style:name="T10" style:family="text">
      <style:text-properties fo:language="gl" fo:country="ES" style:language-asian="es" style:country-asian="ES" style:font-name-complex="Arial"/>
    </style:style>
    <style:style style:name="T11" style:family="text">
      <style:text-properties fo:language="gl" fo:country="ES" officeooo:rsid="000a3e7a" style:language-asian="es" style:country-asian="ES" style:font-name-complex="Arial"/>
    </style:style>
    <style:style style:name="T12" style:family="text">
      <style:text-properties fo:language="gl" fo:country="ES" fo:font-style="italic" fo:font-weight="bold" style:language-asian="es" style:country-asian="ES" style:font-style-asian="italic" style:font-weight-asian="bold" style:font-name-complex="Arial" style:font-style-complex="italic" style:font-weight-complex="bold"/>
    </style:style>
    <style:style style:name="T13" style:family="text">
      <style:text-properties fo:language="gl" fo:country="ES" fo:font-style="italic" style:language-asian="es" style:country-asian="ES" style:font-style-asian="italic" style:font-name-complex="Arial" style:font-style-complex="italic"/>
    </style:style>
    <style:style style:name="T14" style:family="text">
      <style:text-properties fo:language="gl" fo:country="ES" fo:font-weight="bold" style:language-asian="es" style:country-asian="ES" style:font-weight-asian="bold" style:font-name-complex="Arial"/>
    </style:style>
    <style:style style:name="T15" style:family="text">
      <style:text-properties fo:language="gl" fo:country="ES" fo:font-weight="normal" style:language-asian="es" style:country-asian="ES" style:font-weight-asian="normal" style:font-name-complex="Arial" style:font-weight-complex="normal"/>
    </style:style>
    <style:style style:name="T16" style:family="text">
      <style:text-properties fo:language="gl" fo:country="ES" fo:font-style="normal" style:language-asian="es" style:country-asian="ES" style:font-style-asian="normal" style:font-name-complex="Arial" style:font-style-complex="normal"/>
    </style:style>
    <style:style style:name="T17" style:family="text">
      <style:text-properties fo:language="gl" fo:country="ES" fo:font-style="normal" officeooo:rsid="0018bf5b" style:language-asian="es" style:country-asian="ES" style:font-style-asian="normal" style:font-name-complex="Arial" style:font-style-complex="normal"/>
    </style:style>
    <style:style style:name="T18" style:family="text">
      <style:text-properties fo:language="gl" fo:country="ES" fo:font-style="normal" officeooo:rsid="001a584b" style:language-asian="es" style:country-asian="ES" style:font-style-asian="normal" style:font-name-complex="Arial" style:font-style-complex="normal"/>
    </style:style>
    <style:style style:name="T19" style:family="text">
      <style:text-properties fo:font-style="italic" style:font-style-asian="italic" style:font-name-complex="Arial" style:font-style-complex="italic"/>
    </style:style>
    <style:style style:name="T20" style:family="text">
      <style:text-properties style:font-name-complex="Arial"/>
    </style:style>
    <style:style style:name="T21" style:family="text">
      <style:text-properties officeooo:rsid="0008f297" style:font-name-complex="Arial"/>
    </style:style>
    <style:style style:name="T22" style:family="text">
      <style:text-properties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/>
      <text:p text:style-name="P6"/>
      <text:p text:style-name="P3">INSPECCIÓN <text:span text:style-name="T9">PROVINCIAL</text:span> DE TRABALLO</text:p>
      <text:p text:style-name="P4">(DIRECCIÓN COMPLETA)</text:p>
      <text:p text:style-name="P2"/>
      <text:p text:style-name="P2"/>
      <text:p text:style-name="P1"/>
      <text:p text:style-name="P7"><text:span text:style-name="T2">PROCEDEMENTO: </text:span><text:span text:style-name="T3">TR332A PROGRAMAS INTEGRADOS DE EMPREGO DE GALICIA</text:span></text:p>
      <text:p text:style-name="P7"><text:span text:style-name="T2">ENTIDADE: </text:span><text:span text:style-name="T6">(NOME ENTIDADE)</text:span></text:p>
      <text:p text:style-name="P7"><text:span text:style-name="T2">Nº EXPEDIENTE</text:span><text:span text:style-name="T1">: </text:span><text:span text:style-name="T3">TR332A 202</text:span><text:span text:style-name="T5">5</text:span><text:span text:style-name="T3">/ (</text:span><text:span text:style-name="T6">Nº EXPEDIENTE)</text:span><text:bookmark-start text:name="Texto5"/></text:p>
      <text:p text:style-name="P7"><text:span text:style-name="T2">A</text:span><text:bookmark-end text:name="Texto5"/><text:span text:style-name="T2">SUNTO</text:span><text:span text:style-name="T1">:</text:span><text:span text:style-name="T3"> AUTORIZACIÓN PRÁCTICAS PERSOAS DEMANDANTES</text:span></text:p>
      <text:p text:style-name="P15"/>
      <text:p text:style-name="P15"/>
      <text:p text:style-name="P15"/>
      <text:p text:style-name="P8"><text:span text:style-name="T10">Para o seu coñecemento remítolle a autorización asinada pola xefa do Servizo de Programas Mixtos en relación á solicitude de (</text:span><text:span text:style-name="T12">Nome entidade</text:span><text:span text:style-name="T10">)</text:span><text:span text:style-name="T14"> </text:span><text:span text:style-name="T15">para a realización </text:span><text:span text:style-name="T10">de prácticas en empresas, correspondentes ao Programa Integrado de Emprego </text:span><text:span text:style-name="T13">de (</text:span><text:span text:style-name="T12">Nome da entidade</text:span><text:span text:style-name="T13">) </text:span><text:span text:style-name="T16">202</text:span><text:span text:style-name="T18">5</text:span><text:span text:style-name="T16">/2</text:span><text:span text:style-name="T18">6</text:span><text:span text:style-name="T10"> para os seguintes participantes: (</text:span><text:span text:style-name="T16">facer constar o nome, apelidos e NIF das persoas demandantes</text:span><text:span text:style-name="T10">).</text:span></text:p>
      <text:p text:style-name="P5"/>
      <text:p text:style-name="P5"/>
      <text:p text:style-name="P9"><text:span text:style-name="T10">(</text:span><text:span text:style-name="T11">Nome e Apelidos da</text:span><text:span text:style-name="T19"> persoa responsable do Programa integrado de emprego</text:span><text:span text:style-name="T20">)</text:span></text:p>
      <text:p text:style-name="P10"/>
      <text:p text:style-name="P10"/>
      <text:p text:style-name="P10"/>
      <text:p text:style-name="P10"/>
      <text:p text:style-name="P11"><text:span text:style-name="T20">(</text:span><text:span text:style-name="T19">Sinatura, preferentemente electrónica</text:span><text:span text:style-name="T20">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20">(</text:span><text:span text:style-name="T22">NOTA</text:span><text:span text:style-name="T20">: Este escrito irá acompañado do anexo de prácticas unha vez autorizadas. As direccións completas das Inspeccións </text:span><text:span text:style-name="T21">Provinciais</text:span><text:span text:style-name="T20"> figuran a continuación):</text:span></text:p>
      <text:p text:style-name="P10"/>
      <text:h text:style-name="P17" text:outline-level="1">AUTORIZACIÓN PRÁCTICAS PROFESIONAIS NON LABORAIS</text:h>
      <text:h text:style-name="P18" text:outline-level="1"/>
      <text:h text:style-name="P19" text:outline-level="2">A CORUÑA</text:h>
      <text:p text:style-name="P16"/>
      <text:p text:style-name="P12">INSPECCIÓN <text:span text:style-name="T7">PROVINCIAL</text:span> DE TRABALLO</text:p>
      <text:p text:style-name="P12">A Gaiteira 54-<text:span text:style-name="T7">56 (1ª Planta)</text:span></text:p>
      <text:p text:style-name="P12">15009 A CORUÑA</text:p>
      <text:p text:style-name="P13"/>
      <text:h text:style-name="P19" text:outline-level="2">LUGO</text:h>
      <text:p text:style-name="P16"/>
      <text:p text:style-name="P12">INSPECCIÓN <text:span text:style-name="T8">PROVINCIAL</text:span> DE TRABALLO</text:p>
      <text:p text:style-name="P12">Ronda de la Muralla, 58-3ª planta</text:p>
      <text:p text:style-name="P12">27003 LUGO</text:p>
      <text:p text:style-name="P13"/>
      <text:h text:style-name="P19" text:outline-level="2">OURENSE</text:h>
      <text:p text:style-name="P16"/>
      <text:p text:style-name="P12">INSPECCIÓN <text:span text:style-name="T8">PROVINCIAL</text:span> DE TRABALLO</text:p>
      <text:p text:style-name="P6">Parque de San Lázaro, 12 <text:span text:style-name="T8">(</text:span>2º <text:span text:style-name="T8">Planta)</text:span></text:p>
      <text:p text:style-name="P6">32003 OURENSE</text:p>
      <text:p text:style-name="P16"/>
      <text:h text:style-name="P19" text:outline-level="2">PONTEVEDRA</text:h>
      <text:p text:style-name="P16"/>
      <text:p text:style-name="P12">INSPECCIÓN <text:span text:style-name="T8">PROVINCIAL</text:span> DE TRABALLO</text:p>
      <text:p text:style-name="P12"><text:span text:style-name="T8">Avda.</text:span> Cánovas del Castillo, 18</text:p>
      <text:p text:style-name="P12">36202 VIGO</text:p>
      <text:p text:style-name="P12">PONTEVEDRA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ido_20_del_20_marco" style:display-name="Contenido del marco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style:style style:name="WW-Absatz-Standardschriftart" style:family="text"/>
    <style:style style:name="WW-Fuente_20_de_20_párrafo_20_predeter.11" style:display-name="WW-Fuente de párrafo predeter.11" style:family="text"/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opia de Imaxe1 1" text:anchor-type="char" svg:x="6.632cm" svg:y="-0.785cm" svg:width="4.223cm" svg:height="1.212cm" draw:z-index="1"><draw:image xlink:href="Pictures/10000001000001C2000000818A57538939A6D970.png" xlink:type="simple" xlink:show="embed" xlink:actuate="onLoad" draw:mime-type="image/png"/></draw:frame><draw:frame draw:style-name="Mfr1" draw:name="Imaxe3" text:anchor-type="char" svg:x="11.97cm" svg:y="-0.579cm" svg:width="5.098cm" svg:height="0.944cm" draw:z-index="3"><draw:image xlink:href="Pictures/100000010000013F0000003B792482BF1F0467BA.png" xlink:type="simple" xlink:show="embed" xlink:actuate="onLoad" draw:mime-type="image/png"/></draw:frame><draw:frame draw:style-name="Mfr1" draw:name="Imaxe2" text:anchor-type="char" svg:x="0.143cm" svg:y="-0.718cm" svg:width="3.052cm" svg:height="1.251cm" draw:z-index="5"><draw:image xlink:href="Pictures/100000010000019D000000A99E3FCCA7A4596234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</dc:title>
    <meta:initial-creator>SGC</meta:initial-creator>
    <meta:creation-date>2016-01-05T15:10:00</meta:creation-date>
    <dc:date>2025-10-17T10:54:18.290000000</dc:date>
    <meta:print-date>2016-01-14T12:45:00</meta:print-date>
    <meta:editing-cycles>81</meta:editing-cycles>
    <meta:editing-duration>PT15H58M31S</meta:editing-duration>
    <meta:generator>LibreOffice/7.5.9.2$Windows_X86_64 LibreOffice_project/cdeefe45c17511d326101eed8008ac4092f278a9</meta:generator>
    <meta:document-statistic meta:table-count="0" meta:image-count="3" meta:object-count="0" meta:page-count="2" meta:paragraph-count="28" meta:word-count="176" meta:character-count="1254" meta:non-whitespace-character-count="1106"/>
  </office:meta>
</office:document-meta>
</file>