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7.271cm"/>
    </style:style>
    <style:style style:name="co4" style:family="table-column">
      <style:table-column-properties fo:break-before="auto" style:column-width="5.583cm"/>
    </style:style>
    <style:style style:name="co5" style:family="table-column">
      <style:table-column-properties fo:break-before="auto" style:column-width="7.243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wrap-option="wrap" fo:border="0.06pt solid #000000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wrap-option="wrap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wrap-option="wrap"/>
      <style:text-properties fo:color="#000000" style:font-name="Arial" fo:font-size="11pt" style:text-underline-style="none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FAMILIA PROFESIONAL</text:p>
          </table:table-cell>
          <table:table-cell table:style-name="ce2" office:value-type="string" calcext:value-type="string">
            <text:p>ÁREA PROFESIONAL</text:p>
          </table:table-cell>
          <table:table-cell table:style-name="ce2" office:value-type="string" calcext:value-type="string">
            <text:p>SECTOR ESTRATÉXICO RELACIONADO</text:p>
          </table:table-cell>
          <table:table-cell table:style-name="ce2" office:value-type="string" calcext:value-type="string">
            <text:p>DENOMINACIÓN</text:p>
          </table:table-cell>
          <table:table-cell table:style-name="ce2" office:value-type="string" calcext:value-type="string">
            <text:p>DURACIÓN TOTAL</text:p>
          </table:table-cell>
          <table:table-cell office:value-type="string" calcext:value-type="string">
            <text:p><text:s text:c="16"/></text:p>
          </table:table-cell>
          <table:table-cell table:number-columns-repeated="1017"/>
        </table:table-row>
        <table:table-row table:style-name="ro2">
          <table:table-cell table:style-name="ce3" table:formula="of:=HYPERLINK(&quot;https://sede.sepe.gob.es/especialidadesformativas/RXBuscadorEFRED/DetalleEspecialidad.do?codEspecialidad=FMEC0001&quot;;&quot;FMEC0001&quot;)" office:value-type="string" office:string-value="FMEC0001" calcext:value-type="string">
            <text:p>FMEC0001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CARPINTERO METALICO DE ALUMINIO Y PVC</text:p>
          </table:table-cell>
          <table:table-cell table:style-name="ce3" office:value-type="string" calcext:value-type="string">
            <text:p>7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02&quot;;&quot;FMEC0002&quot;)" office:value-type="string" office:string-value="FMEC0002" calcext:value-type="string">
            <text:p>FMEC0002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ELÉCTRICA CON ELECTRODO REVESTIDO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03&quot;;&quot;FMEC0003&quot;)" office:value-type="string" office:string-value="FMEC0003" calcext:value-type="string">
            <text:p>FMEC0003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<text:s/>MIG-MAG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04&quot;;&quot;FMEC0004&quot;)" office:value-type="string" office:string-value="FMEC0004" calcext:value-type="string">
            <text:p>FMEC0004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<text:s/>TIG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FMEC0005&quot;;&quot;FMEC0005&quot;)" office:value-type="string" office:string-value="FMEC0005" calcext:value-type="string">
            <text:p>FMEC0005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DE ACERO INOXIDABLE MEDIANTE TIG MANUAL Y ORBITAL</text:p>
          </table:table-cell>
          <table:table-cell table:style-name="ce3" office:value-type="string" calcext:value-type="string">
            <text:p>32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FMEC0006&quot;;&quot;FMEC0006&quot;)" office:value-type="string" office:string-value="FMEC0006" calcext:value-type="string">
            <text:p>FMEC0006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POR ARCO BAJO <text:s text:c="3"/>GAS PROTECTOR CON ELECTRODO CONSUMIBLE, SOLDEO &lt;&lt;MIG/MAG&gt;&gt;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FMEC0007&quot;;&quot;FMEC0007&quot;)" office:value-type="string" office:string-value="FMEC0007" calcext:value-type="string">
            <text:p>FMEC0007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MAG CON HILO SÓLIDO (GMAW) E HILO TUBULAR CON NÚCLEO FUNDENTE (FCAW)</text:p>
          </table:table-cell>
          <table:table-cell table:style-name="ce3" office:value-type="string" calcext:value-type="string">
            <text:p>2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08&quot;;&quot;FMEC0008&quot;)" office:value-type="string" office:string-value="FMEC0008" calcext:value-type="string">
            <text:p>FMEC0008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CALDERERIA Y SOLDADURA NAVAL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09&quot;;&quot;FMEC0009&quot;)" office:value-type="string" office:string-value="FMEC0009" calcext:value-type="string">
            <text:p>FMEC0009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OPERARIO/A DE CALDERERIA Y TUBERÍA</text:p>
          </table:table-cell>
          <table:table-cell table:style-name="ce3" office:value-type="string" calcext:value-type="string">
            <text:p>36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1PO&quot;;&quot;FMEC001PO&quot;)" office:value-type="string" office:string-value="FMEC001PO" calcext:value-type="string">
            <text:p>FMEC001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EFICIENCIA ENERGÉTICA EN CARPINTERÍA DE ALUMINIO Y PVC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10&quot;;&quot;FMEC0010&quot;)" office:value-type="string" office:string-value="FMEC0010" calcext:value-type="string">
            <text:p>FMEC0010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CÁLCULO Y DISEÑO DE UNIONES SOLDADAS</text:p>
          </table:table-cell>
          <table:table-cell table:style-name="ce3" office:value-type="string" calcext:value-type="string">
            <text:p>121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FMEC0011&quot;;&quot;FMEC0011&quot;)" office:value-type="string" office:string-value="FMEC0011" calcext:value-type="string">
            <text:p>FMEC0011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MATERIALES Y SU COMPORTAMIENTO DURANTE EL SOLDEO</text:p>
          </table:table-cell>
          <table:table-cell table:style-name="ce3" office:value-type="string" calcext:value-type="string">
            <text:p>157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12&quot;;&quot;FMEC0012&quot;)" office:value-type="string" office:string-value="FMEC0012" calcext:value-type="string">
            <text:p>FMEC0012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FABRICACIÓN Y APLICACIÓN POR SOLDEO</text:p>
          </table:table-cell>
          <table:table-cell table:style-name="ce3" office:value-type="string" calcext:value-type="string">
            <text:p>14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13&quot;;&quot;FMEC0013&quot;)" office:value-type="string" office:string-value="FMEC0013" calcext:value-type="string">
            <text:p>FMEC0013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PROCESOS DE SOLDEO Y SU EQUIPO</text:p>
          </table:table-cell>
          <table:table-cell table:style-name="ce3" office:value-type="string" calcext:value-type="string">
            <text:p>177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14&quot;;&quot;FMEC0014&quot;)" office:value-type="string" office:string-value="FMEC0014" calcext:value-type="string">
            <text:p>FMEC0014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TIG EN ALEACIONES DE ALUMINI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15&quot;;&quot;FMEC0015&quot;)" office:value-type="string" office:string-value="FMEC0015" calcext:value-type="string">
            <text:p>FMEC0015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DE TUBERIAS DE ALTA PRESIÓN</text:p>
          </table:table-cell>
          <table:table-cell table:style-name="ce3" office:value-type="string" calcext:value-type="string">
            <text:p>3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16&quot;;&quot;FMEC0016&quot;)" office:value-type="string" office:string-value="FMEC0016" calcext:value-type="string">
            <text:p>FMEC0016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TIG EN ACERO INOXIDABLE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17&quot;;&quot;FMEC0017&quot;)" office:value-type="string" office:string-value="FMEC0017" calcext:value-type="string">
            <text:p>FMEC0017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PROCESOS Y TÉCNICAS DE SOLDADURA TIG</text:p>
          </table:table-cell>
          <table:table-cell table:style-name="ce3" office:value-type="string" calcext:value-type="string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18&quot;;&quot;FMEC0018&quot;)" office:value-type="string" office:string-value="FMEC0018" calcext:value-type="string">
            <text:p>FMEC0018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FABRICACIÓN Y MONTAJE DE TUBERÍA</text:p>
          </table:table-cell>
          <table:table-cell table:style-name="ce3" office:value-type="string" calcext:value-type="string">
            <text:p>28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2PO&quot;;&quot;FMEC002PO&quot;)" office:value-type="string" office:string-value="FMEC002PO" calcext:value-type="string">
            <text:p>FMEC002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CARPINTERIA DE METAL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3PO&quot;;&quot;FMEC003PO&quot;)" office:value-type="string" office:string-value="FMEC003PO" calcext:value-type="string">
            <text:p>FMEC003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FABRICACIÓN Y MONTAJE DE CONSTRUCCIONES METÁLICAS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FMEC004PO&quot;;&quot;FMEC004PO&quot;)" office:value-type="string" office:string-value="FMEC004PO" calcext:value-type="string">
            <text:p>FMEC004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DIPLOMA EWE /EWT DE SOLDADURA_ MÓDULO FORMATIVO 2</text:p>
          </table:table-cell>
          <table:table-cell table:style-name="ce3" office:value-type="string" calcext:value-type="string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5PO&quot;;&quot;FMEC005PO&quot;)" office:value-type="string" office:string-value="FMEC005PO" calcext:value-type="string">
            <text:p>FMEC005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INSPECCIÓN DE SOLDADURA</text:p>
          </table:table-cell>
          <table:table-cell table:style-name="ce3" office:value-type="string" calcext:value-type="string">
            <text:p>6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6PO&quot;;&quot;FMEC006PO&quot;)" office:value-type="string" office:string-value="FMEC006PO" calcext:value-type="string">
            <text:p>FMEC006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MONTAJE DE ANDAMIOS</text:p>
          </table:table-cell>
          <table:table-cell table:style-name="ce3" office:value-type="string" calcext:value-type="string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7PO&quot;;&quot;FMEC007PO&quot;)" office:value-type="string" office:string-value="FMEC007PO" calcext:value-type="string">
            <text:p>FMEC007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OXICORTE Y CORTE CON PLASMA PARA MANEJO DE CHATARRA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8PO&quot;;&quot;FMEC008PO&quot;)" office:value-type="string" office:string-value="FMEC008PO" calcext:value-type="string">
            <text:p>FMEC008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AUTÓGENA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9PO&quot;;&quot;FMEC009PO&quot;)" office:value-type="string" office:string-value="FMEC009PO" calcext:value-type="string">
            <text:p>FMEC009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CON ARCO ELÉCTRICO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1&quot;;&quot;FMEC01&quot;)" office:value-type="string" office:string-value="FMEC01" calcext:value-type="string">
            <text:p>FMEC01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CARPINTERÍA DE CERRAMIENTOS DE ALUMINIO Y PVC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10PO&quot;;&quot;FMEC010PO&quot;)" office:value-type="string" office:string-value="FMEC010PO" calcext:value-type="string">
            <text:p>FMEC010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DE TUBERÍA DE POLIETILEN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11PO&quot;;&quot;FMEC011PO&quot;)" office:value-type="string" office:string-value="FMEC011PO" calcext:value-type="string">
            <text:p>FMEC011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12PO&quot;;&quot;FMEC012PO&quot;)" office:value-type="string" office:string-value="FMEC012PO" calcext:value-type="string">
            <text:p>FMEC012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, PROCESOS DE CERTIFICACIÓN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13PO&quot;;&quot;FMEC013PO&quot;)" office:value-type="string" office:string-value="FMEC013PO" calcext:value-type="string">
            <text:p>FMEC013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MAG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14PO&quot;;&quot;FMEC014PO&quot;)" office:value-type="string" office:string-value="FMEC014PO" calcext:value-type="string">
            <text:p>FMEC014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MIG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15PO&quot;;&quot;FMEC015PO&quot;)" office:value-type="string" office:string-value="FMEC015PO" calcext:value-type="string">
            <text:p>FMEC015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TIG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16PO&quot;;&quot;FMEC016PO&quot;)" office:value-type="string" office:string-value="FMEC016PO" calcext:value-type="string">
            <text:p>FMEC016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TUBERÍA INDUSTRIAL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17PO&quot;;&quot;FMEC017PO&quot;)" office:value-type="string" office:string-value="FMEC017PO" calcext:value-type="string">
            <text:p>FMEC017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RÓTULOS LUMINOSOS CON FUENTES DE LUZ EFICIENTES</text:p>
          </table:table-cell>
          <table:table-cell table:style-name="ce3" office:value-type="string" calcext:value-type="string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18PO&quot;;&quot;FMEC018PO&quot;)" office:value-type="string" office:string-value="FMEC018PO" calcext:value-type="string">
            <text:p>FMEC018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OPERACIONES DE CALDERAS INDUSTRIALE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19PO&quot;;&quot;FMEC019PO&quot;)" office:value-type="string" office:string-value="FMEC019PO" calcext:value-type="string">
            <text:p>FMEC019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DISEÑO DE CALDERERÍA INDUSTRIAL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FMEC02&quot;;&quot;FMEC02&quot;)" office:value-type="string" office:string-value="FMEC02" calcext:value-type="string">
            <text:p>FMEC02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REPARACIÓN Y SOLDADURA DE CONTENEDORES DE METAL Y DE PLÁSTICO</text:p>
          </table:table-cell>
          <table:table-cell table:style-name="ce3" office:value-type="string" calcext:value-type="string">
            <text:p>2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20PO&quot;;&quot;FMEC020PO&quot;)" office:value-type="string" office:string-value="FMEC020PO" calcext:value-type="string">
            <text:p>FMEC020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INSTALACIÓN DE SISTEMAS DE TUBERÍAS PLÁSTICAS</text:p>
          </table:table-cell>
          <table:table-cell table:style-name="ce3" office:value-type="string" calcext:value-type="string">
            <text:p>3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21PO&quot;;&quot;FMEC021PO&quot;)" office:value-type="string" office:string-value="FMEC021PO" calcext:value-type="string">
            <text:p>FMEC021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OR EN PLANTA CEMENTERA</text:p>
          </table:table-cell>
          <table:table-cell table:style-name="ce3" office:value-type="string" calcext:value-type="string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10&quot;;&quot;FMEC10&quot;)" office:value-type="string" office:string-value="FMEC10" calcext:value-type="string">
            <text:p>FMEC10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CALDERERO TUBERO</text:p>
          </table:table-cell>
          <table:table-cell table:style-name="ce3" office:value-type="string" calcext:value-type="string">
            <text:p>7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20&quot;;&quot;FMEC20&quot;)" office:value-type="string" office:string-value="FMEC20" calcext:value-type="string">
            <text:p>FMEC20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TECNICO EN CALDERERIA</text:p>
          </table:table-cell>
          <table:table-cell table:style-name="ce3" office:value-type="string" calcext:value-type="string">
            <text:p>48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TMVG0002&quot;;&quot;TMVG0002&quot;)" office:value-type="string" office:string-value="TMVG0002" calcext:value-type="string">
            <text:p>TMVG000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INTRODUCCION A LA AUTOMOCIÓN</text:p>
          </table:table-cell>
          <table:table-cell table:style-name="ce3" office:value-type="string" calcext:value-type="string">
            <text:p>125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TMVG0010&quot;;&quot;TMVG0010&quot;)" office:value-type="string" office:string-value="TMVG0010" calcext:value-type="string">
            <text:p>TMVG0010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TECNOLOGÍA DE LA AUTOMOCIÓN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TMVG0020&quot;;&quot;TMVG0020&quot;)" office:value-type="string" office:string-value="TMVG0020" calcext:value-type="string">
            <text:p>TMVG0020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TECNOLOGÍA ESPECÍFICA DE AUTOMOCIÓN. SOFTWARE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TMVG0022&quot;;&quot;TMVG0022&quot;)" office:value-type="string" office:string-value="TMVG0022" calcext:value-type="string">
            <text:p>TMVG002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MECÁNICA DE AUTOMOCIÓN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TMVG0048&quot;;&quot;TMVG0048&quot;)" office:value-type="string" office:string-value="TMVG0048" calcext:value-type="string">
            <text:p>TMVG0048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MANTENIMIENTO PREDICTIVO Y CONTROL DE CALIDAD PARA LA AUTOMOCIÓN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TMVL0001&quot;;&quot;TMVL0001&quot;)" office:value-type="string" office:string-value="TMVL0001" calcext:value-type="string">
            <text:p>TMVL000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SOLDADURA TIG Y MIG-MAG PARA AUTOMOCIÓN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TMVL003PO&quot;;&quot;TMVL003PO&quot;)" office:value-type="string" office:string-value="TMVL003PO" calcext:value-type="string">
            <text:p>TMVL003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TRATAMIENTO Y REPARACIÓN: PLÁSTICOS EN AUTOMOCIÓN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TMVL04&quot;;&quot;TMVL04&quot;)" office:value-type="string" office:string-value="TMVL04" calcext:value-type="string">
            <text:p>TMVL0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SOLDADURA TIG PARA AUTOMOCIÓN</text:p>
          </table:table-cell>
          <table:table-cell table:style-name="ce3" office:value-type="string" calcext:value-type="string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TMVL05&quot;;&quot;TMVL05&quot;)" office:value-type="string" office:string-value="TMVL05" calcext:value-type="string">
            <text:p>TMVL05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METODOLOGÍA DE DISEÑO DE PIEZAS DE PLÁSTICO Y CHAPA CON CATIAV5 PARA EL SECTOR DE LA AUTOMOCIÓN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TMVL06&quot;;&quot;TMVL06&quot;)" office:value-type="string" office:string-value="TMVL06" calcext:value-type="string">
            <text:p>TMVL06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CONSTRUCCIÓN DE PIEZAS DE AUTOMOCIÓN CON MATERIALES COMPUESTOS DE ÚLTIMA GENERACIÓN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TMVL0001&quot;;&quot;TMVL0001&quot;)" office:value-type="string" office:string-value="TMVL0001" calcext:value-type="string">
            <text:p>TMVL000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SOLDADURA TIG Y MIG-MAG PARA AUTOMOCIÓN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TMVL003PO&quot;;&quot;TMVL003PO&quot;)" office:value-type="string" office:string-value="TMVL003PO" calcext:value-type="string">
            <text:p>TMVL003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TRATAMIENTO Y REPARACIÓN: PLÁSTICOS EN AUTOMOCIÓN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TMVL04&quot;;&quot;TMVL04&quot;)" office:value-type="string" office:string-value="TMVL04" calcext:value-type="string">
            <text:p>TMVL0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SOLDADURA TIG PARA AUTOMOCIÓN</text:p>
          </table:table-cell>
          <table:table-cell table:style-name="ce3" office:value-type="string" calcext:value-type="string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TMVL05&quot;;&quot;TMVL05&quot;)" office:value-type="string" office:string-value="TMVL05" calcext:value-type="string">
            <text:p>TMVL05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METODOLOGÍA DE DISEÑO DE PIEZAS DE PLÁSTICO Y CHAPA CON CATIAV5 PARA EL SECTOR DE LA AUTOMOCIÓN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TMVL06&quot;;&quot;TMVL06&quot;)" office:value-type="string" office:string-value="TMVL06" calcext:value-type="string">
            <text:p>TMVL06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CONSTRUCCIÓN DE PIEZAS DE AUTOMOCIÓN CON MATERIALES COMPUESTOS DE ÚLTIMA GENERACIÓN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A0001&quot;;&quot;MAMA0001&quot;)" office:value-type="string" office:string-value="MAMA0001" calcext:value-type="string">
            <text:p>MAMA0001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TRANSFORMACIÓN MADERA Y CORCHO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INDUSTRIAS DE ASERRADO, PASTA Y TABLEROS</text:p>
          </table:table-cell>
          <table:table-cell table:style-name="ce3" office:value-type="string" calcext:value-type="string">
            <text:p>1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A0002&quot;;&quot;MAMA0002&quot;)" office:value-type="string" office:string-value="MAMA0002" calcext:value-type="string">
            <text:p>MAMA0002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TRANSFORMACIÓN MADERA Y CORCHO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TALLA DE ELEMENTOS DECORATIVOS EN MADERA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B01&quot;;&quot;MAMB01&quot;)" office:value-type="string" office:string-value="MAMB01" calcext:value-type="string">
            <text:p>MAMB01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INSTALACIÓN Y AMUEBLAMIENTO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INSTALACIÓN DE SUELOS DE MADERA Y DERIVADOS.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MAMB02&quot;;&quot;MAMB02&quot;)" office:value-type="string" office:string-value="MAMB02" calcext:value-type="string">
            <text:p>MAMB02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INSTALACIÓN Y AMUEBLAMIENTO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INSTALACIÓN DE REVESTIMIENTOS DE PAREDES, TECHOS, ARMARIOS Y SIMILARES DE MADERA.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B03&quot;;&quot;MAMB03&quot;)" office:value-type="string" office:string-value="MAMB03" calcext:value-type="string">
            <text:p>MAMB03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INSTALACIÓN Y AMUEBLAMIENTO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INSTALACIÓN DE MUEBLE MODULAR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B04&quot;;&quot;MAMB04&quot;)" office:value-type="string" office:string-value="MAMB04" calcext:value-type="string">
            <text:p>MAMB04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INSTALACIÓN Y AMUEBLAMIENTO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INSTALACIÓN DE MUEBLES DE COCINA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B05&quot;;&quot;MAMB05&quot;)" office:value-type="string" office:string-value="MAMB05" calcext:value-type="string">
            <text:p>MAMB05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INSTALACIÓN Y AMUEBLAMIENTO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INSTALACIÓN DE DECORACIONES INTEGRALES DE MUEBLE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D0001&quot;;&quot;MAMD0001&quot;)" office:value-type="string" office:string-value="MAMD0001" calcext:value-type="string">
            <text:p>MAMD0001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RESTAURACIÓN, RECICLAJE Y ALTA DECORACIÓN EN MADERA.</text:p>
          </table:table-cell>
          <table:table-cell table:style-name="ce3" office:value-type="string" calcext:value-type="string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D0002&quot;;&quot;MAMD0002&quot;)" office:value-type="string" office:string-value="MAMD0002" calcext:value-type="string">
            <text:p>MAMD0002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AMUEBLAMIENTO DE COCINAS APLICACIÓN SOFTWARE SKETCHUP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MAMD0003&quot;;&quot;MAMD0003&quot;)" office:value-type="string" office:string-value="MAMD0003" calcext:value-type="string">
            <text:p>MAMD0003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DISEÑO Y FABRICACIÓN DE MUEBLES CON SOLIDWORKS Y SWOODCAM</text:p>
          </table:table-cell>
          <table:table-cell table:style-name="ce3" office:value-type="string" calcext:value-type="string">
            <text:p>54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MAMD0004&quot;;&quot;MAMD0004&quot;)" office:value-type="string" office:string-value="MAMD0004" calcext:value-type="string">
            <text:p>MAMD0004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GESTIÓN DE PROCESOS PARA EL DISEÑO DE UN SISTEMA INTEGRADO DE GESTIÓN EN PYMES FABRICANTES DE MO</text:p>
          </table:table-cell>
          <table:table-cell table:style-name="ce3" office:value-type="string" calcext:value-type="string">
            <text:p>36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MAMD0005&quot;;&quot;MAMD0005&quot;)" office:value-type="string" office:string-value="MAMD0005" calcext:value-type="string">
            <text:p>MAMD0005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HABILIDADES DIGITALES PARA EL SECTOR DE LA MADERA Y EL MUEBLE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D0006&quot;;&quot;MAMD0006&quot;)" office:value-type="string" office:string-value="MAMD0006" calcext:value-type="string">
            <text:p>MAMD0006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FABRICACIÓN ADITIVA APLICADA AL SECTOR DEL MUEBLE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D0007&quot;;&quot;MAMD0007&quot;)" office:value-type="string" office:string-value="MAMD0007" calcext:value-type="string">
            <text:p>MAMD0007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SOSTENIBILIDAD Y ECODISEÑO EN EL SECTOR DEL MUEBLE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D0008&quot;;&quot;MAMD0008&quot;)" office:value-type="string" office:string-value="MAMD0008" calcext:value-type="string">
            <text:p>MAMD0008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DISEÑO BÁSICO EN CARPINTERÍA</text:p>
          </table:table-cell>
          <table:table-cell table:style-name="ce3" office:value-type="string" calcext:value-type="string">
            <text:p>2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D0009&quot;;&quot;MAMD0009&quot;)" office:value-type="string" office:string-value="MAMD0009" calcext:value-type="string">
            <text:p>MAMD0009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INTRODUCCIÓN A LOS ACABADOS DE CARPINTERIA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MAMD0010&quot;;&quot;MAMD0010&quot;)" office:value-type="string" office:string-value="MAMD0010" calcext:value-type="string">
            <text:p>MAMD0010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INTRODUCCIÓN AL AMBIENT ASSISTED LIVING EN EL SECTOR DEL MUEBLE Y LA MADERA</text:p>
          </table:table-cell>
          <table:table-cell table:style-name="ce3" office:value-type="string" calcext:value-type="string">
            <text:p>12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MAMD01&quot;;&quot;MAMD01&quot;)" office:value-type="string" office:string-value="MAMD01" calcext:value-type="string">
            <text:p>MAMD01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PROGRAMACIÓN DE LA MAQUINARIA DE CONTROL NUMÉRICO COMPUTERIZADO (CNC) EN INDUSTRIAS DE FABRICACI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MAMD02&quot;;&quot;MAMD02&quot;)" office:value-type="string" office:string-value="MAMD02" calcext:value-type="string">
            <text:p>MAMD02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VISUALIZACIÓN DE PROTOTIPOS MEDIANTE SOFTWARE DE MODELADO, ANIMACIÓN Y RENDERIZACIÓN EN 3D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D03&quot;;&quot;MAMD03&quot;)" office:value-type="string" office:string-value="MAMD03" calcext:value-type="string">
            <text:p>MAMD03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NUEVOS ACABADOS EN LA INDUSTRIA DEL MUEBL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MAMD04&quot;;&quot;MAMD04&quot;)" office:value-type="string" office:string-value="MAMD04" calcext:value-type="string">
            <text:p>MAMD04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PREPARACIÓN DE MÁQUINAS DE CORTE, ENSAMBLADO Y ACABADO EN TAPICERÍA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D05&quot;;&quot;MAMD05&quot;)" office:value-type="string" office:string-value="MAMD05" calcext:value-type="string">
            <text:p>MAMD05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MONTAJE DE MUEBLES DE EBANISTERÍA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D06&quot;;&quot;MAMD06&quot;)" office:value-type="string" office:string-value="MAMD06" calcext:value-type="string">
            <text:p>MAMD06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MONTAJE DE MUEBLE MODULAR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D07&quot;;&quot;MAMD07&quot;)" office:value-type="string" office:string-value="MAMD07" calcext:value-type="string">
            <text:p>MAMD07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MONTAJE DE ELEMENTOS DE CARPINTERÍA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D08&quot;;&quot;MAMD08&quot;)" office:value-type="string" office:string-value="MAMD08" calcext:value-type="string">
            <text:p>MAMD08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PROCEDIMIENTOS BÁSICOS EN SERVICIOS DE CARPINTERÍA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001&quot;;&quot;COML0001&quot;)" office:value-type="string" office:string-value="COML0001" calcext:value-type="string">
            <text:p>COML0001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UBICACIÓN Y GESTIÓN DE MATERIALES EN EL SECTOR DE LA LOGÍSTICA AERONÁUTICA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002&quot;;&quot;COML0002&quot;)" office:value-type="string" office:string-value="COML0002" calcext:value-type="string">
            <text:p>COML0002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RECEPCIÓN DE MATERIALES EN EL SECTOR DE LA LOGÍSTICA AERONÁUTICA</text:p>
          </table:table-cell>
          <table:table-cell table:style-name="ce3" office:value-type="string" calcext:value-type="string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003&quot;;&quot;COML0003&quot;)" office:value-type="string" office:string-value="COML0003" calcext:value-type="string">
            <text:p>COML0003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DISTRIBUCIÓN DE MATERIALES EN EL SECTOR DE LA LOGÍSTICA AERONÁUTICA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0004&quot;;&quot;COML0004&quot;)" office:value-type="string" office:string-value="COML0004" calcext:value-type="string">
            <text:p>COML0004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CIONES DE MANIPULADO Y EMPAQUETADO DE ARTICULOS DIVERSOS PARA PERSONAS CON DISCAPACIDAD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05&quot;;&quot;COML0005&quot;)" office:value-type="string" office:string-value="COML0005" calcext:value-type="string">
            <text:p>COML0005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L TRANSPORTE EN LA EMPRESA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06&quot;;&quot;COML0006&quot;)" office:value-type="string" office:string-value="COML0006" calcext:value-type="string">
            <text:p>COML0006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LOGÍSTIC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07&quot;;&quot;COML0007&quot;)" office:value-type="string" office:string-value="COML0007" calcext:value-type="string">
            <text:p>COML0007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 FLOTAS Y RUTAS: OPTIMIZACIÓN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08&quot;;&quot;COML0008&quot;)" office:value-type="string" office:string-value="COML0008" calcext:value-type="string">
            <text:p>COML0008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CONDUCCIÓN DE CARRETILLAS ELEVADORAS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09&quot;;&quot;COML0009&quot;)" office:value-type="string" office:string-value="COML0009" calcext:value-type="string">
            <text:p>COML0009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TIMIZACIÓN DE RUTAS DE REPARTO A DOMICILIO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1PO&quot;;&quot;COML001PO&quot;)" office:value-type="string" office:string-value="COML001PO" calcext:value-type="string">
            <text:p>COML001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CONDUCCIÓN DE CARRETILLAS ELEVADORA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010&quot;;&quot;COML0010&quot;)" office:value-type="string" office:string-value="COML0010" calcext:value-type="string">
            <text:p>COML0010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DISTRIBUCIÓN, REPARTO Y RECOGIDA DE PRODUCTOS ALIMENTICIOS A DOMICILIO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011&quot;;&quot;COML0011&quot;)" office:value-type="string" office:string-value="COML0011" calcext:value-type="string">
            <text:p>COML0011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DS Y AGENDA 2030 <text:s/>EN EL SECTOR DE LA LOGISTICA Y EL TRANSPORTE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12&quot;;&quot;COML0012&quot;)" office:value-type="string" office:string-value="COML0012" calcext:value-type="string">
            <text:p>COML0012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TÉCNICAS DE PAQUETERÍA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13&quot;;&quot;COML0013&quot;)" office:value-type="string" office:string-value="COML0013" calcext:value-type="string">
            <text:p>COML0013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L TRÁFICO DEL TRANSPORTE DE MERCANCÍAS</text:p>
          </table:table-cell>
          <table:table-cell table:style-name="ce3" office:value-type="string" calcext:value-type="string">
            <text:p>18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0014&quot;;&quot;COML0014&quot;)" office:value-type="string" office:string-value="COML0014" calcext:value-type="string">
            <text:p>COML0014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ADMINISTRATIVA DE OPERACIONES DE COMERCIO INTERNACIONAL EN COMUNIDADES LOGÍSTICAS PORTUA</text:p>
          </table:table-cell>
          <table:table-cell table:style-name="ce3" office:value-type="string" calcext:value-type="string">
            <text:p>2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15&quot;;&quot;COML0015&quot;)" office:value-type="string" office:string-value="COML0015" calcext:value-type="string">
            <text:p>COML0015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 COMPRAS Y APROVISIONAMIENTO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16&quot;;&quot;COML0016&quot;)" office:value-type="string" office:string-value="COML0016" calcext:value-type="string">
            <text:p>COML0016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 PROCESOS LOGÍSTICO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17&quot;;&quot;COML0017&quot;)" office:value-type="string" office:string-value="COML0017" calcext:value-type="string">
            <text:p>COML0017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OPERATIVA EN LAS ÁREAS PRODUCTIVAS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18&quot;;&quot;COML0018&quot;)" office:value-type="string" office:string-value="COML0018" calcext:value-type="string">
            <text:p>COML0018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ACTIVIDADES AUXILIARES DE ALMACÉN</text:p>
          </table:table-cell>
          <table:table-cell table:style-name="ce3" office:value-type="string" calcext:value-type="string">
            <text:p>4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19&quot;;&quot;COML0019&quot;)" office:value-type="string" office:string-value="COML0019" calcext:value-type="string">
            <text:p>COML0019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CURSO DE ALMACENAJE Y GESTIÓN LOGÍSTICA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2PO&quot;;&quot;COML002PO&quot;)" office:value-type="string" office:string-value="COML002PO" calcext:value-type="string">
            <text:p>COML002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TRAZABILIDAD Y CODIFICACIÓN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0020&quot;;&quot;COML0020&quot;)" office:value-type="string" office:string-value="COML0020" calcext:value-type="string">
            <text:p>COML0020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CIONES CON CARRETILLAS ELEVADORAS TRANSPALETA Y APILADORA (CATEGORÍA I, TIPOS 1 Y 3)</text:p>
          </table:table-cell>
          <table:table-cell table:style-name="ce3" office:value-type="string" calcext:value-type="string">
            <text:p>18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0021&quot;;&quot;COML0021&quot;)" office:value-type="string" office:string-value="COML0021" calcext:value-type="string">
            <text:p>COML0021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RENOVACIÓN EN OPERACIONES DE CARRETILLAS ELEVADORAS TRANSPALETA Y APILADORA (CATEGORÍA I, TIPOS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0022&quot;;&quot;COML0022&quot;)" office:value-type="string" office:string-value="COML0022" calcext:value-type="string">
            <text:p>COML0022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CIONES CON CARRETILLAS ELEVADORAS DE MÁSTIL CON CARGA EN VOLADIZO (CATEGORIA II, TIPO 4)</text:p>
          </table:table-cell>
          <table:table-cell table:style-name="ce3" office:value-type="string" calcext:value-type="string">
            <text:p>22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0023&quot;;&quot;COML0023&quot;)" office:value-type="string" office:string-value="COML0023" calcext:value-type="string">
            <text:p>COML0023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RENOVACIÓN EN OPERACIONES DE CARRETILLAS ELEVADORAS DE MÁSTIL CON CARGA EN VOLADIZO(CATEGORIA II</text:p>
          </table:table-cell>
          <table:table-cell table:style-name="ce3" office:value-type="string" calcext:value-type="string">
            <text:p>11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024&quot;;&quot;COML0024&quot;)" office:value-type="string" office:string-value="COML0024" calcext:value-type="string">
            <text:p>COML0024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CIONES CON CARRETILLAS ELEVADORAS DE MÁSTIL RETRÁCTIL (CATEGORÍA II, TIPO 6)</text:p>
          </table:table-cell>
          <table:table-cell table:style-name="ce3" office:value-type="string" calcext:value-type="string">
            <text:p>22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0025&quot;;&quot;COML0025&quot;)" office:value-type="string" office:string-value="COML0025" calcext:value-type="string">
            <text:p>COML0025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RENOVACIÓN EN OPERACIÓNES DE CARRETILLAS ELEVADORAS DE MÁSTIL RETRÁCTIL (CATEGORÍA II, TIPO 6)</text:p>
          </table:table-cell>
          <table:table-cell table:style-name="ce3" office:value-type="string" calcext:value-type="string">
            <text:p>1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26&quot;;&quot;COML0026&quot;)" office:value-type="string" office:string-value="COML0026" calcext:value-type="string">
            <text:p>COML0026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CIONES CON PUENTE GRÚA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3PO&quot;;&quot;COML003PO&quot;)" office:value-type="string" office:string-value="COML003PO" calcext:value-type="string">
            <text:p>COML003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CARRETILLAS ELEVADORAS Y SU CARGA</text:p>
          </table:table-cell>
          <table:table-cell table:style-name="ce3" office:value-type="string" calcext:value-type="string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4PO&quot;;&quot;COML004PO&quot;)" office:value-type="string" office:string-value="COML004PO" calcext:value-type="string">
            <text:p>COML004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INDICADORES DEL CUADRO DE MANDO LOGÍSTICO</text:p>
          </table:table-cell>
          <table:table-cell table:style-name="ce3" office:value-type="string" calcext:value-type="string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5PO&quot;;&quot;COML005PO&quot;)" office:value-type="string" office:string-value="COML005PO" calcext:value-type="string">
            <text:p>COML005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ACOMPAÑAMIENTO EN TRANSPORTE ESCOLAR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7PO&quot;;&quot;COML007PO&quot;)" office:value-type="string" office:string-value="COML007PO" calcext:value-type="string">
            <text:p>COML007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ADMINISTRATIVA DE LA AGENCIA COMERCIAL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8PO&quot;;&quot;COML008PO&quot;)" office:value-type="string" office:string-value="COML008PO" calcext:value-type="string">
            <text:p>COML008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BÁSICA DEL ALMACÉN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9PO&quot;;&quot;COML009PO&quot;)" office:value-type="string" office:string-value="COML009PO" calcext:value-type="string">
            <text:p>COML009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LOGÍSTICA DE FLOTAS Y SISTEMAS TELEMÁTICO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1&quot;;&quot;COML01&quot;)" office:value-type="string" office:string-value="COML01" calcext:value-type="string">
            <text:p>COML01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MARKETING DIGITAL &amp; E-COMMERCE PARA LA AUTOMOCIÓN</text:p>
          </table:table-cell>
          <table:table-cell table:style-name="ce3" office:value-type="string" calcext:value-type="string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10PO&quot;;&quot;COML010PO&quot;)" office:value-type="string" office:string-value="COML010PO" calcext:value-type="string">
            <text:p>COML010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POLÍTICA Y GESTIÓN INFORMATIZADA DE STOCK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11PO&quot;;&quot;COML011PO&quot;)" office:value-type="string" office:string-value="COML011PO" calcext:value-type="string">
            <text:p>COML011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ON Y CONTROL DE COMPRAS Y STOCK EN ALMACEN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12PO&quot;;&quot;COML012PO&quot;)" office:value-type="string" office:string-value="COML012PO" calcext:value-type="string">
            <text:p>COML012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 LA MOVILIDAD SOSTENIBLE AL CENTRO DE TRABAJO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13PO&quot;;&quot;COML013PO&quot;)" office:value-type="string" office:string-value="COML013PO" calcext:value-type="string">
            <text:p>COML013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LEGISLACIÓN Y NORMATIVA DEL TRANSPORTE DE MERCANCÍAS POR CARRETERA</text:p>
          </table:table-cell>
          <table:table-cell table:style-name="ce3" office:value-type="string" calcext:value-type="string">
            <text:p>5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14PO&quot;;&quot;COML014PO&quot;)" office:value-type="string" office:string-value="COML014PO" calcext:value-type="string">
            <text:p>COML014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INTERMODALIDAD PORTUARIA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16PO&quot;;&quot;COML016PO&quot;)" office:value-type="string" office:string-value="COML016PO" calcext:value-type="string">
            <text:p>COML016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MEJORA DE GESTIÓN DE STOCKS Y BENEFICIOS EN EL COMERCIO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17PO&quot;;&quot;COML017PO&quot;)" office:value-type="string" office:string-value="COML017PO" calcext:value-type="string">
            <text:p>COML017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TIVIDAD LOGÍSTICA GLOBAL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18PO&quot;;&quot;COML018PO&quot;)" office:value-type="string" office:string-value="COML018PO" calcext:value-type="string">
            <text:p>COML018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FUNCIÓN LOGÍSTICA Y OPTIMIZACIÓN DE COSTES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19PO&quot;;&quot;COML019PO&quot;)" office:value-type="string" office:string-value="COML019PO" calcext:value-type="string">
            <text:p>COML019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RGANIZACIÓN DEL ALMACÉN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2&quot;;&quot;COML02&quot;)" office:value-type="string" office:string-value="COML02" calcext:value-type="string">
            <text:p>COML02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TRANSFORMACIÓN LOGÍSTICA EN UN ENTORNO DE INDUSTRIA 4.0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21PO&quot;;&quot;COML021PO&quot;)" office:value-type="string" office:string-value="COML021PO" calcext:value-type="string">
            <text:p>COML021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LOGÍSTICA DE PRODUCTOS DE LA PESCA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22PO&quot;;&quot;COML022PO&quot;)" office:value-type="string" office:string-value="COML022PO" calcext:value-type="string">
            <text:p>COML022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SISTEMAS Y PROCESOS LOGÍSTICOS</text:p>
          </table:table-cell>
          <table:table-cell table:style-name="ce3" office:value-type="string" calcext:value-type="string">
            <text:p>4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23PO&quot;;&quot;COML023PO&quot;)" office:value-type="string" office:string-value="COML023PO" calcext:value-type="string">
            <text:p>COML023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LOGÍSTIC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24PO&quot;;&quot;COML024PO&quot;)" office:value-type="string" office:string-value="COML024PO" calcext:value-type="string">
            <text:p>COML024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INTERNACIONALIZACIÓN DE PYMES: GESTIÓN DEL TRANSPORTE Y ADUANA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26PO&quot;;&quot;COML026PO&quot;)" office:value-type="string" office:string-value="COML026PO" calcext:value-type="string">
            <text:p>COML026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 TRANSPORTE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27PO&quot;;&quot;COML027PO&quot;)" office:value-type="string" office:string-value="COML027PO" calcext:value-type="string">
            <text:p>COML027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 LA CADENA LOGÍSTICA Y APROVISIONAMIENTO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28PO&quot;;&quot;COML028PO&quot;)" office:value-type="string" office:string-value="COML028PO" calcext:value-type="string">
            <text:p>COML028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ESTIBA DE LA MERCANCÍA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29PO&quot;;&quot;COML029PO&quot;)" office:value-type="string" office:string-value="COML029PO" calcext:value-type="string">
            <text:p>COML029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CIONES CON PLATAFORMA ELEVADORA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3&quot;;&quot;COML03&quot;)" office:value-type="string" office:string-value="COML03" calcext:value-type="string">
            <text:p>COML03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LOGÍSTICA INTEGRAL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30PO&quot;;&quot;COML030PO&quot;)" office:value-type="string" office:string-value="COML030PO" calcext:value-type="string">
            <text:p>COML030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CIONES CON PUENTE GRÚA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31PO&quot;;&quot;COML031PO&quot;)" office:value-type="string" office:string-value="COML031PO" calcext:value-type="string">
            <text:p>COML031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 FLOTAS Y RUTAS: OPTIMIZACIÓN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32PO&quot;;&quot;COML032PO&quot;)" office:value-type="string" office:string-value="COML032PO" calcext:value-type="string">
            <text:p>COML032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L TRANSPORTE EN LA EMPRESA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33PO&quot;;&quot;COML033PO&quot;)" office:value-type="string" office:string-value="COML033PO" calcext:value-type="string">
            <text:p>COML033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CLASIFICACIÓN ARANCELARIA DE LAS MERCANCIAS DE CARNE DE AVE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34PO&quot;;&quot;COML034PO&quot;)" office:value-type="string" office:string-value="COML034PO" calcext:value-type="string">
            <text:p>COML034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 FLOTAS Y LOCALIZACIÓN DE VEHÍCULO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035PO&quot;;&quot;COML035PO&quot;)" office:value-type="string" office:string-value="COML035PO" calcext:value-type="string">
            <text:p>COML035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 ALMACENES Y STOCKS EN ESTABLECIMIENTOS PARA VENTA DE PRODUCTOS CÁRNICOS Y DERIVADOS.</text:p>
          </table:table-cell>
          <table:table-cell table:style-name="ce3" office:value-type="string" calcext:value-type="string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036PO&quot;;&quot;COML036PO&quot;)" office:value-type="string" office:string-value="COML036PO" calcext:value-type="string">
            <text:p>COML036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CIONES CON CARRETILLAS ELEVADORAS RECOGEPEDIDOS DE MEDIO Y ALTO NIVEL. PERFECCIONAMIENTO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037PO&quot;;&quot;COML037PO&quot;)" office:value-type="string" office:string-value="COML037PO" calcext:value-type="string">
            <text:p>COML037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CIONES CON CARRETILLAS ELEVADORAS RETRÁCTILES Y TRILATERALES. PERFECCIONAMIENTO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038PO&quot;;&quot;COML038PO&quot;)" office:value-type="string" office:string-value="COML038PO" calcext:value-type="string">
            <text:p>COML038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DOR DE CARRETILLAS ELEVADORAS PARA TRABAJADORES DEL SECTOR DE SEGURIDAD PRIVADA</text:p>
          </table:table-cell>
          <table:table-cell table:style-name="ce3" office:value-type="string" calcext:value-type="string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39PO&quot;;&quot;COML039PO&quot;)" office:value-type="string" office:string-value="COML039PO" calcext:value-type="string">
            <text:p>COML039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CONDUCCIÓN DE CARRETILLAS ELEVADORAS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4&quot;;&quot;COML04&quot;)" office:value-type="string" office:string-value="COML04" calcext:value-type="string">
            <text:p>COML04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DISEÑO DE SISTEMAS DE APROVISIONAMIENTO EN UN ENTORNO LEAN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5&quot;;&quot;COML05&quot;)" office:value-type="string" office:string-value="COML05" calcext:value-type="string">
            <text:p>COML05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LOGÍSTICA INTEGRAL Y LOGÍSTICA INVERSA EN LA CADENA DE SUMINISTRO DE UNA EMPRESA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6&quot;;&quot;COML06&quot;)" office:value-type="string" office:string-value="COML06" calcext:value-type="string">
            <text:p>COML06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ÚLTIMAS TECNOLOGÍAS DE TRAZABILIDAD DE PRODUCTOS Y SERVICIO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7&quot;;&quot;COML07&quot;)" office:value-type="string" office:string-value="COML07" calcext:value-type="string">
            <text:p>COML07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SISTEMAS DE PLANIFICACIÓN DE RUTAS EN LOS DIFERENTES SECTORES DEL TRANSPORTE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8&quot;;&quot;COML08&quot;)" office:value-type="string" office:string-value="COML08" calcext:value-type="string">
            <text:p>COML08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PROCESOS DE EXTERNALIZACIÓN DE LA CADENA DE SUMINISTRO DE PRODUCTOS Y SERVICIO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9&quot;;&quot;COML09&quot;)" office:value-type="string" office:string-value="COML09" calcext:value-type="string">
            <text:p>COML09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AUDITORÍA DE LOS COSTES OCULTOS EN LA LOGÍSTICA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10&quot;;&quot;COML10&quot;)" office:value-type="string" office:string-value="COML10" calcext:value-type="string">
            <text:p>COML10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PROGRAMA AVANZADO EN TRANSFORMACIÓN DIGITAL DE LA CADENA DE SUMINISTRO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11&quot;;&quot;COML11&quot;)" office:value-type="string" office:string-value="COML11" calcext:value-type="string">
            <text:p>COML11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DOR DE CARRETILLAS ELEVADORAS CONFORME <text:s/>UNE58451</text:p>
          </table:table-cell>
          <table:table-cell table:style-name="ce3" office:value-type="string" calcext:value-type="string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12&quot;;&quot;COML12&quot;)" office:value-type="string" office:string-value="COML12" calcext:value-type="string">
            <text:p>COML12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COMPRA Y ALMACENAMIENTO DE LOS PRODUCTOS DE PERFUMERÍA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13&quot;;&quot;COML13&quot;)" office:value-type="string" office:string-value="COML13" calcext:value-type="string">
            <text:p>COML13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POLÍTICA Y GESTIÓN INFORMATIZADA DE STOCKS CON PROGRAMA DE GESTIÓN INTEGRADA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14&quot;;&quot;COML14&quot;)" office:value-type="string" office:string-value="COML14" calcext:value-type="string">
            <text:p>COML14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 LA CADENA DE SUMINISTRO EN LAS EMPRESAS DEL SECTOR TCPC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15&quot;;&quot;COML15&quot;)" office:value-type="string" office:string-value="COML15" calcext:value-type="string">
            <text:p>COML15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RUTAS ÓPTIMAS PARA EL TRANSPORTE AGRÍCOLA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16&quot;;&quot;COML16&quot;)" office:value-type="string" office:string-value="COML16" calcext:value-type="string">
            <text:p>COML16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CIONES CON CARRETILLAS ELEVADORAS DE MÁSTIL RETRÁCTIL Y CON CARGA EN VOLADIZO, HASTA 10.000</text:p>
          </table:table-cell>
          <table:table-cell table:style-name="ce3" office:value-type="string" calcext:value-type="string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17&quot;;&quot;COML17&quot;)" office:value-type="string" office:string-value="COML17" calcext:value-type="string">
            <text:p>COML17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 LA COMPRA Y ALMACENAMIENTO DE LOS PRODUCTOS DE PERFUMERÍA Y COSMÉTICA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18&quot;;&quot;COML18&quot;)" office:value-type="string" office:string-value="COML18" calcext:value-type="string">
            <text:p>COML18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COMERCIO EXTERIOR. NORMATIVA INTERNACIONAL Y ADUANA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19&quot;;&quot;COML19&quot;)" office:value-type="string" office:string-value="COML19" calcext:value-type="string">
            <text:p>COML19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INGLÉS TÉCNICO PARA LOGÍSTICA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20&quot;;&quot;COML20&quot;)" office:value-type="string" office:string-value="COML20" calcext:value-type="string">
            <text:p>COML20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ACTIVIDADES BÁSICAS DE LOGÍSTICA DE ALMACÉN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21&quot;;&quot;COML21&quot;)" office:value-type="string" office:string-value="COML21" calcext:value-type="string">
            <text:p>COML21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DIGITALIZACIÓN EN LA GESTIÓN DE UNA EMPRESA LOGÍSTICA 2021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22&quot;;&quot;COML22&quot;)" office:value-type="string" office:string-value="COML22" calcext:value-type="string">
            <text:p>COML22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DIGITALIZACIÓN EN OPERACIONES LOGÍSTICA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23&quot;;&quot;COML23&quot;)" office:value-type="string" office:string-value="COML23" calcext:value-type="string">
            <text:p>COML23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ANALISIS Y ADAPTACIÓN DE LA CADENA DE SUMISTRO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24&quot;;&quot;COML24&quot;)" office:value-type="string" office:string-value="COML24" calcext:value-type="string">
            <text:p>COML24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BUSQUEDA Y EVALUACIÓN DE PROVEEDORES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25&quot;;&quot;COML25&quot;)" office:value-type="string" office:string-value="COML25" calcext:value-type="string">
            <text:p>COML25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aduanera en el sector pesquero</text:p>
          </table:table-cell>
          <table:table-cell table:style-name="ce3" office:value-type="string" calcext:value-type="string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01&quot;;&quot;ADGG0001&quot;)" office:value-type="string" office:string-value="ADGG0001" calcext:value-type="string">
            <text:p>ADGG0001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M BUSINESS MANAGEMENT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02&quot;;&quot;ADGG0002&quot;)" office:value-type="string" office:string-value="ADGG0002" calcext:value-type="string">
            <text:p>ADGG0002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GENDA 2030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03&quot;;&quot;ADGG0003&quot;)" office:value-type="string" office:string-value="ADGG0003" calcext:value-type="string">
            <text:p>ADGG0003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INFORMATIZADA DE VENTA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04&quot;;&quot;ADGG0004&quot;)" office:value-type="string" office:string-value="ADGG0004" calcext:value-type="string">
            <text:p>ADGG0004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RADUCCIÓN DE PÁGINAS WEB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05&quot;;&quot;ADGG0005&quot;)" office:value-type="string" office:string-value="ADGG0005" calcext:value-type="string">
            <text:p>ADGG0005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L CAMBIO EN LA ORGANIZACIÓN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06&quot;;&quot;ADGG0006&quot;)" office:value-type="string" office:string-value="ADGG0006" calcext:value-type="string">
            <text:p>ADGG0006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NEUROLIDERAZG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07&quot;;&quot;ADGG0007&quot;)" office:value-type="string" office:string-value="ADGG0007" calcext:value-type="string">
            <text:p>ADGG0007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PLICACIÓN DE LA LEY DE PROTECCIÓN DE DATOS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DGG0008&quot;;&quot;ADGG0008&quot;)" office:value-type="string" office:string-value="ADGG0008" calcext:value-type="string">
            <text:p>ADGG0008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RKETING DIGITAL PARA PERSONAS TRABAJADORAS AUTÓNOMAS</text:p>
          </table:table-cell>
          <table:table-cell table:style-name="ce3" office:value-type="string" calcext:value-type="string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09&quot;;&quot;ADGG0009&quot;)" office:value-type="string" office:string-value="ADGG0009" calcext:value-type="string">
            <text:p>ADGG0009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ERACIONES DE RECEPCIÓN TELEFÓNICA DE OFICINA</text:p>
          </table:table-cell>
          <table:table-cell table:style-name="ce3" office:value-type="string" calcext:value-type="string">
            <text:p>4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1PO&quot;;&quot;ADGG001PO&quot;)" office:value-type="string" office:string-value="ADGG001PO" calcext:value-type="string">
            <text:p>ADGG001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CCESS. NIVEL AVANZAD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DGG0010&quot;;&quot;ADGG0010&quot;)" office:value-type="string" office:string-value="ADGG0010" calcext:value-type="string">
            <text:p>ADGG0010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ERACIONES AUXILIARES EN EL DEPARTAMENTO DE ADMINISTRACIÓN Y RECEPCIÓN</text:p>
          </table:table-cell>
          <table:table-cell table:style-name="ce3" office:value-type="string" calcext:value-type="string">
            <text:p>2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11&quot;;&quot;ADGG0011&quot;)" office:value-type="string" office:string-value="ADGG0011" calcext:value-type="string">
            <text:p>ADGG0011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CTIVIDADES BÁSICAS DE ATENCIÓN AL CLIENTE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12&quot;;&quot;ADGG0012&quot;)" office:value-type="string" office:string-value="ADGG0012" calcext:value-type="string">
            <text:p>ADGG0012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AMIFICACIÓN, NUEVAS TÉCNICAS DE APRENDIZAJE PARA EMPRESAS.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13&quot;;&quot;ADGG0013&quot;)" office:value-type="string" office:string-value="ADGG0013" calcext:value-type="string">
            <text:p>ADGG0013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ÁLISIS DE DATOS APLICADO A LAS REDES SOCIALE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14&quot;;&quot;ADGG0014&quot;)" office:value-type="string" office:string-value="ADGG0014" calcext:value-type="string">
            <text:p>ADGG0014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GENTE DE CAMBIO TEAL</text:p>
          </table:table-cell>
          <table:table-cell table:style-name="ce3" office:value-type="string" calcext:value-type="string">
            <text:p>4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15&quot;;&quot;ADGG0015&quot;)" office:value-type="string" office:string-value="ADGG0015" calcext:value-type="string">
            <text:p>ADGG0015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IDERAZGO PARA LA TRANSFORMACIÓN CULTURAL TEAL</text:p>
          </table:table-cell>
          <table:table-cell table:style-name="ce3" office:value-type="string" calcext:value-type="string">
            <text:p>9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2PO&quot;;&quot;ADGG002PO&quot;)" office:value-type="string" office:string-value="ADGG002PO" calcext:value-type="string">
            <text:p>ADGG002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ACTIVE DIRECTORY MWS</text:p>
          </table:table-cell>
          <table:table-cell table:style-name="ce3" office:value-type="string" calcext:value-type="string">
            <text:p>2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6PO&quot;;&quot;ADGG006PO&quot;)" office:value-type="string" office:string-value="ADGG006PO" calcext:value-type="string">
            <text:p>ADGG006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ALISIS DE VIABILIDAD DE PROYECTOS EN INGENIERIA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7PO&quot;;&quot;ADGG007PO&quot;)" office:value-type="string" office:string-value="ADGG007PO" calcext:value-type="string">
            <text:p>ADGG007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PLICACIÓN SPSS Y ANÁLISIS ESTADÍSTIC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DGG009PO&quot;;&quot;ADGG009PO&quot;)" office:value-type="string" office:string-value="ADGG009PO" calcext:value-type="string">
            <text:p>ADGG009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ERTIF. SUFICIENCIA SISTEMAS INFORMACION Y VISUAL CARTAS ELECT.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1&quot;;&quot;ADGG01&quot;)" office:value-type="string" office:string-value="ADGG01" calcext:value-type="string">
            <text:p>ADGG01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P LOGÍSTICA DE PRODUCCIÓN</text:p>
          </table:table-cell>
          <table:table-cell table:style-name="ce3" office:value-type="string" calcext:value-type="string">
            <text:p>2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10PO&quot;;&quot;ADGG010PO&quot;)" office:value-type="string" office:string-value="ADGG010PO" calcext:value-type="string">
            <text:p>ADGG010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ERCIO ELECTRÓNIC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12PO&quot;;&quot;ADGG012PO&quot;)" office:value-type="string" office:string-value="ADGG012PO" calcext:value-type="string">
            <text:p>ADGG012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TROL ESTADISTICO DE PROCESOS (SPC)</text:p>
          </table:table-cell>
          <table:table-cell table:style-name="ce3" office:value-type="string" calcext:value-type="string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13PO&quot;;&quot;ADGG013PO&quot;)" office:value-type="string" office:string-value="ADGG013PO" calcext:value-type="string">
            <text:p>ADGG013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RRESPONDENCIA COMERCIAL.</text:p>
          </table:table-cell>
          <table:table-cell table:style-name="ce3" office:value-type="string" calcext:value-type="string">
            <text:p>32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DGG014PO&quot;;&quot;ADGG014PO&quot;)" office:value-type="string" office:string-value="ADGG014PO" calcext:value-type="string">
            <text:p>ADGG014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ATA MANAGEMENT APLICADA A ESTUDIOS CLÍNICOS EN INVESTESTIGACIÓN <text:s/>DE MEDICAMENTOS</text:p>
          </table:table-cell>
          <table:table-cell table:style-name="ce3" office:value-type="string" calcext:value-type="string">
            <text:p>5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15PO&quot;;&quot;ADGG015PO&quot;)" office:value-type="string" office:string-value="ADGG015PO" calcext:value-type="string">
            <text:p>ADGG015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TECNOLÓGICO DE LOS PROCESOS PRODUCTIVO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16PO&quot;;&quot;ADGG016PO&quot;)" office:value-type="string" office:string-value="ADGG016PO" calcext:value-type="string">
            <text:p>ADGG016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TECNOLÓGICO. MOBILE BUSINESS STRATEGY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DGG017PO&quot;;&quot;ADGG017PO&quot;)" office:value-type="string" office:string-value="ADGG017PO" calcext:value-type="string">
            <text:p>ADGG017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TIC PARA LA FIDELIZACIÓN Y ACCIÓN COMERCIAL. GAMIFICACIÓN.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2&quot;;&quot;ADGG02&quot;)" office:value-type="string" office:string-value="ADGG02" calcext:value-type="string">
            <text:p>ADGG02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NUEVOS ENTORNOS CON MICROSOFT 365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20PO&quot;;&quot;ADGG020PO&quot;)" office:value-type="string" office:string-value="ADGG020PO" calcext:value-type="string">
            <text:p>ADGG020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XCEL AVANZADO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21PO&quot;;&quot;ADGG021PO&quot;)" office:value-type="string" office:string-value="ADGG021PO" calcext:value-type="string">
            <text:p>ADGG021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EXCEL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22PO&quot;;&quot;ADGG022PO&quot;)" office:value-type="string" office:string-value="ADGG022PO" calcext:value-type="string">
            <text:p>ADGG022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ACTURA DIGITAL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24PO&quot;;&quot;ADGG024PO&quot;)" office:value-type="string" office:string-value="ADGG024PO" calcext:value-type="string">
            <text:p>ADGG024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ACTURAPLUS: FACTURACIÓN EN LA EMPRESA</text:p>
          </table:table-cell>
          <table:table-cell table:style-name="ce3" office:value-type="string" calcext:value-type="string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DGG025PO&quot;;&quot;ADGG025PO&quot;)" office:value-type="string" office:string-value="ADGG025PO" calcext:value-type="string">
            <text:p>ADGG025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IRMA ELECTRÓNICA. LAS NUEVAS TECNOLOGÍAS EN LA COMUNICACIÓN.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26PO&quot;;&quot;ADGG026PO&quot;)" office:value-type="string" office:string-value="ADGG026PO" calcext:value-type="string">
            <text:p>ADGG026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TECNOLOGÍAS INFORMACIÓN Y COMUNICACIÓN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27PO&quot;;&quot;ADGG027PO&quot;)" office:value-type="string" office:string-value="ADGG027PO" calcext:value-type="string">
            <text:p>ADGG027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ON DE SITIOS WEB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28PO&quot;;&quot;ADGG028PO&quot;)" office:value-type="string" office:string-value="ADGG028PO" calcext:value-type="string">
            <text:p>ADGG028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L RIESGO EMPRESARIAL: SAP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29PO&quot;;&quot;ADGG029PO&quot;)" office:value-type="string" office:string-value="ADGG029PO" calcext:value-type="string">
            <text:p>ADGG029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OCUMENTAL Y ARCHIVO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3&quot;;&quot;ADGG03&quot;)" office:value-type="string" office:string-value="ADGG03" calcext:value-type="string">
            <text:p>ADGG03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NTORNOS PROFESIONALES CON MICROSOFT 365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30PO&quot;;&quot;ADGG030PO&quot;)" office:value-type="string" office:string-value="ADGG030PO" calcext:value-type="string">
            <text:p>ADGG030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I+D+i EN INGENIERÍA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31PO&quot;;&quot;ADGG031PO&quot;)" office:value-type="string" office:string-value="ADGG031PO" calcext:value-type="string">
            <text:p>ADGG031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INFORMATIZADA DE VENTA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DGG032PO&quot;;&quot;ADGG032PO&quot;)" office:value-type="string" office:string-value="ADGG032PO" calcext:value-type="string">
            <text:p>ADGG032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ORES ON LINE PARA EL DESARROLLO DE SITIOS WEB Y E-COMMERCE: PRÁCTICA PROFESIONAL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33PO&quot;;&quot;ADGG033PO&quot;)" office:value-type="string" office:string-value="ADGG033PO" calcext:value-type="string">
            <text:p>ADGG033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 DE GESTIÓN VENTA EN LIBRERÍAS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34PO&quot;;&quot;ADGG034PO&quot;)" office:value-type="string" office:string-value="ADGG034PO" calcext:value-type="string">
            <text:p>ADGG034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DEL PROFESIONAL DIGITAL</text:p>
          </table:table-cell>
          <table:table-cell table:style-name="ce3" office:value-type="string" calcext:value-type="string">
            <text:p>4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35PO&quot;;&quot;ADGG035PO&quot;)" office:value-type="string" office:string-value="ADGG035PO" calcext:value-type="string">
            <text:p>ADGG035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EN INTERNET: COMERCIO ELECTRÓNICO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DGG037PO&quot;;&quot;ADGG037PO&quot;)" office:value-type="string" office:string-value="ADGG037PO" calcext:value-type="string">
            <text:p>ADGG037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MPLEMENTACIÓN Y ADMINISTRACIÓN DE MICROSOFT SHAREPOINT FOUNDATION 2011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38PO&quot;;&quot;ADGG038PO&quot;)" office:value-type="string" office:string-value="ADGG038PO" calcext:value-type="string">
            <text:p>ADGG038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RNET AVANZAD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39PO&quot;;&quot;ADGG039PO&quot;)" office:value-type="string" office:string-value="ADGG039PO" calcext:value-type="string">
            <text:p>ADGG039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RNET Y FUNDAMENTOS DE DISEÑO DE PAGINAS WEB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DGG04&quot;;&quot;ADGG04&quot;)" office:value-type="string" office:string-value="ADGG04" calcext:value-type="string">
            <text:p>ADGG04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WORKSPACE Y OTRAS APLICACIONES PROFESIONALES DE GOOGLE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40PO&quot;;&quot;ADGG040PO&quot;)" office:value-type="string" office:string-value="ADGG040PO" calcext:value-type="string">
            <text:p>ADGG040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RNET, REDES SOCIALES <text:s/>Y DISPOSITIVOS DIGITALE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41PO&quot;;&quot;ADGG041PO&quot;)" office:value-type="string" office:string-value="ADGG041PO" calcext:value-type="string">
            <text:p>ADGG041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J2EE:DESARROLLO WEB,JSF,SPRING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DGG042PO&quot;;&quot;ADGG042PO&quot;)" office:value-type="string" office:string-value="ADGG042PO" calcext:value-type="string">
            <text:p>ADGG042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A TECNOLOGÍA DE LA INFORMACIÓN APLICADA A LA EMPRESA.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43PO&quot;;&quot;ADGG043PO&quot;)" office:value-type="string" office:string-value="ADGG043PO" calcext:value-type="string">
            <text:p>ADGG043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EAN OFFICE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44PO&quot;;&quot;ADGG044PO&quot;)" office:value-type="string" office:string-value="ADGG044PO" calcext:value-type="string">
            <text:p>ADGG044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CROS Y PROGRAMACIÓN VISUAL BASIC DE APLICACIONE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47PO&quot;;&quot;ADGG047PO&quot;)" office:value-type="string" office:string-value="ADGG047PO" calcext:value-type="string">
            <text:p>ADGG047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CANOGRAFÍA POR ORDENADOR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48PO&quot;;&quot;ADGG048PO&quot;)" office:value-type="string" office:string-value="ADGG048PO" calcext:value-type="string">
            <text:p>ADGG048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TODOLOGIAS DE TRABAJO:ITIL, PMI Y CMMI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49PO&quot;;&quot;ADGG049PO&quot;)" office:value-type="string" office:string-value="ADGG049PO" calcext:value-type="string">
            <text:p>ADGG049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DELOS DE COSTES: OLAP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5&quot;;&quot;ADGG05&quot;)" office:value-type="string" office:string-value="ADGG05" calcext:value-type="string">
            <text:p>ADGG05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TRATEGIAS DE COMUNICACIÓN. COPYWRITING Y STORYTELLING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50PO&quot;;&quot;ADGG050PO&quot;)" office:value-type="string" office:string-value="ADGG050PO" calcext:value-type="string">
            <text:p>ADGG050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NOMINAPLUS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DGG051PO&quot;;&quot;ADGG051PO&quot;)" office:value-type="string" office:string-value="ADGG051PO" calcext:value-type="string">
            <text:p>ADGG051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NUEVAS TECNOLOGÍAS. INFORMÁTICA PARA OFICINAS TÉCNICAS; CAD, EXCEL Y PRESTO.</text:p>
          </table:table-cell>
          <table:table-cell table:style-name="ce3" office:value-type="string" calcext:value-type="string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52PO&quot;;&quot;ADGG052PO&quot;)" office:value-type="string" office:string-value="ADGG052PO" calcext:value-type="string">
            <text:p>ADGG052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FFICE: WORD, EXCEL, ACCESS Y POWER POINT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53PO&quot;;&quot;ADGG053PO&quot;)" office:value-type="string" office:string-value="ADGG053PO" calcext:value-type="string">
            <text:p>ADGG053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FIMÁTICA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55PO&quot;;&quot;ADGG055PO&quot;)" office:value-type="string" office:string-value="ADGG055PO" calcext:value-type="string">
            <text:p>ADGG055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FIMÁTICA EN LA NUBE: GOOGLE DRIVE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56PO&quot;;&quot;ADGG056PO&quot;)" office:value-type="string" office:string-value="ADGG056PO" calcext:value-type="string">
            <text:p>ADGG056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FIMÁTICA ESPECÍFICA TAQUILLAS DE CINE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57PO&quot;;&quot;ADGG057PO&quot;)" office:value-type="string" office:string-value="ADGG057PO" calcext:value-type="string">
            <text:p>ADGG057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FIMÁTICA: APLICACIONES INFORMÁTICAS DE GESTIÓN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58PO&quot;;&quot;ADGG058PO&quot;)" office:value-type="string" office:string-value="ADGG058PO" calcext:value-type="string">
            <text:p>ADGG058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EN OFFICCE 3.0: WRITER <text:s/>Y CALC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6&quot;;&quot;ADGG06&quot;)" office:value-type="string" office:string-value="ADGG06" calcext:value-type="string">
            <text:p>ADGG06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GITALIZACIÓN Y RRSS COMO ESTRATEGIA CORPORATIVA.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62PO&quot;;&quot;ADGG062PO&quot;)" office:value-type="string" office:string-value="ADGG062PO" calcext:value-type="string">
            <text:p>ADGG062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UN PORTAL DE TRABAJO EN GRUPO</text:p>
          </table:table-cell>
          <table:table-cell table:style-name="ce3" office:value-type="string" calcext:value-type="string">
            <text:p>1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63PO&quot;;&quot;ADGG063PO&quot;)" office:value-type="string" office:string-value="ADGG063PO" calcext:value-type="string">
            <text:p>ADGG063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WER POINT. PRESENTACIONES GRÁFICAS.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64PO&quot;;&quot;ADGG064PO&quot;)" office:value-type="string" office:string-value="ADGG064PO" calcext:value-type="string">
            <text:p>ADGG064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PM, CLARITY V.13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DGG065PO&quot;;&quot;ADGG065PO&quot;)" office:value-type="string" office:string-value="ADGG065PO" calcext:value-type="string">
            <text:p>ADGG065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EPARACIÓN AL CERTIFICADO PMI-SP (SCHEDULING PROFESSIONAL)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DGG066PO&quot;;&quot;ADGG066PO&quot;)" office:value-type="string" office:string-value="ADGG066PO" calcext:value-type="string">
            <text:p>ADGG066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EPARACIÓN DE LA CERTIFICACIÓN PMI - RMP (RISK MANAGEMENT PROFESSIONAL)</text:p>
          </table:table-cell>
          <table:table-cell table:style-name="ce3" office:value-type="string" calcext:value-type="string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DGG069PO&quot;;&quot;ADGG069PO&quot;)" office:value-type="string" office:string-value="ADGG069PO" calcext:value-type="string">
            <text:p>ADGG069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JECT MANAGEMENT. CERTIFICACIONES INTERNACIONALES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7&quot;;&quot;ADGG07&quot;)" office:value-type="string" office:string-value="ADGG07" calcext:value-type="string">
            <text:p>ADGG07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DIGITALES MICROSOFT 365 NIVEL INTERMEDIO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70PO&quot;;&quot;ADGG070PO&quot;)" office:value-type="string" office:string-value="ADGG070PO" calcext:value-type="string">
            <text:p>ADGG070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DACCIÓN Y PRESENTACIÓN DE INFORME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71PO&quot;;&quot;ADGG071PO&quot;)" office:value-type="string" office:string-value="ADGG071PO" calcext:value-type="string">
            <text:p>ADGG071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DES SOCIALES Y EMPRESA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72PO&quot;;&quot;ADGG072PO&quot;)" office:value-type="string" office:string-value="ADGG072PO" calcext:value-type="string">
            <text:p>ADGG072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SPONSABILIDAD SOCIAL CORPORATIVA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73PO&quot;;&quot;ADGG073PO&quot;)" office:value-type="string" office:string-value="ADGG073PO" calcext:value-type="string">
            <text:p>ADGG073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S ALTERNATIVOS DE COMUNICACIÓN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75PO&quot;;&quot;ADGG075PO&quot;)" office:value-type="string" office:string-value="ADGG075PO" calcext:value-type="string">
            <text:p>ADGG075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OCIAL MEDIA MARKETING EN COMERCIO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76PO&quot;;&quot;ADGG076PO&quot;)" office:value-type="string" office:string-value="ADGG076PO" calcext:value-type="string">
            <text:p>ADGG076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PSS: APLICACIÓN Y ANÁLISIS ESTADÍSTIC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77PO&quot;;&quot;ADGG077PO&quot;)" office:value-type="string" office:string-value="ADGG077PO" calcext:value-type="string">
            <text:p>ADGG077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ADMINISTRATIVA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78PO&quot;;&quot;ADGG078PO&quot;)" office:value-type="string" office:string-value="ADGG078PO" calcext:value-type="string">
            <text:p>ADGG078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DE ASISTENCIA A LA DIRECCIÓN</text:p>
          </table:table-cell>
          <table:table-cell table:style-name="ce3" office:value-type="string" calcext:value-type="string">
            <text:p>8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79PO&quot;;&quot;ADGG079PO&quot;)" office:value-type="string" office:string-value="ADGG079PO" calcext:value-type="string">
            <text:p>ADGG079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RADOS, PROGRAMA DE TRADUCCIÓN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8&quot;;&quot;ADGG08&quot;)" office:value-type="string" office:string-value="ADGG08" calcext:value-type="string">
            <text:p>ADGG08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CESAMIENTO Y ANÁLISIS DE DATOS CON SPS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81PO&quot;;&quot;ADGG081PO&quot;)" office:value-type="string" office:string-value="ADGG081PO" calcext:value-type="string">
            <text:p>ADGG081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DE WEB 2.0 Y REDES SOCIALES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82PO&quot;;&quot;ADGG082PO&quot;)" office:value-type="string" office:string-value="ADGG082PO" calcext:value-type="string">
            <text:p>ADGG082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WINDOWS + WORD INICIACIÓN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84PO&quot;;&quot;ADGG084PO&quot;)" office:value-type="string" office:string-value="ADGG084PO" calcext:value-type="string">
            <text:p>ADGG084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WORD. NIVEL AVANZAD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85PO&quot;;&quot;ADGG085PO&quot;)" office:value-type="string" office:string-value="ADGG085PO" calcext:value-type="string">
            <text:p>ADGG085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OR DE PROYECTOS</text:p>
          </table:table-cell>
          <table:table-cell table:style-name="ce3" office:value-type="string" calcext:value-type="string">
            <text:p>105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DGG086PO&quot;;&quot;ADGG086PO&quot;)" office:value-type="string" office:string-value="ADGG086PO" calcext:value-type="string">
            <text:p>ADGG086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TODOLOGÍA Y GESTIÓN DE PROYECTOS DE INGENIERÍAS SOFTWARE PARA LA WEB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87PO&quot;;&quot;ADGG087PO&quot;)" office:value-type="string" office:string-value="ADGG087PO" calcext:value-type="string">
            <text:p>ADGG087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JECT MANAGMENT: GESTIÓN INTEGRADA DE PROYECTO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88PO&quot;;&quot;ADGG088PO&quot;)" office:value-type="string" office:string-value="ADGG088PO" calcext:value-type="string">
            <text:p>ADGG088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INFORMÁTICAS ÚTILES PARA COOPERATIVAS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DGG09&quot;;&quot;ADGG09&quot;)" office:value-type="string" office:string-value="ADGG09" calcext:value-type="string">
            <text:p>ADGG09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, INTERPRETACIÓN Y COMUNICACIÓN DE CUADROS DE MANDO CON TABLEAU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90PO&quot;;&quot;ADGG090PO&quot;)" office:value-type="string" office:string-value="ADGG090PO" calcext:value-type="string">
            <text:p>ADGG090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A TECNOLOGÍA Y LA GESTIÓN DE LA INNOVACIÓN EN LA EMPRESA</text:p>
          </table:table-cell>
          <table:table-cell table:style-name="ce3" office:value-type="string" calcext:value-type="string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0&quot;;&quot;ADGG10&quot;)" office:value-type="string" office:string-value="ADGG10" calcext:value-type="string">
            <text:p>ADGG10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SUALIZACIÓN DE DATOS CON POWER BI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00PO&quot;;&quot;ADGG100PO&quot;)" office:value-type="string" office:string-value="ADGG100PO" calcext:value-type="string">
            <text:p>ADGG100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GRACIÓN DEL TRABAJADOR COMO SOCI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DGG101PO&quot;;&quot;ADGG101PO&quot;)" office:value-type="string" office:string-value="ADGG101PO" calcext:value-type="string">
            <text:p>ADGG101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TIC PARA LA GESTIÓN DE INFORMACIÓN CORPORATIVA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02PO&quot;;&quot;ADGG102PO&quot;)" office:value-type="string" office:string-value="ADGG102PO" calcext:value-type="string">
            <text:p>ADGG102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USINESS INTELLIGENCE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03PO&quot;;&quot;ADGG103PO&quot;)" office:value-type="string" office:string-value="ADGG103PO" calcext:value-type="string">
            <text:p>ADGG103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ÚSQUEDA DE INFORMACIÓN EN INTERNET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04PO&quot;;&quot;ADGG104PO&quot;)" office:value-type="string" office:string-value="ADGG104PO" calcext:value-type="string">
            <text:p>ADGG104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ÓMO ESCRIBIR EN INTERNET, REDACCIÓN 2.0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05PO&quot;;&quot;ADGG105PO&quot;)" office:value-type="string" office:string-value="ADGG105PO" calcext:value-type="string">
            <text:p>ADGG105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PETENCIAS DIGITALES EN LA EMPRESA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06PO&quot;;&quot;ADGG106PO&quot;)" office:value-type="string" office:string-value="ADGG106PO" calcext:value-type="string">
            <text:p>ADGG106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PETENCIAS DIGITALES EN CONSTRUCCIÓN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07PO&quot;;&quot;ADGG107PO&quot;)" office:value-type="string" office:string-value="ADGG107PO" calcext:value-type="string">
            <text:p>ADGG107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UNICACIÓN A TRAVÉS DEL CORREO ELECTRÓNIC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08PO&quot;;&quot;ADGG108PO&quot;)" office:value-type="string" office:string-value="ADGG108PO" calcext:value-type="string">
            <text:p>ADGG108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UNICACIÓN DIGITAL ORIENTADA AL CLIENTE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09PO&quot;;&quot;ADGG109PO&quot;)" office:value-type="string" office:string-value="ADGG109PO" calcext:value-type="string">
            <text:p>ADGG109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NOTIFICACIÓN Y REGISTRO ELECTRÓNICO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1&quot;;&quot;ADGG11&quot;)" office:value-type="string" office:string-value="ADGG11" calcext:value-type="string">
            <text:p>ADGG11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S Y PLATAFORMAS DIGITALE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10PO&quot;;&quot;ADGG110PO&quot;)" office:value-type="string" office:string-value="ADGG110PO" calcext:value-type="string">
            <text:p>ADGG110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L CONOCIMIENTO EN EMPRESAS DIGITALE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11PO&quot;;&quot;ADGG111PO&quot;)" office:value-type="string" office:string-value="ADGG111PO" calcext:value-type="string">
            <text:p>ADGG111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CEPTOS BÁSICOS DE COMERCIO ELECTRÓNICO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DGG112PO&quot;;&quot;ADGG112PO&quot;)" office:value-type="string" office:string-value="ADGG112PO" calcext:value-type="string">
            <text:p>ADGG112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USO DE APLICACIONES MÓVILES EN EL ÁMBITO LABORAL: CALENDARIO, AGENDA, CORREO ELECTRÓNICO</text:p>
          </table:table-cell>
          <table:table-cell table:style-name="ce3" office:value-type="string" calcext:value-type="string">
            <text:p>12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DGG113PO&quot;;&quot;ADGG113PO&quot;)" office:value-type="string" office:string-value="ADGG113PO" calcext:value-type="string">
            <text:p>ADGG113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USO DE RECURSOS DIGITALES EN EL ÁMBITO LABORAL: PDA´s, TELÉFONOS MOVILES</text:p>
          </table:table-cell>
          <table:table-cell table:style-name="ce3" office:value-type="string" calcext:value-type="string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14PO&quot;;&quot;ADGG114PO&quot;)" office:value-type="string" office:string-value="ADGG114PO" calcext:value-type="string">
            <text:p>ADGG114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UNICACIÓN ESCRITA EN EL ÁMBITO PROFESIONAL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DGG115PO&quot;;&quot;ADGG115PO&quot;)" office:value-type="string" office:string-value="ADGG115PO" calcext:value-type="string">
            <text:p>ADGG115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RANSFORMACIÓN DIGITAL EN EMPRESAS DE LA COMUNICACIÓN PUBLICITARIA</text:p>
          </table:table-cell>
          <table:table-cell table:style-name="ce3" office:value-type="string" calcext:value-type="string">
            <text:p>14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DGG116PO&quot;;&quot;ADGG116PO&quot;)" office:value-type="string" office:string-value="ADGG116PO" calcext:value-type="string">
            <text:p>ADGG116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A RESPONSABILIDAD SOCIAL CORPORATIVA EN EL SECTOR CEMENTERO</text:p>
          </table:table-cell>
          <table:table-cell table:style-name="ce3" office:value-type="string" calcext:value-type="string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17PO&quot;;&quot;ADGG117PO&quot;)" office:value-type="string" office:string-value="ADGG117PO" calcext:value-type="string">
            <text:p>ADGG117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CRIBIR CON ÉXITO Y DE MANERA PERSUASIVA EN EMPRESAS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18PO&quot;;&quot;ADGG118PO&quot;)" office:value-type="string" office:string-value="ADGG118PO" calcext:value-type="string">
            <text:p>ADGG118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ELETRABAJO PARA COOPERATIVA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2&quot;;&quot;ADGG12&quot;)" office:value-type="string" office:string-value="ADGG12" calcext:value-type="string">
            <text:p>ADGG12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UIÓN, CONTENIDO Y PUBLICIDAD EN REDES SOCIALES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3&quot;;&quot;ADGG13&quot;)" office:value-type="string" office:string-value="ADGG13" calcext:value-type="string">
            <text:p>ADGG13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RABAJO REMOTO: PRINCIPIOS Y HERRAMIENTAS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5&quot;;&quot;ADGG15&quot;)" office:value-type="string" office:string-value="ADGG15" calcext:value-type="string">
            <text:p>ADGG15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ECNICAS DE REDACCION Y GESTIÓN DE DOCUMENTO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6&quot;;&quot;ADGG16&quot;)" office:value-type="string" office:string-value="ADGG16" calcext:value-type="string">
            <text:p>ADGG16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WORD BASICO 2016 (ACCESIBLE)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7&quot;;&quot;ADGG17&quot;)" office:value-type="string" office:string-value="ADGG17" calcext:value-type="string">
            <text:p>ADGG17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S EXCEL BASICO 2016 (ACCESIBLE)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8&quot;;&quot;ADGG18&quot;)" office:value-type="string" office:string-value="ADGG18" calcext:value-type="string">
            <text:p>ADGG18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S OUTLOOK 2016 (ACCESIBLE)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9&quot;;&quot;ADGG19&quot;)" office:value-type="string" office:string-value="ADGG19" calcext:value-type="string">
            <text:p>ADGG19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S WORD 2016 AVANZADO (ACCESIBLE)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20&quot;;&quot;ADGG20&quot;)" office:value-type="string" office:string-value="ADGG20" calcext:value-type="string">
            <text:p>ADGG20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S EXCEL 2016 AVANZADO (ACCESIBLE)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21&quot;;&quot;ADGG21&quot;)" office:value-type="string" office:string-value="ADGG21" calcext:value-type="string">
            <text:p>ADGG21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COLABORATIVAS OFFICE 365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22&quot;;&quot;ADGG22&quot;)" office:value-type="string" office:string-value="ADGG22" calcext:value-type="string">
            <text:p>ADGG22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S POWERPOINT 2016 (ACCESIBLE)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DGG23&quot;;&quot;ADGG23&quot;)" office:value-type="string" office:string-value="ADGG23" calcext:value-type="string">
            <text:p>ADGG23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CONTABLE DE UNA EMPRESA UTILIZANDO UN PROGRAMA DE GESTIÓN INTEGRADA EMPRESARIAL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DGG24&quot;;&quot;ADGG24&quot;)" office:value-type="string" office:string-value="ADGG24" calcext:value-type="string">
            <text:p>ADGG24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INFORMATIZADA DE VENTAS CON PROGRAMA DE GESTIÓN INTEGRADO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DGG25&quot;;&quot;ADGG25&quot;)" office:value-type="string" office:string-value="ADGG25" calcext:value-type="string">
            <text:p>ADGG25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ERACIONES AUXILIARES EN EL DEPARTAMENTO DE ADMINISTRACIÓN Y RECEPCIÓN PARA PERSONAS C DISCAP I</text:p>
          </table:table-cell>
          <table:table-cell table:style-name="ce3" office:value-type="string" calcext:value-type="string">
            <text:p>2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26&quot;;&quot;ADGG26&quot;)" office:value-type="string" office:string-value="ADGG26" calcext:value-type="string">
            <text:p>ADGG26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GITALIZACIÓN DEL ENTORNO EMPRESARIAL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DGG27&quot;;&quot;ADGG27&quot;)" office:value-type="string" office:string-value="ADGG27" calcext:value-type="string">
            <text:p>ADGG27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CEDIMIENTOS BÁSICOS EN SERVICIOS AUXILIARES ADMINISTRATIVOS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01&quot;;&quot;ARGG0001&quot;)" office:value-type="string" office:string-value="ARGG0001" calcext:value-type="string">
            <text:p>ARGG0001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L DISEÑO GRÁFICO CON SOFTWARE LIBRE.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RGG0002&quot;;&quot;ARGG0002&quot;)" office:value-type="string" office:string-value="ARGG0002" calcext:value-type="string">
            <text:p>ARGG0002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ASISTIDO POR ORDENADOR (CAD) PARA TELECOMUNICACIONES</text:p>
          </table:table-cell>
          <table:table-cell table:style-name="ce3" office:value-type="string" calcext:value-type="string">
            <text:p>19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03&quot;;&quot;ARGG0003&quot;)" office:value-type="string" office:string-value="ARGG0003" calcext:value-type="string">
            <text:p>ARGG0003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OLUCIONES CREATIVAS APLICADAS AL DISEÑO GRÁFIC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004&quot;;&quot;ARGG0004&quot;)" office:value-type="string" office:string-value="ARGG0004" calcext:value-type="string">
            <text:p>ARGG0004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INDUSTRIAL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05&quot;;&quot;ARGG0005&quot;)" office:value-type="string" office:string-value="ARGG0005" calcext:value-type="string">
            <text:p>ARGG0005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SUAL DESIGN CON ADOBE PHOTOSHOP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06&quot;;&quot;ARGG0006&quot;)" office:value-type="string" office:string-value="ARGG0006" calcext:value-type="string">
            <text:p>ARGG0006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DESK, DISEÑO GRÁFICO CON AUTOCAD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007&quot;;&quot;ARGG0007&quot;)" office:value-type="string" office:string-value="ARGG0007" calcext:value-type="string">
            <text:p>ARGG0007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OBE ILLUSTRATOR I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008&quot;;&quot;ARGG0008&quot;)" office:value-type="string" office:string-value="ARGG0008" calcext:value-type="string">
            <text:p>ARGG0008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OBE INDESIGN I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09&quot;;&quot;ARGG0009&quot;)" office:value-type="string" office:string-value="ARGG0009" calcext:value-type="string">
            <text:p>ARGG0009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UX / UI (DISEÑO DE INTERFACES MÓVILES)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1PO&quot;;&quot;ARGG001PO&quot;)" office:value-type="string" office:string-value="ARGG001PO" calcext:value-type="string">
            <text:p>ARGG001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GRÁFICO VECTORIAL CON ADOBE ILLUSTRATOR (AVANZADO)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010&quot;;&quot;ARGG0010&quot;)" office:value-type="string" office:string-value="ARGG0010" calcext:value-type="string">
            <text:p>ARGG0010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OBE ILLUSTRATOR II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011&quot;;&quot;ARGG0011&quot;)" office:value-type="string" office:string-value="ARGG0011" calcext:value-type="string">
            <text:p>ARGG0011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OBE INDESIGN II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12&quot;;&quot;ARGG0012&quot;)" office:value-type="string" office:string-value="ARGG0012" calcext:value-type="string">
            <text:p>ARGG0012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GRÁFICO VECTORIAL CON ADOBE ILLUSTRATOR (BÁSICO)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RGG0013&quot;;&quot;ARGG0013&quot;)" office:value-type="string" office:string-value="ARGG0013" calcext:value-type="string">
            <text:p>ARGG0013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NOVACIÓN EN EL DISEÑO DE PRODUCTOS Y SERVICIOS DIRIGIDOS AL SECTOR INFANTIL</text:p>
          </table:table-cell>
          <table:table-cell table:style-name="ce3" office:value-type="string" calcext:value-type="string">
            <text:p>4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14&quot;;&quot;ARGG0014&quot;)" office:value-type="string" office:string-value="ARGG0014" calcext:value-type="string">
            <text:p>ARGG0014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IMACIÓN MULTIPLATAFORMA CON ADOBE ANIMAT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RGG0015&quot;;&quot;ARGG0015&quot;)" office:value-type="string" office:string-value="ARGG0015" calcext:value-type="string">
            <text:p>ARGG0015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UBLICACIÓN EN MEDIOS IMPRESOS Y DIGITALES CON ADOBE INDESIGN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016&quot;;&quot;ARGG0016&quot;)" office:value-type="string" office:string-value="ARGG0016" calcext:value-type="string">
            <text:p>ARGG0016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ASISTIDO AUTOCAD 3D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RGG0017&quot;;&quot;ARGG0017&quot;)" office:value-type="string" office:string-value="ARGG0017" calcext:value-type="string">
            <text:p>ARGG0017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DE DISEÑO ASISTIDO POR ORDENADOR CON AUTOCAD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2PO&quot;;&quot;ARGG002PO&quot;)" office:value-type="string" office:string-value="ARGG002PO" calcext:value-type="string">
            <text:p>ARGG002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GRÁFICO VECTORIAL CON ADOBE ILLUSTRATOR (BÁSICO)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3PO&quot;;&quot;ARGG003PO&quot;)" office:value-type="string" office:string-value="ARGG003PO" calcext:value-type="string">
            <text:p>ARGG003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IMACIÓN DE IMÁGENES CON FLASH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04PO&quot;;&quot;ARGG004PO&quot;)" office:value-type="string" office:string-value="ARGG004PO" calcext:value-type="string">
            <text:p>ARGG004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EDICIÓN: DISEÑO GRÁFIC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5PO&quot;;&quot;ARGG005PO&quot;)" office:value-type="string" office:string-value="ARGG005PO" calcext:value-type="string">
            <text:p>ARGG005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GRÁFICO VECTORIAL CON COREL DRAW</text:p>
          </table:table-cell>
          <table:table-cell table:style-name="ce3" office:value-type="string" calcext:value-type="string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6PO&quot;;&quot;ARGG006PO&quot;)" office:value-type="string" office:string-value="ARGG006PO" calcext:value-type="string">
            <text:p>ARGG006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ASISTIDO POR ORDENADOR CON AUTOCAD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7PO&quot;;&quot;ARGG007PO&quot;)" office:value-type="string" office:string-value="ARGG007PO" calcext:value-type="string">
            <text:p>ARGG007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ASISTIDO POR ORDENADOR CON CATIA (BÁSICO)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8PO&quot;;&quot;ARGG008PO&quot;)" office:value-type="string" office:string-value="ARGG008PO" calcext:value-type="string">
            <text:p>ARGG008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DICIÓN DE IMÁGENES Y TRATAMIENTO MULTIMEDIA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09PO&quot;;&quot;ARGG009PO&quot;)" office:value-type="string" office:string-value="ARGG009PO" calcext:value-type="string">
            <text:p>ARGG009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MECÁNICA DIGITAL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1&quot;;&quot;ARGG01&quot;)" office:value-type="string" office:string-value="ARGG01" calcext:value-type="string">
            <text:p>ARGG01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MPRESIÓN DE PROYECTOS DE DISEÑ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RGG011PO&quot;;&quot;ARGG011PO&quot;)" office:value-type="string" office:string-value="ARGG011PO" calcext:value-type="string">
            <text:p>ARGG011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DEL DISEÑO GRÁFICO EN EL SECTOR DE PUBLICIDAD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12PO&quot;;&quot;ARGG012PO&quot;)" office:value-type="string" office:string-value="ARGG012PO" calcext:value-type="string">
            <text:p>ARGG012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FOGRAFÍA ANIMADA EN 3D STUDIO MAX</text:p>
          </table:table-cell>
          <table:table-cell table:style-name="ce3" office:value-type="string" calcext:value-type="string">
            <text:p>65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13PO&quot;;&quot;ARGG013PO&quot;)" office:value-type="string" office:string-value="ARGG013PO" calcext:value-type="string">
            <text:p>ARGG013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HOTOSHOP AVANZAD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14PO&quot;;&quot;ARGG014PO&quot;)" office:value-type="string" office:string-value="ARGG014PO" calcext:value-type="string">
            <text:p>ARGG014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HOTOSHOP BÁSICO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16PO&quot;;&quot;ARGG016PO&quot;)" office:value-type="string" office:string-value="ARGG016PO" calcext:value-type="string">
            <text:p>ARGG016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QUETACIÓN DIGITAL CON QUARKXPRES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17PO&quot;;&quot;ARGG017PO&quot;)" office:value-type="string" office:string-value="ARGG017PO" calcext:value-type="string">
            <text:p>ARGG017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GITALIZACIÓN DE IMÁGENE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18PO&quot;;&quot;ARGG018PO&quot;)" office:value-type="string" office:string-value="ARGG018PO" calcext:value-type="string">
            <text:p>ARGG018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RATAMIENTO DIGITAL DE IMÁGENE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19PO&quot;;&quot;ARGG019PO&quot;)" office:value-type="string" office:string-value="ARGG019PO" calcext:value-type="string">
            <text:p>ARGG019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QUETACIÓN DIGITAL CON ADOBE INDESIGN</text:p>
          </table:table-cell>
          <table:table-cell table:style-name="ce3" office:value-type="string" calcext:value-type="string">
            <text:p>8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2&quot;;&quot;ARGG02&quot;)" office:value-type="string" office:string-value="ARGG02" calcext:value-type="string">
            <text:p>ARGG02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AVANZADAS DE ADOBE ILLUSTRATOR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20PO&quot;;&quot;ARGG020PO&quot;)" office:value-type="string" office:string-value="ARGG020PO" calcext:value-type="string">
            <text:p>ARGG020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PUBLICITARIO Y PRODUCCIÓN GRÁFIC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21PO&quot;;&quot;ARGG021PO&quot;)" office:value-type="string" office:string-value="ARGG021PO" calcext:value-type="string">
            <text:p>ARGG021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, MAQUETACIÓN E IMPRESIÓN DE CATÁLOGOS.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22PO&quot;;&quot;ARGG022PO&quot;)" office:value-type="string" office:string-value="ARGG022PO" calcext:value-type="string">
            <text:p>ARGG022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S DE ESCENOGRAFÍA VIRTUAL Y REALIDAD AUMENTADA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23PO&quot;;&quot;ARGG023PO&quot;)" office:value-type="string" office:string-value="ARGG023PO" calcext:value-type="string">
            <text:p>ARGG023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GITALIZACIÓN 3D-INGENIERÍA INVERSA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24PO&quot;;&quot;ARGG024PO&quot;)" office:value-type="string" office:string-value="ARGG024PO" calcext:value-type="string">
            <text:p>ARGG024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ASISTIDO POR ORDENADOR CON AUTOCAD 3D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25PO&quot;;&quot;ARGG025PO&quot;)" office:value-type="string" office:string-value="ARGG025PO" calcext:value-type="string">
            <text:p>ARGG025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GRÁFICO TEXTIL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26PO&quot;;&quot;ARGG026PO&quot;)" office:value-type="string" office:string-value="ARGG026PO" calcext:value-type="string">
            <text:p>ARGG026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IBRE CAD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27PO&quot;;&quot;ARGG027PO&quot;)" office:value-type="string" office:string-value="ARGG027PO" calcext:value-type="string">
            <text:p>ARGG027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RL-CAD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RGG028PO&quot;;&quot;ARGG028PO&quot;)" office:value-type="string" office:string-value="ARGG028PO" calcext:value-type="string">
            <text:p>ARGG028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DELADO POLIGONAL CON 3D STUDIO MAX <text:s/>PARA ENTORNOS VIRTUALES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29PO&quot;;&quot;ARGG029PO&quot;)" office:value-type="string" office:string-value="ARGG029PO" calcext:value-type="string">
            <text:p>ARGG029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DELADO ORGÁNICO E IMPRESIÓN 3D CON ZBRUSH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3&quot;;&quot;ARGG03&quot;)" office:value-type="string" office:string-value="ARGG03" calcext:value-type="string">
            <text:p>ARGG03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ASISTIDO POR ORDENADOR EN 2D Y 3D</text:p>
          </table:table-cell>
          <table:table-cell table:style-name="ce3" office:value-type="string" calcext:value-type="string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30PO&quot;;&quot;ARGG030PO&quot;)" office:value-type="string" office:string-value="ARGG030PO" calcext:value-type="string">
            <text:p>ARGG030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GRÁFICO PUBLICITARIO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31PO&quot;;&quot;ARGG031PO&quot;)" office:value-type="string" office:string-value="ARGG031PO" calcext:value-type="string">
            <text:p>ARGG031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OBE ILLUSTRATOR AVANZADO CC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32PO&quot;;&quot;ARGG032PO&quot;)" office:value-type="string" office:string-value="ARGG032PO" calcext:value-type="string">
            <text:p>ARGG032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ASISTIDO POR ORDENADOR CON AUTOCAD 2D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33PO&quot;;&quot;ARGG033PO&quot;)" office:value-type="string" office:string-value="ARGG033PO" calcext:value-type="string">
            <text:p>ARGG033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ASISTIDO POR ORDENADOR CON CATIA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01&quot;;&quot;IMST0001&quot;)" office:value-type="string" office:string-value="IMST0001" calcext:value-type="string">
            <text:p>IMST000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GRAFÍA PUBLICITARIA ENFOCADA A LAS REDES SOCIALE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002&quot;;&quot;IMST0002&quot;)" office:value-type="string" office:string-value="IMST0002" calcext:value-type="string">
            <text:p>IMST000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GRAFÍA GASTRONÓMICA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003&quot;;&quot;IMST0003&quot;)" office:value-type="string" office:string-value="IMST0003" calcext:value-type="string">
            <text:p>IMST000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OBE PHOTOSHOP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04&quot;;&quot;IMST0004&quot;)" office:value-type="string" office:string-value="IMST0004" calcext:value-type="string">
            <text:p>IMST000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GRAFÍA DIGITAL Y TRATAMIENTO DE IMÁGENES</text:p>
          </table:table-cell>
          <table:table-cell table:style-name="ce3" office:value-type="string" calcext:value-type="string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T0005&quot;;&quot;IMST0005&quot;)" office:value-type="string" office:string-value="IMST0005" calcext:value-type="string">
            <text:p>IMST000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GRAFÍA DIGITAL Y TRATAMIENTO DE IMAGEN AVANZAD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T0006&quot;;&quot;IMST0006&quot;)" office:value-type="string" office:string-value="IMST0006" calcext:value-type="string">
            <text:p>IMST000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DE ESCENAS: LUZ Y COMPOSICIÓN PARA FOTOGRAFÍA DIGITAL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07&quot;;&quot;IMST0007&quot;)" office:value-type="string" office:string-value="IMST0007" calcext:value-type="string">
            <text:p>IMST000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DE FOTOGRAFÍA DIGITAL</text:p>
          </table:table-cell>
          <table:table-cell table:style-name="ce3" office:value-type="string" calcext:value-type="string">
            <text:p>5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08&quot;;&quot;IMST0008&quot;)" office:value-type="string" office:string-value="IMST0008" calcext:value-type="string">
            <text:p>IMST000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AVANZADAS DE FOTOGRAFÍA DIGITAL</text:p>
          </table:table-cell>
          <table:table-cell table:style-name="ce3" office:value-type="string" calcext:value-type="string">
            <text:p>96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009&quot;;&quot;IMST0009&quot;)" office:value-type="string" office:string-value="IMST0009" calcext:value-type="string">
            <text:p>IMST000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HOTOSHOP PARA DISEÑADORES.</text:p>
          </table:table-cell>
          <table:table-cell table:style-name="ce3" office:value-type="string" calcext:value-type="string">
            <text:p>9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10&quot;;&quot;IMST0010&quot;)" office:value-type="string" office:string-value="IMST0010" calcext:value-type="string">
            <text:p>IMST001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HOTOSHOP AVANZADO: EFECTOS Y TRUCOS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11&quot;;&quot;IMST0011&quot;)" office:value-type="string" office:string-value="IMST0011" calcext:value-type="string">
            <text:p>IMST001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LUJO DE TRABAJO CON LIGHTROOM CC/CLASSIC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12&quot;;&quot;IMST0012&quot;)" office:value-type="string" office:string-value="IMST0012" calcext:value-type="string">
            <text:p>IMST001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DE RETOQUE DIGITAL CON PHOTOSHOP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013&quot;;&quot;IMST0013&quot;)" office:value-type="string" office:string-value="IMST0013" calcext:value-type="string">
            <text:p>IMST001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PERIODISM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14&quot;;&quot;IMST0014&quot;)" office:value-type="string" office:string-value="IMST0014" calcext:value-type="string">
            <text:p>IMST001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CREATIVAS AVANZADAS EN FOTOGRAFÍA DIGITAL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15&quot;;&quot;IMST0015&quot;)" office:value-type="string" office:string-value="IMST0015" calcext:value-type="string">
            <text:p>IMST001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DE LABORATORIO DIGITAL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016&quot;;&quot;IMST0016&quot;)" office:value-type="string" office:string-value="IMST0016" calcext:value-type="string">
            <text:p>IMST001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GRAFÍA SOCIAL DE BODAS</text:p>
          </table:table-cell>
          <table:table-cell table:style-name="ce3" office:value-type="string" calcext:value-type="string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017&quot;;&quot;IMST0017&quot;)" office:value-type="string" office:string-value="IMST0017" calcext:value-type="string">
            <text:p>IMST001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GRAFÍA DE PRODUCTO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18&quot;;&quot;IMST0018&quot;)" office:value-type="string" office:string-value="IMST0018" calcext:value-type="string">
            <text:p>IMST001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LUJO DE TRABAJO DE FOTÓGRAFO PROFESIONAL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019&quot;;&quot;IMST0019&quot;)" office:value-type="string" office:string-value="IMST0019" calcext:value-type="string">
            <text:p>IMST001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GRAFÍA GASTRONÓMICA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02PO&quot;;&quot;IMST002PO&quot;)" office:value-type="string" office:string-value="IMST002PO" calcext:value-type="string">
            <text:p>IMST002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GRAFÍA DIGITAL (AVANZADO)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20&quot;;&quot;IMST0020&quot;)" office:value-type="string" office:string-value="IMST0020" calcext:value-type="string">
            <text:p>IMST002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AVANZADAS DE CREACIÓN DIGITAL</text:p>
          </table:table-cell>
          <table:table-cell table:style-name="ce3" office:value-type="string" calcext:value-type="string">
            <text:p>9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21&quot;;&quot;IMST0021&quot;)" office:value-type="string" office:string-value="IMST0021" calcext:value-type="string">
            <text:p>IMST002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LUMINACIÓN DE ESTUDIO EN LA FOTOGRAFÍA SOCIAL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03PO&quot;;&quot;IMST003PO&quot;)" office:value-type="string" office:string-value="IMST003PO" calcext:value-type="string">
            <text:p>IMST003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GRAFÍA DIGITAL (BÁSICO)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4PO&quot;;&quot;IMST004PO&quot;)" office:value-type="string" office:string-value="IMST004PO" calcext:value-type="string">
            <text:p>IMST004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GRAFÍA DIGITAL PARA EDITORE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05PO&quot;;&quot;IMST005PO&quot;)" office:value-type="string" office:string-value="IMST005PO" calcext:value-type="string">
            <text:p>IMST005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GRAFÍA DIGITAL (MEDIO)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6PO&quot;;&quot;IMST006PO&quot;)" office:value-type="string" office:string-value="IMST006PO" calcext:value-type="string">
            <text:p>IMST006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CREATIVAS AVANZADAS EN FOTOGRAFÍA DIGITAL.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07PO&quot;;&quot;IMST007PO&quot;)" office:value-type="string" office:string-value="IMST007PO" calcext:value-type="string">
            <text:p>IMST007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PERIODISM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8PO&quot;;&quot;IMST008PO&quot;)" office:value-type="string" office:string-value="IMST008PO" calcext:value-type="string">
            <text:p>IMST008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STPRODUCCION PROFESIONAL DE FOTOGRAFIA DIGITAL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09PO&quot;;&quot;IMST009PO&quot;)" office:value-type="string" office:string-value="IMST009PO" calcext:value-type="string">
            <text:p>IMST009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ERACIONES CON CÁMARA HD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10PO&quot;;&quot;IMST010PO&quot;)" office:value-type="string" office:string-value="IMST010PO" calcext:value-type="string">
            <text:p>IMST010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Y ANIMACIÓN CON FLASH CS6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13PO&quot;;&quot;IMST013PO&quot;)" office:value-type="string" office:string-value="IMST013PO" calcext:value-type="string">
            <text:p>IMST013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HOTOSHOP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14PO&quot;;&quot;IMST014PO&quot;)" office:value-type="string" office:string-value="IMST014PO" calcext:value-type="string">
            <text:p>IMST014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OBE PHOTOSHOP: APLICACIONES CÁMARA DIGITAL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15PO&quot;;&quot;IMST015PO&quot;)" office:value-type="string" office:string-value="IMST015PO" calcext:value-type="string">
            <text:p>IMST015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HOTOSHOP AVANZADO: EFECTOS Y TRUCOS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16PO&quot;;&quot;IMST016PO&quot;)" office:value-type="string" office:string-value="IMST016PO" calcext:value-type="string">
            <text:p>IMST016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OBE PHOTOSHOP CS6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17PO&quot;;&quot;IMST017PO&quot;)" office:value-type="string" office:string-value="IMST017PO" calcext:value-type="string">
            <text:p>IMST017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HOTOSHOP Y PRODUCCIÓN DIGITAL CS6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7&quot;;&quot;IMST07&quot;)" office:value-type="string" office:string-value="IMST07" calcext:value-type="string">
            <text:p>IMST0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GRAFIA DIGITAL Y LA EMPRESA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8&quot;;&quot;IMST08&quot;)" office:value-type="string" office:string-value="IMST08" calcext:value-type="string">
            <text:p>IMST0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VELADO DIGITAL CON ADOBE LIGHTROOM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9&quot;;&quot;IMST09&quot;)" office:value-type="string" office:string-value="IMST09" calcext:value-type="string">
            <text:p>IMST0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VELADO DIGITAL CON CAPTUREONE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0001&quot;;&quot;IMSV0001&quot;)" office:value-type="string" office:string-value="IMSV0001" calcext:value-type="string">
            <text:p>IMSV000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ALIZACION DE ESCENARIOS VIRTUALES 3D CON UNREAL ENGINE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02&quot;;&quot;IMSV0002&quot;)" office:value-type="string" office:string-value="IMSV0002" calcext:value-type="string">
            <text:p>IMSV000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VANCED MOTION GRAPHICS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03&quot;;&quot;IMSV0003&quot;)" office:value-type="string" office:string-value="IMSV0003" calcext:value-type="string">
            <text:p>IMSV000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ADIO DIGITAL ON LINE Y ON DEMAND</text:p>
          </table:table-cell>
          <table:table-cell table:style-name="ce3" office:value-type="string" calcext:value-type="string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04&quot;;&quot;IMSV0004&quot;)" office:value-type="string" office:string-value="IMSV0004" calcext:value-type="string">
            <text:p>IMSV000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DE SONIDO PARA PRODUCCIONES TELEVISIVAS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05&quot;;&quot;IMSV0005&quot;)" office:value-type="string" office:string-value="IMSV0005" calcext:value-type="string">
            <text:p>IMSV000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A EXPERIENCIA DE USUARIO EN EL DISEÑO DE LA GAMIFICACIÓN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0006&quot;;&quot;IMSV0006&quot;)" office:value-type="string" office:string-value="IMSV0006" calcext:value-type="string">
            <text:p>IMSV000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DE VÍDEOS PARA PUBLICIDAD EFECTIVA EN REDES SOCIALE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07&quot;;&quot;IMSV0007&quot;)" office:value-type="string" office:string-value="IMSV0007" calcext:value-type="string">
            <text:p>IMSV000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L SONIDO EN DIRECTO</text:p>
          </table:table-cell>
          <table:table-cell table:style-name="ce3" office:value-type="string" calcext:value-type="string">
            <text:p>85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08&quot;;&quot;IMSV0008&quot;)" office:value-type="string" office:string-value="IMSV0008" calcext:value-type="string">
            <text:p>IMSV000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UION CINEMATOGRÁFICO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0009&quot;;&quot;IMSV0009&quot;)" office:value-type="string" office:string-value="IMSV0009" calcext:value-type="string">
            <text:p>IMSV000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EN LA COMPOSICION DE VIDEO CON AFTER EFFECT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1PO&quot;;&quot;IMSV001PO&quot;)" office:value-type="string" office:string-value="IMSV001PO" calcext:value-type="string">
            <text:p>IMSV001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DICIÓN DE VÍDEOS CON ADOBE PREMIERE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10&quot;;&quot;IMSV0010&quot;)" office:value-type="string" office:string-value="IMSV0010" calcext:value-type="string">
            <text:p>IMSV001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DUCCIÓN DE CINE Y VIDE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11&quot;;&quot;IMSV0011&quot;)" office:value-type="string" office:string-value="IMSV0011" calcext:value-type="string">
            <text:p>IMSV001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STPRODUCCIÓN DE AUDIO CON PRO TOOLS</text:p>
          </table:table-cell>
          <table:table-cell table:style-name="ce3" office:value-type="string" calcext:value-type="string">
            <text:p>4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12&quot;;&quot;IMSV0012&quot;)" office:value-type="string" office:string-value="IMSV0012" calcext:value-type="string">
            <text:p>IMSV001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IMACIÓN DE MOTION GRAPHICS CON AFTER EFFECTS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13&quot;;&quot;IMSV0013&quot;)" office:value-type="string" office:string-value="IMSV0013" calcext:value-type="string">
            <text:p>IMSV001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RABACIÓN MUSICAL</text:p>
          </table:table-cell>
          <table:table-cell table:style-name="ce3" office:value-type="string" calcext:value-type="string">
            <text:p>8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14&quot;;&quot;IMSV0014&quot;)" office:value-type="string" office:string-value="IMSV0014" calcext:value-type="string">
            <text:p>IMSV001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DE ELABORACIÓN DE ENTREVISTAS PERIODÍSTICA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15&quot;;&quot;IMSV0015&quot;)" office:value-type="string" office:string-value="IMSV0015" calcext:value-type="string">
            <text:p>IMSV001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CUALIZACIÓN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16&quot;;&quot;IMSV0016&quot;)" office:value-type="string" office:string-value="IMSV0016" calcext:value-type="string">
            <text:p>IMSV001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ZCLA DE SONIDOS ELECTRÓNICOS</text:p>
          </table:table-cell>
          <table:table-cell table:style-name="ce3" office:value-type="string" calcext:value-type="string">
            <text:p>8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17&quot;;&quot;IMSV0017&quot;)" office:value-type="string" office:string-value="IMSV0017" calcext:value-type="string">
            <text:p>IMSV001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DE CABECERAS CON AFTER EFFECTS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18&quot;;&quot;IMSV0018&quot;)" office:value-type="string" office:string-value="IMSV0018" calcext:value-type="string">
            <text:p>IMSV001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TENIDOS ALTERNATIVOS EN SALAS DE CINE</text:p>
          </table:table-cell>
          <table:table-cell table:style-name="ce3" office:value-type="string" calcext:value-type="string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19&quot;;&quot;IMSV0019&quot;)" office:value-type="string" office:string-value="IMSV0019" calcext:value-type="string">
            <text:p>IMSV001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DICION AVANZADA DE VIDEOS CON AFTER EFFECTS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2PO&quot;;&quot;IMSV002PO&quot;)" office:value-type="string" office:string-value="IMSV002PO" calcext:value-type="string">
            <text:p>IMSV002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DICIÓN DE VIDEO CON AFTER EFFECTS (MEDIO).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20&quot;;&quot;IMSV0020&quot;)" office:value-type="string" office:string-value="IMSV0020" calcext:value-type="string">
            <text:p>IMSV002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DUCCIÓN DE TELEVISIÓN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21&quot;;&quot;IMSV0021&quot;)" office:value-type="string" office:string-value="IMSV0021" calcext:value-type="string">
            <text:p>IMSV002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YECCIÓN CINEMATOGRÁFICA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22&quot;;&quot;IMSV0022&quot;)" office:value-type="string" office:string-value="IMSV0022" calcext:value-type="string">
            <text:p>IMSV002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RABACIÓN Y PRODUCCIÓN MUSICAL CON PRO TOOLS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23&quot;;&quot;IMSV0023&quot;)" office:value-type="string" office:string-value="IMSV0023" calcext:value-type="string">
            <text:p>IMSV002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ON DE VIDEOCLIP PARA PLATAFORMAS ONLIN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24&quot;;&quot;IMSV0024&quot;)" office:value-type="string" office:string-value="IMSV0024" calcext:value-type="string">
            <text:p>IMSV002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RECCIÓN DE ARTE EN EL SECTOR DE PUBLICIDAD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0025&quot;;&quot;IMSV0025&quot;)" office:value-type="string" office:string-value="IMSV0025" calcext:value-type="string">
            <text:p>IMSV002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APTACIÓN Y EDICIÓN CON TECNOLOGÍAS AUDIOVISUALES AVANZADAS, 4K Y ULTRA HD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26&quot;;&quot;IMSV0026&quot;)" office:value-type="string" office:string-value="IMSV0026" calcext:value-type="string">
            <text:p>IMSV002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RRECCIÓN DE COLOR CON DAVINCI RESOLVE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0027&quot;;&quot;IMSV0027&quot;)" office:value-type="string" office:string-value="IMSV0027" calcext:value-type="string">
            <text:p>IMSV002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DE VÍDEO Y ANIMACIÓN CON PHOTOSHOP Y AFTER EFFECTS.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28&quot;;&quot;IMSV0028&quot;)" office:value-type="string" office:string-value="IMSV0028" calcext:value-type="string">
            <text:p>IMSV002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ERACIONES CON CÁMARA DE VÍDEO Y TELEVISIÓN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29&quot;;&quot;IMSV0029&quot;)" office:value-type="string" office:string-value="IMSV0029" calcext:value-type="string">
            <text:p>IMSV002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DE SONIDO</text:p>
          </table:table-cell>
          <table:table-cell table:style-name="ce3" office:value-type="string" calcext:value-type="string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3PO&quot;;&quot;IMSV003PO&quot;)" office:value-type="string" office:string-value="IMSV003PO" calcext:value-type="string">
            <text:p>IMSV003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DICION DE VIDEOS CON AFTER EFFECTS (AVANZADO)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30&quot;;&quot;IMSV0030&quot;)" office:value-type="string" office:string-value="IMSV0030" calcext:value-type="string">
            <text:p>IMSV003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DENTIDAD DIGITAL PARA PROFESIONALES AUDIOVISUALE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31&quot;;&quot;IMSV0031&quot;)" office:value-type="string" office:string-value="IMSV0031" calcext:value-type="string">
            <text:p>IMSV003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DCAST Y RADIO ONLINE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32&quot;;&quot;IMSV0032&quot;)" office:value-type="string" office:string-value="IMSV0032" calcext:value-type="string">
            <text:p>IMSV003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DUCCIÓN DE ?WEB SERIES?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33&quot;;&quot;IMSV0033&quot;)" office:value-type="string" office:string-value="IMSV0033" calcext:value-type="string">
            <text:p>IMSV003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NEMA 4D PARA GRAFISTAS, ILUSTRADORES Y DISEÑADORE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34&quot;;&quot;IMSV0034&quot;)" office:value-type="string" office:string-value="IMSV0034" calcext:value-type="string">
            <text:p>IMSV003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S INALÁMBRICOS EN ENTORNOS AUDIOVISUALES</text:p>
          </table:table-cell>
          <table:table-cell table:style-name="ce3" office:value-type="string" calcext:value-type="string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35&quot;;&quot;IMSV0035&quot;)" office:value-type="string" office:string-value="IMSV0035" calcext:value-type="string">
            <text:p>IMSV003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DEO 360º: RODAJE Y EDICIÓN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36&quot;;&quot;IMSV0036&quot;)" office:value-type="string" office:string-value="IMSV0036" calcext:value-type="string">
            <text:p>IMSV003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APTURA DE SONIDO Y CINE PARA TELEVISIÓN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37&quot;;&quot;IMSV0037&quot;)" office:value-type="string" office:string-value="IMSV0037" calcext:value-type="string">
            <text:p>IMSV003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TROL DE SONIDO Y REALIZACIÓN RADIOFÓNICA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0038&quot;;&quot;IMSV0038&quot;)" office:value-type="string" office:string-value="IMSV0038" calcext:value-type="string">
            <text:p>IMSV003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Y SISTEMAS DE CONTROL PARA EVENTOS AUDIOVISUALES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39&quot;;&quot;IMSV0039&quot;)" office:value-type="string" office:string-value="IMSV0039" calcext:value-type="string">
            <text:p>IMSV003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RONES EN LA PRODUCCIÓN AUDIOVISUAL</text:p>
          </table:table-cell>
          <table:table-cell table:style-name="ce3" office:value-type="string" calcext:value-type="string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4PO&quot;;&quot;IMSV004PO&quot;)" office:value-type="string" office:string-value="IMSV004PO" calcext:value-type="string">
            <text:p>IMSV004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DICIÓN DE VÍDEO CON AFTER EFFECTS (BÁSICO)</text:p>
          </table:table-cell>
          <table:table-cell table:style-name="ce3" office:value-type="string" calcext:value-type="string">
            <text:p>6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40&quot;;&quot;IMSV0040&quot;)" office:value-type="string" office:string-value="IMSV0040" calcext:value-type="string">
            <text:p>IMSV004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UNCIO PUBLICITARIO, DEL STORY A LA PANTALLA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41&quot;;&quot;IMSV0041&quot;)" office:value-type="string" office:string-value="IMSV0041" calcext:value-type="string">
            <text:p>IMSV004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AVANZADAS DE EDICIÓN EN FINAL CUT PRO X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42&quot;;&quot;IMSV0042&quot;)" office:value-type="string" office:string-value="IMSV0042" calcext:value-type="string">
            <text:p>IMSV004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AVANZADAS DE EDICIÓN CON ADOBE PREMIERE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43&quot;;&quot;IMSV0043&quot;)" office:value-type="string" office:string-value="IMSV0043" calcext:value-type="string">
            <text:p>IMSV004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LUJO DE TRABAJO EN SERIES DE FICCIÓN DE TELEVISIÓN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44&quot;;&quot;IMSV0044&quot;)" office:value-type="string" office:string-value="IMSV0044" calcext:value-type="string">
            <text:p>IMSV004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ERACIÓN DE CÁMARA E ILUMINACIÓN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45&quot;;&quot;IMSV0045&quot;)" office:value-type="string" office:string-value="IMSV0045" calcext:value-type="string">
            <text:p>IMSV004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VID MEDIA COMPOSER PARA EDITORES DE VÍDEO</text:p>
          </table:table-cell>
          <table:table-cell table:style-name="ce3" office:value-type="string" calcext:value-type="string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46&quot;;&quot;IMSV0046&quot;)" office:value-type="string" office:string-value="IMSV0046" calcext:value-type="string">
            <text:p>IMSV004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DICIÓN DE VÍDEO DIGITAL</text:p>
          </table:table-cell>
          <table:table-cell table:style-name="ce3" office:value-type="string" calcext:value-type="string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47&quot;;&quot;IMSV0047&quot;)" office:value-type="string" office:string-value="IMSV0047" calcext:value-type="string">
            <text:p>IMSV004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RATAMIENTO DE SONIDO PARA EDITORES DE VIDEO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0048&quot;;&quot;IMSV0048&quot;)" office:value-type="string" office:string-value="IMSV0048" calcext:value-type="string">
            <text:p>IMSV004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STPRODUCCIÓN DE SONIDO PARA AUDIOVISUALES CON PRO TOOLS</text:p>
          </table:table-cell>
          <table:table-cell table:style-name="ce3" office:value-type="string" calcext:value-type="string">
            <text:p>125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0049&quot;;&quot;IMSV0049&quot;)" office:value-type="string" office:string-value="IMSV0049" calcext:value-type="string">
            <text:p>IMSV004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RABACIÓN, EDICIÓN Y POSTPRODUCCIÓN CON CÁMARA RÉFLEX DSLR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5PO&quot;;&quot;IMSV005PO&quot;)" office:value-type="string" office:string-value="IMSV005PO" calcext:value-type="string">
            <text:p>IMSV005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RÍA DVD CON DVD STUDIO PRO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50&quot;;&quot;IMSV0050&quot;)" office:value-type="string" office:string-value="IMSV0050" calcext:value-type="string">
            <text:p>IMSV005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OBE PREMIERE CC Y EL LENGUAJE CINEMATOGRÁFICO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51&quot;;&quot;IMSV0051&quot;)" office:value-type="string" office:string-value="IMSV0051" calcext:value-type="string">
            <text:p>IMSV005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STPRODUCCIÓN CON AFTER EFFECTS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52&quot;;&quot;IMSV0052&quot;)" office:value-type="string" office:string-value="IMSV0052" calcext:value-type="string">
            <text:p>IMSV005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UION CINEMATOGRÁFICO: LA ATENCIÓN DEL ESPECTADOR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MSV0053&quot;;&quot;IMSV0053&quot;)" office:value-type="string" office:string-value="IMSV0053" calcext:value-type="string">
            <text:p>IMSV005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Y HERRAMIENTAS DE CREACIÓN DE LOOKS Y WORKFLOWS AVANZADOS CON DAVINCI RESOLVE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54&quot;;&quot;IMSV0054&quot;)" office:value-type="string" office:string-value="IMSV0054" calcext:value-type="string">
            <text:p>IMSV005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CEPT ART PARA VIDEOJUEGOS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55&quot;;&quot;IMSV0055&quot;)" office:value-type="string" office:string-value="IMSV0055" calcext:value-type="string">
            <text:p>IMSV005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FTER EFFECTS PARA LA CREACIÓN DE MOTION GRAPHICS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56&quot;;&quot;IMSV0056&quot;)" office:value-type="string" office:string-value="IMSV0056" calcext:value-type="string">
            <text:p>IMSV005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TION GRAPHICS CON CINEMA 4D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57&quot;;&quot;IMSV0057&quot;)" office:value-type="string" office:string-value="IMSV0057" calcext:value-type="string">
            <text:p>IMSV005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DE EXPERIENCIAS INMERSIVAS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MSV0058&quot;;&quot;IMSV0058&quot;)" office:value-type="string" office:string-value="IMSV0058" calcext:value-type="string">
            <text:p>IMSV005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DE APLICACIONES WEB E INTEGRACIÓN DE PRODUCTOS AUDIOVISUALES MULTIMEDIA INTERACTIVOS EN A</text:p>
          </table:table-cell>
          <table:table-cell table:style-name="ce3" office:value-type="string" calcext:value-type="string">
            <text:p>48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0059&quot;;&quot;IMSV0059&quot;)" office:value-type="string" office:string-value="IMSV0059" calcext:value-type="string">
            <text:p>IMSV005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IMACIÓN DE PERSONAJES 3D APLICADA AL CHARACTER ANIMATION</text:p>
          </table:table-cell>
          <table:table-cell table:style-name="ce3" office:value-type="string" calcext:value-type="string">
            <text:p>17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60&quot;;&quot;IMSV0060&quot;)" office:value-type="string" office:string-value="IMSV0060" calcext:value-type="string">
            <text:p>IMSV006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TTE PAINTING DIGITAL 2D Y 3D</text:p>
          </table:table-cell>
          <table:table-cell table:style-name="ce3" office:value-type="string" calcext:value-type="string">
            <text:p>28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0061&quot;;&quot;IMSV0061&quot;)" office:value-type="string" office:string-value="IMSV0061" calcext:value-type="string">
            <text:p>IMSV006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LUMINACIÓN 3D, SOMBREADO, COMPOSICIÓN Y RENDERIZACIÓN EN AUTODESK MAYA</text:p>
          </table:table-cell>
          <table:table-cell table:style-name="ce3" office:value-type="string" calcext:value-type="string">
            <text:p>14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62&quot;;&quot;IMSV0062&quot;)" office:value-type="string" office:string-value="IMSV0062" calcext:value-type="string">
            <text:p>IMSV006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STPRODUCCIÓN CON NUKE</text:p>
          </table:table-cell>
          <table:table-cell table:style-name="ce3" office:value-type="string" calcext:value-type="string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0063&quot;;&quot;IMSV0063&quot;)" office:value-type="string" office:string-value="IMSV0063" calcext:value-type="string">
            <text:p>IMSV006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IGGING DE PERSONAJES 3D PARA PRODUCCIONES AUDIOVISUALES Y VIDEOJUEGOS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64&quot;;&quot;IMSV0064&quot;)" office:value-type="string" office:string-value="IMSV0064" calcext:value-type="string">
            <text:p>IMSV006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DE VIDEOJUEGOS CON UNREAL ENGINE.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65&quot;;&quot;IMSV0065&quot;)" office:value-type="string" office:string-value="IMSV0065" calcext:value-type="string">
            <text:p>IMSV006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SUALIZACIÓN ARQUITECTÓNIC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66&quot;;&quot;IMSV0066&quot;)" office:value-type="string" office:string-value="IMSV0066" calcext:value-type="string">
            <text:p>IMSV006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IMACIÓN CON STOP MOTION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67&quot;;&quot;IMSV0067&quot;)" office:value-type="string" office:string-value="IMSV0067" calcext:value-type="string">
            <text:p>IMSV006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DEO CONTENT CREATOR PARA WEB Y REDES SOCIALES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68&quot;;&quot;IMSV0068&quot;)" office:value-type="string" office:string-value="IMSV0068" calcext:value-type="string">
            <text:p>IMSV006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DELADO 3D</text:p>
          </table:table-cell>
          <table:table-cell table:style-name="ce3" office:value-type="string" calcext:value-type="string">
            <text:p>95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69&quot;;&quot;IMSV0069&quot;)" office:value-type="string" office:string-value="IMSV0069" calcext:value-type="string">
            <text:p>IMSV006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CULTURA DIGITAL CON ZBRUSH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70&quot;;&quot;IMSV0070&quot;)" office:value-type="string" office:string-value="IMSV0070" calcext:value-type="string">
            <text:p>IMSV007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EPRODUCCIÓN EN UN PROYECTO DE ANIMACIÓN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71&quot;;&quot;IMSV0071&quot;)" office:value-type="string" office:string-value="IMSV0071" calcext:value-type="string">
            <text:p>IMSV007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DUCCIÓN EN UN PROYECTO DE ANIMACIÓN.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72&quot;;&quot;IMSV0072&quot;)" office:value-type="string" office:string-value="IMSV0072" calcext:value-type="string">
            <text:p>IMSV007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STPRODUCCIÓN EN UN PROYECTO DE ANIMACIÓN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73&quot;;&quot;IMSV0073&quot;)" office:value-type="string" office:string-value="IMSV0073" calcext:value-type="string">
            <text:p>IMSV007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RKETING DE UNA PRODUCCIÓN DE ANIMACIÓN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74&quot;;&quot;IMSV0074&quot;)" office:value-type="string" office:string-value="IMSV0074" calcext:value-type="string">
            <text:p>IMSV007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LUMINACIÓN AVANZADA EN ANIMACIÓN 3D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75&quot;;&quot;IMSV0075&quot;)" office:value-type="string" office:string-value="IMSV0075" calcext:value-type="string">
            <text:p>IMSV007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AVANZADA DE EFECTOS VISUALES EN ANIMACIÓN 3D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76&quot;;&quot;IMSV0076&quot;)" office:value-type="string" office:string-value="IMSV0076" calcext:value-type="string">
            <text:p>IMSV007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Y TÉCNICAS DE MODELADO EN ANIMACIÓN 3D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77&quot;;&quot;IMSV0077&quot;)" office:value-type="string" office:string-value="IMSV0077" calcext:value-type="string">
            <text:p>IMSV007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EXTURIZACIÓN PARA MODELOS 3D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0078&quot;;&quot;IMSV0078&quot;)" office:value-type="string" office:string-value="IMSV0078" calcext:value-type="string">
            <text:p>IMSV007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DE PERSONAJES PARA PRODUCCIONES DE ANIMACION Y VIDEOJUEGOS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0079&quot;;&quot;IMSV0079&quot;)" office:value-type="string" office:string-value="IMSV0079" calcext:value-type="string">
            <text:p>IMSV007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DE OBJETOS Y ENTORNOS PARA PRODUCCIONES DE ANIMACION Y VIDEOJUEGOS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0080&quot;;&quot;IMSV0080&quot;)" office:value-type="string" office:string-value="IMSV0080" calcext:value-type="string">
            <text:p>IMSV008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VISUAL, DOCUMENTACIÓN Y ESTÉTICA PARA ANIMACIONES Y PRODUCCIONES 3D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81&quot;;&quot;IMSV0081&quot;)" office:value-type="string" office:string-value="IMSV0081" calcext:value-type="string">
            <text:p>IMSV008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PECIALIZACIÓN TÉCNICA AUDIOVISUAL</text:p>
          </table:table-cell>
          <table:table-cell table:style-name="ce3" office:value-type="string" calcext:value-type="string">
            <text:p>3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82&quot;;&quot;IMSV0082&quot;)" office:value-type="string" office:string-value="IMSV0082" calcext:value-type="string">
            <text:p>IMSV008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L GUÍON DE CINE: CONOCIMIENTO E IMAGINACIÓN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83&quot;;&quot;IMSV0083&quot;)" office:value-type="string" office:string-value="IMSV0083" calcext:value-type="string">
            <text:p>IMSV008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DE REALIZACIÓN DE PROGRAMAS DE TV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84&quot;;&quot;IMSV0084&quot;)" office:value-type="string" office:string-value="IMSV0084" calcext:value-type="string">
            <text:p>IMSV008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EMONTAJE DE DECORADOS PARA TV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85&quot;;&quot;IMSV0085&quot;)" office:value-type="string" office:string-value="IMSV0085" calcext:value-type="string">
            <text:p>IMSV008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SPONSABLE DE PLATÓ DE TV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MSV0086&quot;;&quot;IMSV0086&quot;)" office:value-type="string" office:string-value="IMSV0086" calcext:value-type="string">
            <text:p>IMSV008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TION GRAPHICS CON AFTER EFFECTS APLICADO AL MUNDO DEPORTIVO Y SUS REDES SOCIALES (NIVEL BÁSICO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87&quot;;&quot;IMSV0087&quot;)" office:value-type="string" office:string-value="IMSV0087" calcext:value-type="string">
            <text:p>IMSV008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OSTENIBILIDAD EN LAS PRODUCCIONES AUDIOVISUALES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88&quot;;&quot;IMSV0088&quot;)" office:value-type="string" office:string-value="IMSV0088" calcext:value-type="string">
            <text:p>IMSV008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GIDURÍA DE PROGRAMAS DE TV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89&quot;;&quot;IMSV0089&quot;)" office:value-type="string" office:string-value="IMSV0089" calcext:value-type="string">
            <text:p>IMSV008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LUMINACIÓN PARA PLATÓS DE TV</text:p>
          </table:table-cell>
          <table:table-cell table:style-name="ce3" office:value-type="string" calcext:value-type="string">
            <text:p>19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MSV01&quot;;&quot;IMSV01&quot;)" office:value-type="string" office:string-value="IMSV01" calcext:value-type="string">
            <text:p>IMSV0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DE APLICACIONES WEB E INTEGRACIÓN DE PRODUCTOS AUDIOVISU MULTIMEDIA INTERACTI EN APLI WEB</text:p>
          </table:table-cell>
          <table:table-cell table:style-name="ce3" office:value-type="string" calcext:value-type="string">
            <text:p>4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10PO&quot;;&quot;IMSV010PO&quot;)" office:value-type="string" office:string-value="IMSV010PO" calcext:value-type="string">
            <text:p>IMSV010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ZCLA DE SONIDOS ELECTRÓNICOS</text:p>
          </table:table-cell>
          <table:table-cell table:style-name="ce3" office:value-type="string" calcext:value-type="string">
            <text:p>85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12PO&quot;;&quot;IMSV012PO&quot;)" office:value-type="string" office:string-value="IMSV012PO" calcext:value-type="string">
            <text:p>IMSV012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DICIÓN DE VIDEO CON AVID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15PO&quot;;&quot;IMSV015PO&quot;)" office:value-type="string" office:string-value="IMSV015PO" calcext:value-type="string">
            <text:p>IMSV015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DICIÓN DE VIDEO CON FINAL CUT PRO AVANZADO</text:p>
          </table:table-cell>
          <table:table-cell table:style-name="ce3" office:value-type="string" calcext:value-type="string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16PO&quot;;&quot;IMSV016PO&quot;)" office:value-type="string" office:string-value="IMSV016PO" calcext:value-type="string">
            <text:p>IMSV016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DICIÓN DE VÍDEO CON FINAL CUT PRO (BÁSICO)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18PO&quot;;&quot;IMSV018PO&quot;)" office:value-type="string" office:string-value="IMSV018PO" calcext:value-type="string">
            <text:p>IMSV018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LUMINACIÓN PROFESIONAL PARA FOTOGRAFÍA.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MSV019PO&quot;;&quot;IMSV019PO&quot;)" office:value-type="string" office:string-value="IMSV019PO" calcext:value-type="string">
            <text:p>IMSV019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A REVOLUCIÓN DIGITAL EN EL PROCESO DE EXHIBICIÓN CINEMATOGRÁFICA:RETOS Y OPORTUNIDADES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2&quot;;&quot;IMSV02&quot;)" office:value-type="string" office:string-value="IMSV02" calcext:value-type="string">
            <text:p>IMSV0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IMACIÓN DE MOTION GRAPHICS CON AFTER EFFECTS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24PO&quot;;&quot;IMSV024PO&quot;)" office:value-type="string" office:string-value="IMSV024PO" calcext:value-type="string">
            <text:p>IMSV024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LANIFICACIÓN DE MEDIOS PUBLICITARIO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26PO&quot;;&quot;IMSV026PO&quot;)" office:value-type="string" office:string-value="IMSV026PO" calcext:value-type="string">
            <text:p>IMSV026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NTORNO PUBLICITARIO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27PO&quot;;&quot;IMSV027PO&quot;)" office:value-type="string" office:string-value="IMSV027PO" calcext:value-type="string">
            <text:p>IMSV027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DUCCIÓN DE CINE <text:s/>Y VIDE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03&quot;;&quot;IMSV03&quot;)" office:value-type="string" office:string-value="IMSV03" calcext:value-type="string">
            <text:p>IMSV0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IMACIÓN DE PERSONAJES 3D APLICADA AL CHARACTER ANIMATION</text:p>
          </table:table-cell>
          <table:table-cell table:style-name="ce3" office:value-type="string" calcext:value-type="string">
            <text:p>17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30PO&quot;;&quot;IMSV030PO&quot;)" office:value-type="string" office:string-value="IMSV030PO" calcext:value-type="string">
            <text:p>IMSV030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DACCIÓN PUBLICITARIA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31PO&quot;;&quot;IMSV031PO&quot;)" office:value-type="string" office:string-value="IMSV031PO" calcext:value-type="string">
            <text:p>IMSV031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TOQUE FOTOGRÁFICO</text:p>
          </table:table-cell>
          <table:table-cell table:style-name="ce3" office:value-type="string" calcext:value-type="string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33PO&quot;;&quot;IMSV033PO&quot;)" office:value-type="string" office:string-value="IMSV033PO" calcext:value-type="string">
            <text:p>IMSV033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3DS MAX 2013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35PO&quot;;&quot;IMSV035PO&quot;)" office:value-type="string" office:string-value="IMSV035PO" calcext:value-type="string">
            <text:p>IMSV035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LANES DE EMERGENCIA Y EVACUACIÓN SALAS DE CINE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4&quot;;&quot;IMSV04&quot;)" office:value-type="string" office:string-value="IMSV04" calcext:value-type="string">
            <text:p>IMSV0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RRECCIÓN DE COLOR DA VINCI RESOLVE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5&quot;;&quot;IMSV05&quot;)" office:value-type="string" office:string-value="IMSV05" calcext:value-type="string">
            <text:p>IMSV0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RABACIÓN Y PRODUCCIÓN MUSICAL CON PRO TOOLS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06&quot;;&quot;IMSV06&quot;)" office:value-type="string" office:string-value="IMSV06" calcext:value-type="string">
            <text:p>IMSV0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DE VIDEO Y ANIMACIÓN CON PHOTOSHOP Y AFTER EFFECTS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7&quot;;&quot;IMSV07&quot;)" office:value-type="string" office:string-value="IMSV07" calcext:value-type="string">
            <text:p>IMSV0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TTE PAINTING DIGITAL 2D Y 3D</text:p>
          </table:table-cell>
          <table:table-cell table:style-name="ce3" office:value-type="string" calcext:value-type="string">
            <text:p>2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8&quot;;&quot;IMSV08&quot;)" office:value-type="string" office:string-value="IMSV08" calcext:value-type="string">
            <text:p>IMSV0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DIOS AUDIOVISUALES PARA LAS ARTES ESCÉNICAS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MSV09&quot;;&quot;IMSV09&quot;)" office:value-type="string" office:string-value="IMSV09" calcext:value-type="string">
            <text:p>IMSV0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DELADO Y TEXTURIZADO DE PERSONAJES 3D PARA PRODUCCIONES AUDIOVISUALES Y VIDEOJUEGOS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10&quot;;&quot;IMSV10&quot;)" office:value-type="string" office:string-value="IMSV10" calcext:value-type="string">
            <text:p>IMSV1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ERACIONES CON CÁMARA DE VIDEO Y TELEVISIÓN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11&quot;;&quot;IMSV11&quot;)" office:value-type="string" office:string-value="IMSV11" calcext:value-type="string">
            <text:p>IMSV1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STPRODUCCIÓN CON NUKE</text:p>
          </table:table-cell>
          <table:table-cell table:style-name="ce3" office:value-type="string" calcext:value-type="string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12&quot;;&quot;IMSV12&quot;)" office:value-type="string" office:string-value="IMSV12" calcext:value-type="string">
            <text:p>IMSV1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STPRODUCCIÓN DE SONIDO PARA AUDIOVISUALES CON PRO TOOLS</text:p>
          </table:table-cell>
          <table:table-cell table:style-name="ce3" office:value-type="string" calcext:value-type="string">
            <text:p>125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13&quot;;&quot;IMSV13&quot;)" office:value-type="string" office:string-value="IMSV13" calcext:value-type="string">
            <text:p>IMSV1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IGGING DE PERSONAJES 3D PARA PRODUCCIONES AUDIOVISUALES Y VIDEOJUEGOS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14&quot;;&quot;IMSV14&quot;)" office:value-type="string" office:string-value="IMSV14" calcext:value-type="string">
            <text:p>IMSV1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AVANZADAS DE EDICIÓN CON ADOBE PREMIERE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15&quot;;&quot;IMSV15&quot;)" office:value-type="string" office:string-value="IMSV15" calcext:value-type="string">
            <text:p>IMSV1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AVANZADAS DE EDICIÓN EN FINAL CUT PRO X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16&quot;;&quot;IMSV16&quot;)" office:value-type="string" office:string-value="IMSV16" calcext:value-type="string">
            <text:p>IMSV1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DE ILUMINACIÓN PARA CÁMARAS HD EN VIDEO,CINE Y TELEVISIÓN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17&quot;;&quot;IMSV17&quot;)" office:value-type="string" office:string-value="IMSV17" calcext:value-type="string">
            <text:p>IMSV1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Y SISTEMAS DE CONTROL PARA EVENTOS AUDIOVISUALES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18&quot;;&quot;IMSV18&quot;)" office:value-type="string" office:string-value="IMSV18" calcext:value-type="string">
            <text:p>IMSV1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RATAMIENTO DE SONIDO PARA EDITORES DE VIDEO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19&quot;;&quot;IMSV19&quot;)" office:value-type="string" office:string-value="IMSV19" calcext:value-type="string">
            <text:p>IMSV1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DEO MAPPING NARRATIVO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20&quot;;&quot;IMSV20&quot;)" office:value-type="string" office:string-value="IMSV20" calcext:value-type="string">
            <text:p>IMSV2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SUALIZACIÓN ARQUITECTÓNIC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21&quot;;&quot;IMSV21&quot;)" office:value-type="string" office:string-value="IMSV21" calcext:value-type="string">
            <text:p>IMSV2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STPRODUCCIÓN CON AFTER EFFECTS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22&quot;;&quot;IMSV22&quot;)" office:value-type="string" office:string-value="IMSV22" calcext:value-type="string">
            <text:p>IMSV2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IMACIÓN CON STOP MOTION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23&quot;;&quot;IMSV23&quot;)" office:value-type="string" office:string-value="IMSV23" calcext:value-type="string">
            <text:p>IMSV2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DENTIDAD DIGITAL PARA PROFESIONALES AUDIOVISUALE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24&quot;;&quot;IMSV24&quot;)" office:value-type="string" office:string-value="IMSV24" calcext:value-type="string">
            <text:p>IMSV2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DEO CONTENT CREATOR PARA WEB Y REDES SOCIALES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25&quot;;&quot;IMSV25&quot;)" office:value-type="string" office:string-value="IMSV25" calcext:value-type="string">
            <text:p>IMSV2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WORKFLOWS PARA CINE Y TELEVISIÓN</text:p>
          </table:table-cell>
          <table:table-cell table:style-name="ce3" office:value-type="string" calcext:value-type="string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29&quot;;&quot;IMSV29&quot;)" office:value-type="string" office:string-value="IMSV29" calcext:value-type="string">
            <text:p>IMSV2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NEMA 4D PARA GRAFISTAS, ILUSTRADORES Y DISEÑADORE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31&quot;;&quot;IMSV31&quot;)" office:value-type="string" office:string-value="IMSV31" calcext:value-type="string">
            <text:p>IMSV3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RONES EN LA PRODUCCIÓN AUDIOVISUAL</text:p>
          </table:table-cell>
          <table:table-cell table:style-name="ce3" office:value-type="string" calcext:value-type="string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35&quot;;&quot;IMSV35&quot;)" office:value-type="string" office:string-value="IMSV35" calcext:value-type="string">
            <text:p>IMSV3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DCAST Y RADIO ONLINE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36&quot;;&quot;IMSV36&quot;)" office:value-type="string" office:string-value="IMSV36" calcext:value-type="string">
            <text:p>IMSV3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DUCCIÓN DE "WEB SERIES"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38&quot;;&quot;IMSV38&quot;)" office:value-type="string" office:string-value="IMSV38" calcext:value-type="string">
            <text:p>IMSV3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DE SONIDO</text:p>
          </table:table-cell>
          <table:table-cell table:style-name="ce3" office:value-type="string" calcext:value-type="string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40&quot;;&quot;IMSV40&quot;)" office:value-type="string" office:string-value="IMSV40" calcext:value-type="string">
            <text:p>IMSV4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VID MEDIA COMPOSER PARA EDITORES DE VIDEO</text:p>
          </table:table-cell>
          <table:table-cell table:style-name="ce3" office:value-type="string" calcext:value-type="string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41&quot;;&quot;IMSV41&quot;)" office:value-type="string" office:string-value="IMSV41" calcext:value-type="string">
            <text:p>IMSV4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DICIÓN DE VIDEO DIGITAL</text:p>
          </table:table-cell>
          <table:table-cell table:style-name="ce3" office:value-type="string" calcext:value-type="string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42&quot;;&quot;IMSV42&quot;)" office:value-type="string" office:string-value="IMSV42" calcext:value-type="string">
            <text:p>IMSV4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DE GUIONES AUDIOVISUALE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43&quot;;&quot;IMSV43&quot;)" office:value-type="string" office:string-value="IMSV43" calcext:value-type="string">
            <text:p>IMSV4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DICIÓN DE VÍDEO CON ADOBE PREMIERE (NIVEL MEDIO)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44&quot;;&quot;IMSV44&quot;)" office:value-type="string" office:string-value="IMSV44" calcext:value-type="string">
            <text:p>IMSV4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L MONTAJE AUDIOVISUAL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45&quot;;&quot;IMSV45&quot;)" office:value-type="string" office:string-value="IMSV45" calcext:value-type="string">
            <text:p>IMSV4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YECTOS DE MOTION GRAPHICS CON AFTER EFFECTS: NIVEL BÁSICO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46&quot;;&quot;IMSV46&quot;)" office:value-type="string" office:string-value="IMSV46" calcext:value-type="string">
            <text:p>IMSV4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TORYTELLING PRÁCTIC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47&quot;;&quot;IMSV47&quot;)" office:value-type="string" office:string-value="IMSV47" calcext:value-type="string">
            <text:p>IMSV4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Y DIFUSIÓN DE CONTENIDOS DIGITALES EN FORMATO PODCAST</text:p>
          </table:table-cell>
          <table:table-cell table:style-name="ce3" office:value-type="string" calcext:value-type="string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48&quot;;&quot;IMSV48&quot;)" office:value-type="string" office:string-value="IMSV48" calcext:value-type="string">
            <text:p>IMSV4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ALIZACIÓN Y EMISIÓN EN STREAMING CON VMIX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49&quot;;&quot;IMSV49&quot;)" office:value-type="string" office:string-value="IMSV49" calcext:value-type="string">
            <text:p>IMSV4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ZCLA Y MASTERIZACIÓN PROFESIONAL DE PRODUCCIONES MUSICALES CON PROTOOLS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01&quot;;&quot;IFCD0001&quot;)" office:value-type="string" office:string-value="IFCD0001" calcext:value-type="string">
            <text:p>IFCD000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SOFTWARE CON TECNOLOGÍAS .NET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002&quot;;&quot;IFCD0002&quot;)" office:value-type="string" office:string-value="IFCD0002" calcext:value-type="string">
            <text:p>IFCD000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MOVILES PARA IOS Y ANDROID CON FLUTTER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03&quot;;&quot;IFCD0003&quot;)" office:value-type="string" office:string-value="IFCD0003" calcext:value-type="string">
            <text:p>IFCD000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PI HERRAMIENTAS DEVOPS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04&quot;;&quot;IFCD0004&quot;)" office:value-type="string" office:string-value="IFCD0004" calcext:value-type="string">
            <text:p>IFCD000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BIG DATA EVENT STREAMING PROCESSING</text:p>
          </table:table-cell>
          <table:table-cell table:style-name="ce3" office:value-type="string" calcext:value-type="string">
            <text:p>2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05&quot;;&quot;IFCD0005&quot;)" office:value-type="string" office:string-value="IFCD0005" calcext:value-type="string">
            <text:p>IFCD000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DOR JAVA SE PROFESIONAL EN CLOUD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06&quot;;&quot;IFCD0006&quot;)" office:value-type="string" office:string-value="IFCD0006" calcext:value-type="string">
            <text:p>IFCD000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XPERTO EN ORACLE ANALYTICS CLOUD Y BUSINESS INTELLIGENCE</text:p>
          </table:table-cell>
          <table:table-cell table:style-name="ce3" office:value-type="string" calcext:value-type="string">
            <text:p>28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007&quot;;&quot;IFCD0007&quot;)" office:value-type="string" office:string-value="IFCD0007" calcext:value-type="string">
            <text:p>IFCD000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APLICACIONES EN ORACLE CLOUD DEVOPS Y KUBERNETES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08&quot;;&quot;IFCD0008&quot;)" office:value-type="string" office:string-value="IFCD0008" calcext:value-type="string">
            <text:p>IFCD000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ON Y DESARROLLO DE APLICACIONES WEB</text:p>
          </table:table-cell>
          <table:table-cell table:style-name="ce3" office:value-type="string" calcext:value-type="string">
            <text:p>605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009&quot;;&quot;IFCD0009&quot;)" office:value-type="string" office:string-value="IFCD0009" calcext:value-type="string">
            <text:p>IFCD000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ON A LA PROGRAMACION DE MICROCONTROLADORES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1PO&quot;;&quot;IFCD001PO&quot;)" office:value-type="string" office:string-value="IFCD001PO" calcext:value-type="string">
            <text:p>IFCD00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JAX Y JAVA PARA DESARROLLO DE INTERFACES WEB RIA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10&quot;;&quot;IFCD0010&quot;)" office:value-type="string" office:string-value="IFCD0010" calcext:value-type="string">
            <text:p>IFCD001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ENSAMIENTO COMPUTACIONAL Y PROGRAMACION WEB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11&quot;;&quot;IFCD0011&quot;)" office:value-type="string" office:string-value="IFCD0011" calcext:value-type="string">
            <text:p>IFCD001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Y VISUALIZACIÓN DE DATOS CON PYTHON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12&quot;;&quot;IFCD0012&quot;)" office:value-type="string" office:string-value="IFCD0012" calcext:value-type="string">
            <text:p>IFCD001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ERVICIOS EN JAVA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13&quot;;&quot;IFCD0013&quot;)" office:value-type="string" office:string-value="IFCD0013" calcext:value-type="string">
            <text:p>IFCD001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DOR BIG DATA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14&quot;;&quot;IFCD0014&quot;)" office:value-type="string" office:string-value="IFCD0014" calcext:value-type="string">
            <text:p>IFCD001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CON SPRING E HIBERNATE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15&quot;;&quot;IFCD0015&quot;)" office:value-type="string" office:string-value="IFCD0015" calcext:value-type="string">
            <text:p>IFCD001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ALISTA PROGRAMADOR SALESFORCE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16&quot;;&quot;IFCD0016&quot;)" office:value-type="string" office:string-value="IFCD0016" calcext:value-type="string">
            <text:p>IFCD001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DE VIDEOJUEGOS CON UNREAL ENGINE</text:p>
          </table:table-cell>
          <table:table-cell table:style-name="ce3" office:value-type="string" calcext:value-type="string">
            <text:p>3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17&quot;;&quot;IFCD0017&quot;)" office:value-type="string" office:string-value="IFCD0017" calcext:value-type="string">
            <text:p>IFCD001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J2EE MULTIPLATAFORMA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18&quot;;&quot;IFCD0018&quot;)" office:value-type="string" office:string-value="IFCD0018" calcext:value-type="string">
            <text:p>IFCD001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ECNOLOGÍAS GRÁFICAS PARA LA GENERACIÓN DE VIDEOJUEGOS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19&quot;;&quot;IFCD0019&quot;)" office:value-type="string" office:string-value="IFCD0019" calcext:value-type="string">
            <text:p>IFCD001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ICIACION A LA <text:s/>PROGRAMACIÓN EN C</text:p>
          </table:table-cell>
          <table:table-cell table:style-name="ce3" office:value-type="string" calcext:value-type="string">
            <text:p>4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2PO&quot;;&quot;IFCD002PO&quot;)" office:value-type="string" office:string-value="IFCD002PO" calcext:value-type="string">
            <text:p>IFCD00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ÁLISIS EN CÓDIGO BDD Y TDD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020&quot;;&quot;IFCD0020&quot;)" office:value-type="string" office:string-value="IFCD0020" calcext:value-type="string">
            <text:p>IFCD002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Y DEVOPS CON GOOGLE CLOUD PLATFORM</text:p>
          </table:table-cell>
          <table:table-cell table:style-name="ce3" office:value-type="string" calcext:value-type="string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21&quot;;&quot;IFCD0021&quot;)" office:value-type="string" office:string-value="IFCD0021" calcext:value-type="string">
            <text:p>IFCD002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LLSTACK JÚNIOR WEB DEVELOPER CON JAVA</text:p>
          </table:table-cell>
          <table:table-cell table:style-name="ce3" office:value-type="string" calcext:value-type="string">
            <text:p>2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22&quot;;&quot;IFCD0022&quot;)" office:value-type="string" office:string-value="IFCD0022" calcext:value-type="string">
            <text:p>IFCD002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LLSTACK WEB DEVELOPER CON JAVASCRIPT</text:p>
          </table:table-cell>
          <table:table-cell table:style-name="ce3" office:value-type="string" calcext:value-type="string">
            <text:p>2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23&quot;;&quot;IFCD0023&quot;)" office:value-type="string" office:string-value="IFCD0023" calcext:value-type="string">
            <text:p>IFCD002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LLSTACK JUNIOR WEB DEVELOPER CON C#</text:p>
          </table:table-cell>
          <table:table-cell table:style-name="ce3" office:value-type="string" calcext:value-type="string">
            <text:p>2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24&quot;;&quot;IFCD0024&quot;)" office:value-type="string" office:string-value="IFCD0024" calcext:value-type="string">
            <text:p>IFCD002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LLSTACK WEB DEVELOPER CON ANGULAR Y LARAVEL</text:p>
          </table:table-cell>
          <table:table-cell table:style-name="ce3" office:value-type="string" calcext:value-type="string">
            <text:p>2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025&quot;;&quot;IFCD0025&quot;)" office:value-type="string" office:string-value="IFCD0025" calcext:value-type="string">
            <text:p>IFCD002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DE PROGRAMACIÓN CON HTML, CSS Y JAVASCRIPT</text:p>
          </table:table-cell>
          <table:table-cell table:style-name="ce3" office:value-type="string" calcext:value-type="string">
            <text:p>2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26&quot;;&quot;IFCD0026&quot;)" office:value-type="string" office:string-value="IFCD0026" calcext:value-type="string">
            <text:p>IFCD002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SISTEMAS ON-PREMISES AZURE</text:p>
          </table:table-cell>
          <table:table-cell table:style-name="ce3" office:value-type="string" calcext:value-type="string">
            <text:p>5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027&quot;;&quot;IFCD0027&quot;)" office:value-type="string" office:string-value="IFCD0027" calcext:value-type="string">
            <text:p>IFCD002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E IMPLEMENTACIÓN DE UNA SOLUCIÓN DE GESTIÓN EMPRESARIAL <text:s/>ERP/CRM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28&quot;;&quot;IFCD0028&quot;)" office:value-type="string" office:string-value="IFCD0028" calcext:value-type="string">
            <text:p>IFCD002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WEB FULL STACK CON C# Y MICROSOFT.CORE</text:p>
          </table:table-cell>
          <table:table-cell table:style-name="ce3" office:value-type="string" calcext:value-type="string">
            <text:p>5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29&quot;;&quot;IFCD0029&quot;)" office:value-type="string" office:string-value="IFCD0029" calcext:value-type="string">
            <text:p>IFCD002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JAVA BÁSICO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3PO&quot;;&quot;IFCD003PO&quot;)" office:value-type="string" office:string-value="IFCD003PO" calcext:value-type="string">
            <text:p>IFCD00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ALISTA PROGRAMADOR COBOL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30&quot;;&quot;IFCD0030&quot;)" office:value-type="string" office:string-value="IFCD0030" calcext:value-type="string">
            <text:p>IFCD003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LA CIBERSEGURIDAD CON CSS</text:p>
          </table:table-cell>
          <table:table-cell table:style-name="ce3" office:value-type="string" calcext:value-type="string">
            <text:p>34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031&quot;;&quot;IFCD0031&quot;)" office:value-type="string" office:string-value="IFCD0031" calcext:value-type="string">
            <text:p>IFCD003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 Y HACKING ÉTICO PARA LA GESTIÓN DE RIESGOS</text:p>
          </table:table-cell>
          <table:table-cell table:style-name="ce3" office:value-type="string" calcext:value-type="string">
            <text:p>4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32&quot;;&quot;IFCD0032&quot;)" office:value-type="string" office:string-value="IFCD0032" calcext:value-type="string">
            <text:p>IFCD003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EN C++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33&quot;;&quot;IFCD0033&quot;)" office:value-type="string" office:string-value="IFCD0033" calcext:value-type="string">
            <text:p>IFCD003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COBOL Y DB2</text:p>
          </table:table-cell>
          <table:table-cell table:style-name="ce3" office:value-type="string" calcext:value-type="string">
            <text:p>28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34&quot;;&quot;IFCD0034&quot;)" office:value-type="string" office:string-value="IFCD0034" calcext:value-type="string">
            <text:p>IFCD003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CON .NET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35&quot;;&quot;IFCD0035&quot;)" office:value-type="string" office:string-value="IFCD0035" calcext:value-type="string">
            <text:p>IFCD003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AVANZADA DE CIBERSEGURIDAD CON DIS</text:p>
          </table:table-cell>
          <table:table-cell table:style-name="ce3" office:value-type="string" calcext:value-type="string">
            <text:p>3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36&quot;;&quot;IFCD0036&quot;)" office:value-type="string" office:string-value="IFCD0036" calcext:value-type="string">
            <text:p>IFCD003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AVANZADA DE CIBERSEGURIDAD CON AZURE</text:p>
          </table:table-cell>
          <table:table-cell table:style-name="ce3" office:value-type="string" calcext:value-type="string">
            <text:p>3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37&quot;;&quot;IFCD0037&quot;)" office:value-type="string" office:string-value="IFCD0037" calcext:value-type="string">
            <text:p>IFCD003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VELOPER SALESFORCE- OMEGA CRM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38&quot;;&quot;IFCD0038&quot;)" office:value-type="string" office:string-value="IFCD0038" calcext:value-type="string">
            <text:p>IFCD003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DE PÁGINAS WEBS PARA HOSTELERÍA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039&quot;;&quot;IFCD0039&quot;)" office:value-type="string" office:string-value="IFCD0039" calcext:value-type="string">
            <text:p>IFCD003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LOUD COMPUTING, EDGE COMPUTING Y COMPUTACIÓN AVANZADA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4PO&quot;;&quot;IFCD004PO&quot;)" office:value-type="string" office:string-value="IFCD004PO" calcext:value-type="string">
            <text:p>IFCD00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ÁLISIS Y PROGRAMACIÓN EN JAVA</text:p>
          </table:table-cell>
          <table:table-cell table:style-name="ce3" office:value-type="string" calcext:value-type="string">
            <text:p>14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040&quot;;&quot;IFCD0040&quot;)" office:value-type="string" office:string-value="IFCD0040" calcext:value-type="string">
            <text:p>IFCD004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Y EXPORTACIÓN DE INTERFACES DIGITALES AVANZADAS CON HERRAMIENTAS DE PROTOTIPADO</text:p>
          </table:table-cell>
          <table:table-cell table:style-name="ce3" office:value-type="string" calcext:value-type="string">
            <text:p>5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41&quot;;&quot;IFCD0041&quot;)" office:value-type="string" office:string-value="IFCD0041" calcext:value-type="string">
            <text:p>IFCD004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PROYECTOS CON SCRUM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042&quot;;&quot;IFCD0042&quot;)" office:value-type="string" office:string-value="IFCD0042" calcext:value-type="string">
            <text:p>IFCD004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UNITY CERTIFIED USER, PROGRAMACIÓN DE VIDEOJUEGOS CON UNITY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43&quot;;&quot;IFCD0043&quot;)" office:value-type="string" office:string-value="IFCD0043" calcext:value-type="string">
            <text:p>IFCD004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LOUDERA DATA ANALYST TRAINING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44&quot;;&quot;IFCD0044&quot;)" office:value-type="string" office:string-value="IFCD0044" calcext:value-type="string">
            <text:p>IFCD004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365 CERTIFIED: TEAMS ADMINISTRATOR ASSOCIAT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045&quot;;&quot;IFCD0045&quot;)" office:value-type="string" office:string-value="IFCD0045" calcext:value-type="string">
            <text:p>IFCD004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365 CERTIFIED: SECURITY ADMINISTRATOR ASSOCIAT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46&quot;;&quot;IFCD0046&quot;)" office:value-type="string" office:string-value="IFCD0046" calcext:value-type="string">
            <text:p>IFCD004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? CERTIFIED: AZURE DEVELOPER ASSOCIAT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47&quot;;&quot;IFCD0047&quot;)" office:value-type="string" office:string-value="IFCD0047" calcext:value-type="string">
            <text:p>IFCD004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DE GESTIÓN DE PROYECTOS INFORMATIZADOS</text:p>
          </table:table-cell>
          <table:table-cell table:style-name="ce3" office:value-type="string" calcext:value-type="string">
            <text:p>3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48&quot;;&quot;IFCD0048&quot;)" office:value-type="string" office:string-value="IFCD0048" calcext:value-type="string">
            <text:p>IFCD004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ÉTODO LEAN PARA GENERACIÓN DE VALOR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49&quot;;&quot;IFCD0049&quot;)" office:value-type="string" office:string-value="IFCD0049" calcext:value-type="string">
            <text:p>IFCD004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QUETACIÓN WEB FRONTEND PARA PROYECTOS MULTIDIOMA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5PO&quot;;&quot;IFCD005PO&quot;)" office:value-type="string" office:string-value="IFCD005PO" calcext:value-type="string">
            <text:p>IFCD00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ALYSIS &amp; DESIGN DB2: DISEÑO DE BASE DE DATOS RELACIONALES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50&quot;;&quot;IFCD0050&quot;)" office:value-type="string" office:string-value="IFCD0050" calcext:value-type="string">
            <text:p>IFCD005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Y MANTENIMIENTO DE PÁGINAS WEB (AVANZADO)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51&quot;;&quot;IFCD0051&quot;)" office:value-type="string" office:string-value="IFCD0051" calcext:value-type="string">
            <text:p>IFCD005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CON ANDROID NIVEL BÁSIC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52&quot;;&quot;IFCD0052&quot;)" office:value-type="string" office:string-value="IFCD0052" calcext:value-type="string">
            <text:p>IFCD005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CON ANDROID EN NIVEL AVANZAD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53&quot;;&quot;IFCD0053&quot;)" office:value-type="string" office:string-value="IFCD0053" calcext:value-type="string">
            <text:p>IFCD005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MULACIÓN DE PROCESOS INDUSTRIALE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54&quot;;&quot;IFCD0054&quot;)" office:value-type="string" office:string-value="IFCD0054" calcext:value-type="string">
            <text:p>IFCD005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POSITIVOS CONECTADOS Y TECNOLOGÍA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55&quot;;&quot;IFCD0055&quot;)" office:value-type="string" office:string-value="IFCD0055" calcext:value-type="string">
            <text:p>IFCD005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PARA IOS CON SWIFT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56&quot;;&quot;IFCD0056&quot;)" office:value-type="string" office:string-value="IFCD0056" calcext:value-type="string">
            <text:p>IFCD005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CLOUDERA PARA APACHE HADOOP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57&quot;;&quot;IFCD0057&quot;)" office:value-type="string" office:string-value="IFCD0057" calcext:value-type="string">
            <text:p>IFCD005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NSÓRICA Y ADQUISICIÓN DE DATOS EN LA INDUSTRIA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058&quot;;&quot;IFCD0058&quot;)" office:value-type="string" office:string-value="IFCD0058" calcext:value-type="string">
            <text:p>IFCD005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L MODELADO PARAMÉTRICO GENERATIVO CON RHINOCEROS Y GRASSHOPPER</text:p>
          </table:table-cell>
          <table:table-cell table:style-name="ce3" office:value-type="string" calcext:value-type="string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59&quot;;&quot;IFCD0059&quot;)" office:value-type="string" office:string-value="IFCD0059" calcext:value-type="string">
            <text:p>IFCD005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DE APLICACIONES JAVA SE 11. PROGRAMMING I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6PO&quot;;&quot;IFCD006PO&quot;)" office:value-type="string" office:string-value="IFCD006PO" calcext:value-type="string">
            <text:p>IFCD00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PLICACIONES JAVA (J2EE)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60&quot;;&quot;IFCD0060&quot;)" office:value-type="string" office:string-value="IFCD0060" calcext:value-type="string">
            <text:p>IFCD006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DE APLICACIONES JAVA SE 11. PROGRAMMING II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61&quot;;&quot;IFCD0061&quot;)" office:value-type="string" office:string-value="IFCD0061" calcext:value-type="string">
            <text:p>IFCD006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LOUDERA. INTRODUCCIÓN A HADOOP Y BIG DATA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62&quot;;&quot;IFCD0062&quot;)" office:value-type="string" office:string-value="IFCD0062" calcext:value-type="string">
            <text:p>IFCD006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DE PROGRAMACIÓN EN PYTHON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063&quot;;&quot;IFCD0063&quot;)" office:value-type="string" office:string-value="IFCD0063" calcext:value-type="string">
            <text:p>IFCD006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PLICACIONES INDUSTRIALES DEL APRENDIZAJE AUTOMÁTICO Y LA INTELIGENCIA ARTIFICIAL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64&quot;;&quot;IFCD0064&quot;)" office:value-type="string" office:string-value="IFCD0064" calcext:value-type="string">
            <text:p>IFCD006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OOGLE CLOUD PROFESSIONAL CLOUD ARCHITECT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65&quot;;&quot;IFCD0065&quot;)" office:value-type="string" office:string-value="IFCD0065" calcext:value-type="string">
            <text:p>IFCD006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365 FUNDAMENTALS MS-900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66&quot;;&quot;IFCD0066&quot;)" office:value-type="string" office:string-value="IFCD0066" calcext:value-type="string">
            <text:p>IFCD006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AZURE FUNDAMENTALS AZ-900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067&quot;;&quot;IFCD0067&quot;)" office:value-type="string" office:string-value="IFCD0067" calcext:value-type="string">
            <text:p>IFCD006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A GESTIÓN DE PROYECTOS, CERTIFICACIÓN PMI READY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68&quot;;&quot;IFCD0068&quot;)" office:value-type="string" office:string-value="IFCD0068" calcext:value-type="string">
            <text:p>IFCD006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GRÁFICO E ILUSTRACIÓN CON ADOBE ILLUSTRATOR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69&quot;;&quot;IFCD0069&quot;)" office:value-type="string" office:string-value="IFCD0069" calcext:value-type="string">
            <text:p>IFCD006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NDERIZADO RÁPIDO EN DISEÑO DE PRODUCTO. KEYSHOT</text:p>
          </table:table-cell>
          <table:table-cell table:style-name="ce3" office:value-type="string" calcext:value-type="string">
            <text:p>1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7PO&quot;;&quot;IFCD007PO&quot;)" office:value-type="string" office:string-value="IFCD007PO" calcext:value-type="string">
            <text:p>IFCD00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IOINFORMÁTICA APLICADA AL DESARROLLO DE MEDICAMENTO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70&quot;;&quot;IFCD0070&quot;)" office:value-type="string" office:string-value="IFCD0070" calcext:value-type="string">
            <text:p>IFCD007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PLICACIONES DE LA VISIÓN ARTIFICIAL EN LA INDUSTRIA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71&quot;;&quot;IFCD0071&quot;)" office:value-type="string" office:string-value="IFCD0071" calcext:value-type="string">
            <text:p>IFCD007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ÁLISIS DEL BLOCKCHAIN EN LA INDUSTRIA 4.0</text:p>
          </table:table-cell>
          <table:table-cell table:style-name="ce3" office:value-type="string" calcext:value-type="string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72&quot;;&quot;IFCD0072&quot;)" office:value-type="string" office:string-value="IFCD0072" calcext:value-type="string">
            <text:p>IFCD007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Y MANTENIMIENTO DE PÁGINAS WEB.BÁSICO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73&quot;;&quot;IFCD0073&quot;)" office:value-type="string" office:string-value="IFCD0073" calcext:value-type="string">
            <text:p>IFCD007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WEB CON NODE JS</text:p>
          </table:table-cell>
          <table:table-cell table:style-name="ce3" office:value-type="string" calcext:value-type="string">
            <text:p>3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74&quot;;&quot;IFCD0074&quot;)" office:value-type="string" office:string-value="IFCD0074" calcext:value-type="string">
            <text:p>IFCD007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WEB Y MOVILES</text:p>
          </table:table-cell>
          <table:table-cell table:style-name="ce3" office:value-type="string" calcext:value-type="string">
            <text:p>75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75&quot;;&quot;IFCD0075&quot;)" office:value-type="string" office:string-value="IFCD0075" calcext:value-type="string">
            <text:p>IFCD007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JAVA MICROSERVICES DISTRIBUTED APPS WITH ANGULAR</text:p>
          </table:table-cell>
          <table:table-cell table:style-name="ce3" office:value-type="string" calcext:value-type="string">
            <text:p>3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76&quot;;&quot;IFCD0076&quot;)" office:value-type="string" office:string-value="IFCD0076" calcext:value-type="string">
            <text:p>IFCD007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MWARE VSPHERE ICM INSTALL, CONFIGURE, MANAG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77&quot;;&quot;IFCD0077&quot;)" office:value-type="string" office:string-value="IFCD0077" calcext:value-type="string">
            <text:p>IFCD007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ATA ENGINEERING &amp; INTELIGENCIA ARTIFICIAL</text:p>
          </table:table-cell>
          <table:table-cell table:style-name="ce3" office:value-type="string" calcext:value-type="string">
            <text:p>9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078&quot;;&quot;IFCD0078&quot;)" office:value-type="string" office:string-value="IFCD0078" calcext:value-type="string">
            <text:p>IFCD007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QUITECTURA Y DESARROLLO DE SISTEMAS CLOUD &amp; DATA ENGINEERING</text:p>
          </table:table-cell>
          <table:table-cell table:style-name="ce3" office:value-type="string" calcext:value-type="string">
            <text:p>9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79&quot;;&quot;IFCD0079&quot;)" office:value-type="string" office:string-value="IFCD0079" calcext:value-type="string">
            <text:p>IFCD007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IMACIÓN 2D Y 3D APLICADA A PRODUCCIONES AUDIOVISUALES</text:p>
          </table:table-cell>
          <table:table-cell table:style-name="ce3" office:value-type="string" calcext:value-type="string">
            <text:p>1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8PO&quot;;&quot;IFCD008PO&quot;)" office:value-type="string" office:string-value="IFCD008PO" calcext:value-type="string">
            <text:p>IFCD00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ORLAND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80&quot;;&quot;IFCD0080&quot;)" office:value-type="string" office:string-value="IFCD0080" calcext:value-type="string">
            <text:p>IFCD008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GI Y POSTPRODUCCIÓN APLICADA A CONTENIDO AUDIOVISUAL</text:p>
          </table:table-cell>
          <table:table-cell table:style-name="ce3" office:value-type="string" calcext:value-type="string">
            <text:p>13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081&quot;;&quot;IFCD0081&quot;)" office:value-type="string" office:string-value="IFCD0081" calcext:value-type="string">
            <text:p>IFCD008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DE REALIDAD VIRTUAL Y REALIDAD AUMENTADA</text:p>
          </table:table-cell>
          <table:table-cell table:style-name="ce3" office:value-type="string" calcext:value-type="string">
            <text:p>1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82&quot;;&quot;IFCD0082&quot;)" office:value-type="string" office:string-value="IFCD0082" calcext:value-type="string">
            <text:p>IFCD008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Y DESARROLLO AVANZADO DE VIDEOJUEGOS</text:p>
          </table:table-cell>
          <table:table-cell table:style-name="ce3" office:value-type="string" calcext:value-type="string">
            <text:p>13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083&quot;;&quot;IFCD0083&quot;)" office:value-type="string" office:string-value="IFCD0083" calcext:value-type="string">
            <text:p>IFCD008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Y DESARROLLO DE SOLUCIONES DE INTELIGENCIA ARTIFICIAL</text:p>
          </table:table-cell>
          <table:table-cell table:style-name="ce3" office:value-type="string" calcext:value-type="string">
            <text:p>1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84&quot;;&quot;IFCD0084&quot;)" office:value-type="string" office:string-value="IFCD0084" calcext:value-type="string">
            <text:p>IFCD008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ARTÍSTICO DE VIDEOJUEGOS</text:p>
          </table:table-cell>
          <table:table-cell table:style-name="ce3" office:value-type="string" calcext:value-type="string">
            <text:p>1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85&quot;;&quot;IFCD0085&quot;)" office:value-type="string" office:string-value="IFCD0085" calcext:value-type="string">
            <text:p>IFCD008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MOBILE Y WEB CON C# Y .NET (ASP Y MAUI)</text:p>
          </table:table-cell>
          <table:table-cell table:style-name="ce3" office:value-type="string" calcext:value-type="string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86&quot;;&quot;IFCD0086&quot;)" office:value-type="string" office:string-value="IFCD0086" calcext:value-type="string">
            <text:p>IFCD008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VIDEOJUEGOS CON UNREAL ENGINE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87&quot;;&quot;IFCD0087&quot;)" office:value-type="string" office:string-value="IFCD0087" calcext:value-type="string">
            <text:p>IFCD008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ICIACIÓN A LA <text:s/>PROGRAMACIÓN EN C#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88&quot;;&quot;IFCD0088&quot;)" office:value-type="string" office:string-value="IFCD0088" calcext:value-type="string">
            <text:p>IFCD008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TÉLITES Y DRONES ? ANÁLISIS DE IMÁGENES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89&quot;;&quot;IFCD0089&quot;)" office:value-type="string" office:string-value="IFCD0089" calcext:value-type="string">
            <text:p>IFCD008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TÉLITES Y DRONES - DESARROLLO DE APLICACIONES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9PO&quot;;&quot;IFCD009PO&quot;)" office:value-type="string" office:string-value="IFCD009PO" calcext:value-type="string">
            <text:p>IFCD00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CONTENIDOS DIGITALE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090&quot;;&quot;IFCD0090&quot;)" office:value-type="string" office:string-value="IFCD0090" calcext:value-type="string">
            <text:p>IFCD009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TÉLITES Y DRONES - EXPLOTACIÓN DE DATOS DE LOCALIZACIÓN Y NAVEGACIÓN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91&quot;;&quot;IFCD0091&quot;)" office:value-type="string" office:string-value="IFCD0091" calcext:value-type="string">
            <text:p>IFCD009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ESPACIOS DE DATOS EN LA UNIÓN EUROPEA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92&quot;;&quot;IFCD0092&quot;)" office:value-type="string" office:string-value="IFCD0092" calcext:value-type="string">
            <text:p>IFCD009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IFERAY 7.4.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93&quot;;&quot;IFCD0093&quot;)" office:value-type="string" office:string-value="IFCD0093" calcext:value-type="string">
            <text:p>IFCD009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FIRMWARE PARA FPGAS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094&quot;;&quot;IFCD0094&quot;)" office:value-type="string" office:string-value="IFCD0094" calcext:value-type="string">
            <text:p>IFCD009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LIGENCIA ARTIFICIAL APLICADA A LA INGENIERÍA: DEL MACHINE LEARNING AL CHATGPT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95&quot;;&quot;IFCD0095&quot;)" office:value-type="string" office:string-value="IFCD0095" calcext:value-type="string">
            <text:p>IFCD009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PLIEGUES EN RED HAT OPENSHIFT CONTAINER PLATFORM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96&quot;;&quot;IFCD0096&quot;)" office:value-type="string" office:string-value="IFCD0096" calcext:value-type="string">
            <text:p>IFCD009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DE GRÁFICOS Y ANIMACIÓN CON 3DS MAX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97&quot;;&quot;IFCD0097&quot;)" office:value-type="string" office:string-value="IFCD0097" calcext:value-type="string">
            <text:p>IFCD009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WEB CON ADOBE DREAMWEAVER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98&quot;;&quot;IFCD0098&quot;)" office:value-type="string" office:string-value="IFCD0098" calcext:value-type="string">
            <text:p>IFCD009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EN REALIDAD VIRTUAL CON UNITY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099&quot;;&quot;IFCD0099&quot;)" office:value-type="string" office:string-value="IFCD0099" calcext:value-type="string">
            <text:p>IFCD009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LIGENCIA ARTIFICIAL GENERATIVA Y MEJORA DE LA PRODUCTIVIDAD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&quot;;&quot;IFCD01&quot;)" office:value-type="string" office:string-value="IFCD01" calcext:value-type="string">
            <text:p>IFCD0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BASES DE DATOS ORACLE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0PO&quot;;&quot;IFCD010PO&quot;)" office:value-type="string" office:string-value="IFCD010PO" calcext:value-type="string">
            <text:p>IFCD01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ICIACIÓN A LA CREACIÓN DE PÁGINAS WEB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00&quot;;&quot;IFCD0100&quot;)" office:value-type="string" office:string-value="IFCD0100" calcext:value-type="string">
            <text:p>IFCD010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DE INTERFACES UX/UI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101&quot;;&quot;IFCD0101&quot;)" office:value-type="string" office:string-value="IFCD0101" calcext:value-type="string">
            <text:p>IFCD010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DE IA EN EL SECTOR DE LAS TELECOMUNICACIONE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02&quot;;&quot;IFCD0102&quot;)" office:value-type="string" office:string-value="IFCD0102" calcext:value-type="string">
            <text:p>IFCD010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WS MACHINE LEARNING E IA GENERATIVA</text:p>
          </table:table-cell>
          <table:table-cell table:style-name="ce3" office:value-type="string" calcext:value-type="string">
            <text:p>2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03&quot;;&quot;IFCD0103&quot;)" office:value-type="string" office:string-value="IFCD0103" calcext:value-type="string">
            <text:p>IFCD010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AWS Y DEVOPS CON IA GENERATIVA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04&quot;;&quot;IFCD0104&quot;)" office:value-type="string" office:string-value="IFCD0104" calcext:value-type="string">
            <text:p>IFCD010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BACK END CON PHP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05&quot;;&quot;IFCD0105&quot;)" office:value-type="string" office:string-value="IFCD0105" calcext:value-type="string">
            <text:p>IFCD010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RE DE DESARROLLO DE APLICACIONE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06&quot;;&quot;IFCD0106&quot;)" office:value-type="string" office:string-value="IFCD0106" calcext:value-type="string">
            <text:p>IFCD010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BACK END CON JAVA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07&quot;;&quot;IFCD0107&quot;)" office:value-type="string" office:string-value="IFCD0107" calcext:value-type="string">
            <text:p>IFCD010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BACK END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08&quot;;&quot;IFCD0108&quot;)" office:value-type="string" office:string-value="IFCD0108" calcext:value-type="string">
            <text:p>IFCD010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BACK END CON PYTHON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09&quot;;&quot;IFCD0109&quot;)" office:value-type="string" office:string-value="IFCD0109" calcext:value-type="string">
            <text:p>IFCD010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BACK END CON NODEJS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1PO&quot;;&quot;IFCD011PO&quot;)" office:value-type="string" office:string-value="IFCD011PO" calcext:value-type="string">
            <text:p>IFCD01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PAGINAS WEB CSS Y JOOMLA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113&quot;;&quot;IFCD0113&quot;)" office:value-type="string" office:string-value="IFCD0113" calcext:value-type="string">
            <text:p>IFCD011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OOTCAMP DE PROGRAMACIÓN WEB ENFOCADA A LA INCLUSIÓN SOCIAL</text:p>
          </table:table-cell>
          <table:table-cell table:style-name="ce3" office:value-type="string" calcext:value-type="string">
            <text:p>48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114&quot;;&quot;IFCD0114&quot;)" office:value-type="string" office:string-value="IFCD0114" calcext:value-type="string">
            <text:p>IFCD011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ESPECIALISTA DE AZURE E INTELIGENCIA ARTIFICIAL</text:p>
          </table:table-cell>
          <table:table-cell table:style-name="ce3" office:value-type="string" calcext:value-type="string">
            <text:p>3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15&quot;;&quot;IFCD0115&quot;)" office:value-type="string" office:string-value="IFCD0115" calcext:value-type="string">
            <text:p>IFCD011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CESAMIENTO BIG DATA CON SCALA</text:p>
          </table:table-cell>
          <table:table-cell table:style-name="ce3" office:value-type="string" calcext:value-type="string">
            <text:p>1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16&quot;;&quot;IFCD0116&quot;)" office:value-type="string" office:string-value="IFCD0116" calcext:value-type="string">
            <text:p>IFCD011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EN GO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17&quot;;&quot;IFCD0117&quot;)" office:value-type="string" office:string-value="IFCD0117" calcext:value-type="string">
            <text:p>IFCD011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EN WEBASSEMBLY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18&quot;;&quot;IFCD0118&quot;)" office:value-type="string" office:string-value="IFCD0118" calcext:value-type="string">
            <text:p>IFCD011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P CONCUR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19&quot;;&quot;IFCD0119&quot;)" office:value-type="string" office:string-value="IFCD0119" calcext:value-type="string">
            <text:p>IFCD011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JAVA AVANZAD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2PO&quot;;&quot;IFCD012PO&quot;)" office:value-type="string" office:string-value="IFCD012PO" calcext:value-type="string">
            <text:p>IFCD01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ATA MINING: PRINCIPIOS Y APLICACIONES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20&quot;;&quot;IFCD0120&quot;)" office:value-type="string" office:string-value="IFCD0120" calcext:value-type="string">
            <text:p>IFCD012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TML5 Y CSS3. NUEVOS APIS Y RECURSOS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21&quot;;&quot;IFCD0121&quot;)" office:value-type="string" office:string-value="IFCD0121" calcext:value-type="string">
            <text:p>IFCD012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WEB CON PHP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22&quot;;&quot;IFCD0122&quot;)" office:value-type="string" office:string-value="IFCD0122" calcext:value-type="string">
            <text:p>IFCD012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ANGULAR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23&quot;;&quot;IFCD0123&quot;)" office:value-type="string" office:string-value="IFCD0123" calcext:value-type="string">
            <text:p>IFCD012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PRING PARA DESARROLLO DE APLICACIONES EN JAVA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24&quot;;&quot;IFCD0124&quot;)" office:value-type="string" office:string-value="IFCD0124" calcext:value-type="string">
            <text:p>IFCD012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TRUCCIÓN DE APLICACIONES CON TECNOLOGIA JSP Y JPA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125&quot;;&quot;IFCD0125&quot;)" office:value-type="string" office:string-value="IFCD0125" calcext:value-type="string">
            <text:p>IFCD012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MÓVILES IOS PARA LA DIGITALIZACIÓN DE EMPRESAS</text:p>
          </table:table-cell>
          <table:table-cell table:style-name="ce3" office:value-type="string" calcext:value-type="string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126&quot;;&quot;IFCD0126&quot;)" office:value-type="string" office:string-value="IFCD0126" calcext:value-type="string">
            <text:p>IFCD012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JAX, JAVA Y FRAMEWORKS DE JAVASCRIPT PARA EL DESARROLLO DE INTERFACES RIA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27&quot;;&quot;IFCD0127&quot;)" office:value-type="string" office:string-value="IFCD0127" calcext:value-type="string">
            <text:p>IFCD012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WEB PARA COMERCIO ELECTRÓNICO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128&quot;;&quot;IFCD0128&quot;)" office:value-type="string" office:string-value="IFCD0128" calcext:value-type="string">
            <text:p>IFCD012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MÓVILES ANDROID PARA LA DIGITALIZACIÓN DE EMPRESAS.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29&quot;;&quot;IFCD0129&quot;)" office:value-type="string" office:string-value="IFCD0129" calcext:value-type="string">
            <text:p>IFCD012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SINGLE PAGES APLICATION CON ANGULAR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3PO&quot;;&quot;IFCD013PO&quot;)" office:value-type="string" office:string-value="IFCD013PO" calcext:value-type="string">
            <text:p>IFCD01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ATA WAREHOUSE BUSINESS INTELLIGENCE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30&quot;;&quot;IFCD0130&quot;)" office:value-type="string" office:string-value="IFCD0130" calcext:value-type="string">
            <text:p>IFCD013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HIBRIDAS CON IONIC FRAMEWORK</text:p>
          </table:table-cell>
          <table:table-cell table:style-name="ce3" office:value-type="string" calcext:value-type="string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31&quot;;&quot;IFCD0131&quot;)" office:value-type="string" office:string-value="IFCD0131" calcext:value-type="string">
            <text:p>IFCD013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SUALIZACIÓN AVANZADA CON R</text:p>
          </table:table-cell>
          <table:table-cell table:style-name="ce3" office:value-type="string" calcext:value-type="string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32&quot;;&quot;IFCD0132&quot;)" office:value-type="string" office:string-value="IFCD0132" calcext:value-type="string">
            <text:p>IFCD013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JOOMLA, SISTEMA DE GESTIÓN DE CONTENIDOS WEB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33&quot;;&quot;IFCD0133&quot;)" office:value-type="string" office:string-value="IFCD0133" calcext:value-type="string">
            <text:p>IFCD013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ASES DE DATOS MYSQL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34&quot;;&quot;IFCD0134&quot;)" office:value-type="string" office:string-value="IFCD0134" calcext:value-type="string">
            <text:p>IFCD013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RACLE-SQL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135&quot;;&quot;IFCD0135&quot;)" office:value-type="string" office:string-value="IFCD0135" calcext:value-type="string">
            <text:p>IFCD013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CON ASP.NET CORE 6.0 PARA APLICACIONES DE COMERCIO ELECTRÓNICO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36&quot;;&quot;IFCD0136&quot;)" office:value-type="string" office:string-value="IFCD0136" calcext:value-type="string">
            <text:p>IFCD013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EN RUST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37&quot;;&quot;IFCD0137&quot;)" office:value-type="string" office:string-value="IFCD0137" calcext:value-type="string">
            <text:p>IFCD013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OR DE REDES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38&quot;;&quot;IFCD0138&quot;)" office:value-type="string" office:string-value="IFCD0138" calcext:value-type="string">
            <text:p>IFCD013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O DE SERVICIOS CLOUD DE AMAZON WEB SERVICES</text:p>
          </table:table-cell>
          <table:table-cell table:style-name="ce3" office:value-type="string" calcext:value-type="string">
            <text:p>4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5PO&quot;;&quot;IFCD015PO&quot;)" office:value-type="string" office:string-value="IFCD015PO" calcext:value-type="string">
            <text:p>IFCD01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PLICACIONES DE ORACLE PARA DATAMINING Y BIG DAT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6PO&quot;;&quot;IFCD016PO&quot;)" office:value-type="string" office:string-value="IFCD016PO" calcext:value-type="string">
            <text:p>IFCD01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CON JAVA SERVER FACE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17PO&quot;;&quot;IFCD017PO&quot;)" office:value-type="string" office:string-value="IFCD017PO" calcext:value-type="string">
            <text:p>IFCD01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PARA INTERNET Y DISPOSITIVOS <text:s/>MÓVILE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8PO&quot;;&quot;IFCD018PO&quot;)" office:value-type="string" office:string-value="IFCD018PO" calcext:value-type="string">
            <text:p>IFCD01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WEB CON ASP.NET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9PO&quot;;&quot;IFCD019PO&quot;)" office:value-type="string" office:string-value="IFCD019PO" calcext:value-type="string">
            <text:p>IFCD01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TÉCNICO Y FUNCIONAL DE SOFTWARE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2&quot;;&quot;IFCD02&quot;)" office:value-type="string" office:string-value="IFCD02" calcext:value-type="string">
            <text:p>IFCD0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BUSINESS INTELLIGENCE Y <text:s/>DATAWAREHOUSING</text:p>
          </table:table-cell>
          <table:table-cell table:style-name="ce3" office:value-type="string" calcext:value-type="string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20PO&quot;;&quot;IFCD020PO&quot;)" office:value-type="string" office:string-value="IFCD020PO" calcext:value-type="string">
            <text:p>IFCD02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WEB CON FLASH ANIMACIONES I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21PO&quot;;&quot;IFCD021PO&quot;)" office:value-type="string" office:string-value="IFCD021PO" calcext:value-type="string">
            <text:p>IFCD02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WEB CON FLASH ANIMACIONE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22PO&quot;;&quot;IFCD022PO&quot;)" office:value-type="string" office:string-value="IFCD022PO" calcext:value-type="string">
            <text:p>IFCD02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WEB PARA COMERCIO ELECTRÓNICO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23PO&quot;;&quot;IFCD023PO&quot;)" office:value-type="string" office:string-value="IFCD023PO" calcext:value-type="string">
            <text:p>IFCD02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XPERTO WEB Y MULTIMEDIA PARA E-COMMERCE II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24PO&quot;;&quot;IFCD024PO&quot;)" office:value-type="string" office:string-value="IFCD024PO" calcext:value-type="string">
            <text:p>IFCD02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CON MAVEN DE PROYECTO JAVA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26PO&quot;;&quot;IFCD026PO&quot;)" office:value-type="string" office:string-value="IFCD026PO" calcext:value-type="string">
            <text:p>IFCD02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OR DE PROYECTOS (MS PROJECT)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27PO&quot;;&quot;IFCD027PO&quot;)" office:value-type="string" office:string-value="IFCD027PO" calcext:value-type="string">
            <text:p>IFCD02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OR DE REDES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28PO&quot;;&quot;IFCD028PO&quot;)" office:value-type="string" office:string-value="IFCD028PO" calcext:value-type="string">
            <text:p>IFCD02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NERACIÓN DE CONTENIDOS DIGITALES EN IPAD CON IBOOKS AUTHOR</text:p>
          </table:table-cell>
          <table:table-cell table:style-name="ce3" office:value-type="string" calcext:value-type="string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29PO&quot;;&quot;IFCD029PO&quot;)" office:value-type="string" office:string-value="IFCD029PO" calcext:value-type="string">
            <text:p>IFCD02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GENIERÍA DE SOFTWARE AVANZAD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3&quot;;&quot;IFCD03&quot;)" office:value-type="string" office:string-value="IFCD03" calcext:value-type="string">
            <text:p>IFCD0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SISTEMAS SOLARIS Y ORACLE LINUX CON SHELLSCRIPT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30PO&quot;;&quot;IFCD030PO&quot;)" office:value-type="string" office:string-value="IFCD030PO" calcext:value-type="string">
            <text:p>IFCD03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DE PRUEBAS DE SOTFWARE</text:p>
          </table:table-cell>
          <table:table-cell table:style-name="ce3" office:value-type="string" calcext:value-type="string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31PO&quot;;&quot;IFCD031PO&quot;)" office:value-type="string" office:string-value="IFCD031PO" calcext:value-type="string">
            <text:p>IFCD03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SERVICIOS WEB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32PO&quot;;&quot;IFCD032PO&quot;)" office:value-type="string" office:string-value="IFCD032PO" calcext:value-type="string">
            <text:p>IFCD03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JAKARTA STRUTS Y JDBC_BI PARA DESARROLLO WEB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33PO&quot;;&quot;IFCD033PO&quot;)" office:value-type="string" office:string-value="IFCD033PO" calcext:value-type="string">
            <text:p>IFCD03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JAVA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35PO&quot;;&quot;IFCD035PO&quot;)" office:value-type="string" office:string-value="IFCD035PO" calcext:value-type="string">
            <text:p>IFCD03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NSAJERÍA MS EXCHANGE SERVER: PLANIFICACIÓN Y DISEÑO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36PO&quot;;&quot;IFCD036PO&quot;)" office:value-type="string" office:string-value="IFCD036PO" calcext:value-type="string">
            <text:p>IFCD03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TODOLOGÍAS DE INGENIERÍAS DE SOFTWARE PARA LA WEB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37PO&quot;;&quot;IFCD037PO&quot;)" office:value-type="string" office:string-value="IFCD037PO" calcext:value-type="string">
            <text:p>IFCD03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WINDOWS SERVER 2008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38PO&quot;;&quot;IFCD038PO&quot;)" office:value-type="string" office:string-value="IFCD038PO" calcext:value-type="string">
            <text:p>IFCD03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S PROJECT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39PO&quot;;&quot;IFCD039PO&quot;)" office:value-type="string" office:string-value="IFCD039PO" calcext:value-type="string">
            <text:p>IFCD03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, PROGRAMACIÓN Y DISEÑO DE PÁGINAS WEB DINÁMICAS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4&quot;;&quot;IFCD04&quot;)" office:value-type="string" office:string-value="IFCD04" calcext:value-type="string">
            <text:p>IFCD0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JAVA: COMPONENTES WEB Y APLICACIONES DE BASE DE DATOS (JSP Y JPA)</text:p>
          </table:table-cell>
          <table:table-cell table:style-name="ce3" office:value-type="string" calcext:value-type="string">
            <text:p>1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40PO&quot;;&quot;IFCD040PO&quot;)" office:value-type="string" office:string-value="IFCD040PO" calcext:value-type="string">
            <text:p>IFCD04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LATAFORMA DE DESARROLLO J2EE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42PO&quot;;&quot;IFCD042PO&quot;)" office:value-type="string" office:string-value="IFCD042PO" calcext:value-type="string">
            <text:p>IFCD04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DE ALGORITMOS CON EXCEL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43PO&quot;;&quot;IFCD043PO&quot;)" office:value-type="string" office:string-value="IFCD043PO" calcext:value-type="string">
            <text:p>IFCD04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DE APLICACIONES ORIENTADAS A OBJETO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44PO&quot;;&quot;IFCD044PO&quot;)" office:value-type="string" office:string-value="IFCD044PO" calcext:value-type="string">
            <text:p>IFCD04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WEB CON PHP (SOFTWARE LIBRE)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46PO&quot;;&quot;IFCD046PO&quot;)" office:value-type="string" office:string-value="IFCD046PO" calcext:value-type="string">
            <text:p>IFCD04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P BUSINESS INTELLIGENCE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48PO&quot;;&quot;IFCD048PO&quot;)" office:value-type="string" office:string-value="IFCD048PO" calcext:value-type="string">
            <text:p>IFCD04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TODOLOGÍA DE GESTIÓN Y DESARROLLO DE PROYECTOS DE SOFTWARE CON SCRUM.</text:p>
          </table:table-cell>
          <table:table-cell table:style-name="ce3" office:value-type="string" calcext:value-type="string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49PO&quot;;&quot;IFCD049PO&quot;)" office:value-type="string" office:string-value="IFCD049PO" calcext:value-type="string">
            <text:p>IFCD04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RVICIOS TELEMÁTICOS SOBRE HTTP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5&quot;;&quot;IFCD05&quot;)" office:value-type="string" office:string-value="IFCD05" calcext:value-type="string">
            <text:p>IFCD0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MÓVILES JAVA ME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50PO&quot;;&quot;IFCD050PO&quot;)" office:value-type="string" office:string-value="IFCD050PO" calcext:value-type="string">
            <text:p>IFCD05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PRING PARA DESARROLLO DE APLICACIONES EN JAVA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51PO&quot;;&quot;IFCD051PO&quot;)" office:value-type="string" office:string-value="IFCD051PO" calcext:value-type="string">
            <text:p>IFCD05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MWARE VSPHERE 5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52PO&quot;;&quot;IFCD052PO&quot;)" office:value-type="string" office:string-value="IFCD052PO" calcext:value-type="string">
            <text:p>IFCD05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EN JAVA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53PO&quot;;&quot;IFCD053PO&quot;)" office:value-type="string" office:string-value="IFCD053PO" calcext:value-type="string">
            <text:p>IFCD05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gular 2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54PO&quot;;&quot;IFCD054PO&quot;)" office:value-type="string" office:string-value="IFCD054PO" calcext:value-type="string">
            <text:p>IFCD05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SIBLE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55PO&quot;;&quot;IFCD055PO&quot;)" office:value-type="string" office:string-value="IFCD055PO" calcext:value-type="string">
            <text:p>IFCD05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 TUS APLICACIONES CON LA APP INVENTOR DE GOOGLE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56PO&quot;;&quot;IFCD056PO&quot;)" office:value-type="string" office:string-value="IFCD056PO" calcext:value-type="string">
            <text:p>IFCD05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AVANZADO WEB CON ANGULARJS (JJD 190)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57PO&quot;;&quot;IFCD057PO&quot;)" office:value-type="string" office:string-value="IFCD057PO" calcext:value-type="string">
            <text:p>IFCD05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CON SPRING E HIBERNATE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58PO&quot;;&quot;IFCD058PO&quot;)" office:value-type="string" office:string-value="IFCD058PO" calcext:value-type="string">
            <text:p>IFCD05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hibridas con Ionic Framework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59PO&quot;;&quot;IFCD059PO&quot;)" office:value-type="string" office:string-value="IFCD059PO" calcext:value-type="string">
            <text:p>IFCD05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MÓVILES CON ANDROID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6&quot;;&quot;IFCD06&quot;)" office:value-type="string" office:string-value="IFCD06" calcext:value-type="string">
            <text:p>IFCD0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WEB CON PHP Y MYSQL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60PO&quot;;&quot;IFCD060PO&quot;)" office:value-type="string" office:string-value="IFCD060PO" calcext:value-type="string">
            <text:p>IFCD06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SEGURO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61PO&quot;;&quot;IFCD061PO&quot;)" office:value-type="string" office:string-value="IFCD061PO" calcext:value-type="string">
            <text:p>IFCD06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NTERPRISE ARCHITECT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62PO&quot;;&quot;IFCD062PO&quot;)" office:value-type="string" office:string-value="IFCD062PO" calcext:value-type="string">
            <text:p>IFCD06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TML5 y CSS3</text:p>
          </table:table-cell>
          <table:table-cell table:style-name="ce3" office:value-type="string" calcext:value-type="string">
            <text:p>1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63PO&quot;;&quot;IFCD063PO&quot;)" office:value-type="string" office:string-value="IFCD063PO" calcext:value-type="string">
            <text:p>IFCD06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ICIACIÓN ANGULAR. JS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64PO&quot;;&quot;IFCD064PO&quot;)" office:value-type="string" office:string-value="IFCD064PO" calcext:value-type="string">
            <text:p>IFCD06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iciación Programación Java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65PO&quot;;&quot;IFCD065PO&quot;)" office:value-type="string" office:string-value="IFCD065PO" calcext:value-type="string">
            <text:p>IFCD06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JAVA AVANZAD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66PO&quot;;&quot;IFCD066PO&quot;)" office:value-type="string" office:string-value="IFCD066PO" calcext:value-type="string">
            <text:p>IFCD06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JOOMLA, SISTEMA DE GESTIÓN DE CONTENIDOS WEB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67PO&quot;;&quot;IFCD067PO&quot;)" office:value-type="string" office:string-value="IFCD067PO" calcext:value-type="string">
            <text:p>IFCD06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WINDOWS SERVER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68PO&quot;;&quot;IFCD068PO&quot;)" office:value-type="string" office:string-value="IFCD068PO" calcext:value-type="string">
            <text:p>IFCD06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EN ASP.NET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69PO&quot;;&quot;IFCD069PO&quot;)" office:value-type="string" office:string-value="IFCD069PO" calcext:value-type="string">
            <text:p>IFCD06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CRUM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7&quot;;&quot;IFCD07&quot;)" office:value-type="string" office:string-value="IFCD07" calcext:value-type="string">
            <text:p>IFCD0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WEB JAVA:WEBSERVICES CON J2EE</text:p>
          </table:table-cell>
          <table:table-cell table:style-name="ce3" office:value-type="string" calcext:value-type="string">
            <text:p>1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70PO&quot;;&quot;IFCD070PO&quot;)" office:value-type="string" office:string-value="IFCD070PO" calcext:value-type="string">
            <text:p>IFCD07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 OPERATIVO LINUX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71PO&quot;;&quot;IFCD071PO&quot;)" office:value-type="string" office:string-value="IFCD071PO" calcext:value-type="string">
            <text:p>IFCD07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Unity avanzado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72PO&quot;;&quot;IFCD072PO&quot;)" office:value-type="string" office:string-value="IFCD072PO" calcext:value-type="string">
            <text:p>IFCD07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Y ACTIVIDADES DEL HACKER ÉTICO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73PO&quot;;&quot;IFCD073PO&quot;)" office:value-type="string" office:string-value="IFCD073PO" calcext:value-type="string">
            <text:p>IFCD07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móviles para Android</text:p>
          </table:table-cell>
          <table:table-cell table:style-name="ce3" office:value-type="string" calcext:value-type="string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74PO&quot;;&quot;IFCD074PO&quot;)" office:value-type="string" office:string-value="IFCD074PO" calcext:value-type="string">
            <text:p>IFCD07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OFTWARE CRAFTSMANSHIP</text:p>
          </table:table-cell>
          <table:table-cell table:style-name="ce3" office:value-type="string" calcext:value-type="string">
            <text:p>4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75PO&quot;;&quot;IFCD075PO&quot;)" office:value-type="string" office:string-value="IFCD075PO" calcext:value-type="string">
            <text:p>IFCD07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TML5 para desarrolladores GI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76PO&quot;;&quot;IFCD076PO&quot;)" office:value-type="string" office:string-value="IFCD076PO" calcext:value-type="string">
            <text:p>IFCD07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a programación con la API de Google Map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77PO&quot;;&quot;IFCD077PO&quot;)" office:value-type="string" office:string-value="IFCD077PO" calcext:value-type="string">
            <text:p>IFCD07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CHINE LEARNING E INTELIGENCIA ARTIFICIAL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78PO&quot;;&quot;IFCD078PO&quot;)" office:value-type="string" office:string-value="IFCD078PO" calcext:value-type="string">
            <text:p>IFCD07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CÁNERES 3D Y SOFTWARES 3D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79PO&quot;;&quot;IFCD079PO&quot;)" office:value-type="string" office:string-value="IFCD079PO" calcext:value-type="string">
            <text:p>IFCD07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ECNOLOGÍAS BIOMÉTRICAS APLICADAS A LA CIBERSEGURIDAD</text:p>
          </table:table-cell>
          <table:table-cell table:style-name="ce3" office:value-type="string" calcext:value-type="string">
            <text:p>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8&quot;;&quot;IFCD08&quot;)" office:value-type="string" office:string-value="IFCD08" calcext:value-type="string">
            <text:p>IFCD0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WEB SOBRE ORACLE DATABASE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80PO&quot;;&quot;IFCD080PO&quot;)" office:value-type="string" office:string-value="IFCD080PO" calcext:value-type="string">
            <text:p>IFCD08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ALIDAD AUMENTADA, VIRTUAL Y MIXTA EN ENTORNOS 4.0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81PO&quot;;&quot;IFCD081PO&quot;)" office:value-type="string" office:string-value="IFCD081PO" calcext:value-type="string">
            <text:p>IFCD08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RNET DE LAS COSAS (IOT)</text:p>
          </table:table-cell>
          <table:table-cell table:style-name="ce3" office:value-type="string" calcext:value-type="string">
            <text:p>2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82PO&quot;;&quot;IFCD082PO&quot;)" office:value-type="string" office:string-value="IFCD082PO" calcext:value-type="string">
            <text:p>IFCD08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ERACIONES BÁSICAS CON IMPRESORA FDM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83PO&quot;;&quot;IFCD083PO&quot;)" office:value-type="string" office:string-value="IFCD083PO" calcext:value-type="string">
            <text:p>IFCD08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FORMÁTICA FORENSE Y CIBERSEGURIDAD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84PO&quot;;&quot;IFCD084PO&quot;)" office:value-type="string" office:string-value="IFCD084PO" calcext:value-type="string">
            <text:p>IFCD08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ACKING ÉTICO Y CIBERSEGURIDAD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85PO&quot;;&quot;IFCD085PO&quot;)" office:value-type="string" office:string-value="IFCD085PO" calcext:value-type="string">
            <text:p>IFCD08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ECNOLOGÍAS DE FABRICACIÓN ADITIVA: FDM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86PO&quot;;&quot;IFCD086PO&quot;)" office:value-type="string" office:string-value="IFCD086PO" calcext:value-type="string">
            <text:p>IFCD08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MULACIÓN DE PROCESOS EN LA INDUSTRIA 4.0</text:p>
          </table:table-cell>
          <table:table-cell table:style-name="ce3" office:value-type="string" calcext:value-type="string">
            <text:p>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87PO&quot;;&quot;IFCD087PO&quot;)" office:value-type="string" office:string-value="IFCD087PO" calcext:value-type="string">
            <text:p>IFCD08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ECNOLOGÍAS HABILITADORAS DE LA INDUSTRIA 4.0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88PO&quot;;&quot;IFCD088PO&quot;)" office:value-type="string" office:string-value="IFCD088PO" calcext:value-type="string">
            <text:p>IFCD08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SIÓN ARTIFICIAL Y SU APLICACIÓN EN LA INDUSTRIA 4.0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89PO&quot;;&quot;IFCD089PO&quot;)" office:value-type="string" office:string-value="IFCD089PO" calcext:value-type="string">
            <text:p>IFCD08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PRENDIZAJE AUTOMÁTICO (MACHINE-LEARNING)</text:p>
          </table:table-cell>
          <table:table-cell table:style-name="ce3" office:value-type="string" calcext:value-type="string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9&quot;;&quot;IFCD09&quot;)" office:value-type="string" office:string-value="IFCD09" calcext:value-type="string">
            <text:p>IFCD0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ORIENTADA A OBJETOS CON JAVA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90PO&quot;;&quot;IFCD090PO&quot;)" office:value-type="string" office:string-value="IFCD090PO" calcext:value-type="string">
            <text:p>IFCD09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FECCIÓN DE PÁGINAS WEB CON JOOMLA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91PO&quot;;&quot;IFCD091PO&quot;)" office:value-type="string" office:string-value="IFCD091PO" calcext:value-type="string">
            <text:p>IFCD09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ATA WAREHOUSING ON AWS</text:p>
          </table:table-cell>
          <table:table-cell table:style-name="ce3" office:value-type="string" calcext:value-type="string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92PO&quot;;&quot;IFCD092PO&quot;)" office:value-type="string" office:string-value="IFCD092PO" calcext:value-type="string">
            <text:p>IFCD09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BASADAS EN DEEP LEARNING USANDO TENSORFLOW/KERAS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93PO&quot;;&quot;IFCD093PO&quot;)" office:value-type="string" office:string-value="IFCD093PO" calcext:value-type="string">
            <text:p>IFCD09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CHINE LEARNING APLICADO USANDO PYTHON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94PO&quot;;&quot;IFCD094PO&quot;)" office:value-type="string" office:string-value="IFCD094PO" calcext:value-type="string">
            <text:p>IFCD09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SUALIZACIÓN AVANZADA CON R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95PO&quot;;&quot;IFCD095PO&quot;)" office:value-type="string" office:string-value="IFCD095PO" calcext:value-type="string">
            <text:p>IFCD09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MÓVILES ANDROID PARA LA DIGITALIZACIÓN DE EMPRESAS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96PO&quot;;&quot;IFCD096PO&quot;)" office:value-type="string" office:string-value="IFCD096PO" calcext:value-type="string">
            <text:p>IFCD09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MÓVILES IOS PARA LA DIGITALIZACIÓN DE EMPRESAS</text:p>
          </table:table-cell>
          <table:table-cell table:style-name="ce3" office:value-type="string" calcext:value-type="string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97PO&quot;;&quot;IFCD097PO&quot;)" office:value-type="string" office:string-value="IFCD097PO" calcext:value-type="string">
            <text:p>IFCD09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Y JUEGOS DE REALIDAD VIRTUAL Y REALIDAD AUMENTADA CON UNITY</text:p>
          </table:table-cell>
          <table:table-cell table:style-name="ce3" office:value-type="string" calcext:value-type="string">
            <text:p>19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98PO&quot;;&quot;IFCD098PO&quot;)" office:value-type="string" office:string-value="IFCD098PO" calcext:value-type="string">
            <text:p>IFCD09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SOFTWARE ESPECIALIZADO EN SERVICIOS DE USUARIO Y CLIENTE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10&quot;;&quot;IFCD10&quot;)" office:value-type="string" office:string-value="IFCD10" calcext:value-type="string">
            <text:p>IFCD1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RTUALIZACIÓN, COMPUTACIÓN EN LA NUBE Y ALTA DISPONIBILIDAD CON ORACLE SOLARIS</text:p>
          </table:table-cell>
          <table:table-cell table:style-name="ce3" office:value-type="string" calcext:value-type="string">
            <text:p>18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00&quot;;&quot;IFCD100&quot;)" office:value-type="string" office:string-value="IFCD100" calcext:value-type="string">
            <text:p>IFCD10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S DE MOVILIDAD URBANA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01&quot;;&quot;IFCD101&quot;)" office:value-type="string" office:string-value="IFCD101" calcext:value-type="string">
            <text:p>IFCD10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 PARA VEHÍCULOS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102&quot;;&quot;IFCD102&quot;)" office:value-type="string" office:string-value="IFCD102" calcext:value-type="string">
            <text:p>IFCD10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REALIDAD VIRTUAL Y REALIDAD AUMENTADA APLICABLES EN ENTORNOS 5G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103&quot;;&quot;IFCD103&quot;)" office:value-type="string" office:string-value="IFCD103" calcext:value-type="string">
            <text:p>IFCD10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DE DESAROLLO DE APLICACIONES LOW CODE Y NO CODE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104&quot;;&quot;IFCD104&quot;)" office:value-type="string" office:string-value="IFCD104" calcext:value-type="string">
            <text:p>IFCD10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LIGENCIA ARTIFICIAL Y BIG DATA APLICADO AL ÁMBITO BIOSANITARIO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05&quot;;&quot;IFCD105&quot;)" office:value-type="string" office:string-value="IFCD105" calcext:value-type="string">
            <text:p>IFCD10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PECIALISTA EN BIG DATA</text:p>
          </table:table-cell>
          <table:table-cell table:style-name="ce3" office:value-type="string" calcext:value-type="string">
            <text:p>2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06&quot;;&quot;IFCD106&quot;)" office:value-type="string" office:string-value="IFCD106" calcext:value-type="string">
            <text:p>IFCD10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GENIERÍA DE SOFTWARE NATIVO PARA LA NUBE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07&quot;;&quot;IFCD107&quot;)" office:value-type="string" office:string-value="IFCD107" calcext:value-type="string">
            <text:p>IFCD10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PECIALISTA EN INTELIGENCIA ARTIFICIAL</text:p>
          </table:table-cell>
          <table:table-cell table:style-name="ce3" office:value-type="string" calcext:value-type="string">
            <text:p>2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08&quot;;&quot;IFCD108&quot;)" office:value-type="string" office:string-value="IFCD108" calcext:value-type="string">
            <text:p>IFCD10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CHINE LEARNING AWS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09&quot;;&quot;IFCD109&quot;)" office:value-type="string" office:string-value="IFCD109" calcext:value-type="string">
            <text:p>IFCD10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ndboxes. Generación de entornos innovadore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11&quot;;&quot;IFCD11&quot;)" office:value-type="string" office:string-value="IFCD11" calcext:value-type="string">
            <text:p>IFCD1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Y DESARROLLO DE SERVIDOR DE APLICACIONES "RED HAT JBOSS"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10&quot;;&quot;IFCD110&quot;)" office:value-type="string" office:string-value="IFCD110" calcext:value-type="string">
            <text:p>IFCD11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rvicios en la nube (cloud) con AW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11&quot;;&quot;IFCD111&quot;)" office:value-type="string" office:string-value="IFCD111" calcext:value-type="string">
            <text:p>IFCD11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Azure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112&quot;;&quot;IFCD112&quot;)" office:value-type="string" office:string-value="IFCD112" calcext:value-type="string">
            <text:p>IFCD11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solución de problemas multisectoriales: Modelos de Machine Learning, Deep learning y uso masiv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13&quot;;&quot;IFCD113&quot;)" office:value-type="string" office:string-value="IFCD113" calcext:value-type="string">
            <text:p>IFCD11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ÍA EMPRESARIAL EN BUSINESS CENTRAL</text:p>
          </table:table-cell>
          <table:table-cell table:style-name="ce3" office:value-type="string" calcext:value-type="string">
            <text:p>2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14&quot;;&quot;IFCD114&quot;)" office:value-type="string" office:string-value="IFCD114" calcext:value-type="string">
            <text:p>IFCD11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QUITECTO DE SOLUCIONES POWER PLATFORM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15&quot;;&quot;IFCD115&quot;)" office:value-type="string" office:string-value="IFCD115" calcext:value-type="string">
            <text:p>IFCD11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CLOUD AZURE Y EXPERTO DEVOPS</text:p>
          </table:table-cell>
          <table:table-cell table:style-name="ce3" office:value-type="string" calcext:value-type="string">
            <text:p>4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2&quot;;&quot;IFCD12&quot;)" office:value-type="string" office:string-value="IFCD12" calcext:value-type="string">
            <text:p>IFCD1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SERVIDOR DE APLICACIONES ORACLE WEBLOGIC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3&quot;;&quot;IFCD13&quot;)" office:value-type="string" office:string-value="IFCD13" calcext:value-type="string">
            <text:p>IFCD1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TÉCNICO DE SISTEMAS ORACLE</text:p>
          </table:table-cell>
          <table:table-cell table:style-name="ce3" office:value-type="string" calcext:value-type="string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14&quot;;&quot;IFCD14&quot;)" office:value-type="string" office:string-value="IFCD14" calcext:value-type="string">
            <text:p>IFCD1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EMPRESARIALES JAVA J2EE 7 (ORACLE)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5&quot;;&quot;IFCD15&quot;)" office:value-type="string" office:string-value="IFCD15" calcext:value-type="string">
            <text:p>IFCD1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JAVA SE 8(ORACLE)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16&quot;;&quot;IFCD16&quot;)" office:value-type="string" office:string-value="IFCD16" calcext:value-type="string">
            <text:p>IFCD1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AVANZADA DE ORACLE DATABASE: ALTA DISPONIBILIDAD EN LA NUBE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7&quot;;&quot;IFCD17&quot;)" office:value-type="string" office:string-value="IFCD17" calcext:value-type="string">
            <text:p>IFCD1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Y ADMINISTRACIÓN DE ORACLE DATABASE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20&quot;;&quot;IFCD20&quot;)" office:value-type="string" office:string-value="IFCD20" calcext:value-type="string">
            <text:p>IFCD2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MPLEMENTACIÓN DE SOLUCIONES MICROSOFT AZURES EN INFRAESTRUCTURAS TI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21&quot;;&quot;IFCD21&quot;)" office:value-type="string" office:string-value="IFCD21" calcext:value-type="string">
            <text:p>IFCD2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SOLUCIONES MICROSOFT AZURE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23&quot;;&quot;IFCD23&quot;)" office:value-type="string" office:string-value="IFCD23" calcext:value-type="string">
            <text:p>IFCD2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IG DATA DEVELOPER CON CLOUDERA APACHE HADOOP</text:p>
          </table:table-cell>
          <table:table-cell table:style-name="ce3" office:value-type="string" calcext:value-type="string">
            <text:p>17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25&quot;;&quot;IFCD25&quot;)" office:value-type="string" office:string-value="IFCD25" calcext:value-type="string">
            <text:p>IFCD2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SPARK BIG DATA CLOUDERA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26&quot;;&quot;IFCD26&quot;)" office:value-type="string" office:string-value="IFCD26" calcext:value-type="string">
            <text:p>IFCD2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MS Y E-COMMERCE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28&quot;;&quot;IFCD28&quot;)" office:value-type="string" office:string-value="IFCD28" calcext:value-type="string">
            <text:p>IFCD2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VIDEOJUEGOS Y REALIDAD VIRTUAL CON UNITY 3D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29&quot;;&quot;IFCD29&quot;)" office:value-type="string" office:string-value="IFCD29" calcext:value-type="string">
            <text:p>IFCD2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USO SEGURO DE INTERNET Y HABILIDADES EN COLABORACIÓN EN LÍNEA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30&quot;;&quot;IFCD30&quot;)" office:value-type="string" office:string-value="IFCD30" calcext:value-type="string">
            <text:p>IFCD3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SAP ABAP HANA</text:p>
          </table:table-cell>
          <table:table-cell table:style-name="ce3" office:value-type="string" calcext:value-type="string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31&quot;;&quot;IFCD31&quot;)" office:value-type="string" office:string-value="IFCD31" calcext:value-type="string">
            <text:p>IFCD3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CON MEAN PARA WEB Y CLOUD (FULL STACK)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32&quot;;&quot;IFCD32&quot;)" office:value-type="string" office:string-value="IFCD32" calcext:value-type="string">
            <text:p>IFCD3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EN PYTHON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33&quot;;&quot;IFCD33&quot;)" office:value-type="string" office:string-value="IFCD33" calcext:value-type="string">
            <text:p>IFCD3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YMFONY (FRAMEWORK PARA PHP)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34&quot;;&quot;IFCD34&quot;)" office:value-type="string" office:string-value="IFCD34" calcext:value-type="string">
            <text:p>IFCD3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RFACES Y EXPERIENCIA DE USUARIO (UI Y UX)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35&quot;;&quot;IFCD35&quot;)" office:value-type="string" office:string-value="IFCD35" calcext:value-type="string">
            <text:p>IFCD3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LUTTER Y DART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36&quot;;&quot;IFCD36&quot;)" office:value-type="string" office:string-value="IFCD36" calcext:value-type="string">
            <text:p>IFCD3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VOPS EN ARQUITECTURA DE MICROSERVICIOS CON RED HAT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37&quot;;&quot;IFCD37&quot;)" office:value-type="string" office:string-value="IFCD37" calcext:value-type="string">
            <text:p>IFCD3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PARA DISPOSITIVOS MÓVILES</text:p>
          </table:table-cell>
          <table:table-cell table:style-name="ce3" office:value-type="string" calcext:value-type="string">
            <text:p>3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38&quot;;&quot;IFCD38&quot;)" office:value-type="string" office:string-value="IFCD38" calcext:value-type="string">
            <text:p>IFCD3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WEB Y CLOUD MICROSOFT</text:p>
          </table:table-cell>
          <table:table-cell table:style-name="ce3" office:value-type="string" calcext:value-type="string">
            <text:p>4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39&quot;;&quot;IFCD39&quot;)" office:value-type="string" office:string-value="IFCD39" calcext:value-type="string">
            <text:p>IFCD3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AWS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40&quot;;&quot;IFCD40&quot;)" office:value-type="string" office:string-value="IFCD40" calcext:value-type="string">
            <text:p>IFCD4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DE VIDEOJUEGOS Y CONCEPTUALIZACIÓN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41&quot;;&quot;IFCD41&quot;)" office:value-type="string" office:string-value="IFCD41" calcext:value-type="string">
            <text:p>IFCD4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CULTURA DIGITAL (CON ZBRUSH)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42&quot;;&quot;IFCD42&quot;)" office:value-type="string" office:string-value="IFCD42" calcext:value-type="string">
            <text:p>IFCD4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DELADO POLIGONAL, TEXTURIZADO Y ANIMACIÓN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43&quot;;&quot;IFCD43&quot;)" office:value-type="string" office:string-value="IFCD43" calcext:value-type="string">
            <text:p>IFCD4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PROYECTOS DE COMERCIO ELECTRÓNICO CON WOOCOMMERCE Y PRESTASHOP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44&quot;;&quot;IFCD44&quot;)" office:value-type="string" office:string-value="IFCD44" calcext:value-type="string">
            <text:p>IFCD4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SOFTWARE CON METODOLOGÍAS ÁGILES: SCRUM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45&quot;;&quot;IFCD45&quot;)" office:value-type="string" office:string-value="IFCD45" calcext:value-type="string">
            <text:p>IFCD4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ARAVEL (PHP FRAMEWORK)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46&quot;;&quot;IFCD46&quot;)" office:value-type="string" office:string-value="IFCD46" calcext:value-type="string">
            <text:p>IFCD4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WEB CON ASP.NET Y C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47&quot;;&quot;IFCD47&quot;)" office:value-type="string" office:string-value="IFCD47" calcext:value-type="string">
            <text:p>IFCD4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CON SQL Y BASES DE DATOS RELACIONALES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48&quot;;&quot;IFCD48&quot;)" office:value-type="string" office:string-value="IFCD48" calcext:value-type="string">
            <text:p>IFCD4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DE REDES NEURONALES-MACHINE LEARNING</text:p>
          </table:table-cell>
          <table:table-cell table:style-name="ce3" office:value-type="string" calcext:value-type="string">
            <text:p>1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49&quot;;&quot;IFCD49&quot;)" office:value-type="string" office:string-value="IFCD49" calcext:value-type="string">
            <text:p>IFCD4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RATAMIENTO DE IMÁGENES PARA WEB Y MÓVIL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50&quot;;&quot;IFCD50&quot;)" office:value-type="string" office:string-value="IFCD50" calcext:value-type="string">
            <text:p>IFCD5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HÍBRIDAS CON ANDROID, IOS Y PROGRESSIVE WEB APPS (PWA)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51&quot;;&quot;IFCD51&quot;)" office:value-type="string" office:string-value="IFCD51" calcext:value-type="string">
            <text:p>IFCD5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PARA DISPOSITIVOS ANDROID</text:p>
          </table:table-cell>
          <table:table-cell table:style-name="ce3" office:value-type="string" calcext:value-type="string">
            <text:p>3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52&quot;;&quot;IFCD52&quot;)" office:value-type="string" office:string-value="IFCD52" calcext:value-type="string">
            <text:p>IFCD5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PARA DISPOSITIVOS IOS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53&quot;;&quot;IFCD53&quot;)" office:value-type="string" office:string-value="IFCD53" calcext:value-type="string">
            <text:p>IFCD5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EN JAVA CON FRAMEWORK SPRING</text:p>
          </table:table-cell>
          <table:table-cell table:style-name="ce3" office:value-type="string" calcext:value-type="string">
            <text:p>3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54&quot;;&quot;IFCD54&quot;)" office:value-type="string" office:string-value="IFCD54" calcext:value-type="string">
            <text:p>IFCD5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WEB BACK END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55&quot;;&quot;IFCD55&quot;)" office:value-type="string" office:string-value="IFCD55" calcext:value-type="string">
            <text:p>IFCD5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WEB FRONT END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56&quot;;&quot;IFCD56&quot;)" office:value-type="string" office:string-value="IFCD56" calcext:value-type="string">
            <text:p>IFCD5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A PROGRAMACIÓN MOBILE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57&quot;;&quot;IFCD57&quot;)" office:value-type="string" office:string-value="IFCD57" calcext:value-type="string">
            <text:p>IFCD5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PARA VIDEOJUEGOS EN UNITY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58&quot;;&quot;IFCD58&quot;)" office:value-type="string" office:string-value="IFCD58" calcext:value-type="string">
            <text:p>IFCD5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PRODUCTOS BASADOS EN APLICACIONES MÓVILES</text:p>
          </table:table-cell>
          <table:table-cell table:style-name="ce3" office:value-type="string" calcext:value-type="string">
            <text:p>2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59&quot;;&quot;IFCD59&quot;)" office:value-type="string" office:string-value="IFCD59" calcext:value-type="string">
            <text:p>IFCD5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WEB CON .NET</text:p>
          </table:table-cell>
          <table:table-cell table:style-name="ce3" office:value-type="string" calcext:value-type="string">
            <text:p>23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60&quot;;&quot;IFCD60&quot;)" office:value-type="string" office:string-value="IFCD60" calcext:value-type="string">
            <text:p>IFCD6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UNICACION E INTERACCION SOCIAL EN ENTORNOS TIC</text:p>
          </table:table-cell>
          <table:table-cell table:style-name="ce3" office:value-type="string" calcext:value-type="string">
            <text:p>13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61&quot;;&quot;IFCD61&quot;)" office:value-type="string" office:string-value="IFCD61" calcext:value-type="string">
            <text:p>IFCD6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DROID MOBILE DEVELOPER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62&quot;;&quot;IFCD62&quot;)" office:value-type="string" office:string-value="IFCD62" calcext:value-type="string">
            <text:p>IFCD6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JAVA BACK END WEB DEVELOPER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63&quot;;&quot;IFCD63&quot;)" office:value-type="string" office:string-value="IFCD63" calcext:value-type="string">
            <text:p>IFCD6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EN SOURCE BACK END WEB DEVELOPER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64&quot;;&quot;IFCD64&quot;)" office:value-type="string" office:string-value="IFCD64" calcext:value-type="string">
            <text:p>IFCD6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PROYECTOS DE IMPLEMENTACIÓN DE CRM</text:p>
          </table:table-cell>
          <table:table-cell table:style-name="ce3" office:value-type="string" calcext:value-type="string">
            <text:p>14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65&quot;;&quot;IFCD65&quot;)" office:value-type="string" office:string-value="IFCD65" calcext:value-type="string">
            <text:p>IFCD6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RONT END WEB DEVELOPER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66&quot;;&quot;IFCD66&quot;)" office:value-type="string" office:string-value="IFCD66" calcext:value-type="string">
            <text:p>IFCD6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ATA SCIENTIST</text:p>
          </table:table-cell>
          <table:table-cell table:style-name="ce3" office:value-type="string" calcext:value-type="string">
            <text:p>3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67&quot;;&quot;IFCD67&quot;)" office:value-type="string" office:string-value="IFCD67" calcext:value-type="string">
            <text:p>IFCD6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LOUD DEPLOYER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68&quot;;&quot;IFCD68&quot;)" office:value-type="string" office:string-value="IFCD68" calcext:value-type="string">
            <text:p>IFCD6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A PROGRAMACIÓN EN PYTHON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69&quot;;&quot;IFCD69&quot;)" office:value-type="string" office:string-value="IFCD69" calcext:value-type="string">
            <text:p>IFCD6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SPONSIVE WEB DESIGN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70&quot;;&quot;IFCD70&quot;)" office:value-type="string" office:string-value="IFCD70" calcext:value-type="string">
            <text:p>IFCD7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RABAJA EN LA NUBE ECLOUD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71&quot;;&quot;IFCD71&quot;)" office:value-type="string" office:string-value="IFCD71" calcext:value-type="string">
            <text:p>IFCD7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DROID, DESARROLLO DE APLICACIONES PARA DISPOSITIVOS MÓVILE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72&quot;;&quot;IFCD72&quot;)" office:value-type="string" office:string-value="IFCD72" calcext:value-type="string">
            <text:p>IFCD7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ASES DE DATOS NOSQL: MONGODB Y COUCHDB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73&quot;;&quot;IFCD73&quot;)" office:value-type="string" office:string-value="IFCD73" calcext:value-type="string">
            <text:p>IFCD7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LOUDERA - DESARROLLO CON SPARK Y HADOOP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74&quot;;&quot;IFCD74&quot;)" office:value-type="string" office:string-value="IFCD74" calcext:value-type="string">
            <text:p>IFCD7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de servicios cloud Salesforce B2C en arquitectura SFRA. B2C customer success manag</text:p>
          </table:table-cell>
          <table:table-cell table:style-name="ce3" office:value-type="string" calcext:value-type="string">
            <text:p>32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75&quot;;&quot;IFCD75&quot;)" office:value-type="string" office:string-value="IFCD75" calcext:value-type="string">
            <text:p>IFCD7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MÓVILES CON HTML5/CSS3/JAVASCRIPT</text:p>
          </table:table-cell>
          <table:table-cell table:style-name="ce3" office:value-type="string" calcext:value-type="string">
            <text:p>6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76&quot;;&quot;IFCD76&quot;)" office:value-type="string" office:string-value="IFCD76" calcext:value-type="string">
            <text:p>IFCD7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MÓVILES: IOS</text:p>
          </table:table-cell>
          <table:table-cell table:style-name="ce3" office:value-type="string" calcext:value-type="string">
            <text:p>57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77&quot;;&quot;IFCD77&quot;)" office:value-type="string" office:string-value="IFCD77" calcext:value-type="string">
            <text:p>IFCD7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WEB CON ANGULAR +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78&quot;;&quot;IFCD78&quot;)" office:value-type="string" office:string-value="IFCD78" calcext:value-type="string">
            <text:p>IFCD7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PS PARA DISPOSITIVOS MÓVILES II</text:p>
          </table:table-cell>
          <table:table-cell table:style-name="ce3" office:value-type="string" calcext:value-type="string">
            <text:p>62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79&quot;;&quot;IFCD79&quot;)" office:value-type="string" office:string-value="IFCD79" calcext:value-type="string">
            <text:p>IFCD7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L DESARROLLO DE APLICACIONES ORIENTADAS A OBJETO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80&quot;;&quot;IFCD80&quot;)" office:value-type="string" office:string-value="IFCD80" calcext:value-type="string">
            <text:p>IFCD8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VENTOR 3D BÁSIC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81&quot;;&quot;IFCD81&quot;)" office:value-type="string" office:string-value="IFCD81" calcext:value-type="string">
            <text:p>IFCD8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JAVA FOUNDATIONS</text:p>
          </table:table-cell>
          <table:table-cell table:style-name="ce3" office:value-type="string" calcext:value-type="string">
            <text:p>6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82&quot;;&quot;IFCD82&quot;)" office:value-type="string" office:string-value="IFCD82" calcext:value-type="string">
            <text:p>IFCD8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JAVA SCRIPT</text:p>
          </table:table-cell>
          <table:table-cell table:style-name="ce3" office:value-type="string" calcext:value-type="string">
            <text:p>6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83&quot;;&quot;IFCD83&quot;)" office:value-type="string" office:string-value="IFCD83" calcext:value-type="string">
            <text:p>IFCD8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INUX LPIC1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84&quot;;&quot;IFCD84&quot;)" office:value-type="string" office:string-value="IFCD84" calcext:value-type="string">
            <text:p>IFCD8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INUX LPIC2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85&quot;;&quot;IFCD85&quot;)" office:value-type="string" office:string-value="IFCD85" calcext:value-type="string">
            <text:p>IFCD8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PARA DISPOSITIVOS MÓVILES ANDROID</text:p>
          </table:table-cell>
          <table:table-cell table:style-name="ce3" office:value-type="string" calcext:value-type="string">
            <text:p>3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86&quot;;&quot;IFCD86&quot;)" office:value-type="string" office:string-value="IFCD86" calcext:value-type="string">
            <text:p>IFCD8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RADUCCIÓN DE ESTRUCTURAS WORDPRES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87&quot;;&quot;IFCD87&quot;)" office:value-type="string" office:string-value="IFCD87" calcext:value-type="string">
            <text:p>IFCD8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CON ANGULAR 4 Y SERVICIOS REST (FULLSTACK)</text:p>
          </table:table-cell>
          <table:table-cell table:style-name="ce3" office:value-type="string" calcext:value-type="string">
            <text:p>5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88&quot;;&quot;IFCD88&quot;)" office:value-type="string" office:string-value="IFCD88" calcext:value-type="string">
            <text:p>IFCD8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OOGLE ANALYTICS Y GOOGLE METATAG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89&quot;;&quot;IFCD89&quot;)" office:value-type="string" office:string-value="IFCD89" calcext:value-type="string">
            <text:p>IFCD8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JAVASCRIPT AVANZADO</text:p>
          </table:table-cell>
          <table:table-cell table:style-name="ce3" office:value-type="string" calcext:value-type="string">
            <text:p>3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90&quot;;&quot;IFCD90&quot;)" office:value-type="string" office:string-value="IFCD90" calcext:value-type="string">
            <text:p>IFCD9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O en JAVA con Standard Edition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91&quot;;&quot;IFCD91&quot;)" office:value-type="string" office:string-value="IFCD91" calcext:value-type="string">
            <text:p>IFCD9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alidad aumentada (AR), realidad virtual (VR) y realidad hibrida (MR) en entornos 4.0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92&quot;;&quot;IFCD92&quot;)" office:value-type="string" office:string-value="IFCD92" calcext:value-type="string">
            <text:p>IFCD9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CON LENGUAJE ABAP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93&quot;;&quot;IFCD93&quot;)" office:value-type="string" office:string-value="IFCD93" calcext:value-type="string">
            <text:p>IFCD9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SALESFORCE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94&quot;;&quot;IFCD94&quot;)" office:value-type="string" office:string-value="IFCD94" calcext:value-type="string">
            <text:p>IFCD9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DEL BIG DATA Y GOBIERNO DEL DATO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95&quot;;&quot;IFCD95&quot;)" office:value-type="string" office:string-value="IFCD95" calcext:value-type="string">
            <text:p>IFCD9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ACKING ÉTICO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96&quot;;&quot;IFCD96&quot;)" office:value-type="string" office:string-value="IFCD96" calcext:value-type="string">
            <text:p>IFCD9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RNET DE LAS COSAS. APLICACIÓN DEL LOT EN NUESTRO ENTORNO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97&quot;;&quot;IFCD97&quot;)" office:value-type="string" office:string-value="IFCD97" calcext:value-type="string">
            <text:p>IFCD9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PARA SOLUCIONES DE IOT Y SMART CITY APLICABLES A ENTORNOS 5G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98&quot;;&quot;IFCD98&quot;)" office:value-type="string" office:string-value="IFCD98" calcext:value-type="string">
            <text:p>IFCD9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CLOUD CON AZURE Y NET CORE</text:p>
          </table:table-cell>
          <table:table-cell table:style-name="ce3" office:value-type="string" calcext:value-type="string">
            <text:p>2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99&quot;;&quot;IFCD99&quot;)" office:value-type="string" office:string-value="IFCD99" calcext:value-type="string">
            <text:p>IFCD9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EN INTELIGENCIA ARTIFICIAL Y BIG DATA APLICABLES EN ENTORNOS 5G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I17&quot;;&quot;IFCI17&quot;)" office:value-type="string" office:string-value="IFCI17" calcext:value-type="string">
            <text:p>IFCI1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INFOR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ECNICO EN SOFTWARE OFIMATICO</text:p>
          </table:table-cell>
          <table:table-cell table:style-name="ce3" office:value-type="string" calcext:value-type="string">
            <text:p>3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01&quot;;&quot;IFCM0001&quot;)" office:value-type="string" office:string-value="IFCM0001" calcext:value-type="string">
            <text:p>IFCM000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ON OFFICE 365 PARA CRM SALESFORCE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02&quot;;&quot;IFCM0002&quot;)" office:value-type="string" office:string-value="IFCM0002" calcext:value-type="string">
            <text:p>IFCM000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ING POWER PLATFORM</text:p>
          </table:table-cell>
          <table:table-cell table:style-name="ce3" office:value-type="string" calcext:value-type="string">
            <text:p>5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03&quot;;&quot;IFCM0003&quot;)" office:value-type="string" office:string-value="IFCM0003" calcext:value-type="string">
            <text:p>IFCM000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SCO CCN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04&quot;;&quot;IFCM0004&quot;)" office:value-type="string" office:string-value="IFCM0004" calcext:value-type="string">
            <text:p>IFCM000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<text:s/>DE SALESFORCE- OMEGA CRM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05&quot;;&quot;IFCM0005&quot;)" office:value-type="string" office:string-value="IFCM0005" calcext:value-type="string">
            <text:p>IFCM000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DE APLICACIONES ANDROID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06&quot;;&quot;IFCM0006&quot;)" office:value-type="string" office:string-value="IFCM0006" calcext:value-type="string">
            <text:p>IFCM000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OOGLE Y SUS APLICACIONE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07&quot;;&quot;IFCM0007&quot;)" office:value-type="string" office:string-value="IFCM0007" calcext:value-type="string">
            <text:p>IFCM000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GRACIÓN DE DATOS EN LA INDUSTRIA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08&quot;;&quot;IFCM0008&quot;)" office:value-type="string" office:string-value="IFCM0008" calcext:value-type="string">
            <text:p>IFCM000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DE MENSAJERÍA I CONSERJERÍA</text:p>
          </table:table-cell>
          <table:table-cell table:style-name="ce3" office:value-type="string" calcext:value-type="string">
            <text:p>5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M0009&quot;;&quot;IFCM0009&quot;)" office:value-type="string" office:string-value="IFCM0009" calcext:value-type="string">
            <text:p>IFCM000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EPARACIÓN BÁSICA PARA ACTIVIDADES DE MANTENIMIENTO DE SISTEMAS DE TELECOMUNICACIONES E INFORMÁ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1PO&quot;;&quot;IFCM001PO&quot;)" office:value-type="string" office:string-value="IFCM001PO" calcext:value-type="string">
            <text:p>IFCM00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ALÍTICA WEB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10&quot;;&quot;IFCM0010&quot;)" office:value-type="string" office:string-value="IFCM0010" calcext:value-type="string">
            <text:p>IFCM001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DE GRÁFICOS 3D CON MAYA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11&quot;;&quot;IFCM0011&quot;)" office:value-type="string" office:string-value="IFCM0011" calcext:value-type="string">
            <text:p>IFCM001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ALITICA Y METRICA WEB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12&quot;;&quot;IFCM0012&quot;)" office:value-type="string" office:string-value="IFCM0012" calcext:value-type="string">
            <text:p>IFCM001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OOGLE ADS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2PO&quot;;&quot;IFCM002PO&quot;)" office:value-type="string" office:string-value="IFCM002PO" calcext:value-type="string">
            <text:p>IFCM00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LOUD COMPUTING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M003PO&quot;;&quot;IFCM003PO&quot;)" office:value-type="string" office:string-value="IFCM003PO" calcext:value-type="string">
            <text:p>IFCM00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WINDOWS SERVER 2008 DIRECTORIO ACTIVO DOMAIN SERVICES</text:p>
          </table:table-cell>
          <table:table-cell table:style-name="ce3" office:value-type="string" calcext:value-type="string">
            <text:p>5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4PO&quot;;&quot;IFCM004PO&quot;)" office:value-type="string" office:string-value="IFCM004PO" calcext:value-type="string">
            <text:p>IFCM00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PECIALISTA EN SEGURIDAD EN INTERNET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M005PO&quot;;&quot;IFCM005PO&quot;)" office:value-type="string" office:string-value="IFCM005PO" calcext:value-type="string">
            <text:p>IFCM00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PECIALISTA EN TECNOLOGÍAS DE RED CISCO: PREPARACIÓN PARA LA CERTIFICACIÓN CCNA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6PO&quot;;&quot;IFCM006PO&quot;)" office:value-type="string" office:string-value="IFCM006PO" calcext:value-type="string">
            <text:p>IFCM00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RECURSOS WEB 2.0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7PO&quot;;&quot;IFCM007PO&quot;)" office:value-type="string" office:string-value="IFCM007PO" calcext:value-type="string">
            <text:p>IFCM00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OOGLE Y SUS APLICACIONE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8PO&quot;;&quot;IFCM008PO&quot;)" office:value-type="string" office:string-value="IFCM008PO" calcext:value-type="string">
            <text:p>IFCM00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OOGLE ADWORDS Y SUS APLICACIONES PUBLICITARIA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M009PO&quot;;&quot;IFCM009PO&quot;)" office:value-type="string" office:string-value="IFCM009PO" calcext:value-type="string">
            <text:p>IFCM00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DE GESTIÓN DEL SUELO. SISTEMAS DE INFORMACIÓN GEOGRÁFICA CON SOFTWARE (GvSIG)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M01&quot;;&quot;IFCM01&quot;)" office:value-type="string" office:string-value="IFCM01" calcext:value-type="string">
            <text:p>IFCM0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DE REDES CISCO SYSTEMS MÓDULO 1 CCNA: INTRODUCCIÓN A LAS REDE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10PO&quot;;&quot;IFCM010PO&quot;)" office:value-type="string" office:string-value="IFCM010PO" calcext:value-type="string">
            <text:p>IFCM01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OS SIG. GVSIG USUARIO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11PO&quot;;&quot;IFCM011PO&quot;)" office:value-type="string" office:string-value="IFCM011PO" calcext:value-type="string">
            <text:p>IFCM01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A FIBRA ÓPTICA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12PO&quot;;&quot;IFCM012PO&quot;)" office:value-type="string" office:string-value="IFCM012PO" calcext:value-type="string">
            <text:p>IFCM01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A FIRMA DIGITAL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14PO&quot;;&quot;IFCM014PO&quot;)" office:value-type="string" office:string-value="IFCM014PO" calcext:value-type="string">
            <text:p>IFCM01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NAGING CISCO NETWORK SEGURITY (MCNS)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16PO&quot;;&quot;IFCM016PO&quot;)" office:value-type="string" office:string-value="IFCM016PO" calcext:value-type="string">
            <text:p>IFCM01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NORMATIVA SOBRE TELECOMUNICACIONE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19PO&quot;;&quot;IFCM019PO&quot;)" office:value-type="string" office:string-value="IFCM019PO" calcext:value-type="string">
            <text:p>IFCM01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DE APLICACIONES IPHON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M02&quot;;&quot;IFCM02&quot;)" office:value-type="string" office:string-value="IFCM02" calcext:value-type="string">
            <text:p>IFCM0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DE REDES CISCO SYSTEMS MÓDULO 2 CCNA: FUNDAMENTOS DE ROUTING AND SWITCHING EN LAS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20PO&quot;;&quot;IFCM020PO&quot;)" office:value-type="string" office:string-value="IFCM020PO" calcext:value-type="string">
            <text:p>IFCM02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S DE TRADUCCIÓN: TRADOS. INICIAL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21PO&quot;;&quot;IFCM021PO&quot;)" office:value-type="string" office:string-value="IFCM021PO" calcext:value-type="string">
            <text:p>IFCM02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DES CISCO CCNA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22PO&quot;;&quot;IFCM022PO&quot;)" office:value-type="string" office:string-value="IFCM022PO" calcext:value-type="string">
            <text:p>IFCM02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S DE TRANSMISIÓN DE DATO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24PO&quot;;&quot;IFCM024PO&quot;)" office:value-type="string" office:string-value="IFCM024PO" calcext:value-type="string">
            <text:p>IFCM02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DE REDES LAN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26PO&quot;;&quot;IFCM026PO&quot;)" office:value-type="string" office:string-value="IFCM026PO" calcext:value-type="string">
            <text:p>IFCM02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GURIDAD INFORMATICA Y FIRMA DIGITAL.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M027PO&quot;;&quot;IFCM027PO&quot;)" office:value-type="string" office:string-value="IFCM027PO" calcext:value-type="string">
            <text:p>IFCM02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 DE INFORMACIÓN GEOGRÁFICO (SIG) - GVSIG USUARIO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29PO&quot;;&quot;IFCM029PO&quot;)" office:value-type="string" office:string-value="IFCM029PO" calcext:value-type="string">
            <text:p>IFCM02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WITCHING DE CISCO. CCNP</text:p>
          </table:table-cell>
          <table:table-cell table:style-name="ce3" office:value-type="string" calcext:value-type="string">
            <text:p>32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M03&quot;;&quot;IFCM03&quot;)" office:value-type="string" office:string-value="IFCM03" calcext:value-type="string">
            <text:p>IFCM0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DE REDES CISCO SYSTEMS MÓDULO 3 CCNA: ESCALADO DE REDES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30PO&quot;;&quot;IFCM030PO&quot;)" office:value-type="string" office:string-value="IFCM030PO" calcext:value-type="string">
            <text:p>IFCM03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ENTRALITAS Y TERMINALES TELEFÓNICO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31PO&quot;;&quot;IFCM031PO&quot;)" office:value-type="string" office:string-value="IFCM031PO" calcext:value-type="string">
            <text:p>IFCM03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RADUCCIÓN ESPECIALIZADA DE SOFTWARE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36PO&quot;;&quot;IFCM036PO&quot;)" office:value-type="string" office:string-value="IFCM036PO" calcext:value-type="string">
            <text:p>IFCM03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TML 5 Y CSS 3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37PO&quot;;&quot;IFCM037PO&quot;)" office:value-type="string" office:string-value="IFCM037PO" calcext:value-type="string">
            <text:p>IFCM03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GOOGLE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38PO&quot;;&quot;IFCM038PO&quot;)" office:value-type="string" office:string-value="IFCM038PO" calcext:value-type="string">
            <text:p>IFCM03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USABILIDAD WEB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39PO&quot;;&quot;IFCM039PO&quot;)" office:value-type="string" office:string-value="IFCM039PO" calcext:value-type="string">
            <text:p>IFCM03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WORDPRES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4&quot;;&quot;IFCM04&quot;)" office:value-type="string" office:string-value="IFCM04" calcext:value-type="string">
            <text:p>IFCM0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PETENCIAS DIGITALE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40PO&quot;;&quot;IFCM040PO&quot;)" office:value-type="string" office:string-value="IFCM040PO" calcext:value-type="string">
            <text:p>IFCM04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mplantación y gestión de una red informática</text:p>
          </table:table-cell>
          <table:table-cell table:style-name="ce3" office:value-type="string" calcext:value-type="string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M041PO&quot;;&quot;IFCM041PO&quot;)" office:value-type="string" office:string-value="IFCM041PO" calcext:value-type="string">
            <text:p>IFCM04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Y CONFIGURACIÓN DE CONEXIONES EN LA NUBE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42PO&quot;;&quot;IFCM042PO&quot;)" office:value-type="string" office:string-value="IFCM042PO" calcext:value-type="string">
            <text:p>IFCM04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ÁSTER EN NFV Y SDN PARA REDES 5G</text:p>
          </table:table-cell>
          <table:table-cell table:style-name="ce3" office:value-type="string" calcext:value-type="string">
            <text:p>368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M043PO&quot;;&quot;IFCM043PO&quot;)" office:value-type="string" office:string-value="IFCM043PO" calcext:value-type="string">
            <text:p>IFCM04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UILD A BUSINESS TRANSFORMATION VISION WITH GOOGLE CLOUD</text:p>
          </table:table-cell>
          <table:table-cell table:style-name="ce3" office:value-type="string" calcext:value-type="string">
            <text:p>7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44PO&quot;;&quot;IFCM044PO&quot;)" office:value-type="string" office:string-value="IFCM044PO" calcext:value-type="string">
            <text:p>IFCM04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TTING STARTED WITH GOOGLE KUBERNETES ENGINE</text:p>
          </table:table-cell>
          <table:table-cell table:style-name="ce3" office:value-type="string" calcext:value-type="string">
            <text:p>7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45PO&quot;;&quot;IFCM045PO&quot;)" office:value-type="string" office:string-value="IFCM045PO" calcext:value-type="string">
            <text:p>IFCM04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CRETS TO SUCCESSFUL CLOUD TRANSFORMATIONS</text:p>
          </table:table-cell>
          <table:table-cell table:style-name="ce3" office:value-type="string" calcext:value-type="string">
            <text:p>7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46PO&quot;;&quot;IFCM046PO&quot;)" office:value-type="string" office:string-value="IFCM046PO" calcext:value-type="string">
            <text:p>IFCM04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GRATING TO AWS</text:p>
          </table:table-cell>
          <table:table-cell table:style-name="ce3" office:value-type="string" calcext:value-type="string">
            <text:p>1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5&quot;;&quot;IFCM05&quot;)" office:value-type="string" office:string-value="IFCM05" calcext:value-type="string">
            <text:p>IFCM0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GITAL BUSINESS PROGRAM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M06&quot;;&quot;IFCM06&quot;)" office:value-type="string" office:string-value="IFCM06" calcext:value-type="string">
            <text:p>IFCM0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S DE INFORMACIÓN GEOGRÁFICA APLICADOS A LA SEGURIDAD CON SOFTWARE LIBRE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M07&quot;;&quot;IFCM07&quot;)" office:value-type="string" office:string-value="IFCM07" calcext:value-type="string">
            <text:p>IFCM0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S DE INFORMACIÓN GEOGRÁFICA APLICADOS A LA GESTIÓN AGRARIA CON SOFTWARE LIBRE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8&quot;;&quot;IFCM08&quot;)" office:value-type="string" office:string-value="IFCM08" calcext:value-type="string">
            <text:p>IFCM0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GURIDAD DE LA INFORMACIÓN, IMPLEMENTACIONES Y PENTESTING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001&quot;;&quot;IFCT0001&quot;)" office:value-type="string" office:string-value="IFCT0001" calcext:value-type="string">
            <text:p>IFCT000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DELADO E IMPRESION 3D CON TECNOLOGIAS DE FABRICACION ADITIVA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02&quot;;&quot;IFCT0002&quot;)" office:value-type="string" office:string-value="IFCT0002" calcext:value-type="string">
            <text:p>IFCT000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DE DYNAMICS 365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003&quot;;&quot;IFCT0003&quot;)" office:value-type="string" office:string-value="IFCT0003" calcext:value-type="string">
            <text:p>IFCT000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DE PLACAS DE DESARROLLO DE LA FAMILIA ARDUINO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04&quot;;&quot;IFCT0004&quot;)" office:value-type="string" office:string-value="IFCT0004" calcext:value-type="string">
            <text:p>IFCT000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DE MICROSOFT 365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05&quot;;&quot;IFCT0005&quot;)" office:value-type="string" office:string-value="IFCT0005" calcext:value-type="string">
            <text:p>IFCT000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RINE DIGITAL TWIN - DISEÑO DE ESTRUCTURAS NAVALES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06&quot;;&quot;IFCT0006&quot;)" office:value-type="string" office:string-value="IFCT0006" calcext:value-type="string">
            <text:p>IFCT000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DE BASES DE DATOS AZURE</text:p>
          </table:table-cell>
          <table:table-cell table:style-name="ce3" office:value-type="string" calcext:value-type="string">
            <text:p>27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07&quot;;&quot;IFCT0007&quot;)" office:value-type="string" office:string-value="IFCT0007" calcext:value-type="string">
            <text:p>IFCT000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ON DE SISTEMAS OPERATIVOS LINUX-LPIC 1 Y 2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008&quot;;&quot;IFCT0008&quot;)" office:value-type="string" office:string-value="IFCT0008" calcext:value-type="string">
            <text:p>IFCT000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LMACENAMIENTO DE DATOS Y HERRAMIENTAS BUSSINESS INTELLIGENC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09&quot;;&quot;IFCT0009&quot;)" office:value-type="string" office:string-value="IFCT0009" calcext:value-type="string">
            <text:p>IFCT000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OR DE INCIDENTES DE CIBERSEGURIDAD EC COUNCIL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10&quot;;&quot;IFCT0010&quot;)" office:value-type="string" office:string-value="IFCT0010" calcext:value-type="string">
            <text:p>IFCT001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ALISTA DE CENTROS DE OPERACIONES EC COUNCIL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11&quot;;&quot;IFCT0011&quot;)" office:value-type="string" office:string-value="IFCT0011" calcext:value-type="string">
            <text:p>IFCT001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RTUALIZACION DE ESCRITORIO VMWARE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12&quot;;&quot;IFCT0012&quot;)" office:value-type="string" office:string-value="IFCT0012" calcext:value-type="string">
            <text:p>IFCT001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RTUALIZACION DEL DATA CENTER VMWARE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13&quot;;&quot;IFCT0013&quot;)" office:value-type="string" office:string-value="IFCT0013" calcext:value-type="string">
            <text:p>IFCT001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PARA TELETRABAJO COLABORATIVO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14&quot;;&quot;IFCT0014&quot;)" office:value-type="string" office:string-value="IFCT0014" calcext:value-type="string">
            <text:p>IFCT001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RTUALIZACIÓN DE RED CON VMWARE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15&quot;;&quot;IFCT0015&quot;)" office:value-type="string" office:string-value="IFCT0015" calcext:value-type="string">
            <text:p>IFCT001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DE ARDUINO Y PLACAS ROBÓTICAS AVANZADAS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16&quot;;&quot;IFCT0016&quot;)" office:value-type="string" office:string-value="IFCT0016" calcext:value-type="string">
            <text:p>IFCT001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GENIERO GOOGLE CLOUD PLATFORM</text:p>
          </table:table-cell>
          <table:table-cell table:style-name="ce3" office:value-type="string" calcext:value-type="string">
            <text:p>18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17&quot;;&quot;IFCT0017&quot;)" office:value-type="string" office:string-value="IFCT0017" calcext:value-type="string">
            <text:p>IFCT001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GENIERO DE DATOS GOOGLE CLOUD PLATFORM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18&quot;;&quot;IFCT0018&quot;)" office:value-type="string" office:string-value="IFCT0018" calcext:value-type="string">
            <text:p>IFCT001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 Y CIBERINTELIGENCIA</text:p>
          </table:table-cell>
          <table:table-cell table:style-name="ce3" office:value-type="string" calcext:value-type="string">
            <text:p>4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19&quot;;&quot;IFCT0019&quot;)" office:value-type="string" office:string-value="IFCT0019" calcext:value-type="string">
            <text:p>IFCT001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LIGENCIA ARTIFICIAL APLICADA A LA EMPRESA</text:p>
          </table:table-cell>
          <table:table-cell table:style-name="ce3" office:value-type="string" calcext:value-type="string">
            <text:p>28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020&quot;;&quot;IFCT0020&quot;)" office:value-type="string" office:string-value="IFCT0020" calcext:value-type="string">
            <text:p>IFCT002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OT (INTERNET DE LAS COSAS) Y SISTEMAS CIBERFÍSICOS EN LA INDUSTRIA 4.0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021&quot;;&quot;IFCT0021&quot;)" office:value-type="string" office:string-value="IFCT0021" calcext:value-type="string">
            <text:p>IFCT002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SICIONAMIENTO WEB Y MARKETING DIGITAL EN BUSCADORES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22&quot;;&quot;IFCT0022&quot;)" office:value-type="string" office:string-value="IFCT0022" calcext:value-type="string">
            <text:p>IFCT002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IG DATA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23&quot;;&quot;IFCT0023&quot;)" office:value-type="string" office:string-value="IFCT0023" calcext:value-type="string">
            <text:p>IFCT002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24&quot;;&quot;IFCT0024&quot;)" office:value-type="string" office:string-value="IFCT0024" calcext:value-type="string">
            <text:p>IFCT002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 PARA USUARIOS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25&quot;;&quot;IFCT0025&quot;)" office:value-type="string" office:string-value="IFCT0025" calcext:value-type="string">
            <text:p>IFCT002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CNA CYBERSECURITY OPERATIONS - CYBER OPS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26&quot;;&quot;IFCT0026&quot;)" office:value-type="string" office:string-value="IFCT0026" calcext:value-type="string">
            <text:p>IFCT002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SISTEMAS LINUX RED HAT - RHCSA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27&quot;;&quot;IFCT0027&quot;)" office:value-type="string" office:string-value="IFCT0027" calcext:value-type="string">
            <text:p>IFCT002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365 IDENTITY Y SERVICE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028&quot;;&quot;IFCT0028&quot;)" office:value-type="string" office:string-value="IFCT0028" calcext:value-type="string">
            <text:p>IFCT002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A CIBERSEGURIDAD CON PALO ALTO NETWORK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29&quot;;&quot;IFCT0029&quot;)" office:value-type="string" office:string-value="IFCT0029" calcext:value-type="string">
            <text:p>IFCT002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YSTEMS NETWORK SECURITY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030&quot;;&quot;IFCT0030&quot;)" office:value-type="string" office:string-value="IFCT0030" calcext:value-type="string">
            <text:p>IFCT003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OS FUNDAMENTOS DE LA GESTIÓN DE INFRAESTRUCTURAS TIC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31&quot;;&quot;IFCT0031&quot;)" office:value-type="string" office:string-value="IFCT0031" calcext:value-type="string">
            <text:p>IFCT003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BASE DE DATOS ORACLE</text:p>
          </table:table-cell>
          <table:table-cell table:style-name="ce3" office:value-type="string" calcext:value-type="string">
            <text:p>66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032&quot;;&quot;IFCT0032&quot;)" office:value-type="string" office:string-value="IFCT0032" calcext:value-type="string">
            <text:p>IFCT003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Y OPTIMIZACIÓN DE ORACLE DATABASE Y MYSQL DATABASE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33&quot;;&quot;IFCT0033&quot;)" office:value-type="string" office:string-value="IFCT0033" calcext:value-type="string">
            <text:p>IFCT003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TECCIÓN DE EQUIPOS ANTE LOS RIESGOS EN INTERNET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034&quot;;&quot;IFCT0034&quot;)" office:value-type="string" office:string-value="IFCT0034" calcext:value-type="string">
            <text:p>IFCT003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CON KOTLIN PARA DISPOSITIVOS MÓVILES ANDROID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35&quot;;&quot;IFCT0035&quot;)" office:value-type="string" office:string-value="IFCT0035" calcext:value-type="string">
            <text:p>IFCT003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CAD 3D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36&quot;;&quot;IFCT0036&quot;)" office:value-type="string" office:string-value="IFCT0036" calcext:value-type="string">
            <text:p>IFCT003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POWER AUTOMATE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37&quot;;&quot;IFCT0037&quot;)" office:value-type="string" office:string-value="IFCT0037" calcext:value-type="string">
            <text:p>IFCT003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IDERAZGO DIGITAL EN UNA ORGANIZACIÓN</text:p>
          </table:table-cell>
          <table:table-cell table:style-name="ce3" office:value-type="string" calcext:value-type="string">
            <text:p>9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38&quot;;&quot;IFCT0038&quot;)" office:value-type="string" office:string-value="IFCT0038" calcext:value-type="string">
            <text:p>IFCT003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CAD AVANZADO 2D Y 3D</text:p>
          </table:table-cell>
          <table:table-cell table:style-name="ce3" office:value-type="string" calcext:value-type="string">
            <text:p>3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39&quot;;&quot;IFCT0039&quot;)" office:value-type="string" office:string-value="IFCT0039" calcext:value-type="string">
            <text:p>IFCT003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CNP ROUTE - IMPLEMENTING UP ROUTING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4PO&quot;;&quot;IFCT004PO&quot;)" office:value-type="string" office:string-value="IFCT004PO" calcext:value-type="string">
            <text:p>IFCT00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CCESIBILIDAD WEB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40&quot;;&quot;IFCT0040&quot;)" office:value-type="string" office:string-value="IFCT0040" calcext:value-type="string">
            <text:p>IFCT004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L HACKING ÉTICO CERTIFICACIÓN EHA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41&quot;;&quot;IFCT0041&quot;)" office:value-type="string" office:string-value="IFCT0041" calcext:value-type="string">
            <text:p>IFCT004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CERTIFIED AZURE ADMINISTRATOR ASSOCIAT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42&quot;;&quot;IFCT0042&quot;)" office:value-type="string" office:string-value="IFCT0042" calcext:value-type="string">
            <text:p>IFCT004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ÁLISIS DE LA INDUSTRIA 4.0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43&quot;;&quot;IFCT0043&quot;)" office:value-type="string" office:string-value="IFCT0043" calcext:value-type="string">
            <text:p>IFCT004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MWARE VSPHERE, OPTIMIZE &amp; SCAL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44&quot;;&quot;IFCT0044&quot;)" office:value-type="string" office:string-value="IFCT0044" calcext:value-type="string">
            <text:p>IFCT004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MATIZACIÓN ROBÓTICA DE PROCESOS (RPA)</text:p>
          </table:table-cell>
          <table:table-cell table:style-name="ce3" office:value-type="string" calcext:value-type="string">
            <text:p>7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45&quot;;&quot;IFCT0045&quot;)" office:value-type="string" office:string-value="IFCT0045" calcext:value-type="string">
            <text:p>IFCT004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?CERTIFIED: AZURE SECURITY ENGINEER ASSOCIAT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046&quot;;&quot;IFCT0046&quot;)" office:value-type="string" office:string-value="IFCT0046" calcext:value-type="string">
            <text:p>IFCT004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 Y CIBERINTELIGENCIA NIVEL AVANZADO</text:p>
          </table:table-cell>
          <table:table-cell table:style-name="ce3" office:value-type="string" calcext:value-type="string">
            <text:p>63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47&quot;;&quot;IFCT0047&quot;)" office:value-type="string" office:string-value="IFCT0047" calcext:value-type="string">
            <text:p>IFCT004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FENSA EN CIBERSEGURIDAD</text:p>
          </table:table-cell>
          <table:table-cell table:style-name="ce3" office:value-type="string" calcext:value-type="string">
            <text:p>28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48&quot;;&quot;IFCT0048&quot;)" office:value-type="string" office:string-value="IFCT0048" calcext:value-type="string">
            <text:p>IFCT004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SISTEMAS DE LA CIBERSEGURIDAD</text:p>
          </table:table-cell>
          <table:table-cell table:style-name="ce3" office:value-type="string" calcext:value-type="string">
            <text:p>25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49&quot;;&quot;IFCT0049&quot;)" office:value-type="string" office:string-value="IFCT0049" calcext:value-type="string">
            <text:p>IFCT004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HATGPT E INTELIGENCIA ARTIFICIAL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5PO&quot;;&quot;IFCT005PO&quot;)" office:value-type="string" office:string-value="IFCT005PO" calcext:value-type="string">
            <text:p>IFCT00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<text:s/>BASES DE DATOS EN ORACLE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050&quot;;&quot;IFCT0050&quot;)" office:value-type="string" office:string-value="IFCT0050" calcext:value-type="string">
            <text:p>IFCT005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 AVANZADA EN ENTORNOS DE LAS TECNOLOGÍAS DE LA OPERACIÓN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51&quot;;&quot;IFCT0051&quot;)" office:value-type="string" office:string-value="IFCT0051" calcext:value-type="string">
            <text:p>IFCT005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RED HAT OPENSHIFT CONTAINER PLATFORM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52&quot;;&quot;IFCT0052&quot;)" office:value-type="string" office:string-value="IFCT0052" calcext:value-type="string">
            <text:p>IFCT005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DE SISTEMAS RED HAT</text:p>
          </table:table-cell>
          <table:table-cell table:style-name="ce3" office:value-type="string" calcext:value-type="string">
            <text:p>27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53&quot;;&quot;IFCT0053&quot;)" office:value-type="string" office:string-value="IFCT0053" calcext:value-type="string">
            <text:p>IFCT005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GENIERO DE SISTEMAS RED HAT CON AUTOMATIZACIÓN ANSIBLE</text:p>
          </table:table-cell>
          <table:table-cell table:style-name="ce3" office:value-type="string" calcext:value-type="string">
            <text:p>275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054&quot;;&quot;IFCT0054&quot;)" office:value-type="string" office:string-value="IFCT0054" calcext:value-type="string">
            <text:p>IFCT005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PUTATIONAL THINKING - INTRODUCCIÓN AL PENSAMIENTO COMPUTACIONAL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55&quot;;&quot;IFCT0055&quot;)" office:value-type="string" office:string-value="IFCT0055" calcext:value-type="string">
            <text:p>IFCT005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PUTER HACKING FORENSIC INVESTIGATOR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56&quot;;&quot;IFCT0056&quot;)" office:value-type="string" office:string-value="IFCT0056" calcext:value-type="string">
            <text:p>IFCT005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NETWORKING - INTRODUCCIÓN A LAS REDE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057&quot;;&quot;IFCT0057&quot;)" office:value-type="string" office:string-value="IFCT0057" calcext:value-type="string">
            <text:p>IFCT005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VICE CONFIGURATION &amp; MANAGEMENT - INTRODUCCIÓN A LA CONFIGURACIÓN Y GESTIÓN DE DISPOSITIVO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058&quot;;&quot;IFCT0058&quot;)" office:value-type="string" office:string-value="IFCT0058" calcext:value-type="string">
            <text:p>IFCT005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LOUD COMPUTING - INTRODUCCIÓN A LA COMPUTACIÓN EN NUBE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059&quot;;&quot;IFCT0059&quot;)" office:value-type="string" office:string-value="IFCT0059" calcext:value-type="string">
            <text:p>IFCT005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OFTWARE DEVELOPMENT - INTRODUCCIÓN AL DESARROLLO DE SOFTWARE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6PO&quot;;&quot;IFCT006PO&quot;)" office:value-type="string" office:string-value="IFCT006PO" calcext:value-type="string">
            <text:p>IFCT00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ON DE CITRIX XENAPP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60&quot;;&quot;IFCT0060&quot;)" office:value-type="string" office:string-value="IFCT0060" calcext:value-type="string">
            <text:p>IFCT006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DES WIFI6 Y WIFI6E</text:p>
          </table:table-cell>
          <table:table-cell table:style-name="ce3" office:value-type="string" calcext:value-type="string">
            <text:p>6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61&quot;;&quot;IFCT0061&quot;)" office:value-type="string" office:string-value="IFCT0061" calcext:value-type="string">
            <text:p>IFCT006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QUITECTO AWS Y FUNDAMENTOS IA GENERATIVA</text:p>
          </table:table-cell>
          <table:table-cell table:style-name="ce3" office:value-type="string" calcext:value-type="string">
            <text:p>29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062&quot;;&quot;IFCT0062&quot;)" office:value-type="string" office:string-value="IFCT0062" calcext:value-type="string">
            <text:p>IFCT006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ERADOR CLOUD, DEVOPS Y FUNDAMENTOS IA GENERATIVA AWS</text:p>
          </table:table-cell>
          <table:table-cell table:style-name="ce3" office:value-type="string" calcext:value-type="string">
            <text:p>2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63&quot;;&quot;IFCT0063&quot;)" office:value-type="string" office:string-value="IFCT0063" calcext:value-type="string">
            <text:p>IFCT006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MELOS DIGITALES: TRANSICIÓN A LA INDUSTRIA 4.0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064&quot;;&quot;IFCT0064&quot;)" office:value-type="string" office:string-value="IFCT0064" calcext:value-type="string">
            <text:p>IFCT006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TAVERSO COMO REALIDAD ALTERNATIVA: APLICACIONES Y RETOS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65&quot;;&quot;IFCT0065&quot;)" office:value-type="string" office:string-value="IFCT0065" calcext:value-type="string">
            <text:p>IFCT006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GENIERO DE MACHINE LEARNING IA GOOGLE CLOUD PLATFORM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66&quot;;&quot;IFCT0066&quot;)" office:value-type="string" office:string-value="IFCT0066" calcext:value-type="string">
            <text:p>IFCT006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ALÍTICA DE DATOS AWS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067&quot;;&quot;IFCT0067&quot;)" office:value-type="string" office:string-value="IFCT0067" calcext:value-type="string">
            <text:p>IFCT006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ESPECIALISTA MICROSOFT 365 CON INTELIGENCIA ARTIFICIAL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68&quot;;&quot;IFCT0068&quot;)" office:value-type="string" office:string-value="IFCT0068" calcext:value-type="string">
            <text:p>IFCT006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ESPECIALISTA DE SEGURIDAD DE AZURE</text:p>
          </table:table-cell>
          <table:table-cell table:style-name="ce3" office:value-type="string" calcext:value-type="string">
            <text:p>335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069&quot;;&quot;IFCT0069&quot;)" office:value-type="string" office:string-value="IFCT0069" calcext:value-type="string">
            <text:p>IFCT006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LA NUBE CON VMWARE (OPERACIONES Y AUTOMATIZACIÓN)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070&quot;;&quot;IFCT0070&quot;)" office:value-type="string" office:string-value="IFCT0070" calcext:value-type="string">
            <text:p>IFCT007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ESPECIALISTA DE POWER PLATFORM CON INTELIGENCIA ARTIFICIAL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71&quot;;&quot;IFCT0071&quot;)" office:value-type="string" office:string-value="IFCT0071" calcext:value-type="string">
            <text:p>IFCT007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RTUALIZACION DEL DATA CENTER Y ALMACENAMIENTO VMWARE</text:p>
          </table:table-cell>
          <table:table-cell table:style-name="ce3" office:value-type="string" calcext:value-type="string">
            <text:p>1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72&quot;;&quot;IFCT0072&quot;)" office:value-type="string" office:string-value="IFCT0072" calcext:value-type="string">
            <text:p>IFCT007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EH CERTIFIED ETHICAL HACKER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73&quot;;&quot;IFCT0073&quot;)" office:value-type="string" office:string-value="IFCT0073" calcext:value-type="string">
            <text:p>IFCT007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JORA TU PRODUCTIVIDAD CON INTELIGENCIA ARTIFICIAL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74&quot;;&quot;IFCT0074&quot;)" office:value-type="string" office:string-value="IFCT0074" calcext:value-type="string">
            <text:p>IFCT007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MATIZACIÓN EN ENTORNOS TIC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075&quot;;&quot;IFCT0075&quot;)" office:value-type="string" office:string-value="IFCT0075" calcext:value-type="string">
            <text:p>IFCT007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OS DATOS SINTÉTICOS INCLUIDOS GEMELOS DIGITALES Y METAVERSO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76&quot;;&quot;IFCT0076&quot;)" office:value-type="string" office:string-value="IFCT0076" calcext:value-type="string">
            <text:p>IFCT007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OLUCIONES SALESFORCE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77&quot;;&quot;IFCT0077&quot;)" office:value-type="string" office:string-value="IFCT0077" calcext:value-type="string">
            <text:p>IFCT007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QUITECTURA DEL PC - MANTENIMIENTO HARDWARE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78&quot;;&quot;IFCT0078&quot;)" office:value-type="string" office:string-value="IFCT0078" calcext:value-type="string">
            <text:p>IFCT007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, PROGRAMACIÓN Y DISEÑO DE PÁGINAS WEB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79&quot;;&quot;IFCT0079&quot;)" office:value-type="string" office:string-value="IFCT0079" calcext:value-type="string">
            <text:p>IFCT007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STALACIÓN Y MANTENIMIENTO DE SERVIDORES WEB</text:p>
          </table:table-cell>
          <table:table-cell table:style-name="ce3" office:value-type="string" calcext:value-type="string">
            <text:p>1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8PO&quot;;&quot;IFCT008PO&quot;)" office:value-type="string" office:string-value="IFCT008PO" calcext:value-type="string">
            <text:p>IFCT00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SISTEMAS DE MICROSOFT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80&quot;;&quot;IFCT0080&quot;)" office:value-type="string" office:string-value="IFCT0080" calcext:value-type="string">
            <text:p>IFCT008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RTUALIZACIÓN DE SERVIDORES Y ESCRITORIOS CON VMWARE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081&quot;;&quot;IFCT0081&quot;)" office:value-type="string" office:string-value="IFCT0081" calcext:value-type="string">
            <text:p>IFCT008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BÁSICA DE PÁGINAS WEB CON JAVASCRIPT Y PHP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82&quot;;&quot;IFCT0082&quot;)" office:value-type="string" office:string-value="IFCT0082" calcext:value-type="string">
            <text:p>IFCT008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PLICACIONES DE ORACLE PARA DATAMINING Y BIG DAT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83&quot;;&quot;IFCT0083&quot;)" office:value-type="string" office:string-value="IFCT0083" calcext:value-type="string">
            <text:p>IFCT008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CCESIBILIDAD WEB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84&quot;;&quot;IFCT0084&quot;)" office:value-type="string" office:string-value="IFCT0084" calcext:value-type="string">
            <text:p>IFCT008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STALACIÓN Y MANTENIMIENTO DE ORDENADORE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85&quot;;&quot;IFCT0085&quot;)" office:value-type="string" office:string-value="IFCT0085" calcext:value-type="string">
            <text:p>IFCT008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TECCIÓN DE EQUIPOS EN LA RED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86&quot;;&quot;IFCT0086&quot;)" office:value-type="string" office:string-value="IFCT0086" calcext:value-type="string">
            <text:p>IFCT008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 OPERATIVO GNU_LINUX: UBUNTU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87&quot;;&quot;IFCT0087&quot;)" office:value-type="string" office:string-value="IFCT0087" calcext:value-type="string">
            <text:p>IFCT008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GURIDAD DIGITAL BÁSICA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88&quot;;&quot;IFCT0088&quot;)" office:value-type="string" office:string-value="IFCT0088" calcext:value-type="string">
            <text:p>IFCT008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VISUAL C++ CON .NET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89&quot;;&quot;IFCT0089&quot;)" office:value-type="string" office:string-value="IFCT0089" calcext:value-type="string">
            <text:p>IFCT008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CESAMIENTO DE DATOS CON JAVA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09PO&quot;;&quot;IFCT009PO&quot;)" office:value-type="string" office:string-value="IFCT009PO" calcext:value-type="string">
            <text:p>IFCT00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Y MANTENIMIENTO DE WINDOWS SERVER 2008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90&quot;;&quot;IFCT0090&quot;)" office:value-type="string" office:string-value="IFCT0090" calcext:value-type="string">
            <text:p>IFCT009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RACLE 21C</text:p>
          </table:table-cell>
          <table:table-cell table:style-name="ce3" office:value-type="string" calcext:value-type="string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91&quot;;&quot;IFCT0091&quot;)" office:value-type="string" office:string-value="IFCT0091" calcext:value-type="string">
            <text:p>IFCT009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WEB BACKEND CON PHP Y MYSQL.</text:p>
          </table:table-cell>
          <table:table-cell table:style-name="ce3" office:value-type="string" calcext:value-type="string">
            <text:p>1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92&quot;;&quot;IFCT0092&quot;)" office:value-type="string" office:string-value="IFCT0092" calcext:value-type="string">
            <text:p>IFCT009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SERVIDORES MICROSOFT EN RED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94&quot;;&quot;IFCT0094&quot;)" office:value-type="string" office:string-value="IFCT0094" calcext:value-type="string">
            <text:p>IFCT009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WEB CON HTML, CSS, JAVASCRIPT Y ASP.NET</text:p>
          </table:table-cell>
          <table:table-cell table:style-name="ce3" office:value-type="string" calcext:value-type="string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095&quot;;&quot;IFCT0095&quot;)" office:value-type="string" office:string-value="IFCT0095" calcext:value-type="string">
            <text:p>IFCT009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MATIZACIÓN ROBÓTICA DE PROCESOS (RPA) CON ESPECIALIZACIÓN EN UIPATH Y BLUE PRISM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96&quot;;&quot;IFCT0096&quot;)" office:value-type="string" office:string-value="IFCT0096" calcext:value-type="string">
            <text:p>IFCT009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PARACIÓN DE DRONES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1&quot;;&quot;IFCT01&quot;)" office:value-type="string" office:string-value="IFCT01" calcext:value-type="string">
            <text:p>IFCT0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ALISTA DE BIG DATA Y CIENTÍFICO DE DATO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10PO&quot;;&quot;IFCT010PO&quot;)" office:value-type="string" office:string-value="IFCT010PO" calcext:value-type="string">
            <text:p>IFCT01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ÁLISIS CON UML (MODELIZACIÓN)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11PO&quot;;&quot;IFCT011PO&quot;)" office:value-type="string" office:string-value="IFCT011PO" calcext:value-type="string">
            <text:p>IFCT01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EN.NET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12PO&quot;;&quot;IFCT012PO&quot;)" office:value-type="string" office:string-value="IFCT012PO" calcext:value-type="string">
            <text:p>IFCT01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ALISTA DE SISTEMAS DE INFORMACIÓN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13PO&quot;;&quot;IFCT013PO&quot;)" office:value-type="string" office:string-value="IFCT013PO" calcext:value-type="string">
            <text:p>IFCT01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JAX PARA APLICACIONES DE ESCRITORIO EN SERVIDORES WEB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14PO&quot;;&quot;IFCT014PO&quot;)" office:value-type="string" office:string-value="IFCT014PO" calcext:value-type="string">
            <text:p>IFCT01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PLICACIONES WEB: IMPLEMENTACIÓN DEL ESTÁNDAR SCORM 1.2 EN PLATAFORMAS VIRTUALES DE APRENDIZAJE</text:p>
          </table:table-cell>
          <table:table-cell table:style-name="ce3" office:value-type="string" calcext:value-type="string">
            <text:p>5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15PO&quot;;&quot;IFCT015PO&quot;)" office:value-type="string" office:string-value="IFCT015PO" calcext:value-type="string">
            <text:p>IFCT01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CGIS (SISTEMAS DE INFORMACIÓN GEOGRÁFICA)</text:p>
          </table:table-cell>
          <table:table-cell table:style-name="ce3" office:value-type="string" calcext:value-type="string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16PO&quot;;&quot;IFCT016PO&quot;)" office:value-type="string" office:string-value="IFCT016PO" calcext:value-type="string">
            <text:p>IFCT01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QUITECTURA DEL PC - MANTENIMIENTO HARDWARE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17PO&quot;;&quot;IFCT017PO&quot;)" office:value-type="string" office:string-value="IFCT017PO" calcext:value-type="string">
            <text:p>IFCT01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CAD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2&quot;;&quot;IFCT02&quot;)" office:value-type="string" office:string-value="IFCT02" calcext:value-type="string">
            <text:p>IFCT0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BASES DE DATOS IBM DB2 PARA SISTEMAS DISTRIBUIDOS</text:p>
          </table:table-cell>
          <table:table-cell table:style-name="ce3" office:value-type="string" calcext:value-type="string">
            <text:p>1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20PO&quot;;&quot;IFCT020PO&quot;)" office:value-type="string" office:string-value="IFCT020PO" calcext:value-type="string">
            <text:p>IFCT02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CAD 2D</text:p>
          </table:table-cell>
          <table:table-cell table:style-name="ce3" office:value-type="string" calcext:value-type="string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21PO&quot;;&quot;IFCT021PO&quot;)" office:value-type="string" office:string-value="IFCT021PO" calcext:value-type="string">
            <text:p>IFCT02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CAD 3D</text:p>
          </table:table-cell>
          <table:table-cell table:style-name="ce3" office:value-type="string" calcext:value-type="string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22PO&quot;;&quot;IFCT022PO&quot;)" office:value-type="string" office:string-value="IFCT022PO" calcext:value-type="string">
            <text:p>IFCT02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CAD INICIACIÓN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24PO&quot;;&quot;IFCT024PO&quot;)" office:value-type="string" office:string-value="IFCT024PO" calcext:value-type="string">
            <text:p>IFCT02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ASES DE DATOS AVANZADAS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26PO&quot;;&quot;IFCT026PO&quot;)" office:value-type="string" office:string-value="IFCT026PO" calcext:value-type="string">
            <text:p>IFCT02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LOUD COMPUTING (AZURE, LINUX)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28PO&quot;;&quot;IFCT028PO&quot;)" office:value-type="string" office:string-value="IFCT028PO" calcext:value-type="string">
            <text:p>IFCT02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UNICACIÓN DIGITAL Y NETWORKING EN INTERNET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29PO&quot;;&quot;IFCT029PO&quot;)" office:value-type="string" office:string-value="IFCT029PO" calcext:value-type="string">
            <text:p>IFCT02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DE BLOGS Y REDES SOCIALE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3&quot;;&quot;IFCT03&quot;)" office:value-type="string" office:string-value="IFCT03" calcext:value-type="string">
            <text:p>IFCT0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AIX (IBM UNIX) PARA POWER <text:s/>SYSTEM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30PO&quot;;&quot;IFCT030PO&quot;)" office:value-type="string" office:string-value="IFCT030PO" calcext:value-type="string">
            <text:p>IFCT03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, PROGRAMACIÓN Y DISEÑO DE PÁGINAS WEB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31PO&quot;;&quot;IFCT031PO&quot;)" office:value-type="string" office:string-value="IFCT031PO" calcext:value-type="string">
            <text:p>IFCT03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, PROGRAMACIÓN Y DISEÑO DE PÁGINAS WEB CON HTML5 Y CSS3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32PO&quot;;&quot;IFCT032PO&quot;)" office:value-type="string" office:string-value="IFCT032PO" calcext:value-type="string">
            <text:p>IFCT03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ATA MINING BUSINESS INTELLIGENCE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33PO&quot;;&quot;IFCT033PO&quot;)" office:value-type="string" office:string-value="IFCT033PO" calcext:value-type="string">
            <text:p>IFCT03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COMPONENTES WEB JAVA EE5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34PO&quot;;&quot;IFCT034PO&quot;)" office:value-type="string" office:string-value="IFCT034PO" calcext:value-type="string">
            <text:p>IFCT03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CON JAVA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35PO&quot;;&quot;IFCT035PO&quot;)" office:value-type="string" office:string-value="IFCT035PO" calcext:value-type="string">
            <text:p>IFCT03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MÓVILES BASADO EN PHONEGAP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36PO&quot;;&quot;IFCT036PO&quot;)" office:value-type="string" office:string-value="IFCT036PO" calcext:value-type="string">
            <text:p>IFCT03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VIDEOJUEGOS HTML5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37PO&quot;;&quot;IFCT037PO&quot;)" office:value-type="string" office:string-value="IFCT037PO" calcext:value-type="string">
            <text:p>IFCT03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VELOPING DATA ACCESS SOLUTIONS WITH MICROSOFT VISUAL STUDIO 2010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39PO&quot;;&quot;IFCT039PO&quot;)" office:value-type="string" office:string-value="IFCT039PO" calcext:value-type="string">
            <text:p>IFCT03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DE PÁGINAS WEB 2011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4&quot;;&quot;IFCT04&quot;)" office:value-type="string" office:string-value="IFCT04" calcext:value-type="string">
            <text:p>IFCT0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DEL IBM TIVOLI <text:s/>STORAGE MANAGER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40PO&quot;;&quot;IFCT040PO&quot;)" office:value-type="string" office:string-value="IFCT040PO" calcext:value-type="string">
            <text:p>IFCT04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REAMWEAVER: DISEÑO DE PÁGINAS WEB</text:p>
          </table:table-cell>
          <table:table-cell table:style-name="ce3" office:value-type="string" calcext:value-type="string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41PO&quot;;&quot;IFCT041PO&quot;)" office:value-type="string" office:string-value="IFCT041PO" calcext:value-type="string">
            <text:p>IFCT04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DEL SERVICIO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43PO&quot;;&quot;IFCT043PO&quot;)" office:value-type="string" office:string-value="IFCT043PO" calcext:value-type="string">
            <text:p>IFCT04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WEB CON DREAMWEAVER Y FLASH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46PO&quot;;&quot;IFCT046PO&quot;)" office:value-type="string" office:string-value="IFCT046PO" calcext:value-type="string">
            <text:p>IFCT04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REAMWEAVER BÁSICO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47PO&quot;;&quot;IFCT047PO&quot;)" office:value-type="string" office:string-value="IFCT047PO" calcext:value-type="string">
            <text:p>IFCT04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LABORACIÓN DE CONTENIDOS MULTIMEDIA SCORM PARA E-LEARNING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48PO&quot;;&quot;IFCT048PO&quot;)" office:value-type="string" office:string-value="IFCT048PO" calcext:value-type="string">
            <text:p>IFCT04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PLICACIONES CON ANDROID Y HTML 5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49PO&quot;;&quot;IFCT049PO&quot;)" office:value-type="string" office:string-value="IFCT049PO" calcext:value-type="string">
            <text:p>IFCT04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XPERTO EN VIRTUALIZACIÓN CON VMWARE Y MICROSOFT</text:p>
          </table:table-cell>
          <table:table-cell table:style-name="ce3" office:value-type="string" calcext:value-type="string">
            <text:p>1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5&quot;;&quot;IFCT05&quot;)" office:value-type="string" office:string-value="IFCT05" calcext:value-type="string">
            <text:p>IFCT0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L IBM WEBSPHERE COMMERCE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50PO&quot;;&quot;IFCT050PO&quot;)" office:value-type="string" office:string-value="IFCT050PO" calcext:value-type="string">
            <text:p>IFCT05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LA SEGURIDAD INFORMÁTICA EN LA EMPRESA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51PO&quot;;&quot;IFCT051PO&quot;)" office:value-type="string" office:string-value="IFCT051PO" calcext:value-type="string">
            <text:p>IFCT05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GESTION DE SERVICIOS CON ITIL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52PO&quot;;&quot;IFCT052PO&quot;)" office:value-type="string" office:string-value="IFCT052PO" calcext:value-type="string">
            <text:p>IFCT05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SISTEMAS CON VMWARE: VIRTUALIZACIÓN DE APLICACIONES</text:p>
          </table:table-cell>
          <table:table-cell table:style-name="ce3" office:value-type="string" calcext:value-type="string">
            <text:p>12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53PO&quot;;&quot;IFCT053PO&quot;)" office:value-type="string" office:string-value="IFCT053PO" calcext:value-type="string">
            <text:p>IFCT05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DE GESTIÓN WEB (GESTIÓN DE CONTENIDOS)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55PO&quot;;&quot;IFCT055PO&quot;)" office:value-type="string" office:string-value="IFCT055PO" calcext:value-type="string">
            <text:p>IFCT05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PROYECTOS DE DESARROLLO DE SOFTWARE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56PO&quot;;&quot;IFCT056PO&quot;)" office:value-type="string" office:string-value="IFCT056PO" calcext:value-type="string">
            <text:p>IFCT05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STALACIÓN Y MANTENIMIENTO DE ORDENADORE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57PO&quot;;&quot;IFCT057PO&quot;)" office:value-type="string" office:string-value="IFCT057PO" calcext:value-type="string">
            <text:p>IFCT05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RNET SEGURO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58PO&quot;;&quot;IFCT058PO&quot;)" office:value-type="string" office:string-value="IFCT058PO" calcext:value-type="string">
            <text:p>IFCT05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AJAX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59PO&quot;;&quot;IFCT059PO&quot;)" office:value-type="string" office:string-value="IFCT059PO" calcext:value-type="string">
            <text:p>IFCT05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C++. C AVANZADO.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6&quot;;&quot;IFCT06&quot;)" office:value-type="string" office:string-value="IFCT06" calcext:value-type="string">
            <text:p>IFCT0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ICIACIÓN A LOS SISTEMAS DE DATOS ABIERTOS - OPEN DATA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60PO&quot;;&quot;IFCT060PO&quot;)" office:value-type="string" office:string-value="IFCT060PO" calcext:value-type="string">
            <text:p>IFCT06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A TECNOLOGIA DE IMPRESIÓN EN 3D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61PO&quot;;&quot;IFCT061PO&quot;)" office:value-type="string" office:string-value="IFCT061PO" calcext:value-type="string">
            <text:p>IFCT06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ON A LOS SISTEMAS DE INFORMACION INTEGRADOS (ERP)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62PO&quot;;&quot;IFCT062PO&quot;)" office:value-type="string" office:string-value="IFCT062PO" calcext:value-type="string">
            <text:p>IFCT06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STQB <text:s text:c="2"/>CERTIFIED TESTER ADVANCED TEST ANALYST: PREPARATION COURSE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63PO&quot;;&quot;IFCT063PO&quot;)" office:value-type="string" office:string-value="IFCT063PO" calcext:value-type="string">
            <text:p>IFCT06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TIL ESSENTIAL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64PO&quot;;&quot;IFCT064PO&quot;)" office:value-type="string" office:string-value="IFCT064PO" calcext:value-type="string">
            <text:p>IFCT06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TIL FOUNDATION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65PO&quot;;&quot;IFCT065PO&quot;)" office:value-type="string" office:string-value="IFCT065PO" calcext:value-type="string">
            <text:p>IFCT06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RTAL DE GESTIÓN DE CONTENIDOS LIFERAY</text:p>
          </table:table-cell>
          <table:table-cell table:style-name="ce3" office:value-type="string" calcext:value-type="string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66PO&quot;;&quot;IFCT066PO&quot;)" office:value-type="string" office:string-value="IFCT066PO" calcext:value-type="string">
            <text:p>IFCT06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INUX PROFESIONAL AVANZADO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68PO&quot;;&quot;IFCT068PO&quot;)" office:value-type="string" office:string-value="IFCT068PO" calcext:value-type="string">
            <text:p>IFCT06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TODOLOGÍAS ÁGILES EN <text:s/>PROYECTOS DE MANTENIMIENTO DE SOFTWARE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69PO&quot;;&quot;IFCT069PO&quot;)" office:value-type="string" office:string-value="IFCT069PO" calcext:value-type="string">
            <text:p>IFCT06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SQL SERVER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7&quot;;&quot;IFCT07&quot;)" office:value-type="string" office:string-value="IFCT07" calcext:value-type="string">
            <text:p>IFCT0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Y GESTIÓN DE BUSINESS INTELLIGENTY DATA WAREHOUSE CON IBM</text:p>
          </table:table-cell>
          <table:table-cell table:style-name="ce3" office:value-type="string" calcext:value-type="string">
            <text:p>14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70PO&quot;;&quot;IFCT070PO&quot;)" office:value-type="string" office:string-value="IFCT070PO" calcext:value-type="string">
            <text:p>IFCT07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VISUAL C ++</text:p>
          </table:table-cell>
          <table:table-cell table:style-name="ce3" office:value-type="string" calcext:value-type="string">
            <text:p>8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71PO&quot;;&quot;IFCT071PO&quot;)" office:value-type="string" office:string-value="IFCT071PO" calcext:value-type="string">
            <text:p>IFCT07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VISUAL C 2008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72PO&quot;;&quot;IFCT072PO&quot;)" office:value-type="string" office:string-value="IFCT072PO" calcext:value-type="string">
            <text:p>IFCT07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TIMIZACIÓN DE SENTENCIAS SQL EN ORACLE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73PO&quot;;&quot;IFCT073PO&quot;)" office:value-type="string" office:string-value="IFCT073PO" calcext:value-type="string">
            <text:p>IFCT07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RACLE 11G</text:p>
          </table:table-cell>
          <table:table-cell table:style-name="ce3" office:value-type="string" calcext:value-type="string">
            <text:p>6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74PO&quot;;&quot;IFCT074PO&quot;)" office:value-type="string" office:string-value="IFCT074PO" calcext:value-type="string">
            <text:p>IFCT07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RACLE DATABASE 10G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75PO&quot;;&quot;IFCT075PO&quot;)" office:value-type="string" office:string-value="IFCT075PO" calcext:value-type="string">
            <text:p>IFCT07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RACLE DATABASE 11G ADMINISTRATION I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76PO&quot;;&quot;IFCT076PO&quot;)" office:value-type="string" office:string-value="IFCT076PO" calcext:value-type="string">
            <text:p>IFCT07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DE SQL EN ORACLE DATABASE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77PO&quot;;&quot;IFCT077PO&quot;)" office:value-type="string" office:string-value="IFCT077PO" calcext:value-type="string">
            <text:p>IFCT07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ATRONES DE DISEÑO Y STRUTS</text:p>
          </table:table-cell>
          <table:table-cell table:style-name="ce3" office:value-type="string" calcext:value-type="string">
            <text:p>3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78PO&quot;;&quot;IFCT078PO&quot;)" office:value-type="string" office:string-value="IFCT078PO" calcext:value-type="string">
            <text:p>IFCT07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ATRONES SOFTWARE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79PO&quot;;&quot;IFCT079PO&quot;)" office:value-type="string" office:string-value="IFCT079PO" calcext:value-type="string">
            <text:p>IFCT07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CESAMIENTO DE DATOS CON JAVA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8&quot;;&quot;IFCT08&quot;)" office:value-type="string" office:string-value="IFCT08" calcext:value-type="string">
            <text:p>IFCT0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PORTALES CON WEBSPHERE PORTAL SERVER (WPS) Y RATIONAL APPLICATION DEVELOPER (RAD)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80PO&quot;;&quot;IFCT080PO&quot;)" office:value-type="string" office:string-value="IFCT080PO" calcext:value-type="string">
            <text:p>IFCT08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CON PHP Y MYSQL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81PO&quot;;&quot;IFCT081PO&quot;)" office:value-type="string" office:string-value="IFCT081PO" calcext:value-type="string">
            <text:p>IFCT08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CON VISUAL BASIC ASP.NET 3.5 EN COMERCIO ELECTRÓNICO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82PO&quot;;&quot;IFCT082PO&quot;)" office:value-type="string" office:string-value="IFCT082PO" calcext:value-type="string">
            <text:p>IFCT08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EN PLATAFORMA .NET CON VISUAL BASIC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83PO&quot;;&quot;IFCT083PO&quot;)" office:value-type="string" office:string-value="IFCT083PO" calcext:value-type="string">
            <text:p>IFCT08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DE DISPOSITIVOS MÓVILES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84PO&quot;;&quot;IFCT084PO&quot;)" office:value-type="string" office:string-value="IFCT084PO" calcext:value-type="string">
            <text:p>IFCT08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DE MACROS EXCEL CON VISUAL BASIC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85PO&quot;;&quot;IFCT085PO&quot;)" office:value-type="string" office:string-value="IFCT085PO" calcext:value-type="string">
            <text:p>IFCT08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DE MACROS EXCEL CON VISUAL BASIC_NIVEL I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86PO&quot;;&quot;IFCT086PO&quot;)" office:value-type="string" office:string-value="IFCT086PO" calcext:value-type="string">
            <text:p>IFCT08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EN MOVILIDAD CON ANDROID Y HTML5</text:p>
          </table:table-cell>
          <table:table-cell table:style-name="ce3" office:value-type="string" calcext:value-type="string">
            <text:p>7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87PO&quot;;&quot;IFCT087PO&quot;)" office:value-type="string" office:string-value="IFCT087PO" calcext:value-type="string">
            <text:p>IFCT08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EN VISUAL C++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88PO&quot;;&quot;IFCT088PO&quot;)" office:value-type="string" office:string-value="IFCT088PO" calcext:value-type="string">
            <text:p>IFCT08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ON HTML 5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89PO&quot;;&quot;IFCT089PO&quot;)" office:value-type="string" office:string-value="IFCT089PO" calcext:value-type="string">
            <text:p>IFCT08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ORIENTADA A OBJETOS</text:p>
          </table:table-cell>
          <table:table-cell table:style-name="ce3" office:value-type="string" calcext:value-type="string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9&quot;;&quot;IFCT09&quot;)" office:value-type="string" office:string-value="IFCT09" calcext:value-type="string">
            <text:p>IFCT0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L IBM WEBSPHERE APPLICATION SERVER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90PO&quot;;&quot;IFCT090PO&quot;)" office:value-type="string" office:string-value="IFCT090PO" calcext:value-type="string">
            <text:p>IFCT09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PÁGINAS WEB JAVASCRIPT Y ASP.NET 3.5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91PO&quot;;&quot;IFCT091PO&quot;)" office:value-type="string" office:string-value="IFCT091PO" calcext:value-type="string">
            <text:p>IFCT09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PÁGINAS WEB JAVASCRIPT Y PHP</text:p>
          </table:table-cell>
          <table:table-cell table:style-name="ce3" office:value-type="string" calcext:value-type="string">
            <text:p>6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92PO&quot;;&quot;IFCT092PO&quot;)" office:value-type="string" office:string-value="IFCT092PO" calcext:value-type="string">
            <text:p>IFCT09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WEB CON SOFTWARE LIBRE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93PO&quot;;&quot;IFCT093PO&quot;)" office:value-type="string" office:string-value="IFCT093PO" calcext:value-type="string">
            <text:p>IFCT09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CON VISUAL BASIC.NET</text:p>
          </table:table-cell>
          <table:table-cell table:style-name="ce3" office:value-type="string" calcext:value-type="string">
            <text:p>1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94PO&quot;;&quot;IFCT094PO&quot;)" office:value-type="string" office:string-value="IFCT094PO" calcext:value-type="string">
            <text:p>IFCT09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R CON SCRATCH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95PO&quot;;&quot;IFCT095PO&quot;)" office:value-type="string" office:string-value="IFCT095PO" calcext:value-type="string">
            <text:p>IFCT09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YTHON Y DJANG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98PO&quot;;&quot;IFCT098PO&quot;)" office:value-type="string" office:string-value="IFCT098PO" calcext:value-type="string">
            <text:p>IFCT09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OUTING DE CISCO. CCNP</text:p>
          </table:table-cell>
          <table:table-cell table:style-name="ce3" office:value-type="string" calcext:value-type="string">
            <text:p>3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99PO&quot;;&quot;IFCT099PO&quot;)" office:value-type="string" office:string-value="IFCT099PO" calcext:value-type="string">
            <text:p>IFCT09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P: MANTENIMIENTO DE EQUIPOS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&quot;;&quot;IFCT10&quot;)" office:value-type="string" office:string-value="IFCT10" calcext:value-type="string">
            <text:p>IFCT1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QUITECTO DE CLOUD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0&quot;;&quot;IFCT100&quot;)" office:value-type="string" office:string-value="IFCT100" calcext:value-type="string">
            <text:p>IFCT10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WEB CON ASP.NET MVC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00PO&quot;;&quot;IFCT100PO&quot;)" office:value-type="string" office:string-value="IFCT100PO" calcext:value-type="string">
            <text:p>IFCT10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GURIDAD DE LOS SISTEMAS INFORMÁTICOS Y DE COMUNICACIÓN.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1&quot;;&quot;IFCT101&quot;)" office:value-type="string" office:string-value="IFCT101" calcext:value-type="string">
            <text:p>IFCT10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USINESS INTELLIGENCE Y TRANSFORMACIÓN DIGITAL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1PO&quot;;&quot;IFCT101PO&quot;)" office:value-type="string" office:string-value="IFCT101PO" calcext:value-type="string">
            <text:p>IFCT10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LANIFICACIÓN DE LA SEGURIDAD INFORMÁTICA EN LA EMPRESA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2&quot;;&quot;IFCT102&quot;)" office:value-type="string" office:string-value="IFCT102" calcext:value-type="string">
            <text:p>IFCT10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 EN EL TELETRABAJO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2PO&quot;;&quot;IFCT102PO&quot;)" office:value-type="string" office:string-value="IFCT102PO" calcext:value-type="string">
            <text:p>IFCT10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RVIDOR MICROSOFT LYNC 2010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03&quot;;&quot;IFCT103&quot;)" office:value-type="string" office:string-value="IFCT103" calcext:value-type="string">
            <text:p>IFCT10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: PREVENCIÓN, ANALISIS Y RESPUESTA A INCIDENTES DE SEGURIDAD.</text:p>
          </table:table-cell>
          <table:table-cell table:style-name="ce3" office:value-type="string" calcext:value-type="string">
            <text:p>49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3PO&quot;;&quot;IFCT103PO&quot;)" office:value-type="string" office:string-value="IFCT103PO" calcext:value-type="string">
            <text:p>IFCT10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RVIDORES WEB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4&quot;;&quot;IFCT104&quot;)" office:value-type="string" office:string-value="IFCT104" calcext:value-type="string">
            <text:p>IFCT10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 PARA MICROEMPRESAS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5&quot;;&quot;IFCT105&quot;)" office:value-type="string" office:string-value="IFCT105" calcext:value-type="string">
            <text:p>IFCT10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USINESS INTELLIGENCE PARA TU NEGOCI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5PO&quot;;&quot;IFCT105PO&quot;)" office:value-type="string" office:string-value="IFCT105PO" calcext:value-type="string">
            <text:p>IFCT10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 OPERATIVO GNU_LINUX: UBUNTU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6&quot;;&quot;IFCT106&quot;)" office:value-type="string" office:string-value="IFCT106" calcext:value-type="string">
            <text:p>IFCT10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XPERTO EN TECNOLOGÍAS EXPONENCIALES</text:p>
          </table:table-cell>
          <table:table-cell table:style-name="ce3" office:value-type="string" calcext:value-type="string">
            <text:p>9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6PO&quot;;&quot;IFCT106PO&quot;)" office:value-type="string" office:string-value="IFCT106PO" calcext:value-type="string">
            <text:p>IFCT10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TECCIÓN DE EQUIPOS EN LA RED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7&quot;;&quot;IFCT107&quot;)" office:value-type="string" office:string-value="IFCT107" calcext:value-type="string">
            <text:p>IFCT10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SPONSABLE EXPERTO DE DATA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7PO&quot;;&quot;IFCT107PO&quot;)" office:value-type="string" office:string-value="IFCT107PO" calcext:value-type="string">
            <text:p>IFCT10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S Y SERVIDORES WEB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8&quot;;&quot;IFCT108&quot;)" office:value-type="string" office:string-value="IFCT108" calcext:value-type="string">
            <text:p>IFCT10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P - MÓDULO FI, FINANZAS -NIVEL USUARI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8PO&quot;;&quot;IFCT108PO&quot;)" office:value-type="string" office:string-value="IFCT108PO" calcext:value-type="string">
            <text:p>IFCT10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ECNOLOGÍA XML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9&quot;;&quot;IFCT109&quot;)" office:value-type="string" office:string-value="IFCT109" calcext:value-type="string">
            <text:p>IFCT10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LA CIBERSEGURIDAD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09PO&quot;;&quot;IFCT109PO&quot;)" office:value-type="string" office:string-value="IFCT109PO" calcext:value-type="string">
            <text:p>IFCT10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OFTWARE DE VIRTUALIZACIÓN Y SUS APLICACIONES: XEN SOBRE LINUX, VMWARE, VIRTUAL PC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0&quot;;&quot;IFCT110&quot;)" office:value-type="string" office:string-value="IFCT110" calcext:value-type="string">
            <text:p>IFCT11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HERRAMIENTAS AVANZADAS DE MICROSOFT 365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0PO&quot;;&quot;IFCT110PO&quot;)" office:value-type="string" office:string-value="IFCT110PO" calcext:value-type="string">
            <text:p>IFCT11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PIAS DE SEGURIDAD EN SQL SERVER 2008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1&quot;;&quot;IFCT111&quot;)" office:value-type="string" office:string-value="IFCT111" calcext:value-type="string">
            <text:p>IFCT11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ICIACIÓN A LA IMPRESIÓN 3D CON CURA ENGINE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1PO&quot;;&quot;IFCT111PO&quot;)" office:value-type="string" office:string-value="IFCT111PO" calcext:value-type="string">
            <text:p>IFCT11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STALACIÓN Y CONFIGURACIÓN SQL SERVER 2008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2&quot;;&quot;IFCT112&quot;)" office:value-type="string" office:string-value="IFCT112" calcext:value-type="string">
            <text:p>IFCT11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DELADO 3D CON SKETCHUP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3&quot;;&quot;IFCT113&quot;)" office:value-type="string" office:string-value="IFCT113" calcext:value-type="string">
            <text:p>IFCT11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 AVANZADO EN BUSINESS ANALYTICS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14&quot;;&quot;IFCT114&quot;)" office:value-type="string" office:string-value="IFCT114" calcext:value-type="string">
            <text:p>IFCT11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YECTOS DE BUSINESS INTELLIGENCE. ESTRATEGIAS Y HERRAMIENTAS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4PO&quot;;&quot;IFCT114PO&quot;)" office:value-type="string" office:string-value="IFCT114PO" calcext:value-type="string">
            <text:p>IFCT11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INUX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5&quot;;&quot;IFCT115&quot;)" office:value-type="string" office:string-value="IFCT115" calcext:value-type="string">
            <text:p>IFCT11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GURIDAD Y PRIVACIDAD DE LOS JÓVENES EN LA RED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15PO&quot;;&quot;IFCT115PO&quot;)" office:value-type="string" office:string-value="IFCT115PO" calcext:value-type="string">
            <text:p>IFCT11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RTUALIZ. DEL ESCRIT. Y USUARIO FINAL CON VMWARE Y MICROSOFT. PROD., TÉCNICAS Y FUNCIONALIDADES</text:p>
          </table:table-cell>
          <table:table-cell table:style-name="ce3" office:value-type="string" calcext:value-type="string">
            <text:p>1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6&quot;;&quot;IFCT116&quot;)" office:value-type="string" office:string-value="IFCT116" calcext:value-type="string">
            <text:p>IFCT11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LA SEGURIDAD INFORMATICA EN LA EMPRESA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7&quot;;&quot;IFCT117&quot;)" office:value-type="string" office:string-value="IFCT117" calcext:value-type="string">
            <text:p>IFCT11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A INTELIGENCIA ARTIFICIAL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7PO&quot;;&quot;IFCT117PO&quot;)" office:value-type="string" office:string-value="IFCT117PO" calcext:value-type="string">
            <text:p>IFCT11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RTUALIZACIÓN DE SERVIDORES Y ESCRITORIOS CON VMWARE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8&quot;;&quot;IFCT118&quot;)" office:value-type="string" office:string-value="IFCT118" calcext:value-type="string">
            <text:p>IFCT11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OCIAL MEDIA REDES SOCIALES Y COMUNITY MANAGER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8PO&quot;;&quot;IFCT118PO&quot;)" office:value-type="string" office:string-value="IFCT118PO" calcext:value-type="string">
            <text:p>IFCT11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RTUALIZACIÓN DEL ESCRITORIO CON APLICACIONES MICROSOFT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9&quot;;&quot;IFCT119&quot;)" office:value-type="string" office:string-value="IFCT119" calcext:value-type="string">
            <text:p>IFCT11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IG DATA Y BUSINESS INTELLIGENC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19PO&quot;;&quot;IFCT119PO&quot;)" office:value-type="string" office:string-value="IFCT119PO" calcext:value-type="string">
            <text:p>IFCT11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RTUALIZACIÓN Y CLOUD COMPUTING. VIRTUALIZACION DEL ESCRITORIO CON VMWARE Y MICROSOFT</text:p>
          </table:table-cell>
          <table:table-cell table:style-name="ce3" office:value-type="string" calcext:value-type="string">
            <text:p>7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&quot;;&quot;IFCT12&quot;)" office:value-type="string" office:string-value="IFCT12" calcext:value-type="string">
            <text:p>IFCT1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SAP ABAP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0&quot;;&quot;IFCT120&quot;)" office:value-type="string" office:string-value="IFCT120" calcext:value-type="string">
            <text:p>IFCT12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IG DATA. ANALITICA DE DATO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0PO&quot;;&quot;IFCT120PO&quot;)" office:value-type="string" office:string-value="IFCT120PO" calcext:value-type="string">
            <text:p>IFCT12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RTUALIZACIÓN DE SERVIDORES CON SYSTEM CENTER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1&quot;;&quot;IFCT121&quot;)" office:value-type="string" office:string-value="IFCT121" calcext:value-type="string">
            <text:p>IFCT12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. RIESGOS Y AMENAZAS EN LA RED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21PO&quot;;&quot;IFCT121PO&quot;)" office:value-type="string" office:string-value="IFCT121PO" calcext:value-type="string">
            <text:p>IFCT12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SUAL STUDIO 2010. DEVELOPING VCF SOLUTIONS AND WINDOWS APPLICATION</text:p>
          </table:table-cell>
          <table:table-cell table:style-name="ce3" office:value-type="string" calcext:value-type="string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2&quot;;&quot;IFCT122&quot;)" office:value-type="string" office:string-value="IFCT122" calcext:value-type="string">
            <text:p>IFCT12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SEGURO DE APLICACIONES</text:p>
          </table:table-cell>
          <table:table-cell table:style-name="ce3" office:value-type="string" calcext:value-type="string">
            <text:p>10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2PO&quot;;&quot;IFCT122PO&quot;)" office:value-type="string" office:string-value="IFCT122PO" calcext:value-type="string">
            <text:p>IFCT12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OZ SOBRE IP (VOIP)</text:p>
          </table:table-cell>
          <table:table-cell table:style-name="ce3" office:value-type="string" calcext:value-type="string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3&quot;;&quot;IFCT123&quot;)" office:value-type="string" office:string-value="IFCT123" calcext:value-type="string">
            <text:p>IFCT12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MPLANTACIÓN Y GESTIÓN DE LA CIBERSEGURIDAD</text:p>
          </table:table-cell>
          <table:table-cell table:style-name="ce3" office:value-type="string" calcext:value-type="string">
            <text:p>9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4&quot;;&quot;IFCT124&quot;)" office:value-type="string" office:string-value="IFCT124" calcext:value-type="string">
            <text:p>IFCT12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SPUESTA A INCIDENTES DE CIBERSEGURIDAD</text:p>
          </table:table-cell>
          <table:table-cell table:style-name="ce3" office:value-type="string" calcext:value-type="string">
            <text:p>8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4PO&quot;;&quot;IFCT124PO&quot;)" office:value-type="string" office:string-value="IFCT124PO" calcext:value-type="string">
            <text:p>IFCT12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WORDPRESS EN EL SECTOR DE PUBLICIDAD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5&quot;;&quot;IFCT125&quot;)" office:value-type="string" office:string-value="IFCT125" calcext:value-type="string">
            <text:p>IFCT12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EST DE INTRUSIÓN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25PO&quot;;&quot;IFCT125PO&quot;)" office:value-type="string" office:string-value="IFCT125PO" calcext:value-type="string">
            <text:p>IFCT12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S OPERATIVOS: ADMINISTRACIÓN DE MICROSOFT WINDOWS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26&quot;;&quot;IFCT126&quot;)" office:value-type="string" office:string-value="IFCT126" calcext:value-type="string">
            <text:p>IFCT12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SAP S4HANA PLANIFICACIÓN DE LA PRODUCCIÓN Y FABRICACIÓN</text:p>
          </table:table-cell>
          <table:table-cell table:style-name="ce3" office:value-type="string" calcext:value-type="string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6PO&quot;;&quot;IFCT126PO&quot;)" office:value-type="string" office:string-value="IFCT126PO" calcext:value-type="string">
            <text:p>IFCT12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AS EMPRESAS 4.0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7&quot;;&quot;IFCT127&quot;)" office:value-type="string" office:string-value="IFCT127" calcext:value-type="string">
            <text:p>IFCT12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SAP BW4 HANA</text:p>
          </table:table-cell>
          <table:table-cell table:style-name="ce3" office:value-type="string" calcext:value-type="string">
            <text:p>2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7PO&quot;;&quot;IFCT127PO&quot;)" office:value-type="string" office:string-value="IFCT127PO" calcext:value-type="string">
            <text:p>IFCT12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QUITECTURA BIG DATA</text:p>
          </table:table-cell>
          <table:table-cell table:style-name="ce3" office:value-type="string" calcext:value-type="string">
            <text:p>16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8&quot;;&quot;IFCT128&quot;)" office:value-type="string" office:string-value="IFCT128" calcext:value-type="string">
            <text:p>IFCT12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SAP S4HANA GESTIÓN DE ACTIVOS-MANTENIMIENTO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8PO&quot;;&quot;IFCT128PO&quot;)" office:value-type="string" office:string-value="IFCT128PO" calcext:value-type="string">
            <text:p>IFCT12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IG DATA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9&quot;;&quot;IFCT129&quot;)" office:value-type="string" office:string-value="IFCT129" calcext:value-type="string">
            <text:p>IFCT12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SAP S4HANA GESTIÓN DE MATERIALES-COMPRAS</text:p>
          </table:table-cell>
          <table:table-cell table:style-name="ce3" office:value-type="string" calcext:value-type="string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9PO&quot;;&quot;IFCT129PO&quot;)" office:value-type="string" office:string-value="IFCT129PO" calcext:value-type="string">
            <text:p>IFCT12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IG DATA EN AMAZON WEB SERVICES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&quot;;&quot;IFCT13&quot;)" office:value-type="string" office:string-value="IFCT13" calcext:value-type="string">
            <text:p>IFCT1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OFICIAL SAP RECURSOS HUMANOS (HR)</text:p>
          </table:table-cell>
          <table:table-cell table:style-name="ce3" office:value-type="string" calcext:value-type="string">
            <text:p>2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0&quot;;&quot;IFCT130&quot;)" office:value-type="string" office:string-value="IFCT130" calcext:value-type="string">
            <text:p>IFCT13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SAP S4HANA VENTAS</text:p>
          </table:table-cell>
          <table:table-cell table:style-name="ce3" office:value-type="string" calcext:value-type="string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30PO&quot;;&quot;IFCT130PO&quot;)" office:value-type="string" office:string-value="IFCT130PO" calcext:value-type="string">
            <text:p>IFCT13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IG DATA EN LA INDUSTRIA QUÍMICA: EL VALOR AÑADIDO DE LOS DATO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1&quot;;&quot;IFCT131&quot;)" office:value-type="string" office:string-value="IFCT131" calcext:value-type="string">
            <text:p>IFCT13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SAP ABAP</text:p>
          </table:table-cell>
          <table:table-cell table:style-name="ce3" office:value-type="string" calcext:value-type="string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31PO&quot;;&quot;IFCT131PO&quot;)" office:value-type="string" office:string-value="IFCT131PO" calcext:value-type="string">
            <text:p>IFCT13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USINESS INTELLIGENCE EN LA INDUSTRIA QUÍMICA - CASOS DE ÉXITO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32&quot;;&quot;IFCT132&quot;)" office:value-type="string" office:string-value="IFCT132" calcext:value-type="string">
            <text:p>IFCT13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SAP S4HANA CONTABILIDAD ANALÍTICA (CONTROLLING)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2PO&quot;;&quot;IFCT132PO&quot;)" office:value-type="string" office:string-value="IFCT132PO" calcext:value-type="string">
            <text:p>IFCT13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GITALIZACIÓN INDUSTRIAL (CEMENTO 4.0)</text:p>
          </table:table-cell>
          <table:table-cell table:style-name="ce3" office:value-type="string" calcext:value-type="string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3&quot;;&quot;IFCT133&quot;)" office:value-type="string" office:string-value="IFCT133" calcext:value-type="string">
            <text:p>IFCT13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SAP S4HANA FINANZAS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3PO&quot;;&quot;IFCT133PO&quot;)" office:value-type="string" office:string-value="IFCT133PO" calcext:value-type="string">
            <text:p>IFCT13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34&quot;;&quot;IFCT134&quot;)" office:value-type="string" office:string-value="IFCT134" calcext:value-type="string">
            <text:p>IFCT13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VOPS EN ARQUITECTURA DE CONTENEDORES Y MICROSERVICIOS CON RED HAT OPENSHIFT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4PO&quot;;&quot;IFCT134PO&quot;)" office:value-type="string" office:string-value="IFCT134PO" calcext:value-type="string">
            <text:p>IFCT13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 EN LA EMPRESA QUÍMICA - PYME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5&quot;;&quot;IFCT135&quot;)" office:value-type="string" office:string-value="IFCT135" calcext:value-type="string">
            <text:p>IFCT13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FRAESTRUCTURA Y VIRTUALIZACIÓN RED HAT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5PO&quot;;&quot;IFCT135PO&quot;)" office:value-type="string" office:string-value="IFCT135PO" calcext:value-type="string">
            <text:p>IFCT13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 PARA USUARIOS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36&quot;;&quot;IFCT136&quot;)" office:value-type="string" office:string-value="IFCT136" calcext:value-type="string">
            <text:p>IFCT13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P S4HANA INTEGRACIÓN DE PROCESOS DE NEGOCIO (LOGÍSTICA)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6PO&quot;;&quot;IFCT136PO&quot;)" office:value-type="string" office:string-value="IFCT136PO" calcext:value-type="string">
            <text:p>IFCT13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MUNITY MANAGER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37&quot;;&quot;IFCT137&quot;)" office:value-type="string" office:string-value="IFCT137" calcext:value-type="string">
            <text:p>IFCT13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P S4HANA INTEGRACIÓN DE PROCESOS DE NEGOCIO (FINANCIERO)</text:p>
          </table:table-cell>
          <table:table-cell table:style-name="ce3" office:value-type="string" calcext:value-type="string">
            <text:p>1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7PO&quot;;&quot;IFCT137PO&quot;)" office:value-type="string" office:string-value="IFCT137PO" calcext:value-type="string">
            <text:p>IFCT13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ÓMO POSICIONAR PÁGINAS WEB CON ÉXITO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38&quot;;&quot;IFCT138&quot;)" office:value-type="string" office:string-value="IFCT138" calcext:value-type="string">
            <text:p>IFCT13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S RED HAT PARA ADMINISTRADORES E INGENIEROS CON AUTOMATIZACIÓN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38PO&quot;;&quot;IFCT138PO&quot;)" office:value-type="string" office:string-value="IFCT138PO" calcext:value-type="string">
            <text:p>IFCT13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CIENCIACION EN CIBERSEGURIDAD EN EL TRANSPORTE MARITIMO</text:p>
          </table:table-cell>
          <table:table-cell table:style-name="ce3" office:value-type="string" calcext:value-type="string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9&quot;;&quot;IFCT139&quot;)" office:value-type="string" office:string-value="IFCT139" calcext:value-type="string">
            <text:p>IFCT13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P S4HANA GESTIÓN DE MATERIALES NIVEL USUARI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9PO&quot;;&quot;IFCT139PO&quot;)" office:value-type="string" office:string-value="IFCT139PO" calcext:value-type="string">
            <text:p>IFCT13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DE MACROS EN EXCEL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0&quot;;&quot;IFCT140&quot;)" office:value-type="string" office:string-value="IFCT140" calcext:value-type="string">
            <text:p>IFCT14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P S4HANA CONTABILIDAD FINANCIERA NIVEL USUARIO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0PO&quot;;&quot;IFCT140PO&quot;)" office:value-type="string" office:string-value="IFCT140PO" calcext:value-type="string">
            <text:p>IFCT14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OCKER OPS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1&quot;;&quot;IFCT141&quot;)" office:value-type="string" office:string-value="IFCT141" calcext:value-type="string">
            <text:p>IFCT14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P S4HANA GESTIÓN DE VENTAS NIVEL USUARI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41PO&quot;;&quot;IFCT141PO&quot;)" office:value-type="string" office:string-value="IFCT141PO" calcext:value-type="string">
            <text:p>IFCT14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PECIALISTA EN CIBERSEGURIDAD EN EL TRANSPORTE MARITIMO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2&quot;;&quot;IFCT142&quot;)" office:value-type="string" office:string-value="IFCT142" calcext:value-type="string">
            <text:p>IFCT14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CEDIMIENTOS BÁSICOS EN IMPRESIÓN Y DISEÑO 3D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2PO&quot;;&quot;IFCT142PO&quot;)" office:value-type="string" office:string-value="IFCT142PO" calcext:value-type="string">
            <text:p>IFCT14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ITIL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3&quot;;&quot;IFCT143&quot;)" office:value-type="string" office:string-value="IFCT143" calcext:value-type="string">
            <text:p>IFCT14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GENIERÍA SOCIAL, PHISHING Y HACKING WEB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3PO&quot;;&quot;IFCT143PO&quot;)" office:value-type="string" office:string-value="IFCT143PO" calcext:value-type="string">
            <text:p>IFCT14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LOS CIBERRIESGOS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4&quot;;&quot;IFCT144&quot;)" office:value-type="string" office:string-value="IFCT144" calcext:value-type="string">
            <text:p>IFCT14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INTELIGENCIA EN MATERIA DE CIBERSEGURIDAD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4PO&quot;;&quot;IFCT144PO&quot;)" office:value-type="string" office:string-value="IFCT144PO" calcext:value-type="string">
            <text:p>IFCT14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PROYECTOS CON OPENPROJECT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5&quot;;&quot;IFCT145&quot;)" office:value-type="string" office:string-value="IFCT145" calcext:value-type="string">
            <text:p>IFCT14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DE SISTEMAS "RED HAT LINUX"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5PO&quot;;&quot;IFCT145PO&quot;)" office:value-type="string" office:string-value="IFCT145PO" calcext:value-type="string">
            <text:p>IFCT14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PROYECTOS PMP</text:p>
          </table:table-cell>
          <table:table-cell table:style-name="ce3" office:value-type="string" calcext:value-type="string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6&quot;;&quot;IFCT146&quot;)" office:value-type="string" office:string-value="IFCT146" calcext:value-type="string">
            <text:p>IFCT14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RINE DIGITAL TWIN-ARQUITECTURA NAVAL</text:p>
          </table:table-cell>
          <table:table-cell table:style-name="ce3" office:value-type="string" calcext:value-type="string">
            <text:p>10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6PO&quot;;&quot;IFCT146PO&quot;)" office:value-type="string" office:string-value="IFCT146PO" calcext:value-type="string">
            <text:p>IFCT14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DELADO 3D PARA EL PROCESO CERÁMICO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7&quot;;&quot;IFCT147&quot;)" office:value-type="string" office:string-value="IFCT147" calcext:value-type="string">
            <text:p>IFCT14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CONFLUENT</text:p>
          </table:table-cell>
          <table:table-cell table:style-name="ce3" office:value-type="string" calcext:value-type="string">
            <text:p>3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7PO&quot;;&quot;IFCT147PO&quot;)" office:value-type="string" office:string-value="IFCT147PO" calcext:value-type="string">
            <text:p>IFCT14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DF'S ACCESIBLE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8&quot;;&quot;IFCT148&quot;)" office:value-type="string" office:string-value="IFCT148" calcext:value-type="string">
            <text:p>IFCT14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CONFLUENT</text:p>
          </table:table-cell>
          <table:table-cell table:style-name="ce3" office:value-type="string" calcext:value-type="string">
            <text:p>3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8PO&quot;;&quot;IFCT148PO&quot;)" office:value-type="string" office:string-value="IFCT148PO" calcext:value-type="string">
            <text:p>IFCT14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SICIONAMIENTO ESTRATÉGICO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49&quot;;&quot;IFCT149&quot;)" office:value-type="string" office:string-value="IFCT149" calcext:value-type="string">
            <text:p>IFCT14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PETENCIAS DIGITALES PARA LA CIUDADANÍA <text:s text:c="2"/>AVANZADO ACCESIBLE DOBLE-A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9PO&quot;;&quot;IFCT149PO&quot;)" office:value-type="string" office:string-value="IFCT149PO" calcext:value-type="string">
            <text:p>IFCT14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GURIDAD EN EL COMERCIO ELECTRÓNICO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50&quot;;&quot;IFCT150&quot;)" office:value-type="string" office:string-value="IFCT150" calcext:value-type="string">
            <text:p>IFCT15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PETENCIAS DIGITALES PARA LA CIUDADANÍA <text:s text:c="2"/>BÁSICO ACCESIBLE DOBLE-A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0PO&quot;;&quot;IFCT150PO&quot;)" office:value-type="string" office:string-value="IFCT150PO" calcext:value-type="string">
            <text:p>IFCT15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IG DATA EN EL SECTOR ASEGURADOR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51&quot;;&quot;IFCT151&quot;)" office:value-type="string" office:string-value="IFCT151" calcext:value-type="string">
            <text:p>IFCT15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PETENCIAS DIGITALES PARA LA CIUDADANÍA <text:s text:c="2"/>INTERMEDIO ACCESIBLE DOBLE-A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1PO&quot;;&quot;IFCT151PO&quot;)" office:value-type="string" office:string-value="IFCT151PO" calcext:value-type="string">
            <text:p>IFCT15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. SECTOR HOSTELERÍ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2&quot;;&quot;IFCT152&quot;)" office:value-type="string" office:string-value="IFCT152" calcext:value-type="string">
            <text:p>IFCT15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FORMACIÓN Y ALFABETIZACIÓN DIGITAL ACCESIBLE TRIPLE-A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52PO&quot;;&quot;IFCT152PO&quot;)" office:value-type="string" office:string-value="IFCT152PO" calcext:value-type="string">
            <text:p>IFCT15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ERACIÓN DE EQUIPOS DE TRANSMISIÓN-RECEPCIÓN PORTATILES VIA SATÉLITE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53&quot;;&quot;IFCT153&quot;)" office:value-type="string" office:string-value="IFCT153" calcext:value-type="string">
            <text:p>IFCT15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ÁLISIS DE DATOS CON EXCEL: POWER QUERY, POWER PIVOT Y POWER BI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3PO&quot;;&quot;IFCT153PO&quot;)" office:value-type="string" office:string-value="IFCT153PO" calcext:value-type="string">
            <text:p>IFCT15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L BIG DATA Y BUSINESS INTELLIGENCE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4&quot;;&quot;IFCT154&quot;)" office:value-type="string" office:string-value="IFCT154" calcext:value-type="string">
            <text:p>IFCT15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d Team. Seguridad ofensiva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4PO&quot;;&quot;IFCT154PO&quot;)" office:value-type="string" office:string-value="IFCT154PO" calcext:value-type="string">
            <text:p>IFCT15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ECNOLOGÍAS GRÁFICAS PARA LA GENERACIÓN DE VIDEOJUEGOS</text:p>
          </table:table-cell>
          <table:table-cell table:style-name="ce3" office:value-type="string" calcext:value-type="string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5&quot;;&quot;IFCT155&quot;)" office:value-type="string" office:string-value="IFCT155" calcext:value-type="string">
            <text:p>IFCT15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lue Team. Seguridad defensiva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5PO&quot;;&quot;IFCT155PO&quot;)" office:value-type="string" office:string-value="IFCT155PO" calcext:value-type="string">
            <text:p>IFCT15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A INTELIGENCIA ARTIFICIAL Y LOS ALGORITMOS</text:p>
          </table:table-cell>
          <table:table-cell table:style-name="ce3" office:value-type="string" calcext:value-type="string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6&quot;;&quot;IFCT156&quot;)" office:value-type="string" office:string-value="IFCT156" calcext:value-type="string">
            <text:p>IFCT15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urple Team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6PO&quot;;&quot;IFCT156PO&quot;)" office:value-type="string" office:string-value="IFCT156PO" calcext:value-type="string">
            <text:p>IFCT15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ATA SCIENCE</text:p>
          </table:table-cell>
          <table:table-cell table:style-name="ce3" office:value-type="string" calcext:value-type="string">
            <text:p>6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7&quot;;&quot;IFCT157&quot;)" office:value-type="string" office:string-value="IFCT157" calcext:value-type="string">
            <text:p>IFCT15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tridimensional con Blender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7PO&quot;;&quot;IFCT157PO&quot;)" office:value-type="string" office:string-value="IFCT157PO" calcext:value-type="string">
            <text:p>IFCT15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CAD MAP 3D NIVEL USUARI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8&quot;;&quot;IFCT158&quot;)" office:value-type="string" office:string-value="IFCT158" calcext:value-type="string">
            <text:p>IFCT15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guridad informatica en entornos de teletrabajo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8PO&quot;;&quot;IFCT158PO&quot;)" office:value-type="string" office:string-value="IFCT158PO" calcext:value-type="string">
            <text:p>IFCT15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TATION V8I <text:s text:c="2"/>NIVEL USUARI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9&quot;;&quot;IFCT159&quot;)" office:value-type="string" office:string-value="IFCT159" calcext:value-type="string">
            <text:p>IFCT15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L BIG DATA E IA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9PO&quot;;&quot;IFCT159PO&quot;)" office:value-type="string" office:string-value="IFCT159PO" calcext:value-type="string">
            <text:p>IFCT15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FOARQUITECTURA 3D CON 3DS MAX - NIVEL USUARI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6&quot;;&quot;IFCT16&quot;)" office:value-type="string" office:string-value="IFCT16" calcext:value-type="string">
            <text:p>IFCT1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CSA WINDOWS SERVER 2012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60&quot;;&quot;IFCT160&quot;)" office:value-type="string" office:string-value="IFCT160" calcext:value-type="string">
            <text:p>IFCT16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RECTRICES DE SEGURIDAD PARA GARANTIZAR LA PROTECCIÓN DE REDES Y SISTEMAS DE INFORMACIÓN EN EL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60PO&quot;;&quot;IFCT160PO&quot;)" office:value-type="string" office:string-value="IFCT160PO" calcext:value-type="string">
            <text:p>IFCT16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OT (INTERNET DE LAS COSAS) Y SISTEMAS CIBERFÍSICOS EN LA INDUSTRIA 4.0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61&quot;;&quot;IFCT161&quot;)" office:value-type="string" office:string-value="IFCT161" calcext:value-type="string">
            <text:p>IFCT16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QUITECTO DE SISTEMAS CLOUD AZURE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61PO&quot;;&quot;IFCT161PO&quot;)" office:value-type="string" office:string-value="IFCT161PO" calcext:value-type="string">
            <text:p>IFCT16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ÁLISIS DE DATOS Y PROGRAMACIÓN CON MICROSOFT POWER BI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62PO&quot;;&quot;IFCT162PO&quot;)" office:value-type="string" office:string-value="IFCT162PO" calcext:value-type="string">
            <text:p>IFCT16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MULACIÓN Y MODELADO EN LA INDUSTRIA 4.0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63PO&quot;;&quot;IFCT163PO&quot;)" office:value-type="string" office:string-value="IFCT163PO" calcext:value-type="string">
            <text:p>IFCT16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LIGENCIA ARTIFICIAL APLICADA A LA EMPRESA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64PO&quot;;&quot;IFCT164PO&quot;)" office:value-type="string" office:string-value="IFCT164PO" calcext:value-type="string">
            <text:p>IFCT16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DELADO 3D E INFOGRAFÍA CON BLENDER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65PO&quot;;&quot;IFCT165PO&quot;)" office:value-type="string" office:string-value="IFCT165PO" calcext:value-type="string">
            <text:p>IFCT16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IG DATA PARA INGENIERÍAS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66PO&quot;;&quot;IFCT166PO&quot;)" office:value-type="string" office:string-value="IFCT166PO" calcext:value-type="string">
            <text:p>IFCT16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LGORITMOS DE BIGDATA PARA INGENIERÍAS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67PO&quot;;&quot;IFCT167PO&quot;)" office:value-type="string" office:string-value="IFCT167PO" calcext:value-type="string">
            <text:p>IFCT16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PLICACIÓN DE SOFTWARE DE DISEÑO A LA INDUSTRIA DEL RÓTULO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68PO&quot;;&quot;IFCT168PO&quot;)" office:value-type="string" office:string-value="IFCT168PO" calcext:value-type="string">
            <text:p>IFCT16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CHITECTING WITH GCP: DESIGN AND PROCESS</text:p>
          </table:table-cell>
          <table:table-cell table:style-name="ce3" office:value-type="string" calcext:value-type="string">
            <text:p>1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69PO&quot;;&quot;IFCT169PO&quot;)" office:value-type="string" office:string-value="IFCT169PO" calcext:value-type="string">
            <text:p>IFCT16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CP FUNDAMENTALS: CORE INFRASTRUCTURE</text:p>
          </table:table-cell>
          <table:table-cell table:style-name="ce3" office:value-type="string" calcext:value-type="string">
            <text:p>7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7&quot;;&quot;IFCT17&quot;)" office:value-type="string" office:string-value="IFCT17" calcext:value-type="string">
            <text:p>IFCT1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CERTIFIED SOLUTIONS DEVELOPER (MCSD): WEB APPLICATIONS</text:p>
          </table:table-cell>
          <table:table-cell table:style-name="ce3" office:value-type="string" calcext:value-type="string">
            <text:p>2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70PO&quot;;&quot;IFCT170PO&quot;)" office:value-type="string" office:string-value="IFCT170PO" calcext:value-type="string">
            <text:p>IFCT17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CHITECTING ON AMAZON WEB SERVICES</text:p>
          </table:table-cell>
          <table:table-cell table:style-name="ce3" office:value-type="string" calcext:value-type="string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71PO&quot;;&quot;IFCT171PO&quot;)" office:value-type="string" office:string-value="IFCT171PO" calcext:value-type="string">
            <text:p>IFCT17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ATA ENGINEERING ON GCP</text:p>
          </table:table-cell>
          <table:table-cell table:style-name="ce3" office:value-type="string" calcext:value-type="string">
            <text:p>2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72PO&quot;;&quot;IFCT172PO&quot;)" office:value-type="string" office:string-value="IFCT172PO" calcext:value-type="string">
            <text:p>IFCT17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VELOPING APPLICATIONS WITH GCP (NODE.JS)</text:p>
          </table:table-cell>
          <table:table-cell table:style-name="ce3" office:value-type="string" calcext:value-type="string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73PO&quot;;&quot;IFCT173PO&quot;)" office:value-type="string" office:string-value="IFCT173PO" calcext:value-type="string">
            <text:p>IFCT17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MAZON WEB SERVICES TECHNICAL ESSENTIALS</text:p>
          </table:table-cell>
          <table:table-cell table:style-name="ce3" office:value-type="string" calcext:value-type="string">
            <text:p>7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74PO&quot;;&quot;IFCT174PO&quot;)" office:value-type="string" office:string-value="IFCT174PO" calcext:value-type="string">
            <text:p>IFCT17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CP FUNDAMENTALS: BIG DATA AND MACHINE LEARNING</text:p>
          </table:table-cell>
          <table:table-cell table:style-name="ce3" office:value-type="string" calcext:value-type="string">
            <text:p>7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75PO&quot;;&quot;IFCT175PO&quot;)" office:value-type="string" office:string-value="IFCT175PO" calcext:value-type="string">
            <text:p>IFCT17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ROM DATA TO INSIGHTS WITH GOOGLE CLOUD</text:p>
          </table:table-cell>
          <table:table-cell table:style-name="ce3" office:value-type="string" calcext:value-type="string">
            <text:p>1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76PO&quot;;&quot;IFCT176PO&quot;)" office:value-type="string" office:string-value="IFCT176PO" calcext:value-type="string">
            <text:p>IFCT17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VANCED ARCHITECTING ON AMAZON WEB SERVICES</text:p>
          </table:table-cell>
          <table:table-cell table:style-name="ce3" office:value-type="string" calcext:value-type="string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77PO&quot;;&quot;IFCT177PO&quot;)" office:value-type="string" office:string-value="IFCT177PO" calcext:value-type="string">
            <text:p>IFCT17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IG DATA ON AMAZON WEB SERVICES</text:p>
          </table:table-cell>
          <table:table-cell table:style-name="ce3" office:value-type="string" calcext:value-type="string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78PO&quot;;&quot;IFCT178PO&quot;)" office:value-type="string" office:string-value="IFCT178PO" calcext:value-type="string">
            <text:p>IFCT17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VELOPING ON AMAZON WEB SERVICES</text:p>
          </table:table-cell>
          <table:table-cell table:style-name="ce3" office:value-type="string" calcext:value-type="string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79PO&quot;;&quot;IFCT179PO&quot;)" office:value-type="string" office:string-value="IFCT179PO" calcext:value-type="string">
            <text:p>IFCT17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VOPS ON AMAZON WEB SERVICES</text:p>
          </table:table-cell>
          <table:table-cell table:style-name="ce3" office:value-type="string" calcext:value-type="string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80PO&quot;;&quot;IFCT180PO&quot;)" office:value-type="string" office:string-value="IFCT180PO" calcext:value-type="string">
            <text:p>IFCT18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YSTEMS OPERATIONS ON AMAZON WEB SERVICES</text:p>
          </table:table-cell>
          <table:table-cell table:style-name="ce3" office:value-type="string" calcext:value-type="string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81PO&quot;;&quot;IFCT181PO&quot;)" office:value-type="string" office:string-value="IFCT181PO" calcext:value-type="string">
            <text:p>IFCT18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CURITY OPERATIONS ON AMAZON WEB SERVICES</text:p>
          </table:table-cell>
          <table:table-cell table:style-name="ce3" office:value-type="string" calcext:value-type="string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82PO&quot;;&quot;IFCT182PO&quot;)" office:value-type="string" office:string-value="IFCT182PO" calcext:value-type="string">
            <text:p>IFCT18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WS BUSINESS ESSENTIALS</text:p>
          </table:table-cell>
          <table:table-cell table:style-name="ce3" office:value-type="string" calcext:value-type="string">
            <text:p>7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83PO&quot;;&quot;IFCT183PO&quot;)" office:value-type="string" office:string-value="IFCT183PO" calcext:value-type="string">
            <text:p>IFCT18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XPERTO UI_UX PARA LA ESTRATEGIA DE MOVILIDAD Y WEB EN LA INDUSTRIA 4.0._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84PO&quot;;&quot;IFCT184PO&quot;)" office:value-type="string" office:string-value="IFCT184PO" calcext:value-type="string">
            <text:p>IFCT18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ÁLISIS DE DATOS Y VINCULACIÓN DE BBDD CON EXCEL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85PO&quot;;&quot;IFCT185PO&quot;)" office:value-type="string" office:string-value="IFCT185PO" calcext:value-type="string">
            <text:p>IFCT18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SERVIDORES LINUX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86PO&quot;;&quot;IFCT186PO&quot;)" office:value-type="string" office:string-value="IFCT186PO" calcext:value-type="string">
            <text:p>IFCT18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WIFT 4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87PO&quot;;&quot;IFCT187PO&quot;)" office:value-type="string" office:string-value="IFCT187PO" calcext:value-type="string">
            <text:p>IFCT18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WORDPRESS EN EL SECTOR GRÁFIC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88PO&quot;;&quot;IFCT188PO&quot;)" office:value-type="string" office:string-value="IFCT188PO" calcext:value-type="string">
            <text:p>IFCT18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CHITECTING WITH GCP: INFRASTRUCTURE</text:p>
          </table:table-cell>
          <table:table-cell table:style-name="ce3" office:value-type="string" calcext:value-type="string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89PO&quot;;&quot;IFCT189PO&quot;)" office:value-type="string" office:string-value="IFCT189PO" calcext:value-type="string">
            <text:p>IFCT18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DATA-DRIVEN USANDO R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9&quot;;&quot;IFCT19&quot;)" office:value-type="string" office:string-value="IFCT19" calcext:value-type="string">
            <text:p>IFCT1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GENIERO DE SISTEMAS "RED HAT LINUX"</text:p>
          </table:table-cell>
          <table:table-cell table:style-name="ce3" office:value-type="string" calcext:value-type="string">
            <text:p>2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90PO&quot;;&quot;IFCT190PO&quot;)" office:value-type="string" office:string-value="IFCT190PO" calcext:value-type="string">
            <text:p>IFCT19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ENCIA DE DATOS EN UN ENTORNO 4.0</text:p>
          </table:table-cell>
          <table:table-cell table:style-name="ce3" office:value-type="string" calcext:value-type="string">
            <text:p>13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21&quot;;&quot;IFCT21&quot;)" office:value-type="string" office:string-value="IFCT21" calcext:value-type="string">
            <text:p>IFCT2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USUARIO FINAL SAP ERP- ÁREA ECONÓMICO FINANCIERO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22&quot;;&quot;IFCT22&quot;)" office:value-type="string" office:string-value="IFCT22" calcext:value-type="string">
            <text:p>IFCT2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USUARIO FINAL SAP ERP ÁREA LOGÍSTICA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25&quot;;&quot;IFCT25&quot;)" office:value-type="string" office:string-value="IFCT25" calcext:value-type="string">
            <text:p>IFCT2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CSA SQL SERVER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26&quot;;&quot;IFCT26&quot;)" office:value-type="string" office:string-value="IFCT26" calcext:value-type="string">
            <text:p>IFCT2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DE LA GESTIÓN DE INFRAESTRUCTURAS TIC (MICROSOFT)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27&quot;;&quot;IFCT27&quot;)" office:value-type="string" office:string-value="IFCT27" calcext:value-type="string">
            <text:p>IFCT2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AS BASES DE DATOS MICROSOFT SQL SERVER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31&quot;;&quot;IFCT31&quot;)" office:value-type="string" office:string-value="IFCT31" calcext:value-type="string">
            <text:p>IFCT3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GURIDAD EN SISTEMAS INFORMÁTICOS CON IBM</text:p>
          </table:table-cell>
          <table:table-cell table:style-name="ce3" office:value-type="string" calcext:value-type="string">
            <text:p>25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34&quot;;&quot;IFCT34&quot;)" office:value-type="string" office:string-value="IFCT34" calcext:value-type="string">
            <text:p>IFCT3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BIG DATA CLOUDER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35&quot;;&quot;IFCT35&quot;)" office:value-type="string" office:string-value="IFCT35" calcext:value-type="string">
            <text:p>IFCT3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ALISTA DE DATOS BIG DATA CLOUDER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36&quot;;&quot;IFCT36&quot;)" office:value-type="string" office:string-value="IFCT36" calcext:value-type="string">
            <text:p>IFCT3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XCEL AVANZADO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37&quot;;&quot;IFCT37&quot;)" office:value-type="string" office:string-value="IFCT37" calcext:value-type="string">
            <text:p>IFCT3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WEB 2.0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38&quot;;&quot;IFCT38&quot;)" office:value-type="string" office:string-value="IFCT38" calcext:value-type="string">
            <text:p>IFCT3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MUNITY MANAGER, HERRAMIENTAS, ANALÍTICA E INFORMES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39&quot;;&quot;IFCT39&quot;)" office:value-type="string" office:string-value="IFCT39" calcext:value-type="string">
            <text:p>IFCT3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SICIONAMIENTO WEB Y MARKETING DIGITAL EN BUSCADORES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44&quot;;&quot;IFCT44&quot;)" office:value-type="string" office:string-value="IFCT44" calcext:value-type="string">
            <text:p>IFCT4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D HAT OPENSTACK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45&quot;;&quot;IFCT45&quot;)" office:value-type="string" office:string-value="IFCT45" calcext:value-type="string">
            <text:p>IFCT4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PETENCIAS DIGITALES BÁSICA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46&quot;;&quot;IFCT46&quot;)" office:value-type="string" office:string-value="IFCT46" calcext:value-type="string">
            <text:p>IFCT4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PETENCIAS DIGITALES AVANZADA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47&quot;;&quot;IFCT47&quot;)" office:value-type="string" office:string-value="IFCT47" calcext:value-type="string">
            <text:p>IFCT4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QUITECTO DE SOLUCIONES AMAZON WEB SERVICES Y ADMINISTRADOR DE SYSOP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48&quot;;&quot;IFCT48&quot;)" office:value-type="string" office:string-value="IFCT48" calcext:value-type="string">
            <text:p>IFCT4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DOR JAVA SE PROFESIONAL E IOT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49&quot;;&quot;IFCT49&quot;)" office:value-type="string" office:string-value="IFCT49" calcext:value-type="string">
            <text:p>IFCT4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JAVA EE FRONT END MULTIPLATAFORMA</text:p>
          </table:table-cell>
          <table:table-cell table:style-name="ce3" office:value-type="string" calcext:value-type="string">
            <text:p>26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50&quot;;&quot;IFCT50&quot;)" office:value-type="string" office:string-value="IFCT50" calcext:value-type="string">
            <text:p>IFCT5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ORACLE DEVELOPER PL/SQL</text:p>
          </table:table-cell>
          <table:table-cell table:style-name="ce3" office:value-type="string" calcext:value-type="string">
            <text:p>2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51&quot;;&quot;IFCT51&quot;)" office:value-type="string" office:string-value="IFCT51" calcext:value-type="string">
            <text:p>IFCT5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APLICACIONES MÓVILES Y BOTS INTELIGENTES CON ORACLE CLOUD DEVELOPER</text:p>
          </table:table-cell>
          <table:table-cell table:style-name="ce3" office:value-type="string" calcext:value-type="string">
            <text:p>265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52&quot;;&quot;IFCT52&quot;)" office:value-type="string" office:string-value="IFCT52" calcext:value-type="string">
            <text:p>IFCT5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ORACLE AUTONOMOUS DATABASE Y MACHINE LEARNING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53&quot;;&quot;IFCT53&quot;)" office:value-type="string" office:string-value="IFCT53" calcext:value-type="string">
            <text:p>IFCT5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ORACLE CLOUD BUSINESS INTELLIGENCE Y DATA INTEGRATOR</text:p>
          </table:table-cell>
          <table:table-cell table:style-name="ce3" office:value-type="string" calcext:value-type="string">
            <text:p>2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54&quot;;&quot;IFCT54&quot;)" office:value-type="string" office:string-value="IFCT54" calcext:value-type="string">
            <text:p>IFCT5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RACLE BIG DATA CLOUD INGENIERO</text:p>
          </table:table-cell>
          <table:table-cell table:style-name="ce3" office:value-type="string" calcext:value-type="string">
            <text:p>17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55&quot;;&quot;IFCT55&quot;)" office:value-type="string" office:string-value="IFCT55" calcext:value-type="string">
            <text:p>IFCT5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RACLE BIG DATA CLOUD ANALISTA</text:p>
          </table:table-cell>
          <table:table-cell table:style-name="ce3" office:value-type="string" calcext:value-type="string">
            <text:p>18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56&quot;;&quot;IFCT56&quot;)" office:value-type="string" office:string-value="IFCT56" calcext:value-type="string">
            <text:p>IFCT5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XCEL AVANZADO Y POWER BI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57&quot;;&quot;IFCT57&quot;)" office:value-type="string" office:string-value="IFCT57" calcext:value-type="string">
            <text:p>IFCT5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PARACIÓN DE SMARTPHONES Y DISPOSITIVOS MÓVILES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58&quot;;&quot;IFCT58&quot;)" office:value-type="string" office:string-value="IFCT58" calcext:value-type="string">
            <text:p>IFCT5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USUARIO SAP S4HANA ÁREA FINANCIERA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59&quot;;&quot;IFCT59&quot;)" office:value-type="string" office:string-value="IFCT59" calcext:value-type="string">
            <text:p>IFCT5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USUARIO SAP S4HANA LOGÍSTICA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60&quot;;&quot;IFCT60&quot;)" office:value-type="string" office:string-value="IFCT60" calcext:value-type="string">
            <text:p>IFCT6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SAP S4HANA CONTABILIDAD FINANCIERA</text:p>
          </table:table-cell>
          <table:table-cell table:style-name="ce3" office:value-type="string" calcext:value-type="string">
            <text:p>2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61&quot;;&quot;IFCT61&quot;)" office:value-type="string" office:string-value="IFCT61" calcext:value-type="string">
            <text:p>IFCT6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SAP S4HANA CONTABILIDAD ANALÍTICA</text:p>
          </table:table-cell>
          <table:table-cell table:style-name="ce3" office:value-type="string" calcext:value-type="string">
            <text:p>2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62&quot;;&quot;IFCT62&quot;)" office:value-type="string" office:string-value="IFCT62" calcext:value-type="string">
            <text:p>IFCT6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CRITORIOS VIRTUALES CON VMWARE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63&quot;;&quot;IFCT63&quot;)" office:value-type="string" office:string-value="IFCT63" calcext:value-type="string">
            <text:p>IFCT6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ENTÍFICO DE DATOS CLOUDER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64&quot;;&quot;IFCT64&quot;)" office:value-type="string" office:string-value="IFCT64" calcext:value-type="string">
            <text:p>IFCT6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MONGODB Y ATLAS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65&quot;;&quot;IFCT65&quot;)" office:value-type="string" office:string-value="IFCT65" calcext:value-type="string">
            <text:p>IFCT6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DE BASES DE DATOS SQL SERVER</text:p>
          </table:table-cell>
          <table:table-cell table:style-name="ce3" office:value-type="string" calcext:value-type="string">
            <text:p>2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66&quot;;&quot;IFCT66&quot;)" office:value-type="string" office:string-value="IFCT66" calcext:value-type="string">
            <text:p>IFCT6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PECIALISTA EN SEGURIDAD EC COUNCIL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67&quot;;&quot;IFCT67&quot;)" office:value-type="string" office:string-value="IFCT67" calcext:value-type="string">
            <text:p>IFCT6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EXPERTO DE MICROSOFT 365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68&quot;;&quot;IFCT68&quot;)" office:value-type="string" office:string-value="IFCT68" calcext:value-type="string">
            <text:p>IFCT6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THICAL HACKER EC COUNCIL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69&quot;;&quot;IFCT69&quot;)" office:value-type="string" office:string-value="IFCT69" calcext:value-type="string">
            <text:p>IFCT6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FUNCIONAL DE CRM CON DYNAMICS 365</text:p>
          </table:table-cell>
          <table:table-cell table:style-name="ce3" office:value-type="string" calcext:value-type="string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70&quot;;&quot;IFCT70&quot;)" office:value-type="string" office:string-value="IFCT70" calcext:value-type="string">
            <text:p>IFCT7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SISTEMAS CLOUD MICROSOFT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71&quot;;&quot;IFCT71&quot;)" office:value-type="string" office:string-value="IFCT71" calcext:value-type="string">
            <text:p>IFCT7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QUITECTO DE DRONES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72&quot;;&quot;IFCT72&quot;)" office:value-type="string" office:string-value="IFCT72" calcext:value-type="string">
            <text:p>IFCT7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MATIZACIÓN Y GESTIÓN DE SISTEMAS RED HAT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73&quot;;&quot;IFCT73&quot;)" office:value-type="string" office:string-value="IFCT73" calcext:value-type="string">
            <text:p>IFCT7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ODOS HACEMOS LA INFORMACIÓN DIGITAL ACCESIBLE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74&quot;;&quot;IFCT74&quot;)" office:value-type="string" office:string-value="IFCT74" calcext:value-type="string">
            <text:p>IFCT7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IG DATA AWS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75&quot;;&quot;IFCT75&quot;)" office:value-type="string" office:string-value="IFCT75" calcext:value-type="string">
            <text:p>IFCT7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QUITECTURA DE AWS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76&quot;;&quot;IFCT76&quot;)" office:value-type="string" office:string-value="IFCT76" calcext:value-type="string">
            <text:p>IFCT7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SYSOPS/DEVOPS AWS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77&quot;;&quot;IFCT77&quot;)" office:value-type="string" office:string-value="IFCT77" calcext:value-type="string">
            <text:p>IFCT7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COLABORATIVAS DE TRABAJO EN LÍNEA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78&quot;;&quot;IFCT78&quot;)" office:value-type="string" office:string-value="IFCT78" calcext:value-type="string">
            <text:p>IFCT7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SISTEMAS LINUX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79&quot;;&quot;IFCT79&quot;)" office:value-type="string" office:string-value="IFCT79" calcext:value-type="string">
            <text:p>IFCT7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FIGURACIÓN DE REDES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80&quot;;&quot;IFCT80&quot;)" office:value-type="string" office:string-value="IFCT80" calcext:value-type="string">
            <text:p>IFCT8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DE PROTOTIPOS DE IOT CON RASPBERRY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81&quot;;&quot;IFCT81&quot;)" office:value-type="string" office:string-value="IFCT81" calcext:value-type="string">
            <text:p>IFCT8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OPDGDD-REGLAMENTO DE PROTECCIÓN DE DATOS PARA PROFESIONALES DE LAS TIC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82&quot;;&quot;IFCT82&quot;)" office:value-type="string" office:string-value="IFCT82" calcext:value-type="string">
            <text:p>IFCT8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P-MÓDULO MM, GESTIÓN DE MATERIALES-NIVEL USUARI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83&quot;;&quot;IFCT83&quot;)" office:value-type="string" office:string-value="IFCT83" calcext:value-type="string">
            <text:p>IFCT8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P-MÓDULO SD, VENTAS Y DISTRIBUCIÓN-NIVEL USUARI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84&quot;;&quot;IFCT84&quot;)" office:value-type="string" office:string-value="IFCT84" calcext:value-type="string">
            <text:p>IFCT8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OLUCIONES BLOCKCHAIN OPEN SOURCE EMPRESARIALES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85&quot;;&quot;IFCT85&quot;)" office:value-type="string" office:string-value="IFCT85" calcext:value-type="string">
            <text:p>IFCT8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ECNOLOGÍAS PARA LA COMERCIALIZACIÓN Y LA GESTIÓN DEL CLIENTE EN LA ERA POST COVID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86&quot;;&quot;IFCT86&quot;)" office:value-type="string" office:string-value="IFCT86" calcext:value-type="string">
            <text:p>IFCT8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Y MECANIZADO POR ORDENADOR CAD-CAM NIVEL I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87&quot;;&quot;IFCT87&quot;)" office:value-type="string" office:string-value="IFCT87" calcext:value-type="string">
            <text:p>IFCT8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A PROGRAMACIÓN E IMPRESIÓN 3D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88&quot;;&quot;IFCT88&quot;)" office:value-type="string" office:string-value="IFCT88" calcext:value-type="string">
            <text:p>IFCT8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NTA Y CONFIGURA TU PROPIA IMPRESORA 3D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89&quot;;&quot;IFCT89&quot;)" office:value-type="string" office:string-value="IFCT89" calcext:value-type="string">
            <text:p>IFCT8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GURIDAD EN INTERNET Y DISPOSITIVOS MÓVILES</text:p>
          </table:table-cell>
          <table:table-cell table:style-name="ce3" office:value-type="string" calcext:value-type="string">
            <text:p>3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90&quot;;&quot;IFCT90&quot;)" office:value-type="string" office:string-value="IFCT90" calcext:value-type="string">
            <text:p>IFCT9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FIOS X.0: RETOS DERIVADOS DE LA DIGITALIZACIÓN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91&quot;;&quot;IFCT91&quot;)" office:value-type="string" office:string-value="IFCT91" calcext:value-type="string">
            <text:p>IFCT9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WEB CON ASPNET - MCSA WEB APPLICATIONS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92&quot;;&quot;IFCT92&quot;)" office:value-type="string" office:string-value="IFCT92" calcext:value-type="string">
            <text:p>IFCT9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TRIDIMENSIONAL ORGÁNICO PARA IMPRESIÓN 3D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93&quot;;&quot;IFCT93&quot;)" office:value-type="string" office:string-value="IFCT93" calcext:value-type="string">
            <text:p>IFCT9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TRIDIMENSIONAL PARAMÉTRICO PARA IMPRESIÓN 3D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94&quot;;&quot;IFCT94&quot;)" office:value-type="string" office:string-value="IFCT94" calcext:value-type="string">
            <text:p>IFCT9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SISTEMAS LINUX RED HAT - RHCSA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95&quot;;&quot;IFCT95&quot;)" office:value-type="string" office:string-value="IFCT95" calcext:value-type="string">
            <text:p>IFCT9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DE SERVICIOS CLOUD: SALESFORCE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96&quot;;&quot;IFCT96&quot;)" office:value-type="string" office:string-value="IFCT96" calcext:value-type="string">
            <text:p>IFCT9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VOPS PARA ADMINISTRADORES - LPIC-OT: DEVOPS TOOLS ENGINEER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97&quot;;&quot;IFCT97&quot;)" office:value-type="string" office:string-value="IFCT97" calcext:value-type="string">
            <text:p>IFCT9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PECIALISTA EN MARKETING CLOUD EMAIL &amp; JOURNEY BUILDER_SALESFORCE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98&quot;;&quot;IFCT98&quot;)" office:value-type="string" office:string-value="IFCT98" calcext:value-type="string">
            <text:p>IFCT9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ABRICACIÓN ADITIVA DE IMPRESIÓN 3D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99&quot;;&quot;IFCT99&quot;)" office:value-type="string" office:string-value="IFCT99" calcext:value-type="string">
            <text:p>IFCT9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GURIDAD EN SERVIDORES LINUX - LPIC-3 303: LINUX ENTERPRISE PROFESSIONAL SECURITY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A12DCP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ALMACENAJ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UXILIAR DE ALMACEN DE GRANDES SUPERFICIES</text:p>
          </table:table-cell>
          <table:table-cell table:style-name="ce4" office:value-type="float" office:value="421" calcext:value-type="float">
            <text:p>421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A13DCP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ALMACENAJ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MOZO DE ALMACEN Y REPONEDOR</text:p>
          </table:table-cell>
          <table:table-cell table:style-name="ce4" office:value-type="float" office:value="463" calcext:value-type="float">
            <text:p>463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0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AJA Y REPOSICIÓN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0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POLIVALENTE EN FRUTERÍA Y PANADERÍA</text:p>
          </table:table-cell>
          <table:table-cell table:style-name="ce4" office:value-type="float" office:value="280" calcext:value-type="float">
            <text:p>2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0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POLIVALENTE EN CARNICERÍA Y CHARCUTERÍA</text:p>
          </table:table-cell>
          <table:table-cell table:style-name="ce4" office:value-type="float" office:value="280" calcext:value-type="float">
            <text:p>2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0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SISTEMAS DE RESEVA ON LINE: PROPERTY MANAGMENT SYSTEM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0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IDELIZACIÓN Y RETENCIÓN DE CLIENTES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0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RANSPORTE INTERNACIONAL: NOVEDADES EN COMERCIO EXTERIOR Y GESTIÓN ADUANERA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0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L CLIENTE CON DISCAPACIDAD EN TRANSPORTE DE VIAJEROS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08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MERCIO EN INTERNET. OPTIMIZACIÓN DE RECURSOS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09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LA CALIDAD DE SERVICIO EN EL SECTOR DE LA HOSTELERÍA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10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RM COMO HERRAMIENTA DE TELEMARKETING</text:p>
          </table:table-cell>
          <table:table-cell table:style-name="ce4" office:value-type="float" office:value="65" calcext:value-type="float">
            <text:p>6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1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RELACIÓN CON CLIENTES ON LINE EN AGENCIAS VIAJE</text:p>
          </table:table-cell>
          <table:table-cell table:style-name="ce4" office:value-type="float" office:value="65" calcext:value-type="float">
            <text:p>6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1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 LA CLIENTELA DEL PEQUEÑO COMERCIO EN LENGUA EXTRANJERA, ALEMÁN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1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 LA CLIENTELA DEL PEQUEÑO COMERCIO EN LENGUA EXTRANJERA, INGLÉ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1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 LA CLIENTELA DEL PEQUEÑO COMERCIO EN LENGUA EXTRANJERA, FRANCÉ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1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L COMERCIO EXTERIOR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1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PARA LA VENTA Y HABILIDADES COMERCIALE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1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Y VENTA EN ESTABLECIMIENTOS COMERCIALE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18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ENVOLVER REGALOS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19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COMERCIAL DE LA EMPRES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NÁLISIS Y VIABILIDAD DE PROMOCIONES INMOBILIARIAS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20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CTIVIDADES BÁSICAS DE COMERCIO</text:p>
          </table:table-cell>
          <table:table-cell table:style-name="ce4" office:value-type="float" office:value="800" calcext:value-type="float">
            <text:p>8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2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SERVICIO POSVENTA DE VEHÍCULOS</text:p>
          </table:table-cell>
          <table:table-cell table:style-name="ce4" office:value-type="float" office:value="300" calcext:value-type="float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2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Y ASESORAMIENTO AL CLIENTE/A EN EL SECTOR DEL MUEBLE</text:p>
          </table:table-cell>
          <table:table-cell table:style-name="ce4" office:value-type="float" office:value="320" calcext:value-type="float">
            <text:p>3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2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ACTURACIÓN ELECTRÓNICA EN COMERCIO MINORIST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2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 LA CLIENTELA Y VENTA EN ESTACIONES DE SERVICIO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2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CAPTACIÓN EXCLUSIVAS INMOBILIARI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2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LIDERAZGO COOPERATIVO Y ORIENTACIÓN AL CLIENTE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2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INGLÉS PARA EL SECTOR DE COMERCIO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28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OPERATIVA INTERNACIONAL DE LA EMPRESA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29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OPERATIVA INTERNACIONAL DE LA EMPRESA: LICITACIONES INTERNACIONAL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CTIVIDADES PROPIAS DE LA APERTURA DIARIA DE ESTABLECIMIENTOS COMERCIALES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30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VENTAS EN ESTACIONES DE SERVICIO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3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COMERCIAL DE OPERACIONES INMOBILIARIAS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3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TASACIÓN INMOBILIARI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3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VALOR Y TRÁMITES ADUANEROS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3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MERCADOS FINANCIEROS INTERNACIONALES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3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 LA CLIENTELA DE PROCEDENCIA EXTRANJERA EN ENTIDADES BANCARIAS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3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RIENTACIÓN SOBRE PERITACIONES JUDICIALES INMOBILIARIAS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3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 LAS PERSONAS USUARIAS EN SITUACIONES DIFÍCILES O COMPLEJAS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38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SELECCIÓN Y FORMACIÓN DEL EQUIPO COMERCIAL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39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ORDINACIÓN Y GESTIÓN DE ESTACIONES DE SERVICIO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PERTURA Y ORGANIZACIÓN DE UNA AGENCIA INMOBILIARIA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40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PERTURA Y ORGANIZACIÓN DE UNA AGENCIA INMOBILIARIA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004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LANIFICACIÓN COMERCIAL Y TÉCNICAS DE VENTA DE PRODUCTOS Y SERVICIOS EN EL SECTOR FINANCIERO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4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NÁLISIS Y VIABILIDAD DE PROMOCIONES INMOBILIARIAS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4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NORMATIVA INMOBILIARIA Y DE CONTRATO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4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CTIVIDADES EN ESTACIONES DE SERVICIO: VENTA Y MANTENIMIENTO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4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RETORNO DE LA INVERSIÓN (ROI) EN LÍNEA (ONLINE) Y FUERA DE LÍNEA (OFFLINE)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4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SOCIAL SELLING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4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E-BUSINESS: DESARROLLO DE NEGOCIO ONLINE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48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VENTA ONLINE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49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MERCIALIZACIÓN DE PRODUCTOS CÁRNICOS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4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UNDAMENTOS DE ATENCION AL CLIENTE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50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VENTA EN EL COMERCIO MINORISTA DE CARNICERÍA Y CHARCUTERÍ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5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VENTA EN LA SECCIÓN DE DEPORTES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5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UNA TIENDA VIRTUAL: PRESTASHOP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005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L CLIENTE DEL PERSONAL DE ALMACÉN Y TRANSPORTISTAS DE MATERIALES PARA LA CONSTRUC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5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MEDIOS DE COMUNICACIÓN E INTERACCIÓN ONLINE CON LA CLIENTELA EN EL SECTOR LIBRERO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005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INNOVACIÓN PARA LA COMERCIALIZACIÓN DE ELABORACIONES CÁRNICAS ARTESANAL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5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RGANIZACIÓN Y REALIZACIÓN DE VENTAS TÉCNICAS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5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DINAMIZACIÓN DEL PUNTO DE VENTA EN COMERCIOS DE ALIMENTACIÓN</text:p>
          </table:table-cell>
          <table:table-cell table:style-name="ce4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L CLIENTE DISCAPACITADO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6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L CLIENTE EXTRANJERO EN ENTIDADES BANCARIAS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LA CALIDAD DE SERVICIO EN EL SECTOR DE LA HOSTELERÍA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L CLIENTE Y VENTA EN ESTACIONES DE SERVICIO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BÁSICAS DE ATENCIÓN AL PÚBLICO Y RESOLUCIÓN DE CONFLICTO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1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DE QUEJAS Y RECLAMACIONES EN EL SECTOR SEGUROS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1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TELEFÓNICA A CLIENTES Y TRATAMIENTO DE SITUACIONES CONFLICTIVA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1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BÁSICAS DE CAJA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1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TIVA DE CAJA-TERMINAL PUNTO DE VENTA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014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IERRE DE VENTAS, VENTA COMPLEMENTARIA, VENTA CRUZADA Y FIDELIZACION DE CLIENTES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1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MERCIALIZACIÓN DE PRODUCTOS DE PELUQUERIA PROFESIONAL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16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MERCIALIZACIÓN DE PRODUCTOS DE MADER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01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UNDAMENTOS PARA LA CREACIÓN DE TIENDAS VIRTUALES Y DESARROLLO DE LA ACTIVIDAD COMERCIAL ONLINE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1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LOBALIZACIÓN Y MARKETING INTERNACIONAL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01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UNDAMENTOS DE COMERCIO EXTERIOR Y GESTIÓN ADUANERA PARA EL TRANSPORTE INTERNACIONAL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1DCP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CTIVIDADES BÁSICAS DE COMERCIO PARA PERSONAS CON DISCAPACIDAD</text:p>
          </table:table-cell>
          <table:table-cell table:style-name="ce4" office:value-type="float" office:value="800" calcext:value-type="float">
            <text:p>8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L PUNTO DE VENTA DE MODA</text:p>
          </table:table-cell>
          <table:table-cell table:style-name="ce4" office:value-type="float" office:value="200" calcext:value-type="float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2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CTIVIDADES DE COOPERACIÓN E INVERSIÓN EXTERIOR DE LA EMPRESA ESPAÑOL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2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MUNICACIÓN TELEFÓNICA Y ATENCIÓN AL CLIENTE EN TELEMARKETING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024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HERRAMIENTAS DE ATENCIÓN A USUARIOS DE POBLACIONES DIVERSAS Y DE SITUACIONES DIFÍCILES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2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NORMATIVA INMOBILIARIA Y DE CONTRATO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2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NEGOCIOS ONLINE Y COMERCIO ELECTRÓNICO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2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VENTA DE ALIMENTACION EN UN HIPER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2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VENTAS Y MERCHANDISING EN EL SECTOR COMERCIO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3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MERCHANDISING Y VENTA EN LAS SECCIONES DE PRODUCTOS FRESCOS EN SUPERMERCADOS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3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DIRECCIÓN COMERCIAL Y MARKETING. SELECCIÓN Y FORMACIÓN DE EQUIPOS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3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ORDINACIÓN Y GESTIÓN DE ESTACIONES DE SERVICIO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3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ACTURACIÓN ELECTRÓNICA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36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IDELIZACIÓN, CALIDAD Y GESTIÓN DE CLIENTES.</text:p>
          </table:table-cell>
          <table:table-cell table:style-name="ce4" office:value-type="float" office:value="110" calcext:value-type="float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3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IDELIZACIÓN Y RETENCIÓN DE CLIENTES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3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ORMACION DEL PERSONAL <text:s/>DE NO ALIMENTACION EN HIPER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3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COMERCIAL Y DE VENTAS EN MICROEMPRES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04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VENTAS, MARKETING DIRECTO Y UTILIZACIÓN DE REDES SOCIALES EN LA GESTIÓN COMERCIAL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4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COMPRAS Y <text:s/>PROVEEDOR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4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ON DE COMPRAS Y PREVISIÓN DE VENTAS EN EL PEQUEÑOS COMERCIO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4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UNDAMENTOS DE COMUNICACIÓN Y FIDELIZACIÓN CON EL CLIENTE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4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OPERATIVA INTERNACIONAL DE LA EMPRESA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4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OPERATIVA INTERNACIONAL DE LA EMPRESA: LICITACIONES INTERNACIONAL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4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IARIA DE LAS SECCIONES EN GRANDES ALMACENES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5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REVISIÓN EN LA GESTIÓN COMERCIAL Y HERRAMIENTA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5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HABILIDADES COMERCIALE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5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HABILIDADES DE COMUNICACIÓN CON EL CLIENTE PARA VENDEDORE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5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HABILIDADES DE VENTA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54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HABILIDADES SOCIALES DE ATENCIÓN AL CLIENTE EN LA VENTA</text:p>
          </table:table-cell>
          <table:table-cell table:style-name="ce4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5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INGLÉS PARA EL SECTOR DE COMERCIO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5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INTERACCIÓN CON CLIENTES. LA ESCUCHA ACTIVA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5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LANIFICACIÓN DE LA INTERNACIONALIZACION DE EMPRESAS</text:p>
          </table:table-cell>
          <table:table-cell table:style-name="ce4" office:value-type="float" office:value="200" calcext:value-type="float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0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MPORTAMIENTO DEL CONSUMIDOR Y RESPONSABILIDAD SOCIAL DEL MARKETING EN EL COMERCIO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6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LAN DE INTERNACIONALIZACIÓN DE PYMES EN LATINOAMÉRICA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6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VENTAS EN CONCESIONARIOS DE VEHÍCULOS DE OCAS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6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COMERCIAL DE OPERACIONES INMOBILIARIAS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6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MANTENIMIENTO DE CARTERA: CÓMO EVITAR (O MINIMIZAR) LOS ABANDONO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64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UNDAMENTOS JURÍDICOS DE LA AGENCIA COMERCIAL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6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CTUALIZACIÓN DEL MARCO JURÍDICO DEL COMERCIO ANDALUZ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66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MERCIO EN INTERNET. OPTIMIZACIÓN DE RECURSOS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6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MERCADOS FINANCIEROS INTERNACIONALES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6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UNDAMENTOS DE NEGOCIACIÓN COMERCIAL</text:p>
          </table:table-cell>
          <table:table-cell table:style-name="ce4" office:value-type="float" office:value="14" calcext:value-type="float">
            <text:p>14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BÁSICA DEL ALMACÉ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7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ROGRAMACIÓN NEUROLINGÜISTICA PARA LA NEGOCIACIÓN COMERCIAL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7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ECNOLOGÍAS APLICADAS A LA VENTA Y ATENCIÓN AL CLIENTE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7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Y MARCO LEGAL EN COMERCIO EXTERIOR</text:p>
          </table:table-cell>
          <table:table-cell table:style-name="ce4" office:value-type="float" office:value="125" calcext:value-type="float">
            <text:p>12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74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RIENTACIÓN SOBRE PERITACIONES JUDICIALES INMOBILIARIAS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7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SICOLOGÍA DE VENTAS EN PEQUEÑOS ESTABLECIMIENTOS COMERCIALES</text:p>
          </table:table-cell>
          <table:table-cell table:style-name="ce4" office:value-type="float" office:value="180" calcext:value-type="float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7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SICOLOGÍA APLICADA A LAS VENTA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07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UNDAMENTOS DE COMUNICACIÓN CON EL CLIENTE PARA LA RESOLUCIÓN DE CONFLICTOS HABITUALE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8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LANIFICACIÓN DEL APROVISIONAMIENTO Y GESTIÓN DE STOCK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8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SELECCIÓN Y FORMACIÓN DEL EQUIPO COMERCIAL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8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SISTEMAS DE RESERVA ON LINE: PROPERTY MANAGEMENT SYSTEM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8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TASACIÓN INMOBILIARI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8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MERCHANDISING Y VENTA EN PANADERÍ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8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ACTORES DE ORGANIZACIÓN EN PEQUEÑO ESTABLECIMIENTO COMERCIAL</text:p>
          </table:table-cell>
          <table:table-cell table:style-name="ce4" office:value-type="float" office:value="210" calcext:value-type="float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86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ECNICAS DE TASACIÓN DE VEHICULOS DE SEGUNDA MANO Y OCASIÓN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08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LANIFICACIÓN COMERCIAL Y TÉCNICAS DE VENTA DE PRODUCTOS Y SERVCICIOS EN EL SECTOR FINANCIERO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8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VENTA EN CARNICERIA-CHARCUTERI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9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SICOLOGÍA APLICADA A LAS VENTA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9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ECNICAS DE VENTA EN FRUTERI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9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ECNICAS DE VENTA EN PESCADERÍ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9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VENTA PERSONAL Y NEGOCIACIÓN COMERCIAL BÁSICA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9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ECNICAS DE VENTAS BÁSICO EN EL SECTOR DE VEHÍCULO DE OCASIÓN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9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VENTAS EN ESTACIONES DE SERVICIO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96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ECNICAS DE CAPTACIÓN EXCLUSIVAS INMOBILIARI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9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PROCESO DE VENTA Y POSTVENT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9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RM COMO HERRAMIENTA DE TELEMARKETING</text:p>
          </table:table-cell>
          <table:table-cell table:style-name="ce4" office:value-type="float" office:value="65" calcext:value-type="float">
            <text:p>6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9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IENDA VIRTUAL: PRESTASHOP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0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VENTA EN EL COMERCIO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0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VALOR Y TRAMITES ADUANEROS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0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VENTA EN LA SECCIÓN DE DEPORTES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0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RGANIZACIÓN Y REALIZACIÓN DE VENTAS TÉCNICAS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10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MEDIOS DE COMUNICACIÓN E INTERACCIÓN ONLINE CON EL CLIENTE EN EL SECTOR LIBRERO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04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BLOG PARA LA COMUNICACIÓN EN NEGOCIO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0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VENTA ONLINE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106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MUNICACIÓN Y ATENCIÓN AL USUARIO EN SITUACIONES DIFÍCILES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0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REVENCIÓN DE INCENDIOS EN ESTACIONES DE SERVICIO</text:p>
          </table:table-cell>
          <table:table-cell table:style-name="ce4" office:value-type="float" office:value="130" calcext:value-type="float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10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REVENCIÓN DE RIESGOS DE PRODUCTOS PETROLÍFEROS EN ESTACIONES DE SERVICIO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1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ON DE INCIDENCIAS DEL VIAJERO. FIDELIZACION DEL CLIENTE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11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REVENCIÓN DE RIESGOS LABORALES EN ESTACIONES DE SERVICIO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1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<text:s/>DE TIENDAS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1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CTIVIDAD COMERCIAL, CALIDAD Y FIDELIZACIÓN DE CLIENTE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1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E- BUSINESS: DESARROLLO DE NEGOCIO ON-LINE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16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ESTRATEGIAS B2B Y VENTA COMPLEJA EN LA ERA DIGITAL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1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MOBILE BUSINESS STRATEGY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1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SOCIAL SELLING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11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ROSPECCIÓN COMERCIAL Y PLANIFICACIÓN DE VENTAS A TRAVÉS DE MEDIOS INTERACTIVOS O DIGITALE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1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DAPTACIÓN Y MEJORA DE LA CAPACIDADES DE VENTA Y LA REPUTACIÓN ONLINE EN EL SECTOR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12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VENTA A TRAVÉS DE MEDIOS INTERACTIVOS O DIGITALES: PROCESO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12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VENTA DE PRODUCTOS A TRAVÉS DE MEDIOS INTERACTIVOS O DIGITALES: DOCUMENTACIÓN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12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INNOVACIÓN PARA LA COMERCIALIZACIÓN DE ELABORACIONES CÁRNICAS ARTESANAL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2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MERCADOTECNIA DEL COMERCIO DE ALIMENTACIÓN CÁRNICO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124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L CLIENTE DEL PERSONAL DE ALMACÉN Y TRANSPORTISTAS DE MATERIALES PARA LA CONSTRUC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2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LA VENTA DE MATERIALES EN OBRA: EL TÉCNICO-COMERCIAL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126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RETAIL DE MATERIALES DE CONSTRUCCIÓN: EL VENDEDOR DE TIEND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12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L CLIENTE CON DISCAPACIDAD EN TRANSPORTE DE VIAJEROS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12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RANSPORTE INTERNACIONAL: NOVEDADES EN COMERCIO EXTERIOR Y GESTIÓN ADUANERA.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1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RETOS PARA LAS EMPRESAS: NUEVA INTERACCIÓN CON EL CLIENTE Y DIGITALIZACIÓN DE LA GESTIÓN</text:p>
          </table:table-cell>
          <table:table-cell table:style-name="ce4" office:value-type="float" office:value="12" calcext:value-type="float">
            <text:p>12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3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MERCIALIZACIÓN DE PRODUCTOS CÁRNICOS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3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VENTA EN EL COMERCIO MINORISTA DE CARNICERÍA Y CHARCUTERÍ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13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DINAMIZACIÓN DEL PUNTO DE VENTA EN COMERCIOS DE ALIMENTACIÓN</text:p>
          </table:table-cell>
          <table:table-cell table:style-name="ce4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ROSPECCIÓN COMERCIAL Y PLANIFICACIÓN DE VENT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videovisitas comercial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1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ROCEDIMIENTOS BÁSICOS EN LA ATENCIÓN AL CLIENTE Y ECOMMERCE</text:p>
          </table:table-cell>
          <table:table-cell table:style-name="ce4" office:value-type="float" office:value="125" calcext:value-type="float">
            <text:p>12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1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BASES DE DATOS DE CLIENTELA: SEGMENTACIÓN Y EXPLOTACIÓN COMERCIAL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49CCC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COMERCIAL DE VENTAS EN EL SECTOR INDUSTRIAL</text:p>
          </table:table-cell>
          <table:table-cell table:style-name="ce4" office:value-type="float" office:value="112" calcext:value-type="float">
            <text:p>112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51CCC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MUNICACIÓN TELEFÓNICA Y ATENCIÓN AL CLIENTE EN TELEMARKETING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00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UBICACIÓN Y GESTIÓN DE MATERIALES EN EL SECTOR DE LA LOGÍSTICA AERONÁUTICA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00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RECEPCIÓN DE MATERIALES EN EL SECTOR DE LA LOGÍSTICA AERONÁUTICA</text:p>
          </table:table-cell>
          <table:table-cell table:style-name="ce4" office:value-type="float" office:value="110" calcext:value-type="float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00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DISTRIBUCIÓN DE MATERIALES EN EL SECTOR DE LA LOGÍSTICA AERONÁUTICA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00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DE MANIPULADO Y EMPAQUETADO DE ARTICULOS DIVERSOS PARA PERSONAS CON DISCAPACIDAD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0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L TRANSPORTE EN LA EMPRES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0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LOGÍSTICA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0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FLOTAS Y RUTAS: OPTIMIZACIÓN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08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NDUCCIÓN DE CARRETILLAS ELEVADOR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09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TIMIZACIÓN DE RUTAS DE REPARTO A DOMICILI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010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DISTRIBUCIÓN, REPARTO Y RECOGIDA DE PRODUCTOS ALIMENTICIOS A DOMICILIO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1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DS Y AGENDA 2030 <text:s/>EN EL SECTOR DE LA LOGISTICA Y EL TRANSPORTE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1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PAQUETERÍ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1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L TRÁFICO DEL TRANSPORTE DE MERCANCÍAS</text:p>
          </table:table-cell>
          <table:table-cell table:style-name="ce4" office:value-type="float" office:value="18" calcext:value-type="float">
            <text:p>18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01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ADMINISTRATIVA DE OPERACIONES DE COMERCIO INTERNACIONAL EN COMUNIDADES LOGÍSTICAS PORTUARIAS</text:p>
          </table:table-cell>
          <table:table-cell table:style-name="ce4" office:value-type="float" office:value="230" calcext:value-type="float">
            <text:p>2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1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COMPRAS Y APROVISIONAMIENTO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1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PROCESOS LOGÍSTICO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1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OPERATIVA EN LAS ÁREAS PRODUCTIV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18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CTIVIDADES AUXILIARES DE ALMACÉN</text:p>
          </table:table-cell>
          <table:table-cell table:style-name="ce4" office:value-type="float" office:value="420" calcext:value-type="float">
            <text:p>4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19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URSO DE ALMACENAJE Y GESTIÓN LOGÍSTICA</text:p>
          </table:table-cell>
          <table:table-cell table:style-name="ce4" office:value-type="float" office:value="300" calcext:value-type="float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NDUCCIÓN DE CARRETILLAS ELEVADORA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020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CON CARRETILLAS ELEVADORAS TRANSPALETA Y APILADORA (CATEGORÍA I, TIPOS 1 Y 3) </text:p>
          </table:table-cell>
          <table:table-cell table:style-name="ce4" office:value-type="float" office:value="18" calcext:value-type="float">
            <text:p>18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02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RENOVACIÓN EN OPERACIONES DE CARRETILLAS ELEVADORAS TRANSPALETA Y APILADORA (CATEGORÍA I, TIPOS 1 Y 3) 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02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CON CARRETILLAS ELEVADORAS DE MÁSTIL CON CARGA EN VOLADIZO (CATEGORÍA II, TIPO 4)</text:p>
          </table:table-cell>
          <table:table-cell table:style-name="ce4"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02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RENOVACIÓN EN OPERACIONES DE CARRETILLAS ELEVADORAS DE MÁSTIL CON CARGA EN VOLADIZO (CATEGORÍA II, TIPO 4)</text:p>
          </table:table-cell>
          <table:table-cell table:style-name="ce4" office:value-type="float" office:value="11" calcext:value-type="float">
            <text:p>11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02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CON CARRETILLAS ELEVADORAS DE MÁSTIL RETRÁCTIL (CATEGORÍA II, TIPO 6)</text:p>
          </table:table-cell>
          <table:table-cell table:style-name="ce4"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02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RENOVACIÓN EN OPERACIÓNES DE CARRETILLAS ELEVADORAS DE MÁSTIL RETRÁCTIL (CATEGORÍA II, TIPO 6) </text:p>
          </table:table-cell>
          <table:table-cell table:style-name="ce4" office:value-type="float" office:value="11" calcext:value-type="float">
            <text:p>11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2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CON PUENTE GRÚ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2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ESPECÍFICAS PARA MUDANZAS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28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ARRETILLAS ELEVADORAS Y SU CARGA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29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FLOTAS Y LOCALIZACIÓN DE VEHÍCULOS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RAZABILIDAD Y CODIFICACIÓN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030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CON CARRETILLAS ELEVADORAS RECOGEPEDIDOS DE MEDIO Y ALTO NIVEL. PERFECCIONAMIENT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3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SISTEMAS Y PROCESOS LOGÍSTICOS</text:p>
          </table:table-cell>
          <table:table-cell table:style-name="ce4"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03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LEGISLACIÓN Y NORMATIVA DEL TRANSPORTE DE MERCANCÍAS POR CARRETERA</text:p>
          </table:table-cell>
          <table:table-cell table:style-name="ce4"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03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INTERNACIONALIZACIÓN DE PYMES: GESTIÓN DEL TRANSPORTE Y ADUANA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03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RANSFORMACIÓN LOGÍSTICA DEL SECTOR AUTOMOCIÓN EN UN ENTORNO DE INDUSTRIA 4.0</text:p>
          </table:table-cell>
          <table:table-cell table:style-name="ce4" office:value-type="float" office:value="29" calcext:value-type="float">
            <text:p>29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3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TRANSPORTE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03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LA MOVILIDAD SOSTENIBLE AL CENTRO DE TRABAJO</text:p>
          </table:table-cell>
          <table:table-cell table:style-name="ce4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3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LOGÍSTICA DE FLOTAS Y SISTEMAS TELEMÁTICO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038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LASIFICACIÓN ARANCELARIA DE LAS MERCANCÍAS DE CARNE DE AVE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039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CON CARRETILLAS ELEVADORAS RETRÁCTILES Y TRILATERALES. PERFECCIONAMIENT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ARRETILLAS ELEVADORAS Y SU CARGA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40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RAZABILIDAD Y CODIFICACIÓN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4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INDICADORES PARA ELABORAR UN CUADRO DE MANDO LOGÍSTICO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4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ADMINISTRATIVA DE LA AGENCIA COMERCIAL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4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INFORMATIZADA DE STOCK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4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ON Y CONTROL DE COMPRAS Y STOCK EN ALMACÉN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4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RGANIZACIÓN DEL ALMACÉN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04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ALMACENES Y STOCKS EN ESTABLECIMIENTOS PARA VENTA DE PRODUCTOS CÁRNICOS Y DERIVADOS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4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UNCIÓN LOGÍSTICA Y OPTIMIZACIÓN DE COSTES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48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LOGÍSTICA DE PRODUCTOS DE LA PESC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4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INDICADORES DEL CUADRO DE MANDO LOGÍSTICO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COMPAÑAMIENTO EN TRANSPORTE ESCOLAR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ADMINISTRATIVA DE LA AGENCIA COMERCIAL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BÁSICA DEL ALMACÉ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LOGÍSTICA DE FLOTAS Y SISTEMAS TELEMÁTICO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MARKETING DIGITAL &amp; E-COMMERCE PARA LA AUTOMOCIÓN</text:p>
          </table:table-cell>
          <table:table-cell table:style-name="ce4" office:value-type="float" office:value="130" calcext:value-type="float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1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OLÍTICA Y GESTIÓN INFORMATIZADA DE STOCK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1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ON Y CONTROL DE COMPRAS Y STOCK EN ALMACEN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1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LA MOVILIDAD SOSTENIBLE AL CENTRO DE TRABAJO</text:p>
          </table:table-cell>
          <table:table-cell table:style-name="ce4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1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LEGISLACIÓN Y NORMATIVA DEL TRANSPORTE DE MERCANCÍAS POR CARRETERA</text:p>
          </table:table-cell>
          <table:table-cell table:style-name="ce4"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14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INTERMODALIDAD PORTUARIA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16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MEJORA DE GESTIÓN DE STOCKS Y BENEFICIOS EN EL COMERCIO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1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TIVIDAD LOGÍSTICA GLOBAL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1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UNCIÓN LOGÍSTICA Y OPTIMIZACIÓN DE COSTES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1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RGANIZACIÓN DEL ALMACÉN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RANSFORMACIÓN LOGÍSTICA EN UN ENTORNO DE INDUSTRIA 4.0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2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LOGÍSTICA DE PRODUCTOS DE LA PESC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2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SISTEMAS Y PROCESOS LOGÍSTICOS</text:p>
          </table:table-cell>
          <table:table-cell table:style-name="ce4"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2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LOGÍSTICA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24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INTERNACIONALIZACIÓN DE PYMES: GESTIÓN DEL TRANSPORTE Y ADUANA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26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TRANSPORTE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2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LA CADENA LOGÍSTICA Y APROVISIONAMIENTO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2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ESTIBA DE LA MERCANCÍA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2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CON PLATAFORMA ELEVADORA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2DCP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CTIVIDADES AUXILIARES DE ALMACÉN PARA PERSONAS CON DISCAPACIDAD INTELECTUAL</text:p>
          </table:table-cell>
          <table:table-cell table:style-name="ce4" office:value-type="float" office:value="420" calcext:value-type="float">
            <text:p>4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2EXP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NDUCCIÓN DE MAQUINARIAS DE CARGA Y TRANSPORTE INTERNO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LOGÍSTICA INTEGRAL</text:p>
          </table:table-cell>
          <table:table-cell table:style-name="ce4" office:value-type="float" office:value="230" calcext:value-type="float">
            <text:p>2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3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CON PUENTE GRÚ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3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FLOTAS Y RUTAS: OPTIMIZACIÓN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3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L TRANSPORTE EN LA EMPRES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34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FLOTAS Y LOCALIZACIÓN DE VEHÍCULO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3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ALMACENES Y STOCKS EN ESTABLECIMIENTOS PARA VENTA DE PRODUCTOS CÁRNICOS Y DERIVADOS.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36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CON CARRETILLAS ELEVADORAS RECOGEPEDIDOS DE MEDIO Y ALTO NIVEL. PERFECCIONAMIENT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3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CON CARRETILLAS ELEVADORAS RETRÁCTILES Y TRILATERALES. PERFECCIONAMIENT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3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DOR DE CARRETILLAS ELEVADORAS PARA TRABAJADORES DEL SECTOR DE SEGURIDAD PRIVADA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3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NDUCCIÓN DE CARRETILLAS ELEVADOR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3EXP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NDUCCIÓN DE CARRETILLAS ELEVADORA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DISEÑO DE SISTEMAS DE APROVISIONAMIENTO EN UN ENTORNO LEAN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LOGÍSTICA INTEGRAL Y LOGÍSTICA INVERSA EN LA CADENA DE SUMINISTRO DE UNA EMPRES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ÚLTIMAS TECNOLOGÍAS DE TRAZABILIDAD DE PRODUCTOS Y SERVICIO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SISTEMAS DE PLANIFICACIÓN DE RUTAS EN LOS DIFERENTES SECTORES DEL TRANSPORTE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9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UDITORÍA DE LOS COSTES OCULTOS EN LA LOGÍSTIC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10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ROGRAMA AVANZADO EN TRANSFORMACIÓN DIGITAL DE LA CADENA DE SUMINISTRO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1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DOR DE CARRETILLAS ELEVADORAS CONFORME <text:s/>UNE58451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1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MPRA Y ALMACENAMIENTO DE LOS PRODUCTOS DE PERFUMERÍA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1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OLÍTICA Y GESTIÓN INFORMATIZADA DE STOCKS CON PROGRAMA DE GESTIÓN INTEGRAD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1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LA CADENA DE SUMINISTRO EN LAS EMPRESAS DEL SECTOR TCPC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1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RUTAS ÓPTIMAS PARA EL TRANSPORTE AGRÍCOL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1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CON CARRETILLAS ELEVADORAS DE MÁSTIL RETRÁCTIL Y CON CARGA EN VOLADIZO, HASTA 10.000</text:p>
          </table:table-cell>
          <table:table-cell table:style-name="ce4" office:value-type="float" office:value="21" calcext:value-type="float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1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LA COMPRA Y ALMACENAMIENTO DE LOS PRODUCTOS DE PERFUMERÍA Y COSMÉTIC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18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MERCIO EXTERIOR. NORMATIVA INTERNACIONAL Y ADUANA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19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INGLÉS TÉCNICO PARA LOGÍSTIC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20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CTIVIDADES BÁSICAS DE LOGÍSTICA DE ALMACÉN</text:p>
          </table:table-cell>
          <table:table-cell table:style-name="ce4" office:value-type="float" office:value="125" calcext:value-type="float">
            <text:p>1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2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DIGITALIZACIÓN EN LA GESTIÓN DE UNA EMPRESA LOGÍSTICA 2021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2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DIGITALIZACIÓN EN OPERACIONES LOGÍSTICA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2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NALISIS Y ADAPTACIÓN DE LA CADENA DE SUMISTRO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2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BUSQUEDA Y EVALUACIÓN DE PROVEEDORES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2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aduanera en el sector pesquero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0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OSTENIBILIDAD EN LA PINTURA DECORATIVA E INDUSTRIAL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0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ANEAMIENTO Y PINTURA EN INSTALACIONES MUNICIPALES Y MOBILIARIO URBANO</text:p>
          </table:table-cell>
          <table:table-cell table:style-name="ce4" office:value-type="float" office:value="270" calcext:value-type="float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B000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NSTRUCCIÓN DE ENVOLVENTES Y PARTICIONES LIGERAS CON PANELES Y ELEMENTOS PREFABRICADOS</text:p>
          </table:table-cell>
          <table:table-cell table:style-name="ce4" office:value-type="float" office:value="250" calcext:value-type="float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0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ECORACIÓN CON GRAFFITI Y MURALISMO URBANO CONTEMPORÁNEO.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0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OPIEDADES Y PATOLOGÍAS DE LA MADERA CONSTRUCTIV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0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ÁLCULO, UNIONES Y REPARACIONES DE LA MADERA CONSTRUCTIVA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B000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FICIENCIA ENERGÉTICA, ACÚSTICA, AISLAMIENTOS, CIERRES Y ACABADOS DE LA MADERA CONSTRUCTIVA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B000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EPARACIÓN BÁSICA PARA ACTIVIDADES DE MANTENIMIENTO GENERAL DE INFRAESTRUCTURAS EN EDIFICIOS E INSTALACIONES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B000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BÁSICAS PARA LA CONSTRUCCIÓN DE HORNOS CON MOLDE Y MATERIAL REFRACTARIO SIN CONFORMAR</text:p>
          </table:table-cell>
          <table:table-cell table:style-name="ce4" office:value-type="float" office:value="72" calcext:value-type="float">
            <text:p>72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B001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BÁSICAS PARA LA CONSTRUCCIÓN DE HORNOS CON LADRILLOS REFRACTARIOS Y AISLANTES</text:p>
          </table:table-cell>
          <table:table-cell table:style-name="ce4" office:value-type="float" office:value="72" calcext:value-type="float">
            <text:p>72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B001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BÁSICAS DE FABRICACIÓN DE MOLDES METÁLICOS PARA MATERIALES REFRACTARIOS</text:p>
          </table:table-cell>
          <table:table-cell table:style-name="ce4" office:value-type="float" office:value="72" calcext:value-type="float">
            <text:p>72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1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NSTRUCCIÓN DE FÁBRICAS CON BLOQUE DE HORMIGÓN CELULAR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1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REVESTIMIENTOS DE YES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1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PINTUR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1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PINTURA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1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SOLADOS - ALICATADO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1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ALBAÑILERÍA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1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COLOCACIÓN DE MATERIALES DE CUBRI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1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REVESTIMIENTOS EXTERIORE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2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REVESTIMIENTOS EXTERIOR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B002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RIOS DE TALLER DE MATERIALES: PIEDRAS INDUSTRIALES Y NATURALE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2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DEMOLICIÓN Y REHABILITACIÓN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2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ALBAÑILERÍ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2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REVESTIMIENTOS DE YESO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2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EGURIDAD EN LOS TRABAJOS EN ALTURA SOBRE ESTRUCTURAS Y CUBIERTA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2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SOLADOS - ALICATADO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2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DEMOLICIÓN Y REHABILITA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9">
          <table:table-cell table:style-name="ce4" office:value-type="string" calcext:value-type="string">
            <text:p>EOCB002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RABAJOS TEMPORALES DE CONSTRUCCIÓN, CONSERVACIÓN Y MANTENIMIENTO EN ALTURA CON SISTEMAS DE ACCESO Y POSICIONAMIENTO MEDIANTE CUERDAS</text:p>
          </table:table-cell>
          <table:table-cell table:style-name="ce4" office:value-type="float" office:value="400" calcext:value-type="float">
            <text:p>4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2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RIOS DE TALLER DE MATERIALES: PIEDRAS INDUSTRIALES Y NATURAL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B00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STALACIÓN DE PREFABR. LIGEROS PARA LA MEJORA DE PRESTACIONES TÉRMICAS Y ACÚSTICAS DE EDIFICIOS</text:p>
          </table:table-cell>
          <table:table-cell table:style-name="ce4" office:value-type="float" office:value="225" calcext:value-type="float">
            <text:p>22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3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COLOCACIÓN DE MATERIALES DE CUBRICIÓN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B003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ORMACIÓN INICIAL EN PREVENCIÓN DE RIESGOS LABORALES DEL SECTOR DE LA CONSTRUCCIÓN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3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DE TRABAJO DE ALBAÑILERÍA PARA LA CONSTRUCCIÓN 4.0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3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UEVOS MATERIALES SOSTENIBLES PARA LA CONSTRUC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3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MPETENCIAS DIGITALES EN LA FAMILIA PROFESIONAL DE EDIFICACIÓN Y OBRA CIVIL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3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AUXILIARES DE APLICACIÓN DE PINTURA INDUSTRIAL </text:p>
          </table:table-cell>
          <table:table-cell table:style-name="ce4" office:value-type="float" office:value="116" calcext:value-type="float">
            <text:p>1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3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VESTIMIENTOS CON MORTEROS MONOCAP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3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VESTIMIENTOS MEDIANTE REVOCO LISO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3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LBAÑILERÍA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3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MPERMEABILIZACIÓN CON PINTURAS ESPECIALES EN CUBIERTAS PLANA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STALACIÓN DE SUELOS FLOTANTES CON ALTAS PRESTACIONES ACÚSTICAS</text:p>
          </table:table-cell>
          <table:table-cell table:style-name="ce4" office:value-type="float" office:value="225" calcext:value-type="float">
            <text:p>22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4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JECUCIÓN DE FACHADAS AUTOPORTANTES DE LADRILLO CARA VISTA</text:p>
          </table:table-cell>
          <table:table-cell table:style-name="ce4"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4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HABILITACIÓN CON CAL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4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NSTRUCCIÓN EN PIEDRA SECA</text:p>
          </table:table-cell>
          <table:table-cell table:style-name="ce4" office:value-type="float" office:value="300" calcext:value-type="float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4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ALIZACIÓN DE ENFOSCADOS REFORZADOS EN FACHADAS (SISTEMAS ANTIFISURAS)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4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JECUCIÓN DE SOLADOS CON BALDOSAS CERÁMICAS DE GRAN FORMATO MEDIANTE ADHESIÓN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4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JECUCIÓN DE PAVIMENTOS CONTINUOS DECORATIVO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B004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ISTEMAS DE AISLAMIENTO TÉRMICO POR EL EXTERIOR (SATE) MEDIANTE MORTEROS AISLANTES Y REVOCO LISO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B004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EJORA DEL COMPORTAMIENTO ACÚSTICO DE PARTICIONES INTERIORES MEDIANTE DESOLIDARIZACIÓN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4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ISTEMAS DE AISLAMIENTO TÉRMICO POR EL EXTERIOR (SATE) MEDIANTE MORTEROS AISLANTES</text:p>
          </table:table-cell>
          <table:table-cell table:style-name="ce4"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4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ANEJO DE EXOESQUELETOS PARA PINTURA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ERIORISMO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5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ANEJO DE EXOESQUELETOS PARA ALBAÑILERÍA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5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BÁSICAS DE LA REHABILITACIÓN DE EDIFICIOS</text:p>
          </table:table-cell>
          <table:table-cell table:style-name="ce4"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5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MICROCEMENTO</text:p>
          </table:table-cell>
          <table:table-cell table:style-name="ce4" office:value-type="float" office:value="12" calcext:value-type="float">
            <text:p>12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OYECTO DE ESPACIOS COMERCIALES</text:p>
          </table:table-cell>
          <table:table-cell table:style-name="ce4" office:value-type="float" office:value="210" calcext:value-type="float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HABILITACION, MANTENIMIENTO Y CONSERVACION DE FACHAD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Y TÉCNICAS EN REHABILITACIÓN DE EDIFICIOS</text:p>
          </table:table-cell>
          <table:table-cell table:style-name="ce4" office:value-type="float" office:value="270" calcext:value-type="float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UTODESK ARCHITECTURE DESKTOP - BIM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BIOCONSTRUCCIÓN</text:p>
          </table:table-cell>
          <table:table-cell table:style-name="ce4" office:value-type="float" office:value="498" calcext:value-type="float">
            <text:p>49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1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IVEL BÁSICO DE PREVENCIÓN EN CONSTRUCCIÓN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1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ALBAÑILERÍ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1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LECTRICIDAD (PARTE ESPECÍFICA)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1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LECTRICIDAD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1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REVESTIMIENTOS DE YES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1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REVESTIMIENTOS DE YESO (PARTE ESPECÍFICA)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1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FONTANERÍ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1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FONTANERÍA (PARTE ESPECÍFICA)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1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PINTUR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1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PINTURA (PARTE ESPECÍFICA)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SFALTADO Y MANTENIMIENTO DE INFRAESTRUCTURAS</text:p>
          </table:table-cell>
          <table:table-cell table:style-name="ce4" office:value-type="float" office:value="420" calcext:value-type="float">
            <text:p>4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2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SOLADOS - ALICATADO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2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STABILIZACION DE EXPLANADAS Y EXTENDIDO DE FIRM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2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ALBAÑILERÍA (PARTE ESPECÍFICA)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2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RODUCCIÓN A LA CASA SAN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2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ERIORISMO Y DECORACIÓN PARA LA VENTA DE CERÁMICA (I)</text:p>
          </table:table-cell>
          <table:table-cell table:style-name="ce4"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2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ERIORISMO Y DECORACIÓN PARA LA VENTA DE CERÁMICA (II)</text:p>
          </table:table-cell>
          <table:table-cell table:style-name="ce4"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2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JECUCIÓN DE PAREDES DE LADRILLO CON REVESTIMIENTOS DE PLACA DE YESO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2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HABILITACIÓN DE EDIFICIOS</text:p>
          </table:table-cell>
          <table:table-cell table:style-name="ce4" office:value-type="float" office:value="300" calcext:value-type="float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NSTRUCCIÓN DE PÉRGOLAS SOLARES FOTOVOLTAICAS</text:p>
          </table:table-cell>
          <table:table-cell table:style-name="ce4" office:value-type="float" office:value="104" calcext:value-type="float">
            <text:p>104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3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SPECIALISTA EN IMPERMEABILIZACIÓN BITUMINOSA DE CUBIERTA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3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SPECIALISTA EN IMPERMEABILIZACIÓN LÍQUIDA DE CUBIERTA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3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SPECIALISTA EN IMPERMEABILIZACIÓN SINTÉTICA DE CUBIERTA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3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ACHADAS AUTOPORTANTES DE LADRILLO CARA VISTA</text:p>
          </table:table-cell>
          <table:table-cell table:style-name="ce4"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3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MPERMEABILIZACIÓN DE CUBIERTAS CON SISTEMAS LAM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3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AVIMENTOS DE RESINAS PARA APARCAMIENTOS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3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AVIMENTOS DEPORTIVOS DE RESINAS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3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AVIMENTOS RESIDENCIALES (CERÁMICOS Y LIGEROS)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3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ÉCNICAS DE REHABILITACIÓN ENERGÉTICA DE LA ENVOLVENTE EN EDIFICACIÓN RESIDENCIAL</text:p>
          </table:table-cell>
          <table:table-cell table:style-name="ce4" office:value-type="float" office:value="300" calcext:value-type="float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STALACIÓN DE CARPINTERÍA EXTERIOR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4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OLADOR Y PAVIMENTADOR DE PIEZAS CERÁMICAS DE GRAN FORMATO MEDIANTE ADHESIÓN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4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HABILITACIÓN CON CAL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4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AUXILIARES DE PINTURA</text:p>
          </table:table-cell>
          <table:table-cell table:style-name="ce4" office:value-type="float" office:value="400" calcext:value-type="float">
            <text:p>40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B0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STALACIÓN DE PANELES PREFABRICADOS LIGEROS PARA ENVOLVENTE DE CONSTRUCCIÓN INDUSTRIALIZADA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5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BÁSICAS DE MANTENIMIENTO Y REPARACIÓN DE EDIFICIOS</text:p>
          </table:table-cell>
          <table:table-cell table:style-name="ce4" office:value-type="float" office:value="270" calcext:value-type="float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ANTENIMIENTO Y REHABILITACIÓN DE EDIFICIOS</text:p>
          </table:table-cell>
          <table:table-cell table:style-name="ce4" office:value-type="float" office:value="440" calcext:value-type="float">
            <text:p>4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EN LA FABRICACIÓN DE BAÑOS INDUSTRIALIZADOS</text:p>
          </table:table-cell>
          <table:table-cell table:style-name="ce4" office:value-type="float" office:value="225" calcext:value-type="float">
            <text:p>2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8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LOCACIÓN DE CARPINTERÍA EXTERIOR EN FÁBRICAS</text:p>
          </table:table-cell>
          <table:table-cell table:style-name="ce4" office:value-type="float" office:value="250" calcext:value-type="float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0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ÉCNICAS DE ENCOFRADO</text:p>
          </table:table-cell>
          <table:table-cell table:style-name="ce4" office:value-type="float" office:value="378" calcext:value-type="float">
            <text:p>37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0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RIO/A ENCOFRADOR Y FERRALLISTA</text:p>
          </table:table-cell>
          <table:table-cell table:style-name="ce4" office:value-type="float" office:value="560" calcext:value-type="float">
            <text:p>5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0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FERRALLADO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0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FERRALLAD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E000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CIMENTACIONES ESPECIALES, SONDEOS Y PERFORACIONE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E000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CONSTRUCCIÓN Y MANTENIMIENTO DE VÍAS FÉRREA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E000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CIMENTACIONES ESPECIALES, SONDEOS Y PERFORACION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E000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CONSTRUCCIÓN Y MANTENIMIENTO DE VÍAS FÉRRE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0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NCOFRAD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1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NCOFRADO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10">
          <table:table-cell table:style-name="ce4" office:value-type="string" calcext:value-type="string">
            <text:p>EOCE001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JECUCIÓN DE TÚNELES Y SOSTENIMIENTO DE LAS EXCAVACIONES SUBTERRÁNEA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E001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JECUCIÓN DE TÚNELES Y SOSTENIMIENTO DE LAS EXCAVACIONES SUBTERRÁNE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1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DE LA PRODUCCIÓN DE HORMIGÓN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1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DEL PROCESO DE DOSIFICACIÓN DEL HORMIGÓN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E001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IAGNÓSTICO E INTERVENCIÓN EN ESTRUCTURAS DE HORMIGÓN Y MADERA EN LA REHABILITACIÓN DE EDIFICIOS</text:p>
          </table:table-cell>
          <table:table-cell table:style-name="ce4" office:value-type="float" office:value="105" calcext:value-type="float">
            <text:p>10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1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ÁLCULO DE ESTRUCTURAS CON SAP2000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1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USCULTACIÓN DE ESTRUCTUR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E001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SOBRE LOS PROCESOS DE VIBRADO DEL HORMIGÓN Y USO DE HORMIGÓN AUTOCOMPACTANTE (HAC)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E001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PARA LA GESTIÓN TÉCNICA DE UNA PLANTA DE HORMIGÓN PREPARADO</text:p>
          </table:table-cell>
          <table:table-cell table:style-name="ce4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USCULTACIÓN DE ESTRUCTUR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E002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PARA LA GESTIÓN EMPRESARIAL DE UNA PLANTA DE HORMIGÓN PREPARADO</text:p>
          </table:table-cell>
          <table:table-cell table:style-name="ce4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2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ADERA PARA USOS ESTRUCTURALES 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E00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ÁLCULO DE ESTRUCTURAS Y ELEMENTOS ESTRUCTURALES CON CYPE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ÁLCULO DE ESTRUCTURAS DE HORMIGÓN CON CYPECAD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OSIFICACIÓN EN LA ELABORACIÓN DEL HORMIGÓN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ATOLOGÍAS DEL HORMIGÓN Y SU REPARACIÓN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TURO CÓDIGO ESTRUCTURAL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1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NTAJE DE ANDAMIOS APOYADO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E01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IAGNÓSTICO E INTERVENCIÓN EN ESTRUCTURAS DE HORMIGÓN Y MADERA EN LA REHABILITACIÓN DE EDIFICIOS</text:p>
          </table:table-cell>
          <table:table-cell table:style-name="ce4" office:value-type="float" office:value="105" calcext:value-type="float">
            <text:p>10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E01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HABILITACION, MANTENIMIENTO Y CONSERVACION DE ESTRUCTUR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1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FERRALLADO (PARTE ESPECÍFICA)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1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FERRALLAD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E01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COLOCACION DE MATERIALES DE CUBRICIO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2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ÁLCULO DE FORJADOS DISEÑADOS A PARTIR DE FICHAS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2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HABILITACIÓN CON HORMIGONES LIGEROS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2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HORMIGÓN PARA NO TÉCNICO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2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GESTIÓN EMPRESARIAL DE UNA PLANTA DE HORMIGÓN PREPARADO</text:p>
          </table:table-cell>
          <table:table-cell table:style-name="ce4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2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GESTIÓN TÉCNICA DE UNA PLANTA DE HORMIGÓN PREPARADO</text:p>
          </table:table-cell>
          <table:table-cell table:style-name="ce4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0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BÁSICAS DE CONSTRUCCIÓN PARTICIPATIVA EN SECO</text:p>
          </table:table-cell>
          <table:table-cell table:style-name="ce4" office:value-type="float" office:value="330" calcext:value-type="float">
            <text:p>3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0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DOR/A DE MONTAJE Y DESMONTAJE DE ANDAMIOS</text:p>
          </table:table-cell>
          <table:table-cell table:style-name="ce4" office:value-type="float" office:value="376" calcext:value-type="float">
            <text:p>376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J000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BÁSICAS EN LA INSTALACIÓN DE TRASDOSADOS SEMIDIRECTOS DE PLACA DE YESO LAMINADO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J000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BÁSICAS EN LA INSTALACIÓN DE TRASDOSADOS DIRECTOS DE PLACA DE YESO LAMINADO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J000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BÁSICAS EN LA INSTALACIÓN DE FALSOS TECHOS CONTINUOS DE PLACA DE YESO LAMINADO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0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LECTRICIDAD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0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LECTRICIDAD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0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FONTANERÍA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0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MONTAJE DE ESTRUCTURAS TUBULARE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J001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AISLAMIENTO E IMPERMEABILIZACIÓN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1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MONTAJE DE ESTRUCTURAS TUBULAR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J001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RIOS DE INSTALACIONES TEMPORALES DE OBRA Y AUXILIARE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1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MONTAJE DE PREFABRICADOS DE HORMIGÓN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1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SOLDADURA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1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MONTADOR DE ESCAYOLA, PLACA DE YESO LAMINADO Y ASIMILADO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1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EN REDES DE ABASTECIMIENTO Y SANEAMIENTO Y POCERÍ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1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RIOS DE INSTALACIONES TEMPORALES DE OBRA Y AUXILIAR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1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FONTANERÍ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1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MARÍTIMO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DORES DE APARATOS ELEVADOR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2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MARÍTIMO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2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MONTAJE DE PREFABRICADOS DE HORMIG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2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EN REDES DE ABASTECIMIENTO Y SANEAMIENTO Y POCERÍA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J002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MONTADOR DE ESCAYOLA, PLACA DE YESO LAMINADO Y ASIMILADO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2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AISLAMIENTO E IMPERMEABILIZA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2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SOLDADUR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2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UEVAS TENDENCIAS Y TECNOLOGÍAS EN MONTAJE DE MATERIALES CONSTRUCTIVOS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2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EÑALIZACIÓN VIAL Y OPERACIONES CON MAQUINARIA DE SEÑALIZACIÓN HORIZONTAL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2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OCEDIMIENTOS BÁSICOS EN MONTAJE DE CUBIERTAS VERDES</text:p>
          </table:table-cell>
          <table:table-cell table:style-name="ce4" office:value-type="float" office:value="200" calcext:value-type="float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2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NTAJE DE SUELOS RADIANTES PARA CLIMATIZACIÓN EFICIENTE</text:p>
          </table:table-cell>
          <table:table-cell table:style-name="ce4" office:value-type="float" office:value="110" calcext:value-type="float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DORES DE APARATOS ELEVADORES (PARTE ESPECÍFICA)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3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OCEDIMIENTOS BÁSICOS EN MONTAJE DE ELEMENTOS PARA VENTILACIÓN NATURAL EFICIENTE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3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OCEDIMIENTOS BÁSICOS EN MONTAJE DE MUROS CORTINA EFICIENTES</text:p>
          </table:table-cell>
          <table:table-cell table:style-name="ce4" office:value-type="float" office:value="110" calcext:value-type="float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3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LOCACIÓN DE SISTEMAS DE SOMBREADO Y PROTECCIÓN SOLAR EN EDIFICACIONES</text:p>
          </table:table-cell>
          <table:table-cell table:style-name="ce4" office:value-type="float" office:value="180" calcext:value-type="float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3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ISTEMAS DE RECUPERACIÓN DE AGUA DE LLUVIA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3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OCEDIMIENTOS BÁSICOS EN MONTAJE DE SUELOS RADIANTES PARA CLIMATIZACIÓN EFICIENTE</text:p>
          </table:table-cell>
          <table:table-cell table:style-name="ce4" office:value-type="float" office:value="160" calcext:value-type="float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3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UTOMATIZACIÓN Y EFICIENCIA EN MONTAJE EN EDIFICACIONES CON INTELIGENCIA ARTIFICIAL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3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NTAJE Y MANTENIMIENTO DE SISTEMAS DE CUBIERTAS VERDES PARA EFICIENCIA ENERGÉTICA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3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ISEÑO Y MONTAJE DE SISTEMAS DE RECUPERACIÓN DE AGUA DE LLUVIA</text:p>
          </table:table-cell>
          <table:table-cell table:style-name="ce4" office:value-type="float" office:value="200" calcext:value-type="float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J003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NTAJE Y MANTENIMIENTO DE SISTEMAS DE VENTILACIÓN NATURAL PARA LA EFICIENCIA ENERGÉTICA</text:p>
          </table:table-cell>
          <table:table-cell table:style-name="ce4" office:value-type="float" office:value="190" calcext:value-type="float">
            <text:p>19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3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ISEÑO AVANZADO DE SISTEMAS DE SOMBREADO Y PROTECCIÓN SOLAR EFICIENTES</text:p>
          </table:table-cell>
          <table:table-cell table:style-name="ce4" office:value-type="float" office:value="130" calcext:value-type="float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RIOS DE TRABAJOS MARITIMO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4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VANCES Y TECNOLOGÍAS EN SISTEMAS DE RECUPERACIÓN DE AGUA DE LLUVIA</text:p>
          </table:table-cell>
          <table:table-cell table:style-name="ce4" office:value-type="float" office:value="130" calcext:value-type="float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4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ISEÑO Y OPTIMIZACIÓN DE SUELOS RADIANTES PARA CLIMATIZACIÓN EFICIENTE.</text:p>
          </table:table-cell>
          <table:table-cell table:style-name="ce4" office:value-type="float" office:value="130" calcext:value-type="float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4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NTAJE Y MANTENIMIENTO DE MUROS CORTINA PARA EFICIENCIA ENERGÉTICA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4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NVOLVENTES VEGETALES PARA LA REGENERACIÓN DE ENTORNOS URBANO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4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MPERMEABILIZACIÓN CON MEMBRANAS DE LÁMINAS BITUMINOSAS EN CUBIERT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4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MPERMEABILIZACIÓN CON MEMBRANAS DE LÁMINAS SINTÉTICAS EN CUBIERT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4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NTAJE DE ANDAMIOS Y TORRES TUBULARE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J004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ISTEMAS DE AISLAMIENTO TÉRMICO POR EL EXTERIOR (SATE) MEDIANTE PANELES AISLANTES Y MONOCAPA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4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ACHADAS VENTILADAS: SUBSISTEMAS DE ANCLAJE</text:p>
          </table:table-cell>
          <table:table-cell table:style-name="ce4"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4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ISTEMAS DE AISLAMIENTO TÉRMICO POR EL EXTERIOR (SATE) MEDIANTE PANELES AISLANTE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5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NTAJE DE FACHADAS VENTILADAS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MONTAJE DE ESTRUCTURAS TUBULAR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MONTAJE DE ESTRUCTURAS TUBULARES (PARTE ESPECÍFICA)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AISLAMIENTO E IMPERMEABILIZACIO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J00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LOCADOR DE REVESTIMIENTOS CONTINUOS EN FACHADAS: MORTEROS MONOCAPA Y SISTEMAS BICAPA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NSTRUCCIÓN SOSTENIBLE CON MADERA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1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LOCADOR DE SISTEMAS ANTIFISURAS EN FACHADAS PARA OBRA NUEVA Y REHABILITACIÓN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J01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LOCADOR DE SISTEMAS DE AISLAMIENTO TÉRMICO POR EL EXTERIOR (SATE):APLICAC DE MORT TERM AISLANT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J01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LOCADOR DE SIST DE AISLAMIENTO TÉRMICO POR EL EXTERIOR (SATE):OPCIONES AISLAMIENTO Y ACABADO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1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STALADOR DE FACHADA VENTILADA LIGERA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J01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ISTEMAS DE AISLAMIENTO TÉRMICO POR EL EXTERIOR (SATE). REHABILITACIÓN ENERGÉTICA DE FACHAD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1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ISTEMAS PARA COLOCACIÓN Y REJUNTADO DE CERÁMICA. NUEVA NORMATIVA SOBRE COLOCACIÓN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1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STALACIÓN DE FACHADAS VENTILADAS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1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LOCACIÓN DE SISTEMAS DE AISLAMIENTO TERMICO EXTERIOR (SATE)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1CCC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STALACIÓN DE FACHADAS VENTILADAS Y VENTANERÍA</text:p>
          </table:table-cell>
          <table:table-cell table:style-name="ce4" office:value-type="float" office:value="290" calcext:value-type="float">
            <text:p>290</text:p>
          </table:table-cell>
          <table:table-cell table:style-name="ce5" table:number-columns-repeated="2"/>
          <table:table-cell table:number-columns-repeated="1016"/>
        </table:table-row>
        <table:table-row table:style-name="ro10">
          <table:table-cell table:style-name="ce4" office:value-type="string" calcext:value-type="string">
            <text:p>EOCJ01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STALACIÓN DE SISTEMAS ESPECÍFICOS DE ACONDICIONAMIENTO Y AISLAMIENTO, TÉRMICO Y ACÚSTICO EDIFI</text:p>
          </table:table-cell>
          <table:table-cell table:style-name="ce4" office:value-type="float" office:value="270" calcext:value-type="float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TRATAMIENTOS NO PECULIARES Y NATURALES PARA LA MADER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M2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DOR DE MAQUINARIA DE EXPLANACION</text:p>
          </table:table-cell>
          <table:table-cell table:style-name="ce4" office:value-type="float" office:value="650" calcext:value-type="float">
            <text:p>6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M40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DOR DE MINICARGADORA</text:p>
          </table:table-cell>
          <table:table-cell table:style-name="ce4" office:value-type="float" office:value="300" calcext:value-type="float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M8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DOR DE GRUA TORRE</text:p>
          </table:table-cell>
          <table:table-cell table:style-name="ce4" office:value-type="float" office:value="300" calcext:value-type="float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M9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DOR DE RETRO-PALA</text:p>
          </table:table-cell>
          <table:table-cell table:style-name="ce4" office:value-type="float" office:value="400" calcext:value-type="float">
            <text:p>4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0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GEOTECNOLOGÍAS APLICADAS A LAS INFRAESTRUCTURAS DE TRANSPORTE</text:p>
          </table:table-cell>
          <table:table-cell table:style-name="ce4" office:value-type="float" office:value="800" calcext:value-type="float">
            <text:p>8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0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ALIDAD Y MEDIOAMBIENTE EN LA CONSTRUCCIÓN 4.0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0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HERRAMIENTAS DIGITALES E INNOVACIÓN TECNOLÓGICA PARA LA ARQUITECTURA 4.0.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0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EVENCIÓN DE RIESGOS LABORALES EN LA CONSTRUCCIÓN 4.0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0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UTODESK REVIT ARCHITECTURE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0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L PROYECTO DE EDIFICACIÓN CON REVIT EN ENTORNO BIM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0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VIT BÁSICO, ENTORNO BIM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0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YNCHRO 4D PRO ENTORNO BIM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1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VIT INTERMEDIO, ENTORNO BIM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1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VERIFICACIÓN DE CALIDAD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1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ÉCNICAS TRADICIONALES EN CONSTRUCCIÓN, LA PIEDRA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1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ÉCNICAS TRADICIONALES EN CONSTRUCCIÓN, CERÁMICA Y TIERRA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1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ÉCNICAS TRADICIONALES EN CONSTRUCCIÓN, LA CAL Y EL YESO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1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ÉCNICAS TRADICIONALES EN CONSTRUCCIÓN, LA MADERA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1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ISEÑO DE ILUMINACIÓN CON DIALUX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1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LANIFICACIÓN Y GESTIÓN DEL PRESUPUESTO CON PRESTO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1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EDICIONES, PRESUPUESTOS Y CERTIFICACIONES CON PRESTO Y COST-IT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1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GESTIÓN, ELEMENTOS Y FAMILIAS CON REVIT EN ENTORNO BIM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0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CCESIBILIDAD EN EDIFICIOS EXISTENTES DE TIPOLOGÍA RESIDENCIAL DE VIVIENDA COLECTIVA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2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AVISWORK EN ENTORNO BIM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2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DE LA REHABILITACIÓN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2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IAGNOSIS, DEFICIENCIAS Y ACTUACIÓN EN REHABILITACIÓN DE ESTRUCTUR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2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IAGNÓSTICO, DEFICIENCIAS Y ACTUACIONES EN ENVOLVENTES ESTRUCTURALES CON HUMEDAD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2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LABORAR EL PRESUPUESTO DE LICITACIONES DE OBRAS PÚBLICAS Y PRIVADA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10">
          <table:table-cell table:style-name="ce4" office:value-type="string" calcext:value-type="string">
            <text:p>EOCO002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NOCIMIENTOS BÁSICOS DEL FUNCIONAMIENTO DE INSTALACIONES DE ACS, ELÉCTRICAS, TÉRMICAS Y DE SANEAMIENTO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2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HABILITACIÓN INTEGRAL DE EDIFICIO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2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STRAM-ISPOL BIM PARA INFRAESTRUCTUR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2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CIONES DEL PERSONAL ENCARGADO DE OBRA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2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ERPRETACIÓN DE PLANO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CCESIBILIDAD UNIVERSAL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3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OMÓTICA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3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GESTION DE LA REHABILITACIÓN Y LA RENOVACIÓN URBANA</text:p>
          </table:table-cell>
          <table:table-cell table:style-name="ce4" office:value-type="float" office:value="135" calcext:value-type="float">
            <text:p>13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3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RESPONSABLES DE OBRA Y TÉCNICOS DE EJECUCIÓN EN EMPRESAS DE CONSTRUC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03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EL EJERCICIO DE LAS FUNCIONES DE DELEGADOS/AS DE PREVENCIÓN EN EMPRESAS DE CONSTRUCCIÓN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3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CONSERVACIÓN Y EXPLOTACIÓN DE CARRETER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3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MANDOS INTERMEDIOS EN EMPRESAS DE CONSTRUC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3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IVEL BÁSICO DE PREVENCIÓN EN CONSTRUCCIÓN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03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CONSERVACIÓN Y EXPLOTACIÓN DE CARRETERA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3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ADMINISTRATIVO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3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PERSONAL DIRECTIVO DE EMPRESAS DE CONSTRUCCIÓN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LA TECNOLOGÍA BIM EN PROYECTOS DE EDIFICACIÓN</text:p>
          </table:table-cell>
          <table:table-cell table:style-name="ce4" office:value-type="float" office:value="165" calcext:value-type="float">
            <text:p>16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4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GESTIÓN DE PROYECTOS EN LA CONSTRUCCIÓN 4.0</text:p>
          </table:table-cell>
          <table:table-cell table:style-name="ce4"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4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LEGISLACIÓN Y NORMATIVA SOBRE EFICIENCIA ENERGÉTICA EN EDIFICACIÓN</text:p>
          </table:table-cell>
          <table:table-cell table:style-name="ce4"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04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UEVAS SOLUCIONES CONSTRUCTIVAS PARA MEJORAR LA EFICIENCIA ENERGÉTICA DE LOS EDIFICIOS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4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UEVOS MODELOS Y ESTILOS EN INFRAESTRUCTURAS DE MADERA</text:p>
          </table:table-cell>
          <table:table-cell table:style-name="ce4" office:value-type="float" office:value="186" calcext:value-type="float">
            <text:p>18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4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LANIFICACIÓN Y GESTIÓN DE LA CONSTRUCCIÓN INDUSTRIALIZADA</text:p>
          </table:table-cell>
          <table:table-cell table:style-name="ce4" office:value-type="float" office:value="58" calcext:value-type="float">
            <text:p>58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4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RANSICIÓN ENERGÉTICA EN PROCESOS DE REHABILITACIÓN DE VIVIENDAS EN ENTORNOS RURALES</text:p>
          </table:table-cell>
          <table:table-cell table:style-name="ce4" office:value-type="float" office:value="125" calcext:value-type="float">
            <text:p>12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4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ONES BIM (BUILDING INFORMATION MODELING) PARA OBRA CIVIL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4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ONES DE DISEÑO Y CÁLCULO DE INSTALACIONES Y ESTRUCTURAS EN EDIFICACIÓN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4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ÉCNICO EN MODELADO BIM (BUILDING INFORMATION MODELING)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4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FOGRAFÍA ARQUITECTÓNICA</text:p>
          </table:table-cell>
          <table:table-cell table:style-name="ce4" office:value-type="float" office:value="175" calcext:value-type="float">
            <text:p>175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0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UESTA EN OBRA DE AISLAM., MORTEROS Y REHAB. FACHADAS CUBIERTAS SEGÚN NUEVOS REQUISITOS EN CONS.</text:p>
          </table:table-cell>
          <table:table-cell table:style-name="ce4" office:value-type="float" office:value="230" calcext:value-type="float">
            <text:p>2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5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GESTIÓN INTEGRAL DE PROYECTOS BIM CON CYPE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5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EGREGACIÓN DE RESIDUOS EN EL PROCESO DE FABRICACIÓN DE CEMENTO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5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CIVIL 3D EN EL DESARROLLO DE MODELOS DE INFRAESTRUCTURA LINEAL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5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LÁSER ESCÁNER APLICADO A BIM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5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DELADO DE ELEMENTOS PREFABRICADOS DE HORMIGÓN CON HERRAMIENTAS BIM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5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INFRAWORKS EN EL DISEÑO PRELIMINAR DE INFRAESTRUCTUR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5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NÁLISIS DE REDES CON ARCGI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05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XPLOTACIÓN DE LOS SISTEMAS DE INFORMACIÓN GEOGRÁFICA PÚBLICOS PARA EDIFICACIÓN Y OBRA CIVIL CON QGIS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5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ÓDIGO TÉCNICO DE LA EDIFICACIÓN (CTE)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5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NÁLISIS Y GESTIÓN DE RIESGOS POR AVENIDAS E INUNDACIONE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6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GESTIÓN TÉCNICA Y ECONÓMICA DE LOS FIRMES DE CARRETERAS</text:p>
          </table:table-cell>
          <table:table-cell table:style-name="ce4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6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SPECTOS COMPLEMENTARIOS (GESTIÓN DE LA CONSERVACIÓN DE CARRETERAS)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6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ANEJO DE QGIS COMO APOYO A LA TOMA DE DECISIONES EN FASE DE PREDISEÑO DE UN PROYECTO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6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SPECTOS MEDIOAMBIENTALES EN LA CONSERVACIÓN Y EXPLOTACIÓN DE CARRETER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6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NSERVACIÓN DE CARRETER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6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ISTEMAS DE GESTIÓN (CONSERVACIÓN Y EXPLOTACIÓN DE CARRETERAS)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6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DE LA CARRETERA Y SU CONSERVACIÓN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06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CTIVIDADES DE CONSERVACIÓN ORDINARIA Y AYUDA A LA VIALIDAD (GESTIÓN DE LA CONSERVACIÓN DE CARRETERAS)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6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ORMATIVA Y TRAMITACIÓN ADMINISTRATIVA (CONSERVACIÓN Y EXPLOTACIÓN DE CARRETERAS)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6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OCEDIMIENTOS DE CONSERVACIÓN Y EXPLOTACIÓN DE CARRETER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LOWMASTER PARA EL DISEÑO Y CÁLCULO DE REDES DE TUBERÍAS, CANALES Y DRENAJE</text:p>
          </table:table-cell>
          <table:table-cell table:style-name="ce4" office:value-type="float" office:value="105" calcext:value-type="float">
            <text:p>10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7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AVANZADA DE ARCGI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7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YUDA A LA VIALIDAD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7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PRÁCTICA DE LA METODOLOGÍA BIM EN PROYECTOS DE INFRAESTRUCTURA LINEAL</text:p>
          </table:table-cell>
          <table:table-cell table:style-name="ce4" office:value-type="float" office:value="210" calcext:value-type="float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7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PRÁCTICA DE BIM EN PROYECTOS DE EDIFICACIÓN CON ALLPLAN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7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EGURIDAD VIAL Y SEÑALIZACIÓN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7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PRÁCTICA DE REVIT EN EL DESARROLLO DE PROYECTOS BIM DE EDIFICACIÓN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7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LOS PRINCIPOS DE GESTIÓN DE PROYECTOS A ENTORNOS DE TRABAJO BIM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7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DELADO Y GESTIÓN DE INSTALACIONES BIM CON REVIT MEP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7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PRÁCTICA DE LA METODOLOGÍA BIM EN PROYECTOS DE EDIFICACIÓN</text:p>
          </table:table-cell>
          <table:table-cell table:style-name="ce4" office:value-type="float" office:value="210" calcext:value-type="float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7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ESARROLLO DE MODELOS BIM (4D) DE PLANIFICACIÓN CON SYNCHRO PRO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ECNOLOGÍA BIM EN EDIFICACIÓN</text:p>
          </table:table-cell>
          <table:table-cell table:style-name="ce4" office:value-type="float" office:value="210" calcext:value-type="float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8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DE LA METODOLOGÍA BIM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8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VISIÓN DE MODELOS BIM CON NAVISWORK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08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REVIT EN EL DESARROLLO DE MODELOS ARQUITECTÓNICOS BIM DETALLADO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8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RODUCCIÓN AL URBANISMO Y LICENCIAS URBANÍSTICA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8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CYPECAD MEP EN EL DESARROLLO DE MODELOS BIM DE INSTALACIONE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8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DELADO BIM DE ESTRUCTURAS E INSTALACIONES SENCILLAS CON REVIT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8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SOBRE METODOLOGÍA BIM APLICADA A LA OBRA CIVIL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8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REVIT EN EL DESARROLLO DE MODELOS ARQUITECTÓNICOS BIM SENCILLO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8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ERECHO URBANÍSTICO Y DE LA VIVIEND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8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ORMATIVA DE VIVIENDA PROTEGID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DE LA CARRETERA Y SU CONSERVACIÓN <text:s/>(COEX)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9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ERPRETACIÓN DE ESTUDIOS GEOTÉCNICOS PARA EL CONTROL DE OBRAS DE EDIFICACIÓN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09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OTOGRAFÍA AÉREA Y FOTOGRAMETRÍA PARA CONSTRUCCIÓN Y OBRA CIVIL CON USO DE DRONES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9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RCGIS BÁSICO. MODELO DE DATOS VECTORIAL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09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NCESIONES, COLABORACIONES PÚBLICO-PRIVADAS Y GESTIÓN DE INFRAESTRUCTURAS DE TRANSPORTE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9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RATAMIENTO DE DATOS LIDAR CON SOFTWARE SIG (ARCGIS Y QGIS)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9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EPARACIÓN Y PRESENTACIÓN DE CARTOGRAFÍA DIGITAL CON ARCGIS Y AUTOCAD MAP 3D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9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BÁSICA DE QGI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9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AVANZADA DE QGI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09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ÁLCULO Y DISEÑO DE ESTRUCTURAS BAJO METODOLOGÍA BIM APLICANDO CYPECAD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9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OYECTO DE DECORACIÓN DE INTERIOR DE UN LOCAL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OTOGRAMETRÍA CON RPAS PARA EDIFICACIÓN Y OBRA CIVIL</text:p>
          </table:table-cell>
          <table:table-cell table:style-name="ce4" office:value-type="float" office:value="65" calcext:value-type="float">
            <text:p>65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10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UEVAS TENDENCIAS DE LOS REVESTIMIENTOS CERÁMICOS EN PROYECTOS DE INTERIORISMO Y DECORACIÓN</text:p>
          </table:table-cell>
          <table:table-cell table:style-name="ce4"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0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RCGIS APLICADO EN EL ÁMBITO DE LA INGENIERÍA Y OTRAS CIENCIAS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0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EDICIONES Y PRESUPUESTOS CON REVIT Y PRESTO (COST-IT)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0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LESIONES Y TÉCNICAS DE REPARACIÓN EN FACHADA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10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AUTOCAD MAP 3D EN LA INTEGRACIÓN AMBIENTAL DE PROYECTO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10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LABORACIÓN DE PRESUPUESTOS Y CERTIFICACIONES DE OBRA CON PRESTO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10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DE ACCESIBILIDAD UNIVERSAL APLICABLES AL URBANISMO Y LA EDIFICACIÓN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0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ERPRETACIÓN DE PLANOS DE CONSTRUCCIÓN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ERPRETACIÓN DE PLANOS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11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ERPRETACIÓN Y VISUALIZACIÓN DE MODELOS BIM APLICADAS A ACTIVIDADES EN OBRAS DE CONSTRUCCIÓN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11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ANEJO DE INSTRUMENTOS TOPOGRÁFICOS PARA LEVANTAMIENTOS Y REPLANTEOS EN OBRA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11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ELEDETECCIÓN Y SISTEMAS DE INFORMACIÓN GEOGRÁFICA (SIG) CON DATOS CAPTURADOS DESDE SATÉLITES Y DRONE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1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ÍLICE CRISTALINA RESPIRABLE. PLANTA CEMENTER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1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EMENTO 4.0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11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IESGOS DERIVADOS DE ATMÓSFERAS EXPLOSIVAS (ATEX) EN FÁBRICAS DE CEMENTO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11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RABAJOS EN ESPACIOS CONFINADOS EN EL SECTOR CEMENTERO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11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EVENCION DE RIESGOS LABORALES (PRL) EN FÁBRICAS DE CEMENTO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11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ORDINADOR/A EN MATERIA DE SEGURIDAD Y SALUD EN LAS OBRAS DE CONSTRUCCIÓN</text:p>
          </table:table-cell>
          <table:table-cell table:style-name="ce4" office:value-type="float" office:value="200" calcext:value-type="float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ERPRETACIÓN DE PLANOS MECÁNICOS Y DE CALDERERIA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2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RODUCCIÓN A LA VIVIENDA SALUDABLE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2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MPRAS Y COSTES CON PRESTO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2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BRA FERROVIARIA Y TUBERÍAS MEDIANTE ISTRAM-ISPOL BIM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2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NLACES Y REFUERZOS MEDIANTE ISTRAM-ISPOL BIM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2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NCEPTOS CLAVE EN LA GESTIÓN DE UN PROYECTO CONSTRUCTIVO</text:p>
          </table:table-cell>
          <table:table-cell table:style-name="ce4"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1016"/>
        </table:table-row>
        <table:table-row table:style-name="ro10">
          <table:table-cell table:style-name="ce4" office:value-type="string" calcext:value-type="string">
            <text:p>EOCO012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DIFICACIÓN DE FINCAS Y SU INSCRIPCIÓN GRÁFICA GEOREFERENCIADA EN EL REGISTRO DE LA PROPIEDAD. NIVEL 1 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10">
          <table:table-cell table:style-name="ce4" office:value-type="string" calcext:value-type="string">
            <text:p>EOCO012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DIFICACIÓN DE FINCAS Y SU INSCRIPCIÓN GRÁFICA GEOREFERENCIADA EN EL REGISTRO DE LA PROPIEDAD. NIVEL 2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12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LANIFICACIÓN Y CONTROL DE MAQUINARIA Y MEDIOS AUXILIARES EN OBRA CIVIL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12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LANIFICACIÓN Y CONTROL DE MAQUINARIA Y MEDIOS AUXILIARES EN OBRAS DE EDIFICACIÓN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2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RGANIZACIÓN DE RECURSOS Y MEDIOS EN TAJOS DE OBR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RODUCCIÓN A LA GESTIÓN INTEGRAL DEL PROYECTO BIM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3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EDICIONES Y PRESUPUESTOS DE OBRAS DE CONSTRUCCIÓN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13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DE ORGANIZACIÓN DE RECURSOS Y MEDIOS EN TAJOS DE OBRA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13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DE MEDICIONES Y PRESUPUESTOS DE OBRAS DE CONSTRUCCIÓN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3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UTOCAD MAP 3D NIVEL USUARIO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RODUCCION AL URBANISMO Y LICENCIAS URBANISTICA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ESUPUESTOS, MEDICIONES Y CERTIFICACIONES CON PRESTO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OPOGRAFÍA BÁSICA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OPOGRAFÍA FORESTAL: CARTOGRAFÍA BÁSICA Y GP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UEVAS TECNOLOGÍAS GPS Y SIG PARA TOPOGRAFÍA FORESTAL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ORMATIVA DE VIVIENDA PROTEGID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1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ÉCNICO EN MODELADO BIM (BUILDING INFORMATION MODELING)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ILOTAJE DE RPAS PROFESIONAL EN EDIFICACIÓN Y OBRA CIVIL (LICENCIA MULTIRROTOR DE 0 A 5 KG MTOW)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2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ERECHO URBANÍSTICO Y DE LA VIVIEND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2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OTOGRAFÍA AERÉA Y FOTOGRAMETRÍA PARA CONSTRUCCIÓN Y OBRA CIVIL CON USO DE DRONES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2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ISTEMAS DE GESTIÓN DE LA VIALIDAD <text:s/>(COEX)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2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CTIVIDADES DE CONSERVACIÓN ORDINARIA Y AYUDA A LA VIALIDAD.GESTIÓN DE LA CONSERVACIÓN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2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ISTEMAS DE GESTIÓN (COEX)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2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RAMITACIÓN ADMINISTRATIVA Y NORMATIVA (COEX)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2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EGURIDAD VIAL Y SEÑALIZACIÓN (COEX)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2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OCEDIMIENTOS DE CONSERVACIÓN Y EXPLOTACIÓN (COEX)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2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NSERVACIÓN <text:s/>DE CARRETERAS <text:s/>(COEX)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2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LABORACIÓN INTEGRAL DE PROYECTOS DE OBRA CIVIL</text:p>
          </table:table-cell>
          <table:table-cell table:style-name="ce4" office:value-type="float" office:value="450" calcext:value-type="float">
            <text:p>4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ESARROLLO DE PROYECTOS CON METODOLOGÍA BIM-ALLPLAN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3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ORDINADOR EN MATERIA DE SEGURIDAD Y SALUD EN OBRAS DE CONSTRUCCIÓN</text:p>
          </table:table-cell>
          <table:table-cell table:style-name="ce4" office:value-type="float" office:value="200" calcext:value-type="float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3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EL EJERCICIO DE LAS FUNCIONES DE DELEGADOS DE PREVENCIÓN EN EMPRESAS DE CONSTRUCCIÓN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3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CANTERÍA (PARTE ESPECÍFICA)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3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CANTERÍ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3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RESPONSABLES DE OBRA Y TÉCNICOS DE EJECUCIÓN EN EMPRESAS DE CONSTRUC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3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ONES DE DISEÑO Y CÁLCULO DE INSTALACIONES Y ESTRUCTURAS EN EDIFICACIÓN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RQUITECTURA TRADICIONAL BIOCLIMATICA</text:p>
          </table:table-cell>
          <table:table-cell table:style-name="ce4" office:value-type="float" office:value="200" calcext:value-type="float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4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CONSERVACIÓN Y EXPLOTACIÓN DE CARRETER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4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. EN FABRICAS DE CEMENTO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4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HABILITACIÓN EN EDIFICACIÓN</text:p>
          </table:table-cell>
          <table:table-cell table:style-name="ce4" office:value-type="float" office:value="170" calcext:value-type="float">
            <text:p>1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ECNOLOGIAS Y SISTEMAS A IMPLEMENTAR EN SMART-CITIES</text:p>
          </table:table-cell>
          <table:table-cell table:style-name="ce4" office:value-type="float" office:value="200" calcext:value-type="float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5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CONSTRUCCION Y MANTENIMIENTO DE VIAS FERRE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5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NCOFRAD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5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NCOFRADO (PARTE ESPECÍFICA)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5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MONTAJE DE PREFABRICADOS DE HORMIG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5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DEMOLICIÓN Y REHABILITA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5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BIM CIVIL</text:p>
          </table:table-cell>
          <table:table-cell table:style-name="ce4" office:value-type="float" office:value="210" calcext:value-type="float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5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PRÁCTICA DE BIM EN PROYECTOS DE EDIFICACIÓN CON ALLPLAN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5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OYECTOS DE REHABILITACIÓN ENERGÉTICA DE LA ENVOLVENTE EN EDIFICACIÓN RESIDENCIAL</text:p>
          </table:table-cell>
          <table:table-cell table:style-name="ce4" office:value-type="float" office:value="170" calcext:value-type="float">
            <text:p>1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IAGNOSTICO Y EVALUACION DE EDIFICIOS SALUDABLES</text:p>
          </table:table-cell>
          <table:table-cell table:style-name="ce4" office:value-type="float" office:value="200" calcext:value-type="float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6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PRÁCTICA DE BIM EN PROYECTOS DE EDIFICACIÓN CON REVIT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6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ÁLCULO Y DISEÑO DE ESTRUCTURAS BIM DE REVIT CON CYPECAD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6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ÁLCULO Y DISEÑO DE INSTALACIONES BIM DE REVIT CON CYPECAD MEP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6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XPLOTACIÓN DE LOS SISTEMAS DE INFORMACIÓN GEOGRÁFICA PÚBLICOS PARA EDIFICACIÓN Y OBRA CIVIL.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6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GESTIÓN DE PROYECTOS CON METODOLOGÍA BIM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6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ICIACIÓN AL BIM. PLATAFORMAS DE MODELADO: REVIT Y ALLPLAN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6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ERPRETACIÓN Y VISUALIZACIÓN DE PLANOS EN MODELOS BIM PARA OPERARIOS E INSTALADORE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6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RODUCCIÓN A LA METODOLOGÍA BIM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6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RODUCCIÓN AL MODELADO DE ESTRUCTURAS E INSTALACIONES CON REVIT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6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VALUACIÓN DE EDIFICIOS</text:p>
          </table:table-cell>
          <table:table-cell table:style-name="ce4" office:value-type="float" office:value="175" calcext:value-type="float">
            <text:p>1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ON DE LA ECONOMIA CIRCULAR A LA CONSTRUCCION</text:p>
          </table:table-cell>
          <table:table-cell table:style-name="ce4" office:value-type="float" office:value="240" calcext:value-type="float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7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RODUCCIÓN METODOLOGÍA BIM EN INFRAESTRUCTURAS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7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EDICIONES Y PRESUPUESTOS CON REVIT Y PRESTO (COST-IT)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7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DELADO BÁSICO DE BIM EN PROYECTOS DE EDIFICACIÓN CON REVIT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7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DELADO Y GESTION DE INSTALACIONES BIM CON REVIT MEP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7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LANIFICACIÓN DE MODELOS BIM (4D) CON SYNCHRO PRO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7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VISIÓN DE MODELOS BIM CON NAVISWORK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7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VIT ARCHITECTURE EN ENTORNO BIM AVANZADO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7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vit Architecture en entorno BIM Inicia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7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ANEJO DE DRONES PARA USO INDUSTRIAL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7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FOGRAFÍA ARQUITECTÓNICA</text:p>
          </table:table-cell>
          <table:table-cell table:style-name="ce4" office:value-type="float" office:value="175" calcext:value-type="float">
            <text:p>1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ISEÑO SOSTENIBLE Y EFICIENCIA ENERGÉTICA CON REVIT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8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rcGIS 10.x/ ArcGIS Pro - Nivel Usuario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8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rcGIS 10.x/ ArcGIS Pro - Nivel Avanzado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8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artografía Digital con ArcGIS 10 y Autocad Map 3D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8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specialista en ArcGIS 10 (Usuario + Avanzado)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8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specialista en ArcGIS 10/ ArcGIS Pro aplicado al Medio Ambiente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8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etwork Analyst con ArcGIS 10/ArcGIS Pro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8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QGIS Y GRASS - Nivel usuario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DE DISEÑO Y MODELADO DE INSTALACIONES CON REVIT M.E.P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9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QGIS Y GRASS <text:s text:c="2"/>NIVEL AVANZADO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9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SPECIALISTA EN QGIS Y GRASS (USUARIO Y AVANZADO)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9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SPECIALISTA EN QGIS APLICADO AL MEDIO AMBIENTE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9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reación de Aplicaciones de mapas web con la API de JavScript 4.X y ArcGIS Server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9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esarrollo de Plugins con Python en QGI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9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eledetección y GIS con datos de satélite, DRONES Y LIDAR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9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ELEDETECCIÓN APLICADA A LA AGRICULTURA DE PRECISIÓN CON DATOS DE SATÉLITE Y DRONE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9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ONES BIM (BUILDING INFORMATION MODELING)PARA OBRA CIVIL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RODUCCIÓN AL ENTORNO BIM CON REVIT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0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SPECIALISTA EN TELEDETECCIÓN Y GIS APLICADO AL ESTUDIO DEL AGUA CON QGIS Y ARCGI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0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IX4D MAPPER PRO APLICADO A LA TOPOGRAFÍA, ORTOIMAGEN Y AGRICULTURA DE PRECISIÓN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0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ILOTO DE DRONES CON DJI PHANTOM 4 PRO (0-5 KG) AVANZADO</text:p>
          </table:table-cell>
          <table:table-cell table:style-name="ce4" office:value-type="float" office:value="69" calcext:value-type="float">
            <text:p>69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0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JI PHANTOM 4 PRO(0-5KG)</text:p>
          </table:table-cell>
          <table:table-cell table:style-name="ce4" office:value-type="float" office:value="9" calcext:value-type="float">
            <text:p>9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0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JI MATRICE 600 (15-25)</text:p>
          </table:table-cell>
          <table:table-cell table:style-name="ce4" office:value-type="float" office:value="9" calcext:value-type="float">
            <text:p>9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0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ÁCTICO PARROT DISCO PRO-AG (0-5)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0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AUTOPILOTO DJI</text:p>
          </table:table-cell>
          <table:table-cell table:style-name="ce4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0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SPECIALISTA EN AUTOCAD CIVIL 3D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0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SPECCIÓN DE EDIFICIOS Y OBRAS DE CONSTRUCCIÓN CON RPAS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RODUCCIÓN AL TRABAJO COLABORATIVO CON REVIT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1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VIT <text:s text:c="2"/>NIVEL USUARIO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1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specialista en Desarrollo de Sist. de Información Geográfica (SIG) con tecnología ESRI</text:p>
          </table:table-cell>
          <table:table-cell table:style-name="ce4" office:value-type="float" office:value="250" calcext:value-type="float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1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ython en ArcGI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1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vanzado de Python en ArcGI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1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OYECTOS Y SEGUIMIENTO DE ADAPTACIÓN DE INTERIORES</text:p>
          </table:table-cell>
          <table:table-cell table:style-name="ce4" office:value-type="float" office:value="250" calcext:value-type="float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DELADO 3D CON AUTODESK FUSION 360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2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ILOTO DE DRONES DE ALA FIJA CON PARROT DISCO PRO-AG (0-5 KG) AVANZADO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2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ILOTO DE DRONES CON PHATOM 4 PRO (0-5KG) Y MATRICE 200(5-15kG) AVANZADO</text:p>
          </table:table-cell>
          <table:table-cell table:style-name="ce4" office:value-type="float" office:value="78" calcext:value-type="float">
            <text:p>78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2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ILOTO DE DRONES CON PHATOM 4 PRO (0-5KG) Y MATRICE 600 (15-25kG) AVANZADO</text:p>
          </table:table-cell>
          <table:table-cell table:style-name="ce4" office:value-type="float" office:value="78" calcext:value-type="float">
            <text:p>78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2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ILOTO DE DRONES CON DJI PHATOM 4 PRO (0-5KG) Y MATRICE 200 Y 600 AVANZADO</text:p>
          </table:table-cell>
          <table:table-cell table:style-name="ce4" office:value-type="float" office:value="87" calcext:value-type="float">
            <text:p>87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2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UTOCAD MAP 3D APLICADO A LA INTEGRACIÓN AMBIENTAL DE PROYECTO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2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MPERMEABILIZACIÓN DE PISCINAS Y ZONAS HÚMEDAS EN EDIFICACIÓN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2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MANIPULADOR TELESCÓPICO. PERFECCIONAMIENTO II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2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SOLDADUR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2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SOLDADURA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2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SPECCIÓN TERMOGRÁFICA CON RPAS PARA EDIFICACIÓN Y OBRA CIVIL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DELADO 3D CON AUTODESK INVENTOR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3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MONTADOR DE ESCAYOLA, PLACA DE YESO LAMINADO Y ASIMILADO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3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MANTENIMIENTO DE MAQUINARIA Y VEHÍCULO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3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MANTENIMIENTO DE MAQUINARIA Y VEHÍCULO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3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CIMENTACIONES ESPECIALES, SONDEOS Y PERFORACION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13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JECUCION DE TUNELES Y SOSTENIMIENTO DE LAS EXCAVACIONES SUBTERRANEAS II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3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RIOS DE TALLER DE MATERIALES: PIEDRAS INDUSTRIALES Y NATURAL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3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EN REDES DE ABASTECIMIENTO Y SANEAMIENTO Y POCERI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3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MANDOS INTERMEDIOS EN EMPRESAS DE CONSTRUCCIO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3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LLPLAN BIM PARA PROYECTOS DE ARQUITECTURA E INGENIERÍ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DELADO CON MASAS CONCEPTUALES EN REVIT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4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LÁSER ESCÁNER APLICADO A BIM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4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UTOCAD CIVIL 3D APLICADO A INGENIERÍA CIVIL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4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UTOCAD CIVIL 3D APLICADO A GEOLOGÍA Y TOPOGRAFÍ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4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FRAWORKS: 3D SMART PROJECTS PARA INGENIERÍA CIVIL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4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ELEDETECCIÓN APLICADA AL MEDIO AMBIENTE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4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ÓDIGO TÉCNICO DE LA EDIFICACIÓN. CTE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4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LA TECNOLOGÍA BIM A LOS PREFABRICADO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4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PRÁCTICA BÁSICA DE REVIT PARA PREFABRICADO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4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PRÁCTICA AVANZADA DE REVIT PARA PREFABRICADO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ARAMETRIZACIÓN DE FAMILIAS CON REVIT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SPECCIÓN TERMOGRÁFICA DE EDIFICIOS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ELEDETECCIÓN EN OBRA CIVIL E INDUSTRIAS EXTRACTIVAS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UAS/DRONES EN EDIFICACIÓN</text:p>
          </table:table-cell>
          <table:table-cell table:style-name="ce4" office:value-type="float" office:value="300" calcext:value-type="float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2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UAS/DRONES EN OBRA CIVIL E INDUSTRIAS EXTRACTIVAS</text:p>
          </table:table-cell>
          <table:table-cell table:style-name="ce4" office:value-type="float" office:value="300" calcext:value-type="float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2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VIT: MAQUETACIÓN DE PLANO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0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MANIPULADORA TELESCÓPICA (PERFECCIONAMIENTO)</text:p>
          </table:table-cell>
          <table:table-cell table:style-name="ce4"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0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MAQUINARIA DE COMPACTACIÓN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0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GRÚA AUTOCARGANTE (CAMIÓN GRÚA)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0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MINICARGADORA-MINIEXCAVADOR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0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NTAJE DE ANDAMIOS TUBULARES APOYADOS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0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ANEJO DE RETROCARGADORA MIXTA</text:p>
          </table:table-cell>
          <table:table-cell table:style-name="ce4" office:value-type="float" office:value="130" calcext:value-type="float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0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ERFECCIONAMIENTO DEL MANEJO DE RETROEXCAVADORA MIXTA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0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APARATOS ELEVADOR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0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APARATOS ELEVADORE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1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MANTENIMIENTO DE MAQUINARIA Y VEHÍCULO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1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VEHÍCULOS Y MAQUINARIA DE MOVIMIENTO DE TIERR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1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DORES DE EQUIPOS MANUALE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1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DORES DE EQUIPOS MANUAL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Q001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STABILIZACIÓN DE EXPLANADAS Y EXTENDIDO DE FIRME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1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MANTENIMIENTO DE MAQUINARIA Y VEHÍCULO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1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VEHÍCULOS Y MAQUINARIA DE MOVIMIENTO DE TIERRA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1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STABILIZACIÓN DE EXPLANADAS Y EXTENDIDO DE FIRM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1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GRÚA MÓVIL AUTOPROPULSADA (CATEGORÍA B)</text:p>
          </table:table-cell>
          <table:table-cell table:style-name="ce4" office:value-type="float" office:value="450" calcext:value-type="float">
            <text:p>4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1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GRÚA MÓVIL AUTOPROPULSADA (CATEGORÍA A)</text:p>
          </table:table-cell>
          <table:table-cell table:style-name="ce4" office:value-type="float" office:value="300" calcext:value-type="float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2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RETROCARGADORA. ACTUALIZA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2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EXCAVADORA</text:p>
          </table:table-cell>
          <table:table-cell table:style-name="ce4" office:value-type="float" office:value="130" calcext:value-type="float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2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MAQUINARIA DE COMPACTACIÓN PESADA DE SUELO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2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MANIPULADOR TELESCÓPICO. ACTUALIZA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2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MOTONIVELADORA</text:p>
          </table:table-cell>
          <table:table-cell table:style-name="ce4" office:value-type="float" office:value="270" calcext:value-type="float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2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MINICARGADORA/MINIEXCAVADOR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2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PALA CARGADORA, EXCAVADORA Y RETROCARGADORA (MIXTA)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2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MINIDUMPER, MINICARGADORA Y RODILLO COMPACTADOR HASTA 3000 KG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2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RETROCARGADORA (MIXTA)</text:p>
          </table:table-cell>
          <table:table-cell table:style-name="ce4" office:value-type="float" office:value="130" calcext:value-type="float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2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GRÚA AUTOCARGANTE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GRÚA AUTOCARGANTE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3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PALA CARGADORA</text:p>
          </table:table-cell>
          <table:table-cell table:style-name="ce4" office:value-type="float" office:value="130" calcext:value-type="float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3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MANIPULADOR TELESCÓPICO</text:p>
          </table:table-cell>
          <table:table-cell table:style-name="ce4"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3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GRÚA TORRE</text:p>
          </table:table-cell>
          <table:table-cell table:style-name="ce4" office:value-type="float" office:value="240" calcext:value-type="float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3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GRÚA MÓVIL AUTOPROPULSADA (CATEGORÍA B, PREVIA CATEGORÍA A)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3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CICLAJE PRÁCTICO EN MANEJO DE MÁQUINA EXCAVADORA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DOR DE GRÚA MÓVIL (CARNET TIPO A TEÓRICO PRÁCTICO)</text:p>
          </table:table-cell>
          <table:table-cell table:style-name="ce4" office:value-type="float" office:value="270" calcext:value-type="float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GRÚA MÓVIL (CARNE TIPO A TEÓRICO)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MÁQUINA RETROCARGADORA</text:p>
          </table:table-cell>
          <table:table-cell table:style-name="ce4" office:value-type="float" office:value="130" calcext:value-type="float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MAQUINARIA AUTOPROPULSADA DE CONSTRUCCIÓN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MAQUINARIA DE COMPACTACIÓN. PERFECCIONAMIENTO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MANUTENCIÓN DE CARGAS CON GRÚA MÓVIL AUTOPROPULSADA</text:p>
          </table:table-cell>
          <table:table-cell table:style-name="ce4" office:value-type="float" office:value="360" calcext:value-type="float">
            <text:p>3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1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ANTENIMIENTO DE PRIMER NIVEL DE MAQUINARIA DE MOVIMIENTO DE TIERR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1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MAQUINARIA DE MOVIMIENTO DE TIERRAS</text:p>
          </table:table-cell>
          <table:table-cell table:style-name="ce4" office:value-type="float" office:value="105" calcext:value-type="float">
            <text:p>10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1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MINICARGADORA-MINIEXCAVADOR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1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MANEJO Y MANTENIMIENTO DE LA MOTONIVELADORA</text:p>
          </table:table-cell>
          <table:table-cell table:style-name="ce4" office:value-type="float" office:value="270" calcext:value-type="float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1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MANEJO Y MANTENIMIENTO DE LA PALA CARGADORA</text:p>
          </table:table-cell>
          <table:table-cell table:style-name="ce4" office:value-type="float" office:value="130" calcext:value-type="float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Q0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MANTENIMIENTO PREVENTIVO Y CORRECTIVO GENERAL DE MAQUINARIA DE MOVIMIENTO DE TIERRAS</text:p>
          </table:table-cell>
          <table:table-cell table:style-name="ce4" office:value-type="float" office:value="160" calcext:value-type="float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2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MANEJO Y MANTENIMIENTO DE MÁQUINA EXCAVADORA</text:p>
          </table:table-cell>
          <table:table-cell table:style-name="ce4" office:value-type="float" office:value="130" calcext:value-type="float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2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DOR DE MANIPULADOR TELESCÓPICO. PERFECCIONAMIENTO</text:p>
          </table:table-cell>
          <table:table-cell table:style-name="ce4"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2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DORES DE VEHÍCULOS Y MAQUINARIA DE MOVIMIENTO DE TIERR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Q02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DORES DE VEHÍCULOS Y MAQUINARIA DE MOVIMIENTO DE TIERRAS (PARTE ESPECÍFICA)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2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DORES DE EQUIPOS MANUAL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2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OPERADORES DE EQUIPOS MANUAL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2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ÓN DE MAQUINARIA BÁSICA DE MANUTENCIÓN EN CONSTRUCCIÓN</text:p>
          </table:table-cell>
          <table:table-cell table:style-name="ce4" office:value-type="float" office:value="180" calcext:value-type="float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3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NTROL DE LA ACTIVIDAD DEL CAMIÓN HORMIGONERA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3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RETROCARGADORA. PERFECCIONAMIENT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3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ÓN DE MAQUINARIA MINI DE MOVIMIENTO DE TIERRAS</text:p>
          </table:table-cell>
          <table:table-cell table:style-name="ce4" office:value-type="float" office:value="270" calcext:value-type="float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11" table:number-rows-repeated="225">
          <table:table-cell table:style-name="ce5" table:number-columns-repeated="8"/>
          <table:table-cell table:number-columns-repeated="1016"/>
        </table:table-row>
        <table:table-row table:style-name="ro11" table:number-rows-repeated="104618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Folla1.A1:Folla1.G216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/00/0000</text:date>, <text:time style:data-style-name="N2" text:time-value="14:37:09.315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6T13:25:01.689000000</meta:creation-date>
    <dc:date>2025-07-17T14:37:21.925000000</dc:date>
    <meta:editing-duration>PT2H26M20S</meta:editing-duration>
    <meta:editing-cycles>13</meta:editing-cycles>
    <meta:generator>LibreOffice/7.2.6.2$Windows_X86_64 LibreOffice_project/b0ec3a565991f7569a5a7f5d24fed7f52653d754</meta:generator>
    <meta:document-statistic meta:table-count="1" meta:cell-count="13003" meta:object-count="0"/>
  </office:meta>
</office:document-meta>
</file>