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6.645cm"/>
    </style:style>
    <style:style style:name="co4" style:family="table-column">
      <style:table-column-properties fo:break-before="auto" style:column-width="12.47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wrap-option="wrap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wrap-option="wrap" fo:padding="0.071cm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spreadsheet>
      <table:table table:name="Foll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FAMILIA PROFESIONAL</text:p>
          </table:table-cell>
          <table:table-cell table:style-name="ce7" office:value-type="string" calcext:value-type="string">
            <text:p>ÁREA PROFESIONAL</text:p>
          </table:table-cell>
          <table:table-cell table:style-name="ce7" office:value-type="string" calcext:value-type="string">
            <text:p>DENOMINACIÓN</text:p>
          </table:table-cell>
          <table:table-cell table:style-name="ce7" office:value-type="string" calcext:value-type="string">
            <text:p>DURACIÓN TOTAL</text:p>
          </table:table-cell>
          <table:table-cell table:number-columns-repeated="1019"/>
        </table:table-row>
        <table:table-row table:style-name="ro2">
          <table:table-cell table:style-name="ce2" table:formula="of:=HYPERLINK(&quot;https://sede.sepe.gob.es/especialidadesformativas/RXBuscadorEFRED/DetalleEspecialidad.do?codEspecialidad=FMEA0001&quot;;&quot;FMEA0001&quot;)" office:value-type="string" office:string-value="FMEA0001" calcext:value-type="string">
            <text:p>FMEA00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MONTADORES DE ESTRUCTURAS AERONÁUTICAS</text:p>
          </table:table-cell>
          <table:table-cell table:style-name="ce3" office:value-type="string" calcext:value-type="string">
            <text:p>11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02&quot;;&quot;FMEA0002&quot;)" office:value-type="string" office:string-value="FMEA0002" calcext:value-type="string">
            <text:p>FMEA00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DISEÑO AERONÁUTICO CON CAD/CAE AVANZADO</text:p>
          </table:table-cell>
          <table:table-cell table:style-name="ce3" office:value-type="string" calcext:value-type="string">
            <text:p>55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03&quot;;&quot;FMEA0003&quot;)" office:value-type="string" office:string-value="FMEA0003" calcext:value-type="string">
            <text:p>FMEA000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FABRICACIÓN DE MATERIALES COMPUESTOS AERONÁUTICOS</text:p>
          </table:table-cell>
          <table:table-cell table:style-name="ce3" office:value-type="string" calcext:value-type="string">
            <text:p>29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04&quot;;&quot;FMEA0004&quot;)" office:value-type="string" office:string-value="FMEA0004" calcext:value-type="string">
            <text:p>FMEA000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DISEÑO AERONÁUTICO ASISTIDO POR ORDENADOR</text:p>
          </table:table-cell>
          <table:table-cell table:style-name="ce3" office:value-type="string" calcext:value-type="string">
            <text:p>45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05&quot;;&quot;FMEA0005&quot;)" office:value-type="string" office:string-value="FMEA0005" calcext:value-type="string">
            <text:p>FMEA000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VERIFICACIÓN E INSPECCIÓN EN LA INDUSTRIA AERONÁUTICA.</text:p>
          </table:table-cell>
          <table:table-cell table:style-name="ce3" office:value-type="string" calcext:value-type="string">
            <text:p>61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06&quot;;&quot;FMEA0006&quot;)" office:value-type="string" office:string-value="FMEA0006" calcext:value-type="string">
            <text:p>FMEA000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MONTAJE DE ESTRUCTURAS AERONÁUTICAS.</text:p>
          </table:table-cell>
          <table:table-cell table:style-name="ce3" office:value-type="string" calcext:value-type="string">
            <text:p>645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07&quot;;&quot;FMEA0007&quot;)" office:value-type="string" office:string-value="FMEA0007" calcext:value-type="string">
            <text:p>FMEA000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TRATAMIENTOS SUPERFICIALES Y PINTURA EN LA INDUSTRIA AERONÁUTICA.</text:p>
          </table:table-cell>
          <table:table-cell table:style-name="ce3" office:value-type="string" calcext:value-type="string">
            <text:p>54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1PO&quot;;&quot;FMEA001PO&quot;)" office:value-type="string" office:string-value="FMEA001PO" calcext:value-type="string">
            <text:p>FMEA00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SISTEMAS ELÉCTRICOS AERONÁUTICO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2PO&quot;;&quot;FMEA002PO&quot;)" office:value-type="string" office:string-value="FMEA002PO" calcext:value-type="string">
            <text:p>FMEA00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MONTADOR SELLADOR AERONAUTICO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A003PO&quot;;&quot;FMEA003PO&quot;)" office:value-type="string" office:string-value="FMEA003PO" calcext:value-type="string">
            <text:p>FMEA00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AERONÁUTICAS</text:p>
          </table:table-cell>
          <table:table-cell table:style-name="ce3" office:value-type="string" calcext:value-type="string">
            <text:p>MONTADORES ESTRUCTURAS AERONÁUTICAS</text:p>
          </table:table-cell>
          <table:table-cell table:style-name="ce3" office:value-type="string" calcext:value-type="string">
            <text:p>11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01&quot;;&quot;FMEC0001&quot;)" office:value-type="string" office:string-value="FMEC0001" calcext:value-type="string">
            <text:p>FMEC00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CARPINTERO METALICO DE ALUMINIO Y PVC</text:p>
          </table:table-cell>
          <table:table-cell table:style-name="ce3" office:value-type="string" calcext:value-type="string">
            <text:p>72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02&quot;;&quot;FMEC0002&quot;)" office:value-type="string" office:string-value="FMEC0002" calcext:value-type="string">
            <text:p>FMEC00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ELÉCTRICA CON ELECTRODO REVESTI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03&quot;;&quot;FMEC0003&quot;)" office:value-type="string" office:string-value="FMEC0003" calcext:value-type="string">
            <text:p>FMEC000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<text:s/>MIG-MAG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04&quot;;&quot;FMEC0004&quot;)" office:value-type="string" office:string-value="FMEC0004" calcext:value-type="string">
            <text:p>FMEC000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<text:s/>TIG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C0005&quot;;&quot;FMEC0005&quot;)" office:value-type="string" office:string-value="FMEC0005" calcext:value-type="string">
            <text:p>FMEC000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DE ACERO INOXIDABLE MEDIANTE TIG MANUAL Y ORBITAL</text:p>
          </table:table-cell>
          <table:table-cell table:style-name="ce3" office:value-type="string" calcext:value-type="string">
            <text:p>32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C0006&quot;;&quot;FMEC0006&quot;)" office:value-type="string" office:string-value="FMEC0006" calcext:value-type="string">
            <text:p>FMEC000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POR ARCO BAJO <text:s text:c="3"/>GAS PROTECTOR CON ELECTRODO CONSUMIBLE, SOLDEO &lt;&lt;MIG/MAG&gt;&gt;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C0007&quot;;&quot;FMEC0007&quot;)" office:value-type="string" office:string-value="FMEC0007" calcext:value-type="string">
            <text:p>FMEC000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MAG CON HILO SÓLIDO (GMAW) E HILO TUBULAR CON NÚCLEO FUNDENTE (FCAW)</text:p>
          </table:table-cell>
          <table:table-cell table:style-name="ce3" office:value-type="string" calcext:value-type="string">
            <text:p>28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08&quot;;&quot;FMEC0008&quot;)" office:value-type="string" office:string-value="FMEC0008" calcext:value-type="string">
            <text:p>FMEC000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CALDERERIA Y SOLDADURA NAVAL</text:p>
          </table:table-cell>
          <table:table-cell table:style-name="ce3" office:value-type="string" calcext:value-type="string">
            <text:p>30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09&quot;;&quot;FMEC0009&quot;)" office:value-type="string" office:string-value="FMEC0009" calcext:value-type="string">
            <text:p>FMEC000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OPERARIO/A DE CALDERERIA Y TUBERÍA</text:p>
          </table:table-cell>
          <table:table-cell table:style-name="ce3" office:value-type="string" calcext:value-type="string">
            <text:p>368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C001PO&quot;;&quot;FMEC001PO&quot;)" office:value-type="string" office:string-value="FMEC001PO" calcext:value-type="string">
            <text:p>FMEC00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EFICIENCIA ENERGÉTICA EN CARPINTERÍA DE ALUMINIO Y PVC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0&quot;;&quot;FMEC0010&quot;)" office:value-type="string" office:string-value="FMEC0010" calcext:value-type="string">
            <text:p>FMEC001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CÁLCULO Y DISEÑO DE UNIONES SOLDADAS</text:p>
          </table:table-cell>
          <table:table-cell table:style-name="ce3" office:value-type="string" calcext:value-type="string">
            <text:p>121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1&quot;;&quot;FMEC0011&quot;)" office:value-type="string" office:string-value="FMEC0011" calcext:value-type="string">
            <text:p>FMEC001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MATERIALES Y SU COMPORTAMIENTO DURANTE EL SOLDEO</text:p>
          </table:table-cell>
          <table:table-cell table:style-name="ce3" office:value-type="string" calcext:value-type="string">
            <text:p>157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2&quot;;&quot;FMEC0012&quot;)" office:value-type="string" office:string-value="FMEC0012" calcext:value-type="string">
            <text:p>FMEC001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FABRICACIÓN Y APLICACIÓN POR SOLDEO</text:p>
          </table:table-cell>
          <table:table-cell table:style-name="ce3" office:value-type="string" calcext:value-type="string">
            <text:p>141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3&quot;;&quot;FMEC0013&quot;)" office:value-type="string" office:string-value="FMEC0013" calcext:value-type="string">
            <text:p>FMEC001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PROCESOS DE SOLDEO Y SU EQUIPO</text:p>
          </table:table-cell>
          <table:table-cell table:style-name="ce3" office:value-type="string" calcext:value-type="string">
            <text:p>177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4&quot;;&quot;FMEC0014&quot;)" office:value-type="string" office:string-value="FMEC0014" calcext:value-type="string">
            <text:p>FMEC001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TIG EN ALEACIONES DE ALUMINI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5&quot;;&quot;FMEC0015&quot;)" office:value-type="string" office:string-value="FMEC0015" calcext:value-type="string">
            <text:p>FMEC001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DE TUBERIAS DE ALTA PRESIÓN</text:p>
          </table:table-cell>
          <table:table-cell table:style-name="ce3" office:value-type="string" calcext:value-type="string">
            <text:p>39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6&quot;;&quot;FMEC0016&quot;)" office:value-type="string" office:string-value="FMEC0016" calcext:value-type="string">
            <text:p>FMEC001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TIG EN ACERO INOXIDABLE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7&quot;;&quot;FMEC0017&quot;)" office:value-type="string" office:string-value="FMEC0017" calcext:value-type="string">
            <text:p>FMEC001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PROCESOS Y TÉCNICAS DE SOLDADURA TIG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18&quot;;&quot;FMEC0018&quot;)" office:value-type="string" office:string-value="FMEC0018" calcext:value-type="string">
            <text:p>FMEC001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FABRICACIÓN Y MONTAJE DE TUBERÍA</text:p>
          </table:table-cell>
          <table:table-cell table:style-name="ce3" office:value-type="string" calcext:value-type="string">
            <text:p>282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2PO&quot;;&quot;FMEC002PO&quot;)" office:value-type="string" office:string-value="FMEC002PO" calcext:value-type="string">
            <text:p>FMEC00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CARPINTERIA DE METAL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C003PO&quot;;&quot;FMEC003PO&quot;)" office:value-type="string" office:string-value="FMEC003PO" calcext:value-type="string">
            <text:p>FMEC00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FABRICACIÓN Y MONTAJE DE CONSTRUCCIONES METÁLICAS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C004PO&quot;;&quot;FMEC004PO&quot;)" office:value-type="string" office:string-value="FMEC004PO" calcext:value-type="string">
            <text:p>FMEC00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DIPLOMA EWE /EWT DE SOLDADURA_ MÓDULO FORMATIVO 2</text:p>
          </table:table-cell>
          <table:table-cell table:style-name="ce3" office:value-type="string" calcext:value-type="string">
            <text:p>11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5PO&quot;;&quot;FMEC005PO&quot;)" office:value-type="string" office:string-value="FMEC005PO" calcext:value-type="string">
            <text:p>FMEC00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INSPECCIÓN DE SOLDADURA</text:p>
          </table:table-cell>
          <table:table-cell table:style-name="ce3" office:value-type="string" calcext:value-type="string">
            <text:p>6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6PO&quot;;&quot;FMEC006PO&quot;)" office:value-type="string" office:string-value="FMEC006PO" calcext:value-type="string">
            <text:p>FMEC006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MONTAJE DE ANDAMIOS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C007PO&quot;;&quot;FMEC007PO&quot;)" office:value-type="string" office:string-value="FMEC007PO" calcext:value-type="string">
            <text:p>FMEC007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OXICORTE Y CORTE CON PLASMA PARA MANEJO DE CHATARR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8PO&quot;;&quot;FMEC008PO&quot;)" office:value-type="string" office:string-value="FMEC008PO" calcext:value-type="string">
            <text:p>FMEC008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AUTÓGEN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09PO&quot;;&quot;FMEC009PO&quot;)" office:value-type="string" office:string-value="FMEC009PO" calcext:value-type="string">
            <text:p>FMEC009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CON ARCO ELÉCTRICO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0PO&quot;;&quot;FMEC010PO&quot;)" office:value-type="string" office:string-value="FMEC010PO" calcext:value-type="string">
            <text:p>FMEC010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DE TUBERÍA DE POLIETILEN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1PO&quot;;&quot;FMEC011PO&quot;)" office:value-type="string" office:string-value="FMEC011PO" calcext:value-type="string">
            <text:p>FMEC01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2PO&quot;;&quot;FMEC012PO&quot;)" office:value-type="string" office:string-value="FMEC012PO" calcext:value-type="string">
            <text:p>FMEC01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, PROCESOS DE CERTIFICACIÓN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3PO&quot;;&quot;FMEC013PO&quot;)" office:value-type="string" office:string-value="FMEC013PO" calcext:value-type="string">
            <text:p>FMEC01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MAG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4PO&quot;;&quot;FMEC014PO&quot;)" office:value-type="string" office:string-value="FMEC014PO" calcext:value-type="string">
            <text:p>FMEC01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MIG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5PO&quot;;&quot;FMEC015PO&quot;)" office:value-type="string" office:string-value="FMEC015PO" calcext:value-type="string">
            <text:p>FMEC01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URA TIG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6PO&quot;;&quot;FMEC016PO&quot;)" office:value-type="string" office:string-value="FMEC016PO" calcext:value-type="string">
            <text:p>FMEC016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TUBERÍA INDUSTRIAL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7PO&quot;;&quot;FMEC017PO&quot;)" office:value-type="string" office:string-value="FMEC017PO" calcext:value-type="string">
            <text:p>FMEC017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RÓTULOS LUMINOSOS CON FUENTES DE LUZ EFICIENTE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8PO&quot;;&quot;FMEC018PO&quot;)" office:value-type="string" office:string-value="FMEC018PO" calcext:value-type="string">
            <text:p>FMEC018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OPERACIONES DE CALDERAS INDUSTRIALE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19PO&quot;;&quot;FMEC019PO&quot;)" office:value-type="string" office:string-value="FMEC019PO" calcext:value-type="string">
            <text:p>FMEC019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DISEÑO DE CALDERERÍA INDUSTRIAL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C02&quot;;&quot;FMEC02&quot;)" office:value-type="string" office:string-value="FMEC02" calcext:value-type="string">
            <text:p>FMEC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REPARACIÓN Y SOLDADURA DE CONTENEDORES DE METAL Y DE PLÁSTICO</text:p>
          </table:table-cell>
          <table:table-cell table:style-name="ce3" office:value-type="string" calcext:value-type="string">
            <text:p>23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20PO&quot;;&quot;FMEC020PO&quot;)" office:value-type="string" office:string-value="FMEC020PO" calcext:value-type="string">
            <text:p>FMEC020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INSTALACIÓN DE SISTEMAS DE TUBERÍAS PLÁSTICAS</text:p>
          </table:table-cell>
          <table:table-cell table:style-name="ce3" office:value-type="string" calcext:value-type="string">
            <text:p>36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021PO&quot;;&quot;FMEC021PO&quot;)" office:value-type="string" office:string-value="FMEC021PO" calcext:value-type="string">
            <text:p>FMEC02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SOLDADOR EN PLANTA CEMENTERA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10&quot;;&quot;FMEC10&quot;)" office:value-type="string" office:string-value="FMEC10" calcext:value-type="string">
            <text:p>FMEC1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CALDERERO TUBERO</text:p>
          </table:table-cell>
          <table:table-cell table:style-name="ce3" office:value-type="string" calcext:value-type="string">
            <text:p>71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C20&quot;;&quot;FMEC20&quot;)" office:value-type="string" office:string-value="FMEC20" calcext:value-type="string">
            <text:p>FMEC2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3" office:value-type="string" calcext:value-type="string">
            <text:p>TECNICO EN CALDERERIA</text:p>
          </table:table-cell>
          <table:table-cell table:style-name="ce3" office:value-type="string" calcext:value-type="string">
            <text:p>48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F001PO&quot;;&quot;FMEF001PO&quot;)" office:value-type="string" office:string-value="FMEF001PO" calcext:value-type="string">
            <text:p>FMEF00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FUNDICIÓN</text:p>
          </table:table-cell>
          <table:table-cell table:style-name="ce3" office:value-type="string" calcext:value-type="string">
            <text:p>METALURGIA DE LAS FUNDICION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F002PO&quot;;&quot;FMEF002PO&quot;)" office:value-type="string" office:string-value="FMEF002PO" calcext:value-type="string">
            <text:p>FMEF00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FUNDICIÓN</text:p>
          </table:table-cell>
          <table:table-cell table:style-name="ce3" office:value-type="string" calcext:value-type="string">
            <text:p>FABRICACIÓN DE LETRAS Y PIEZAS 3D EN METALES Y TERMOPLÁSTICO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F01&quot;;&quot;FMEF01&quot;)" office:value-type="string" office:string-value="FMEF01" calcext:value-type="string">
            <text:p>FMEF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FUNDICIÓN</text:p>
          </table:table-cell>
          <table:table-cell table:style-name="ce3" office:value-type="string" calcext:value-type="string">
            <text:p>RECICLADO Y LAMINACIÓN DE ALUMINIO</text:p>
          </table:table-cell>
          <table:table-cell table:style-name="ce3" office:value-type="string" calcext:value-type="string">
            <text:p>29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H0001&quot;;&quot;FMEH0001&quot;)" office:value-type="string" office:string-value="FMEH0001" calcext:value-type="string">
            <text:p>FMEH00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CALIBRACIÓN, METROLOGÍA E INSTRUMENTACIÓN EN LOS PROCESOS INDUSTRIALE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H0003&quot;;&quot;FMEH0003&quot;)" office:value-type="string" office:string-value="FMEH0003" calcext:value-type="string">
            <text:p>FMEH000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DISEÑO Y MECANIZACIÓN POR ORDENADOR SOLIDWORK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H0004&quot;;&quot;FMEH0004&quot;)" office:value-type="string" office:string-value="FMEH0004" calcext:value-type="string">
            <text:p>FMEH000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CNC PUNZONADOR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H0005&quot;;&quot;FMEH0005&quot;)" office:value-type="string" office:string-value="FMEH0005" calcext:value-type="string">
            <text:p>FMEH000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CNC PLEGADOR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2" table:formula="of:=HYPERLINK(&quot;https://sede.sepe.gob.es/especialidadesformativas/RXBuscadorEFRED/DetalleEspecialidad.do?codEspecialidad=FMEH0006&quot;;&quot;FMEH0006&quot;)" office:value-type="string" office:string-value="FMEH0006" calcext:value-type="string">
            <text:p>FMEH000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CNC CORTE POR LÁSER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table:formula="of:=HYPERLINK(&quot;https://sede.sepe.gob.es/especialidadesformativas/RXBuscadorEFRED/DetalleEspecialidad.do?codEspecialidad=FMEH0007&quot;;&quot;FMEH0007&quot;)" office:value-type="string" office:string-value="FMEH0007" calcext:value-type="string">
            <text:p>FMEH000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PROCESOS DE ELECTROEROSIÓN POR HILO, PENETRACIÓN Y RECTIFICADO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2" table:formula="of:=HYPERLINK(&quot;https://sede.sepe.gob.es/especialidadesformativas/RXBuscadorEFRED/DetalleEspecialidad.do?codEspecialidad=FMEH0008&quot;;&quot;FMEH0008&quot;)" office:value-type="string" office:string-value="FMEH0008" calcext:value-type="string">
            <text:p>FMEH000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CNC MÁQUIN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2" table:formula="of:=HYPERLINK(&quot;https://sede.sepe.gob.es/especialidadesformativas/RXBuscadorEFRED/DetalleEspecialidad.do?codEspecialidad=FMEH0009&quot;;&quot;FMEH0009&quot;)" office:value-type="string" office:string-value="FMEH0009" calcext:value-type="string">
            <text:p>FMEH000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METROLOGÍA Y VERIFICA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table:formula="of:=HYPERLINK(&quot;https://sede.sepe.gob.es/especialidadesformativas/RXBuscadorEFRED/DetalleEspecialidad.do?codEspecialidad=FMEH001PO&quot;;&quot;FMEH001PO&quot;)" office:value-type="string" office:string-value="FMEH001PO" calcext:value-type="string">
            <text:p>FMEH00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CALIBRACIÓN, METROLOGÍA E INSTRUMENTACIÓN EN LOS PROCESOS INDUSTRIALE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H0010&quot;;&quot;FMEH0010&quot;)" office:value-type="string" office:string-value="FMEH0010" calcext:value-type="string">
            <text:p>FMEH001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INSTALACIÓN DE TUBERÍAS Y ACCESORIOS PARA MONTAJE DE ELECTROLIZADORES</text:p>
          </table:table-cell>
          <table:table-cell table:style-name="ce3" office:value-type="string" calcext:value-type="string">
            <text:p>32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H0011&quot;;&quot;FMEH0011&quot;)" office:value-type="string" office:string-value="FMEH0011" calcext:value-type="string">
            <text:p>FMEH001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ANÁLISIS DE DEFECTO DE PIEZA METÁLICA Y GESTIÓN DOCUMENTAL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H0012&quot;;&quot;FMEH0012&quot;)" office:value-type="string" office:string-value="FMEH0012" calcext:value-type="string">
            <text:p>FMEH001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DISEÑO, PROGRAMACIÓN Y MECANIZADO DE PIEZAS INDUSTRIALES CON CAD-CAM</text:p>
          </table:table-cell>
          <table:table-cell table:style-name="ce3" office:value-type="string" calcext:value-type="string">
            <text:p>25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H0013&quot;;&quot;FMEH0013&quot;)" office:value-type="string" office:string-value="FMEH0013" calcext:value-type="string">
            <text:p>FMEH001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OPERACIONES BASICAS <text:s/>Y <text:s text:c="2"/>PROCESOS DE MECANIZADO</text:p>
          </table:table-cell>
          <table:table-cell table:style-name="ce3" office:value-type="string" calcext:value-type="string">
            <text:p>266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H002PO&quot;;&quot;FMEH002PO&quot;)" office:value-type="string" office:string-value="FMEH002PO" calcext:value-type="string">
            <text:p>FMEH00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MECANIZADO MÁQUINA HERRAMIENTA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H003PO&quot;;&quot;FMEH003PO&quot;)" office:value-type="string" office:string-value="FMEH003PO" calcext:value-type="string">
            <text:p>FMEH00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SISTEMA SMED. CAMBIO RAPIDO DE UTILLAJE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H004PO&quot;;&quot;FMEH004PO&quot;)" office:value-type="string" office:string-value="FMEH004PO" calcext:value-type="string">
            <text:p>FMEH00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CAMBIO RÁPIDO DE MOLDES DE INYECCIÓN Y EXTRUSIÓN. SMED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H005PO&quot;;&quot;FMEH005PO&quot;)" office:value-type="string" office:string-value="FMEH005PO" calcext:value-type="string">
            <text:p>FMEH00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CAMBIO RÁPIDO DE MOLDES Y ÚTILES. SMED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4">
          <table:table-cell table:style-name="ce2" table:formula="of:=HYPERLINK(&quot;https://sede.sepe.gob.es/especialidadesformativas/RXBuscadorEFRED/DetalleEspecialidad.do?codEspecialidad=FMEH006PO&quot;;&quot;FMEH006PO&quot;)" office:value-type="string" office:string-value="FMEH006PO" calcext:value-type="string">
            <text:p>FMEH006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OPERACIONES MECÁNICAS</text:p>
          </table:table-cell>
          <table:table-cell table:style-name="ce3" office:value-type="string" calcext:value-type="string">
            <text:p>PROCESOS DE RECUBRIMIENTO SUPERFICIAL DE PROTECCIÓN Y ACABADO EN LETRAS Y PIEZAS 3D (TRPL METAL)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01&quot;;&quot;FMEM0001&quot;)" office:value-type="string" office:string-value="FMEM0001" calcext:value-type="string">
            <text:p>FMEM00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INTRODUCCION A LAS TECNOLOGIAS DE FABRICACION DIGITAL</text:p>
          </table:table-cell>
          <table:table-cell table:style-name="ce3" office:value-type="string" calcext:value-type="string">
            <text:p>50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02&quot;;&quot;FMEM0002&quot;)" office:value-type="string" office:string-value="FMEM0002" calcext:value-type="string">
            <text:p>FMEM00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OLIVALENTE MULTISISTEMA POLISHIFT, STELLANTIS PRODUCTION WAY (SPW)</text:p>
          </table:table-cell>
          <table:table-cell table:style-name="ce3" office:value-type="string" calcext:value-type="string">
            <text:p>142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03&quot;;&quot;FMEM0003&quot;)" office:value-type="string" office:string-value="FMEM0003" calcext:value-type="string">
            <text:p>FMEM000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MECÁNICA FUNDAMENTAL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04&quot;;&quot;FMEM0004&quot;)" office:value-type="string" office:string-value="FMEM0004" calcext:value-type="string">
            <text:p>FMEM000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FUNDAMENTOS DE ROBÓTIC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05&quot;;&quot;FMEM0005&quot;)" office:value-type="string" office:string-value="FMEM0005" calcext:value-type="string">
            <text:p>FMEM000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FABRICACIÓN INTELIGENTE EN LA INDUSTRIA 4.0</text:p>
          </table:table-cell>
          <table:table-cell table:style-name="ce3" office:value-type="string" calcext:value-type="string">
            <text:p>42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06&quot;;&quot;FMEM0006&quot;)" office:value-type="string" office:string-value="FMEM0006" calcext:value-type="string">
            <text:p>FMEM000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MECÁNICO. NIVEL I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07&quot;;&quot;FMEM0007&quot;)" office:value-type="string" office:string-value="FMEM0007" calcext:value-type="string">
            <text:p>FMEM000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MECÁNICO. NIVEL II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08&quot;;&quot;FMEM0008&quot;)" office:value-type="string" office:string-value="FMEM0008" calcext:value-type="string">
            <text:p>FMEM000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Y MECANIZACIÓN 2D CON MASTERCAM 2D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09&quot;;&quot;FMEM0009&quot;)" office:value-type="string" office:string-value="FMEM0009" calcext:value-type="string">
            <text:p>FMEM000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Y MECANIZACIÓN 3D CON MASTERCAM 3D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PO&quot;;&quot;FMEM001PO&quot;)" office:value-type="string" office:string-value="FMEM001PO" calcext:value-type="string">
            <text:p>FMEM00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AUTODESK INVENTOR I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10&quot;;&quot;FMEM0010&quot;)" office:value-type="string" office:string-value="FMEM0010" calcext:value-type="string">
            <text:p>FMEM001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Y MECANIZACIÓN POR ORDENADOR. CAD-CAM. NIVEL I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1&quot;;&quot;FMEM0011&quot;)" office:value-type="string" office:string-value="FMEM0011" calcext:value-type="string">
            <text:p>FMEM001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IMPRESIÓN 3D INDUSTRIAL. NIVEL I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2&quot;;&quot;FMEM0012&quot;)" office:value-type="string" office:string-value="FMEM0012" calcext:value-type="string">
            <text:p>FMEM001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CAD-CAM CON MASTERCAM, 5 EJES. NIVEL II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3&quot;;&quot;FMEM0013&quot;)" office:value-type="string" office:string-value="FMEM0013" calcext:value-type="string">
            <text:p>FMEM001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LANIFICACIÓN Y CONTROL DE LA PRODUCCIÓN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4&quot;;&quot;FMEM0014&quot;)" office:value-type="string" office:string-value="FMEM0014" calcext:value-type="string">
            <text:p>FMEM001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ROPIEDADES MECÁNICAS DE LOS MATERIAL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5&quot;;&quot;FMEM0015&quot;)" office:value-type="string" office:string-value="FMEM0015" calcext:value-type="string">
            <text:p>FMEM001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TECNOLOGÍA Y DISEÑO DE MOLD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6&quot;;&quot;FMEM0016&quot;)" office:value-type="string" office:string-value="FMEM0016" calcext:value-type="string">
            <text:p>FMEM001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BASES DEL PROCESO DE INYEC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17&quot;;&quot;FMEM0017&quot;)" office:value-type="string" office:string-value="FMEM0017" calcext:value-type="string">
            <text:p>FMEM001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MECANIZACIÓN CON MÁQUINA HERRAMIENTA CONVENCIONAL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8&quot;;&quot;FMEM0018&quot;)" office:value-type="string" office:string-value="FMEM0018" calcext:value-type="string">
            <text:p>FMEM001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TRABAJOS BÁSICOS DE MATRIC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19&quot;;&quot;FMEM0019&quot;)" office:value-type="string" office:string-value="FMEM0019" calcext:value-type="string">
            <text:p>FMEM001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TECNOLOGÍA Y DISEÑO DE MATRIC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20&quot;;&quot;FMEM0020&quot;)" office:value-type="string" office:string-value="FMEM0020" calcext:value-type="string">
            <text:p>FMEM002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OPERACIONES DE MAQUINAS HERRAMIENTAS Y MANIPULADOS DE SUBCONJUNTOS</text:p>
          </table:table-cell>
          <table:table-cell table:style-name="ce3" office:value-type="string" calcext:value-type="string">
            <text:p>54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21&quot;;&quot;FMEM0021&quot;)" office:value-type="string" office:string-value="FMEM0021" calcext:value-type="string">
            <text:p>FMEM002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SOLDADURA POR ELECTRODO REVESTIDO (SMAW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22&quot;;&quot;FMEM0022&quot;)" office:value-type="string" office:string-value="FMEM0022" calcext:value-type="string">
            <text:p>FMEM002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ELINEACIÓN INDUSTRIAL</text:p>
          </table:table-cell>
          <table:table-cell table:style-name="ce3" office:value-type="string" calcext:value-type="string">
            <text:p>51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23&quot;;&quot;FMEM0023&quot;)" office:value-type="string" office:string-value="FMEM0023" calcext:value-type="string">
            <text:p>FMEM002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IMPRESIÓN 3D INDUSTRIAL. NIVEL II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24&quot;;&quot;FMEM0024&quot;)" office:value-type="string" office:string-value="FMEM0024" calcext:value-type="string">
            <text:p>FMEM002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CAD, CNC Y CAM APLICADO AL FRESADO</text:p>
          </table:table-cell>
          <table:table-cell table:style-name="ce3" office:value-type="string" calcext:value-type="string">
            <text:p>11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25&quot;;&quot;FMEM0025&quot;)" office:value-type="string" office:string-value="FMEM0025" calcext:value-type="string">
            <text:p>FMEM002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ROBÓTICA ABB APLICADA A LA SOLDADURA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26&quot;;&quot;FMEM0026&quot;)" office:value-type="string" office:string-value="FMEM0026" calcext:value-type="string">
            <text:p>FMEM002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INNOVACIÓN TECNOLÓGICA PARA LA INDUSTRIA DE LA MOVILIDAD LIGERA</text:p>
          </table:table-cell>
          <table:table-cell table:style-name="ce3" office:value-type="string" calcext:value-type="string">
            <text:p>48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27&quot;;&quot;FMEM0027&quot;)" office:value-type="string" office:string-value="FMEM0027" calcext:value-type="string">
            <text:p>FMEM002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REVENCIÓN DE RIESGOS LABORALES EN EL SECTOR METALMECÁNICO EN LA INDUSTRIA 4.0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28&quot;;&quot;FMEM0028&quot;)" office:value-type="string" office:string-value="FMEM0028" calcext:value-type="string">
            <text:p>FMEM002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APLICACIÓN PRÁCTICA DE LAS NUEVAS TECNOLOGÍAS EN EL MECANIZADO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29&quot;;&quot;FMEM0029&quot;)" office:value-type="string" office:string-value="FMEM0029" calcext:value-type="string">
            <text:p>FMEM002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MECÁNICO ASISTIDO POR ORDENADOR <text:s/>(CAD PARAMÉTRICO)</text:p>
          </table:table-cell>
          <table:table-cell table:style-name="ce3" office:value-type="string" calcext:value-type="string">
            <text:p>41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3PO&quot;;&quot;FMEM003PO&quot;)" office:value-type="string" office:string-value="FMEM003PO" calcext:value-type="string">
            <text:p>FMEM00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CATIA V5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030&quot;;&quot;FMEM0030&quot;)" office:value-type="string" office:string-value="FMEM0030" calcext:value-type="string">
            <text:p>FMEM003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OPTIMIZACIÓN DE PRODUCTO CON CAD-CAE PARA EL SECTOR DE AUTOMOCIÓN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4PO&quot;;&quot;FMEM004PO&quot;)" office:value-type="string" office:string-value="FMEM004PO" calcext:value-type="string">
            <text:p>FMEM00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MÁQUINAS HERRAMIENTA DE CONTROL NUMÉRICO (CNC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5PO&quot;;&quot;FMEM005PO&quot;)" office:value-type="string" office:string-value="FMEM005PO" calcext:value-type="string">
            <text:p>FMEM00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ECODISEÑ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6PO&quot;;&quot;FMEM006PO&quot;)" office:value-type="string" office:string-value="FMEM006PO" calcext:value-type="string">
            <text:p>FMEM006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MECÁNICA FUNDAMENTAL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09PO&quot;;&quot;FMEM009PO&quot;)" office:value-type="string" office:string-value="FMEM009PO" calcext:value-type="string">
            <text:p>FMEM009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FUNDAMENTOS DE ROBÓTIC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1&quot;;&quot;FMEM01&quot;)" office:value-type="string" office:string-value="FMEM01" calcext:value-type="string">
            <text:p>FMEM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INDUSTRIA 4.0 EN EL SECTOR DE LA AUTOMOCIÓN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10PO&quot;;&quot;FMEM010PO&quot;)" office:value-type="string" office:string-value="FMEM010PO" calcext:value-type="string">
            <text:p>FMEM010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ROBÓTICA Y PROGRAMACIÓN APLICADA A LA EDUC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12PO&quot;;&quot;FMEM012PO&quot;)" office:value-type="string" office:string-value="FMEM012PO" calcext:value-type="string">
            <text:p>FMEM01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SOLID EDGE, DISEÑO PARAMÉTRIC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13PO&quot;;&quot;FMEM013PO&quot;)" office:value-type="string" office:string-value="FMEM013PO" calcext:value-type="string">
            <text:p>FMEM01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TECNOLOGIA Y DISEÑO DE MATRIC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14PO&quot;;&quot;FMEM014PO&quot;)" office:value-type="string" office:string-value="FMEM014PO" calcext:value-type="string">
            <text:p>FMEM01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ANÁLISIS PREDICTIVO DE VIBRACIONES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15PO&quot;;&quot;FMEM015PO&quot;)" office:value-type="string" office:string-value="FMEM015PO" calcext:value-type="string">
            <text:p>FMEM01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RIESGOS <text:s/>MECÁNICO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2&quot;;&quot;FMEM02&quot;)" office:value-type="string" office:string-value="FMEM02" calcext:value-type="string">
            <text:p>FMEM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MANAGERS DE AUTOMOCIÓN 4.0:ESTRATEGIA Y CONOCIMIENTO DE LA TRANSFORMACIÓN DIGITAL</text:p>
          </table:table-cell>
          <table:table-cell table:style-name="ce3" office:value-type="string" calcext:value-type="string">
            <text:p>5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20PO&quot;;&quot;FMEM020PO&quot;)" office:value-type="string" office:string-value="FMEM020PO" calcext:value-type="string">
            <text:p>FMEM020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LC AVANZADO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21PO&quot;;&quot;FMEM021PO&quot;)" office:value-type="string" office:string-value="FMEM021PO" calcext:value-type="string">
            <text:p>FMEM02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ROS (Robot Operating System)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22PO&quot;;&quot;FMEM022PO&quot;)" office:value-type="string" office:string-value="FMEM022PO" calcext:value-type="string">
            <text:p>FMEM02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HIDRÁULICA BÁSIC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23PO&quot;;&quot;FMEM023PO&quot;)" office:value-type="string" office:string-value="FMEM023PO" calcext:value-type="string">
            <text:p>FMEM02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HIDRAÚLICA PARA MAQUINARIA TEXTIL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24PO&quot;;&quot;FMEM024PO&quot;)" office:value-type="string" office:string-value="FMEM024PO" calcext:value-type="string">
            <text:p>FMEM02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CORTE POR FRESADO Y LÁSER CON CONTROL NUMÉRICO DE TERMOPLÁSTICOS Y METALES NO FÉRRE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4&quot;;&quot;FMEM04&quot;)" office:value-type="string" office:string-value="FMEM04" calcext:value-type="string">
            <text:p>FMEM0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DE PIEZAS DE INYECCIÓN DE PLÁSTICO PARA EL SECTOR DE AUTOMOCIÓN CON CATIAV5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5&quot;;&quot;FMEM05&quot;)" office:value-type="string" office:string-value="FMEM05" calcext:value-type="string">
            <text:p>FMEM0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ROGRAMACIÓN CAD-CAM CON MASTERCAM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6&quot;;&quot;FMEM06&quot;)" office:value-type="string" office:string-value="FMEM06" calcext:value-type="string">
            <text:p>FMEM0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ROGRAMACIÓN DEL BRAZO ROBÓTICO FANUC-NIVEL INICIAL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07&quot;;&quot;FMEM07&quot;)" office:value-type="string" office:string-value="FMEM07" calcext:value-type="string">
            <text:p>FMEM0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ROGRAMACIÓN DEL BRAZO ROBÓTICO FANUC-NIVEL AVANZAD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8&quot;;&quot;FMEM08&quot;)" office:value-type="string" office:string-value="FMEM08" calcext:value-type="string">
            <text:p>FMEM0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3D Y 2D EN CATIAV5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09&quot;;&quot;FMEM09&quot;)" office:value-type="string" office:string-value="FMEM09" calcext:value-type="string">
            <text:p>FMEM0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SEÑO AVANZADO 3D Y 2D EN CATIA V5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11&quot;;&quot;FMEM11&quot;)" office:value-type="string" office:string-value="FMEM11" calcext:value-type="string">
            <text:p>FMEM1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MECANIZADO EN 2,5 Y 3 EJES CON SIEMENS NX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14&quot;;&quot;FMEM14&quot;)" office:value-type="string" office:string-value="FMEM14" calcext:value-type="string">
            <text:p>FMEM1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PROGRAMACIÓN CAD-CAM PARA TORNO Y FRESA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2" table:formula="of:=HYPERLINK(&quot;https://sede.sepe.gob.es/especialidadesformativas/RXBuscadorEFRED/DetalleEspecialidad.do?codEspecialidad=FMEM15&quot;;&quot;FMEM15&quot;)" office:value-type="string" office:string-value="FMEM15" calcext:value-type="string">
            <text:p>FMEM1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VEHÍCULO CONECTADO: IMPACTO EN LAS LÍNEAS DE MONTAJE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16&quot;;&quot;FMEM16&quot;)" office:value-type="string" office:string-value="FMEM16" calcext:value-type="string">
            <text:p>FMEM1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DIGITALIZACIÓN DE LA FABRICACIÓN EN AUTOMOCIÓN</text:p>
          </table:table-cell>
          <table:table-cell table:style-name="ce3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17&quot;;&quot;FMEM17&quot;)" office:value-type="string" office:string-value="FMEM17" calcext:value-type="string">
            <text:p>FMEM1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MATERIALES AVANZADOS PARA VEHÍCULO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18&quot;;&quot;FMEM18&quot;)" office:value-type="string" office:string-value="FMEM18" calcext:value-type="string">
            <text:p>FMEM1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FABRICACIÓN DIGITAL APLICADA</text:p>
          </table:table-cell>
          <table:table-cell table:style-name="ce3" office:value-type="string" calcext:value-type="string">
            <text:p>105</text:p>
          </table:table-cell>
          <table:table-cell table:number-columns-repeated="1019"/>
        </table:table-row>
        <table:table-row table:style-name="ro3">
          <table:table-cell table:style-name="ce2" table:formula="of:=HYPERLINK(&quot;https://sede.sepe.gob.es/especialidadesformativas/RXBuscadorEFRED/DetalleEspecialidad.do?codEspecialidad=FMEM19&quot;;&quot;FMEM19&quot;)" office:value-type="string" office:string-value="FMEM19" calcext:value-type="string">
            <text:p>FMEM1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PRODUCCIÓN MECÁNICA</text:p>
          </table:table-cell>
          <table:table-cell table:style-name="ce3" office:value-type="string" calcext:value-type="string">
            <text:p>ENSAMBLAJE Y ACABADO DE ASIENTO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B0001&quot;;&quot;TMVB0001&quot;)" office:value-type="string" office:string-value="TMVB0001" calcext:value-type="string">
            <text:p>TMVB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FERROCARRIL Y CABLE</text:p>
          </table:table-cell>
          <table:table-cell table:style-name="ce3" office:value-type="string" calcext:value-type="string">
            <text:p>OPERACIONES MECANICAS Y ELECTRICAS DE <text:s/>MONTAJE DE MATERIAL RODANTE <text:s/>FERROVIARIO</text:p>
          </table:table-cell>
          <table:table-cell table:style-name="ce3" office:value-type="string" calcext:value-type="string">
            <text:p>5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C43&quot;;&quot;TMVC43&quot;)" office:value-type="string" office:string-value="TMVC43" calcext:value-type="string">
            <text:p>TMVC4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TRANSPORTE POR CARRETERA</text:p>
          </table:table-cell>
          <table:table-cell table:style-name="ce3" office:value-type="string" calcext:value-type="string">
            <text:p>TRANSPORTE DE VIAJEROS POR CARRETERA (CAP)</text:p>
          </table:table-cell>
          <table:table-cell table:style-name="ce3" office:value-type="string" calcext:value-type="string">
            <text:p>2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C44&quot;;&quot;TMVC44&quot;)" office:value-type="string" office:string-value="TMVC44" calcext:value-type="string">
            <text:p>TMVC4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TRANSPORTE POR CARRETERA</text:p>
          </table:table-cell>
          <table:table-cell table:style-name="ce3" office:value-type="string" calcext:value-type="string">
            <text:p>TRANSPORTE DE MERCANCIAS POR CARRETERA (CAP)</text:p>
          </table:table-cell>
          <table:table-cell table:style-name="ce3" office:value-type="string" calcext:value-type="string">
            <text:p>3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02&quot;;&quot;TMVG0002&quot;)" office:value-type="string" office:string-value="TMVG0002" calcext:value-type="string">
            <text:p>TMVG00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INTRODUCCION A LA AUTOMOCIÓN</text:p>
          </table:table-cell>
          <table:table-cell table:style-name="ce3" office:value-type="string" calcext:value-type="string">
            <text:p>12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03&quot;;&quot;TMVG0003&quot;)" office:value-type="string" office:string-value="TMVG0003" calcext:value-type="string">
            <text:p>TMVG00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ECÁNICA PARA CONDUCTORES DE VEHÍCULOS DE MERCANCÍ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04&quot;;&quot;TMVG0004&quot;)" office:value-type="string" office:string-value="TMVG0004" calcext:value-type="string">
            <text:p>TMVG00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DE VEHÍCULOS HÍBRID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05&quot;;&quot;TMVG0005&quot;)" office:value-type="string" office:string-value="TMVG0005" calcext:value-type="string">
            <text:p>TMVG00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INSTALACIÓN Y REPARACIÓN DEL NEUMÁTICO INDUSTRIAL</text:p>
          </table:table-cell>
          <table:table-cell table:style-name="ce3" office:value-type="string" calcext:value-type="string">
            <text:p>16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06&quot;;&quot;TMVG0006&quot;)" office:value-type="string" office:string-value="TMVG0006" calcext:value-type="string">
            <text:p>TMVG00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DIAGNÓSTICO Y REPARACIÓN DE UNIDADES DE CONTROL (UC)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07&quot;;&quot;TMVG0007&quot;)" office:value-type="string" office:string-value="TMVG0007" calcext:value-type="string">
            <text:p>TMVG000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Y REPARACIÓN DE AUTOCARE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08&quot;;&quot;TMVG0008&quot;)" office:value-type="string" office:string-value="TMVG0008" calcext:value-type="string">
            <text:p>TMVG000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DIAGNOSIS DE AVERÍAS MEDIANTE OSCILOSCOPIO Y MÁQUINA DE DIAGNOSIS. NIVEL AVANZAD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09&quot;;&quot;TMVG0009&quot;)" office:value-type="string" office:string-value="TMVG0009" calcext:value-type="string">
            <text:p>TMVG000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DIAGNOSIS DE AVERÍAS MEDIANTE OSCILOSCOPIO Y MÁQUINA DE DIAGNOSIS. NIVEL BÁSICO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PO&quot;;&quot;TMVG001PO&quot;)" office:value-type="string" office:string-value="TMVG001PO" calcext:value-type="string">
            <text:p>TMVG00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ANALISIS DE GASES, GASOLINA Y DIESE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0&quot;;&quot;TMVG0010&quot;)" office:value-type="string" office:string-value="TMVG0010" calcext:value-type="string">
            <text:p>TMVG001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TECNOLOGÍA DE LA AUTOMO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1&quot;;&quot;TMVG0011&quot;)" office:value-type="string" office:string-value="TMVG0011" calcext:value-type="string">
            <text:p>TMVG001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TECNOLOGÍA DEL VEHÍCULO ELÉCTRICO. NIVEL I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2&quot;;&quot;TMVG0012&quot;)" office:value-type="string" office:string-value="TMVG0012" calcext:value-type="string">
            <text:p>TMVG001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TECNOLOGÍA DEL VEHÍCULO ELÉCTRICO. NIVEL II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3&quot;;&quot;TMVG0013&quot;)" office:value-type="string" office:string-value="TMVG0013" calcext:value-type="string">
            <text:p>TMVG001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TECNOLOGÍA DEL VEHÍCULO ELÉCTRICO. NIVEL III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4&quot;;&quot;TMVG0014&quot;)" office:value-type="string" office:string-value="TMVG0014" calcext:value-type="string">
            <text:p>TMVG001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HÍBRIDOS EN EL AUTOMÓVIL. NIVEL I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5&quot;;&quot;TMVG0015&quot;)" office:value-type="string" office:string-value="TMVG0015" calcext:value-type="string">
            <text:p>TMVG001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HÍBRIDOS EN EL AUTOMÓVIL. COMPROBACIÓN Y DIAGNOSIS. NIVEL II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6&quot;;&quot;TMVG0016&quot;)" office:value-type="string" office:string-value="TMVG0016" calcext:value-type="string">
            <text:p>TMVG001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ANTICONTAMINANTES DEL AUTOMÓVIL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7&quot;;&quot;TMVG0017&quot;)" office:value-type="string" office:string-value="TMVG0017" calcext:value-type="string">
            <text:p>TMVG001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GESTIÓN DE SISTEMAS PASS-THRU. NIVEL I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8&quot;;&quot;TMVG0018&quot;)" office:value-type="string" office:string-value="TMVG0018" calcext:value-type="string">
            <text:p>TMVG001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DE INYECCIÓN DIRECTA DE GASOLINA DE ÚLTIMA GENER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19&quot;;&quot;TMVG0019&quot;)" office:value-type="string" office:string-value="TMVG0019" calcext:value-type="string">
            <text:p>TMVG001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DE INYECCIÓN DIRECTA DIÉSEL DE 3ª Y 4ª GENER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PO&quot;;&quot;TMVG002PO&quot;)" office:value-type="string" office:string-value="TMVG002PO" calcext:value-type="string">
            <text:p>TMVG00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BASES TÉCNICAS SOBRE NEUMÁTICOS DE TURISMO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0&quot;;&quot;TMVG0020&quot;)" office:value-type="string" office:string-value="TMVG0020" calcext:value-type="string">
            <text:p>TMVG002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TECNOLOGÍA ESPECÍFICA DE AUTOMOCIÓN. SOFTWARE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1&quot;;&quot;TMVG0021&quot;)" office:value-type="string" office:string-value="TMVG0021" calcext:value-type="string">
            <text:p>TMVG002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PREPARACION BÁSICA PARA ACTIVIDADES DE MANTENIMIENTO Y ELECTROMECÁNICA DE VEHÍCULOS AUTOMÓVILES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2&quot;;&quot;TMVG0022&quot;)" office:value-type="string" office:string-value="TMVG0022" calcext:value-type="string">
            <text:p>TMVG002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ECÁNICA DE AUTOMO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3&quot;;&quot;TMVG0023&quot;)" office:value-type="string" office:string-value="TMVG0023" calcext:value-type="string">
            <text:p>TMVG002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DE PATINETES ELECTRICOS DE MOVILIDAD URBANA O PERSONAL</text:p>
          </table:table-cell>
          <table:table-cell table:style-name="ce3" office:value-type="string" calcext:value-type="string">
            <text:p>3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4&quot;;&quot;TMVG0024&quot;)" office:value-type="string" office:string-value="TMVG0024" calcext:value-type="string">
            <text:p>TMVG002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DINÁMICA Y GEOMETRÍA DE LA DIRECCIÓN Y SUSPENSIÓN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5&quot;;&quot;TMVG0025&quot;)" office:value-type="string" office:string-value="TMVG0025" calcext:value-type="string">
            <text:p>TMVG002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DE ANTICONTAMINACIÓN EN LOS MOTORES DIÉSEL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6&quot;;&quot;TMVG0026&quot;)" office:value-type="string" office:string-value="TMVG0026" calcext:value-type="string">
            <text:p>TMVG002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ELECTRICIDAD Y ELECTRÓNICA PARA MOTOCICLET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7&quot;;&quot;TMVG0027&quot;)" office:value-type="string" office:string-value="TMVG0027" calcext:value-type="string">
            <text:p>TMVG002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REGISTRO Y ANÁLISIS DE DATOS EN PRUEBAS DINÁMICAS PARA LA GESTIÓN MOTOR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8&quot;;&quot;TMVG0028&quot;)" office:value-type="string" office:string-value="TMVG0028" calcext:value-type="string">
            <text:p>TMVG002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DE CAJAS DE CAMBIO DE DOBLE EMBRAGUE DSG, MANTENIMIENTO Y AVERÍ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29&quot;;&quot;TMVG0029&quot;)" office:value-type="string" office:string-value="TMVG0029" calcext:value-type="string">
            <text:p>TMVG002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DE SEGURIDAD PASIVA DEL VEHÍCUL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PO&quot;;&quot;TMVG003PO&quot;)" office:value-type="string" office:string-value="TMVG003PO" calcext:value-type="string">
            <text:p>TMVG00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CIRCUITOS ELÉCTRICOS AUTOMÓVI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0&quot;;&quot;TMVG0030&quot;)" office:value-type="string" office:string-value="TMVG0030" calcext:value-type="string">
            <text:p>TMVG003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DE SOBREALIMENTACIÓN, DIAGNOSIS Y AVERÍ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1&quot;;&quot;TMVG0031&quot;)" office:value-type="string" office:string-value="TMVG0031" calcext:value-type="string">
            <text:p>TMVG003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DE INYECCIÓN ELECTRÓNICA PARA MOTOCICLET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2&quot;;&quot;TMVG0032&quot;)" office:value-type="string" office:string-value="TMVG0032" calcext:value-type="string">
            <text:p>TMVG003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USO DE EQUIPOS DE DIAGNOSIS, OBD Y OSCILOSCOPIO PARA LA REPARACIÓN DE AVERÍAS DE MOTOCICLET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3&quot;;&quot;TMVG0033&quot;)" office:value-type="string" office:string-value="TMVG0033" calcext:value-type="string">
            <text:p>TMVG003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REPROGRAMACIÓN Y REPARACIÓN DE UNIDADES DE CONTROL AUTOMOTRICES (NIVEL 2)</text:p>
          </table:table-cell>
          <table:table-cell table:style-name="ce3" office:value-type="string" calcext:value-type="string">
            <text:p>5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4&quot;;&quot;TMVG0034&quot;)" office:value-type="string" office:string-value="TMVG0034" calcext:value-type="string">
            <text:p>TMVG003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OTOCICLETAS DE TRACCIÓN ELÉCTRIC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5&quot;;&quot;TMVG0035&quot;)" office:value-type="string" office:string-value="TMVG0035" calcext:value-type="string">
            <text:p>TMVG003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REPROGRAMACIÓN Y REPARACIÓN DE UNIDADES DE CONTROL AUTOMOTRICES (NIVEL 1)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6&quot;;&quot;TMVG0036&quot;)" office:value-type="string" office:string-value="TMVG0036" calcext:value-type="string">
            <text:p>TMVG003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PROCESOS DE DESCONEXIÓN DE SISTEMAS DE ALTA TENSIÓN EN VEHÍCULOS ELÉCTRICO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7&quot;;&quot;TMVG0037&quot;)" office:value-type="string" office:string-value="TMVG0037" calcext:value-type="string">
            <text:p>TMVG003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Y REPARACION DE CARRETILLAS ELEVADORA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8&quot;;&quot;TMVG0038&quot;)" office:value-type="string" office:string-value="TMVG0038" calcext:value-type="string">
            <text:p>TMVG003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Y REPARACION DE GRÚAS MÓVILES AUTOPROPULSADAS Y CAMIONES GRÚA (GHA)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39&quot;;&quot;TMVG0039&quot;)" office:value-type="string" office:string-value="TMVG0039" calcext:value-type="string">
            <text:p>TMVG003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ENSIBILIZACIÓN EN VEHÍCULOS DE ALTO VOLTAJE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PO&quot;;&quot;TMVG004PO&quot;)" office:value-type="string" office:string-value="TMVG004PO" calcext:value-type="string">
            <text:p>TMVG00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DIAGNOSIS DE VEHÍCUL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0&quot;;&quot;TMVG0040&quot;)" office:value-type="string" office:string-value="TMVG0040" calcext:value-type="string">
            <text:p>TMVG004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IPULACIÓN DE BATERÍAS DE VEHÍCULOS HÍBRIDOS O ELÉCTRIC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1&quot;;&quot;TMVG0041&quot;)" office:value-type="string" office:string-value="TMVG0041" calcext:value-type="string">
            <text:p>TMVG004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PREVENCIÓN DE RIESGO ELÉCTRICO EN LA MANIPULACIÓN DE VEHÍCULOS CON ALTO VOLTAJE. NIVEL I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2&quot;;&quot;TMVG0042&quot;)" office:value-type="string" office:string-value="TMVG0042" calcext:value-type="string">
            <text:p>TMVG004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PREVENCIÓN DE RIESGO ELÉCTRICO EN LA MANIPULACIÓN DE VEHÍCULOS CON ALTO VOLTAJE. NIVEL II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3&quot;;&quot;TMVG0043&quot;)" office:value-type="string" office:string-value="TMVG0043" calcext:value-type="string">
            <text:p>TMVG004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ECÁNICA Y TECNOLOGÍA DE PLATAFORMAS ELEVADORAS MÓVILES DE PERSONAL (PEMP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4&quot;;&quot;TMVG0044&quot;)" office:value-type="string" office:string-value="TMVG0044" calcext:value-type="string">
            <text:p>TMVG004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BATERÍAS Y ALMACENAMIENTO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5&quot;;&quot;TMVG0045&quot;)" office:value-type="string" office:string-value="TMVG0045" calcext:value-type="string">
            <text:p>TMVG004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Y REPARACIÓN DE VEHÍCULOS DE ELEVACIÓN DE CARGAS Y/O PERSONA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6&quot;;&quot;TMVG0046&quot;)" office:value-type="string" office:string-value="TMVG0046" calcext:value-type="string">
            <text:p>TMVG004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Y REPARACIÓN DE VEHÍCULOS CAMPERIZADO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7&quot;;&quot;TMVG0047&quot;)" office:value-type="string" office:string-value="TMVG0047" calcext:value-type="string">
            <text:p>TMVG004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GESTIÓN Y DISEÑO EN DIAGNOSIS Y MANTENIMIENTO EN ELECTRÓNICA AUTOMOTRIZ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48&quot;;&quot;TMVG0048&quot;)" office:value-type="string" office:string-value="TMVG0048" calcext:value-type="string">
            <text:p>TMVG004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PREDICTIVO Y CONTROL DE CALIDAD PARA LA AUTOMOCIÓN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5PO&quot;;&quot;TMVG005PO&quot;)" office:value-type="string" office:string-value="TMVG005PO" calcext:value-type="string">
            <text:p>TMVG005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DISPOSITIVOS DE SEGURIDAD EN EL AUTOMOVIL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6PO&quot;;&quot;TMVG006PO&quot;)" office:value-type="string" office:string-value="TMVG006PO" calcext:value-type="string">
            <text:p>TMVG00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ESQUEMAS ELÉCTRICOS DE VEHÍCUL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7PO&quot;;&quot;TMVG007PO&quot;)" office:value-type="string" office:string-value="TMVG007PO" calcext:value-type="string">
            <text:p>TMVG007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INYECCION ELECTRÓNICA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8PO&quot;;&quot;TMVG008PO&quot;)" office:value-type="string" office:string-value="TMVG008PO" calcext:value-type="string">
            <text:p>TMVG00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AVERIAS ELECTRÍCAS Y ELECTRÓNICAS DE VEHÍCULOS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09PO&quot;;&quot;TMVG009PO&quot;)" office:value-type="string" office:string-value="TMVG009PO" calcext:value-type="string">
            <text:p>TMVG009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LIMPIEZA Y MANTENIMIENTO DE MOTORE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1&quot;;&quot;TMVG01&quot;)" office:value-type="string" office:string-value="TMVG01" calcext:value-type="string">
            <text:p>TMVG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CURSO SOBRE MANIPULACIÓN DE SISTEMAS FRIGORÍFICOS QUE EMPLEEN REFRIGE FLUOR DESTIN CONFOR TÉRM P</text:p>
          </table:table-cell>
          <table:table-cell table:style-name="ce3" office:value-type="string" calcext:value-type="string">
            <text:p>4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10PO&quot;;&quot;TMVG010PO&quot;)" office:value-type="string" office:string-value="TMVG010PO" calcext:value-type="string">
            <text:p>TMVG01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REPARACIÓN MECÁNICA DE MOTOCICLETA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11PO&quot;;&quot;TMVG011PO&quot;)" office:value-type="string" office:string-value="TMVG011PO" calcext:value-type="string">
            <text:p>TMVG01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ECÁNICA PARA CONDUCTORES DE VEHÍCULOS DE MERCANCI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12PO&quot;;&quot;TMVG012PO&quot;)" office:value-type="string" office:string-value="TMVG012PO" calcext:value-type="string">
            <text:p>TMVG01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ECÁNICA RÁPIDA Y REPARACIÓN DE AUTOMOVIL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14PO&quot;;&quot;TMVG014PO&quot;)" office:value-type="string" office:string-value="TMVG014PO" calcext:value-type="string">
            <text:p>TMVG01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ELEMENTOS DEL AUTOMÓVIL: FUNDAMENT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15PO&quot;;&quot;TMVG015PO&quot;)" office:value-type="string" office:string-value="TMVG015PO" calcext:value-type="string">
            <text:p>TMVG015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DE VEHICULOS HÍBRID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2&quot;;&quot;TMVG02&quot;)" office:value-type="string" office:string-value="TMVG02" calcext:value-type="string">
            <text:p>TMVG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DE VEHÍCULOS HÍBRIDOS Y ELÉCTRICOS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3&quot;;&quot;TMVG03&quot;)" office:value-type="string" office:string-value="TMVG03" calcext:value-type="string">
            <text:p>TMVG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BÁSICO DE VEHÍCULOS HÍBRIDOS Y ELÉCTRIC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4&quot;;&quot;TMVG04&quot;)" office:value-type="string" office:string-value="TMVG04" calcext:value-type="string">
            <text:p>TMVG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DIAGNOSIS Y COMPROBACIÓN DE SISTEMAS ANTICONTAMINANTES DEL AUTOMÓVIL CON MOTOR DE GASOLIN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5&quot;;&quot;TMVG05&quot;)" office:value-type="string" office:string-value="TMVG05" calcext:value-type="string">
            <text:p>TMVG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COMPROBACIÓN Y DIAGNOSIS DEL VEHÍCULO ELÉCTRIC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6&quot;;&quot;TMVG06&quot;)" office:value-type="string" office:string-value="TMVG06" calcext:value-type="string">
            <text:p>TMVG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ESTRUCTURA Y FUNCIONAMIENTO DEL VEHÍCULO ELÉCTRIC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7&quot;;&quot;TMVG07&quot;)" office:value-type="string" office:string-value="TMVG07" calcext:value-type="string">
            <text:p>TMVG0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ELECTRIFICACIÓN DE VEHÍCULOS HÍBRIDOS Y ELÉCTRICOS</text:p>
          </table:table-cell>
          <table:table-cell table:style-name="ce3" office:value-type="string" calcext:value-type="string">
            <text:p>3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8&quot;;&quot;TMVG08&quot;)" office:value-type="string" office:string-value="TMVG08" calcext:value-type="string">
            <text:p>TMVG0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AVANZADOS DE ASISTENCIA A LA CONDUCCIÓN (ADAS)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09&quot;;&quot;TMVG09&quot;)" office:value-type="string" office:string-value="TMVG09" calcext:value-type="string">
            <text:p>TMVG0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VEHÍCULOS ELÉCTRICO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10&quot;;&quot;TMVG10&quot;)" office:value-type="string" office:string-value="TMVG10" calcext:value-type="string">
            <text:p>TMVG1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TECNOLOGÍAS DEL VEHÍCULO CONECTADO</text:p>
          </table:table-cell>
          <table:table-cell table:style-name="ce3" office:value-type="string" calcext:value-type="string">
            <text:p>2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11&quot;;&quot;TMVG11&quot;)" office:value-type="string" office:string-value="TMVG11" calcext:value-type="string">
            <text:p>TMVG1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ISTEMAS ADAS PARA LOS VEHÍCULOS</text:p>
          </table:table-cell>
          <table:table-cell table:style-name="ce3" office:value-type="string" calcext:value-type="string">
            <text:p>17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12&quot;;&quot;TMVG12&quot;)" office:value-type="string" office:string-value="TMVG12" calcext:value-type="string">
            <text:p>TMVG1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MANTENIMIENTO DE BICICLETAS Y VEHÍCULOS DE MOVILIDAD URBANA O PERSONAL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13&quot;;&quot;TMVG13&quot;)" office:value-type="string" office:string-value="TMVG13" calcext:value-type="string">
            <text:p>TMVG1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DIAGNOSIS DE AVERÍAS GRUPO MOTOR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G14&quot;;&quot;TMVG14&quot;)" office:value-type="string" office:string-value="TMVG14" calcext:value-type="string">
            <text:p>TMVG1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3" office:value-type="string" calcext:value-type="string">
            <text:p>SOSTENIBILIDAD Y RECICLAJE EN EL MANTENIMIENTO DE LA BICICLET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1&quot;;&quot;TMVI0001&quot;)" office:value-type="string" office:string-value="TMVI0001" calcext:value-type="string">
            <text:p>TMVI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ON CONTINUA DE CONDUCTORES PARTE COMUN (CAP) CON SENSIBILIZACION SOBRE LOS DERECHOS DE LO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2&quot;;&quot;TMVI0002&quot;)" office:value-type="string" office:string-value="TMVI0002" calcext:value-type="string">
            <text:p>TMVI00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UALIFICACIÓN INICIAL ACELERADA DE CONDUCTORES PARA EL TRANSPORTE DE VIAJEROS (CAP) CON ATENCIÓN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3&quot;;&quot;TMVI0003&quot;)" office:value-type="string" office:string-value="TMVI0003" calcext:value-type="string">
            <text:p>TMVI00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 PROTOCOLO DE ACTUACIÓN PARA CONDUCTORES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4&quot;;&quot;TMVI0004&quot;)" office:value-type="string" office:string-value="TMVI0004" calcext:value-type="string">
            <text:p>TMVI00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 ATENCIÓN E INFORMACIÓN A LOS VIAJEROS DE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5&quot;;&quot;TMVI0005&quot;)" office:value-type="string" office:string-value="TMVI0005" calcext:value-type="string">
            <text:p>TMVI00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 ATENCIÓN E INFORMACIÓN A LOS VIAJEROS DE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6&quot;;&quot;TMVI0006&quot;)" office:value-type="string" office:string-value="TMVI0006" calcext:value-type="string">
            <text:p>TMVI00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DUCCIÓN RACIONAL, ANTICIPACIÓN Y EVALUACI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7&quot;;&quot;TMVI0007&quot;)" office:value-type="string" office:string-value="TMVI0007" calcext:value-type="string">
            <text:p>TMVI000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 SENSIBILIZACIÓN SOBRE LOS DERECHOS DE LO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8&quot;;&quot;TMVI0008&quot;)" office:value-type="string" office:string-value="TMVI0008" calcext:value-type="string">
            <text:p>TMVI000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 SENSIBILIZACIÓN SOBRE LOS DERECHOS DE LO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09&quot;;&quot;TMVI0009&quot;)" office:value-type="string" office:string-value="TMVI0009" calcext:value-type="string">
            <text:p>TMVI000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 CONDUCCIÓN RACIONAL, ANTICIPACIÓN Y EVAL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PO&quot;;&quot;TMVI001PO&quot;)" office:value-type="string" office:string-value="TMVI001PO" calcext:value-type="string">
            <text:p>TMVI00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 PRÁCTICA: NUEVA CAPACITACIÓN CONSEJERO DE SEGURIDAD DE TRANSPORTE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0&quot;;&quot;TMVI0010&quot;)" office:value-type="string" office:string-value="TMVI0010" calcext:value-type="string">
            <text:p>TMVI001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 PROTOCOLO DE ACTUACIÓN PARA CONDUCTORES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1&quot;;&quot;TMVI0011&quot;)" office:value-type="string" office:string-value="TMVI0011" calcext:value-type="string">
            <text:p>TMVI001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 CON CONDUCCIÓN RACIONAL, ANTICIPACIÓN Y EVAL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2&quot;;&quot;TMVI0012&quot;)" office:value-type="string" office:string-value="TMVI0012" calcext:value-type="string">
            <text:p>TMVI001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PROFESIONAL DE TRANSPORTE DE <text:s/>MERCANCIAS POR CARRETERA</text:p>
          </table:table-cell>
          <table:table-cell table:style-name="ce3" office:value-type="string" calcext:value-type="string">
            <text:p>4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3&quot;;&quot;TMVI0013&quot;)" office:value-type="string" office:string-value="TMVI0013" calcext:value-type="string">
            <text:p>TMVI001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PARA EL ACCESO A LAS PRUEBAS DEL PERMISO DE CONDUCCIÓN CLASE C</text:p>
          </table:table-cell>
          <table:table-cell table:style-name="ce3" office:value-type="string" calcext:value-type="string">
            <text:p>34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4&quot;;&quot;TMVI0014&quot;)" office:value-type="string" office:string-value="TMVI0014" calcext:value-type="string">
            <text:p>TMVI001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ACÓGRAFO DIGITA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5&quot;;&quot;TMVI0015&quot;)" office:value-type="string" office:string-value="TMVI0015" calcext:value-type="string">
            <text:p>TMVI001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TENCIÓN E INFORMACIÓN A LOS VIAJEROS DEL AUTOBÚS O AUTOCAR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6&quot;;&quot;TMVI0016&quot;)" office:value-type="string" office:string-value="TMVI0016" calcext:value-type="string">
            <text:p>TMVI001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EFICIENTE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7&quot;;&quot;TMVI0017&quot;)" office:value-type="string" office:string-value="TMVI0017" calcext:value-type="string">
            <text:p>TMVI001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TRATO DE TRANSPORTE DE VIAJEROS POR CARRETER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8&quot;;&quot;TMVI0018&quot;)" office:value-type="string" office:string-value="TMVI0018" calcext:value-type="string">
            <text:p>TMVI001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EFECTOS Y CONSECUENCIAS DEL CONSUMO DE DROGAS Y ALCOHOL EN LA CONDUC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19&quot;;&quot;TMVI0019&quot;)" office:value-type="string" office:string-value="TMVI0019" calcext:value-type="string">
            <text:p>TMVI001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SEJERO DE SEGURIDAD EN EL TRANSPORTE DE MERCANCIAS PELIGROSA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PO&quot;;&quot;TMVI002PO&quot;)" office:value-type="string" office:string-value="TMVI002PO" calcext:value-type="string">
            <text:p>TMVI00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. TRANSPORTE DE MERCANCÍAS PELIGROSAS (BÁSICO)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0&quot;;&quot;TMVI0020&quot;)" office:value-type="string" office:string-value="TMVI0020" calcext:value-type="string">
            <text:p>TMVI002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EVENCIÓN DE ACCIDENTES EN LA CONDUCCIÓN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1&quot;;&quot;TMVI0021&quot;)" office:value-type="string" office:string-value="TMVI0021" calcext:value-type="string">
            <text:p>TMVI002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EVENCIÓN DE RIESGOS LABORALES EN LA CONDUCCIÓN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2&quot;;&quot;TMVI0022&quot;)" office:value-type="string" office:string-value="TMVI0022" calcext:value-type="string">
            <text:p>TMVI002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ECNOLOGÍAS ASOCIADAS AL TRANSPORTE DE VIAJERO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3&quot;;&quot;TMVI0023&quot;)" office:value-type="string" office:string-value="TMVI0023" calcext:value-type="string">
            <text:p>TMVI002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RANSPORTE DE VIAJEROS CON CARACTERÍSTICAS ESPECIALE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4&quot;;&quot;TMVI0024&quot;)" office:value-type="string" office:string-value="TMVI0024" calcext:value-type="string">
            <text:p>TMVI002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CEDIMIENTOS GENERALES SOBRE SEGURIDAD VIAL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6&quot;;&quot;TMVI0026&quot;)" office:value-type="string" office:string-value="TMVI0026" calcext:value-type="string">
            <text:p>TMVI002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USO Y MANEJO DEL GP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7&quot;;&quot;TMVI0027&quot;)" office:value-type="string" office:string-value="TMVI0027" calcext:value-type="string">
            <text:p>TMVI002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DE REMOLQUES Y SEMIRREMOLQUES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8&quot;;&quot;TMVI0028&quot;)" office:value-type="string" office:string-value="TMVI0028" calcext:value-type="string">
            <text:p>TMVI002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TOCOLO DE ACTUACIÓN PARA CONDUCTORES ANTE UN ACCIDENTE DE TRÁFIC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29&quot;;&quot;TMVI0029&quot;)" office:value-type="string" office:string-value="TMVI0029" calcext:value-type="string">
            <text:p>TMVI002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RANSPORTE DE VIAJEROS: DOCUMENT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PO&quot;;&quot;TMVI003PO&quot;)" office:value-type="string" office:string-value="TMVI003PO" calcext:value-type="string">
            <text:p>TMVI00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_ TRANSPORTE MATERIAS PELIGROSAS EN CISTERNAS, CONTENEDORES CISTERNA O VEHÍCULOS BATERÍA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0&quot;;&quot;TMVI0030&quot;)" office:value-type="string" office:string-value="TMVI0030" calcext:value-type="string">
            <text:p>TMVI003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_TRANSPORTE DE MATERIAS RADIACTIVAS (CLASE7)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1&quot;;&quot;TMVI0031&quot;)" office:value-type="string" office:string-value="TMVI0031" calcext:value-type="string">
            <text:p>TMVI003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_TRANSPORTE DE MATERIAS PELIGROSAS EN CISTERNAS, CONTENEDORES CISTERNA O VEHÍCULOS BATERÍA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2&quot;;&quot;TMVI0032&quot;)" office:value-type="string" office:string-value="TMVI0032" calcext:value-type="string">
            <text:p>TMVI003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_TRANSPORTE MATERIAS Y OBJETOS (CLASE 1)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3&quot;;&quot;TMVI0033&quot;)" office:value-type="string" office:string-value="TMVI0033" calcext:value-type="string">
            <text:p>TMVI003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OVILIDAD URBANA SOSTENIBLE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4&quot;;&quot;TMVI0034&quot;)" office:value-type="string" office:string-value="TMVI0034" calcext:value-type="string">
            <text:p>TMVI003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EPARACIÓN PARA LA OBTENCIÓN TÍTULO DE CONSEJERO DE SEGURIDAD ADR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5&quot;;&quot;TMVI0035&quot;)" office:value-type="string" office:string-value="TMVI0035" calcext:value-type="string">
            <text:p>TMVI003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DE DUOTRAILER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6&quot;;&quot;TMVI0036&quot;)" office:value-type="string" office:string-value="TMVI0036" calcext:value-type="string">
            <text:p>TMVI003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MPETENCIA PROFESIONAL PARA EL TRANSPORTE DE MERCANCÍA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7&quot;;&quot;TMVI0037&quot;)" office:value-type="string" office:string-value="TMVI0037" calcext:value-type="string">
            <text:p>TMVI003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MPETENCIA PROFESIONAL PARA EL TRANSPORTE DE VIAJERO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8&quot;;&quot;TMVI0038&quot;)" office:value-type="string" office:string-value="TMVI0038" calcext:value-type="string">
            <text:p>TMVI003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BTENCIÓN ADR BÁSICO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39&quot;;&quot;TMVI0039&quot;)" office:value-type="string" office:string-value="TMVI0039" calcext:value-type="string">
            <text:p>TMVI003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SEJERO DE SEGURIDAD EN EL TRANSPORTE DE MERCANCÍAS PELIGROSAS. RENOVACIÓN.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PO&quot;;&quot;TMVI004PO&quot;)" office:value-type="string" office:string-value="TMVI004PO" calcext:value-type="string">
            <text:p>TMVI00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_CONSEJERO DE SEGURIDAD PARA EL TRANSPORTE DE MERCANCÍAS PELIGROSAS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0&quot;;&quot;TMVI0040&quot;)" office:value-type="string" office:string-value="TMVI0040" calcext:value-type="string">
            <text:p>TMVI004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 ESPECIALIZACIÓN PARA EL TRANSPORTE DE MATERIAS Y OBJETOS EXPLOSIVOS DE CLASE 1. RENOVACIÓN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1&quot;;&quot;TMVI0041&quot;)" office:value-type="string" office:string-value="TMVI0041" calcext:value-type="string">
            <text:p>TMVI004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 TRANSPORTE DE MERCANCÍAS PELIGROSAS BÁSICO. RENOVACIÓN.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2&quot;;&quot;TMVI0042&quot;)" office:value-type="string" office:string-value="TMVI0042" calcext:value-type="string">
            <text:p>TMVI004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 ESPECIALIZACIÓN PARA EL TRANSPORTE DE MATERIAS PELIGROSAS EN CISTERNAS, CONTENEDORES CISTERN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3&quot;;&quot;TMVI0043&quot;)" office:value-type="string" office:string-value="TMVI0043" calcext:value-type="string">
            <text:p>TMVI004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 ESPECIALIZACIÓN PARA EL TRANSPORTE DE MATERIAS RADIOACTIVAS DE CLASE 7. RENOVACIÓN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4&quot;;&quot;TMVI0044&quot;)" office:value-type="string" office:string-value="TMVI0044" calcext:value-type="string">
            <text:p>TMVI004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SEGURA EN EL TRANSPORTE DE PERSONAS PASAJERA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5&quot;;&quot;TMVI0045&quot;)" office:value-type="string" office:string-value="TMVI0045" calcext:value-type="string">
            <text:p>TMVI004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REGLAMENTO EUROPEO SOBRE LOS DERECHOS DE LAS PERSONAS VIAJERAS DE AUTOBÚS Y AUTOCAR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6&quot;;&quot;TMVI0046&quot;)" office:value-type="string" office:string-value="TMVI0046" calcext:value-type="string">
            <text:p>TMVI004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Y SEGURIDAD EN EL TRANSPORTE ESCOLAR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7&quot;;&quot;TMVI0047&quot;)" office:value-type="string" office:string-value="TMVI0047" calcext:value-type="string">
            <text:p>TMVI004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APTACIÓN A LA INSPECCIÓN, DOCUMENTACIÓN Y HOJAS DE RUT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8&quot;;&quot;TMVI0048&quot;)" office:value-type="string" office:string-value="TMVI0048" calcext:value-type="string">
            <text:p>TMVI004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EXTINCIÓN DE INCENDIOS Y EVACUACIÓN DEL AUTOBÚ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49&quot;;&quot;TMVI0049&quot;)" office:value-type="string" office:string-value="TMVI0049" calcext:value-type="string">
            <text:p>TMVI004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PARA LA OBTENCIÓN DEL PERMISO CLASE C, C+E Y CUALIFICACIÓN INICIAL ORDINARIA DE MERCAN</text:p>
          </table:table-cell>
          <table:table-cell table:style-name="ce3" office:value-type="string" calcext:value-type="string">
            <text:p>69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5PO&quot;;&quot;TMVI005PO&quot;)" office:value-type="string" office:string-value="TMVI005PO" calcext:value-type="string">
            <text:p>TMVI005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_TRANSPORTE MATERIAS RADIACTIVAS (CLASE 7)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50&quot;;&quot;TMVI0050&quot;)" office:value-type="string" office:string-value="TMVI0050" calcext:value-type="string">
            <text:p>TMVI005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PARA LA OBTENCIÓN DEL PERMISO CLASE C, C+E Y CUALIFICACIÓN INICIAL ACELERADA DE MERCAN</text:p>
          </table:table-cell>
          <table:table-cell table:style-name="ce3" office:value-type="string" calcext:value-type="string">
            <text:p>46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51&quot;;&quot;TMVI0051&quot;)" office:value-type="string" office:string-value="TMVI0051" calcext:value-type="string">
            <text:p>TMVI005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PARA LA OBTENCIÓN DEL PERMISO CLASE D Y CUALIFICACIÓN INICIAL ORDINARIA DE VIAJEROS (C</text:p>
          </table:table-cell>
          <table:table-cell table:style-name="ce3" office:value-type="string" calcext:value-type="string">
            <text:p>62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52&quot;;&quot;TMVI0052&quot;)" office:value-type="string" office:string-value="TMVI0052" calcext:value-type="string">
            <text:p>TMVI005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TOR/A DE CAMIÓN ARTICULADO CON VOLQUETE Y ADR</text:p>
          </table:table-cell>
          <table:table-cell table:style-name="ce3" office:value-type="string" calcext:value-type="string">
            <text:p>391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53&quot;;&quot;TMVI0053&quot;)" office:value-type="string" office:string-value="TMVI0053" calcext:value-type="string">
            <text:p>TMVI005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PARA LA OBTENCIÓN DE LA LICENCIA DE AUTOTAXI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6PO&quot;;&quot;TMVI006PO&quot;)" office:value-type="string" office:string-value="TMVI006PO" calcext:value-type="string">
            <text:p>TMVI00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_TRANSPORTE MATERIAS Y OBJETOS (CLASE 1)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8PO&quot;;&quot;TMVI008PO&quot;)" office:value-type="string" office:string-value="TMVI008PO" calcext:value-type="string">
            <text:p>TMVI00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ERTIFICADO DE APTITUD PROFESIONAL (CAP) PARA CONDUCTORES - RENOVACIÓN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09PO&quot;;&quot;TMVI009PO&quot;)" office:value-type="string" office:string-value="TMVI009PO" calcext:value-type="string">
            <text:p>TMVI009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UALIFICACIÓN INICIAL DE CONDUCTORES PARA EL TRANSPORTE DE VIAJEROS (CAP)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&quot;;&quot;TMVI01&quot;)" office:value-type="string" office:string-value="TMVI01" calcext:value-type="string">
            <text:p>TMVI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INVESTIGACIÓN Y RECONSTRUCCIÓN DE ACCIDENTES DE TRÁFIC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0PO&quot;;&quot;TMVI010PO&quot;)" office:value-type="string" office:string-value="TMVI010PO" calcext:value-type="string">
            <text:p>TMVI01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UALIFICACIÓN INICIAL DE CONDUCTORES PARA EL TRANSPORTE DE MERCANCIAS (CPA)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1PO&quot;;&quot;TMVI011PO&quot;)" office:value-type="string" office:string-value="TMVI011PO" calcext:value-type="string">
            <text:p>TMVI01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DE REMOLQUES Y SEMIRREMOLQUES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2PO&quot;;&quot;TMVI012PO&quot;)" office:value-type="string" office:string-value="TMVI012PO" calcext:value-type="string">
            <text:p>TMVI01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ECO-EFICIENTE PARA CONDUCTORES FUNERARI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3PO&quot;;&quot;TMVI013PO&quot;)" office:value-type="string" office:string-value="TMVI013PO" calcext:value-type="string">
            <text:p>TMVI01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EFICIENTE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4PO&quot;;&quot;TMVI014PO&quot;)" office:value-type="string" office:string-value="TMVI014PO" calcext:value-type="string">
            <text:p>TMVI01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EN SITUACIONES DE EMERGENCI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5PO&quot;;&quot;TMVI015PO&quot;)" office:value-type="string" office:string-value="TMVI015PO" calcext:value-type="string">
            <text:p>TMVI015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PREVENTIVA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6PO&quot;;&quot;TMVI016PO&quot;)" office:value-type="string" office:string-value="TMVI016PO" calcext:value-type="string">
            <text:p>TMVI01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RACIONAL, ECONÓMICA Y SEGURA DE VEHÍCULOS DE TRANSPORTE DE MERCANCÍAS POR CARRETERA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7PO&quot;;&quot;TMVI017PO&quot;)" office:value-type="string" office:string-value="TMVI017PO" calcext:value-type="string">
            <text:p>TMVI017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UNDAMENTO DE LA CONDUCCIÓN SEGUR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8PO&quot;;&quot;TMVI018PO&quot;)" office:value-type="string" office:string-value="TMVI018PO" calcext:value-type="string">
            <text:p>TMVI01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EVENCIÓN DE ACCIDENTES EN LA CONDUCCIÓN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19PO&quot;;&quot;TMVI019PO&quot;)" office:value-type="string" office:string-value="TMVI019PO" calcext:value-type="string">
            <text:p>TMVI019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VEHÍCULOS LIGEROS POR CARRETERA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2&quot;;&quot;TMVI02&quot;)" office:value-type="string" office:string-value="TMVI02" calcext:value-type="string">
            <text:p>TMVI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ESPECÍFICA PARA CONDUCTORES PROFESIONALES: MOVILIZACIONES DE CARGAS E IDIOMAS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20PO&quot;;&quot;TMVI020PO&quot;)" office:value-type="string" office:string-value="TMVI020PO" calcext:value-type="string">
            <text:p>TMVI02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VEHÍCULOS PESADOS POR CARRETERA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21PO&quot;;&quot;TMVI021PO&quot;)" office:value-type="string" office:string-value="TMVI021PO" calcext:value-type="string">
            <text:p>TMVI02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SEJERO DE SEGURIDAD EN EL TRANSPORTE DE MERCANCÍAS PELIGROSA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24PO&quot;;&quot;TMVI024PO&quot;)" office:value-type="string" office:string-value="TMVI024PO" calcext:value-type="string">
            <text:p>TMVI02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ESPECIALISTA CAP PARA PROFESORES DE AUTOESCUELAS EN CONDUCCIÓN RACIONAL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26PO&quot;;&quot;TMVI026PO&quot;)" office:value-type="string" office:string-value="TMVI026PO" calcext:value-type="string">
            <text:p>TMVI02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ON CONTINUA OBLIGATORIA PARA CONDUCTORES_CAP (CERTIFICADO DE APTITUD PROFESIONAL)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27PO&quot;;&quot;TMVI027PO&quot;)" office:value-type="string" office:string-value="TMVI027PO" calcext:value-type="string">
            <text:p>TMVI027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OBTENCIÓN DEL CERTIFICADO DE ESPECIALISTA CAP EN LOGÍSTICA Y TRANSPORTES POR CARRETERA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28PO&quot;;&quot;TMVI028PO&quot;)" office:value-type="string" office:string-value="TMVI028PO" calcext:value-type="string">
            <text:p>TMVI02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DOR PARA FORMADORES DE AUTOESCUELAS DE MERCANCÍAS PELIGROSAS</text:p>
          </table:table-cell>
          <table:table-cell table:style-name="ce3" office:value-type="string" calcext:value-type="string">
            <text:p>2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29PO&quot;;&quot;TMVI029PO&quot;)" office:value-type="string" office:string-value="TMVI029PO" calcext:value-type="string">
            <text:p>TMVI029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INSPECCIÓN Y RÉGIMEN SANCIONADOR EN EL TRANSPORTE POR CARRETER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&quot;;&quot;TMVI03&quot;)" office:value-type="string" office:string-value="TMVI03" calcext:value-type="string">
            <text:p>TMVI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INTEGRAL PARA CONDUCTORES PROFESIONALES DE MERCANCÍAS POR CARRETERA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0PO&quot;;&quot;TMVI030PO&quot;)" office:value-type="string" office:string-value="TMVI030PO" calcext:value-type="string">
            <text:p>TMVI03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BTENCIÓN DEL CERTIFICADO DE ESPECIALISTA CAP EN ACTUACIONES DE EMERGENCIA EN CARRETERA</text:p>
          </table:table-cell>
          <table:table-cell table:style-name="ce3" office:value-type="string" calcext:value-type="string">
            <text:p>3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1PO&quot;;&quot;TMVI031PO&quot;)" office:value-type="string" office:string-value="TMVI031PO" calcext:value-type="string">
            <text:p>TMVI03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ESPECIALISTA CAP EN TRANSPORTE DE MATERIAS PELIGROSAS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2PO&quot;;&quot;TMVI032PO&quot;)" office:value-type="string" office:string-value="TMVI032PO" calcext:value-type="string">
            <text:p>TMVI03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ERTIFICADO DE FORMACIÓN CAP EN HABILIDADES DOCENT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3PO&quot;;&quot;TMVI033PO&quot;)" office:value-type="string" office:string-value="TMVI033PO" calcext:value-type="string">
            <text:p>TMVI03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ACÓGRAFO DIGITA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4PO&quot;;&quot;TMVI034PO&quot;)" office:value-type="string" office:string-value="TMVI034PO" calcext:value-type="string">
            <text:p>TMVI03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ECNICAS DE CONDUCCION EN SEGURIDAD PRIVAD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6PO&quot;;&quot;TMVI036PO&quot;)" office:value-type="string" office:string-value="TMVI036PO" calcext:value-type="string">
            <text:p>TMVI03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RANSPORTE DE MERCANCÍAS POR CARRETERA EN CONTENEDOR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7PO&quot;;&quot;TMVI037PO&quot;)" office:value-type="string" office:string-value="TMVI037PO" calcext:value-type="string">
            <text:p>TMVI037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RANSPORTE DE VIAJEROS CON CARACTERÍSTICAS ESPECIALE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8PO&quot;;&quot;TMVI038PO&quot;)" office:value-type="string" office:string-value="TMVI038PO" calcext:value-type="string">
            <text:p>TMVI03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RANSPORTE DE VIAJEROS: DOCUMENT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39PO&quot;;&quot;TMVI039PO&quot;)" office:value-type="string" office:string-value="TMVI039PO" calcext:value-type="string">
            <text:p>TMVI039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USO Y MANEJO DEL GP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&quot;;&quot;TMVI04&quot;)" office:value-type="string" office:string-value="TMVI04" calcext:value-type="string">
            <text:p>TMVI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DIDAS DE REACTIVACIÓN Y RENOVACIÓN DEL SECTOR DEL TRANSPORTE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0PO&quot;;&quot;TMVI040PO&quot;)" office:value-type="string" office:string-value="TMVI040PO" calcext:value-type="string">
            <text:p>TMVI04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EVENCIÓN DE RIESGOS LABORALES EN LA CONDUCCIÓN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1PO&quot;;&quot;TMVI041PO&quot;)" office:value-type="string" office:string-value="TMVI041PO" calcext:value-type="string">
            <text:p>TMVI04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EVENCIÓN DE RIESGOS VIALES. SEGURIDAD VIA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2PO&quot;;&quot;TMVI042PO&quot;)" office:value-type="string" office:string-value="TMVI042PO" calcext:value-type="string">
            <text:p>TMVI04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RENOVACIÓN DEL ADR BÁSICO COMÚN Y ESPECIALIDAD CISTERNAS</text:p>
          </table:table-cell>
          <table:table-cell table:style-name="ce3" office:value-type="string" calcext:value-type="string">
            <text:p>1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3PO&quot;;&quot;TMVI043PO&quot;)" office:value-type="string" office:string-value="TMVI043PO" calcext:value-type="string">
            <text:p>TMVI04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BTENCIÓN DEL ADR BÁSICO COMÚN Y ESPECIALIDAD CISTERNAS</text:p>
          </table:table-cell>
          <table:table-cell table:style-name="ce3" office:value-type="string" calcext:value-type="string">
            <text:p>3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4PO&quot;;&quot;TMVI044PO&quot;)" office:value-type="string" office:string-value="TMVI044PO" calcext:value-type="string">
            <text:p>TMVI04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VANCES TECNOLÓGICOS APLICADOS A GRÚAS MÓVILES AUTOPROPULSADA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5PO&quot;;&quot;TMVI045PO&quot;)" office:value-type="string" office:string-value="TMVI045PO" calcext:value-type="string">
            <text:p>TMVI045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ERTIFICADO DE APTITUD PROFESIONAL CAP-PROMOCIÓN MERCANCÍAS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6PO&quot;;&quot;TMVI046PO&quot;)" office:value-type="string" office:string-value="TMVI046PO" calcext:value-type="string">
            <text:p>TMVI04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ERTIFICADO DE APTITUD PROFESIONAL CAP-PROMOCIÓN VIAJEROS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7PO&quot;;&quot;TMVI047PO&quot;)" office:value-type="string" office:string-value="TMVI047PO" calcext:value-type="string">
            <text:p>TMVI047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PERACIONES CON CAMIÓN PLUMA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8PO&quot;;&quot;TMVI048PO&quot;)" office:value-type="string" office:string-value="TMVI048PO" calcext:value-type="string">
            <text:p>TMVI04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PERACIONES CON PLATAFORMAS ELEVADORAS MOVILES DE PERSONAL (PEMP). CATEGORIA 3A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49PO&quot;;&quot;TMVI049PO&quot;)" office:value-type="string" office:string-value="TMVI049PO" calcext:value-type="string">
            <text:p>TMVI049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PERACIONES CON <text:s/>PLATAFORMAS ELEVADORAS MOVILES DE PERSONAL (PEMP). CATEGORIA 3B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&quot;;&quot;TMVI05&quot;)" office:value-type="string" office:string-value="TMVI05" calcext:value-type="string">
            <text:p>TMVI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ECUACIÓN DE LOS PROCESOS DE TRABAJO EN TRANSPORTE TRAS LA CRISIS SANITARIA COVID19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0PO&quot;;&quot;TMVI050PO&quot;)" office:value-type="string" office:string-value="TMVI050PO" calcext:value-type="string">
            <text:p>TMVI05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PERADOR DE PLATAFORMAS ELEVADORAS PARA TRABAJADORES DEL SECTOR DE SEGURIDAD PRIVADA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1PO&quot;;&quot;TMVI051PO&quot;)" office:value-type="string" office:string-value="TMVI051PO" calcext:value-type="string">
            <text:p>TMVI05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ESTIBA Y SUJECIÓN DE LAS MERCANCÍA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2PO&quot;;&quot;TMVI052PO&quot;)" office:value-type="string" office:string-value="TMVI052PO" calcext:value-type="string">
            <text:p>TMVI05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SUJECIÓN DE LAS MERCANCÍA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3PO&quot;;&quot;TMVI053PO&quot;)" office:value-type="string" office:string-value="TMVI053PO" calcext:value-type="string">
            <text:p>TMVI05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INTEGRAL PARA CONDUCTORES PROFESIONALES DE MERCANCÍAS POR CARRETERA.</text:p>
          </table:table-cell>
          <table:table-cell table:style-name="ce3" office:value-type="string" calcext:value-type="string">
            <text:p>4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4PO&quot;;&quot;TMVI054PO&quot;)" office:value-type="string" office:string-value="TMVI054PO" calcext:value-type="string">
            <text:p>TMVI05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ESPECÍFICA PARA CONDUCTORES PROFESIONALES DE MERCANCÍAS POR CARRETERA.</text:p>
          </table:table-cell>
          <table:table-cell table:style-name="ce3" office:value-type="string" calcext:value-type="string">
            <text:p>2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5PO&quot;;&quot;TMVI055PO&quot;)" office:value-type="string" office:string-value="TMVI055PO" calcext:value-type="string">
            <text:p>TMVI055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. TRANSPORTE DE MERCANCÍAS PELIGROSAS (BÁSICO) - RENOVACIÓN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6PO&quot;;&quot;TMVI056PO&quot;)" office:value-type="string" office:string-value="TMVI056PO" calcext:value-type="string">
            <text:p>TMVI05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. TRANSPORTE EN CISTERNAS, CONTENEDORES CISTERNA O VEHÍCULOS BATERÍA - RENOVACIÓN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7PO&quot;;&quot;TMVI057PO&quot;)" office:value-type="string" office:string-value="TMVI057PO" calcext:value-type="string">
            <text:p>TMVI057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_TRANSPORTE MATERIAS RADIACTIVAS (CLASE 7) - RENOVACIÓN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8PO&quot;;&quot;TMVI058PO&quot;)" office:value-type="string" office:string-value="TMVI058PO" calcext:value-type="string">
            <text:p>TMVI05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. TRANSPORTE DE MATERIAS Y OBJETOS EXPLOSIVOS (CLASE 1) <text:s text:c="2"/>RENOVACIÓN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59PO&quot;;&quot;TMVI059PO&quot;)" office:value-type="string" office:string-value="TMVI059PO" calcext:value-type="string">
            <text:p>TMVI059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. TRANSPORTE DE MERCANCÍAS PELIGROSAS (BÁSICO Y CISTERNAS) - RENOVACIÓN</text:p>
          </table:table-cell>
          <table:table-cell table:style-name="ce3" office:value-type="string" calcext:value-type="string">
            <text:p>1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&quot;;&quot;TMVI06&quot;)" office:value-type="string" office:string-value="TMVI06" calcext:value-type="string">
            <text:p>TMVI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OVILIDAD INTELIGENTE PARA UN FUTURO POST- COVID19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0PO&quot;;&quot;TMVI060PO&quot;)" office:value-type="string" office:string-value="TMVI060PO" calcext:value-type="string">
            <text:p>TMVI06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DR. TRANSPORTE DE MERCANCÍAS PELIGROSAS (BÁSICO Y CISTERNAS) - OBTENCIÓN</text:p>
          </table:table-cell>
          <table:table-cell table:style-name="ce3" office:value-type="string" calcext:value-type="string">
            <text:p>3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1PO&quot;;&quot;TMVI061PO&quot;)" office:value-type="string" office:string-value="TMVI061PO" calcext:value-type="string">
            <text:p>TMVI06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ÉCNICAS Y NORMATIVA DE ESTIBA Y SUJECIÓN DE CARGAS EN CAMIÓN DE PREFABRICAD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2PO&quot;;&quot;TMVI062PO&quot;)" office:value-type="string" office:string-value="TMVI062PO" calcext:value-type="string">
            <text:p>TMVI06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TENCIÓN E INFORMACIÓN A LOS VIAJEROS DEL AUTOBUS O AUTOCAR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3PO&quot;;&quot;TMVI063PO&quot;)" office:value-type="string" office:string-value="TMVI063PO" calcext:value-type="string">
            <text:p>TMVI06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TRATO DE TRANSPORTE DE VIAJEROS POR CARRETER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4PO&quot;;&quot;TMVI064PO&quot;)" office:value-type="string" office:string-value="TMVI064PO" calcext:value-type="string">
            <text:p>TMVI06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EFECTOS Y CONSECUENCIAS DEL CONSUMO DE DROGAS Y ALCOHOL EN LA CONDUCCIÓN.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5PO&quot;;&quot;TMVI065PO&quot;)" office:value-type="string" office:string-value="TMVI065PO" calcext:value-type="string">
            <text:p>TMVI065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TOCOLO DE ACTUACIÓN PARA CONDUCTORES ANTE UN ACCIDENTE DE TRÁFICO.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6PO&quot;;&quot;TMVI066PO&quot;)" office:value-type="string" office:string-value="TMVI066PO" calcext:value-type="string">
            <text:p>TMVI06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ECNOLOGÍAS ASOCIADAS AL TRANSPORTE DE VIAJER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7PO&quot;;&quot;TMVI067PO&quot;)" office:value-type="string" office:string-value="TMVI067PO" calcext:value-type="string">
            <text:p>TMVI067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ESTIBA Y CARGA DE CAMIONES EN OPERACIONES DE RECUPER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68PO&quot;;&quot;TMVI068PO&quot;)" office:value-type="string" office:string-value="TMVI068PO" calcext:value-type="string">
            <text:p>TMVI06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ON URBANA. SUS RIESGOS.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7&quot;;&quot;TMVI07&quot;)" office:value-type="string" office:string-value="TMVI07" calcext:value-type="string">
            <text:p>TMVI0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ALIDAD, PROTECCIÓN Y SEGURIDAD DE LOS SERVICI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70PO&quot;;&quot;TMVI070PO&quot;)" office:value-type="string" office:string-value="TMVI070PO" calcext:value-type="string">
            <text:p>TMVI07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ECONÓMICA Y ECOLÓGIC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71PO&quot;;&quot;TMVI071PO&quot;)" office:value-type="string" office:string-value="TMVI071PO" calcext:value-type="string">
            <text:p>TMVI07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PERACIONES CON PLATAFORMAS ELEVADORAS MOVILES DE PERSONAL (PEMP). CATEGORIAS 1A Y 1B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72PO&quot;;&quot;TMVI072PO&quot;)" office:value-type="string" office:string-value="TMVI072PO" calcext:value-type="string">
            <text:p>TMVI07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PERACIONES CON <text:s/>PLATAFORMAS ELEVADORAS MOVILES DE PERSONAL (PEMP). CATEGORIA 1A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73PO&quot;;&quot;TMVI073PO&quot;)" office:value-type="string" office:string-value="TMVI073PO" calcext:value-type="string">
            <text:p>TMVI07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PERACIONES CON <text:s/>PLATAFORMAS ELEVADORAS MOVILES DE PERSONAL (PEMP). CATEGORIA 1B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74PO&quot;;&quot;TMVI074PO&quot;)" office:value-type="string" office:string-value="TMVI074PO" calcext:value-type="string">
            <text:p>TMVI07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OPERACIONES CON <text:s/>PLATAFORMAS ELEVADORAS MOVILES DE PERSONAL (PEMP). CATEGORIAS 3A Y 3B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8&quot;;&quot;TMVI08&quot;)" office:value-type="string" office:string-value="TMVI08" calcext:value-type="string">
            <text:p>TMVI0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RECEPCIÓN Y PAUTAS DE COMPORTAMIENTO CON EL CLIENTE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09&quot;;&quot;TMVI09&quot;)" office:value-type="string" office:string-value="TMVI09" calcext:value-type="string">
            <text:p>TMVI0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ÉCNICAS DE CONDUCCIÓN EFICIENTE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0&quot;;&quot;TMVI10&quot;)" office:value-type="string" office:string-value="TMVI10" calcext:value-type="string">
            <text:p>TMVI1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CON COCHE HÍBRIDO Y ELÉCTRICO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1&quot;;&quot;TMVI11&quot;)" office:value-type="string" office:string-value="TMVI11" calcext:value-type="string">
            <text:p>TMVI1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EVENCIÓN DE RIESGOS LABORALES IN ITINERE Y EN MISIÓN</text:p>
          </table:table-cell>
          <table:table-cell table:style-name="ce3" office:value-type="string" calcext:value-type="string">
            <text:p>2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2&quot;;&quot;TMVI12&quot;)" office:value-type="string" office:string-value="TMVI12" calcext:value-type="string">
            <text:p>TMVI1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SISTEMA DE AYUDA A LA CONDUCCIÓN - ADA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3&quot;;&quot;TMVI13&quot;)" office:value-type="string" office:string-value="TMVI13" calcext:value-type="string">
            <text:p>TMVI1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PARA REPARTO EN MOTOCICLETA Y CICLOMOTOR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4&quot;;&quot;TMVI14&quot;)" office:value-type="string" office:string-value="TMVI14" calcext:value-type="string">
            <text:p>TMVI1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ÉCNICAS DE CONDUCCIÓN, SEGURIDAD Y RESCATE PARA VEHÍCULOS 4X4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5&quot;;&quot;TMVI15&quot;)" office:value-type="string" office:string-value="TMVI15" calcext:value-type="string">
            <text:p>TMVI1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USO Y MANEJO DEL TACOGRAFO DIGITAL INTELIGENTE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6&quot;;&quot;TMVI16&quot;)" office:value-type="string" office:string-value="TMVI16" calcext:value-type="string">
            <text:p>TMVI1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ANEJO Y CONDUCCIÓN DEL VEHÍCULO CONECTADO Y LA TELEMÁTICA EN EL TRANSPORTE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7&quot;;&quot;TMVI17&quot;)" office:value-type="string" office:string-value="TMVI17" calcext:value-type="string">
            <text:p>TMVI1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DE VEHÍCULOS DE TRANSPORTE PROFESIONAL ELÉCTRICOS E HÍBRIDO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8&quot;;&quot;TMVI18&quot;)" office:value-type="string" office:string-value="TMVI18" calcext:value-type="string">
            <text:p>TMVI1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DE VEHÍCULOS DE TRANSPORTE PROFESIONAL CON NUEVAS MOTORIZACIONES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19&quot;;&quot;TMVI19&quot;)" office:value-type="string" office:string-value="TMVI19" calcext:value-type="string">
            <text:p>TMVI1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RANSPORTE DE MERCANCIAS PELIGROSAS POR VÍA AEREA (CAT 12)</text:p>
          </table:table-cell>
          <table:table-cell table:style-name="ce3" office:value-type="string" calcext:value-type="string">
            <text:p>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0&quot;;&quot;TMVI20&quot;)" office:value-type="string" office:string-value="TMVI20" calcext:value-type="string">
            <text:p>TMVI2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UALIFICACIÓN INICIAL ACELERADA DE CONDUCTORES PARA EL TRANSPORTE DE MERCANCÍAS (CAP)</text:p>
          </table:table-cell>
          <table:table-cell table:style-name="ce3" office:value-type="string" calcext:value-type="string">
            <text:p>10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1&quot;;&quot;TMVI21&quot;)" office:value-type="string" office:string-value="TMVI21" calcext:value-type="string">
            <text:p>TMVI2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UALIFICACIÓN INICIAL ORDINARIA DE CONDUCTORES PARA EL TRANSPORTE DE MERCANCÍAS (CAP)</text:p>
          </table:table-cell>
          <table:table-cell table:style-name="ce3" office:value-type="string" calcext:value-type="string">
            <text:p>24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2&quot;;&quot;TMVI22&quot;)" office:value-type="string" office:string-value="TMVI22" calcext:value-type="string">
            <text:p>TMVI2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UALIFICACIÓN INICIAL ACELERADA DE CONDUCTORES PARA EL TRANSPORTE DE VIAJEROS (CAP)</text:p>
          </table:table-cell>
          <table:table-cell table:style-name="ce3" office:value-type="string" calcext:value-type="string">
            <text:p>10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3&quot;;&quot;TMVI23&quot;)" office:value-type="string" office:string-value="TMVI23" calcext:value-type="string">
            <text:p>TMVI2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UALIFICACIÓN INICIAL ORDINARIA DE CONDUCTORES PARA EL TRANSPORTE DE VIAJEROS (CAP)</text:p>
          </table:table-cell>
          <table:table-cell table:style-name="ce3" office:value-type="string" calcext:value-type="string">
            <text:p>24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4&quot;;&quot;TMVI24&quot;)" office:value-type="string" office:string-value="TMVI24" calcext:value-type="string">
            <text:p>TMVI2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RCANCÍAS PELIGROSAS, FORMACIÓN BÁSICA COMÚN (FORMACION COMPLEMENTARIA CAP MERCANCÍAS)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5&quot;;&quot;TMVI25&quot;)" office:value-type="string" office:string-value="TMVI25" calcext:value-type="string">
            <text:p>TMVI2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RCANCÍAS PELIGROSAS, TRANSPORTE EN CISTERNA Y CONTENEDORES CISTERNA (FORMACION COMPLEMENTARIA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6&quot;;&quot;TMVI26&quot;)" office:value-type="string" office:string-value="TMVI26" calcext:value-type="string">
            <text:p>TMVI2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RCANCÍAS PELIGROSAS, TRANSPORTE DE MATERIAS Y OBJETOS EXPLOSIVOS (FORMACION COMPLEMENTARIA CAP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7&quot;;&quot;TMVI27&quot;)" office:value-type="string" office:string-value="TMVI27" calcext:value-type="string">
            <text:p>TMVI2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RCANCÍAS PELIGROSAS, TRANSPORTE DE MATERIAS Y OBJETOS RADIACTIVOS (FORMACION COMPLEMENTARIA CA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8&quot;;&quot;TMVI28&quot;)" office:value-type="string" office:string-value="TMVI28" calcext:value-type="string">
            <text:p>TMVI2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EN MATERIA DE PROTECCIÓN DE LOS ANIMALES DURANTE SU TRANSPORTE (FORMACION COMPLEMENTAR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29&quot;;&quot;TMVI29&quot;)" office:value-type="string" office:string-value="TMVI29" calcext:value-type="string">
            <text:p>TMVI2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SOBRE SENSIBILIZACIÓN Y EDUCACIÓN VIAL (FORMACION COMPLEMENTARIA CAP MERCANCÍAS Y VIAJ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0&quot;;&quot;TMVI30&quot;)" office:value-type="string" office:string-value="TMVI30" calcext:value-type="string">
            <text:p>TMVI3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EN MATERIA SUJECIÓN DE CARGAS (FORMACION COMPLEMENTARIA CAP MERCANCÍAS)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1&quot;;&quot;TMVI31&quot;)" office:value-type="string" office:string-value="TMVI31" calcext:value-type="string">
            <text:p>TMVI3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SOBRE TACÓGRAFO DIGITAL (FORMACION COMPLEMENTARIA CAP MERCANCÍAS Y VIAJEROS)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2&quot;;&quot;TMVI32&quot;)" office:value-type="string" office:string-value="TMVI32" calcext:value-type="string">
            <text:p>TMVI3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SOBRE TRANSPORTE DE MERCANCÍAS BAJO TEMPERATURA DIRIGIDA (FORMACION COMPLEMENTARIA CAP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3&quot;;&quot;TMVI33&quot;)" office:value-type="string" office:string-value="TMVI33" calcext:value-type="string">
            <text:p>TMVI3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TENCIÓN AL CLIENTE DE TRANSPORTE DE VIAJEROS (FORMACION COMPLEMENTARIA CAP VIAJEROS)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4&quot;;&quot;TMVI34&quot;)" office:value-type="string" office:string-value="TMVI34" calcext:value-type="string">
            <text:p>TMVI3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TENCIÓN E INFORMACIÓN A LOS VIAJEROS DEL AUTOBÚS (FORMACION COMPLEMENTARIA CAP VIAJEROS)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5&quot;;&quot;TMVI35&quot;)" office:value-type="string" office:string-value="TMVI35" calcext:value-type="string">
            <text:p>TMVI3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IMEROS AUXILIOS (FORMACION COMPLEMENTARIA CAP VIAJEROS)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6&quot;;&quot;TMVI36&quot;)" office:value-type="string" office:string-value="TMVI36" calcext:value-type="string">
            <text:p>TMVI3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TOCOLO DE ACTUACIÓN PARA CONDUCTORES ANTE UN ACCIDENTE (FORMACION COMPLEMENTARIA CAP VIAJERO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7&quot;;&quot;TMVI37&quot;)" office:value-type="string" office:string-value="TMVI37" calcext:value-type="string">
            <text:p>TMVI3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SENSIBILIZACIÓN SOBRE LOS DERECHOS DE LOS VIAJEROS CON DISCAPACIDAD (FORMACION COMPLEMENTARIA C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8&quot;;&quot;TMVI38&quot;)" office:value-type="string" office:string-value="TMVI38" calcext:value-type="string">
            <text:p>TMVI3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CUALIFICACIÓN INICIAL ORDINARIA DE CONDUCTORES CON MMPP (MERCANCÍAS)</text:p>
          </table:table-cell>
          <table:table-cell table:style-name="ce3" office:value-type="string" calcext:value-type="string">
            <text:p>2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39&quot;;&quot;TMVI39&quot;)" office:value-type="string" office:string-value="TMVI39" calcext:value-type="string">
            <text:p>TMVI3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CUALIFICACIÓN INICIAL ACELERADA DE CONDUCTORES CON MMPP (MERCANCÍAS)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0&quot;;&quot;TMVI40&quot;)" office:value-type="string" office:string-value="TMVI40" calcext:value-type="string">
            <text:p>TMVI4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TRANSPORTE ESCOLAR Y DE MENORES (FORMACIÓN COMPLEMENTARIA CAP VIAJEROS)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1&quot;;&quot;TMVI41&quot;)" office:value-type="string" office:string-value="TMVI41" calcext:value-type="string">
            <text:p>TMVI4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CONTINUA DE CONDUCTORES PARTE COMÚN (CAP)</text:p>
          </table:table-cell>
          <table:table-cell table:style-name="ce3" office:value-type="string" calcext:value-type="string">
            <text:p>21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2&quot;;&quot;TMVI42&quot;)" office:value-type="string" office:string-value="TMVI42" calcext:value-type="string">
            <text:p>TMVI4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RCANCÍAS PELIGROSAS, TRANSPORTE EN CISTERNA Y CONTENEDORES CISTERNA (FORMACION COMPLEMENTARIA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3&quot;;&quot;TMVI43&quot;)" office:value-type="string" office:string-value="TMVI43" calcext:value-type="string">
            <text:p>TMVI4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RCANCÍAS PELIGROSAS, TRANSPORTE DE MATERIAS Y OBJETOS RADIACTIVOS (FORMACION COMPLEMENTARIA DE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4&quot;;&quot;TMVI44&quot;)" office:value-type="string" office:string-value="TMVI44" calcext:value-type="string">
            <text:p>TMVI4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EN MATERIA DE PROTECCIÓN DE LOS ANIMALES DURANTE SU TRANSPORTE (FORMACION COMPLEMENTAR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5&quot;;&quot;TMVI45&quot;)" office:value-type="string" office:string-value="TMVI45" calcext:value-type="string">
            <text:p>TMVI4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EN MATERIA DE ESTIBA Y SUJECIÓN DE CARGAS (FORMACION COMPLEMENTARIA DE LA FORMACIÓN CO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6&quot;;&quot;TMVI46&quot;)" office:value-type="string" office:string-value="TMVI46" calcext:value-type="string">
            <text:p>TMVI4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SOBRE SENSIBILIZACIÓN Y EDUCACIÓN VIAL (FORMACION COMPLEMENTARIA DE LA FORMACIÓN CONTI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7&quot;;&quot;TMVI47&quot;)" office:value-type="string" office:string-value="TMVI47" calcext:value-type="string">
            <text:p>TMVI4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ÓN SOBRE TRANSPORTE DE MERCANCÍAS BAJO TEMPERATURA DIRIGIDA (FORMACION COMPLEMENTARIA DE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8&quot;;&quot;TMVI48&quot;)" office:value-type="string" office:string-value="TMVI48" calcext:value-type="string">
            <text:p>TMVI4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RCANCÍAS PELIGROSAS, FORMACIÓN BÁSICA COMÚN (FORMACION COMPLEMENTARIA DE LA FORMACIÓN CONTINUA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49&quot;;&quot;TMVI49&quot;)" office:value-type="string" office:string-value="TMVI49" calcext:value-type="string">
            <text:p>TMVI4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MERCANCÍAS PELIGROSAS, TRANSPORTE DE MATERIA Y OBJETOS EXPLOSIVOS (FORMACION COMPLEMENTARIA DE L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0&quot;;&quot;TMVI50&quot;)" office:value-type="string" office:string-value="TMVI50" calcext:value-type="string">
            <text:p>TMVI5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CONDUCCIÓN RACIONAL, ANTICIPACIÓN Y EVALUACIÓN DE LOS RIESGOS (FORMACION COMPLEMENTARIA DE LA FO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1&quot;;&quot;TMVI51&quot;)" office:value-type="string" office:string-value="TMVI51" calcext:value-type="string">
            <text:p>TMVI5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TENCIÓN E INFORMACIÓN A LOS VIAJEROS DEL AUTOBÚS (FORMACION COMPLEMENTARIA DE LA FORMACIÓN CONT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2&quot;;&quot;TMVI52&quot;)" office:value-type="string" office:string-value="TMVI52" calcext:value-type="string">
            <text:p>TMVI5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SENSIBILIZACIÓN SOBRE LOS DERECHOS DE LOS VIAJEROS CON DISCAPACIDAD (FORMACION COMPLEMENTARIA DE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3&quot;;&quot;TMVI53&quot;)" office:value-type="string" office:string-value="TMVI53" calcext:value-type="string">
            <text:p>TMVI5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CUALIFICACIÓN INICIAL ORDINARIA DE CONDUCTORES CON SENSIBILIZACIÓN Y EDUCACIÓN VIAL,</text:p>
          </table:table-cell>
          <table:table-cell table:style-name="ce3" office:value-type="string" calcext:value-type="string">
            <text:p>2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4&quot;;&quot;TMVI54&quot;)" office:value-type="string" office:string-value="TMVI54" calcext:value-type="string">
            <text:p>TMVI5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CUALIFICACIÓN INICIAL ACELERADA DE CONDUCTORES CON SENSIBILIZACIÓN Y EDUCACIÓN VIAL,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5&quot;;&quot;TMVI55&quot;)" office:value-type="string" office:string-value="TMVI55" calcext:value-type="string">
            <text:p>TMVI5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TOCOLO DE ACTUACIÓN PARA CONDUCTORES ANTE UN ACCIDENTE (FORMACION COMPLEMENTARIA DE LA FORMAC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6&quot;;&quot;TMVI56&quot;)" office:value-type="string" office:string-value="TMVI56" calcext:value-type="string">
            <text:p>TMVI5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ATENCIÓN AL CLIENTE DE TRANSPORTE DE VIAJEROS (FORMACION COMPLEMENTARIA DE LA FORMACIÓN CONTINUA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7&quot;;&quot;TMVI57&quot;)" office:value-type="string" office:string-value="TMVI57" calcext:value-type="string">
            <text:p>TMVI5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FORMACIÓN CONTINUA CAP PARA CONDUCTORES CON SENSIBILIZACIÓN Y EDUCACIÓN VIAL (MERCAN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8&quot;;&quot;TMVI58&quot;)" office:value-type="string" office:string-value="TMVI58" calcext:value-type="string">
            <text:p>TMVI5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CUALIFICACIÓN INICIAL ACELERADA CON SENSIBILIZACIÓN Y EDUCACIÓN VIAL, TACÓGRAFO DIGI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59&quot;;&quot;TMVI59&quot;)" office:value-type="string" office:string-value="TMVI59" calcext:value-type="string">
            <text:p>TMVI5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FORMACION CONTINUA CAP PARA CONDUCTORES CON TRANSPORTE DE ANIMALES Y ESTIBA (MERCANC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60&quot;;&quot;TMVI60&quot;)" office:value-type="string" office:string-value="TMVI60" calcext:value-type="string">
            <text:p>TMVI6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FORMACION CONTINUA CAP PARA CONDUCTORES CON CONDUCCIÓN RACIONAL Y ESTIBA (MERCANCÍAS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61&quot;;&quot;TMVI61&quot;)" office:value-type="string" office:string-value="TMVI61" calcext:value-type="string">
            <text:p>TMVI6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FORMACIÓN CONTINUA CPA PARA CONDUCTORES CON CONDUCCIÓN RACIONAL Y TEMPERATURA DIRIGI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62&quot;;&quot;TMVI62&quot;)" office:value-type="string" office:string-value="TMVI62" calcext:value-type="string">
            <text:p>TMVI6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FORMACIÓN CONTINUA CAP PARA CONDUCTORES CON RENOVACIÓN DE CISTERNAS Y CONDUCCIÓN RAC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63&quot;;&quot;TMVI63&quot;)" office:value-type="string" office:string-value="TMVI63" calcext:value-type="string">
            <text:p>TMVI6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PROGRAMA DE FORMACIÓN CONTINUA CAP PARA CONDUCTORES CON RENOVACIÓN DE MMPP BÁSICO (MERCANCÍAS)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I64&quot;;&quot;TMVI64&quot;)" office:value-type="string" office:string-value="TMVI64" calcext:value-type="string">
            <text:p>TMVI6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ONDUCCIÓN DE VEHÍCULOS POR CARRETERA</text:p>
          </table:table-cell>
          <table:table-cell table:style-name="ce3" office:value-type="string" calcext:value-type="string">
            <text:p>FORMACION PARA EL ACCESO A LAS PRUEBAS DEL PERMISO DE CONDUCCION CLASE D</text:p>
          </table:table-cell>
          <table:table-cell table:style-name="ce3" office:value-type="string" calcext:value-type="string">
            <text:p>34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01&quot;;&quot;TMVL0001&quot;)" office:value-type="string" office:string-value="TMVL0001" calcext:value-type="string">
            <text:p>TMVL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SOLDADURA TIG Y MIG-MAG PARA AUTOMOCIÓN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02&quot;;&quot;TMVL0002&quot;)" office:value-type="string" office:string-value="TMVL0002" calcext:value-type="string">
            <text:p>TMVL00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PREVENCIÓN DE AVERÍAS EN VEHÍCULOS PARA EL TRANSPORTE DE VIAJER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03&quot;;&quot;TMVL0003&quot;)" office:value-type="string" office:string-value="TMVL0003" calcext:value-type="string">
            <text:p>TMVL00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TRATAMIENTO Y REPARACIÓN CON FIBRA DE VIDRI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04&quot;;&quot;TMVL0004&quot;)" office:value-type="string" office:string-value="TMVL0004" calcext:value-type="string">
            <text:p>TMVL00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INICIACIÓN A LA PINTURA DE VEHÍCULOS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05&quot;;&quot;TMVL0005&quot;)" office:value-type="string" office:string-value="TMVL0005" calcext:value-type="string">
            <text:p>TMVL00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AUXILIAR DE LIMPIEZA ECOLÓGICA DE VEHÍCULOS PARA PERSONAS CON DISCAPACIDAD</text:p>
          </table:table-cell>
          <table:table-cell table:style-name="ce3" office:value-type="string" calcext:value-type="string">
            <text:p>3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06&quot;;&quot;TMVL0006&quot;)" office:value-type="string" office:string-value="TMVL0006" calcext:value-type="string">
            <text:p>TMVL00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REPARACIÓN DE ABOLLADURAS SIN PINTUR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07&quot;;&quot;TMVL0007&quot;)" office:value-type="string" office:string-value="TMVL0007" calcext:value-type="string">
            <text:p>TMVL000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OPERACIONES BÁSICAS EN LÍNEA DE FABRICACIÓN DE VEHÍCULOS MILITARES DE ALTA MOVILIDAD</text:p>
          </table:table-cell>
          <table:table-cell table:style-name="ce3" office:value-type="string" calcext:value-type="string">
            <text:p>24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08&quot;;&quot;TMVL0008&quot;)" office:value-type="string" office:string-value="TMVL0008" calcext:value-type="string">
            <text:p>TMVL000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OPERACIONES BÁSICAS DE PINTURA DE VEHÍCULOS ESPECIALES</text:p>
          </table:table-cell>
          <table:table-cell table:style-name="ce3" office:value-type="string" calcext:value-type="string">
            <text:p>16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1PO&quot;;&quot;TMVL001PO&quot;)" office:value-type="string" office:string-value="TMVL001PO" calcext:value-type="string">
            <text:p>TMVL00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CHAPA Y PINTURA: TRATAMIENTO Y REPARACIÓN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2PO&quot;;&quot;TMVL002PO&quot;)" office:value-type="string" office:string-value="TMVL002PO" calcext:value-type="string">
            <text:p>TMVL00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PINTURA AL AGUA ÚLTIMA GENERACIO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3PO&quot;;&quot;TMVL003PO&quot;)" office:value-type="string" office:string-value="TMVL003PO" calcext:value-type="string">
            <text:p>TMVL00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TRATAMIENTO Y REPARACIÓN: PLÁSTICOS EN AUTOMO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4PO&quot;;&quot;TMVL004PO&quot;)" office:value-type="string" office:string-value="TMVL004PO" calcext:value-type="string">
            <text:p>TMVL00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PREVENCIÓN DE AVERÍAS EN VEHÍCULOS PARA EL TRANSPORTE DE VIAJEROS.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05PO&quot;;&quot;TMVL005PO&quot;)" office:value-type="string" office:string-value="TMVL005PO" calcext:value-type="string">
            <text:p>TMVL005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VFU - VEHÍCULOS FUERA DE US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1&quot;;&quot;TMVL01&quot;)" office:value-type="string" office:string-value="TMVL01" calcext:value-type="string">
            <text:p>TMVL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SOLDADURA TIG PARA ACERO CARBON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2&quot;;&quot;TMVL02&quot;)" office:value-type="string" office:string-value="TMVL02" calcext:value-type="string">
            <text:p>TMVL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SOLDADURA TIG PARA ACERO INOXIDABLE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3&quot;;&quot;TMVL03&quot;)" office:value-type="string" office:string-value="TMVL03" calcext:value-type="string">
            <text:p>TMVL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SOLDADURA TIG PARA ALUMINI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4&quot;;&quot;TMVL04&quot;)" office:value-type="string" office:string-value="TMVL04" calcext:value-type="string">
            <text:p>TMVL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SOLDADURA TIG PARA AUTOMOCIÓN</text:p>
          </table:table-cell>
          <table:table-cell table:style-name="ce3" office:value-type="string" calcext:value-type="string">
            <text:p>1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5&quot;;&quot;TMVL05&quot;)" office:value-type="string" office:string-value="TMVL05" calcext:value-type="string">
            <text:p>TMVL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METODOLOGÍA DE DISEÑO DE PIEZAS DE PLÁSTICO Y CHAPA CON CATIAV5 PARA EL SECTOR DE LA AUTOMOCIÓN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6&quot;;&quot;TMVL06&quot;)" office:value-type="string" office:string-value="TMVL06" calcext:value-type="string">
            <text:p>TMVL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CONSTRUCCIÓN DE PIEZAS DE AUTOMOCIÓN CON MATERIALES COMPUESTOS DE ÚLTIMA GENERACIÓN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7&quot;;&quot;TMVL07&quot;)" office:value-type="string" office:string-value="TMVL07" calcext:value-type="string">
            <text:p>TMVL0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VALORACIÓN Y GESTIÓN DE LA REPARACIÓN Y GESTIÓN DE VEHÍCULOS SINIESTRADO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L09&quot;;&quot;TMVL09&quot;)" office:value-type="string" office:string-value="TMVL09" calcext:value-type="string">
            <text:p>TMVL0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3" office:value-type="string" calcext:value-type="string">
            <text:p>EMBELLECIMIENTO Y PERSONALIZACIÓN DE CUADROS DE BICICLETA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01&quot;;&quot;TMVO0001&quot;)" office:value-type="string" office:string-value="TMVO0001" calcext:value-type="string">
            <text:p>TMVO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CERTIFICACIÓN C2 - OPERADOR DE EQUIPOS DE INSPECCIÓN AEROPORTUARIOS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02&quot;;&quot;TMVO0002&quot;)" office:value-type="string" office:string-value="TMVO0002" calcext:value-type="string">
            <text:p>TMVO00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GESTIÓN Y OPERACIONES NODO CARGA AÉREA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03&quot;;&quot;TMVO0003&quot;)" office:value-type="string" office:string-value="TMVO0003" calcext:value-type="string">
            <text:p>TMVO00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CAPACITACIÓN EN PINTADO DE AERONAVES</text:p>
          </table:table-cell>
          <table:table-cell table:style-name="ce3" office:value-type="string" calcext:value-type="string">
            <text:p>7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04&quot;;&quot;TMVO0004&quot;)" office:value-type="string" office:string-value="TMVO0004" calcext:value-type="string">
            <text:p>TMVO00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PREPARACIÓN BÁSICA PARA ACTIVIDADES DE MANTENIMIENTO AEROMECÁNICO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05&quot;;&quot;TMVO0005&quot;)" office:value-type="string" office:string-value="TMVO0005" calcext:value-type="string">
            <text:p>TMVO00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FORMACIÓN PARA RADIOFONISTA DE RPA'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06&quot;;&quot;TMVO0006&quot;)" office:value-type="string" office:string-value="TMVO0006" calcext:value-type="string">
            <text:p>TMVO00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MANTENIMIENTO REPARACIÓN Y OVERHAUL DE MOTORES DE HELICÓPTERO</text:p>
          </table:table-cell>
          <table:table-cell table:style-name="ce3" office:value-type="string" calcext:value-type="string">
            <text:p>143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07&quot;;&quot;TMVO0007&quot;)" office:value-type="string" office:string-value="TMVO0007" calcext:value-type="string">
            <text:p>TMVO000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TRANSPORTE DE MERCANCÍAS PELIGROSAS POR VÍA AÉREA (CAT 12 FUNCIÓN 10)</text:p>
          </table:table-cell>
          <table:table-cell table:style-name="ce3" office:value-type="string" calcext:value-type="string">
            <text:p>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08&quot;;&quot;TMVO0008&quot;)" office:value-type="string" office:string-value="TMVO0008" calcext:value-type="string">
            <text:p>TMVO000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PILOTAJE AVANZADO DE UAS/DRONES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1PO&quot;;&quot;TMVO001PO&quot;)" office:value-type="string" office:string-value="TMVO001PO" calcext:value-type="string">
            <text:p>TMVO00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ALEMÁN PARA TRANSPORTE AÉREO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2PO&quot;;&quot;TMVO002PO&quot;)" office:value-type="string" office:string-value="TMVO002PO" calcext:value-type="string">
            <text:p>TMVO00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GESTIÓN Y OPERACIONES NODO CARGA AÉREA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3PO&quot;;&quot;TMVO003PO&quot;)" office:value-type="string" office:string-value="TMVO003PO" calcext:value-type="string">
            <text:p>TMVO00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FRANCES AERONÁUTIC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4PO&quot;;&quot;TMVO004PO&quot;)" office:value-type="string" office:string-value="TMVO004PO" calcext:value-type="string">
            <text:p>TMVO004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MANTENIMIENTO DE AERONAVE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6PO&quot;;&quot;TMVO006PO&quot;)" office:value-type="string" office:string-value="TMVO006PO" calcext:value-type="string">
            <text:p>TMVO006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RPAS APLICADOS AL SECTOR AGRÍCOLA I</text:p>
          </table:table-cell>
          <table:table-cell table:style-name="ce3" office:value-type="string" calcext:value-type="string">
            <text:p>12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7PO&quot;;&quot;TMVO007PO&quot;)" office:value-type="string" office:string-value="TMVO007PO" calcext:value-type="string">
            <text:p>TMVO007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CERTIFICACIÓN C1 - SEGURIDAD AEROPORTUARI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8PO&quot;;&quot;TMVO008PO&quot;)" office:value-type="string" office:string-value="TMVO008PO" calcext:value-type="string">
            <text:p>TMVO008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CERTIFICACIÓN C2 - OPERADOR DE EQUIPOS DE INSPECCIÓN AEROPORTUARIOS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09PO&quot;;&quot;TMVO009PO&quot;)" office:value-type="string" office:string-value="TMVO009PO" calcext:value-type="string">
            <text:p>TMVO009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RECICLAJE CERTIFICACIÓN C2 - OPERADOR DE EQUIPOS DE INSPECCIÓN AEROPORTUARIO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1&quot;;&quot;TMVO01&quot;)" office:value-type="string" office:string-value="TMVO01" calcext:value-type="string">
            <text:p>TMVO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CURSOS DE INTRODUCCIÓN A LA AVIACIÓN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10PO&quot;;&quot;TMVO010PO&quot;)" office:value-type="string" office:string-value="TMVO010PO" calcext:value-type="string">
            <text:p>TMVO010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CERTIFICACIÓN C3A - SEGURIDAD DE LA CARGA Y EL CORREO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11PO&quot;;&quot;TMVO011PO&quot;)" office:value-type="string" office:string-value="TMVO011PO" calcext:value-type="string">
            <text:p>TMVO011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CERTIFICACIÓN C3B - SEGURIDAD DE LA CARGA Y EL CORREO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12PO&quot;;&quot;TMVO012PO&quot;)" office:value-type="string" office:string-value="TMVO012PO" calcext:value-type="string">
            <text:p>TMVO012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FILMACIÓN Y FOTOGRAFÍA AÉREA CON DRONES (RPAS)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13PO&quot;;&quot;TMVO013PO&quot;)" office:value-type="string" office:string-value="TMVO013PO" calcext:value-type="string">
            <text:p>TMVO01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DRONES TERRESTRES Y AÉREOS; PASTOREO Y PROTECCIÓN DEL GANADO. <text:s/>(ESPANTAPÁJAROS)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2&quot;;&quot;TMVO02&quot;)" office:value-type="string" office:string-value="TMVO02" calcext:value-type="string">
            <text:p>TMVO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DATA TRAINING - SECTOR AVIACIÓN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3&quot;;&quot;TMVO03&quot;)" office:value-type="string" office:string-value="TMVO03" calcext:value-type="string">
            <text:p>TMVO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DRONES. MANEJO, FOTOGRAFÍA, MEDICIONES Y AVISO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4&quot;;&quot;TMVO04&quot;)" office:value-type="string" office:string-value="TMVO04" calcext:value-type="string">
            <text:p>TMVO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CONCEPTOS BÁSICOS DE DERECHO AERONÁUTICO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5&quot;;&quot;TMVO05&quot;)" office:value-type="string" office:string-value="TMVO05" calcext:value-type="string">
            <text:p>TMVO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EXCELENCIA EN LA ATENCIÓN AL CLIENTE EN TIEMPOS DE COVID Y POST COVID. SECTOR AVIACIÓN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6&quot;;&quot;TMVO06&quot;)" office:value-type="string" office:string-value="TMVO06" calcext:value-type="string">
            <text:p>TMVO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INTRODUCCIÓN A GESTIÓN DE INGRESOS DE LA COMPAÑÍA AÉREA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7&quot;;&quot;TMVO07&quot;)" office:value-type="string" office:string-value="TMVO07" calcext:value-type="string">
            <text:p>TMVO07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ESTADÍSTICA DE TRANSPORTE AÉREO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8&quot;;&quot;TMVO08&quot;)" office:value-type="string" office:string-value="TMVO08" calcext:value-type="string">
            <text:p>TMVO0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FUNDAMENTOS DE NAVEGACIÓN AÉREA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09&quot;;&quot;TMVO09&quot;)" office:value-type="string" office:string-value="TMVO09" calcext:value-type="string">
            <text:p>TMVO09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METEOROLOGÍA EN TRANSPORTE AÉREO</text:p>
          </table:table-cell>
          <table:table-cell table:style-name="ce3" office:value-type="string" calcext:value-type="string">
            <text:p>2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10&quot;;&quot;TMVO10&quot;)" office:value-type="string" office:string-value="TMVO10" calcext:value-type="string">
            <text:p>TMVO1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OPERACIONES AUXILIARES EN EL MANTENIMIENTO PESADO DE AERONAVES</text:p>
          </table:table-cell>
          <table:table-cell table:style-name="ce3" office:value-type="string" calcext:value-type="string">
            <text:p>5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O11&quot;;&quot;TMVO11&quot;)" office:value-type="string" office:string-value="TMVO11" calcext:value-type="string">
            <text:p>TMVO1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AERONÁUTICA</text:p>
          </table:table-cell>
          <table:table-cell table:style-name="ce3" office:value-type="string" calcext:value-type="string">
            <text:p>INSPECCIONES TÉCNICAS CON DRONES</text:p>
          </table:table-cell>
          <table:table-cell table:style-name="ce3" office:value-type="string" calcext:value-type="string">
            <text:p>5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U0001&quot;;&quot;TMVU0001&quot;)" office:value-type="string" office:string-value="TMVU0001" calcext:value-type="string">
            <text:p>TMVU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NAÚTICA</text:p>
          </table:table-cell>
          <table:table-cell table:style-name="ce3" office:value-type="string" calcext:value-type="string">
            <text:p>OPERACIONES AUXILIARES EN SISTEMAS DE AUTOCONSTRUCCIÓN DE EMBARCACIONES MENORES</text:p>
          </table:table-cell>
          <table:table-cell table:style-name="ce3" office:value-type="string" calcext:value-type="string">
            <text:p>3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U0002&quot;;&quot;TMVU0002&quot;)" office:value-type="string" office:string-value="TMVU0002" calcext:value-type="string">
            <text:p>TMVU00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NAÚTICA</text:p>
          </table:table-cell>
          <table:table-cell table:style-name="ce3" office:value-type="string" calcext:value-type="string">
            <text:p>OPERACIONES BÁSICAS DE MODELADO MANUAL, SISTEMA DE INFUSIÓN Y VACÍO PARA LA ELABORACIÓN DE PIEZA</text:p>
          </table:table-cell>
          <table:table-cell table:style-name="ce3" office:value-type="string" calcext:value-type="string">
            <text:p>59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U0003&quot;;&quot;TMVU0003&quot;)" office:value-type="string" office:string-value="TMVU0003" calcext:value-type="string">
            <text:p>TMVU0003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NAÚTICA</text:p>
          </table:table-cell>
          <table:table-cell table:style-name="ce3" office:value-type="string" calcext:value-type="string">
            <text:p>ELECTRICIDAD E HIDRÁULICA BÁSICAS APLICADAS A LA EMBARCACIÓN</text:p>
          </table:table-cell>
          <table:table-cell table:style-name="ce3" office:value-type="string" calcext:value-type="string">
            <text:p>27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U0004&quot;;&quot;TMVU0004&quot;)" office:value-type="string" office:string-value="TMVU0004" calcext:value-type="string">
            <text:p>TMVU00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NAÚTICA</text:p>
          </table:table-cell>
          <table:table-cell table:style-name="ce3" office:value-type="string" calcext:value-type="string">
            <text:p>OPERACIONES BÁSICAS DE ELECTRICIDAD Y ELECTRÓNICA PARA EMBARCACIONE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U01&quot;;&quot;TMVU01&quot;)" office:value-type="string" office:string-value="TMVU01" calcext:value-type="string">
            <text:p>TMVU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NAÚTICA</text:p>
          </table:table-cell>
          <table:table-cell table:style-name="ce3" office:value-type="string" calcext:value-type="string">
            <text:p>OPERACIONES AUXILIARES EN VARADERO</text:p>
          </table:table-cell>
          <table:table-cell table:style-name="ce3" office:value-type="string" calcext:value-type="string">
            <text:p>13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TMVU02&quot;;&quot;TMVU02&quot;)" office:value-type="string" office:string-value="TMVU02" calcext:value-type="string">
            <text:p>TMVU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NAÚTICA</text:p>
          </table:table-cell>
          <table:table-cell table:style-name="ce3" office:value-type="string" calcext:value-type="string">
            <text:p>RETRACTILADO DE EMBARCACIONES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01&quot;;&quot;EOCB0001&quot;)" office:value-type="string" office:string-value="EOCB0001" calcext:value-type="string">
            <text:p>EOCB000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SOSTENIBILIDAD EN LA PINTURA DECORATIVA E INDUSTRIA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02&quot;;&quot;EOCB0002&quot;)" office:value-type="string" office:string-value="EOCB0002" calcext:value-type="string">
            <text:p>EOCB00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SANEAMIENTO Y PINTURA EN INSTALACIONES MUNICIPALES Y MOBILIARIO URBANO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04&quot;;&quot;EOCB0004&quot;)" office:value-type="string" office:string-value="EOCB0004" calcext:value-type="string">
            <text:p>EOCB000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DECORACIÓN CON GRAFFITI Y MURALISMO URBANO CONTEMPORÁNEO.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05&quot;;&quot;EOCB0005&quot;)" office:value-type="string" office:string-value="EOCB0005" calcext:value-type="string">
            <text:p>EOCB000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OPIEDADES Y PATOLOGÍAS DE LA MADERA CONSTRUCTIV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06&quot;;&quot;EOCB0006&quot;)" office:value-type="string" office:string-value="EOCB0006" calcext:value-type="string">
            <text:p>EOCB000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CÁLCULO, UNIONES Y REPARACIONES DE LA MADERA CONSTRUCTIV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07&quot;;&quot;EOCB0007&quot;)" office:value-type="string" office:string-value="EOCB0007" calcext:value-type="string">
            <text:p>EOCB000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EFICIENCIA ENERGÉTICA, ACÚSTICA, AISLAMIENTOS, CIERRES Y ACABADOS DE LA MADERA CONSTRUCTIV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B0008&quot;;&quot;EOCB0008&quot;)" office:value-type="string" office:string-value="EOCB0008" calcext:value-type="string">
            <text:p>EOCB000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EPARACIÓN BÁSICA PARA ACTIVIDADES DE MANTENIMIENTO GENERAL DE INFRAESTRUCTURAS EN EDIFICIOS E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B0009&quot;;&quot;EOCB0009&quot;)" office:value-type="string" office:string-value="EOCB0009" calcext:value-type="string">
            <text:p>EOCB000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OPERACIONES BÁSICAS PARA LA CONSTRUCCIÓN DE HORNOS CON MOLDE Y MATERIAL REFRACTARIO SIN CONFORMA</text:p>
          </table:table-cell>
          <table:table-cell table:style-name="ce3" office:value-type="string" calcext:value-type="string">
            <text:p>7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1PO&quot;;&quot;EOCB001PO&quot;)" office:value-type="string" office:string-value="EOCB001PO" calcext:value-type="string">
            <text:p>EOCB00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APLICACIÓN DE VINILO EN LA CONSTRUCCIÓN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10&quot;;&quot;EOCB0010&quot;)" office:value-type="string" office:string-value="EOCB0010" calcext:value-type="string">
            <text:p>EOCB001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OPERACIONES BÁSICAS PARA LA CONSTRUCCIÓN DE HORNOS CON LADRILLOS REFRACTARIOS Y AISLANTES</text:p>
          </table:table-cell>
          <table:table-cell table:style-name="ce3" office:value-type="string" calcext:value-type="string">
            <text:p>7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11&quot;;&quot;EOCB0011&quot;)" office:value-type="string" office:string-value="EOCB0011" calcext:value-type="string">
            <text:p>EOCB001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OPERACIONES BÁSICAS DE FABRICACIÓN DE MOLDES METÁLICOS PARA MATERIALES REFRACTARIOS</text:p>
          </table:table-cell>
          <table:table-cell table:style-name="ce3" office:value-type="string" calcext:value-type="string">
            <text:p>7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12&quot;;&quot;EOCB0012&quot;)" office:value-type="string" office:string-value="EOCB0012" calcext:value-type="string">
            <text:p>EOCB001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CONSTRUCCIÓN DE FÁBRICAS CON BLOQUE DE HORMIGÓN CELULAR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13&quot;;&quot;EOCB0013&quot;)" office:value-type="string" office:string-value="EOCB0013" calcext:value-type="string">
            <text:p>EOCB001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REVESTIMIENTOS DE YES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14&quot;;&quot;EOCB0014&quot;)" office:value-type="string" office:string-value="EOCB0014" calcext:value-type="string">
            <text:p>EOCB001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PINTUR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15&quot;;&quot;EOCB0015&quot;)" office:value-type="string" office:string-value="EOCB0015" calcext:value-type="string">
            <text:p>EOCB001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PINTURA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16&quot;;&quot;EOCB0016&quot;)" office:value-type="string" office:string-value="EOCB0016" calcext:value-type="string">
            <text:p>EOCB001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SOLADOS - ALICATADO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17&quot;;&quot;EOCB0017&quot;)" office:value-type="string" office:string-value="EOCB0017" calcext:value-type="string">
            <text:p>EOCB001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ALBAÑILERÍA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18&quot;;&quot;EOCB0018&quot;)" office:value-type="string" office:string-value="EOCB0018" calcext:value-type="string">
            <text:p>EOCB001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COLOCACIÓN DE MATERIALES DE CUBRI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19&quot;;&quot;EOCB0019&quot;)" office:value-type="string" office:string-value="EOCB0019" calcext:value-type="string">
            <text:p>EOCB001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REVESTIMIENTOS EXTERIORE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2PO&quot;;&quot;EOCB002PO&quot;)" office:value-type="string" office:string-value="EOCB002PO" calcext:value-type="string">
            <text:p>EOCB00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STALACIÓN DE PREFABR. LIGEROS PARA LA MEJORA DE PRESTACIONES TÉRMICAS Y ACÚSTICAS DE EDIFICIOS</text:p>
          </table:table-cell>
          <table:table-cell table:style-name="ce3" office:value-type="string" calcext:value-type="string">
            <text:p>2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20&quot;;&quot;EOCB0020&quot;)" office:value-type="string" office:string-value="EOCB0020" calcext:value-type="string">
            <text:p>EOCB002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REVESTIMIENTOS EXTERIOR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21&quot;;&quot;EOCB0021&quot;)" office:value-type="string" office:string-value="EOCB0021" calcext:value-type="string">
            <text:p>EOCB002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OPERARIOS DE TALLER DE MATERIALES: PIEDRAS INDUSTRIALES Y NATURALE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22&quot;;&quot;EOCB0022&quot;)" office:value-type="string" office:string-value="EOCB0022" calcext:value-type="string">
            <text:p>EOCB002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DEMOLICIÓN Y REHABILITACIÓN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23&quot;;&quot;EOCB0023&quot;)" office:value-type="string" office:string-value="EOCB0023" calcext:value-type="string">
            <text:p>EOCB002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ALBAÑIL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24&quot;;&quot;EOCB0024&quot;)" office:value-type="string" office:string-value="EOCB0024" calcext:value-type="string">
            <text:p>EOCB002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REVESTIMIENTOS DE YESO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25&quot;;&quot;EOCB0025&quot;)" office:value-type="string" office:string-value="EOCB0025" calcext:value-type="string">
            <text:p>EOCB002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SEGURIDAD EN LOS TRABAJOS EN ALTURA SOBRE ESTRUCTURAS Y CUBIERTA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26&quot;;&quot;EOCB0026&quot;)" office:value-type="string" office:string-value="EOCB0026" calcext:value-type="string">
            <text:p>EOCB002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SOLADOS - ALICATAD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27&quot;;&quot;EOCB0027&quot;)" office:value-type="string" office:string-value="EOCB0027" calcext:value-type="string">
            <text:p>EOCB002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DEMOLICIÓN Y REHABILITA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B0028&quot;;&quot;EOCB0028&quot;)" office:value-type="string" office:string-value="EOCB0028" calcext:value-type="string">
            <text:p>EOCB002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TRABAJOS TEMPORALES DE CONSTRUCCIÓN, CONSERVACIÓN Y MANTENIMIENTO EN ALTURA CON SISTEMAS DE ACCE</text:p>
          </table:table-cell>
          <table:table-cell table:style-name="ce3" office:value-type="string" calcext:value-type="string">
            <text:p>4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29&quot;;&quot;EOCB0029&quot;)" office:value-type="string" office:string-value="EOCB0029" calcext:value-type="string">
            <text:p>EOCB002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OPERARIOS DE TALLER DE MATERIALES: PIEDRAS INDUSTRIALES Y NATURAL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3PO&quot;;&quot;EOCB003PO&quot;)" office:value-type="string" office:string-value="EOCB003PO" calcext:value-type="string">
            <text:p>EOCB00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STALACIÓN DE SUELOS FLOTANTES CON ALTAS PRESTACIONES ACÚSTICAS</text:p>
          </table:table-cell>
          <table:table-cell table:style-name="ce3" office:value-type="string" calcext:value-type="string">
            <text:p>2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30&quot;;&quot;EOCB0030&quot;)" office:value-type="string" office:string-value="EOCB0030" calcext:value-type="string">
            <text:p>EOCB003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COLOCACIÓN DE MATERIALES DE CUBRICIÓN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31&quot;;&quot;EOCB0031&quot;)" office:value-type="string" office:string-value="EOCB0031" calcext:value-type="string">
            <text:p>EOCB003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FORMACIÓN INICIAL EN PREVENCIÓN DE RIESGOS LABORALES DEL SECTOR DE LA CONSTRUCCIÓN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32&quot;;&quot;EOCB0032&quot;)" office:value-type="string" office:string-value="EOCB0032" calcext:value-type="string">
            <text:p>EOCB003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FUNDAMENTOS DE TRABAJO DE ALBAÑILERÍA PARA LA CONSTRUCCIÓN 4.0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33&quot;;&quot;EOCB0033&quot;)" office:value-type="string" office:string-value="EOCB0033" calcext:value-type="string">
            <text:p>EOCB003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NUEVOS MATERIALES SOSTENIBLES PARA LA CONSTRUC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34&quot;;&quot;EOCB0034&quot;)" office:value-type="string" office:string-value="EOCB0034" calcext:value-type="string">
            <text:p>EOCB003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COMPETENCIAS DIGITALES EN LA FAMILIA PROFESIONAL DE EDIFICACIÓN Y OBRA CIVI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35&quot;;&quot;EOCB0035&quot;)" office:value-type="string" office:string-value="EOCB0035" calcext:value-type="string">
            <text:p>EOCB003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OPERACIONES AUXILIARES DE APLICACIÓN DE PINTURA INDUSTRIAL</text:p>
          </table:table-cell>
          <table:table-cell table:style-name="ce3" office:value-type="string" calcext:value-type="string">
            <text:p>1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4PO&quot;;&quot;EOCB004PO&quot;)" office:value-type="string" office:string-value="EOCB004PO" calcext:value-type="string">
            <text:p>EOCB00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TERIORISMO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5PO&quot;;&quot;EOCB005PO&quot;)" office:value-type="string" office:string-value="EOCB005PO" calcext:value-type="string">
            <text:p>EOCB00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OYECTO DE ESPACIOS COMERCIALES</text:p>
          </table:table-cell>
          <table:table-cell table:style-name="ce3" office:value-type="string" calcext:value-type="string">
            <text:p>2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6PO&quot;;&quot;EOCB006PO&quot;)" office:value-type="string" office:string-value="EOCB006PO" calcext:value-type="string">
            <text:p>EOCB00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REHABILITACION, MANTENIMIENTO Y CONSERVACION DE FACHADA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07PO&quot;;&quot;EOCB007PO&quot;)" office:value-type="string" office:string-value="EOCB007PO" calcext:value-type="string">
            <text:p>EOCB00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FUNDAMENTOS Y TÉCNICAS EN REHABILITACIÓN DE EDIFICIOS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08PO&quot;;&quot;EOCB008PO&quot;)" office:value-type="string" office:string-value="EOCB008PO" calcext:value-type="string">
            <text:p>EOCB00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AUTODESK ARCHITECTURE DESKTOP - BIM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10PO&quot;;&quot;EOCB010PO&quot;)" office:value-type="string" office:string-value="EOCB010PO" calcext:value-type="string">
            <text:p>EOCB01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NIVEL BÁSICO DE PREVENCIÓN EN CONSTRUCCIÓN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11PO&quot;;&quot;EOCB011PO&quot;)" office:value-type="string" office:string-value="EOCB011PO" calcext:value-type="string">
            <text:p>EOCB01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ALBAÑIL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12PO&quot;;&quot;EOCB012PO&quot;)" office:value-type="string" office:string-value="EOCB012PO" calcext:value-type="string">
            <text:p>EOCB01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ELECTRICIDAD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13PO&quot;;&quot;EOCB013PO&quot;)" office:value-type="string" office:string-value="EOCB013PO" calcext:value-type="string">
            <text:p>EOCB01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ELECTRICIDAD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14PO&quot;;&quot;EOCB014PO&quot;)" office:value-type="string" office:string-value="EOCB014PO" calcext:value-type="string">
            <text:p>EOCB01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REVESTIMIENTOS DE YES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15PO&quot;;&quot;EOCB015PO&quot;)" office:value-type="string" office:string-value="EOCB015PO" calcext:value-type="string">
            <text:p>EOCB01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REVESTIMIENTOS DE YESO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16PO&quot;;&quot;EOCB016PO&quot;)" office:value-type="string" office:string-value="EOCB016PO" calcext:value-type="string">
            <text:p>EOCB01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FONTAN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17PO&quot;;&quot;EOCB017PO&quot;)" office:value-type="string" office:string-value="EOCB017PO" calcext:value-type="string">
            <text:p>EOCB01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FONTANERÍA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18PO&quot;;&quot;EOCB018PO&quot;)" office:value-type="string" office:string-value="EOCB018PO" calcext:value-type="string">
            <text:p>EOCB01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PINTUR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19PO&quot;;&quot;EOCB019PO&quot;)" office:value-type="string" office:string-value="EOCB019PO" calcext:value-type="string">
            <text:p>EOCB01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PINTURA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2&quot;;&quot;EOCB02&quot;)" office:value-type="string" office:string-value="EOCB02" calcext:value-type="string">
            <text:p>EOCB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ASFALTADO Y MANTENIMIENTO DE INFRAESTRUCTURAS</text:p>
          </table:table-cell>
          <table:table-cell table:style-name="ce3" office:value-type="string" calcext:value-type="string">
            <text:p>4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20PO&quot;;&quot;EOCB020PO&quot;)" office:value-type="string" office:string-value="EOCB020PO" calcext:value-type="string">
            <text:p>EOCB02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SOLADOS - ALICATAD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21PO&quot;;&quot;EOCB021PO&quot;)" office:value-type="string" office:string-value="EOCB021PO" calcext:value-type="string">
            <text:p>EOCB02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SOLADOS - ALICATADOS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22PO&quot;;&quot;EOCB022PO&quot;)" office:value-type="string" office:string-value="EOCB022PO" calcext:value-type="string">
            <text:p>EOCB02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ESTABILIZACION DE EXPLANADAS Y EXTENDIDO DE FIRMES. PARTE ESPECI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23PO&quot;;&quot;EOCB023PO&quot;)" office:value-type="string" office:string-value="EOCB023PO" calcext:value-type="string">
            <text:p>EOCB02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STALACION DE VENTANAS Y ACRISTALAMIENTOS.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24PO&quot;;&quot;EOCB024PO&quot;)" office:value-type="string" office:string-value="EOCB024PO" calcext:value-type="string">
            <text:p>EOCB02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ESTABILIZACION DE EXPLANADAS Y EXTENDIDO DE FIRM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25PO&quot;;&quot;EOCB025PO&quot;)" office:value-type="string" office:string-value="EOCB025PO" calcext:value-type="string">
            <text:p>EOCB02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RL PARA TRABAJOS DE ALBAÑILERÍA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26PO&quot;;&quot;EOCB026PO&quot;)" office:value-type="string" office:string-value="EOCB026PO" calcext:value-type="string">
            <text:p>EOCB02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TRODUCCIÓN A LA CASA SAN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27PO&quot;;&quot;EOCB027PO&quot;)" office:value-type="string" office:string-value="EOCB027PO" calcext:value-type="string">
            <text:p>EOCB02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TERIORISMO Y DECORACIÓN PARA LA VENTA DE CERÁMICA (I)</text:p>
          </table:table-cell>
          <table:table-cell table:style-name="ce3" office:value-type="string" calcext:value-type="string">
            <text:p>2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28PO&quot;;&quot;EOCB028PO&quot;)" office:value-type="string" office:string-value="EOCB028PO" calcext:value-type="string">
            <text:p>EOCB02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TERIORISMO Y DECORACIÓN PARA LA VENTA DE CERÁMICA (II)</text:p>
          </table:table-cell>
          <table:table-cell table:style-name="ce3" office:value-type="string" calcext:value-type="string">
            <text:p>2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29PO&quot;;&quot;EOCB029PO&quot;)" office:value-type="string" office:string-value="EOCB029PO" calcext:value-type="string">
            <text:p>EOCB02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EJECUCIÓN DE PAREDES DE LADRILLO CON REVESTIMIENTOS DE PLACA DE YES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3&quot;;&quot;EOCB03&quot;)" office:value-type="string" office:string-value="EOCB03" calcext:value-type="string">
            <text:p>EOCB0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CONSTRUCCIÓN DE PÉRGOLAS SOLARES FOTOVOLTAICAS</text:p>
          </table:table-cell>
          <table:table-cell table:style-name="ce3" office:value-type="string" calcext:value-type="string">
            <text:p>10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30PO&quot;;&quot;EOCB030PO&quot;)" office:value-type="string" office:string-value="EOCB030PO" calcext:value-type="string">
            <text:p>EOCB03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ESPECIALISTA EN IMPERMEABILIZACIÓN BITUMINOSA DE CUBIERTA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31PO&quot;;&quot;EOCB031PO&quot;)" office:value-type="string" office:string-value="EOCB031PO" calcext:value-type="string">
            <text:p>EOCB03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ESPECIALISTA EN IMPERMEABILIZACIÓN LÍQUIDA DE CUBIERT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32PO&quot;;&quot;EOCB032PO&quot;)" office:value-type="string" office:string-value="EOCB032PO" calcext:value-type="string">
            <text:p>EOCB03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ESPECIALISTA EN IMPERMEABILIZACIÓN SINTÉTICA DE CUBIERTA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33PO&quot;;&quot;EOCB033PO&quot;)" office:value-type="string" office:string-value="EOCB033PO" calcext:value-type="string">
            <text:p>EOCB03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FACHADAS AUTOPORTANTES DE LADRILLO CARA VISTA</text:p>
          </table:table-cell>
          <table:table-cell table:style-name="ce3" office:value-type="string" calcext:value-type="string">
            <text:p>3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34PO&quot;;&quot;EOCB034PO&quot;)" office:value-type="string" office:string-value="EOCB034PO" calcext:value-type="string">
            <text:p>EOCB03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MPERMEABILIZACIÓN DE CUBIERTAS CON SISTEMAS LAM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35PO&quot;;&quot;EOCB035PO&quot;)" office:value-type="string" office:string-value="EOCB035PO" calcext:value-type="string">
            <text:p>EOCB03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AVIMENTOS DE RESINAS PARA APARCAMIENTO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36PO&quot;;&quot;EOCB036PO&quot;)" office:value-type="string" office:string-value="EOCB036PO" calcext:value-type="string">
            <text:p>EOCB03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AVIMENTOS DE RESINAS PARA INDUSTRIA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37PO&quot;;&quot;EOCB037PO&quot;)" office:value-type="string" office:string-value="EOCB037PO" calcext:value-type="string">
            <text:p>EOCB03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AVIMENTOS DECORATIVO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38PO&quot;;&quot;EOCB038PO&quot;)" office:value-type="string" office:string-value="EOCB038PO" calcext:value-type="string">
            <text:p>EOCB03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AVIMENTOS DEPORTIVOS DE RESINA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39PO&quot;;&quot;EOCB039PO&quot;)" office:value-type="string" office:string-value="EOCB039PO" calcext:value-type="string">
            <text:p>EOCB03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PAVIMENTOS RESIDENCIALES (CERÁMICOS Y LIGEROS)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4&quot;;&quot;EOCB04&quot;)" office:value-type="string" office:string-value="EOCB04" calcext:value-type="string">
            <text:p>EOCB0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STALACIÓN DE CARPINTERÍA EXTERIOR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40PO&quot;;&quot;EOCB040PO&quot;)" office:value-type="string" office:string-value="EOCB040PO" calcext:value-type="string">
            <text:p>EOCB04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RECRECIDO DE PAVIMENTOS MEDIANTE LA APLICACIÓN DE MORTEROS FLUIDOS Y MORTEROS AUTONIVELANTE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41PO&quot;;&quot;EOCB041PO&quot;)" office:value-type="string" office:string-value="EOCB041PO" calcext:value-type="string">
            <text:p>EOCB04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SOLADOR Y PAVIMENTADOR DE PIEZAS CERÁMICAS DE GRAN FORMATO MEDIANTE ADHESIÓN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42PO&quot;;&quot;EOCB042PO&quot;)" office:value-type="string" office:string-value="EOCB042PO" calcext:value-type="string">
            <text:p>EOCB04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TEMATIZACIÓN DE SUPERFICIES MEDIANTE MORTEROS TIXOTRÓPICO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43PO&quot;;&quot;EOCB043PO&quot;)" office:value-type="string" office:string-value="EOCB043PO" calcext:value-type="string">
            <text:p>EOCB04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REHABILITACIÓN CON CAL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5&quot;;&quot;EOCB05&quot;)" office:value-type="string" office:string-value="EOCB05" calcext:value-type="string">
            <text:p>EOCB0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INSTALACIÓN DE PANELES PREFABRICADOS LIGEROS PARA ENVOLVENTE DE CONSTRUCCIÓN INDUSTRIALIZAD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B06&quot;;&quot;EOCB06&quot;)" office:value-type="string" office:string-value="EOCB06" calcext:value-type="string">
            <text:p>EOCB0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MANTENIMIENTO Y REHABILITACIÓN DE EDIFICIOS</text:p>
          </table:table-cell>
          <table:table-cell table:style-name="ce3" office:value-type="string" calcext:value-type="string">
            <text:p>4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B07&quot;;&quot;EOCB07&quot;)" office:value-type="string" office:string-value="EOCB07" calcext:value-type="string">
            <text:p>EOCB0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ALBAÑILERÍA Y ACABADOS</text:p>
          </table:table-cell>
          <table:table-cell table:style-name="ce3" office:value-type="string" calcext:value-type="string">
            <text:p>OPERACIONES EN LA FABRICACIÓN DE BAÑOS INDUSTRIALIZADOS</text:p>
          </table:table-cell>
          <table:table-cell table:style-name="ce3" office:value-type="string" calcext:value-type="string">
            <text:p>2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01&quot;;&quot;EOCE0001&quot;)" office:value-type="string" office:string-value="EOCE0001" calcext:value-type="string">
            <text:p>EOCE000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TÉCNICAS DE ENCOFRADO</text:p>
          </table:table-cell>
          <table:table-cell table:style-name="ce3" office:value-type="string" calcext:value-type="string">
            <text:p>37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02&quot;;&quot;EOCE0002&quot;)" office:value-type="string" office:string-value="EOCE0002" calcext:value-type="string">
            <text:p>EOCE00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OPERARIO/A ENCOFRADOR Y FERRALLISTA</text:p>
          </table:table-cell>
          <table:table-cell table:style-name="ce3" office:value-type="string" calcext:value-type="string">
            <text:p>913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03&quot;;&quot;EOCE0003&quot;)" office:value-type="string" office:string-value="EOCE0003" calcext:value-type="string">
            <text:p>EOCE000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FERRALLADO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04&quot;;&quot;EOCE0004&quot;)" office:value-type="string" office:string-value="EOCE0004" calcext:value-type="string">
            <text:p>EOCE000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FERRALLA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005&quot;;&quot;EOCE0005&quot;)" office:value-type="string" office:string-value="EOCE0005" calcext:value-type="string">
            <text:p>EOCE000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CIMENTACIONES ESPECIALES, SONDEOS Y PERFORACIONE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006&quot;;&quot;EOCE0006&quot;)" office:value-type="string" office:string-value="EOCE0006" calcext:value-type="string">
            <text:p>EOCE000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CONSTRUCCIÓN Y MANTENIMIENTO DE VÍAS FÉRREA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007&quot;;&quot;EOCE0007&quot;)" office:value-type="string" office:string-value="EOCE0007" calcext:value-type="string">
            <text:p>EOCE000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CIMENTACIONES ESPECIALES, SONDEOS Y PERFORACION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008&quot;;&quot;EOCE0008&quot;)" office:value-type="string" office:string-value="EOCE0008" calcext:value-type="string">
            <text:p>EOCE000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CONSTRUCCIÓN Y MANTENIMIENTO DE VÍAS FÉRRE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09&quot;;&quot;EOCE0009&quot;)" office:value-type="string" office:string-value="EOCE0009" calcext:value-type="string">
            <text:p>EOCE000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ENCOFRA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1PO&quot;;&quot;EOCE001PO&quot;)" office:value-type="string" office:string-value="EOCE001PO" calcext:value-type="string">
            <text:p>EOCE00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AUSCULTACIÓN DE ESTRUCTURA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10&quot;;&quot;EOCE0010&quot;)" office:value-type="string" office:string-value="EOCE0010" calcext:value-type="string">
            <text:p>EOCE001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ENCOFRADO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E0011&quot;;&quot;EOCE0011&quot;)" office:value-type="string" office:string-value="EOCE0011" calcext:value-type="string">
            <text:p>EOCE001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EJECUCIÓN DE TÚNELES Y SOSTENIMIENTO DE LAS EXCAVACIONES SUBTERRÁNEAS. PART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012&quot;;&quot;EOCE0012&quot;)" office:value-type="string" office:string-value="EOCE0012" calcext:value-type="string">
            <text:p>EOCE001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EJECUCIÓN DE TÚNELES Y SOSTENIMIENTO DE LAS EXCAVACIONES SUBTERRÁNE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02PO&quot;;&quot;EOCE002PO&quot;)" office:value-type="string" office:string-value="EOCE002PO" calcext:value-type="string">
            <text:p>EOCE00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GESTIÓN TÉCNICA Y ECONÓMICA DE LOS FIRMES DE CARRETERA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03PO&quot;;&quot;EOCE003PO&quot;)" office:value-type="string" office:string-value="EOCE003PO" calcext:value-type="string">
            <text:p>EOCE00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CÁLCULO DE ESTRUCTURAS Y ELEMENTOS ESTRUCTURALES CON CYPE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4PO&quot;;&quot;EOCE004PO&quot;)" office:value-type="string" office:string-value="EOCE004PO" calcext:value-type="string">
            <text:p>EOCE00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CÁLCULO DE ESTRUCTURAS DE HORMIGÓN CON CYPECAD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5PO&quot;;&quot;EOCE005PO&quot;)" office:value-type="string" office:string-value="EOCE005PO" calcext:value-type="string">
            <text:p>EOCE00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GEOTECNIA APLICADA A LA CIMENTACIÓN DE EDIFICI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6PO&quot;;&quot;EOCE006PO&quot;)" office:value-type="string" office:string-value="EOCE006PO" calcext:value-type="string">
            <text:p>EOCE00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ODUCCIÓN DE HORMIGÓN, NIVEL BÁSICO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7PO&quot;;&quot;EOCE007PO&quot;)" office:value-type="string" office:string-value="EOCE007PO" calcext:value-type="string">
            <text:p>EOCE00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DOSIFICACIÓN EN LA ELABORACIÓN DEL HORMIGÓN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8PO&quot;;&quot;EOCE008PO&quot;)" office:value-type="string" office:string-value="EOCE008PO" calcext:value-type="string">
            <text:p>EOCE00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ENSAYOS DE LABORATORIO DEL HORMIGÓN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09PO&quot;;&quot;EOCE009PO&quot;)" office:value-type="string" office:string-value="EOCE009PO" calcext:value-type="string">
            <text:p>EOCE00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ATOLOGÍAS DEL HORMIGÓN Y SU REPARACIÓN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1&quot;;&quot;EOCE01&quot;)" office:value-type="string" office:string-value="EOCE01" calcext:value-type="string">
            <text:p>EOCE0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FUTURO CÓDIGO ESTRUCTURAL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10PO&quot;;&quot;EOCE010PO&quot;)" office:value-type="string" office:string-value="EOCE010PO" calcext:value-type="string">
            <text:p>EOCE01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VIBRACIÓN Y COMPACTACIÓN DEL HORMIGÓN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11PO&quot;;&quot;EOCE011PO&quot;)" office:value-type="string" office:string-value="EOCE011PO" calcext:value-type="string">
            <text:p>EOCE01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HORMIGONES AUTOCOMPACTANTES (HAC)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12PO&quot;;&quot;EOCE012PO&quot;)" office:value-type="string" office:string-value="EOCE012PO" calcext:value-type="string">
            <text:p>EOCE01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MONTAJE DE ANDAMIOS APOYAD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13PO&quot;;&quot;EOCE013PO&quot;)" office:value-type="string" office:string-value="EOCE013PO" calcext:value-type="string">
            <text:p>EOCE01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CERTIFICACIÓN DEL HORMIGÓN PREPARADO. ANEJO 19 EHE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14PO&quot;;&quot;EOCE014PO&quot;)" office:value-type="string" office:string-value="EOCE014PO" calcext:value-type="string">
            <text:p>EOCE01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DIAGNÓSTICO E INTERVENCIÓN EN ESTRUCTURAS DE HORMIGÓN Y MADERA EN LA REHABILITACIÓN DE EDIFICIOS</text:p>
          </table:table-cell>
          <table:table-cell table:style-name="ce3" office:value-type="string" calcext:value-type="string">
            <text:p>10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15PO&quot;;&quot;EOCE015PO&quot;)" office:value-type="string" office:string-value="EOCE015PO" calcext:value-type="string">
            <text:p>EOCE01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REHABILITACION, MANTENIMIENTO Y CONSERVACION DE ESTRUCTURA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17PO&quot;;&quot;EOCE017PO&quot;)" office:value-type="string" office:string-value="EOCE017PO" calcext:value-type="string">
            <text:p>EOCE01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FERRALLADO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18PO&quot;;&quot;EOCE018PO&quot;)" office:value-type="string" office:string-value="EOCE018PO" calcext:value-type="string">
            <text:p>EOCE01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FERRALLA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19PO&quot;;&quot;EOCE019PO&quot;)" office:value-type="string" office:string-value="EOCE019PO" calcext:value-type="string">
            <text:p>EOCE01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COLOCACION DE MATERIALES DE CUBRICIO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2&quot;;&quot;EOCE02&quot;)" office:value-type="string" office:string-value="EOCE02" calcext:value-type="string">
            <text:p>EOCE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TRATAMIENTO DE NUBES DE PUNTOS PARA SU INTEGRACIÓN EN BIM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20PO&quot;;&quot;EOCE020PO&quot;)" office:value-type="string" office:string-value="EOCE020PO" calcext:value-type="string">
            <text:p>EOCE02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PRL PARA TRABAJOS DE COLOCACION DE MATERIALES DE CUBRICION. PARTE ESPECI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21PO&quot;;&quot;EOCE021PO&quot;)" office:value-type="string" office:string-value="EOCE021PO" calcext:value-type="string">
            <text:p>EOCE02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CÁLCULO DE FORJADOS DISEÑADOS A PARTIR DE FICHA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22PO&quot;;&quot;EOCE022PO&quot;)" office:value-type="string" office:string-value="EOCE022PO" calcext:value-type="string">
            <text:p>EOCE02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CÁLCULO DE FORJADOS UNIDIRECCIONALES SEGÚN EH-08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23PO&quot;;&quot;EOCE023PO&quot;)" office:value-type="string" office:string-value="EOCE023PO" calcext:value-type="string">
            <text:p>EOCE02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IMPERMEABILIZACIÓN DEL HORMIGÓN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24PO&quot;;&quot;EOCE024PO&quot;)" office:value-type="string" office:string-value="EOCE024PO" calcext:value-type="string">
            <text:p>EOCE02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REHABILITACIÓN CON HORMIGONES LIGERO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25PO&quot;;&quot;EOCE025PO&quot;)" office:value-type="string" office:string-value="EOCE025PO" calcext:value-type="string">
            <text:p>EOCE02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REPARACIÓN Y PROTECCIÓN DEL HORMIGÓN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26PO&quot;;&quot;EOCE026PO&quot;)" office:value-type="string" office:string-value="EOCE026PO" calcext:value-type="string">
            <text:p>EOCE02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CÁLCULO DE ESTRUCTURAS CON SAP2000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27PO&quot;;&quot;EOCE027PO&quot;)" office:value-type="string" office:string-value="EOCE027PO" calcext:value-type="string">
            <text:p>EOCE02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HORMIGÓN PARA NO TÉCNIC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28PO&quot;;&quot;EOCE028PO&quot;)" office:value-type="string" office:string-value="EOCE028PO" calcext:value-type="string">
            <text:p>EOCE02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GESTIÓN EMPRESARIAL DE UNA PLANTA DE HORMIGÓN PREPARADO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E029PO&quot;;&quot;EOCE029PO&quot;)" office:value-type="string" office:string-value="EOCE029PO" calcext:value-type="string">
            <text:p>EOCE02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GESTIÓN TÉCNICA DE UNA PLANTA DE HORMIGÓN PREPARADO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E030PO&quot;;&quot;EOCE030PO&quot;)" office:value-type="string" office:string-value="EOCE030PO" calcext:value-type="string">
            <text:p>EOCE03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DISEÑO Y CÁLCULO DE ESTRUCTURAS AUTOPORTANTES PARA RÓTULOS EN AZOTEAS, CUBIERTAS, MONOPOSTE, ETC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E031PO&quot;;&quot;EOCE031PO&quot;)" office:value-type="string" office:string-value="EOCE031PO" calcext:value-type="string">
            <text:p>EOCE03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ESTRUCTURAS</text:p>
          </table:table-cell>
          <table:table-cell table:style-name="ce3" office:value-type="string" calcext:value-type="string">
            <text:p>CEMENTO 4.0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02&quot;;&quot;EOCJ0002&quot;)" office:value-type="string" office:string-value="EOCJ0002" calcext:value-type="string">
            <text:p>EOCJ00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OPERADOR/A DE MONTAJE Y DESMONTAJE DE ANDAMIOS</text:p>
          </table:table-cell>
          <table:table-cell table:style-name="ce3" office:value-type="string" calcext:value-type="string">
            <text:p>376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J0003&quot;;&quot;EOCJ0003&quot;)" office:value-type="string" office:string-value="EOCJ0003" calcext:value-type="string">
            <text:p>EOCJ000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OPERACIONES BÁSICAS EN LA INSTALACIÓN DE TRASDOSADOS SEMIDIRECTOS DE PLACA DE YESO LAMINAD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04&quot;;&quot;EOCJ0004&quot;)" office:value-type="string" office:string-value="EOCJ0004" calcext:value-type="string">
            <text:p>EOCJ000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OPERACIONES BÁSICAS EN LA INSTALACIÓN DE TRASDOSADOS DIRECTOS DE PLACA DE YESO LAMINAD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05&quot;;&quot;EOCJ0005&quot;)" office:value-type="string" office:string-value="EOCJ0005" calcext:value-type="string">
            <text:p>EOCJ000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OPERACIONES BÁSICAS EN LA INSTALACIÓN DE FALSOS TECHOS CONTINUOS DE PLACA DE YESO LAMINAD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06&quot;;&quot;EOCJ0006&quot;)" office:value-type="string" office:string-value="EOCJ0006" calcext:value-type="string">
            <text:p>EOCJ000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ELECTRICIDAD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07&quot;;&quot;EOCJ0007&quot;)" office:value-type="string" office:string-value="EOCJ0007" calcext:value-type="string">
            <text:p>EOCJ000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ELECTRICIDAD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08&quot;;&quot;EOCJ0008&quot;)" office:value-type="string" office:string-value="EOCJ0008" calcext:value-type="string">
            <text:p>EOCJ000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FONTANERÍA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09&quot;;&quot;EOCJ0009&quot;)" office:value-type="string" office:string-value="EOCJ0009" calcext:value-type="string">
            <text:p>EOCJ000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MONTAJE DE ESTRUCTURAS TUBULARE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1PO&quot;;&quot;EOCJ001PO&quot;)" office:value-type="string" office:string-value="EOCJ001PO" calcext:value-type="string">
            <text:p>EOCJ00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OPERADORES DE APARATOS ELEVADOR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10&quot;;&quot;EOCJ0010&quot;)" office:value-type="string" office:string-value="EOCJ0010" calcext:value-type="string">
            <text:p>EOCJ001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AISLAMIENTO E IMPERMEABILIZACIÓN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11&quot;;&quot;EOCJ0011&quot;)" office:value-type="string" office:string-value="EOCJ0011" calcext:value-type="string">
            <text:p>EOCJ001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MONTAJE DE ESTRUCTURAS TUBULAR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12&quot;;&quot;EOCJ0012&quot;)" office:value-type="string" office:string-value="EOCJ0012" calcext:value-type="string">
            <text:p>EOCJ001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OPERARIOS DE INSTALACIONES TEMPORALES DE OBRA Y AUXILIARE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13&quot;;&quot;EOCJ0013&quot;)" office:value-type="string" office:string-value="EOCJ0013" calcext:value-type="string">
            <text:p>EOCJ001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MONTAJE DE PREFABRICADOS DE HORMIGÓN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14&quot;;&quot;EOCJ0014&quot;)" office:value-type="string" office:string-value="EOCJ0014" calcext:value-type="string">
            <text:p>EOCJ001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SOLDADURA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15&quot;;&quot;EOCJ0015&quot;)" office:value-type="string" office:string-value="EOCJ0015" calcext:value-type="string">
            <text:p>EOCJ001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MONTADOR DE ESCAYOLA, PLACA DE YESO LAMINADO Y ASIMILAD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16&quot;;&quot;EOCJ0016&quot;)" office:value-type="string" office:string-value="EOCJ0016" calcext:value-type="string">
            <text:p>EOCJ001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EN REDES DE ABASTECIMIENTO Y SANEAMIENTO Y POC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17&quot;;&quot;EOCJ0017&quot;)" office:value-type="string" office:string-value="EOCJ0017" calcext:value-type="string">
            <text:p>EOCJ001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OPERARIOS DE INSTALACIONES TEMPORALES DE OBRA Y AUXILIAR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18&quot;;&quot;EOCJ0018&quot;)" office:value-type="string" office:string-value="EOCJ0018" calcext:value-type="string">
            <text:p>EOCJ001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FONTAN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19&quot;;&quot;EOCJ0019&quot;)" office:value-type="string" office:string-value="EOCJ0019" calcext:value-type="string">
            <text:p>EOCJ001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MARÍTIM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PO&quot;;&quot;EOCJ002PO&quot;)" office:value-type="string" office:string-value="EOCJ002PO" calcext:value-type="string">
            <text:p>EOCJ00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OPERADORES DE APARATOS ELEVADORES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20&quot;;&quot;EOCJ0020&quot;)" office:value-type="string" office:string-value="EOCJ0020" calcext:value-type="string">
            <text:p>EOCJ002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MARÍTIMO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1&quot;;&quot;EOCJ0021&quot;)" office:value-type="string" office:string-value="EOCJ0021" calcext:value-type="string">
            <text:p>EOCJ002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MONTAJE DE PREFABRICADOS DE HORMIG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2&quot;;&quot;EOCJ0022&quot;)" office:value-type="string" office:string-value="EOCJ0022" calcext:value-type="string">
            <text:p>EOCJ002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EN REDES DE ABASTECIMIENTO Y SANEAMIENTO Y POCERÍA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3&quot;;&quot;EOCJ0023&quot;)" office:value-type="string" office:string-value="EOCJ0023" calcext:value-type="string">
            <text:p>EOCJ002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MONTADOR DE ESCAYOLA, PLACA DE YESO LAMINADO Y ASIMILADO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4&quot;;&quot;EOCJ0024&quot;)" office:value-type="string" office:string-value="EOCJ0024" calcext:value-type="string">
            <text:p>EOCJ002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AISLAMIENTO E IMPERMEABILIZA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25&quot;;&quot;EOCJ0025&quot;)" office:value-type="string" office:string-value="EOCJ0025" calcext:value-type="string">
            <text:p>EOCJ002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SOLDADUR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6&quot;;&quot;EOCJ0026&quot;)" office:value-type="string" office:string-value="EOCJ0026" calcext:value-type="string">
            <text:p>EOCJ002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NUEVAS TENDENCIAS Y TECNOLOGÍAS EN MONTAJE DE MATERIALES CONSTRUCTIVOS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7&quot;;&quot;EOCJ0027&quot;)" office:value-type="string" office:string-value="EOCJ0027" calcext:value-type="string">
            <text:p>EOCJ002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SEÑALIZACIÓN VIAL Y OPERACIONES CON MAQUINARIA DE SEÑALIZACIÓN HORIZONTAL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8&quot;;&quot;EOCJ0028&quot;)" office:value-type="string" office:string-value="EOCJ0028" calcext:value-type="string">
            <text:p>EOCJ002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OCEDIMIENTOS BÁSICOS EN MONTAJE DE CUBIERTAS VERDE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29&quot;;&quot;EOCJ0029&quot;)" office:value-type="string" office:string-value="EOCJ0029" calcext:value-type="string">
            <text:p>EOCJ002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MONTAJE DE SUELOS RADIANTES PARA CLIMATIZACIÓN EFICIENTE</text:p>
          </table:table-cell>
          <table:table-cell table:style-name="ce3" office:value-type="string" calcext:value-type="string">
            <text:p>1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3PO&quot;;&quot;EOCJ003PO&quot;)" office:value-type="string" office:string-value="EOCJ003PO" calcext:value-type="string">
            <text:p>EOCJ00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OPERARIOS DE TRABAJOS MARITIM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0&quot;;&quot;EOCJ0030&quot;)" office:value-type="string" office:string-value="EOCJ0030" calcext:value-type="string">
            <text:p>EOCJ003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OCEDIMIENTOS BÁSICOS EN MONTAJE DE ELEMENTOS PARA VENTILACIÓN NATURAL EFICIENTE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1&quot;;&quot;EOCJ0031&quot;)" office:value-type="string" office:string-value="EOCJ0031" calcext:value-type="string">
            <text:p>EOCJ003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OCEDIMIENTOS BÁSICOS EN MONTAJE DE MUROS CORTINA EFICIENTES</text:p>
          </table:table-cell>
          <table:table-cell table:style-name="ce3" office:value-type="string" calcext:value-type="string">
            <text:p>1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2&quot;;&quot;EOCJ0032&quot;)" office:value-type="string" office:string-value="EOCJ0032" calcext:value-type="string">
            <text:p>EOCJ003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COLOCACIÓN DE SISTEMAS DE SOMBREADO Y PROTECCIÓN SOLAR EN EDIFICACIONES</text:p>
          </table:table-cell>
          <table:table-cell table:style-name="ce3" office:value-type="string" calcext:value-type="string">
            <text:p>1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033&quot;;&quot;EOCJ0033&quot;)" office:value-type="string" office:string-value="EOCJ0033" calcext:value-type="string">
            <text:p>EOCJ003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SISTEMAS DE RECUPERACIÓN DE AGUA DE LLUVIA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4&quot;;&quot;EOCJ0034&quot;)" office:value-type="string" office:string-value="EOCJ0034" calcext:value-type="string">
            <text:p>EOCJ003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OCEDIMIENTOS BÁSICOS EN MONTAJE DE SUELOS RADIANTES PARA CLIMATIZACIÓN EFICIENTE</text:p>
          </table:table-cell>
          <table:table-cell table:style-name="ce3" office:value-type="string" calcext:value-type="string">
            <text:p>1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5&quot;;&quot;EOCJ0035&quot;)" office:value-type="string" office:string-value="EOCJ0035" calcext:value-type="string">
            <text:p>EOCJ003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AUTOMATIZACIÓN Y EFICIENCIA EN MONTAJE EN EDIFICACIONES CON INTELIGENCIA ARTIFICIAL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6&quot;;&quot;EOCJ0036&quot;)" office:value-type="string" office:string-value="EOCJ0036" calcext:value-type="string">
            <text:p>EOCJ003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MONTAJE Y MANTENIMIENTO DE SISTEMAS DE CUBIERTAS VERDES PARA EFICIENCIA ENERGÉTICA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7&quot;;&quot;EOCJ0037&quot;)" office:value-type="string" office:string-value="EOCJ0037" calcext:value-type="string">
            <text:p>EOCJ003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DISEÑO Y MONTAJE DE SISTEMAS DE RECUPERACIÓN DE AGUA DE LLUVIA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8&quot;;&quot;EOCJ0038&quot;)" office:value-type="string" office:string-value="EOCJ0038" calcext:value-type="string">
            <text:p>EOCJ003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MONTAJE Y MANTENIMIENTO DE SISTEMAS DE VENTILACIÓN NATURAL PARA LA EFICIENCIA ENERGÉTICA</text:p>
          </table:table-cell>
          <table:table-cell table:style-name="ce3" office:value-type="string" calcext:value-type="string">
            <text:p>1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39&quot;;&quot;EOCJ0039&quot;)" office:value-type="string" office:string-value="EOCJ0039" calcext:value-type="string">
            <text:p>EOCJ003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DISEÑO AVANZADO DE SISTEMAS DE SOMBREADO Y PROTECCIÓN SOLAR EFICIENTES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4PO&quot;;&quot;EOCJ004PO&quot;)" office:value-type="string" office:string-value="EOCJ004PO" calcext:value-type="string">
            <text:p>EOCJ00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OPERARIOS DE TRABAJOS MARITIMOS. PARTE ESPECI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40&quot;;&quot;EOCJ0040&quot;)" office:value-type="string" office:string-value="EOCJ0040" calcext:value-type="string">
            <text:p>EOCJ004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AVANCES Y TECNOLOGÍAS EN SISTEMAS DE RECUPERACIÓN DE AGUA DE LLUVIA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41&quot;;&quot;EOCJ0041&quot;)" office:value-type="string" office:string-value="EOCJ0041" calcext:value-type="string">
            <text:p>EOCJ004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DISEÑO Y OPTIMIZACIÓN DE SUELOS RADIANTES PARA CLIMATIZACIÓN EFICIENTE.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42&quot;;&quot;EOCJ0042&quot;)" office:value-type="string" office:string-value="EOCJ0042" calcext:value-type="string">
            <text:p>EOCJ004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MONTAJE Y MANTENIMIENTO DE MUROS CORTINA PARA EFICIENCIA ENERGÉTICA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43&quot;;&quot;EOCJ0043&quot;)" office:value-type="string" office:string-value="EOCJ0043" calcext:value-type="string">
            <text:p>EOCJ004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ENVOLVENTES VEGETALES PARA LA REGENERACIÓN DE ENTORNOS URBAN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5PO&quot;;&quot;EOCJ005PO&quot;)" office:value-type="string" office:string-value="EOCJ005PO" calcext:value-type="string">
            <text:p>EOCJ00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MONTAJE DE ESTRUCTURAS TUBULAR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6PO&quot;;&quot;EOCJ006PO&quot;)" office:value-type="string" office:string-value="EOCJ006PO" calcext:value-type="string">
            <text:p>EOCJ00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MONTAJE DE ESTRUCTURAS TUBULARES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7PO&quot;;&quot;EOCJ007PO&quot;)" office:value-type="string" office:string-value="EOCJ007PO" calcext:value-type="string">
            <text:p>EOCJ00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AISLAMIENTO E IMPERMEABILIZACIO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8PO&quot;;&quot;EOCJ008PO&quot;)" office:value-type="string" office:string-value="EOCJ008PO" calcext:value-type="string">
            <text:p>EOCJ00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PRL PARA TRABAJOS DE AISLAMIENTO E IMPERMEABILIZACION. PARTE ESPECI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09PO&quot;;&quot;EOCJ009PO&quot;)" office:value-type="string" office:string-value="EOCJ009PO" calcext:value-type="string">
            <text:p>EOCJ00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COLOCADOR DE REVESTIMIENTOS CONTINUOS EN FACHADAS: MORTEROS MONOCAPA Y SISTEMAS BICAPA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1&quot;;&quot;EOCJ01&quot;)" office:value-type="string" office:string-value="EOCJ01" calcext:value-type="string">
            <text:p>EOCJ0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CONSTRUCCIÓN SOSTENIBLE CON MADERA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10PO&quot;;&quot;EOCJ010PO&quot;)" office:value-type="string" office:string-value="EOCJ010PO" calcext:value-type="string">
            <text:p>EOCJ01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COLOCADOR DE SISTEMAS ANTIFISURAS EN FACHADAS PARA OBRA NUEVA Y REHABILITACIÓN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11PO&quot;;&quot;EOCJ011PO&quot;)" office:value-type="string" office:string-value="EOCJ011PO" calcext:value-type="string">
            <text:p>EOCJ01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COLOCADOR DE SISTEMAS DE AISLAMIENTO TÉRMICO POR EL EXTERIOR (SATE):APLICAC DE MORT TERM AISLANT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12PO&quot;;&quot;EOCJ012PO&quot;)" office:value-type="string" office:string-value="EOCJ012PO" calcext:value-type="string">
            <text:p>EOCJ01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COLOCADOR DE SIST DE AISLAMIENTO TÉRMICO POR EL EXTERIOR (SATE):OPCIONES AISLAMIENTO Y ACABADO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13PO&quot;;&quot;EOCJ013PO&quot;)" office:value-type="string" office:string-value="EOCJ013PO" calcext:value-type="string">
            <text:p>EOCJ01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INSTALADOR DE FACHADA VENTILADA LIGERA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14PO&quot;;&quot;EOCJ014PO&quot;)" office:value-type="string" office:string-value="EOCJ014PO" calcext:value-type="string">
            <text:p>EOCJ01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SISTEMAS DE AISLAMIENTO TÉRMICO POR EL EXTERIOR (SATE). REHABILITACIÓN ENERGÉTICA DE FACHAD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15PO&quot;;&quot;EOCJ015PO&quot;)" office:value-type="string" office:string-value="EOCJ015PO" calcext:value-type="string">
            <text:p>EOCJ01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SISTEMAS PARA COLOCACIÓN Y REJUNTADO DE CERÁMICA. NUEVA NORMATIVA SOBRE COLOCACIÓN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J016PO&quot;;&quot;EOCJ016PO&quot;)" office:value-type="string" office:string-value="EOCJ016PO" calcext:value-type="string">
            <text:p>EOCJ01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INSTALACIÓN DE FACHADAS VENTILADAS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17PO&quot;;&quot;EOCJ017PO&quot;)" office:value-type="string" office:string-value="EOCJ017PO" calcext:value-type="string">
            <text:p>EOCJ01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COLOCACIÓN DE SISTEMAS DE AISLAMIENTO TERMICO EXTERIOR (SATE)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18PO&quot;;&quot;EOCJ018PO&quot;)" office:value-type="string" office:string-value="EOCJ018PO" calcext:value-type="string">
            <text:p>EOCJ01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DISEÑO Y CÁLCULO DE CIMENTACIONES Y ZAPATAS PARA MONOPOSTES Y MONOLITO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J02&quot;;&quot;EOCJ02&quot;)" office:value-type="string" office:string-value="EOCJ02" calcext:value-type="string">
            <text:p>EOCJ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COLOCACIÓN Y MONTAJE</text:p>
          </table:table-cell>
          <table:table-cell table:style-name="ce3" office:value-type="string" calcext:value-type="string">
            <text:p>APLICACIÓN DE TRATAMIENTOS NO PECULIARES Y NATURALES PARA LA MADER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M20&quot;;&quot;EOCM20&quot;)" office:value-type="string" office:string-value="EOCM20" calcext:value-type="string">
            <text:p>EOCM2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</text:p>
          </table:table-cell>
          <table:table-cell table:style-name="ce3" office:value-type="string" calcext:value-type="string">
            <text:p>OPERADOR DE MAQUINARIA DE EXPLANACION</text:p>
          </table:table-cell>
          <table:table-cell table:style-name="ce3" office:value-type="string" calcext:value-type="string">
            <text:p>6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M82&quot;;&quot;EOCM82&quot;)" office:value-type="string" office:string-value="EOCM82" calcext:value-type="string">
            <text:p>EOCM8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</text:p>
          </table:table-cell>
          <table:table-cell table:style-name="ce3" office:value-type="string" calcext:value-type="string">
            <text:p>OPERADOR DE GRUA TORRE</text:p>
          </table:table-cell>
          <table:table-cell table:style-name="ce3" office:value-type="string" calcext:value-type="string">
            <text:p>27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EOCM90&quot;;&quot;EOCM90&quot;)" office:value-type="string" office:string-value="EOCM90" calcext:value-type="string">
            <text:p>EOCM9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</text:p>
          </table:table-cell>
          <table:table-cell table:style-name="ce3" office:value-type="string" calcext:value-type="string">
            <text:p>OPERADOR DE RETRO-PALA</text:p>
          </table:table-cell>
          <table:table-cell table:style-name="ce3" office:value-type="string" calcext:value-type="string">
            <text:p>4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01&quot;;&quot;EOCO0001&quot;)" office:value-type="string" office:string-value="EOCO0001" calcext:value-type="string">
            <text:p>EOCO000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GEOTECNOLOGIAS APLICADAS A LAS INFRAESTRUCTURAS DE TRANSPORTE</text:p>
          </table:table-cell>
          <table:table-cell table:style-name="ce3" office:value-type="string" calcext:value-type="string">
            <text:p>8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02&quot;;&quot;EOCO0002&quot;)" office:value-type="string" office:string-value="EOCO0002" calcext:value-type="string">
            <text:p>EOCO00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ALIDAD Y MEDIOAMBIENTE EN LA CONSTRUCCIÓN 4.0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03&quot;;&quot;EOCO0003&quot;)" office:value-type="string" office:string-value="EOCO0003" calcext:value-type="string">
            <text:p>EOCO000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HERRAMIENTAS DIGITALES E INNOVACIÓN TECNOLÓGICA PARA LA ARQUITECTURA 4.0.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04&quot;;&quot;EOCO0004&quot;)" office:value-type="string" office:string-value="EOCO0004" calcext:value-type="string">
            <text:p>EOCO000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EVENCIÓN DE RIESGOS LABORALES EN LA CONSTRUCCIÓN 4.0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06&quot;;&quot;EOCO0006&quot;)" office:value-type="string" office:string-value="EOCO0006" calcext:value-type="string">
            <text:p>EOCO000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UTODESK REVIT ARCHITECTURE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07&quot;;&quot;EOCO0007&quot;)" office:value-type="string" office:string-value="EOCO0007" calcext:value-type="string">
            <text:p>EOCO000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L PROYECTO DE EDIFICACIÓN CON REVIT EN ENTORNO BIM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08&quot;;&quot;EOCO0008&quot;)" office:value-type="string" office:string-value="EOCO0008" calcext:value-type="string">
            <text:p>EOCO000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REVIT BÁSICO, ENTORNO BIM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09&quot;;&quot;EOCO0009&quot;)" office:value-type="string" office:string-value="EOCO0009" calcext:value-type="string">
            <text:p>EOCO000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SYNCHRO 4D PRO ENTORNO BIM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PO&quot;;&quot;EOCO001PO&quot;)" office:value-type="string" office:string-value="EOCO001PO" calcext:value-type="string">
            <text:p>EOCO00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CCESIBILIDAD EN EDIFICIOS EXISTENTES DE TIPOLOGÍA RESIDENCIAL DE VIVIENDA COLECTIV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0&quot;;&quot;EOCO0010&quot;)" office:value-type="string" office:string-value="EOCO0010" calcext:value-type="string">
            <text:p>EOCO001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REVIT INTERMEDIO, ENTORNO BIM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1&quot;;&quot;EOCO0011&quot;)" office:value-type="string" office:string-value="EOCO0011" calcext:value-type="string">
            <text:p>EOCO001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VERIFICACIÓN DE CALIDAD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2&quot;;&quot;EOCO0012&quot;)" office:value-type="string" office:string-value="EOCO0012" calcext:value-type="string">
            <text:p>EOCO001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ÉCNICAS TRADICIONALES EN CONSTRUCCIÓN, LA PIEDR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3&quot;;&quot;EOCO0013&quot;)" office:value-type="string" office:string-value="EOCO0013" calcext:value-type="string">
            <text:p>EOCO001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ÉCNICAS TRADICIONALES EN CONSTRUCCIÓN, CERÁMICA Y TIERR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4&quot;;&quot;EOCO0014&quot;)" office:value-type="string" office:string-value="EOCO0014" calcext:value-type="string">
            <text:p>EOCO001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ÉCNICAS TRADICIONALES EN CONSTRUCCIÓN, LA CAL Y EL YES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5&quot;;&quot;EOCO0015&quot;)" office:value-type="string" office:string-value="EOCO0015" calcext:value-type="string">
            <text:p>EOCO001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ÉCNICAS TRADICIONALES EN CONSTRUCCIÓN, LA MADER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6&quot;;&quot;EOCO0016&quot;)" office:value-type="string" office:string-value="EOCO0016" calcext:value-type="string">
            <text:p>EOCO001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ISEÑO DE ILUMINACIÓN CON DIALUX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7&quot;;&quot;EOCO0017&quot;)" office:value-type="string" office:string-value="EOCO0017" calcext:value-type="string">
            <text:p>EOCO001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LANIFICACIÓN Y GESTIÓN DEL PRESUPUESTO CON PREST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8&quot;;&quot;EOCO0018&quot;)" office:value-type="string" office:string-value="EOCO0018" calcext:value-type="string">
            <text:p>EOCO001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EDICIONES, PRESUPUESTOS Y CERTIFICACIONES CON PRESTO Y COST-IT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19&quot;;&quot;EOCO0019&quot;)" office:value-type="string" office:string-value="EOCO0019" calcext:value-type="string">
            <text:p>EOCO001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GESTIÓN, ELEMENTOS Y FAMILIAS CON REVIT EN ENTORNO BIM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PO&quot;;&quot;EOCO002PO&quot;)" office:value-type="string" office:string-value="EOCO002PO" calcext:value-type="string">
            <text:p>EOCO00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CCESIBILIDAD UNIVERSAL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0&quot;;&quot;EOCO0020&quot;)" office:value-type="string" office:string-value="EOCO0020" calcext:value-type="string">
            <text:p>EOCO002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NAVISWORK EN ENTORNO BIM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1&quot;;&quot;EOCO0021&quot;)" office:value-type="string" office:string-value="EOCO0021" calcext:value-type="string">
            <text:p>EOCO002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FUNDAMENTOS DE LA REHABILITACIÓN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2&quot;;&quot;EOCO0022&quot;)" office:value-type="string" office:string-value="EOCO0022" calcext:value-type="string">
            <text:p>EOCO002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IAGNOSIS, DEFICIENCIAS Y ACTUACIÓN EN REHABILITACIÓN DE ESTRUCTUR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3&quot;;&quot;EOCO0023&quot;)" office:value-type="string" office:string-value="EOCO0023" calcext:value-type="string">
            <text:p>EOCO002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IAGNÓSTICO, DEFICIENCIAS Y ACTUACIONES EN ENVOLVENTES ESTRUCTURALES CON HUMEDAD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4&quot;;&quot;EOCO0024&quot;)" office:value-type="string" office:string-value="EOCO0024" calcext:value-type="string">
            <text:p>EOCO002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LABORAR EL PRESUPUESTO DE LICITACIONES DE OBRAS PÚBLICAS Y PRIVAD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5&quot;;&quot;EOCO0025&quot;)" office:value-type="string" office:string-value="EOCO0025" calcext:value-type="string">
            <text:p>EOCO002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ONOCIMIENTOS BÁSICOS DEL FUNCIONAMIENTO DE INSTALACIONES DE ACS, ELÉCTRICAS, TÉRMICAS Y DE SANE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6&quot;;&quot;EOCO0026&quot;)" office:value-type="string" office:string-value="EOCO0026" calcext:value-type="string">
            <text:p>EOCO002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REHABILITACIÓN INTEGRAL DE EDIFICI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7&quot;;&quot;EOCO0027&quot;)" office:value-type="string" office:string-value="EOCO0027" calcext:value-type="string">
            <text:p>EOCO002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STRAM-ISPOL BIM PARA INFRAESTRUCTURA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8&quot;;&quot;EOCO0028&quot;)" office:value-type="string" office:string-value="EOCO0028" calcext:value-type="string">
            <text:p>EOCO002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FUNCIONES DEL PERSONAL ENCARGADO DE OBRA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29&quot;;&quot;EOCO0029&quot;)" office:value-type="string" office:string-value="EOCO0029" calcext:value-type="string">
            <text:p>EOCO002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ERPRETACIÓN DE PLAN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PO&quot;;&quot;EOCO003PO&quot;)" office:value-type="string" office:string-value="EOCO003PO" calcext:value-type="string">
            <text:p>EOCO00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DE LA TECNOLOGÍA BIM EN PROYECTOS DE EDIFICACIÓN</text:p>
          </table:table-cell>
          <table:table-cell table:style-name="ce3" office:value-type="string" calcext:value-type="string">
            <text:p>16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0&quot;;&quot;EOCO0030&quot;)" office:value-type="string" office:string-value="EOCO0030" calcext:value-type="string">
            <text:p>EOCO003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OMÓTIC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1&quot;;&quot;EOCO0031&quot;)" office:value-type="string" office:string-value="EOCO0031" calcext:value-type="string">
            <text:p>EOCO003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GESTION DE LA REHABILITACIÓN Y LA RENOVACIÓN URBANA</text:p>
          </table:table-cell>
          <table:table-cell table:style-name="ce3" office:value-type="string" calcext:value-type="string">
            <text:p>13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2&quot;;&quot;EOCO0032&quot;)" office:value-type="string" office:string-value="EOCO0032" calcext:value-type="string">
            <text:p>EOCO003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RESPONSABLES DE OBRA Y TÉCNICOS DE EJECUCIÓN EN EMPRESAS DE CONSTRUC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O0033&quot;;&quot;EOCO0033&quot;)" office:value-type="string" office:string-value="EOCO0033" calcext:value-type="string">
            <text:p>EOCO003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EL EJERCICIO DE LAS FUNCIONES DE DELEGADOS/AS DE PREVENCIÓN EN EMPRESAS DE CONSTRUCCIÓN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4&quot;;&quot;EOCO0034&quot;)" office:value-type="string" office:string-value="EOCO0034" calcext:value-type="string">
            <text:p>EOCO003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CONSERVACIÓN Y EXPLOTACIÓN DE CARRETER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5&quot;;&quot;EOCO0035&quot;)" office:value-type="string" office:string-value="EOCO0035" calcext:value-type="string">
            <text:p>EOCO003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MANDOS INTERMEDIOS EN EMPRESAS DE CONSTRUC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6&quot;;&quot;EOCO0036&quot;)" office:value-type="string" office:string-value="EOCO0036" calcext:value-type="string">
            <text:p>EOCO003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NIVEL BÁSICO DE PREVENCIÓN EN CONSTRUCCIÓN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7&quot;;&quot;EOCO0037&quot;)" office:value-type="string" office:string-value="EOCO0037" calcext:value-type="string">
            <text:p>EOCO003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CONSERVACIÓN Y EXPLOTACIÓN DE CARRETERA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8&quot;;&quot;EOCO0038&quot;)" office:value-type="string" office:string-value="EOCO0038" calcext:value-type="string">
            <text:p>EOCO003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ADMINISTRATIV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39&quot;;&quot;EOCO0039&quot;)" office:value-type="string" office:string-value="EOCO0039" calcext:value-type="string">
            <text:p>EOCO003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PERSONAL DIRECTIVO DE EMPRESAS DE CONSTRUCCIÓN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O004PO&quot;;&quot;EOCO004PO&quot;)" office:value-type="string" office:string-value="EOCO004PO" calcext:value-type="string">
            <text:p>EOCO00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UESTA EN OBRA DE AISLAM., MORTEROS Y REHAB. FACHADAS CUBIERTAS SEGÚN NUEVOS REQUISITOS EN CONS.</text:p>
          </table:table-cell>
          <table:table-cell table:style-name="ce3" office:value-type="string" calcext:value-type="string">
            <text:p>2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0&quot;;&quot;EOCO0040&quot;)" office:value-type="string" office:string-value="EOCO0040" calcext:value-type="string">
            <text:p>EOCO004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GESTIÓN DE PROYECTOS EN LA CONSTRUCCIÓN 4.0</text:p>
          </table:table-cell>
          <table:table-cell table:style-name="ce3" office:value-type="string" calcext:value-type="string">
            <text:p>5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1&quot;;&quot;EOCO0041&quot;)" office:value-type="string" office:string-value="EOCO0041" calcext:value-type="string">
            <text:p>EOCO004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LEGISLACIÓN Y NORMATIVA SOBRE EFICIENCIA ENERGÉTICA EN EDIFICACIÓN</text:p>
          </table:table-cell>
          <table:table-cell table:style-name="ce3" office:value-type="string" calcext:value-type="string">
            <text:p>3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2&quot;;&quot;EOCO0042&quot;)" office:value-type="string" office:string-value="EOCO0042" calcext:value-type="string">
            <text:p>EOCO004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NUEVAS SOLUCIONES CONSTRUCTIVAS PARA MEJORAR LA EFICIENCIA ENERGÉTICA DE LOS EDIFICIO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3&quot;;&quot;EOCO0043&quot;)" office:value-type="string" office:string-value="EOCO0043" calcext:value-type="string">
            <text:p>EOCO004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NUEVOS MODELOS Y ESTILOS EN INFRAESTRUCTURAS DE MADERA</text:p>
          </table:table-cell>
          <table:table-cell table:style-name="ce3" office:value-type="string" calcext:value-type="string">
            <text:p>18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4&quot;;&quot;EOCO0044&quot;)" office:value-type="string" office:string-value="EOCO0044" calcext:value-type="string">
            <text:p>EOCO004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LANIFICACIÓN Y GESTIÓN DE LA CONSTRUCCIÓN INDUSTRIALIZADA</text:p>
          </table:table-cell>
          <table:table-cell table:style-name="ce3" office:value-type="string" calcext:value-type="string">
            <text:p>5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5&quot;;&quot;EOCO0045&quot;)" office:value-type="string" office:string-value="EOCO0045" calcext:value-type="string">
            <text:p>EOCO004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RANSICIÓN ENERGÉTICA EN PROCESOS DE REHABILITACIÓN DE VIVIENDAS EN ENTORNOS RURALES</text:p>
          </table:table-cell>
          <table:table-cell table:style-name="ce3" office:value-type="string" calcext:value-type="string">
            <text:p>1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6&quot;;&quot;EOCO0046&quot;)" office:value-type="string" office:string-value="EOCO0046" calcext:value-type="string">
            <text:p>EOCO004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ONES BIM (BUILDING INFORMATION MODELING) PARA OBRA CIVIL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7&quot;;&quot;EOCO0047&quot;)" office:value-type="string" office:string-value="EOCO0047" calcext:value-type="string">
            <text:p>EOCO004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ONES DE DISEÑO Y CÁLCULO DE INSTALACIONES Y ESTRUCTURAS EN EDIFICACIÓN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8&quot;;&quot;EOCO0048&quot;)" office:value-type="string" office:string-value="EOCO0048" calcext:value-type="string">
            <text:p>EOCO004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ÉCNICO EN MODELADO BIM (BUILDING INFORMATION MODELING)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49&quot;;&quot;EOCO0049&quot;)" office:value-type="string" office:string-value="EOCO0049" calcext:value-type="string">
            <text:p>EOCO004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FOGRAFÍA ARQUITECTÓNICA</text:p>
          </table:table-cell>
          <table:table-cell table:style-name="ce3" office:value-type="string" calcext:value-type="string">
            <text:p>1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5PO&quot;;&quot;EOCO005PO&quot;)" office:value-type="string" office:string-value="EOCO005PO" calcext:value-type="string">
            <text:p>EOCO00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ONCESIONES, COLABORACIONES PÚBLICO-PRIVADAS Y GESTIÓN DE INFRAESTRUCTURA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50&quot;;&quot;EOCO0050&quot;)" office:value-type="string" office:string-value="EOCO0050" calcext:value-type="string">
            <text:p>EOCO005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GESTIÓN INTEGRAL DE PROYECTOS BIM CON CYPE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6PO&quot;;&quot;EOCO006PO&quot;)" office:value-type="string" office:string-value="EOCO006PO" calcext:value-type="string">
            <text:p>EOCO00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FLOWMASTER PARA EL DISEÑO Y CÁLCULO DE REDES DE TUBERÍAS, CANALES Y DRENAJE</text:p>
          </table:table-cell>
          <table:table-cell table:style-name="ce3" office:value-type="string" calcext:value-type="string">
            <text:p>10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7PO&quot;;&quot;EOCO007PO&quot;)" office:value-type="string" office:string-value="EOCO007PO" calcext:value-type="string">
            <text:p>EOCO00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ECNOLOGÍA BIM EN EDIFICACIÓN</text:p>
          </table:table-cell>
          <table:table-cell table:style-name="ce3" office:value-type="string" calcext:value-type="string">
            <text:p>2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08PO&quot;;&quot;EOCO008PO&quot;)" office:value-type="string" office:string-value="EOCO008PO" calcext:value-type="string">
            <text:p>EOCO00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FUNDAMENTOS DE LA CARRETERA Y SU CONSERVACIÓN <text:s/>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&quot;;&quot;EOCO01&quot;)" office:value-type="string" office:string-value="EOCO01" calcext:value-type="string">
            <text:p>EOCO0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FOTOGRAMETRÍA CON RPAS PARA EDIFICACIÓN Y OBRA CIVIL</text:p>
          </table:table-cell>
          <table:table-cell table:style-name="ce3" office:value-type="string" calcext:value-type="string">
            <text:p>6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0PO&quot;;&quot;EOCO010PO&quot;)" office:value-type="string" office:string-value="EOCO010PO" calcext:value-type="string">
            <text:p>EOCO01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ERPRETACIÓN DE PLANOS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1PO&quot;;&quot;EOCO011PO&quot;)" office:value-type="string" office:string-value="EOCO011PO" calcext:value-type="string">
            <text:p>EOCO01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ERPRETACIÓN DE PLANOS MECÁNICOS Y DE CALDERERI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2PO&quot;;&quot;EOCO012PO&quot;)" office:value-type="string" office:string-value="EOCO012PO" calcext:value-type="string">
            <text:p>EOCO01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RODUCCIÓN A LA GESTIÓN INTEGRAL DEL PROYECTO BIM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3PO&quot;;&quot;EOCO013PO&quot;)" office:value-type="string" office:string-value="EOCO013PO" calcext:value-type="string">
            <text:p>EOCO01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RODUCCION AL URBANISMO Y LICENCIAS URBANISTIC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5PO&quot;;&quot;EOCO015PO&quot;)" office:value-type="string" office:string-value="EOCO015PO" calcext:value-type="string">
            <text:p>EOCO01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ESUPUESTOS, MEDICIONES Y CERTIFICACIONES CON PREST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6PO&quot;;&quot;EOCO016PO&quot;)" office:value-type="string" office:string-value="EOCO016PO" calcext:value-type="string">
            <text:p>EOCO01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OPOGRAFÍA BÁSIC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7PO&quot;;&quot;EOCO017PO&quot;)" office:value-type="string" office:string-value="EOCO017PO" calcext:value-type="string">
            <text:p>EOCO01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OPOGRAFÍA FORESTAL: CARTOGRAFÍA BÁSICA Y GP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8PO&quot;;&quot;EOCO018PO&quot;)" office:value-type="string" office:string-value="EOCO018PO" calcext:value-type="string">
            <text:p>EOCO01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NUEVAS TECNOLOGÍAS GPS Y SIG PARA TOPOGRAFÍA FORESTA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19PO&quot;;&quot;EOCO019PO&quot;)" office:value-type="string" office:string-value="EOCO019PO" calcext:value-type="string">
            <text:p>EOCO01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NORMATIVA DE VIVIENDA PROTEGID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&quot;;&quot;EOCO02&quot;)" office:value-type="string" office:string-value="EOCO02" calcext:value-type="string">
            <text:p>EOCO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ILOTAJE DE RPAS PROFESIONAL EN EDIFICACIÓN Y OBRA CIVIL (LICENCIA MULTIRROTOR DE 0 A 5 KG MTOW)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0PO&quot;;&quot;EOCO020PO&quot;)" office:value-type="string" office:string-value="EOCO020PO" calcext:value-type="string">
            <text:p>EOCO02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ERECHO URBANÍSTICO Y DE LA VIVIEND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1PO&quot;;&quot;EOCO021PO&quot;)" office:value-type="string" office:string-value="EOCO021PO" calcext:value-type="string">
            <text:p>EOCO02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FOTOGRAFÍA AERÉA Y FOTOGRAMETRÍA PARA CONSTRUCCIÓN Y OBRA CIVIL CON USO DE DRONES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3PO&quot;;&quot;EOCO023PO&quot;)" office:value-type="string" office:string-value="EOCO023PO" calcext:value-type="string">
            <text:p>EOCO02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SISTEMAS DE GESTIÓN DE LA VIALIDAD <text:s/>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4PO&quot;;&quot;EOCO024PO&quot;)" office:value-type="string" office:string-value="EOCO024PO" calcext:value-type="string">
            <text:p>EOCO02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CTIVIDADES DE CONSERVACIÓN ORDINARIA Y AYUDA A LA VIALIDAD.GESTIÓN DE LA CONSERVACIÓN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5PO&quot;;&quot;EOCO025PO&quot;)" office:value-type="string" office:string-value="EOCO025PO" calcext:value-type="string">
            <text:p>EOCO02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SISTEMAS DE GESTIÓN 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6PO&quot;;&quot;EOCO026PO&quot;)" office:value-type="string" office:string-value="EOCO026PO" calcext:value-type="string">
            <text:p>EOCO02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RAMITACIÓN ADMINISTRATIVA Y NORMATIVA 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7PO&quot;;&quot;EOCO027PO&quot;)" office:value-type="string" office:string-value="EOCO027PO" calcext:value-type="string">
            <text:p>EOCO02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SEGURIDAD VIAL Y SEÑALIZACIÓN 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8PO&quot;;&quot;EOCO028PO&quot;)" office:value-type="string" office:string-value="EOCO028PO" calcext:value-type="string">
            <text:p>EOCO02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OCEDIMIENTOS DE CONSERVACIÓN Y EXPLOTACIÓN 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29PO&quot;;&quot;EOCO029PO&quot;)" office:value-type="string" office:string-value="EOCO029PO" calcext:value-type="string">
            <text:p>EOCO02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ONSERVACIÓN <text:s/>DE CARRETERAS <text:s/>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3&quot;;&quot;EOCO03&quot;)" office:value-type="string" office:string-value="EOCO03" calcext:value-type="string">
            <text:p>EOCO0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ESARROLLO DE PROYECTOS CON METODOLOGÍA BIM-ALLPLAN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31PO&quot;;&quot;EOCO031PO&quot;)" office:value-type="string" office:string-value="EOCO031PO" calcext:value-type="string">
            <text:p>EOCO03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OORDINADOR EN MATERIA DE SEGURIDAD Y SALUD EN OBRAS DE CONSTRUCCIÓN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32PO&quot;;&quot;EOCO032PO&quot;)" office:value-type="string" office:string-value="EOCO032PO" calcext:value-type="string">
            <text:p>EOCO03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SILICE CRISTALINA RESPIRABLE. PLANTA CEMENTERA.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33PO&quot;;&quot;EOCO033PO&quot;)" office:value-type="string" office:string-value="EOCO033PO" calcext:value-type="string">
            <text:p>EOCO03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SPECTOS AMBIENTALES EN LA CONSERVACIÓN Y EXPLOTACIÓN DE CARRETERAS (COEX).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O034PO&quot;;&quot;EOCO034PO&quot;)" office:value-type="string" office:string-value="EOCO034PO" calcext:value-type="string">
            <text:p>EOCO03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EL EJERCICIO DE LAS FUNCIONES DE DELEGADOS DE PREVENCIÓN EN EMPRESAS DE CONSTRUCCIÓN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35PO&quot;;&quot;EOCO035PO&quot;)" office:value-type="string" office:string-value="EOCO035PO" calcext:value-type="string">
            <text:p>EOCO03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SPECTOS GENERALES EN MATERIA DE PRL 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36PO&quot;;&quot;EOCO036PO&quot;)" office:value-type="string" office:string-value="EOCO036PO" calcext:value-type="string">
            <text:p>EOCO03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CANTERÍA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37PO&quot;;&quot;EOCO037PO&quot;)" office:value-type="string" office:string-value="EOCO037PO" calcext:value-type="string">
            <text:p>EOCO03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CANT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38PO&quot;;&quot;EOCO038PO&quot;)" office:value-type="string" office:string-value="EOCO038PO" calcext:value-type="string">
            <text:p>EOCO03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RESPONSABLES DE OBRA Y TÉCNICOS DE EJECUCIÓN EN EMPRESAS DE CONSTRUC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&quot;;&quot;EOCO04&quot;)" office:value-type="string" office:string-value="EOCO04" calcext:value-type="string">
            <text:p>EOCO0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RQUITECTURA TRADICIONAL BIOCLIMATICA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0PO&quot;;&quot;EOCO040PO&quot;)" office:value-type="string" office:string-value="EOCO040PO" calcext:value-type="string">
            <text:p>EOCO04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CONSERVACIÓN Y EXPLOTACIÓN DE CARRETER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1PO&quot;;&quot;EOCO041PO&quot;)" office:value-type="string" office:string-value="EOCO041PO" calcext:value-type="string">
            <text:p>EOCO04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OPERARIOS DE TALLER DE MATERIALES: PIEDRAS INDUSTRIALES Y NATURALE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2PO&quot;;&quot;EOCO042PO&quot;)" office:value-type="string" office:string-value="EOCO042PO" calcext:value-type="string">
            <text:p>EOCO04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OPERARIOS DE INSTALACIONES TEMPORALES DE OBRA Y AUXILIARES 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3PO&quot;;&quot;EOCO043PO&quot;)" office:value-type="string" office:string-value="EOCO043PO" calcext:value-type="string">
            <text:p>EOCO04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CIMENTACIONES ESPECIALES, SONDEOS Y PERFORACIONE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4PO&quot;;&quot;EOCO044PO&quot;)" office:value-type="string" office:string-value="EOCO044PO" calcext:value-type="string">
            <text:p>EOCO04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EJECUCION DE TUNELES Y SOSTENIMIENTO DE LAS EXCAVACIONES SUBTERRÁNEA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5PO&quot;;&quot;EOCO045PO&quot;)" office:value-type="string" office:string-value="EOCO045PO" calcext:value-type="string">
            <text:p>EOCO04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RABAJOS EN ESPACIOS CONFINADOS EN EL SECTOR CEMENTERO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6PO&quot;;&quot;EOCO046PO&quot;)" office:value-type="string" office:string-value="EOCO046PO" calcext:value-type="string">
            <text:p>EOCO04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. EN FABRICAS DE CEMENT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7PO&quot;;&quot;EOCO047PO&quot;)" office:value-type="string" office:string-value="EOCO047PO" calcext:value-type="string">
            <text:p>EOCO04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RIESGOS DERIVADOS DE ATMÓSFERAS EXPLOSIVAS (ATEX) EN FABRICAS DE CEMENTO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8PO&quot;;&quot;EOCO048PO&quot;)" office:value-type="string" office:string-value="EOCO048PO" calcext:value-type="string">
            <text:p>EOCO04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GESTIÓN DE ASPECTOS COMPLEMENTARIOS (COEX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49PO&quot;;&quot;EOCO049PO&quot;)" office:value-type="string" office:string-value="EOCO049PO" calcext:value-type="string">
            <text:p>EOCO04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EN REDES DE ABASTECIMIENTO Y SANEAMIENTO Y POCERIA. PARTE ESPECI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&quot;;&quot;EOCO05&quot;)" office:value-type="string" office:string-value="EOCO05" calcext:value-type="string">
            <text:p>EOCO0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ECNOLOGIAS Y SISTEMAS A IMPLEMENTAR EN SMART-CITIE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0PO&quot;;&quot;EOCO050PO&quot;)" office:value-type="string" office:string-value="EOCO050PO" calcext:value-type="string">
            <text:p>EOCO05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CONSTRUCCION Y MANTENIMIENTO DE VIAS FERREAS (PARTE ESPECI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1PO&quot;;&quot;EOCO051PO&quot;)" office:value-type="string" office:string-value="EOCO051PO" calcext:value-type="string">
            <text:p>EOCO05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CONSTRUCCION Y MANTENIMIENTO DE VIAS FERRE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2PO&quot;;&quot;EOCO052PO&quot;)" office:value-type="string" office:string-value="EOCO052PO" calcext:value-type="string">
            <text:p>EOCO05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ENCOFRA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3PO&quot;;&quot;EOCO053PO&quot;)" office:value-type="string" office:string-value="EOCO053PO" calcext:value-type="string">
            <text:p>EOCO05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ENCOFRADO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4PO&quot;;&quot;EOCO054PO&quot;)" office:value-type="string" office:string-value="EOCO054PO" calcext:value-type="string">
            <text:p>EOCO05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MONTAJE DE PREFABRICADOS DE HORMIG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5PO&quot;;&quot;EOCO055PO&quot;)" office:value-type="string" office:string-value="EOCO055PO" calcext:value-type="string">
            <text:p>EOCO05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MONTAJE DE <text:s/>PREFABRICADOS DE HORMIGON. PARTE ESPECI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6PO&quot;;&quot;EOCO056PO&quot;)" office:value-type="string" office:string-value="EOCO056PO" calcext:value-type="string">
            <text:p>EOCO05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DEMOLICIÓN Y REHABILITA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7PO&quot;;&quot;EOCO057PO&quot;)" office:value-type="string" office:string-value="EOCO057PO" calcext:value-type="string">
            <text:p>EOCO05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DEMOLICIÓN Y REHABILITACIÓN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8PO&quot;;&quot;EOCO058PO&quot;)" office:value-type="string" office:string-value="EOCO058PO" calcext:value-type="string">
            <text:p>EOCO05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BIM CIVIL</text:p>
          </table:table-cell>
          <table:table-cell table:style-name="ce3" office:value-type="string" calcext:value-type="string">
            <text:p>2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59PO&quot;;&quot;EOCO059PO&quot;)" office:value-type="string" office:string-value="EOCO059PO" calcext:value-type="string">
            <text:p>EOCO05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PRÁCTICA DE BIM EN PROYECTOS DE EDIFICACIÓN CON ALLPLAN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&quot;;&quot;EOCO06&quot;)" office:value-type="string" office:string-value="EOCO06" calcext:value-type="string">
            <text:p>EOCO0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IAGNOSTICO Y EVALUACION DE EDIFICIOS SALUDABLE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0PO&quot;;&quot;EOCO060PO&quot;)" office:value-type="string" office:string-value="EOCO060PO" calcext:value-type="string">
            <text:p>EOCO06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PRÁCTICA DE BIM EN PROYECTOS DE EDIFICACIÓN CON REVIT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1PO&quot;;&quot;EOCO061PO&quot;)" office:value-type="string" office:string-value="EOCO061PO" calcext:value-type="string">
            <text:p>EOCO06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ÁLCULO Y DISEÑO DE ESTRUCTURAS BIM DE REVIT CON CYPECAD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2PO&quot;;&quot;EOCO062PO&quot;)" office:value-type="string" office:string-value="EOCO062PO" calcext:value-type="string">
            <text:p>EOCO06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ÁLCULO Y DISEÑO DE INSTALACIONES BIM DE REVIT CON CYPECAD MEP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3PO&quot;;&quot;EOCO063PO&quot;)" office:value-type="string" office:string-value="EOCO063PO" calcext:value-type="string">
            <text:p>EOCO06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XPLOTACIÓN DE LOS SISTEMAS DE INFORMACIÓN GEOGRÁFICA PÚBLICOS PARA EDIFICACIÓN Y OBRA CIVIL.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4PO&quot;;&quot;EOCO064PO&quot;)" office:value-type="string" office:string-value="EOCO064PO" calcext:value-type="string">
            <text:p>EOCO06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GESTIÓN DE PROYECTOS CON METODOLOGÍA BIM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5PO&quot;;&quot;EOCO065PO&quot;)" office:value-type="string" office:string-value="EOCO065PO" calcext:value-type="string">
            <text:p>EOCO06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ICIACIÓN AL BIM. PLATAFORMAS DE MODELADO: REVIT Y ALLPLAN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6PO&quot;;&quot;EOCO066PO&quot;)" office:value-type="string" office:string-value="EOCO066PO" calcext:value-type="string">
            <text:p>EOCO06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ERPRETACIÓN DE DATOS DE SISTEMAS DE INFORMACIÓN GEOGRÁFICA PÚBLICOS SOBRE HIDROLOGÍ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7PO&quot;;&quot;EOCO067PO&quot;)" office:value-type="string" office:string-value="EOCO067PO" calcext:value-type="string">
            <text:p>EOCO06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ERPRETACIÓN Y VISUALIZACIÓN DE PLANOS EN MODELOS BIM PARA OPERARIOS E INSTALADOR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8PO&quot;;&quot;EOCO068PO&quot;)" office:value-type="string" office:string-value="EOCO068PO" calcext:value-type="string">
            <text:p>EOCO06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RODUCCIÓN A LA METODOLOGÍA BIM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69PO&quot;;&quot;EOCO069PO&quot;)" office:value-type="string" office:string-value="EOCO069PO" calcext:value-type="string">
            <text:p>EOCO06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RODUCCIÓN AL MODELADO DE ESTRUCTURAS E INSTALACIONES CON REVIT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&quot;;&quot;EOCO07&quot;)" office:value-type="string" office:string-value="EOCO07" calcext:value-type="string">
            <text:p>EOCO0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ON DE LA ECONOMIA CIRCULAR A LA CONSTRUCCION</text:p>
          </table:table-cell>
          <table:table-cell table:style-name="ce3" office:value-type="string" calcext:value-type="string">
            <text:p>2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0PO&quot;;&quot;EOCO070PO&quot;)" office:value-type="string" office:string-value="EOCO070PO" calcext:value-type="string">
            <text:p>EOCO07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RODUCCIÓN METODOLOGÍA BIM EN INFRAESTRUCTURA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1PO&quot;;&quot;EOCO071PO&quot;)" office:value-type="string" office:string-value="EOCO071PO" calcext:value-type="string">
            <text:p>EOCO07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EDICIONES Y PRESUPUESTOS CON REVIT Y PRESTO (COST-IT)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2PO&quot;;&quot;EOCO072PO&quot;)" office:value-type="string" office:string-value="EOCO072PO" calcext:value-type="string">
            <text:p>EOCO07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ODELADO BÁSICO DE BIM EN PROYECTOS DE EDIFICACIÓN CON REVIT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3PO&quot;;&quot;EOCO073PO&quot;)" office:value-type="string" office:string-value="EOCO073PO" calcext:value-type="string">
            <text:p>EOCO07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ODELADO Y GESTION DE INSTALACIONES BIM CON REVIT MEP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4PO&quot;;&quot;EOCO074PO&quot;)" office:value-type="string" office:string-value="EOCO074PO" calcext:value-type="string">
            <text:p>EOCO07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LANIFICACIÓN DE MODELOS BIM (4D) CON SYNCHRO PR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5PO&quot;;&quot;EOCO075PO&quot;)" office:value-type="string" office:string-value="EOCO075PO" calcext:value-type="string">
            <text:p>EOCO07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HERRAMIENTA DE GESTIÓN PRIMAVERA (MODALIDAD PRESENCIAL)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6PO&quot;;&quot;EOCO076PO&quot;)" office:value-type="string" office:string-value="EOCO076PO" calcext:value-type="string">
            <text:p>EOCO07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REVISIÓN DE MODELOS BIM CON NAVISWORK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7PO&quot;;&quot;EOCO077PO&quot;)" office:value-type="string" office:string-value="EOCO077PO" calcext:value-type="string">
            <text:p>EOCO07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Revit Architecture en entorno BIM Avanzado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8PO&quot;;&quot;EOCO078PO&quot;)" office:value-type="string" office:string-value="EOCO078PO" calcext:value-type="string">
            <text:p>EOCO07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Revit Architecture en entorno BIM Iniciac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79PO&quot;;&quot;EOCO079PO&quot;)" office:value-type="string" office:string-value="EOCO079PO" calcext:value-type="string">
            <text:p>EOCO07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ANEJO DE DRONES PARA USO INDUSTRIAL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&quot;;&quot;EOCO08&quot;)" office:value-type="string" office:string-value="EOCO08" calcext:value-type="string">
            <text:p>EOCO0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ISEÑO SOSTENIBLE Y EFICIENCIA ENERGÉTICA CON REVIT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0PO&quot;;&quot;EOCO080PO&quot;)" office:value-type="string" office:string-value="EOCO080PO" calcext:value-type="string">
            <text:p>EOCO08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rcGIS 10.x/ ArcGIS Pro - Nivel Usuari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1PO&quot;;&quot;EOCO081PO&quot;)" office:value-type="string" office:string-value="EOCO081PO" calcext:value-type="string">
            <text:p>EOCO08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rcGIS 10.x/ ArcGIS Pro - Nivel Avanzad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2PO&quot;;&quot;EOCO082PO&quot;)" office:value-type="string" office:string-value="EOCO082PO" calcext:value-type="string">
            <text:p>EOCO08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artografía Digital con ArcGIS 10 y Autocad Map 3D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3PO&quot;;&quot;EOCO083PO&quot;)" office:value-type="string" office:string-value="EOCO083PO" calcext:value-type="string">
            <text:p>EOCO08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ArcGIS 10 (Usuario + Avanzado)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4PO&quot;;&quot;EOCO084PO&quot;)" office:value-type="string" office:string-value="EOCO084PO" calcext:value-type="string">
            <text:p>EOCO08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ArcGIS 10/ ArcGIS Pro aplicado al Medio Ambiente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5PO&quot;;&quot;EOCO085PO&quot;)" office:value-type="string" office:string-value="EOCO085PO" calcext:value-type="string">
            <text:p>EOCO08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urso de Especialista en ArcGIS 10 / ArcGIS Pro aplicado a la Geología y Minería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6PO&quot;;&quot;EOCO086PO&quot;)" office:value-type="string" office:string-value="EOCO086PO" calcext:value-type="string">
            <text:p>EOCO08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Network Analyst con ArcGIS 10/ArcGIS Pr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7PO&quot;;&quot;EOCO087PO&quot;)" office:value-type="string" office:string-value="EOCO087PO" calcext:value-type="string">
            <text:p>EOCO08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Análisis de Redes con ArcGIS 10 / ArcGIS Pro y Network Analyst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8PO&quot;;&quot;EOCO088PO&quot;)" office:value-type="string" office:string-value="EOCO088PO" calcext:value-type="string">
            <text:p>EOCO08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ArcGIS 10 aplicado a Ingeniería de Energías Renovable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89PO&quot;;&quot;EOCO089PO&quot;)" office:value-type="string" office:string-value="EOCO089PO" calcext:value-type="string">
            <text:p>EOCO08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QGIS Y GRASS - Nivel usuari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0PO&quot;;&quot;EOCO090PO&quot;)" office:value-type="string" office:string-value="EOCO090PO" calcext:value-type="string">
            <text:p>EOCO09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QGIS Y GRASS <text:s text:c="2"/>NIVEL AVANZAD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1PO&quot;;&quot;EOCO091PO&quot;)" office:value-type="string" office:string-value="EOCO091PO" calcext:value-type="string">
            <text:p>EOCO09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QGIS Y GRASS (USUARIO Y AVANZADO)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2PO&quot;;&quot;EOCO092PO&quot;)" office:value-type="string" office:string-value="EOCO092PO" calcext:value-type="string">
            <text:p>EOCO09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QGIS APLICADO AL MEDIO AMBIENTE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3PO&quot;;&quot;EOCO093PO&quot;)" office:value-type="string" office:string-value="EOCO093PO" calcext:value-type="string">
            <text:p>EOCO09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reación de Aplicaciones API de JavaScript 3.X y ArcGIS Server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4PO&quot;;&quot;EOCO094PO&quot;)" office:value-type="string" office:string-value="EOCO094PO" calcext:value-type="string">
            <text:p>EOCO09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reación de Aplicaciones de mapas web con la API de JavScript 4.X y ArcGIS Server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5PO&quot;;&quot;EOCO095PO&quot;)" office:value-type="string" office:string-value="EOCO095PO" calcext:value-type="string">
            <text:p>EOCO09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Creación de Aplicaciones con la API de JavaScript y ArcGIS Server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6PO&quot;;&quot;EOCO096PO&quot;)" office:value-type="string" office:string-value="EOCO096PO" calcext:value-type="string">
            <text:p>EOCO09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rcObjects con ArcGIS y Visual Studi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7PO&quot;;&quot;EOCO097PO&quot;)" office:value-type="string" office:string-value="EOCO097PO" calcext:value-type="string">
            <text:p>EOCO09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esarrollo de Plugins con Python en QGI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8PO&quot;;&quot;EOCO098PO&quot;)" office:value-type="string" office:string-value="EOCO098PO" calcext:value-type="string">
            <text:p>EOCO09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eledetección y GIS con datos de satélite, DRONES Y LIDAR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099PO&quot;;&quot;EOCO099PO&quot;)" office:value-type="string" office:string-value="EOCO099PO" calcext:value-type="string">
            <text:p>EOCO09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ELEDETECCIÓN APLICADA A LA AGRICULTURA DE PRECISIÓN CON DATOS DE SATÉLITE Y DRONE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&quot;;&quot;EOCO10&quot;)" office:value-type="string" office:string-value="EOCO10" calcext:value-type="string">
            <text:p>EOCO1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RODUCCIÓN AL ENTORNO BIM CON REVIT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0PO&quot;;&quot;EOCO100PO&quot;)" office:value-type="string" office:string-value="EOCO100PO" calcext:value-type="string">
            <text:p>EOCO10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TELEDETECCIÓN Y GIS APLICADO AL ESTUDIO DEL AGUA CON QGIS Y ARCGI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1PO&quot;;&quot;EOCO101PO&quot;)" office:value-type="string" office:string-value="EOCO101PO" calcext:value-type="string">
            <text:p>EOCO10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RATAMIENTO DE DATOS LIDAR CON ARCGIS (ARCMAP) Y QGI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2PO&quot;;&quot;EOCO102PO&quot;)" office:value-type="string" office:string-value="EOCO102PO" calcext:value-type="string">
            <text:p>EOCO10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IX4D MAPPER PRO APLICADO A LA TOPOGRAFÍA, ORTOIMAGEN Y AGRICULTURA DE PRECISIÓN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3PO&quot;;&quot;EOCO103PO&quot;)" office:value-type="string" office:string-value="EOCO103PO" calcext:value-type="string">
            <text:p>EOCO10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ILOTO DE DRONES CON DJI PHANTOM 4 PRO (0-5 KG) AVANZADO</text:p>
          </table:table-cell>
          <table:table-cell table:style-name="ce3" office:value-type="string" calcext:value-type="string">
            <text:p>69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4PO&quot;;&quot;EOCO104PO&quot;)" office:value-type="string" office:string-value="EOCO104PO" calcext:value-type="string">
            <text:p>EOCO10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JI PHANTOM 4 PRO(0-5KG)</text:p>
          </table:table-cell>
          <table:table-cell table:style-name="ce3" office:value-type="string" calcext:value-type="string">
            <text:p>9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5PO&quot;;&quot;EOCO105PO&quot;)" office:value-type="string" office:string-value="EOCO105PO" calcext:value-type="string">
            <text:p>EOCO10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JI MATRICE 200 (5-15 KG)</text:p>
          </table:table-cell>
          <table:table-cell table:style-name="ce3" office:value-type="string" calcext:value-type="string">
            <text:p>9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6PO&quot;;&quot;EOCO106PO&quot;)" office:value-type="string" office:string-value="EOCO106PO" calcext:value-type="string">
            <text:p>EOCO10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JI MATRICE 600 (15-25)</text:p>
          </table:table-cell>
          <table:table-cell table:style-name="ce3" office:value-type="string" calcext:value-type="string">
            <text:p>9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7PO&quot;;&quot;EOCO107PO&quot;)" office:value-type="string" office:string-value="EOCO107PO" calcext:value-type="string">
            <text:p>EOCO10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ÁCTICO PARROT DISCO PRO-AG (0-5)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8PO&quot;;&quot;EOCO108PO&quot;)" office:value-type="string" office:string-value="EOCO108PO" calcext:value-type="string">
            <text:p>EOCO10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AUTOPILOTO DJI</text:p>
          </table:table-cell>
          <table:table-cell table:style-name="ce3"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09PO&quot;;&quot;EOCO109PO&quot;)" office:value-type="string" office:string-value="EOCO109PO" calcext:value-type="string">
            <text:p>EOCO10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AUTOCAD CIVIL 3D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&quot;;&quot;EOCO11&quot;)" office:value-type="string" office:string-value="EOCO11" calcext:value-type="string">
            <text:p>EOCO1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TRODUCCIÓN AL TRABAJO COLABORATIVO CON REVIT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0PO&quot;;&quot;EOCO110PO&quot;)" office:value-type="string" office:string-value="EOCO110PO" calcext:value-type="string">
            <text:p>EOCO11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Revit <text:s text:c="2"/>Nivel Usuari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1PO&quot;;&quot;EOCO111PO&quot;)" office:value-type="string" office:string-value="EOCO111PO" calcext:value-type="string">
            <text:p>EOCO11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HERRAMIENTA DE GESTIÓN PRIMAVERA (MODALIDAD TELEFORMACIÓN)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2PO&quot;;&quot;EOCO112PO&quot;)" office:value-type="string" office:string-value="EOCO112PO" calcext:value-type="string">
            <text:p>EOCO11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odelización Hidráulica con HecRAS y ArcGIS 10 (GeoRAS)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3PO&quot;;&quot;EOCO113PO&quot;)" office:value-type="string" office:string-value="EOCO113PO" calcext:value-type="string">
            <text:p>EOCO11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odelización Hidráulica Bidimensional con IBER y ArcGI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4PO&quot;;&quot;EOCO114PO&quot;)" office:value-type="string" office:string-value="EOCO114PO" calcext:value-type="string">
            <text:p>EOCO11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QGIS APLICADO AL ANÁLISIS DE RUTAS DE TRANSPORTES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5PO&quot;;&quot;EOCO115PO&quot;)" office:value-type="string" office:string-value="EOCO115PO" calcext:value-type="string">
            <text:p>EOCO11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Especialista en Desarrollo de Sist. de Información Geográfica (SIG) con tecnología ESRI</text:p>
          </table:table-cell>
          <table:table-cell table:style-name="ce3" office:value-type="string" calcext:value-type="string">
            <text:p>2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6PO&quot;;&quot;EOCO116PO&quot;)" office:value-type="string" office:string-value="EOCO116PO" calcext:value-type="string">
            <text:p>EOCO11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ones Web GIS con QGIS y OpenGeo Suite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7PO&quot;;&quot;EOCO117PO&quot;)" office:value-type="string" office:string-value="EOCO117PO" calcext:value-type="string">
            <text:p>EOCO11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ython en ArcGI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8PO&quot;;&quot;EOCO118PO&quot;)" office:value-type="string" office:string-value="EOCO118PO" calcext:value-type="string">
            <text:p>EOCO11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vanzado de Python en ArcGI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19PO&quot;;&quot;EOCO119PO&quot;)" office:value-type="string" office:string-value="EOCO119PO" calcext:value-type="string">
            <text:p>EOCO11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esarrollo de Aplicaciones Web GIS Open Source con OpenLayers y Leaflet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&quot;;&quot;EOCO12&quot;)" office:value-type="string" office:string-value="EOCO12" calcext:value-type="string">
            <text:p>EOCO1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ODELADO 3D CON AUTODESK FUSION 360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0PO&quot;;&quot;EOCO120PO&quot;)" office:value-type="string" office:string-value="EOCO120PO" calcext:value-type="string">
            <text:p>EOCO12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Desarrollo de Aplicaciones Web GIS con ESRI, Carto, MapBox, y Google Map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1PO&quot;;&quot;EOCO121PO&quot;)" office:value-type="string" office:string-value="EOCO121PO" calcext:value-type="string">
            <text:p>EOCO12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ILOTO DE DRONES DE ALA FIJA CON PARROT DISCO PRO-AG (0-5 KG) AVANZADO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2PO&quot;;&quot;EOCO122PO&quot;)" office:value-type="string" office:string-value="EOCO122PO" calcext:value-type="string">
            <text:p>EOCO12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ILOTO DE DRONES CON PHATOM 4 PRO (0-5KG) Y MATRICE 200(5-15kG) AVANZADO</text:p>
          </table:table-cell>
          <table:table-cell table:style-name="ce3" office:value-type="string" calcext:value-type="string">
            <text:p>7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3PO&quot;;&quot;EOCO123PO&quot;)" office:value-type="string" office:string-value="EOCO123PO" calcext:value-type="string">
            <text:p>EOCO12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ILOTO DE DRONES CON PHATOM 4 PRO (0-5KG) Y MATRICE 600 (15-25kG) AVANZADO</text:p>
          </table:table-cell>
          <table:table-cell table:style-name="ce3" office:value-type="string" calcext:value-type="string">
            <text:p>7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4PO&quot;;&quot;EOCO124PO&quot;)" office:value-type="string" office:string-value="EOCO124PO" calcext:value-type="string">
            <text:p>EOCO12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ILOTO DE DRONES CON DJI PHATOM 4 PRO (0-5KG) Y MATRICE 200 Y 600 AVANZADO</text:p>
          </table:table-cell>
          <table:table-cell table:style-name="ce3" office:value-type="string" calcext:value-type="string">
            <text:p>87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5PO&quot;;&quot;EOCO125PO&quot;)" office:value-type="string" office:string-value="EOCO125PO" calcext:value-type="string">
            <text:p>EOCO12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UTOCAD MAP 3D APLICADO A LA INTEGRACIÓN AMBIENTAL DE PROYECT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6PO&quot;;&quot;EOCO126PO&quot;)" office:value-type="string" office:string-value="EOCO126PO" calcext:value-type="string">
            <text:p>EOCO12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MPERMEABILIZACIÓN DE PISCINAS Y ZONAS HÚMEDAS EN EDIFICACIÓN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7PO&quot;;&quot;EOCO127PO&quot;)" office:value-type="string" office:string-value="EOCO127PO" calcext:value-type="string">
            <text:p>EOCO12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OPERACIONES CON MANIPULADOR TELESCÓPICO. PERFECCIONAMIENTO II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8PO&quot;;&quot;EOCO128PO&quot;)" office:value-type="string" office:string-value="EOCO128PO" calcext:value-type="string">
            <text:p>EOCO12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SOLDADUR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29PO&quot;;&quot;EOCO129PO&quot;)" office:value-type="string" office:string-value="EOCO129PO" calcext:value-type="string">
            <text:p>EOCO12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SOLDADURA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&quot;;&quot;EOCO13&quot;)" office:value-type="string" office:string-value="EOCO13" calcext:value-type="string">
            <text:p>EOCO1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ODELADO 3D CON AUTODESK INVENTOR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0PO&quot;;&quot;EOCO130PO&quot;)" office:value-type="string" office:string-value="EOCO130PO" calcext:value-type="string">
            <text:p>EOCO13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MONTADOR DE ESCAYOLA, PLACA DE YESO LAMINADO Y ASIMILAD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1PO&quot;;&quot;EOCO131PO&quot;)" office:value-type="string" office:string-value="EOCO131PO" calcext:value-type="string">
            <text:p>EOCO13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MONTADOR DE ESCAYOLA, PLACA DE YESO LAMINADO Y ASIMILADO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2PO&quot;;&quot;EOCO132PO&quot;)" office:value-type="string" office:string-value="EOCO132PO" calcext:value-type="string">
            <text:p>EOCO13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MANTENIMIENTO DE MAQUINARIA Y VEHÍCUL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3PO&quot;;&quot;EOCO133PO&quot;)" office:value-type="string" office:string-value="EOCO133PO" calcext:value-type="string">
            <text:p>EOCO13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MANTENIMIENTO DE MAQUINARIA Y VEHÍCULO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4PO&quot;;&quot;EOCO134PO&quot;)" office:value-type="string" office:string-value="EOCO134PO" calcext:value-type="string">
            <text:p>EOCO13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CIMENTACIONES ESPECIALES, SONDEOS Y PERFORACION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5PO&quot;;&quot;EOCO135PO&quot;)" office:value-type="string" office:string-value="EOCO135PO" calcext:value-type="string">
            <text:p>EOCO13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DE EJECUCION DE TUNELES Y SOSTENIMIENTO DE LAS EXCAVACIONES SUBTERRANEAS II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6PO&quot;;&quot;EOCO136PO&quot;)" office:value-type="string" office:string-value="EOCO136PO" calcext:value-type="string">
            <text:p>EOCO13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OPERARIOS DE TALLER DE MATERIALES: PIEDRAS INDUSTRIALES Y NATURAL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7PO&quot;;&quot;EOCO137PO&quot;)" office:value-type="string" office:string-value="EOCO137PO" calcext:value-type="string">
            <text:p>EOCO13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TRABAJOS EN REDES DE ABASTECIMIENTO Y SANEAMIENTO Y POCERI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8PO&quot;;&quot;EOCO138PO&quot;)" office:value-type="string" office:string-value="EOCO138PO" calcext:value-type="string">
            <text:p>EOCO13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RL PARA MANDOS INTERMEDIOS EN EMPRESAS DE CONSTRUCCIO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39PO&quot;;&quot;EOCO139PO&quot;)" office:value-type="string" office:string-value="EOCO139PO" calcext:value-type="string">
            <text:p>EOCO13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LLPLAN BIM PARA PROYECTOS DE ARQUITECTURA E INGENIERÍ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&quot;;&quot;EOCO14&quot;)" office:value-type="string" office:string-value="EOCO14" calcext:value-type="string">
            <text:p>EOCO1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MODELADO CON MASAS CONCEPTUALES EN REVIT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0PO&quot;;&quot;EOCO140PO&quot;)" office:value-type="string" office:string-value="EOCO140PO" calcext:value-type="string">
            <text:p>EOCO14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LÁSER ESCÁNER APLICADO A BIM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1PO&quot;;&quot;EOCO141PO&quot;)" office:value-type="string" office:string-value="EOCO141PO" calcext:value-type="string">
            <text:p>EOCO14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UTOCAD CIVIL 3D APLICADO A INGENIERÍA CIVIL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2PO&quot;;&quot;EOCO142PO&quot;)" office:value-type="string" office:string-value="EOCO142PO" calcext:value-type="string">
            <text:p>EOCO14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UTOCAD CIVIL 3D APLICADO A GEOLOGÍA Y TOPOGRAFÍ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3PO&quot;;&quot;EOCO143PO&quot;)" office:value-type="string" office:string-value="EOCO143PO" calcext:value-type="string">
            <text:p>EOCO14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FRAWORKS: 3D SMART PROJECTS PARA INGENIERÍA CIVIL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4PO&quot;;&quot;EOCO144PO&quot;)" office:value-type="string" office:string-value="EOCO144PO" calcext:value-type="string">
            <text:p>EOCO14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NÁLISIS Y GESTIÓN DE RIESGOS POR AVENIDAS E INUNDACIONE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5PO&quot;;&quot;EOCO145PO&quot;)" office:value-type="string" office:string-value="EOCO145PO" calcext:value-type="string">
            <text:p>EOCO14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ELEDETECCIÓN APLICADA AL MEDIO AMBIENTE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6PO&quot;;&quot;EOCO146PO&quot;)" office:value-type="string" office:string-value="EOCO146PO" calcext:value-type="string">
            <text:p>EOCO14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CÓDIGO TÉCNICO DE LA EDIFICACIÓN. CTE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7PO&quot;;&quot;EOCO147PO&quot;)" office:value-type="string" office:string-value="EOCO147PO" calcext:value-type="string">
            <text:p>EOCO14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DE LA TECNOLOGÍA BIM A LOS PREFABRICAD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8PO&quot;;&quot;EOCO148PO&quot;)" office:value-type="string" office:string-value="EOCO148PO" calcext:value-type="string">
            <text:p>EOCO14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PRÁCTICA BÁSICA DE REVIT PARA PREFABRICAD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49PO&quot;;&quot;EOCO149PO&quot;)" office:value-type="string" office:string-value="EOCO149PO" calcext:value-type="string">
            <text:p>EOCO14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PRÁCTICA AVANZADA DE REVIT PARA PREFABRICAD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5&quot;;&quot;EOCO15&quot;)" office:value-type="string" office:string-value="EOCO15" calcext:value-type="string">
            <text:p>EOCO1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PARAMETRIZACIÓN DE FAMILIAS CON REVIT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50PO&quot;;&quot;EOCO150PO&quot;)" office:value-type="string" office:string-value="EOCO150PO" calcext:value-type="string">
            <text:p>EOCO15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ECNOLOGÍA SATELITAL PARA LA MEJORA DE RENDIMIENTOS AGRÍCOL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6&quot;;&quot;EOCO16&quot;)" office:value-type="string" office:string-value="EOCO16" calcext:value-type="string">
            <text:p>EOCO1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SEGUIMIENTO Y CONTROL DE OBRAS A TRAVÉS DE APPS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7&quot;;&quot;EOCO17&quot;)" office:value-type="string" office:string-value="EOCO17" calcext:value-type="string">
            <text:p>EOCO1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INSPECCIÓN TERMOGRÁFICA DE EDIFICIOS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8&quot;;&quot;EOCO18&quot;)" office:value-type="string" office:string-value="EOCO18" calcext:value-type="string">
            <text:p>EOCO1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TELEDETECCIÓN EN OBRA CIVIL E INDUSTRIAS EXTRACTIVAS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19&quot;;&quot;EOCO19&quot;)" office:value-type="string" office:string-value="EOCO19" calcext:value-type="string">
            <text:p>EOCO1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DE UAS/DRONES EN EDIFICACIÓN</text:p>
          </table:table-cell>
          <table:table-cell table:style-name="ce3" office:value-type="string" calcext:value-type="string">
            <text:p>3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O20&quot;;&quot;EOCO20&quot;)" office:value-type="string" office:string-value="EOCO20" calcext:value-type="string">
            <text:p>EOCO2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PROYECTOS Y SEGUIMIENTO DE OBRAS</text:p>
          </table:table-cell>
          <table:table-cell table:style-name="ce3" office:value-type="string" calcext:value-type="string">
            <text:p>APLICACIÓN DE UAS/DRONES EN OBRA CIVIL E INDUSTRIAS EXTRACTIVAS</text:p>
          </table:table-cell>
          <table:table-cell table:style-name="ce3" office:value-type="string" calcext:value-type="string">
            <text:p>3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1&quot;;&quot;EOCQ0001&quot;)" office:value-type="string" office:string-value="EOCQ0001" calcext:value-type="string">
            <text:p>EOCQ000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ANIPULADORA TELESCÓPICA (PERFECCIONAMIENTO)</text:p>
          </table:table-cell>
          <table:table-cell table:style-name="ce3" office:value-type="string" calcext:value-type="string">
            <text:p>5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2&quot;;&quot;EOCQ0002&quot;)" office:value-type="string" office:string-value="EOCQ0002" calcext:value-type="string">
            <text:p>EOCQ00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CON MAQUINARIA DE COMPACT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3&quot;;&quot;EOCQ0003&quot;)" office:value-type="string" office:string-value="EOCQ0003" calcext:value-type="string">
            <text:p>EOCQ000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CON GRÚA AUTOCARGANTE (CAMIÓN GRÚA)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4&quot;;&quot;EOCQ0004&quot;)" office:value-type="string" office:string-value="EOCQ0004" calcext:value-type="string">
            <text:p>EOCQ000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INICARGADORA-MINIEXCAVADOR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5&quot;;&quot;EOCQ0005&quot;)" office:value-type="string" office:string-value="EOCQ0005" calcext:value-type="string">
            <text:p>EOCQ000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MONTAJE DE ANDAMIOS TUBULARES APOYADOS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6&quot;;&quot;EOCQ0006&quot;)" office:value-type="string" office:string-value="EOCQ0006" calcext:value-type="string">
            <text:p>EOCQ000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MANEJO DE RETROCARGADORA MIXTA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7&quot;;&quot;EOCQ0007&quot;)" office:value-type="string" office:string-value="EOCQ0007" calcext:value-type="string">
            <text:p>EOCQ000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ERFECCIONAMIENTO DEL MANEJO DE RETROEXCAVADORA MIXT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8&quot;;&quot;EOCQ0008&quot;)" office:value-type="string" office:string-value="EOCQ0008" calcext:value-type="string">
            <text:p>EOCQ000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APARATOS ELEVADOR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09&quot;;&quot;EOCQ0009&quot;)" office:value-type="string" office:string-value="EOCQ0009" calcext:value-type="string">
            <text:p>EOCQ000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APARATOS ELEVADORE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PO&quot;;&quot;EOCQ001PO&quot;)" office:value-type="string" office:string-value="EOCQ001PO" calcext:value-type="string">
            <text:p>EOCQ00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MECÁNICA BÁSICA APLICADA A MAQUINARIA DE CONSTRUCCIÓN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0&quot;;&quot;EOCQ0010&quot;)" office:value-type="string" office:string-value="EOCQ0010" calcext:value-type="string">
            <text:p>EOCQ0010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TRABAJOS DE MANTENIMIENTO DE MAQUINARIA Y VEHÍCUL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1&quot;;&quot;EOCQ0011&quot;)" office:value-type="string" office:string-value="EOCQ0011" calcext:value-type="string">
            <text:p>EOCQ001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VEHÍCULOS Y MAQUINARIA DE MOVIMIENTO DE TIERR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2&quot;;&quot;EOCQ0012&quot;)" office:value-type="string" office:string-value="EOCQ0012" calcext:value-type="string">
            <text:p>EOCQ001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OPERADORES DE EQUIPOS MANUALE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3&quot;;&quot;EOCQ0013&quot;)" office:value-type="string" office:string-value="EOCQ0013" calcext:value-type="string">
            <text:p>EOCQ0013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OPERADORES DE EQUIPOS MANUAL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4&quot;;&quot;EOCQ0014&quot;)" office:value-type="string" office:string-value="EOCQ0014" calcext:value-type="string">
            <text:p>EOCQ0014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TRABAJOS DE ESTABILIZACIÓN DE EXPLANADAS Y EXTENDIDO DE FIRME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5&quot;;&quot;EOCQ0015&quot;)" office:value-type="string" office:string-value="EOCQ0015" calcext:value-type="string">
            <text:p>EOCQ0015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TRABAJOS DE MANTENIMIENTO DE MAQUINARIA Y VEHÍCULO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6&quot;;&quot;EOCQ0016&quot;)" office:value-type="string" office:string-value="EOCQ0016" calcext:value-type="string">
            <text:p>EOCQ0016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VEHÍCULOS Y MAQUINARIA DE MOVIMIENTO DE TIERRAS. PARTE ESPECÍFIC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7&quot;;&quot;EOCQ0017&quot;)" office:value-type="string" office:string-value="EOCQ0017" calcext:value-type="string">
            <text:p>EOCQ0017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TRABAJOS DE ESTABILIZACIÓN DE EXPLANADAS Y EXTENDIDO DE FIRM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8&quot;;&quot;EOCQ0018&quot;)" office:value-type="string" office:string-value="EOCQ0018" calcext:value-type="string">
            <text:p>EOCQ0018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CON GRÚA MÓVIL AUTOPROPULSADA (CATEGORÍA B)</text:p>
          </table:table-cell>
          <table:table-cell table:style-name="ce3" office:value-type="string" calcext:value-type="string">
            <text:p>4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19&quot;;&quot;EOCQ0019&quot;)" office:value-type="string" office:string-value="EOCQ0019" calcext:value-type="string">
            <text:p>EOCQ0019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CON GRÚA MÓVIL AUTOPROPULSADA (CATEGORÍA A)</text:p>
          </table:table-cell>
          <table:table-cell table:style-name="ce3" office:value-type="string" calcext:value-type="string">
            <text:p>3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2PO&quot;;&quot;EOCQ002PO&quot;)" office:value-type="string" office:string-value="EOCQ002PO" calcext:value-type="string">
            <text:p>EOCQ00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GRÚA AUTOCARGANTE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3PO&quot;;&quot;EOCQ003PO&quot;)" office:value-type="string" office:string-value="EOCQ003PO" calcext:value-type="string">
            <text:p>EOCQ00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DOR DE GRÚA MÓVIL (CARNET TIPO A TEÓRICO PRÁCTICO)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4PO&quot;;&quot;EOCQ004PO&quot;)" office:value-type="string" office:string-value="EOCQ004PO" calcext:value-type="string">
            <text:p>EOCQ00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GRÚA MÓVIL (CARNE TIPO A TEÓRICO)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5PO&quot;;&quot;EOCQ005PO&quot;)" office:value-type="string" office:string-value="EOCQ005PO" calcext:value-type="string">
            <text:p>EOCQ00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DOR DE GRÚA MÓVIL (CARNE TIPO B)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6PO&quot;;&quot;EOCQ006PO&quot;)" office:value-type="string" office:string-value="EOCQ006PO" calcext:value-type="string">
            <text:p>EOCQ00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ÁQUINA RETROCARGADORA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7PO&quot;;&quot;EOCQ007PO&quot;)" office:value-type="string" office:string-value="EOCQ007PO" calcext:value-type="string">
            <text:p>EOCQ00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AQUINARIA AUTOPROPULSADA DE CONSTRUCCIÓN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08PO&quot;;&quot;EOCQ008PO&quot;)" office:value-type="string" office:string-value="EOCQ008PO" calcext:value-type="string">
            <text:p>EOCQ00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AQUINARIA DE COMPACTACIÓN. PERFECCIONAMIENT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1&quot;;&quot;EOCQ01&quot;)" office:value-type="string" office:string-value="EOCQ01" calcext:value-type="string">
            <text:p>EOCQ01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ANUTENCIÓN DE CARGAS CON GRÚA MÓVIL AUTOPROPULSADA</text:p>
          </table:table-cell>
          <table:table-cell table:style-name="ce3" office:value-type="string" calcext:value-type="string">
            <text:p>3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10PO&quot;;&quot;EOCQ010PO&quot;)" office:value-type="string" office:string-value="EOCQ010PO" calcext:value-type="string">
            <text:p>EOCQ01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MANTENIMIENTO DE PRIMER NIVEL DE MAQUINARIA DE MOVIMIENTO DE TIERRA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11PO&quot;;&quot;EOCQ011PO&quot;)" office:value-type="string" office:string-value="EOCQ011PO" calcext:value-type="string">
            <text:p>EOCQ01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AQUINARIA DE MOVIMIENTO DE TIERRAS</text:p>
          </table:table-cell>
          <table:table-cell table:style-name="ce3" office:value-type="string" calcext:value-type="string">
            <text:p>10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12PO&quot;;&quot;EOCQ012PO&quot;)" office:value-type="string" office:string-value="EOCQ012PO" calcext:value-type="string">
            <text:p>EOCQ01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SEGURIDAD EN LAS OPERACIONES DE MAQUINARIA DE MOVIMIENTO DE TIERRAS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15PO&quot;;&quot;EOCQ015PO&quot;)" office:value-type="string" office:string-value="EOCQ015PO" calcext:value-type="string">
            <text:p>EOCQ01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INICARGADORA-MINIEXCAVADOR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16PO&quot;;&quot;EOCQ016PO&quot;)" office:value-type="string" office:string-value="EOCQ016PO" calcext:value-type="string">
            <text:p>EOCQ01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ANEJO Y MANTENIMIENTO DE LA MOTONIVELADORA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18PO&quot;;&quot;EOCQ018PO&quot;)" office:value-type="string" office:string-value="EOCQ018PO" calcext:value-type="string">
            <text:p>EOCQ01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ANEJO Y MANTENIMIENTO DE LA PALA CARGADORA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EOCQ02&quot;;&quot;EOCQ02&quot;)" office:value-type="string" office:string-value="EOCQ02" calcext:value-type="string">
            <text:p>EOCQ02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MANTENIMIENTO PREVENTIVO Y CORRECTIVO GENERAL DE MAQUINARIA DE MOVIMIENTO DE TIERRAS</text:p>
          </table:table-cell>
          <table:table-cell table:style-name="ce3" office:value-type="string" calcext:value-type="string">
            <text:p>1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0PO&quot;;&quot;EOCQ020PO&quot;)" office:value-type="string" office:string-value="EOCQ020PO" calcext:value-type="string">
            <text:p>EOCQ02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DE MANEJO Y MANTENIMIENTO DE MÁQUINA EXCAVADORA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1PO&quot;;&quot;EOCQ021PO&quot;)" office:value-type="string" office:string-value="EOCQ021PO" calcext:value-type="string">
            <text:p>EOCQ02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DOR DE MANIPULADOR TELESCÓPICO. PERFECCIONAMIENTO</text:p>
          </table:table-cell>
          <table:table-cell table:style-name="ce3" office:value-type="string" calcext:value-type="string">
            <text:p>5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2PO&quot;;&quot;EOCQ022PO&quot;)" office:value-type="string" office:string-value="EOCQ022PO" calcext:value-type="string">
            <text:p>EOCQ022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OPERADORES DE VEHÍCULOS Y MAQUINARIA DE MOVIMIENTO DE TIERR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3PO&quot;;&quot;EOCQ023PO&quot;)" office:value-type="string" office:string-value="EOCQ023PO" calcext:value-type="string">
            <text:p>EOCQ023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OPERADORES DE VEHÍCULOS Y MAQUINARIA DE MOVIMIENTO DE TIERRAS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4PO&quot;;&quot;EOCQ024PO&quot;)" office:value-type="string" office:string-value="EOCQ024PO" calcext:value-type="string">
            <text:p>EOCQ024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OPERADORES DE EQUIPOS MANUALES (PARTE ESPECÍFICA)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5PO&quot;;&quot;EOCQ025PO&quot;)" office:value-type="string" office:string-value="EOCQ025PO" calcext:value-type="string">
            <text:p>EOCQ025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RIESGOS DEL PALISTA EN ACTIVIDADES EXTRACTIVAS DE EXTERIOR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6PO&quot;;&quot;EOCQ026PO&quot;)" office:value-type="string" office:string-value="EOCQ026PO" calcext:value-type="string">
            <text:p>EOCQ026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OPERADORES DE EQUIPOS MANUAL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7PO&quot;;&quot;EOCQ027PO&quot;)" office:value-type="string" office:string-value="EOCQ027PO" calcext:value-type="string">
            <text:p>EOCQ027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PRL PARA TRABAJOS DE OPERADORES DE EQUIPOS MANUAL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8PO&quot;;&quot;EOCQ028PO&quot;)" office:value-type="string" office:string-value="EOCQ028PO" calcext:value-type="string">
            <text:p>EOCQ028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DOR DE GRUA MOVIL (CARNE TIPO B PREVIO A)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29PO&quot;;&quot;EOCQ029PO&quot;)" office:value-type="string" office:string-value="EOCQ029PO" calcext:value-type="string">
            <text:p>EOCQ029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DOR DE GRUA MOVIL (CARNE TIPO B PREVIA EXPERIENCIA)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30PO&quot;;&quot;EOCQ030PO&quot;)" office:value-type="string" office:string-value="EOCQ030PO" calcext:value-type="string">
            <text:p>EOCQ030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CONTROL DE LA ACTIVIDAD DEL CAMIÓN HORMIGONER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EOCQ031PO&quot;;&quot;EOCQ031PO&quot;)" office:value-type="string" office:string-value="EOCQ031PO" calcext:value-type="string">
            <text:p>EOCQ031PO</text:p>
          </table:table-cell>
          <table:table-cell table:style-name="ce3" office:value-type="string" calcext:value-type="string">
            <text:p>EDIFICACIÓN Y OBRA CIVIL</text:p>
          </table:table-cell>
          <table:table-cell table:style-name="ce3" office:value-type="string" calcext:value-type="string">
            <text:p>MAQUINARIA DE CONSTRUCCIÓN</text:p>
          </table:table-cell>
          <table:table-cell table:style-name="ce3" office:value-type="string" calcext:value-type="string">
            <text:p>OPERACIONES CON RETROCARGADORA. PERFECCIONAMIENT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1&quot;;&quot;IMAI0001&quot;)" office:value-type="string" office:string-value="IMAI0001" calcext:value-type="string">
            <text:p>IMAI000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RESPONSABLE DE SEGURIDAD INDUSTRIAL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2&quot;;&quot;IMAI0002&quot;)" office:value-type="string" office:string-value="IMAI0002" calcext:value-type="string">
            <text:p>IMAI000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DOCUMENTACIÓN TÉCNICA EN INGENIERÍA DE MANTENIMIENTO</text:p>
          </table:table-cell>
          <table:table-cell table:style-name="ce3" office:value-type="string" calcext:value-type="string">
            <text:p>2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3&quot;;&quot;IMAI0003&quot;)" office:value-type="string" office:string-value="IMAI0003" calcext:value-type="string">
            <text:p>IMAI0003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FONTANERÍ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4&quot;;&quot;IMAI0004&quot;)" office:value-type="string" office:string-value="IMAI0004" calcext:value-type="string">
            <text:p>IMAI0004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PUESTA EN MARCHA, VERIFICACIÓN Y DIAGNOSIS DE SISTEMAS MECÁNICOS</text:p>
          </table:table-cell>
          <table:table-cell table:style-name="ce3" office:value-type="string" calcext:value-type="string">
            <text:p>24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5&quot;;&quot;IMAI0005&quot;)" office:value-type="string" office:string-value="IMAI0005" calcext:value-type="string">
            <text:p>IMAI0005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USO DE ANALIZADORES DE COMBUSTIÓ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6&quot;;&quot;IMAI0006&quot;)" office:value-type="string" office:string-value="IMAI0006" calcext:value-type="string">
            <text:p>IMAI0006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ONES PARA LA REUTILIZACIÓN DE AGUAS GRISES Y PLUVIALES EN EDIFICIOS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7&quot;;&quot;IMAI0007&quot;)" office:value-type="string" office:string-value="IMAI0007" calcext:value-type="string">
            <text:p>IMAI0007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ONES HIDRÁULICAS. NIVEL AVANZAD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8&quot;;&quot;IMAI0008&quot;)" office:value-type="string" office:string-value="IMAI0008" calcext:value-type="string">
            <text:p>IMAI0008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ONES HIDRÁULIC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09&quot;;&quot;IMAI0009&quot;)" office:value-type="string" office:string-value="IMAI0009" calcext:value-type="string">
            <text:p>IMAI0009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ONES DE AGU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PO&quot;;&quot;IMAI001PO&quot;)" office:value-type="string" office:string-value="IMAI001PO" calcext:value-type="string">
            <text:p>IMAI001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AISLAMIENTOS PARA LA REHABILITACIÓN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0&quot;;&quot;IMAI0010&quot;)" office:value-type="string" office:string-value="IMAI0010" calcext:value-type="string">
            <text:p>IMAI0010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BOLETINES DERIVADOS DE UNA INSTALACIÓN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1&quot;;&quot;IMAI0011&quot;)" office:value-type="string" office:string-value="IMAI0011" calcext:value-type="string">
            <text:p>IMAI001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DE INSTALACIONES Y MAQUINARIA INDUSTRIAL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2&quot;;&quot;IMAI0012&quot;)" office:value-type="string" office:string-value="IMAI0012" calcext:value-type="string">
            <text:p>IMAI001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INDUSTRIAL DE MAQUINARIA HIDRÁULICA Y NEUMÁTICA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3&quot;;&quot;IMAI0013&quot;)" office:value-type="string" office:string-value="IMAI0013" calcext:value-type="string">
            <text:p>IMAI0013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SERVICIOS BÁSICOS DE CERRAJERÍ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4&quot;;&quot;IMAI0014&quot;)" office:value-type="string" office:string-value="IMAI0014" calcext:value-type="string">
            <text:p>IMAI0014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DOR/A EN AISLAMIENTO Y CALORIFUGADO</text:p>
          </table:table-cell>
          <table:table-cell table:style-name="ce3" office:value-type="string" calcext:value-type="string">
            <text:p>40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5&quot;;&quot;IMAI0015&quot;)" office:value-type="string" office:string-value="IMAI0015" calcext:value-type="string">
            <text:p>IMAI0015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RED DE DISTRIBUCIÓN DE ENERGÍA. MANTENIMIENTO DE INSTALACIONES Y OBRAS</text:p>
          </table:table-cell>
          <table:table-cell table:style-name="ce3" office:value-type="string" calcext:value-type="string">
            <text:p>6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6&quot;;&quot;IMAI0016&quot;)" office:value-type="string" office:string-value="IMAI0016" calcext:value-type="string">
            <text:p>IMAI0016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CIONES AUXILIARES DE MONTAJE Y MANTENIMIENTO DE APARATOS SANITARIOS Y GRIFERÍ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7&quot;;&quot;IMAI0017&quot;)" office:value-type="string" office:string-value="IMAI0017" calcext:value-type="string">
            <text:p>IMAI0017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CIONES AUXILIARES CON TUBERÍAS DE COBRE Y ACCESORIOS DE FONTANERÍA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8&quot;;&quot;IMAI0018&quot;)" office:value-type="string" office:string-value="IMAI0018" calcext:value-type="string">
            <text:p>IMAI0018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CIONES AUXILIARES CON TUBERÍAS DE POLIETILENO Y ACCESORIOS DE FONTANERÍ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19&quot;;&quot;IMAI0019&quot;)" office:value-type="string" office:string-value="IMAI0019" calcext:value-type="string">
            <text:p>IMAI0019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CIONES AUXILIARES CON TUBERÍAS DE POLIPROPILENO Y ACCESORIOS DE FONTANERÍ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0&quot;;&quot;IMAI0020&quot;)" office:value-type="string" office:string-value="IMAI0020" calcext:value-type="string">
            <text:p>IMAI0020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CIONES AUXILIARES DE MONTAJE Y MANTENIMIENTO DE EQUIPOS Y SISTEMAS COMPLEMENTARIOS DE FONT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1&quot;;&quot;IMAI0021&quot;)" office:value-type="string" office:string-value="IMAI0021" calcext:value-type="string">
            <text:p>IMAI002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ONTAJE, MANTENIMIENTO Y REPARACIÓN DE SISTEMAS DE DISPENSACIÓN DE CERVEZA</text:p>
          </table:table-cell>
          <table:table-cell table:style-name="ce3" office:value-type="string" calcext:value-type="string">
            <text:p>2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2&quot;;&quot;IMAI0022&quot;)" office:value-type="string" office:string-value="IMAI0022" calcext:value-type="string">
            <text:p>IMAI002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PREPARACIÓN PARA LA OBTENCIÓN DE ACREDITACIÓN DE LA CERTIFICACIÓN TÉCNICA DE PERSONAS EN EL ÁMBI</text:p>
          </table:table-cell>
          <table:table-cell table:style-name="ce3" office:value-type="string" calcext:value-type="string">
            <text:p>4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3&quot;;&quot;IMAI0023&quot;)" office:value-type="string" office:string-value="IMAI0023" calcext:value-type="string">
            <text:p>IMAI0023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GESTIÓN DEL MANTENIMIENTO DE INSTALACIONES DEPORTIVAS</text:p>
          </table:table-cell>
          <table:table-cell table:style-name="ce3" office:value-type="string" calcext:value-type="string">
            <text:p>8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4&quot;;&quot;IMAI0024&quot;)" office:value-type="string" office:string-value="IMAI0024" calcext:value-type="string">
            <text:p>IMAI0024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RIO/A DE MONTAJE</text:p>
          </table:table-cell>
          <table:table-cell table:style-name="ce3" office:value-type="string" calcext:value-type="string">
            <text:p>45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5&quot;;&quot;IMAI0025&quot;)" office:value-type="string" office:string-value="IMAI0025" calcext:value-type="string">
            <text:p>IMAI0025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AEROTÉRMIA Y FOTOVOLTÁICA: ENERGIAS RENOVABLES INTEGRADAS</text:p>
          </table:table-cell>
          <table:table-cell table:style-name="ce3" office:value-type="string" calcext:value-type="string">
            <text:p>2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6&quot;;&quot;IMAI0026&quot;)" office:value-type="string" office:string-value="IMAI0026" calcext:value-type="string">
            <text:p>IMAI0026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CONSTRUCCIÓN Y MANTENIMIENTO DE HORNOS REFRACTARIOS</text:p>
          </table:table-cell>
          <table:table-cell table:style-name="ce3" office:value-type="string" calcext:value-type="string">
            <text:p>54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7&quot;;&quot;IMAI0027&quot;)" office:value-type="string" office:string-value="IMAI0027" calcext:value-type="string">
            <text:p>IMAI0027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DE EQUIPOS ESTÁTICOS EN PARADAS DE PLANTAS INDUSTRIALES</text:p>
          </table:table-cell>
          <table:table-cell table:style-name="ce3" office:value-type="string" calcext:value-type="string">
            <text:p>3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8&quot;;&quot;IMAI0028&quot;)" office:value-type="string" office:string-value="IMAI0028" calcext:value-type="string">
            <text:p>IMAI0028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CIONES BÁSICAS DE FONTANERÍA Y ELECTRICIDAD</text:p>
          </table:table-cell>
          <table:table-cell table:style-name="ce3" office:value-type="string" calcext:value-type="string">
            <text:p>2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29&quot;;&quot;IMAI0029&quot;)" office:value-type="string" office:string-value="IMAI0029" calcext:value-type="string">
            <text:p>IMAI0029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ODELADO DE INSTALACIONES DE TUBERÍAS EN PLANTAS INDUSTRIALES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PO&quot;;&quot;IMAI003PO&quot;)" office:value-type="string" office:string-value="IMAI003PO" calcext:value-type="string">
            <text:p>IMAI003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CÁLCULO Y DISEÑO INSTALACIONES G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3" table:formula="of:=HYPERLINK(&quot;https://sede.sepe.gob.es/especialidadesformativas/RXBuscadorEFRED/DetalleEspecialidad.do?codEspecialidad=IMAI0030&quot;;&quot;IMAI0030&quot;)" office:value-type="string" office:string-value="IMAI0030" calcext:value-type="string">
            <text:p>IMAI0030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AUTOMATIZACIÓN Y MONTAJE DE INSTALACIONES. NIVEL BÁSICO</text:p>
          </table:table-cell>
          <table:table-cell table:style-name="ce3" office:value-type="string" calcext:value-type="string">
            <text:p>2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1&quot;;&quot;IMAI0031&quot;)" office:value-type="string" office:string-value="IMAI0031" calcext:value-type="string">
            <text:p>IMAI003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AUTOMATIZACIÓN Y MONTAJE DE INSTALACIONES. NIVEL AVANZADO</text:p>
          </table:table-cell>
          <table:table-cell table:style-name="ce3" office:value-type="string" calcext:value-type="string">
            <text:p>3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2&quot;;&quot;IMAI0032&quot;)" office:value-type="string" office:string-value="IMAI0032" calcext:value-type="string">
            <text:p>IMAI003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ICROAUTÓMATAS PROGRAMABLES APLICADOS A INSTALACIONES. NIVEL 1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3&quot;;&quot;IMAI0033&quot;)" office:value-type="string" office:string-value="IMAI0033" calcext:value-type="string">
            <text:p>IMAI0033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ICROAUTÓMATAS PROGRAMABLES APLICADOS A INSTALACIONES. NIVEL 2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4&quot;;&quot;IMAI0034&quot;)" office:value-type="string" office:string-value="IMAI0034" calcext:value-type="string">
            <text:p>IMAI0034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MECÁNICO EN LAS PARADAS DE PLANTAS QUÍMICAS, PETROQUÍMICAS Y DE CICLO COMBINADO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5&quot;;&quot;IMAI0035&quot;)" office:value-type="string" office:string-value="IMAI0035" calcext:value-type="string">
            <text:p>IMAI0035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ONTAJE DE SISTEMAS Y EQUIPOS INDUSTRIALES</text:p>
          </table:table-cell>
          <table:table-cell table:style-name="ce3" office:value-type="string" calcext:value-type="string">
            <text:p>3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6&quot;;&quot;IMAI0036&quot;)" office:value-type="string" office:string-value="IMAI0036" calcext:value-type="string">
            <text:p>IMAI0036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TÉCNICO/A EN SISTEMAS DE PROTECCIÓN CONTRA INCENDIOS Y DE FUEGO/GA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7&quot;;&quot;IMAI0037&quot;)" office:value-type="string" office:string-value="IMAI0037" calcext:value-type="string">
            <text:p>IMAI0037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ASESOR/A DE MATERIALES DE CONSTRUCCIÓN</text:p>
          </table:table-cell>
          <table:table-cell table:style-name="ce3" office:value-type="string" calcext:value-type="string">
            <text:p>4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38&quot;;&quot;IMAI0038&quot;)" office:value-type="string" office:string-value="IMAI0038" calcext:value-type="string">
            <text:p>IMAI0038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RIO/A AIRE ACONDICIONADO Y CALEFACCIÓN</text:p>
          </table:table-cell>
          <table:table-cell table:style-name="ce3" office:value-type="string" calcext:value-type="string">
            <text:p>3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6PO&quot;;&quot;IMAI006PO&quot;)" office:value-type="string" office:string-value="IMAI006PO" calcext:value-type="string">
            <text:p>IMAI006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ELECTROMECÁNICA DE MANTENIMIENTO DE BOMBAS Y EQUIPOS DE PRESIÓN.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7PO&quot;;&quot;IMAI007PO&quot;)" office:value-type="string" office:string-value="IMAI007PO" calcext:value-type="string">
            <text:p>IMAI007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ELECTRONEUMOHIDRÁULICA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8PO&quot;;&quot;IMAI008PO&quot;)" office:value-type="string" office:string-value="IMAI008PO" calcext:value-type="string">
            <text:p>IMAI008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FONTANERÍ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09PO&quot;;&quot;IMAI009PO&quot;)" office:value-type="string" office:string-value="IMAI009PO" calcext:value-type="string">
            <text:p>IMAI009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INDUSTRIAL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&quot;;&quot;IMAI01&quot;)" office:value-type="string" office:string-value="IMAI01" calcext:value-type="string">
            <text:p>IMAI0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AUTOMATIZACIÓN DE INSTALACIONES ELECTRONEUMÁTICAS Y ELECTROHIDRÁULICAS</text:p>
          </table:table-cell>
          <table:table-cell table:style-name="ce3" office:value-type="string" calcext:value-type="string">
            <text:p>4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0PO&quot;;&quot;IMAI010PO&quot;)" office:value-type="string" office:string-value="IMAI010PO" calcext:value-type="string">
            <text:p>IMAI010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GUIA EA 4/02 PARA LA EXPRESIÓN DE LA INCERTIDUMBRE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1PO&quot;;&quot;IMAI011PO&quot;)" office:value-type="string" office:string-value="IMAI011PO" calcext:value-type="string">
            <text:p>IMAI011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GENIERÍA EN LA INDUSTRIA FARMACÉUTICA Y AFINES: INSTALACION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2PO&quot;;&quot;IMAI012PO&quot;)" office:value-type="string" office:string-value="IMAI012PO" calcext:value-type="string">
            <text:p>IMAI012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GENIERÍA EN LA INDUSTRIA FARMACÉUTICA Y AFINES: MECÁNIC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3PO&quot;;&quot;IMAI013PO&quot;)" office:value-type="string" office:string-value="IMAI013PO" calcext:value-type="string">
            <text:p>IMAI013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ÓN DE CLIMATIZACIÓN EFICIENTE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4PO&quot;;&quot;IMAI014PO&quot;)" office:value-type="string" office:string-value="IMAI014PO" calcext:value-type="string">
            <text:p>IMAI014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ON DE NEÓN Y DETECCIÓN DE AVERÍA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5PO&quot;;&quot;IMAI015PO&quot;)" office:value-type="string" office:string-value="IMAI015PO" calcext:value-type="string">
            <text:p>IMAI015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DE EQUIPOS DE PROPULSIÓN, ELÉCTRICOS Y AUTOMATIZACIÓN EN BUQUE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6PO&quot;;&quot;IMAI016PO&quot;)" office:value-type="string" office:string-value="IMAI016PO" calcext:value-type="string">
            <text:p>IMAI016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DE UN EDIFICIO: MATADER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7PO&quot;;&quot;IMAI017PO&quot;)" office:value-type="string" office:string-value="IMAI017PO" calcext:value-type="string">
            <text:p>IMAI017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ELÉCTRICO Y MECÁNICO DE INSTALACIONES INDUSTRIALES.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8PO&quot;;&quot;IMAI018PO&quot;)" office:value-type="string" office:string-value="IMAI018PO" calcext:value-type="string">
            <text:p>IMAI018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ÓN Y MANTENIMIENTO INDUSTRIAL</text:p>
          </table:table-cell>
          <table:table-cell table:style-name="ce3" office:value-type="string" calcext:value-type="string">
            <text:p>2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19PO&quot;;&quot;IMAI019PO&quot;)" office:value-type="string" office:string-value="IMAI019PO" calcext:value-type="string">
            <text:p>IMAI019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ECÁNICA DE FLUID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2&quot;;&quot;IMAI02&quot;)" office:value-type="string" office:string-value="IMAI02" calcext:value-type="string">
            <text:p>IMAI0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INDUSTRIAL EN EL SECTOR AGRARIO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20PO&quot;;&quot;IMAI020PO&quot;)" office:value-type="string" office:string-value="IMAI020PO" calcext:value-type="string">
            <text:p>IMAI020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NEUMÁTICO BÁSIC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25PO&quot;;&quot;IMAI025PO&quot;)" office:value-type="string" office:string-value="IMAI025PO" calcext:value-type="string">
            <text:p>IMAI025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REPARACION DE CALDERAS, CALENTADORES Y COCINAS GA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26PO&quot;;&quot;IMAI026PO&quot;)" office:value-type="string" office:string-value="IMAI026PO" calcext:value-type="string">
            <text:p>IMAI026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TÉCNICAS DE INSTRUMENTACIÓN Y CONTROL EN FÁBRICAS DE CEMENTO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27PO&quot;;&quot;IMAI027PO&quot;)" office:value-type="string" office:string-value="IMAI027PO" calcext:value-type="string">
            <text:p>IMAI027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EL OFICIO DE INSTALADOR DE RÓTUL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IMAI028PO&quot;;&quot;IMAI028PO&quot;)" office:value-type="string" office:string-value="IMAI028PO" calcext:value-type="string">
            <text:p>IMAI028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DE CENTROS DE TRANSFORMACIÓN Y REPARTO PARA EMPRESAS INSTALADORAS Y MANTENEDORA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29PO&quot;;&quot;IMAI029PO&quot;)" office:value-type="string" office:string-value="IMAI029PO" calcext:value-type="string">
            <text:p>IMAI029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NORMATIVA, OBLIGACIONES Y NOVEDADES EN EL MANTENIMIENTO DE INSTALACIONES INDUSTRIALE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3&quot;;&quot;IMAI03&quot;)" office:value-type="string" office:string-value="IMAI03" calcext:value-type="string">
            <text:p>IMAI03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SERVICIOS MECÁNICOS EN PARADAS DE PLANTAS INDUSTRIALES Y PLATAFORMAS OFF-SHORE</text:p>
          </table:table-cell>
          <table:table-cell table:style-name="ce3" office:value-type="string" calcext:value-type="string">
            <text:p>4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30PO&quot;;&quot;IMAI030PO&quot;)" office:value-type="string" office:string-value="IMAI030PO" calcext:value-type="string">
            <text:p>IMAI030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DOMÓTIC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31PO&quot;;&quot;IMAI031PO&quot;)" office:value-type="string" office:string-value="IMAI031PO" calcext:value-type="string">
            <text:p>IMAI031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ÓN Y SUPERVISIÓN DE UN DESARROLLO DOMÓTICO</text:p>
          </table:table-cell>
          <table:table-cell table:style-name="ce3" office:value-type="string" calcext:value-type="string">
            <text:p>1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32PO&quot;;&quot;IMAI032PO&quot;)" office:value-type="string" office:string-value="IMAI032PO" calcext:value-type="string">
            <text:p>IMAI032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DOR CENTRALES DE ALARM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33PO&quot;;&quot;IMAI033PO&quot;)" office:value-type="string" office:string-value="IMAI033PO" calcext:value-type="string">
            <text:p>IMAI033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DOR DE ALARM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34PO&quot;;&quot;IMAI034PO&quot;)" office:value-type="string" office:string-value="IMAI034PO" calcext:value-type="string">
            <text:p>IMAI034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SELECCIÓN E INSTALACIÓN DE MÓDULOS LED´S EN RÓTULOS LUMINOSOS 3D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35PO&quot;;&quot;IMAI035PO&quot;)" office:value-type="string" office:string-value="IMAI035PO" calcext:value-type="string">
            <text:p>IMAI035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SENSÓRICA APLICADA A LA AGRICULTURA Y LA EXPLOTACIÓN DE INSTALACIONES PARA LA AVICULTUR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36PO&quot;;&quot;IMAI036PO&quot;)" office:value-type="string" office:string-value="IMAI036PO" calcext:value-type="string">
            <text:p>IMAI036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OPERACIONES BÁSICAS DE MANTENIMIENTO EN INSTALACIONE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4&quot;;&quot;IMAI04&quot;)" office:value-type="string" office:string-value="IMAI04" calcext:value-type="string">
            <text:p>IMAI04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MANTENIMIENTO DE ASCENSORES</text:p>
          </table:table-cell>
          <table:table-cell table:style-name="ce3" office:value-type="string" calcext:value-type="string">
            <text:p>1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5&quot;;&quot;IMAI05&quot;)" office:value-type="string" office:string-value="IMAI05" calcext:value-type="string">
            <text:p>IMAI05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PARADA DE PLANTAS INDUSTRIALES Y PLATAFORMAS OFF-SHORE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6&quot;;&quot;IMAI06&quot;)" office:value-type="string" office:string-value="IMAI06" calcext:value-type="string">
            <text:p>IMAI06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PLANIFICACIÓN Y EJECUCIÓN DE PARADAS DE PLANTAS INDUSTRIALE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I07&quot;;&quot;IMAI07&quot;)" office:value-type="string" office:string-value="IMAI07" calcext:value-type="string">
            <text:p>IMAI07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ONTAJE Y MANTENIMIENTO DE INSTALACIONES</text:p>
          </table:table-cell>
          <table:table-cell table:style-name="ce3" office:value-type="string" calcext:value-type="string">
            <text:p>INSTALACIÓN Y MANTENIMIENTO DE PUERTAS AUTOMÁTICAS</text:p>
          </table:table-cell>
          <table:table-cell table:style-name="ce3" office:value-type="string" calcext:value-type="string">
            <text:p>3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01&quot;;&quot;IMAQ0001&quot;)" office:value-type="string" office:string-value="IMAQ0001" calcext:value-type="string">
            <text:p>IMAQ000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MANUAL DE ORGANIZACIÓN Y HERRAMIENTAS PARA LA GESTIÓN DE CONTRATOS DE MANTENIMIENT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02&quot;;&quot;IMAQ0002&quot;)" office:value-type="string" office:string-value="IMAQ0002" calcext:value-type="string">
            <text:p>IMAQ000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GESTIÓN AVANZADA DEL MANTENIMIENTO DE LA EMPRES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1PO&quot;;&quot;IMAQ001PO&quot;)" office:value-type="string" office:string-value="IMAQ001PO" calcext:value-type="string">
            <text:p>IMAQ001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ELECTRONEUMÁTIC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2PO&quot;;&quot;IMAQ002PO&quot;)" office:value-type="string" office:string-value="IMAQ002PO" calcext:value-type="string">
            <text:p>IMAQ002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MANTENIMIENTO HIDRÁULIC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3PO&quot;;&quot;IMAQ003PO&quot;)" office:value-type="string" office:string-value="IMAQ003PO" calcext:value-type="string">
            <text:p>IMAQ003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MANTENIMIENTO INDUSTRIAL PREVENTIVO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4PO&quot;;&quot;IMAQ004PO&quot;)" office:value-type="string" office:string-value="IMAQ004PO" calcext:value-type="string">
            <text:p>IMAQ004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MANTENIMIENTO INDUSTRIAL AVANZADO</text:p>
          </table:table-cell>
          <table:table-cell table:style-name="ce3" office:value-type="string" calcext:value-type="string">
            <text:p>2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5PO&quot;;&quot;IMAQ005PO&quot;)" office:value-type="string" office:string-value="IMAQ005PO" calcext:value-type="string">
            <text:p>IMAQ005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MANTENIMIENTO MECÁNICO DE MÁQUINA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6PO&quot;;&quot;IMAQ006PO&quot;)" office:value-type="string" office:string-value="IMAQ006PO" calcext:value-type="string">
            <text:p>IMAQ006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VARIADORES DE FRECUENCI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07PO&quot;;&quot;IMAQ007PO&quot;)" office:value-type="string" office:string-value="IMAQ007PO" calcext:value-type="string">
            <text:p>IMAQ007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NEUMÁTICA PARA MAQUINARIA TEXTIL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Q01&quot;;&quot;IMAQ01&quot;)" office:value-type="string" office:string-value="IMAQ01" calcext:value-type="string">
            <text:p>IMAQ0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MAQUINARIA Y EQUIPO INDUSTRIAL</text:p>
          </table:table-cell>
          <table:table-cell table:style-name="ce3" office:value-type="string" calcext:value-type="string">
            <text:p>MONTAJE DE TOLDOS Y PERSIANAS</text:p>
          </table:table-cell>
          <table:table-cell table:style-name="ce3" office:value-type="string" calcext:value-type="string">
            <text:p>4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1&quot;;&quot;IMAR0001&quot;)" office:value-type="string" office:string-value="IMAR0001" calcext:value-type="string">
            <text:p>IMAR000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ANTENIMIENTO DE INSTALACIONES DE CLIMATIZACIÓN Y VENTILACIÓN EN UN CENTRO DE PROCESO DE DATOS (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2&quot;;&quot;IMAR0002&quot;)" office:value-type="string" office:string-value="IMAR0002" calcext:value-type="string">
            <text:p>IMAR000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ANTENIMIENTO DE INSTALACIONES DE CLIMATIZACIÓN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3&quot;;&quot;IMAR0003&quot;)" office:value-type="string" office:string-value="IMAR0003" calcext:value-type="string">
            <text:p>IMAR0003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ONTAJE E INSTALACIÓN DE FRÍO INDUSTRIAL Y COMERCIAL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4&quot;;&quot;IMAR0004&quot;)" office:value-type="string" office:string-value="IMAR0004" calcext:value-type="string">
            <text:p>IMAR0004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ANTENIMIENTO BÁSICO DE INSTALACIONES DE CLIMATIZACIÓN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5&quot;;&quot;IMAR0005&quot;)" office:value-type="string" office:string-value="IMAR0005" calcext:value-type="string">
            <text:p>IMAR0005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FABRICACIÓN Y MONTAJE DE APARATOS DE FRÍO Y CLIMA</text:p>
          </table:table-cell>
          <table:table-cell table:style-name="ce3" office:value-type="string" calcext:value-type="string">
            <text:p>3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6&quot;;&quot;IMAR0006&quot;)" office:value-type="string" office:string-value="IMAR0006" calcext:value-type="string">
            <text:p>IMAR0006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CONFIGURACIÓN, MONTAJE Y MANTENIMIENTO DE INSTALACIONES DE SUELO RADIANTE-REFRIGERANTE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7&quot;;&quot;IMAR0007&quot;)" office:value-type="string" office:string-value="IMAR0007" calcext:value-type="string">
            <text:p>IMAR0007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EFICIENCIA ENERGÉTICA EN INSTALACIONES FRIGORÍFICAS COMERCIALES E INDUSTRIAL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8&quot;;&quot;IMAR0008&quot;)" office:value-type="string" office:string-value="IMAR0008" calcext:value-type="string">
            <text:p>IMAR0008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COMPETENCIAS DIGITALES EN EL ÁREA PROFESIONAL DE FRÍO Y CLIMATIZ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09&quot;;&quot;IMAR0009&quot;)" office:value-type="string" office:string-value="IMAR0009" calcext:value-type="string">
            <text:p>IMAR0009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ELECTRICIDAD BÁSICA APLICADA A INSTALACIONES DE FRÍO Y CLIMATIZACIÓN</text:p>
          </table:table-cell>
          <table:table-cell table:style-name="ce3" office:value-type="string" calcext:value-type="string">
            <text:p>2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1PO&quot;;&quot;IMAR001PO&quot;)" office:value-type="string" office:string-value="IMAR001PO" calcext:value-type="string">
            <text:p>IMAR001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AIRE ACONDICIONADO Y CLIMATIZACIÓN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10&quot;;&quot;IMAR0010&quot;)" office:value-type="string" office:string-value="IMAR0010" calcext:value-type="string">
            <text:p>IMAR0010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SISTEMAS DE CLIMATIZACIÓN VRV (VOLUMEN DE REFRIGERANTE VARIABLE)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11&quot;;&quot;IMAR0011&quot;)" office:value-type="string" office:string-value="IMAR0011" calcext:value-type="string">
            <text:p>IMAR001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ODELADO BIM (BUILDING INFORMATION MODELING) PARA INSTALACIONES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IMAR0012&quot;;&quot;IMAR0012&quot;)" office:value-type="string" office:string-value="IMAR0012" calcext:value-type="string">
            <text:p>IMAR001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INICIACIÓN AL MONTAJE Y PARAMETRIZACIÓN DE VARIADORES DE FRECUENCIA EN INSTALACIONES DE REFRIGER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2PO&quot;;&quot;IMAR002PO&quot;)" office:value-type="string" office:string-value="IMAR002PO" calcext:value-type="string">
            <text:p>IMAR002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INSTALACIONES DE CALEFACCION, CLIMATIZACION Y AC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7PO&quot;;&quot;IMAR007PO&quot;)" office:value-type="string" office:string-value="IMAR007PO" calcext:value-type="string">
            <text:p>IMAR007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ONTAJE E INSTALACIÓN DE FRÍO INDUSTRIAL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8PO&quot;;&quot;IMAR008PO&quot;)" office:value-type="string" office:string-value="IMAR008PO" calcext:value-type="string">
            <text:p>IMAR008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ANTENEDOR DE CLIMATIZACIÓN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09PO&quot;;&quot;IMAR009PO&quot;)" office:value-type="string" office:string-value="IMAR009PO" calcext:value-type="string">
            <text:p>IMAR009PO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INSTALACIÓN DE CLIMATIZACIÓN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IMAR04&quot;;&quot;IMAR04&quot;)" office:value-type="string" office:string-value="IMAR04" calcext:value-type="string">
            <text:p>IMAR04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CURSO COMPLEMENTARIO SOBRE MANIPULACIÓN DE EQUIPOS CON SISTEMAS FRIGORÍF D CUALQ CARG REFRIG FLU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5&quot;;&quot;IMAR05&quot;)" office:value-type="string" office:string-value="IMAR05" calcext:value-type="string">
            <text:p>IMAR05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CURSO BÁSICO SOBRE MANIPULACIÓN DE EQUIPOS CON SISTEMAS FRIGORÍ DE CUALQUIER CARGA DE REFRI FLUO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IMAR06&quot;;&quot;IMAR06&quot;)" office:value-type="string" office:string-value="IMAR06" calcext:value-type="string">
            <text:p>IMAR06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CURSO COMPLEMENTARIO SOBRE MANIPULACIÓN DE EQUIPOS CON SISTEMAS FRIGORÍ CARGA MENOR DE 3KG RE FL</text:p>
          </table:table-cell>
          <table:table-cell table:style-name="ce3" office:value-type="string" calcext:value-type="string">
            <text:p>1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7&quot;;&quot;IMAR07&quot;)" office:value-type="string" office:string-value="IMAR07" calcext:value-type="string">
            <text:p>IMAR07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INGLÉS TÉCNICO APLICADO AL FRÍO Y LA CLIMATIZACIÓN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IMAR08&quot;;&quot;IMAR08&quot;)" office:value-type="string" office:string-value="IMAR08" calcext:value-type="string">
            <text:p>IMAR08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APLICACIONES FRIGORÍFICAS EN LOS PROCESOS DE PRODUCCIÓN Y CONSERVACIÓN DE PRODUCTOS ALIMENTARI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09&quot;;&quot;IMAR09&quot;)" office:value-type="string" office:string-value="IMAR09" calcext:value-type="string">
            <text:p>IMAR09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ACONDICIONAMIENTO Y CONTROL DE LA CALIDAD DEL AIRE EN RECINTOS OCUPADOS POR PERSONA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IMAR10&quot;;&quot;IMAR10&quot;)" office:value-type="string" office:string-value="IMAR10" calcext:value-type="string">
            <text:p>IMAR10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REGLAMENTO DE SEGURIDAD PARA INSTALACIONES FRIGORÍFICAS Y SUS INSTRUCCIONES TÉCNICAS COMPLEMENT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11&quot;;&quot;IMAR11&quot;)" office:value-type="string" office:string-value="IMAR11" calcext:value-type="string">
            <text:p>IMAR11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CONFIGURACIÓN Y MANTENIMIENTO DE INSTALACIONES CON BOMBAS DE CALOR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12&quot;;&quot;IMAR12&quot;)" office:value-type="string" office:string-value="IMAR12" calcext:value-type="string">
            <text:p>IMAR12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ONTAJE Y MANTENIMIENTO DE INSTALACIONES DE AEROTERMIA APLICADAS A LA CLIMATIZACIÓN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13&quot;;&quot;IMAR13&quot;)" office:value-type="string" office:string-value="IMAR13" calcext:value-type="string">
            <text:p>IMAR13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ONTAJE Y MANTENIMIENTO DE INSTALACIONES DE GEOTERMIA Y ENERGÍA SOLAR APLICADAS A LA CLIMATIZACI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14&quot;;&quot;IMAR14&quot;)" office:value-type="string" office:string-value="IMAR14" calcext:value-type="string">
            <text:p>IMAR14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INSTALACIÓN Y MANTENIMIENTO DE INSTALACIONES TÉRMICAS EN EDIFICIOS (ITE)</text:p>
          </table:table-cell>
          <table:table-cell table:style-name="ce3" office:value-type="string" calcext:value-type="string">
            <text:p>4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15&quot;;&quot;IMAR15&quot;)" office:value-type="string" office:string-value="IMAR15" calcext:value-type="string">
            <text:p>IMAR15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INSTALACIONES FRIGORÍFICAS INDUSTRIALES DE CO2/AMONÍACO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17&quot;;&quot;IMAR17&quot;)" office:value-type="string" office:string-value="IMAR17" calcext:value-type="string">
            <text:p>IMAR17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ANTENIMIENTO Y CONSERVACIÓN DE INSTALACIONES FRIGORÍFICAS DE AMONIACO Y CO2. NIVEL AVANZADO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18&quot;;&quot;IMAR18&quot;)" office:value-type="string" office:string-value="IMAR18" calcext:value-type="string">
            <text:p>IMAR18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INSTALADOR Y MANTENEDOR DE INSTALACIONES TÉRMICAS SEGÚN EL REGLAMENTO DE INSTALACIONES TÉRMICAS</text:p>
          </table:table-cell>
          <table:table-cell table:style-name="ce3" office:value-type="string" calcext:value-type="string">
            <text:p>4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19&quot;;&quot;IMAR19&quot;)" office:value-type="string" office:string-value="IMAR19" calcext:value-type="string">
            <text:p>IMAR19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FABRICACIÓN DE CONDUCTOS PARA LA CONDUCCIÓN DE FLUIDOS EN INSTALACIONES DE CLIMATIZACIÓN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MAR20&quot;;&quot;IMAR20&quot;)" office:value-type="string" office:string-value="IMAR20" calcext:value-type="string">
            <text:p>IMAR20</text:p>
          </table:table-cell>
          <table:table-cell table:style-name="ce3" office:value-type="string" calcext:value-type="string">
            <text:p>INSTALACIÓN Y MANTENIMIENTO</text:p>
          </table:table-cell>
          <table:table-cell table:style-name="ce3" office:value-type="string" calcext:value-type="string">
            <text:p>FRÍO Y CLIMATIZACIÓN</text:p>
          </table:table-cell>
          <table:table-cell table:style-name="ce3" office:value-type="string" calcext:value-type="string">
            <text:p>MONTAJE Y CONTROL PERIÓDICO DE INSTALACIONES TÉRMICAS CON GENERADOR DE BIOMAS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01&quot;;&quot;AGAJ0001&quot;)" office:value-type="string" office:string-value="AGAJ0001" calcext:value-type="string">
            <text:p>AGAJ000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RAMOS DE NOVIA Y DECORACIÓN CORPORAL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02&quot;;&quot;AGAJ0002&quot;)" office:value-type="string" office:string-value="AGAJ0002" calcext:value-type="string">
            <text:p>AGAJ000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CUBIERTAS VEGETALE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03&quot;;&quot;AGAJ0003&quot;)" office:value-type="string" office:string-value="AGAJ0003" calcext:value-type="string">
            <text:p>AGAJ000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DISEÑO DE NUEVOS PRODUCTOS FLORALE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04&quot;;&quot;AGAJ0004&quot;)" office:value-type="string" office:string-value="AGAJ0004" calcext:value-type="string">
            <text:p>AGAJ000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JARDINERÍA VERTICA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05&quot;;&quot;AGAJ0005&quot;)" office:value-type="string" office:string-value="AGAJ0005" calcext:value-type="string">
            <text:p>AGAJ000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JARDINERÍA <text:s/>Y FLORICULTURA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J0006&quot;;&quot;AGAJ0006&quot;)" office:value-type="string" office:string-value="AGAJ0006" calcext:value-type="string">
            <text:p>AGAJ000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ACTIVIDADES AUXILIARES EN VIVEROS, JARDINES Y CENTROS DE JARDINERÍA</text:p>
          </table:table-cell>
          <table:table-cell table:style-name="ce3" office:value-type="string" calcext:value-type="string">
            <text:p>5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J0007&quot;;&quot;AGAJ0007&quot;)" office:value-type="string" office:string-value="AGAJ0007" calcext:value-type="string">
            <text:p>AGAJ000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OPERACIONES AUXILIARES DE INSTALACIÓN DE SISTEMAS DE RIEGO EN JARDINES Y ZONAS VERDES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J001PO&quot;;&quot;AGAJ001PO&quot;)" office:value-type="string" office:string-value="AGAJ001PO" calcext:value-type="string">
            <text:p>AGAJ001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COMPOSICIONES FLORALES PARA NAVIDAD Y OTRAS FESTIVIDADES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2PO&quot;;&quot;AGAJ002PO&quot;)" office:value-type="string" office:string-value="AGAJ002PO" calcext:value-type="string">
            <text:p>AGAJ002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CULTIVO BAJO ABRIG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3PO&quot;;&quot;AGAJ003PO&quot;)" office:value-type="string" office:string-value="AGAJ003PO" calcext:value-type="string">
            <text:p>AGAJ003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DISEÑO FLORAL</text:p>
          </table:table-cell>
          <table:table-cell table:style-name="ce3" office:value-type="string" calcext:value-type="string">
            <text:p>10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4PO&quot;;&quot;AGAJ004PO&quot;)" office:value-type="string" office:string-value="AGAJ004PO" calcext:value-type="string">
            <text:p>AGAJ004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OPERACIONES GENERALES DE JARDINERÍ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J005PO&quot;;&quot;AGAJ005PO&quot;)" office:value-type="string" office:string-value="AGAJ005PO" calcext:value-type="string">
            <text:p>AGAJ005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CULTIVO DE FLORES Y PLANTAS ORNAMENTALES EN JARDINERÍ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J006PO&quot;;&quot;AGAJ006PO&quot;)" office:value-type="string" office:string-value="AGAJ006PO" calcext:value-type="string">
            <text:p>AGAJ006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PLANIFICACIÓN, DISEÑO Y DESARROLLO DEL ARTE FLORAL EN DISTINTOS TIPOS DE EVENTOS.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7PO&quot;;&quot;AGAJ007PO&quot;)" office:value-type="string" office:string-value="AGAJ007PO" calcext:value-type="string">
            <text:p>AGAJ007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MAQUINARIA DE JARDINERÍA Y SU MANTENIMIENT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8PO&quot;;&quot;AGAJ008PO&quot;)" office:value-type="string" office:string-value="AGAJ008PO" calcext:value-type="string">
            <text:p>AGAJ008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INNOVACION EN EL ARTE FLORAL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09PO&quot;;&quot;AGAJ009PO&quot;)" office:value-type="string" office:string-value="AGAJ009PO" calcext:value-type="string">
            <text:p>AGAJ009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REALIZACIÓN DE COMPOSICIONES CON PLANTA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J010PO&quot;;&quot;AGAJ010PO&quot;)" office:value-type="string" office:string-value="AGAJ010PO" calcext:value-type="string">
            <text:p>AGAJ010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REALIZACIÓN DE COMPOSICIONES FLORALES (CENTROS Y RAMOS)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11PO&quot;;&quot;AGAJ011PO&quot;)" office:value-type="string" office:string-value="AGAJ011PO" calcext:value-type="string">
            <text:p>AGAJ011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REALIZACIÓN DE COMPOSICIONES NUPCIALES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12PO&quot;;&quot;AGAJ012PO&quot;)" office:value-type="string" office:string-value="AGAJ012PO" calcext:value-type="string">
            <text:p>AGAJ012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TÉCNICAS BÁSICAS EN ARTE FLORAL</text:p>
          </table:table-cell>
          <table:table-cell table:style-name="ce3" office:value-type="string" calcext:value-type="string">
            <text:p>105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AGAJ013PO&quot;;&quot;AGAJ013PO&quot;)" office:value-type="string" office:string-value="AGAJ013PO" calcext:value-type="string">
            <text:p>AGAJ013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SOLUCIONES PARA PAISAJISMO:HORMIGÓN DRENANTE,PAVTOS DE CAUCHO,ARIDOS DECOR Y PAVTOS <text:s/>ESTABILIZAD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J014PO&quot;;&quot;AGAJ014PO&quot;)" office:value-type="string" office:string-value="AGAJ014PO" calcext:value-type="string">
            <text:p>AGAJ014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JARDINERÍA</text:p>
          </table:table-cell>
          <table:table-cell table:style-name="ce3" office:value-type="string" calcext:value-type="string">
            <text:p>FITOPATOLOGÍA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01&quot;;&quot;AGAN0001&quot;)" office:value-type="string" office:string-value="AGAN0001" calcext:value-type="string">
            <text:p>AGAN000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EQUITACIÓN DE ESPECTÁCULO</text:p>
          </table:table-cell>
          <table:table-cell table:style-name="ce3" office:value-type="string" calcext:value-type="string">
            <text:p>3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02&quot;;&quot;AGAN0002&quot;)" office:value-type="string" office:string-value="AGAN0002" calcext:value-type="string">
            <text:p>AGAN000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: ESPECIALIDAD EN EXPLOTACIONES BOVINAS, OVINAS, CAPRINAS, DE CONEJOS Y OTRO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03&quot;;&quot;AGAN0003&quot;)" office:value-type="string" office:string-value="AGAN0003" calcext:value-type="string">
            <text:p>AGAN000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: ESPECIALIDAD EN EXPLOTACIONES AVÍCOLA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04&quot;;&quot;AGAN0004&quot;)" office:value-type="string" office:string-value="AGAN0004" calcext:value-type="string">
            <text:p>AGAN000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: ESPECIALIDAD EN EL TRANSPORTE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05&quot;;&quot;AGAN0005&quot;)" office:value-type="string" office:string-value="AGAN0005" calcext:value-type="string">
            <text:p>AGAN000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: ESPECIALIDAD EN EXPLOTACIONES PORCINA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06&quot;;&quot;AGAN0006&quot;)" office:value-type="string" office:string-value="AGAN0006" calcext:value-type="string">
            <text:p>AGAN000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PARA TITULARES Y PERSONAL DE EXPLOTACIONES BOVINAS, OVINAS, CAPRINAS, DE CONEJ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07&quot;;&quot;AGAN0007&quot;)" office:value-type="string" office:string-value="AGAN0007" calcext:value-type="string">
            <text:p>AGAN000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PARA TITULARES Y PERSONAL DE EXPLOTACIONES AVÍCOL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08&quot;;&quot;AGAN0008&quot;)" office:value-type="string" office:string-value="AGAN0008" calcext:value-type="string">
            <text:p>AGAN000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PARA TITULARES Y PERSONAL DE EXPLOTACIONES PORCIN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09&quot;;&quot;AGAN0009&quot;)" office:value-type="string" office:string-value="AGAN0009" calcext:value-type="string">
            <text:p>AGAN000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DURANTE EL SACRIFICIO EN MATADEROS BOVINOS Y EQUINO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PO&quot;;&quot;AGAN001PO&quot;)" office:value-type="string" office:string-value="AGAN001PO" calcext:value-type="string">
            <text:p>AGAN001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EN EL TRANSPORTE DE ANIMALES VIV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0&quot;;&quot;AGAN0010&quot;)" office:value-type="string" office:string-value="AGAN0010" calcext:value-type="string">
            <text:p>AGAN001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DURANTE EL SACRIFICIO EN MATADEROS DE CONEJO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1&quot;;&quot;AGAN0011&quot;)" office:value-type="string" office:string-value="AGAN0011" calcext:value-type="string">
            <text:p>AGAN001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DURANTE EL SACRIFICIO EN MATADEROS PORCINO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2&quot;;&quot;AGAN0012&quot;)" office:value-type="string" office:string-value="AGAN0012" calcext:value-type="string">
            <text:p>AGAN001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DURANTE EL SACRIFICIO EN MATADEROS OVINOS Y CAPRINO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3&quot;;&quot;AGAN0013&quot;)" office:value-type="string" office:string-value="AGAN0013" calcext:value-type="string">
            <text:p>AGAN001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DURANTE EL SACRIFICIO EN MATADEROS AVÍCOLA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4&quot;;&quot;AGAN0014&quot;)" office:value-type="string" office:string-value="AGAN0014" calcext:value-type="string">
            <text:p>AGAN001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DURANTE EL SACRIFICO PARA EL PERSONAL ENCARGADO DE BIENESTAR ANIMAL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5&quot;;&quot;AGAN0015&quot;)" office:value-type="string" office:string-value="AGAN0015" calcext:value-type="string">
            <text:p>AGAN001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MANIPULACIÓN Y APLICACIÓN DE PRODUCTOS BIOCIDAS EN GANADERÍA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6&quot;;&quot;AGAN0016&quot;)" office:value-type="string" office:string-value="AGAN0016" calcext:value-type="string">
            <text:p>AGAN001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MANIPULACIÓN Y APLICACIÓN DE PRODUCTOS BIOCIDAS EN GANADERÍA. MÓDULO ESPECÍFICO</text:p>
          </table:table-cell>
          <table:table-cell table:style-name="ce3" office:value-type="string" calcext:value-type="string">
            <text:p>13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7&quot;;&quot;AGAN0017&quot;)" office:value-type="string" office:string-value="AGAN0017" calcext:value-type="string">
            <text:p>AGAN001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ENESTAR ANIMAL PARA TRANSPORTISTAS Y RESPONSABLES DE ANIMALES DURANTE EL TRANSPORTE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8&quot;;&quot;AGAN0018&quot;)" office:value-type="string" office:string-value="AGAN0018" calcext:value-type="string">
            <text:p>AGAN001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NUEVAS TECNOLOGÍAS EN LA GESTIÓN DE GRANJAS DE PORCINO MADRES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19&quot;;&quot;AGAN0019&quot;)" office:value-type="string" office:string-value="AGAN0019" calcext:value-type="string">
            <text:p>AGAN001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LA COMPOSICIÓN Y LAS PROPIEDADES DE LOS PRODUCTOS APÍCOLA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20&quot;;&quot;AGAN0020&quot;)" office:value-type="string" office:string-value="AGAN0020" calcext:value-type="string">
            <text:p>AGAN002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EL ORIGEN Y EL MANEJO DE LOS PRODUCTOS APÍCOLA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21&quot;;&quot;AGAN0021&quot;)" office:value-type="string" office:string-value="AGAN0021" calcext:value-type="string">
            <text:p>AGAN002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APICULTURA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22&quot;;&quot;AGAN0022&quot;)" office:value-type="string" office:string-value="AGAN0022" calcext:value-type="string">
            <text:p>AGAN002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BIOCIDAS, SANIDAD ANIMAL, HIGIENE, GESTIÓN AMBIENTAL Y LUCHA CONTRA EL CAMBIO CLIMÁTICO EN EXPLO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23&quot;;&quot;AGAN0023&quot;)" office:value-type="string" office:string-value="AGAN0023" calcext:value-type="string">
            <text:p>AGAN002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GESTIÓN AMBIENTAL Y LUCHA CONTRA EL CAMBIO CLIMÁTICO EN EXPLOTACIONES PORCINAS</text:p>
          </table:table-cell>
          <table:table-cell table:style-name="ce3"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24&quot;;&quot;AGAN0024&quot;)" office:value-type="string" office:string-value="AGAN0024" calcext:value-type="string">
            <text:p>AGAN002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MANEJO Y REALIZACIÓN DE PROCEDIMIENTOS EN EXPLOTACIONES PORCINAS</text:p>
          </table:table-cell>
          <table:table-cell table:style-name="ce3" office:value-type="string" calcext:value-type="string">
            <text:p>3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25&quot;;&quot;AGAN0025&quot;)" office:value-type="string" office:string-value="AGAN0025" calcext:value-type="string">
            <text:p>AGAN002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GANADERIA DIGITAL.</text:p>
          </table:table-cell>
          <table:table-cell table:style-name="ce3" office:value-type="string" calcext:value-type="string">
            <text:p>1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26&quot;;&quot;AGAN0026&quot;)" office:value-type="string" office:string-value="AGAN0026" calcext:value-type="string">
            <text:p>AGAN002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ESPECIALISTA EN ECONOMÍA CIRCULAR APLICADA A LA GANADERÍA.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27&quot;;&quot;AGAN0027&quot;)" office:value-type="string" office:string-value="AGAN0027" calcext:value-type="string">
            <text:p>AGAN002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INTRODUCCIÓN A LA MECANIZACIÓN GANADERA.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28&quot;;&quot;AGAN0028&quot;)" office:value-type="string" office:string-value="AGAN0028" calcext:value-type="string">
            <text:p>AGAN002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TRAZABILIDAD ECOLÓGICA EN EL SECTOR GANADERO.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29&quot;;&quot;AGAN0029&quot;)" office:value-type="string" office:string-value="AGAN0029" calcext:value-type="string">
            <text:p>AGAN002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REGISTRO Y CONTROL DIGITAL DE ANIMALES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3PO&quot;;&quot;AGAN003PO&quot;)" office:value-type="string" office:string-value="AGAN003PO" calcext:value-type="string">
            <text:p>AGAN003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INTRODUCCIÓN A LA APICULTURA TRADICIONAL Y ECOLÓGIC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30&quot;;&quot;AGAN0030&quot;)" office:value-type="string" office:string-value="AGAN0030" calcext:value-type="string">
            <text:p>AGAN003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INTELIGENCIA ARTIFICIAL EN LAS EXPLOTACIONES GANADERAS.</text:p>
          </table:table-cell>
          <table:table-cell table:style-name="ce3" office:value-type="string" calcext:value-type="string">
            <text:p>1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31&quot;;&quot;AGAN0031&quot;)" office:value-type="string" office:string-value="AGAN0031" calcext:value-type="string">
            <text:p>AGAN003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INTRODUCCIÓN A LA ECONOMÍA CIRCULAR EN LA GANADERÍA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32&quot;;&quot;AGAN0032&quot;)" office:value-type="string" office:string-value="AGAN0032" calcext:value-type="string">
            <text:p>AGAN003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LOCALIZACIÓN MEDIANTE GPS DE GANADERÍA EXTENSIVA, VALLADO DIGITAL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34&quot;;&quot;AGAN0034&quot;)" office:value-type="string" office:string-value="AGAN0034" calcext:value-type="string">
            <text:p>AGAN003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PREADIESTRAMIENTO DE PERROS DE PASTOREO EN EDUCACIÓN Y OBEDIENCIA EN SISTEMA COPA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35&quot;;&quot;AGAN0035&quot;)" office:value-type="string" office:string-value="AGAN0035" calcext:value-type="string">
            <text:p>AGAN003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ADIESTRAMIENTO DE PERROS DE PASTOREO EN SISTEMA COPA. INICIACIÓN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36&quot;;&quot;AGAN0036&quot;)" office:value-type="string" office:string-value="AGAN0036" calcext:value-type="string">
            <text:p>AGAN003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ADIESTRAMIENTO DE PERROS DE PASTOREO EN SISTEMA COPA. NIVEL COMPETICIÓN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037&quot;;&quot;AGAN0037&quot;)" office:value-type="string" office:string-value="AGAN0037" calcext:value-type="string">
            <text:p>AGAN003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ADIESTRAMIENTO DE PERROS DE PASTOREO EN SISTEMA COPA. NIVEL AVANZADO</text:p>
          </table:table-cell>
          <table:table-cell table:style-name="ce3" office:value-type="string" calcext:value-type="string">
            <text:p>3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4PO&quot;;&quot;AGAN004PO&quot;)" office:value-type="string" office:string-value="AGAN004PO" calcext:value-type="string">
            <text:p>AGAN004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HIGIENE EN LA GANADERÍA: BUENAS PRÁCTIC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N005PO&quot;;&quot;AGAN005PO&quot;)" office:value-type="string" office:string-value="AGAN005PO" calcext:value-type="string">
            <text:p>AGAN005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SANIDAD AVÍCOL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1&quot;;&quot;AGAN01&quot;)" office:value-type="string" office:string-value="AGAN01" calcext:value-type="string">
            <text:p>AGAN0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GESTIÓN Y DINAMIZACIÓN DE EXPLOTACIONES DE VACUNO DE CARNE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N03&quot;;&quot;AGAN03&quot;)" office:value-type="string" office:string-value="AGAN03" calcext:value-type="string">
            <text:p>AGAN0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GANADERÍA</text:p>
          </table:table-cell>
          <table:table-cell table:style-name="ce3" office:value-type="string" calcext:value-type="string">
            <text:p>EXPLOTACIÓN DE GRANJAS PORCINAS Y MEJORES TÉCNICAS AMBIENTALE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R0001&quot;;&quot;AGAR0001&quot;)" office:value-type="string" office:string-value="AGAR0001" calcext:value-type="string">
            <text:p>AGAR000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OPERACIONES DE PEONAJE EN GESTIÓN FORESTAL MULTIFUNCIONAL</text:p>
          </table:table-cell>
          <table:table-cell table:style-name="ce3" office:value-type="string" calcext:value-type="string">
            <text:p>38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02&quot;;&quot;AGAR0002&quot;)" office:value-type="string" office:string-value="AGAR0002" calcext:value-type="string">
            <text:p>AGAR000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TALA DE ÁRBOLES DE MÁS DE 380MM DE DIÁMETRO ECC3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R0003&quot;;&quot;AGAR0003&quot;)" office:value-type="string" office:string-value="AGAR0003" calcext:value-type="string">
            <text:p>AGAR000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ESPECIALISTA EN EL MANTENIMIENTO Y USO DE LA SIERRA MECÁNICA ECC1-ECC2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04&quot;;&quot;AGAR0004&quot;)" office:value-type="string" office:string-value="AGAR0004" calcext:value-type="string">
            <text:p>AGAR000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GESTIÓN FORESTAL DIGITAL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05&quot;;&quot;AGAR0005&quot;)" office:value-type="string" office:string-value="AGAR0005" calcext:value-type="string">
            <text:p>AGAR000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INTRODUCCIÓN A LA GESTIÓN ECOLÓGICA DE BOSQUES.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06&quot;;&quot;AGAR0006&quot;)" office:value-type="string" office:string-value="AGAR0006" calcext:value-type="string">
            <text:p>AGAR000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GESTIÓN ECOLÓGICA AVANZADA DE BOSQUES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07&quot;;&quot;AGAR0007&quot;)" office:value-type="string" office:string-value="AGAR0007" calcext:value-type="string">
            <text:p>AGAR000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MANEJO DE BOSQUES RESILIENTES AL CAMBIO CLIMÁTICO.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R0008&quot;;&quot;AGAR0008&quot;)" office:value-type="string" office:string-value="AGAR0008" calcext:value-type="string">
            <text:p>AGAR000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INTRODUCCIÓN A LA PRODUCCIÓN FORESTAL NO MADERABLE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09&quot;;&quot;AGAR0009&quot;)" office:value-type="string" office:string-value="AGAR0009" calcext:value-type="string">
            <text:p>AGAR000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CADENA DE SUMINISTROS FORESTAL ECOLÓGICA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1PO&quot;;&quot;AGAR001PO&quot;)" office:value-type="string" office:string-value="AGAR001PO" calcext:value-type="string">
            <text:p>AGAR001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BIOMASA FORESTAL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R0010&quot;;&quot;AGAR0010&quot;)" office:value-type="string" office:string-value="AGAR0010" calcext:value-type="string">
            <text:p>AGAR001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ELABORACIÓN Y GESTIÓN DE PLANES DE ORDENACIÓN CINEGÉTICA.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R0011&quot;;&quot;AGAR0011&quot;)" office:value-type="string" office:string-value="AGAR0011" calcext:value-type="string">
            <text:p>AGAR001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INTRODUCCIÓN A LA GESTIÓN CINEGÉTICA EN MEDIO FORESTAL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12&quot;;&quot;AGAR0012&quot;)" office:value-type="string" office:string-value="AGAR0012" calcext:value-type="string">
            <text:p>AGAR001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REFORESTACIÓN MANUAL Y CUIDADOS BÁSICOS.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13&quot;;&quot;AGAR0013&quot;)" office:value-type="string" office:string-value="AGAR0013" calcext:value-type="string">
            <text:p>AGAR001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MANEJO MANUAL DE PLAGAS FORESTALES.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14&quot;;&quot;AGAR0014&quot;)" office:value-type="string" office:string-value="AGAR0014" calcext:value-type="string">
            <text:p>AGAR001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OPERARIO DE VIVEROS Y REPOBLACIÓN FORESTAL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2PO&quot;;&quot;AGAR002PO&quot;)" office:value-type="string" office:string-value="AGAR002PO" calcext:value-type="string">
            <text:p>AGAR002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INVESTIGACIÓN DE INCENDIOS FORESTALES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3PO&quot;;&quot;AGAR003PO&quot;)" office:value-type="string" office:string-value="AGAR003PO" calcext:value-type="string">
            <text:p>AGAR003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PODA DE ALTUR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R004PO&quot;;&quot;AGAR004PO&quot;)" office:value-type="string" office:string-value="AGAR004PO" calcext:value-type="string">
            <text:p>AGAR004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REPOBLACIÓN FORESTAL E IMPACTOS AMBIENTALES ASOCIADOS</text:p>
          </table:table-cell>
          <table:table-cell table:style-name="ce3" office:value-type="string" calcext:value-type="string">
            <text:p>5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5PO&quot;;&quot;AGAR005PO&quot;)" office:value-type="string" office:string-value="AGAR005PO" calcext:value-type="string">
            <text:p>AGAR005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SELVICULTURA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6PO&quot;;&quot;AGAR006PO&quot;)" office:value-type="string" office:string-value="AGAR006PO" calcext:value-type="string">
            <text:p>AGAR006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SILVICULTUR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R008PO&quot;;&quot;AGAR008PO&quot;)" office:value-type="string" office:string-value="AGAR008PO" calcext:value-type="string">
            <text:p>AGAR008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PRL PARA OPERARIOS ENCARGADOS DE OPERACIONES DE PODA/MOTOSERRISTA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09PO&quot;;&quot;AGAR009PO&quot;)" office:value-type="string" office:string-value="AGAR009PO" calcext:value-type="string">
            <text:p>AGAR009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PRL para el manejo de Motosierra y Desbrozadora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1&quot;;&quot;AGAR01&quot;)" office:value-type="string" office:string-value="AGAR01" calcext:value-type="string">
            <text:p>AGAR0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EXTRACCIÓN RESINERA MECANIZAD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10PO&quot;;&quot;AGAR010PO&quot;)" office:value-type="string" office:string-value="AGAR010PO" calcext:value-type="string">
            <text:p>AGAR010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EXTINCIÓN DE INCENDIOS FORESTALES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11PO&quot;;&quot;AGAR011PO&quot;)" office:value-type="string" office:string-value="AGAR011PO" calcext:value-type="string">
            <text:p>AGAR011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PREVENCIÓN FORESTAL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R012PO&quot;;&quot;AGAR012PO&quot;)" office:value-type="string" office:string-value="AGAR012PO" calcext:value-type="string">
            <text:p>AGAR012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INCENDIOS FORESTALES: EFECTOS MEDIOAMBIENTALES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R02&quot;;&quot;AGAR02&quot;)" office:value-type="string" office:string-value="AGAR02" calcext:value-type="string">
            <text:p>AGAR0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FORESTAL</text:p>
          </table:table-cell>
          <table:table-cell table:style-name="ce3" office:value-type="string" calcext:value-type="string">
            <text:p>SISTEMAS DE INFORMACIÓN GEOGRÁFICA APLICADOS A LA DEFENSA CONTRA LOS INCENDIOS FORESTALES CON SO</text:p>
          </table:table-cell>
          <table:table-cell table:style-name="ce3" office:value-type="string" calcext:value-type="string">
            <text:p>1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01&quot;;&quot;AGAU0001&quot;)" office:value-type="string" office:string-value="AGAU0001" calcext:value-type="string">
            <text:p>AGAU000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ANIPULADOR DE PRODUCTOS FITOSANITARIOS. NIVEL PILOTO APLICADOR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02&quot;;&quot;AGAU0002&quot;)" office:value-type="string" office:string-value="AGAU0002" calcext:value-type="string">
            <text:p>AGAU000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ODUCCIÓN AGRARIA INTEGRADA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03&quot;;&quot;AGAU0003&quot;)" office:value-type="string" office:string-value="AGAU0003" calcext:value-type="string">
            <text:p>AGAU000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ODUCCIÓN AGRARIA ECOLÓGIC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04&quot;;&quot;AGAU0004&quot;)" office:value-type="string" office:string-value="AGAU0004" calcext:value-type="string">
            <text:p>AGAU000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ANIPULACIÓN Y APLICACION DE PRODUCTOS FITOSANITARIOS. NIVEL AVANZAD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05&quot;;&quot;AGAU0005&quot;)" office:value-type="string" office:string-value="AGAU0005" calcext:value-type="string">
            <text:p>AGAU000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ANIPULACIÓN Y APLICACIÓN DE PRODUCTOS FITOSANITARIOS. NIVEL BÁSICO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06&quot;;&quot;AGAU0006&quot;)" office:value-type="string" office:string-value="AGAU0006" calcext:value-type="string">
            <text:p>AGAU000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CULTIVO DE CEREALES Y LEGUMINOSAS EN GRAN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07&quot;;&quot;AGAU0007&quot;)" office:value-type="string" office:string-value="AGAU0007" calcext:value-type="string">
            <text:p>AGAU000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ODA GENERAL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08&quot;;&quot;AGAU0008&quot;)" office:value-type="string" office:string-value="AGAU0008" calcext:value-type="string">
            <text:p>AGAU000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ODA DE FRUTALES DE HUESO Y PEPITA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09&quot;;&quot;AGAU0009&quot;)" office:value-type="string" office:string-value="AGAU0009" calcext:value-type="string">
            <text:p>AGAU000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CTIVIDADES AUXILIARES EN AGRICULTURA ECOLÓGICA</text:p>
          </table:table-cell>
          <table:table-cell table:style-name="ce3" office:value-type="string" calcext:value-type="string">
            <text:p>8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1PO&quot;;&quot;AGAU001PO&quot;)" office:value-type="string" office:string-value="AGAU001PO" calcext:value-type="string">
            <text:p>AGAU001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BONADO Y FERTILIZACIÓN EN AGRICULTURA ECOLÓGIC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10&quot;;&quot;AGAU0010&quot;)" office:value-type="string" office:string-value="AGAU0010" calcext:value-type="string">
            <text:p>AGAU001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CTIVIDADES AUXILIARES AGRÍCOLAS</text:p>
          </table:table-cell>
          <table:table-cell table:style-name="ce3" office:value-type="string" calcext:value-type="string">
            <text:p>5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11&quot;;&quot;AGAU0011&quot;)" office:value-type="string" office:string-value="AGAU0011" calcext:value-type="string">
            <text:p>AGAU001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ODA DE RESPETO EN VIÑEDO</text:p>
          </table:table-cell>
          <table:table-cell table:style-name="ce3" office:value-type="string" calcext:value-type="string">
            <text:p>1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12&quot;;&quot;AGAU0012&quot;)" office:value-type="string" office:string-value="AGAU0012" calcext:value-type="string">
            <text:p>AGAU001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DIGITALIZACIÓN EN VIÑED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13&quot;;&quot;AGAU0013&quot;)" office:value-type="string" office:string-value="AGAU0013" calcext:value-type="string">
            <text:p>AGAU001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ERMACULTURA ENFOCADA A A LA PRODUCCION HORTICOLA EN AMBITOS URBANOS Y PERIURBANOS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14&quot;;&quot;AGAU0014&quot;)" office:value-type="string" office:string-value="AGAU0014" calcext:value-type="string">
            <text:p>AGAU001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DISEÑO,GESTIÓN Y COMERCIALIZACION DE UNA HUERTA AGROECOLÓGICA</text:p>
          </table:table-cell>
          <table:table-cell table:style-name="ce3" office:value-type="string" calcext:value-type="string">
            <text:p>3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15&quot;;&quot;AGAU0015&quot;)" office:value-type="string" office:string-value="AGAU0015" calcext:value-type="string">
            <text:p>AGAU001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OPERATIVA DE MEDIOS DE PRODUCCIÓN AGRÍCOLA 4.0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16&quot;;&quot;AGAU0016&quot;)" office:value-type="string" office:string-value="AGAU0016" calcext:value-type="string">
            <text:p>AGAU001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BONO Y FERTILIZACIÓN EN AGRICULTURA ECOLÓGIC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17&quot;;&quot;AGAU0017&quot;)" office:value-type="string" office:string-value="AGAU0017" calcext:value-type="string">
            <text:p>AGAU001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ELABORACIÓN DE CUADERNOS DE CAMPO DIGITALE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18&quot;;&quot;AGAU0018&quot;)" office:value-type="string" office:string-value="AGAU0018" calcext:value-type="string">
            <text:p>AGAU001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CULTIVOS EN SISTEMAS AGROVOLTAICOS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19&quot;;&quot;AGAU0019&quot;)" office:value-type="string" office:string-value="AGAU0019" calcext:value-type="string">
            <text:p>AGAU001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INTRODUCCIÓN A LA ECONOMÍA CIRCULAR EN LA AGRICULTURA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PO&quot;;&quot;AGAU002PO&quot;)" office:value-type="string" office:string-value="AGAU002PO" calcext:value-type="string">
            <text:p>AGAU002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BONOS Y FERTILIZANT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0&quot;;&quot;AGAU0020&quot;)" office:value-type="string" office:string-value="AGAU0020" calcext:value-type="string">
            <text:p>AGAU002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DISEÑO EFICIENTE DE CULTIVOS EN AGROVOLTAICA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21&quot;;&quot;AGAU0021&quot;)" office:value-type="string" office:string-value="AGAU0021" calcext:value-type="string">
            <text:p>AGAU002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ESPECIALISTA EN ECONOMÍA CIRCULAR APLICADA A LA AGRICULTURA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2&quot;;&quot;AGAU0022&quot;)" office:value-type="string" office:string-value="AGAU0022" calcext:value-type="string">
            <text:p>AGAU002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ROBÓTICA EN AGRICULTURA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23&quot;;&quot;AGAU0023&quot;)" office:value-type="string" office:string-value="AGAU0023" calcext:value-type="string">
            <text:p>AGAU002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INTRODUCCIÓN AL DISEÑO Y MANEJO DE HUERTOS URBANOS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4&quot;;&quot;AGAU0024&quot;)" office:value-type="string" office:string-value="AGAU0024" calcext:value-type="string">
            <text:p>AGAU002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CONSERVACIÓN DE SUELOS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5&quot;;&quot;AGAU0025&quot;)" office:value-type="string" office:string-value="AGAU0025" calcext:value-type="string">
            <text:p>AGAU002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INTRODUCCIÓN A CULTIVOS ALTERNATIVOS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6&quot;;&quot;AGAU0026&quot;)" office:value-type="string" office:string-value="AGAU0026" calcext:value-type="string">
            <text:p>AGAU002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UTOMATIZACIÓN DE SISTEMAS DE RIEGO SOSTENIBLES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7&quot;;&quot;AGAU0027&quot;)" office:value-type="string" office:string-value="AGAU0027" calcext:value-type="string">
            <text:p>AGAU002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INTRODUCCIÓN A LA AGRICULTURA HIDROPÓNICA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8&quot;;&quot;AGAU0028&quot;)" office:value-type="string" office:string-value="AGAU0028" calcext:value-type="string">
            <text:p>AGAU002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GROINFORMÁTICA PARA LA AGRICULTURA SOSTENIBLE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29&quot;;&quot;AGAU0029&quot;)" office:value-type="string" office:string-value="AGAU0029" calcext:value-type="string">
            <text:p>AGAU002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ÉCNICA DE PRODUCCIÓN EN AGRICULTURA HIDROPÓNICA</text:p>
          </table:table-cell>
          <table:table-cell table:style-name="ce3" office:value-type="string" calcext:value-type="string">
            <text:p>1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3PO&quot;;&quot;AGAU003PO&quot;)" office:value-type="string" office:string-value="AGAU003PO" calcext:value-type="string">
            <text:p>AGAU003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GRICULTURA ECOLÓGIC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30&quot;;&quot;AGAU0030&quot;)" office:value-type="string" office:string-value="AGAU0030" calcext:value-type="string">
            <text:p>AGAU003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INTRODUCCIÓN A LA AGRICULTURA VERTICAL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31&quot;;&quot;AGAU0031&quot;)" office:value-type="string" office:string-value="AGAU0031" calcext:value-type="string">
            <text:p>AGAU003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INTELIGENCIA ARTIFICIAL EN LA AGRICULTURA DE PRECISIÓN</text:p>
          </table:table-cell>
          <table:table-cell table:style-name="ce3" office:value-type="string" calcext:value-type="string">
            <text:p>1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32&quot;;&quot;AGAU0032&quot;)" office:value-type="string" office:string-value="AGAU0032" calcext:value-type="string">
            <text:p>AGAU003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EMPRENDIENDO EN LA CADENA DE VALOR DE LA ALIMENTACION</text:p>
          </table:table-cell>
          <table:table-cell table:style-name="ce3" office:value-type="string" calcext:value-type="string">
            <text:p>41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33&quot;;&quot;AGAU0033&quot;)" office:value-type="string" office:string-value="AGAU0033" calcext:value-type="string">
            <text:p>AGAU003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GRICULTURA REGENERATIV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4PO&quot;;&quot;AGAU004PO&quot;)" office:value-type="string" office:string-value="AGAU004PO" calcext:value-type="string">
            <text:p>AGAU004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EDIOS Y PRODUCTOS PARA EL CONTROL DE PLAGA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5PO&quot;;&quot;AGAU005PO&quot;)" office:value-type="string" office:string-value="AGAU005PO" calcext:value-type="string">
            <text:p>AGAU005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DEFECTOS Y ALTERACIONES EN FRUTOS CÍTRICO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06PO&quot;;&quot;AGAU006PO&quot;)" office:value-type="string" office:string-value="AGAU006PO" calcext:value-type="string">
            <text:p>AGAU006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ENDOTERAPIA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7PO&quot;;&quot;AGAU007PO&quot;)" office:value-type="string" office:string-value="AGAU007PO" calcext:value-type="string">
            <text:p>AGAU007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DEFENSA CONTRA PLAGAS Y ENFERMEDADES EN AGRICULTURA ECOLÓGIC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09PO&quot;;&quot;AGAU009PO&quot;)" office:value-type="string" office:string-value="AGAU009PO" calcext:value-type="string">
            <text:p>AGAU009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ARCO SOCIECONÓMICO Y NORMATIVA SECTORIAL AGRARIA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1&quot;;&quot;AGAU01&quot;)" office:value-type="string" office:string-value="AGAU01" calcext:value-type="string">
            <text:p>AGAU0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OLIVICULTURA DE PRECISIÓN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10PO&quot;;&quot;AGAU010PO&quot;)" office:value-type="string" office:string-value="AGAU010PO" calcext:value-type="string">
            <text:p>AGAU010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ODIFICACIONES LEGISLATIVAS DE REFERENCIA EN EL SECTOR AGRARIO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12PO&quot;;&quot;AGAU012PO&quot;)" office:value-type="string" office:string-value="AGAU012PO" calcext:value-type="string">
            <text:p>AGAU012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LANTAS AROMÁTICAS Y MEDICINALES: PRINCIPALES TÉCNICAS DE CULTIVO, RECOLECCIÓN Y MANIPULACIÓN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13PO&quot;;&quot;AGAU013PO&quot;)" office:value-type="string" office:string-value="AGAU013PO" calcext:value-type="string">
            <text:p>AGAU013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ODA DE FRUTALES Y OTROS (CÍTRICOS, VID Y OLIVO)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14PO&quot;;&quot;AGAU014PO&quot;)" office:value-type="string" office:string-value="AGAU014PO" calcext:value-type="string">
            <text:p>AGAU014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ODUCCIÓN INTEGRADA EN FRUTALES Y HORTALIZA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16PO&quot;;&quot;AGAU016PO&quot;)" office:value-type="string" office:string-value="AGAU016PO" calcext:value-type="string">
            <text:p>AGAU016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ÉCNICAS DE POD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17PO&quot;;&quot;AGAU017PO&quot;)" office:value-type="string" office:string-value="AGAU017PO" calcext:value-type="string">
            <text:p>AGAU017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ÉCNICAS DE RIEG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18PO&quot;;&quot;AGAU018PO&quot;)" office:value-type="string" office:string-value="AGAU018PO" calcext:value-type="string">
            <text:p>AGAU018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RAZABILIDAD EN EL SECTOR AGRARIO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2&quot;;&quot;AGAU02&quot;)" office:value-type="string" office:string-value="AGAU02" calcext:value-type="string">
            <text:p>AGAU0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NUEVAS VARIEDADES DE OLIVO ADAPTADAS AL OLIVAR EN SET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20PO&quot;;&quot;AGAU020PO&quot;)" office:value-type="string" office:string-value="AGAU020PO" calcext:value-type="string">
            <text:p>AGAU020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USO EFICIENTE DEL AGUA EN EL SECTOR AGRARI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21PO&quot;;&quot;AGAU021PO&quot;)" office:value-type="string" office:string-value="AGAU021PO" calcext:value-type="string">
            <text:p>AGAU021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USUARIO PROFESIONAL DE PRODUCTOS FITOSANITARIO.NIVEL CUALIFICADO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22PO&quot;;&quot;AGAU022PO&quot;)" office:value-type="string" office:string-value="AGAU022PO" calcext:value-type="string">
            <text:p>AGAU022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EXPLOTACIONES AGRARIAS EN AGRICULTURA ECOLÓGICA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23PO&quot;;&quot;AGAU023PO&quot;)" office:value-type="string" office:string-value="AGAU023PO" calcext:value-type="string">
            <text:p>AGAU023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CONDICIONALIDAD Y BUENAS PRÁCTICAS AGRARI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24PO&quot;;&quot;AGAU024PO&quot;)" office:value-type="string" office:string-value="AGAU024PO" calcext:value-type="string">
            <text:p>AGAU024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BUENAS PRACTICAS PARA PRODUCTOS CITRICOS Y HORTOFRUTICOLAS: TESCO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25PO&quot;;&quot;AGAU025PO&quot;)" office:value-type="string" office:string-value="AGAU025PO" calcext:value-type="string">
            <text:p>AGAU025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USUARIO PROFESIONAL <text:s/>DE PRODUCTOS FITOSANITARIOS. NIVEL BÁSICO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26PO&quot;;&quot;AGAU026PO&quot;)" office:value-type="string" office:string-value="AGAU026PO" calcext:value-type="string">
            <text:p>AGAU026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L. FORMACIÓN Y SEGURIDAD CONDUCTORES TRACTORES AGRÍCOLAS Y MAQUINARÍA AGRÍCOL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27PO&quot;;&quot;AGAU027PO&quot;)" office:value-type="string" office:string-value="AGAU027PO" calcext:value-type="string">
            <text:p>AGAU027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L EN EL PUESTO DE TRABAJO DE PEÓN AGRÍCOL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28PO&quot;;&quot;AGAU028PO&quot;)" office:value-type="string" office:string-value="AGAU028PO" calcext:value-type="string">
            <text:p>AGAU028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L MAQUINARIA AGRÍCOL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29PO&quot;;&quot;AGAU029PO&quot;)" office:value-type="string" office:string-value="AGAU029PO" calcext:value-type="string">
            <text:p>AGAU029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L. CONDUCTORES TRACTORES AGRÍCOLA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3&quot;;&quot;AGAU03&quot;)" office:value-type="string" office:string-value="AGAU03" calcext:value-type="string">
            <text:p>AGAU0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RECOLECCIÓN DEL CHAMPIÑÓN</text:p>
          </table:table-cell>
          <table:table-cell table:style-name="ce3" office:value-type="string" calcext:value-type="string">
            <text:p>2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30PO&quot;;&quot;AGAU030PO&quot;)" office:value-type="string" office:string-value="AGAU030PO" calcext:value-type="string">
            <text:p>AGAU030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SEGURIDAD, HIGIENE Y PREVENCIÓN PARA RECOLECTORES.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31PO&quot;;&quot;AGAU031PO&quot;)" office:value-type="string" office:string-value="AGAU031PO" calcext:value-type="string">
            <text:p>AGAU031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L EN EL MANTENIMIENTO DEL INVERNADERO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32PO&quot;;&quot;AGAU032PO&quot;)" office:value-type="string" office:string-value="AGAU032PO" calcext:value-type="string">
            <text:p>AGAU032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RATAMIENTO SOSTENIBLE DE RESIDUOS AGRARI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AGAU033PO&quot;;&quot;AGAU033PO&quot;)" office:value-type="string" office:string-value="AGAU033PO" calcext:value-type="string">
            <text:p>AGAU033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COMPLEMENTO Y ACTUALIZACIÓN DE USUARIO PROFESIONAL PRODUCTOS FITOSANITARIOS NIVEL CUALIFICADO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34PO&quot;;&quot;AGAU034PO&quot;)" office:value-type="string" office:string-value="AGAU034PO" calcext:value-type="string">
            <text:p>AGAU034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SIEMBRA DE SEMILLEROS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35PO&quot;;&quot;AGAU035PO&quot;)" office:value-type="string" office:string-value="AGAU035PO" calcext:value-type="string">
            <text:p>AGAU035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IPOLOGÍA DE SUSTRATOS EN CULTIVOS AGRÍCOLA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36PO&quot;;&quot;AGAU036PO&quot;)" office:value-type="string" office:string-value="AGAU036PO" calcext:value-type="string">
            <text:p>AGAU036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ULTIPLICACIÓN VEGETATIVA DE ORNAMENTALES (ESTAQUILLADO)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37PO&quot;;&quot;AGAU037PO&quot;)" office:value-type="string" office:string-value="AGAU037PO" calcext:value-type="string">
            <text:p>AGAU037PO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DECLARACIÓN ANUAL DE CULTIVO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4&quot;;&quot;AGAU04&quot;)" office:value-type="string" office:string-value="AGAU04" calcext:value-type="string">
            <text:p>AGAU0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GESTIÓN AGRARIA: DE AGRICULTOR A EMPRESARIO</text:p>
          </table:table-cell>
          <table:table-cell table:style-name="ce3" office:value-type="string" calcext:value-type="string">
            <text:p>6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5&quot;;&quot;AGAU05&quot;)" office:value-type="string" office:string-value="AGAU05" calcext:value-type="string">
            <text:p>AGAU0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CULTIVO Y APROVECHAMIENTO INTEGRAL DEL CÁÑAMO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6&quot;;&quot;AGAU06&quot;)" office:value-type="string" office:string-value="AGAU06" calcext:value-type="string">
            <text:p>AGAU0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LA TRUFICULTURA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07&quot;;&quot;AGAU07&quot;)" office:value-type="string" office:string-value="AGAU07" calcext:value-type="string">
            <text:p>AGAU0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ÓN DE FRUTAS Y HORTALIZAS DE INVERNADER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8&quot;;&quot;AGAU08&quot;)" office:value-type="string" office:string-value="AGAU08" calcext:value-type="string">
            <text:p>AGAU0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LUCHA INTEGRADA EN EL CULTIVO DE BERRIE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09&quot;;&quot;AGAU09&quot;)" office:value-type="string" office:string-value="AGAU09" calcext:value-type="string">
            <text:p>AGAU0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LUCHA INTEGRADA EN EL CULTIVO DE CANNABI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10&quot;;&quot;AGAU10&quot;)" office:value-type="string" office:string-value="AGAU10" calcext:value-type="string">
            <text:p>AGAU1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LUCHA INTEGRADA EN EL CULTIVO DE CÍTRICO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11&quot;;&quot;AGAU11&quot;)" office:value-type="string" office:string-value="AGAU11" calcext:value-type="string">
            <text:p>AGAU1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LUCHA INTEGRADA EN EL CULTIVO DE FLORES Y ORNAMENTALE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12&quot;;&quot;AGAU12&quot;)" office:value-type="string" office:string-value="AGAU12" calcext:value-type="string">
            <text:p>AGAU1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LUCHA INTEGRADA EN EL CULTIVO DE HORTÍCOLAS CIELO ABIERTO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13&quot;;&quot;AGAU13&quot;)" office:value-type="string" office:string-value="AGAU13" calcext:value-type="string">
            <text:p>AGAU1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LUCHA INTEGRADA EN EL CULTIVO DE HORTÍCOLAS INVERNADERO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14&quot;;&quot;AGAU14&quot;)" office:value-type="string" office:string-value="AGAU14" calcext:value-type="string">
            <text:p>AGAU1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LUCHA INTEGRADA EN EL CULTIVO DE SUBTROPICALE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15&quot;;&quot;AGAU15&quot;)" office:value-type="string" office:string-value="AGAU15" calcext:value-type="string">
            <text:p>AGAU1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ÓN DE BERRI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16&quot;;&quot;AGAU16&quot;)" office:value-type="string" office:string-value="AGAU16" calcext:value-type="string">
            <text:p>AGAU1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ÓN DE CEREAL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17&quot;;&quot;AGAU17&quot;)" office:value-type="string" office:string-value="AGAU17" calcext:value-type="string">
            <text:p>AGAU1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ÓN DE HUES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18&quot;;&quot;AGAU18&quot;)" office:value-type="string" office:string-value="AGAU18" calcext:value-type="string">
            <text:p>AGAU1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ÓN DE OLIVAR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19&quot;;&quot;AGAU19&quot;)" office:value-type="string" office:string-value="AGAU19" calcext:value-type="string">
            <text:p>AGAU1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ÓN DE PEPIT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20&quot;;&quot;AGAU20&quot;)" office:value-type="string" office:string-value="AGAU20" calcext:value-type="string">
            <text:p>AGAU2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ÓN DE TUBÉRCUL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21&quot;;&quot;AGAU21&quot;)" office:value-type="string" office:string-value="AGAU21" calcext:value-type="string">
            <text:p>AGAU2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ÓN DE VIÑE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22&quot;;&quot;AGAU22&quot;)" office:value-type="string" office:string-value="AGAU22" calcext:value-type="string">
            <text:p>AGAU2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ECNOLOGÍAS EN LA PRODUCCION DE FRUTAS Y HORTALIZA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23&quot;;&quot;AGAU23&quot;)" office:value-type="string" office:string-value="AGAU23" calcext:value-type="string">
            <text:p>AGAU2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GESTIÓN AGRARIA DE INVERNADEROS: DE AGRICULTOR A EMPRESARIO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24&quot;;&quot;AGAU24&quot;)" office:value-type="string" office:string-value="AGAU24" calcext:value-type="string">
            <text:p>AGAU24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GESTIÓN SOSTENIBLE DE LA PRODUCCIÓN INTENSIVA DE INVERNADERO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25&quot;;&quot;AGAU25&quot;)" office:value-type="string" office:string-value="AGAU25" calcext:value-type="string">
            <text:p>AGAU2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AGRICULTURA ECOLÓGICA EN LA EXPLOTACIÓN AGRÍCOLA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27&quot;;&quot;AGAU27&quot;)" office:value-type="string" office:string-value="AGAU27" calcext:value-type="string">
            <text:p>AGAU27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FORMACIÓN INTEGRAL PARA AGRICULTOR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28&quot;;&quot;AGAU28&quot;)" office:value-type="string" office:string-value="AGAU28" calcext:value-type="string">
            <text:p>AGAU2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FORMACIÓN INTEGRAL PARA TRABAJADORES DE ALMACÉN HORTOFRUTICOL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29&quot;;&quot;AGAU29&quot;)" office:value-type="string" office:string-value="AGAU29" calcext:value-type="string">
            <text:p>AGAU29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CULTIVOS HIDROPÓNICOS EN INVERNADEROS DE ALTA TECNOLOGÍA</text:p>
          </table:table-cell>
          <table:table-cell table:style-name="ce3" office:value-type="string" calcext:value-type="string">
            <text:p>2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30&quot;;&quot;AGAU30&quot;)" office:value-type="string" office:string-value="AGAU30" calcext:value-type="string">
            <text:p>AGAU30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CATA DE ACEITE DE OLIVA VIRGEN EXTR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31&quot;;&quot;AGAU31&quot;)" office:value-type="string" office:string-value="AGAU31" calcext:value-type="string">
            <text:p>AGAU3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ANEJO DEL SUELO EN AGRICULTURA ECOLÓGIC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33&quot;;&quot;AGAU33&quot;)" office:value-type="string" office:string-value="AGAU33" calcext:value-type="string">
            <text:p>AGAU33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SEGURO AGRARIO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36&quot;;&quot;AGAU36&quot;)" office:value-type="string" office:string-value="AGAU36" calcext:value-type="string">
            <text:p>AGAU3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TÉCNICAS DE PODA EN PISTACHO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41&quot;;&quot;AGAU41&quot;)" office:value-type="string" office:string-value="AGAU41" calcext:value-type="string">
            <text:p>AGAU41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ÁCTICAS Y MÉTODOS DE PRODUCCIÓN ECOLÓGICA, INTEGRADA Y BIODINÁMIC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42&quot;;&quot;AGAU42&quot;)" office:value-type="string" office:string-value="AGAU42" calcext:value-type="string">
            <text:p>AGAU42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SUPERVISIÓN AGRÍCOLA MEDIANTE IMÁGENES Y DRONE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AGAU45&quot;;&quot;AGAU45&quot;)" office:value-type="string" office:string-value="AGAU45" calcext:value-type="string">
            <text:p>AGAU45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MONITORIZACIÓN AGRÍCOLA E IOT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46&quot;;&quot;AGAU46&quot;)" office:value-type="string" office:string-value="AGAU46" calcext:value-type="string">
            <text:p>AGAU46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PREDICCIÓN DEL RENDIMIENTO DE LOS CULTIVOS POR MEDIO DE LA TELEDETEC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AGAU48&quot;;&quot;AGAU48&quot;)" office:value-type="string" office:string-value="AGAU48" calcext:value-type="string">
            <text:p>AGAU48</text:p>
          </table:table-cell>
          <table:table-cell table:style-name="ce3" office:value-type="string" calcext:value-type="string">
            <text:p>AGRARI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OPTIMIZACIÓN DE LAS NUEVAS TECNOLOGÍAS INCORPORADAS A LA MAQUINARIA AGRÍCOLA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01&quot;;&quot;INAD0001&quot;)" office:value-type="string" office:string-value="INAD0001" calcext:value-type="string">
            <text:p>INAD00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ANIPULACIÓN EN CRUDO Y CONSERVACIÓN DE ALIMENTOS</text:p>
          </table:table-cell>
          <table:table-cell table:style-name="ce3" office:value-type="string" calcext:value-type="string">
            <text:p>1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02&quot;;&quot;INAD0002&quot;)" office:value-type="string" office:string-value="INAD0002" calcext:value-type="string">
            <text:p>INAD00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ANIPULACIÓN DE ALIMENTOS DE ALTO RIESGO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03&quot;;&quot;INAD0003&quot;)" office:value-type="string" office:string-value="INAD0003" calcext:value-type="string">
            <text:p>INAD000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PREELABORACIÓN Y CONSERVACIÓN DE VEGETALES Y SETA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04&quot;;&quot;INAD0004&quot;)" office:value-type="string" office:string-value="INAD0004" calcext:value-type="string">
            <text:p>INAD000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HIGIENE EN COMEDORES ESCOLARE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05&quot;;&quot;INAD0005&quot;)" office:value-type="string" office:string-value="INAD0005" calcext:value-type="string">
            <text:p>INAD0005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PREELABORACIÓN Y CONSERVACIÓN CULINARIA DE CARNES, AVES Y CAZA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06&quot;;&quot;INAD0006&quot;)" office:value-type="string" office:string-value="INAD0006" calcext:value-type="string">
            <text:p>INAD0006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NVASADO, ACONDICIONADO Y EMBAJALE DE PRODUCTOS ALIMENTARI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07&quot;;&quot;INAD0007&quot;)" office:value-type="string" office:string-value="INAD0007" calcext:value-type="string">
            <text:p>INAD0007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HERRAMIENTAS DE GESTIÓN PARA LA CALIDAD Y SEGURIDAD DEL PRODUCTO EN LA INDUSTRIA ALIMENTARI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08&quot;;&quot;INAD0008&quot;)" office:value-type="string" office:string-value="INAD0008" calcext:value-type="string">
            <text:p>INAD0008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OPERACIONES BASICAS PARA LA PREPARACION Y VENTA DE PRODUCTOS EN GRANDES SUPERFICIES</text:p>
          </table:table-cell>
          <table:table-cell table:style-name="ce3" office:value-type="string" calcext:value-type="string">
            <text:p>4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09&quot;;&quot;INAD0009&quot;)" office:value-type="string" office:string-value="INAD0009" calcext:value-type="string">
            <text:p>INAD0009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LERGIAS E INTOLERANCIAS ALIMENTARIAS. NIVEL AVANZA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1PO&quot;;&quot;INAD001PO&quot;)" office:value-type="string" office:string-value="INAD001PO" calcext:value-type="string">
            <text:p>INAD00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DITIVOS ALIMENTARIOS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10&quot;;&quot;INAD0010&quot;)" office:value-type="string" office:string-value="INAD0010" calcext:value-type="string">
            <text:p>INAD0010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LERGIAS E INTOLERANCIAS ALIMENTARIAS. NIVEL BÁSICO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11&quot;;&quot;INAD0011&quot;)" office:value-type="string" office:string-value="INAD0011" calcext:value-type="string">
            <text:p>INAD001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EGURIDAD ALIMENTARIA, MANIPULACIÓN Y CONTROL DE ALIMENTOS.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12&quot;;&quot;INAD0012&quot;)" office:value-type="string" office:string-value="INAD0012" calcext:value-type="string">
            <text:p>INAD001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ISTEMAS APPCC BÁSICOS PARA EL COMERCIO MINORISTA DE ALIMENTACIÓN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13&quot;;&quot;INAD0013&quot;)" office:value-type="string" office:string-value="INAD0013" calcext:value-type="string">
            <text:p>INAD001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ISTEMAS APPCC EN LA CONSERVACIÓN DE ALIMENT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14&quot;;&quot;INAD0014&quot;)" office:value-type="string" office:string-value="INAD0014" calcext:value-type="string">
            <text:p>INAD001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HABILIDADES DIGITALES EN LA CADENA DE PRODUCCIÓN Y LOGÍSTICA EN LA INDUSTRIA ALIMENTARIA</text:p>
          </table:table-cell>
          <table:table-cell table:style-name="ce3" office:value-type="string" calcext:value-type="string">
            <text:p>3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15&quot;;&quot;INAD0015&quot;)" office:value-type="string" office:string-value="INAD0015" calcext:value-type="string">
            <text:p>INAD0015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OPERATIVA BÁSICA EN LA ELABORACIÓN DE PRODUCTOS GOURMET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16&quot;;&quot;INAD0016&quot;)" office:value-type="string" office:string-value="INAD0016" calcext:value-type="string">
            <text:p>INAD0016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PROCESADO DE ALIMENTOS Y GESTIÓN DE I+D+I EN INDUSTRIAS ALIMENTARIAS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17&quot;;&quot;INAD0017&quot;)" office:value-type="string" office:string-value="INAD0017" calcext:value-type="string">
            <text:p>INAD0017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L CONTROL DE LA CALIDAD Y SEGURIDAD ALIMENTARIA EN LA INDUSTRIA 4.0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18&quot;;&quot;INAD0018&quot;)" office:value-type="string" office:string-value="INAD0018" calcext:value-type="string">
            <text:p>INAD0018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LIMENTOS SOSTENIBLES DEL MAR Y LA TIERRA</text:p>
          </table:table-cell>
          <table:table-cell table:style-name="ce3" office:value-type="string" calcext:value-type="string">
            <text:p>3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2PO&quot;;&quot;INAD002PO&quot;)" office:value-type="string" office:string-value="INAD002PO" calcext:value-type="string">
            <text:p>INAD00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CERTIFICACIÓN DE CALIDAD EN ALIMENTACION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3PO&quot;;&quot;INAD003PO&quot;)" office:value-type="string" office:string-value="INAD003PO" calcext:value-type="string">
            <text:p>INAD00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NVASADO DE PRODUCTOS ALIMENTARI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4PO&quot;;&quot;INAD004PO&quot;)" office:value-type="string" office:string-value="INAD004PO" calcext:value-type="string">
            <text:p>INAD00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ERMAS EN ALIMENTACIÓN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05PO&quot;;&quot;INAD005PO&quot;)" office:value-type="string" office:string-value="INAD005PO" calcext:value-type="string">
            <text:p>INAD00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NÁLISIS DE PELIGROS Y PUNTOS DE CONTROL CRÍTICOS EN PESCADOS Y MARISCOS (APPCC)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06PO&quot;;&quot;INAD006PO&quot;)" office:value-type="string" office:string-value="INAD006PO" calcext:value-type="string">
            <text:p>INAD00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NÁLISIS SENSORIAL DEL CAFÉ VERDE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1&quot;;&quot;INAD01&quot;)" office:value-type="string" office:string-value="INAD01" calcext:value-type="string">
            <text:p>INAD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EGURIDAD E HIGIENE EN LA INDUSTRIA ALIMENTARI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11PO&quot;;&quot;INAD011PO&quot;)" office:value-type="string" office:string-value="INAD011PO" calcext:value-type="string">
            <text:p>INAD01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LABORACIÓN Y CONSERVACIÓN DE ALIMENT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12PO&quot;;&quot;INAD012PO&quot;)" office:value-type="string" office:string-value="INAD012PO" calcext:value-type="string">
            <text:p>INAD01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NVASADO, ACONDICIONADO Y EMBALAJE DE PRODUCTOS ALIMENTARI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13PO&quot;;&quot;INAD013PO&quot;)" office:value-type="string" office:string-value="INAD013PO" calcext:value-type="string">
            <text:p>INAD01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STERILIZACIÓN - FUNDAMENTOS DE LA CONSERVACIÓN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14PO&quot;;&quot;INAD014PO&quot;)" office:value-type="string" office:string-value="INAD014PO" calcext:value-type="string">
            <text:p>INAD01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CONTROL Y ANÁLISIS DE ETIQUETADO DE PRODUCTOS ALIMENTICI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16PO&quot;;&quot;INAD016PO&quot;)" office:value-type="string" office:string-value="INAD016PO" calcext:value-type="string">
            <text:p>INAD01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FORMACIÓN BÁSICA EN HIGIENE ALIMENTARIA: FOOD DEFENSE, APPCC, LIMPIEZA Y DESINFECCIÓN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17PO&quot;;&quot;INAD017PO&quot;)" office:value-type="string" office:string-value="INAD017PO" calcext:value-type="string">
            <text:p>INAD017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EGURIDAD E HIGIENE EN EL SECTOR HORTOFRUTÍCOLA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18PO&quot;;&quot;INAD018PO&quot;)" office:value-type="string" office:string-value="INAD018PO" calcext:value-type="string">
            <text:p>INAD018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GESTIÓN DE CRISIS ALIMENTARIA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19PO&quot;;&quot;INAD019PO&quot;)" office:value-type="string" office:string-value="INAD019PO" calcext:value-type="string">
            <text:p>INAD019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GESTIÓN DE SISTEMAS DE SEGURIDAD ALIMENTARIA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21PO&quot;;&quot;INAD021PO&quot;)" office:value-type="string" office:string-value="INAD021PO" calcext:value-type="string">
            <text:p>INAD02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I+D+I EN LA INDUSTRIA ALIMENTARIA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22PO&quot;;&quot;INAD022PO&quot;)" office:value-type="string" office:string-value="INAD022PO" calcext:value-type="string">
            <text:p>INAD02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IMPLANTACIÓN DE SISTEMAS DE AUTOCONTROL (APPCC) EN LA ELABORACIÓN DE PRODUCTOS DE LA PESCA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23PO&quot;;&quot;INAD023PO&quot;)" office:value-type="string" office:string-value="INAD023PO" calcext:value-type="string">
            <text:p>INAD02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IMPLANTACIÓN DE SISTEMAS DE CALIDAD ALIMENTARIA EN LA INDUSTRIA AGROALIMENTARIA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24PO&quot;;&quot;INAD024PO&quot;)" office:value-type="string" office:string-value="INAD024PO" calcext:value-type="string">
            <text:p>INAD02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INICIACIÓN APPCC EN LA INDUSTRIA AGROALIMENTARI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25PO&quot;;&quot;INAD025PO&quot;)" office:value-type="string" office:string-value="INAD025PO" calcext:value-type="string">
            <text:p>INAD02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NORMATIVA DE ETIQUETADO DE ALIMENTO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26PO&quot;;&quot;INAD026PO&quot;)" office:value-type="string" office:string-value="INAD026PO" calcext:value-type="string">
            <text:p>INAD02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ISO 22000 / 2005 PARA LA GESTIÓN DE LA SEGURIDAD ALIMENTARI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27PO&quot;;&quot;INAD027PO&quot;)" office:value-type="string" office:string-value="INAD027PO" calcext:value-type="string">
            <text:p>INAD027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ATERIAS PRIMAS EN LA INDUSTRIA DE LA ALIMENTACIÓN</text:p>
          </table:table-cell>
          <table:table-cell table:style-name="ce3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28PO&quot;;&quot;INAD028PO&quot;)" office:value-type="string" office:string-value="INAD028PO" calcext:value-type="string">
            <text:p>INAD028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LEGISLACIÓN Y NORMATIVA ALIMENTARI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29PO&quot;;&quot;INAD029PO&quot;)" office:value-type="string" office:string-value="INAD029PO" calcext:value-type="string">
            <text:p>INAD029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LIMPIEZA Y DESINFECCIÓN EN LA INDUSTRIA ALIMENTARI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3&quot;;&quot;INAD03&quot;)" office:value-type="string" office:string-value="INAD03" calcext:value-type="string">
            <text:p>INAD0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NÁLISIS DE PUNTOS CRÍTICOS</text:p>
          </table:table-cell>
          <table:table-cell table:style-name="ce3" office:value-type="string" calcext:value-type="string">
            <text:p>33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30PO&quot;;&quot;INAD030PO&quot;)" office:value-type="string" office:string-value="INAD030PO" calcext:value-type="string">
            <text:p>INAD030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ANIPULACIÓN EN CRUDO Y CONSERVACIÓN DE ALIMENTOS</text:p>
          </table:table-cell>
          <table:table-cell table:style-name="ce3" office:value-type="string" calcext:value-type="string">
            <text:p>1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31PO&quot;;&quot;INAD031PO&quot;)" office:value-type="string" office:string-value="INAD031PO" calcext:value-type="string">
            <text:p>INAD03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ÉTODOS DE CONSERVACIÓN DE LOS ALIMENT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32PO&quot;;&quot;INAD032PO&quot;)" office:value-type="string" office:string-value="INAD032PO" calcext:value-type="string">
            <text:p>INAD03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ICROBIOLOGÍA DE LOS ALIMENTOS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33PO&quot;;&quot;INAD033PO&quot;)" office:value-type="string" office:string-value="INAD033PO" calcext:value-type="string">
            <text:p>INAD03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ICROBIOLOGÍA DE LOS LÁCTEOS</text:p>
          </table:table-cell>
          <table:table-cell table:style-name="ce3" office:value-type="string" calcext:value-type="string">
            <text:p>5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34PO&quot;;&quot;INAD034PO&quot;)" office:value-type="string" office:string-value="INAD034PO" calcext:value-type="string">
            <text:p>INAD03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MICROBIOLOGÍA DEL AGUA Y LOS ALIMENT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35PO&quot;;&quot;INAD035PO&quot;)" office:value-type="string" office:string-value="INAD035PO" calcext:value-type="string">
            <text:p>INAD03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NORMATIVA DE CALIDAD ALIMENTARIA BRC V5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36PO&quot;;&quot;INAD036PO&quot;)" office:value-type="string" office:string-value="INAD036PO" calcext:value-type="string">
            <text:p>INAD03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TIQUETADO DE ALIMENTOS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39PO&quot;;&quot;INAD039PO&quot;)" office:value-type="string" office:string-value="INAD039PO" calcext:value-type="string">
            <text:p>INAD039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PRODUCCIÓN DE PIENSOS.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&quot;;&quot;INAD04&quot;)" office:value-type="string" office:string-value="INAD04" calcext:value-type="string">
            <text:p>INAD0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IMPLANTACION DE PROTOCOLO IFS VERSIÓN 7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40PO&quot;;&quot;INAD040PO&quot;)" office:value-type="string" office:string-value="INAD040PO" calcext:value-type="string">
            <text:p>INAD040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LABORACIÓN Y COMERCIALIZACIÓN PRODUCTOS ARTESANOS AGRÍCOLAS.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1PO&quot;;&quot;INAD041PO&quot;)" office:value-type="string" office:string-value="INAD041PO" calcext:value-type="string">
            <text:p>INAD04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PROTOCOLOS IFS Y BRC EN SEGURIDAD ALIMENTARI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2PO&quot;;&quot;INAD042PO&quot;)" office:value-type="string" office:string-value="INAD042PO" calcext:value-type="string">
            <text:p>INAD04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REGISTROS DE PRODUCTOS DE ALIMENTACIÓN</text:p>
          </table:table-cell>
          <table:table-cell table:style-name="ce3" office:value-type="string" calcext:value-type="string">
            <text:p>64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4PO&quot;;&quot;INAD044PO&quot;)" office:value-type="string" office:string-value="INAD044PO" calcext:value-type="string">
            <text:p>INAD04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EGURIDAD E HIGIENE DE HUEVOS Y OVOPRODUCTO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5PO&quot;;&quot;INAD045PO&quot;)" office:value-type="string" office:string-value="INAD045PO" calcext:value-type="string">
            <text:p>INAD04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EGURIDAD E HIGIENE EN LA INDUSTRIA ALIMENTARI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6PO&quot;;&quot;INAD046PO&quot;)" office:value-type="string" office:string-value="INAD046PO" calcext:value-type="string">
            <text:p>INAD04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ISTEMA APPCC Y PRÁCTICAS CORRECTAS DE HIGIENE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7PO&quot;;&quot;INAD047PO&quot;)" office:value-type="string" office:string-value="INAD047PO" calcext:value-type="string">
            <text:p>INAD047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ISTEMAS DE CALIDAD EN INDUSTRIA ALIMENTARIA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8PO&quot;;&quot;INAD048PO&quot;)" office:value-type="string" office:string-value="INAD048PO" calcext:value-type="string">
            <text:p>INAD048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OSTENIBILIDAD GLOBAL DE LA CADENA ALIMENTARIA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49PO&quot;;&quot;INAD049PO&quot;)" office:value-type="string" office:string-value="INAD049PO" calcext:value-type="string">
            <text:p>INAD049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TOMA DE MUESTRAS EN EXPLOTACIONES LÁCTEA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5&quot;;&quot;INAD05&quot;)" office:value-type="string" office:string-value="INAD05" calcext:value-type="string">
            <text:p>INAD05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IMPLANTACIÓN DEL PROTOCOLO BRC VERSIÓN 8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50PO&quot;;&quot;INAD050PO&quot;)" office:value-type="string" office:string-value="INAD050PO" calcext:value-type="string">
            <text:p>INAD050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TRAZABILIDAD EN LA INDUSTRIA ALIMENTARI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51PO&quot;;&quot;INAD051PO&quot;)" office:value-type="string" office:string-value="INAD051PO" calcext:value-type="string">
            <text:p>INAD05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INNOVACIÓN Y ANÁLISIS DE CICLO DE VIDA.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53PO&quot;;&quot;INAD053PO&quot;)" office:value-type="string" office:string-value="INAD053PO" calcext:value-type="string">
            <text:p>INAD05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PROCESAMIENTO TÉRMICO DE LOS ALIMENTOS:PASTEURIZACIÓN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54PO&quot;;&quot;INAD054PO&quot;)" office:value-type="string" office:string-value="INAD054PO" calcext:value-type="string">
            <text:p>INAD05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ESTUDIOS DE VIDA ÚTIL DE LOS ALIMENTO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55PO&quot;;&quot;INAD055PO&quot;)" office:value-type="string" office:string-value="INAD055PO" calcext:value-type="string">
            <text:p>INAD05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NORMA BRC 7. GLOBAL STANDARD FOR FOOD SAFETY ISSUE 7 (BRC)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56PO&quot;;&quot;INAD056PO&quot;)" office:value-type="string" office:string-value="INAD056PO" calcext:value-type="string">
            <text:p>INAD05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NORMA BRC VERSIÓN 7 (GLOBAL STANDARD FOR FOOD SAFETY) Y SUS REQUISIT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57PO&quot;;&quot;INAD057PO&quot;)" office:value-type="string" office:string-value="INAD057PO" calcext:value-type="string">
            <text:p>INAD057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UDITORÍAS INTERNAS Y DE PROVEEDORES DESDE LA PERSPECTIVA DE IFS (INTERNATIONAL FEATURED STANDAR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58PO&quot;;&quot;INAD058PO&quot;)" office:value-type="string" office:string-value="INAD058PO" calcext:value-type="string">
            <text:p>INAD058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NORMA INTERNACIONAL PARA LA SEGURIDAD DE LOS ALIMENTOS. IFS FOOD DEFENSE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59PO&quot;;&quot;INAD059PO&quot;)" office:value-type="string" office:string-value="INAD059PO" calcext:value-type="string">
            <text:p>INAD059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CONTROLES PREVENTIVOS PARA LA ALIMENTACIÓN (LEY FSMA/FDA:EEUU)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6&quot;;&quot;INAD06&quot;)" office:value-type="string" office:string-value="INAD06" calcext:value-type="string">
            <text:p>INAD06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OSTENIBILIDAD MEDIOAMBIENTAL EN LA PRODUCCIÓN DE BEBIDAS, ACEITES Y GRAS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60PO&quot;;&quot;INAD060PO&quot;)" office:value-type="string" office:string-value="INAD060PO" calcext:value-type="string">
            <text:p>INAD060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CONTROL DE MIGRACIONES EN ENVASES ALIMENTARIO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61PO&quot;;&quot;INAD061PO&quot;)" office:value-type="string" office:string-value="INAD061PO" calcext:value-type="string">
            <text:p>INAD06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CONTROL DE CIERRES EN LOS ENVASES ALIMENTARIOS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62PO&quot;;&quot;INAD062PO&quot;)" office:value-type="string" office:string-value="INAD062PO" calcext:value-type="string">
            <text:p>INAD06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EGURIDAD EN AUTOCLAVES DE VAPOR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63PO&quot;;&quot;INAD063PO&quot;)" office:value-type="string" office:string-value="INAD063PO" calcext:value-type="string">
            <text:p>INAD06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HUELLA DE CARBONO EN LA INDUSTRIA ALIMENTARIA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64PO&quot;;&quot;INAD064PO&quot;)" office:value-type="string" office:string-value="INAD064PO" calcext:value-type="string">
            <text:p>INAD06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CONTROL DE FITOSANITARIOS, METALES Y CONTAMINANTES EN LOS ALIMENTOS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65PO&quot;;&quot;INAD065PO&quot;)" office:value-type="string" office:string-value="INAD065PO" calcext:value-type="string">
            <text:p>INAD06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PLANES DE SEGURIDAD DEL AGUA</text:p>
          </table:table-cell>
          <table:table-cell table:style-name="ce3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D066PO&quot;;&quot;INAD066PO&quot;)" office:value-type="string" office:string-value="INAD066PO" calcext:value-type="string">
            <text:p>INAD06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SEGURIDAD LABORAL Y CALIDAD ALIMENTARIA EN EL COMERCIO MINORISTA DE CÁRNICOS Y DERIVADOS.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67PO&quot;;&quot;INAD067PO&quot;)" office:value-type="string" office:string-value="INAD067PO" calcext:value-type="string">
            <text:p>INAD067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HIGIENE EN COMEDORES ESCOLARE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D068PO&quot;;&quot;INAD068PO&quot;)" office:value-type="string" office:string-value="INAD068PO" calcext:value-type="string">
            <text:p>INAD068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LIMENTOS DIVERSOS</text:p>
          </table:table-cell>
          <table:table-cell table:style-name="ce3" office:value-type="string" calcext:value-type="string">
            <text:p>ANÁLISIS DE PELIGROS Y PUNTOS DE CONTROL CRÍTIC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E001PO&quot;;&quot;INAE001PO&quot;)" office:value-type="string" office:string-value="INAE001PO" calcext:value-type="string">
            <text:p>INAE00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LÁCTEOS</text:p>
          </table:table-cell>
          <table:table-cell table:style-name="ce3" office:value-type="string" calcext:value-type="string">
            <text:p>CATA DE QUES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E002PO&quot;;&quot;INAE002PO&quot;)" office:value-type="string" office:string-value="INAE002PO" calcext:value-type="string">
            <text:p>INAE00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LÁCTEOS</text:p>
          </table:table-cell>
          <table:table-cell table:style-name="ce3" office:value-type="string" calcext:value-type="string">
            <text:p>ELABORACIÓN DE HELADOS ARTESANALE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E003PO&quot;;&quot;INAE003PO&quot;)" office:value-type="string" office:string-value="INAE003PO" calcext:value-type="string">
            <text:p>INAE00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LÁCTEOS</text:p>
          </table:table-cell>
          <table:table-cell table:style-name="ce3" office:value-type="string" calcext:value-type="string">
            <text:p>ELABORACIÓN DE PRODUCTOS LÁCTE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E004PO&quot;;&quot;INAE004PO&quot;)" office:value-type="string" office:string-value="INAE004PO" calcext:value-type="string">
            <text:p>INAE00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LÁCTEOS</text:p>
          </table:table-cell>
          <table:table-cell table:style-name="ce3" office:value-type="string" calcext:value-type="string">
            <text:p>ELABORACIÓN DE QUESOS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E005PO&quot;;&quot;INAE005PO&quot;)" office:value-type="string" office:string-value="INAE005PO" calcext:value-type="string">
            <text:p>INAE00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LÁCTEOS</text:p>
          </table:table-cell>
          <table:table-cell table:style-name="ce3" office:value-type="string" calcext:value-type="string">
            <text:p>SEGURIDAD ALIMENTARIA EN LA INDUSTRIA QUESER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1&quot;;&quot;INAF0001&quot;)" office:value-type="string" office:string-value="INAF0001" calcext:value-type="string">
            <text:p>INAF00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OPERACIONES BÁSICAS DE PANADERIA</text:p>
          </table:table-cell>
          <table:table-cell table:style-name="ce3" office:value-type="string" calcext:value-type="string">
            <text:p>6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2&quot;;&quot;INAF0002&quot;)" office:value-type="string" office:string-value="INAF0002" calcext:value-type="string">
            <text:p>INAF00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ASTELERÍ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3&quot;;&quot;INAF0003&quot;)" office:value-type="string" office:string-value="INAF0003" calcext:value-type="string">
            <text:p>INAF000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RODUCTOS Y VENTA POR IMPULSO EN PANADERÍA Y PASTELERÍ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4&quot;;&quot;INAF0004&quot;)" office:value-type="string" office:string-value="INAF0004" calcext:value-type="string">
            <text:p>INAF000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PANES CON FERMENTOS NATURALE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5&quot;;&quot;INAF0005&quot;)" office:value-type="string" office:string-value="INAF0005" calcext:value-type="string">
            <text:p>INAF0005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MASAS MADRE NATURAL EN PANADERÍA Y BOLLERÍ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6&quot;;&quot;INAF0006&quot;)" office:value-type="string" office:string-value="INAF0006" calcext:value-type="string">
            <text:p>INAF0006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PA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7&quot;;&quot;INAF0007&quot;)" office:value-type="string" office:string-value="INAF0007" calcext:value-type="string">
            <text:p>INAF0007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APLICACIÓN DE TÉCNICAS DE ELABORACIÓN DE MASAS HOJALDRADA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8&quot;;&quot;INAF0008&quot;)" office:value-type="string" office:string-value="INAF0008" calcext:value-type="string">
            <text:p>INAF0008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APLICACIONES BÁSICAS DEL CHOCOLATE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09&quot;;&quot;INAF0009&quot;)" office:value-type="string" office:string-value="INAF0009" calcext:value-type="string">
            <text:p>INAF0009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PRODUCTOS SALADOS DE PANADERÍ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PO&quot;;&quot;INAF001PO&quot;)" office:value-type="string" office:string-value="INAF001PO" calcext:value-type="string">
            <text:p>INAF00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BOLLERÍA Y PASTELERÍA ARTESANAL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0&quot;;&quot;INAF0010&quot;)" office:value-type="string" office:string-value="INAF0010" calcext:value-type="string">
            <text:p>INAF0010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DINAMIZACIÓN DEL PUNTO DE VENTA EN LA PANADERÍ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1&quot;;&quot;INAF0011&quot;)" office:value-type="string" office:string-value="INAF0011" calcext:value-type="string">
            <text:p>INAF001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UNTO DE VENTA EN PANADERÍA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2&quot;;&quot;INAF0012&quot;)" office:value-type="string" office:string-value="INAF0012" calcext:value-type="string">
            <text:p>INAF001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ASTELERÍA ARTESANA, TÉCNICAS DE BASE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3&quot;;&quot;INAF0013&quot;)" office:value-type="string" office:string-value="INAF0013" calcext:value-type="string">
            <text:p>INAF001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RODUCTOS DE PASTELERÍA PARA FESTIVIDADE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4&quot;;&quot;INAF0014&quot;)" office:value-type="string" office:string-value="INAF0014" calcext:value-type="string">
            <text:p>INAF001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REPOST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5&quot;;&quot;INAF0015&quot;)" office:value-type="string" office:string-value="INAF0015" calcext:value-type="string">
            <text:p>INAF0015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ASTELERÍA CON MASA MADRE NATURAL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6&quot;;&quot;INAF0016&quot;)" office:value-type="string" office:string-value="INAF0016" calcext:value-type="string">
            <text:p>INAF0016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BOLLERÍA CREATIV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7&quot;;&quot;INAF0017&quot;)" office:value-type="string" office:string-value="INAF0017" calcext:value-type="string">
            <text:p>INAF0017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RODUCTOS DE PASTELERÍA PARA INTOLERANCIAS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8&quot;;&quot;INAF0018&quot;)" office:value-type="string" office:string-value="INAF0018" calcext:value-type="string">
            <text:p>INAF0018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ONES TRADICIONALES CON HARINAS SIN GLUTEN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19&quot;;&quot;INAF0019&quot;)" office:value-type="string" office:string-value="INAF0019" calcext:value-type="string">
            <text:p>INAF0019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ANADERÍA Y PASTELERÍA IBICENCA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3PO&quot;;&quot;INAF003PO&quot;)" office:value-type="string" office:string-value="INAF003PO" calcext:value-type="string">
            <text:p>INAF00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CARAMEL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4PO&quot;;&quot;INAF004PO&quot;)" office:value-type="string" office:string-value="INAF004PO" calcext:value-type="string">
            <text:p>INAF00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TRATAMIENTO Y ELABORACIÓN DE CHOCOLATE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5PO&quot;;&quot;INAF005PO&quot;)" office:value-type="string" office:string-value="INAF005PO" calcext:value-type="string">
            <text:p>INAF00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PAN CON MASA MADRE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6PO&quot;;&quot;INAF006PO&quot;)" office:value-type="string" office:string-value="INAF006PO" calcext:value-type="string">
            <text:p>INAF00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PANES PARA HOSTEL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7PO&quot;;&quot;INAF007PO&quot;)" office:value-type="string" office:string-value="INAF007PO" calcext:value-type="string">
            <text:p>INAF007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PRODUCTOS DE BOLLERÍ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8PO&quot;;&quot;INAF008PO&quot;)" office:value-type="string" office:string-value="INAF008PO" calcext:value-type="string">
            <text:p>INAF008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MATERIAS PRIMAS INNOVADORAS EN PANAD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09PO&quot;;&quot;INAF009PO&quot;)" office:value-type="string" office:string-value="INAF009PO" calcext:value-type="string">
            <text:p>INAF009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NUEVOS PROCEDIMIENTOS DE ELABORACIÓN EN PANADERÍA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0PO&quot;;&quot;INAF010PO&quot;)" office:value-type="string" office:string-value="INAF010PO" calcext:value-type="string">
            <text:p>INAF010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MASAS CONGELADAS Y PAN PRECOCI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1PO&quot;;&quot;INAF011PO&quot;)" office:value-type="string" office:string-value="INAF011PO" calcext:value-type="string">
            <text:p>INAF01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MASAS CONGELADAS Y PANES PRECOCIDO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2PO&quot;;&quot;INAF012PO&quot;)" office:value-type="string" office:string-value="INAF012PO" calcext:value-type="string">
            <text:p>INAF01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MAZAPANES Y TURRONE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3PO&quot;;&quot;INAF013PO&quot;)" office:value-type="string" office:string-value="INAF013PO" calcext:value-type="string">
            <text:p>INAF01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ANADERÍA Y PASTELERÍA SALAD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4PO&quot;;&quot;INAF014PO&quot;)" office:value-type="string" office:string-value="INAF014PO" calcext:value-type="string">
            <text:p>INAF01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CATA DE PA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6PO&quot;;&quot;INAF016PO&quot;)" office:value-type="string" office:string-value="INAF016PO" calcext:value-type="string">
            <text:p>INAF01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ANADERIA: NUTRICIÓN Y DIETÉTICA DEL PA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7PO&quot;;&quot;INAF017PO&quot;)" office:value-type="string" office:string-value="INAF017PO" calcext:value-type="string">
            <text:p>INAF017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PANADERIA: TECNICO EN PANIFICACION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8PO&quot;;&quot;INAF018PO&quot;)" office:value-type="string" office:string-value="INAF018PO" calcext:value-type="string">
            <text:p>INAF018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PANES PARA LA ALIMENTACIÓN ESPECIAL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19PO&quot;;&quot;INAF019PO&quot;)" office:value-type="string" office:string-value="INAF019PO" calcext:value-type="string">
            <text:p>INAF019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PANES TRADICIONALES CON NUEVAS TECNOLOGÍ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21PO&quot;;&quot;INAF021PO&quot;)" office:value-type="string" office:string-value="INAF021PO" calcext:value-type="string">
            <text:p>INAF02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BIZCOCHOS, GALLETAS Y PASTAS DE TÉ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22PO&quot;;&quot;INAF022PO&quot;)" office:value-type="string" office:string-value="INAF022PO" calcext:value-type="string">
            <text:p>INAF02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BOMBONES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23PO&quot;;&quot;INAF023PO&quot;)" office:value-type="string" office:string-value="INAF023PO" calcext:value-type="string">
            <text:p>INAF02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DE MASAS, CREMAS Y BASES EN PASTELERÍ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F025PO&quot;;&quot;INAF025PO&quot;)" office:value-type="string" office:string-value="INAF025PO" calcext:value-type="string">
            <text:p>INAF02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ANADERÍA, PASTELERÍA, CONFITERÍA Y MOLINERÍA</text:p>
          </table:table-cell>
          <table:table-cell table:style-name="ce3" office:value-type="string" calcext:value-type="string">
            <text:p>ELABORACIÓN ARTESANAL DE TURRONE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H0001&quot;;&quot;INAH0001&quot;)" office:value-type="string" office:string-value="INAH0001" calcext:value-type="string">
            <text:p>INAH00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EL PROCESO DE ENOLOGIA Y LA CAT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H0002&quot;;&quot;INAH0002&quot;)" office:value-type="string" office:string-value="INAH0002" calcext:value-type="string">
            <text:p>INAH00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OPERACIONES BÁSICAS EN BODEGA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H0003&quot;;&quot;INAH0003&quot;)" office:value-type="string" office:string-value="INAH0003" calcext:value-type="string">
            <text:p>INAH000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ESPECIALIZACIÓN Y CONTROL DE LAS OPERACIONES EN BODEGA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H001PO&quot;;&quot;INAH001PO&quot;)" office:value-type="string" office:string-value="INAH001PO" calcext:value-type="string">
            <text:p>INAH00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ELABORACIÓN, CATA, MARIDAJE Y CONSERVACIÓN DE VIN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H002PO&quot;;&quot;INAH002PO&quot;)" office:value-type="string" office:string-value="INAH002PO" calcext:value-type="string">
            <text:p>INAH00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LA INDUSTRIA DEL AGUA DE BEBIDA ENVASAD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H003PO&quot;;&quot;INAH003PO&quot;)" office:value-type="string" office:string-value="INAH003PO" calcext:value-type="string">
            <text:p>INAH00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EMBOTELLADO DE VINO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H01&quot;;&quot;INAH01&quot;)" office:value-type="string" office:string-value="INAH01" calcext:value-type="string">
            <text:p>INAH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NUEVAS SOLUCIONES DE PACKAGING EN VIN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H02&quot;;&quot;INAH02&quot;)" office:value-type="string" office:string-value="INAH02" calcext:value-type="string">
            <text:p>INAH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ELABORACIÓN DE PRODUCTOS BIO EN LA INDUSTRIA DE BEBIDA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H03&quot;;&quot;INAH03&quot;)" office:value-type="string" office:string-value="INAH03" calcext:value-type="string">
            <text:p>INAH0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PRODUCTOS DE CALIDAD DIFERENCIADA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H04&quot;;&quot;INAH04&quot;)" office:value-type="string" office:string-value="INAH04" calcext:value-type="string">
            <text:p>INAH0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NORMATIVA DE GESTIÓN DE RESIDUOS EN LA INDUSTRIA ALIMENTARIA DE BEBIDA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H05&quot;;&quot;INAH05&quot;)" office:value-type="string" office:string-value="INAH05" calcext:value-type="string">
            <text:p>INAH05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CONTROL MICROBIOLÓGICO EN LA ELABORACIÓN DE VINOS DE CALIDAD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H06&quot;;&quot;INAH06&quot;)" office:value-type="string" office:string-value="INAH06" calcext:value-type="string">
            <text:p>INAH06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SISTEMAS DE GESTIÓN DE LA PRODUCCIÓN Y ELABORACIÓN DE VINOS DE CALIDAD</text:p>
          </table:table-cell>
          <table:table-cell table:style-name="ce3" office:value-type="string" calcext:value-type="string">
            <text:p>2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H07&quot;;&quot;INAH07&quot;)" office:value-type="string" office:string-value="INAH07" calcext:value-type="string">
            <text:p>INAH07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FORMACIÓN EN EXPERTOS CATADORES DE VINOS DE CALIDAD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H08&quot;;&quot;INAH08&quot;)" office:value-type="string" office:string-value="INAH08" calcext:value-type="string">
            <text:p>INAH08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BEBIDAS</text:p>
          </table:table-cell>
          <table:table-cell table:style-name="ce3" office:value-type="string" calcext:value-type="string">
            <text:p>ANÁLISIS SENSORIAL DE VINOS BLANC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001&quot;;&quot;INAI0001&quot;)" office:value-type="string" office:string-value="INAI0001" calcext:value-type="string">
            <text:p>INAI00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OPERADOR DE INDUSTRIA CÁRNICA Y DESHUESADO INDUSTRIAL</text:p>
          </table:table-cell>
          <table:table-cell table:style-name="ce3" office:value-type="string" calcext:value-type="string">
            <text:p>6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002&quot;;&quot;INAI0002&quot;)" office:value-type="string" office:string-value="INAI0002" calcext:value-type="string">
            <text:p>INAI00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PREPARACIÓN Y MANIPULADO DE PALETAS Y JAMONES CURADOS</text:p>
          </table:table-cell>
          <table:table-cell table:style-name="ce3" office:value-type="string" calcext:value-type="string">
            <text:p>1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003&quot;;&quot;INAI0003&quot;)" office:value-type="string" office:string-value="INAI0003" calcext:value-type="string">
            <text:p>INAI000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OPERACIONES AUXILIARES DE CARNICERÍA Y CHARCUTERÍA</text:p>
          </table:table-cell>
          <table:table-cell table:style-name="ce3" office:value-type="string" calcext:value-type="string">
            <text:p>18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004&quot;;&quot;INAI0004&quot;)" office:value-type="string" office:string-value="INAI0004" calcext:value-type="string">
            <text:p>INAI000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INNOVACIÓN EN LA INDUSTRIA CÁRNICA Y DE LA PROTEÍNA ALTERNATIVA</text:p>
          </table:table-cell>
          <table:table-cell table:style-name="ce3" office:value-type="string" calcext:value-type="string">
            <text:p>6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005&quot;;&quot;INAI0005&quot;)" office:value-type="string" office:string-value="INAI0005" calcext:value-type="string">
            <text:p>INAI0005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OPERACIONES DE ZONA DE CONSERVAS DE ELABORADOS DE PORCINO</text:p>
          </table:table-cell>
          <table:table-cell table:style-name="ce3" office:value-type="string" calcext:value-type="string">
            <text:p>2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I0006&quot;;&quot;INAI0006&quot;)" office:value-type="string" office:string-value="INAI0006" calcext:value-type="string">
            <text:p>INAI0006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PRODUCTOS CÁRNICOS TRATADOS POR CALOR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I001PO&quot;;&quot;INAI001PO&quot;)" office:value-type="string" office:string-value="INAI001PO" calcext:value-type="string">
            <text:p>INAI00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CARNICERÍA Y DESPIECE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I002PO&quot;;&quot;INAI002PO&quot;)" office:value-type="string" office:string-value="INAI002PO" calcext:value-type="string">
            <text:p>INAI00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DESPIECE DE PORCINO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I003PO&quot;;&quot;INAI003PO&quot;)" office:value-type="string" office:string-value="INAI003PO" calcext:value-type="string">
            <text:p>INAI00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DESPIECE Y DESHUESE DE JAMONES</text:p>
          </table:table-cell>
          <table:table-cell table:style-name="ce3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I004PO&quot;;&quot;INAI004PO&quot;)" office:value-type="string" office:string-value="INAI004PO" calcext:value-type="string">
            <text:p>INAI00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ELABORACIÓN DE PIEZAS CÁRNICA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I005PO&quot;;&quot;INAI005PO&quot;)" office:value-type="string" office:string-value="INAI005PO" calcext:value-type="string">
            <text:p>INAI005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ELABORACIÓN DE PREPARADOS CÁRNICOS FRESCO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06PO&quot;;&quot;INAI006PO&quot;)" office:value-type="string" office:string-value="INAI006PO" calcext:value-type="string">
            <text:p>INAI006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ELABORACIÓN DE PRODUCTOS CÁRNICOS CRUDOS, CURADOS Y COCID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I007PO&quot;;&quot;INAI007PO&quot;)" office:value-type="string" office:string-value="INAI007PO" calcext:value-type="string">
            <text:p>INAI007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GESTIÓN DE MATADEROS DE AVES Y CONEJOS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08PO&quot;;&quot;INAI008PO&quot;)" office:value-type="string" office:string-value="INAI008PO" calcext:value-type="string">
            <text:p>INAI008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SACRIFICIO Y FAENADO DE ANIMALES Y ASISTENCIA A LA INSPECCIÓN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09PO&quot;;&quot;INAI009PO&quot;)" office:value-type="string" office:string-value="INAI009PO" calcext:value-type="string">
            <text:p>INAI009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PREPARACIÓN Y CONSERVACIÓN DE PRODUCTOS PARA LA VENTA EN CARNICERÍ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1&quot;;&quot;INAI01&quot;)" office:value-type="string" office:string-value="INAI01" calcext:value-type="string">
            <text:p>INAI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OPERACIONES DE DESPIECE, EMPAQUETADO Y ENVASADO EN LA INDUSTRIA CÁRNICA PORCINA</text:p>
          </table:table-cell>
          <table:table-cell table:style-name="ce3" office:value-type="string" calcext:value-type="string">
            <text:p>22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2&quot;;&quot;INAI02&quot;)" office:value-type="string" office:string-value="INAI02" calcext:value-type="string">
            <text:p>INAI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ELABORACIÓN, PREPARACIÓN Y CONSERVACIÓN DE PRODUCTOS CÁRNICOS PARA SU VENTA</text:p>
          </table:table-cell>
          <table:table-cell table:style-name="ce3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3&quot;;&quot;INAI03&quot;)" office:value-type="string" office:string-value="INAI03" calcext:value-type="string">
            <text:p>INAI0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OPERACIONES BÁSICAS EN LA PREPARACIÓN PARA LA VENTA DE PRODUCTOS DE CARNICERÍA Y CHARCUTERÍA</text:p>
          </table:table-cell>
          <table:table-cell table:style-name="ce3" office:value-type="string" calcext:value-type="string">
            <text:p>3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I04&quot;;&quot;INAI04&quot;)" office:value-type="string" office:string-value="INAI04" calcext:value-type="string">
            <text:p>INAI0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RECEPCIÓN, ALMACENAMIENTO Y ACONDICIONAMIENTO DE PRODUCTOS CÁRNICOS</text:p>
          </table:table-cell>
          <table:table-cell table:style-name="ce3" office:value-type="string" calcext:value-type="string">
            <text:p>1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I05&quot;;&quot;INAI05&quot;)" office:value-type="string" office:string-value="INAI05" calcext:value-type="string">
            <text:p>INAI05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ÁRNICAS</text:p>
          </table:table-cell>
          <table:table-cell table:style-name="ce3" office:value-type="string" calcext:value-type="string">
            <text:p>VENTA Y MANIPULACIÓN DE PRODUCTOS CÁRNICOS</text:p>
          </table:table-cell>
          <table:table-cell table:style-name="ce3" office:value-type="string" calcext:value-type="string">
            <text:p>2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J0001&quot;;&quot;INAJ0001&quot;)" office:value-type="string" office:string-value="INAJ0001" calcext:value-type="string">
            <text:p>INAJ00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OPERACIONES BÁSICAS EN LA CADENA DE PRODUCCION Y EL PROCESADO EN LA INDUSTRIA PESQUERA DEL ATÚN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J0002&quot;;&quot;INAJ0002&quot;)" office:value-type="string" office:string-value="INAJ0002" calcext:value-type="string">
            <text:p>INAJ00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PREELABORACIÓN Y CONSERVACIÓN DE PESCADOS, CRUSTÁCEOS Y MOLUSCO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J0003&quot;;&quot;INAJ0003&quot;)" office:value-type="string" office:string-value="INAJ0003" calcext:value-type="string">
            <text:p>INAJ0003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COMERCIALIZACIÓN DE PRODUCTOS PESQUEROS Y ACUÍCOLA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J0004&quot;;&quot;INAJ0004&quot;)" office:value-type="string" office:string-value="INAJ0004" calcext:value-type="string">
            <text:p>INAJ0004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NUEVOS ALIMENTOS Y TRANSFORMADOS DE LA PESCA Y LA ACUICULTURA.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J001PO&quot;;&quot;INAJ001PO&quot;)" office:value-type="string" office:string-value="INAJ001PO" calcext:value-type="string">
            <text:p>INAJ00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CONTROL DE CIERRES EN CONSERVAS DE PESCAD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J003PO&quot;;&quot;INAJ003PO&quot;)" office:value-type="string" office:string-value="INAJ003PO" calcext:value-type="string">
            <text:p>INAJ00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PREPARACIÓN Y VENTA DE PESCAD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J004PO&quot;;&quot;INAJ004PO&quot;)" office:value-type="string" office:string-value="INAJ004PO" calcext:value-type="string">
            <text:p>INAJ004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GESTIÓN DE RESIDUOS EN LA INDUSTRIA DE PROCESADO DE PESCADOS, CRUSTÁCEOS Y MOLUSCOS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J01&quot;;&quot;INAJ01&quot;)" office:value-type="string" office:string-value="INAJ01" calcext:value-type="string">
            <text:p>INAJ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VENTA Y MANIPULACIÓN DE PRODUCTOS DE PESCADERÍA</text:p>
          </table:table-cell>
          <table:table-cell table:style-name="ce3" office:value-type="string" calcext:value-type="string">
            <text:p>19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J02&quot;;&quot;INAJ02&quot;)" office:value-type="string" office:string-value="INAJ02" calcext:value-type="string">
            <text:p>INAJ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PRODUCTOS DE LA PESCA</text:p>
          </table:table-cell>
          <table:table-cell table:style-name="ce3" office:value-type="string" calcext:value-type="string">
            <text:p>RECEPCIÓN Y ALMACENAMIENTO DE PESCADOS Y MARISCO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K0001&quot;;&quot;INAK0001&quot;)" office:value-type="string" office:string-value="INAK0001" calcext:value-type="string">
            <text:p>INAK00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CEITES Y GRASAS</text:p>
          </table:table-cell>
          <table:table-cell table:style-name="ce3" office:value-type="string" calcext:value-type="string">
            <text:p>TÉCNICAS EN CATA DE ACEITE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K01&quot;;&quot;INAK01&quot;)" office:value-type="string" office:string-value="INAK01" calcext:value-type="string">
            <text:p>INAK01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CEITES Y GRASAS</text:p>
          </table:table-cell>
          <table:table-cell table:style-name="ce3" office:value-type="string" calcext:value-type="string">
            <text:p>FORMACIÓN DE EXPERTOS CATADORES DE ACEITE DE OLIVA VIRGEN</text:p>
          </table:table-cell>
          <table:table-cell table:style-name="ce3" office:value-type="string" calcext:value-type="string">
            <text:p>6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K02&quot;;&quot;INAK02&quot;)" office:value-type="string" office:string-value="INAK02" calcext:value-type="string">
            <text:p>INAK02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ACEITES Y GRASAS</text:p>
          </table:table-cell>
          <table:table-cell table:style-name="ce3" office:value-type="string" calcext:value-type="string">
            <text:p>ELABORACIÓN DE ACEITE DE OLIVA VIRGEN EXTRA (AOVE) GOURMET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INAV001PO&quot;;&quot;INAV001PO&quot;)" office:value-type="string" office:string-value="INAV001PO" calcext:value-type="string">
            <text:p>INAV001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ONSERVAS VEGETALES</text:p>
          </table:table-cell>
          <table:table-cell table:style-name="ce3" office:value-type="string" calcext:value-type="string">
            <text:p>MICROBIOLOGÍA DE CONSERVAS VEGETALE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V002PO&quot;;&quot;INAV002PO&quot;)" office:value-type="string" office:string-value="INAV002PO" calcext:value-type="string">
            <text:p>INAV002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ONSERVAS VEGETALES</text:p>
          </table:table-cell>
          <table:table-cell table:style-name="ce3" office:value-type="string" calcext:value-type="string">
            <text:p>PROTOCOLO GLOGAL GAP PARA PRODUCCIÓN HORTOFRUTÍCOLA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INAV003PO&quot;;&quot;INAV003PO&quot;)" office:value-type="string" office:string-value="INAV003PO" calcext:value-type="string">
            <text:p>INAV003PO</text:p>
          </table:table-cell>
          <table:table-cell table:style-name="ce3" office:value-type="string" calcext:value-type="string">
            <text:p>INDUSTRIAS ALIMENTARIAS</text:p>
          </table:table-cell>
          <table:table-cell table:style-name="ce3" office:value-type="string" calcext:value-type="string">
            <text:p>CONSERVAS VEGETALES</text:p>
          </table:table-cell>
          <table:table-cell table:style-name="ce3" office:value-type="string" calcext:value-type="string">
            <text:p>CONTROL DE PROCESOS PARA LA SEGURIDAD DE CONSERVAS.BPCS.BETTER PROCESS CONTROL SCHOOL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01&quot;;&quot;MAPN0001&quot;)" office:value-type="string" office:string-value="MAPN0001" calcext:value-type="string">
            <text:p>MAPN0001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INGLES TECNICO MARITIMO NIVEL 2 (BASICO)</text:p>
          </table:table-cell>
          <table:table-cell table:style-name="ce3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02&quot;;&quot;MAPN0002&quot;)" office:value-type="string" office:string-value="MAPN0002" calcext:value-type="string">
            <text:p>MAPN0002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ORMACION BASICA EN PROTECCION MARITIMA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03&quot;;&quot;MAPN0003&quot;)" office:value-type="string" office:string-value="MAPN0003" calcext:value-type="string">
            <text:p>MAPN0003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ESTIBA Y DESESTIBA DE MERCANCÍ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04&quot;;&quot;MAPN0004&quot;)" office:value-type="string" office:string-value="MAPN0004" calcext:value-type="string">
            <text:p>MAPN0004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MANEJO DE MÁQUINAS EN BUQUES MERCANTES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05&quot;;&quot;MAPN0005&quot;)" office:value-type="string" office:string-value="MAPN0005" calcext:value-type="string">
            <text:p>MAPN0005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LUJO DOCUMENTAL EN EL TRANSPORTE MARÍTIMO</text:p>
          </table:table-cell>
          <table:table-cell table:style-name="ce3" office:value-type="string" calcext:value-type="string">
            <text:p>14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06&quot;;&quot;MAPN0006&quot;)" office:value-type="string" office:string-value="MAPN0006" calcext:value-type="string">
            <text:p>MAPN0006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ELECTRÓNICA BÁSICA PARA EL MAR</text:p>
          </table:table-cell>
          <table:table-cell table:style-name="ce3" office:value-type="string" calcext:value-type="string">
            <text:p>93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07&quot;;&quot;MAPN0007&quot;)" office:value-type="string" office:string-value="MAPN0007" calcext:value-type="string">
            <text:p>MAPN0007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INSTALACIONES FRIGORIFICAS EN EL BUQUE</text:p>
          </table:table-cell>
          <table:table-cell table:style-name="ce3" office:value-type="string" calcext:value-type="string">
            <text:p>93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08&quot;;&quot;MAPN0008&quot;)" office:value-type="string" office:string-value="MAPN0008" calcext:value-type="string">
            <text:p>MAPN0008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METROLOGÍA Y BÁSICO DE TORNO PARALELO</text:p>
          </table:table-cell>
          <table:table-cell table:style-name="ce3" office:value-type="string" calcext:value-type="string">
            <text:p>1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01PO&quot;;&quot;MAPN001PO&quot;)" office:value-type="string" office:string-value="MAPN001PO" calcext:value-type="string">
            <text:p>MAPN001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ÓDIGO IMDG, TRANSPORTE MARÍTIMO DE MERCANCÍAS PELIGROSAS</text:p>
          </table:table-cell>
          <table:table-cell table:style-name="ce3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2PO&quot;;&quot;MAPN002PO&quot;)" office:value-type="string" office:string-value="MAPN002PO" calcext:value-type="string">
            <text:p>MAPN002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ACTIVIDADES COMERCIALES PESQUERAS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03PO&quot;;&quot;MAPN003PO&quot;)" office:value-type="string" office:string-value="MAPN003PO" calcext:value-type="string">
            <text:p>MAPN003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INGLÉS TÉCNICO MARÍTIMO-PESQUERO PARA DOCUMENTACIÓN Y SEGUROS MARÍTIMOS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04PO&quot;;&quot;MAPN004PO&quot;)" office:value-type="string" office:string-value="MAPN004PO" calcext:value-type="string">
            <text:p>MAPN004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MARINERO_PESCADOR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07PO&quot;;&quot;MAPN007PO&quot;)" office:value-type="string" office:string-value="MAPN007PO" calcext:value-type="string">
            <text:p>MAPN007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ATENCIÓN A PERSONAS CON DISCAPACIDAD EN EL TRANSPORTE MARÍTIMO (RD 1544/2007)</text:p>
          </table:table-cell>
          <table:table-cell table:style-name="ce3" office:value-type="string" calcext:value-type="string">
            <text:p>13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08PO&quot;;&quot;MAPN008PO&quot;)" office:value-type="string" office:string-value="MAPN008PO" calcext:value-type="string">
            <text:p>MAPN008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ACTUALIZACIÓN EN FORMACIÓN SANITARIA ESPECÍFICA AVANZADA (RESOLUCIÓN ISM)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1&quot;;&quot;MAPN01&quot;)" office:value-type="string" office:string-value="MAPN01" calcext:value-type="string">
            <text:p>MAPN01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MANEJO DEL DIARIO ELECTRÓNICO DE PESCA</text:p>
          </table:table-cell>
          <table:table-cell table:style-name="ce3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10PO&quot;;&quot;MAPN010PO&quot;)" office:value-type="string" office:string-value="MAPN010PO" calcext:value-type="string">
            <text:p>MAPN010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ORMACIÓN SANITARIA ESPECÍFICA AVANZADA (ORDEN PRE)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11PO&quot;;&quot;MAPN011PO&quot;)" office:value-type="string" office:string-value="MAPN011PO" calcext:value-type="string">
            <text:p>MAPN011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ACTUALIZACIÓN EN FORMACIÓN SANITARIA ESPECÍFICA INICIAL (RESOLUCIÓN ISM)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13PO&quot;;&quot;MAPN013PO&quot;)" office:value-type="string" office:string-value="MAPN013PO" calcext:value-type="string">
            <text:p>MAPN013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ORMACIÓN SANITARIA ESPECÍFICA INICIAL (ORDEN PRE)</text:p>
          </table:table-cell>
          <table:table-cell table:style-name="ce3" office:value-type="string" calcext:value-type="string">
            <text:p>2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14PO&quot;;&quot;MAPN014PO&quot;)" office:value-type="string" office:string-value="MAPN014PO" calcext:value-type="string">
            <text:p>MAPN014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BOTES DE RESCATE RÁPIDOS (FOM 2296/2002)</text:p>
          </table:table-cell>
          <table:table-cell table:style-name="ce3" office:value-type="string" calcext:value-type="string">
            <text:p>17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15PO&quot;;&quot;MAPN015PO&quot;)" office:value-type="string" office:string-value="MAPN015PO" calcext:value-type="string">
            <text:p>MAPN015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BOTES DE RESCATE RÁPIDOS (MANILA) <text:s text:c="15"/>DE RESCATE RÁPIDO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16PO&quot;;&quot;MAPN016PO&quot;)" office:value-type="string" office:string-value="MAPN016PO" calcext:value-type="string">
            <text:p>MAPN016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EMBARCACIONES DE SUPERVIVENCIA Y BOTES DE RESCATE NO RÁPIDOS (FOM 2296/2002)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18PO&quot;;&quot;MAPN018PO&quot;)" office:value-type="string" office:string-value="MAPN018PO" calcext:value-type="string">
            <text:p>MAPN018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OPERADOR GENERAL DEL SMSSM POR CONVALIDACIÓN DEL OPERADOR RESTRINGIDO <text:s/>(FOM 2296/2002).</text:p>
          </table:table-cell>
          <table:table-cell table:style-name="ce3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19PO&quot;;&quot;MAPN019PO&quot;)" office:value-type="string" office:string-value="MAPN019PO" calcext:value-type="string">
            <text:p>MAPN019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ORMACIÓN AVANZADA PARA OPERACIONES DE CARGA EN BUQUES TANQUE PARA EL TRANSPORTE DE GAS LICUADO</text:p>
          </table:table-cell>
          <table:table-cell table:style-name="ce3" office:value-type="string" calcext:value-type="string">
            <text:p>61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2&quot;;&quot;MAPN02&quot;)" office:value-type="string" office:string-value="MAPN02" calcext:value-type="string">
            <text:p>MAPN02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DISEÑO DE REDES DE PESCA POR ORDENADOR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20PO&quot;;&quot;MAPN020PO&quot;)" office:value-type="string" office:string-value="MAPN020PO" calcext:value-type="string">
            <text:p>MAPN020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ARGA, ESTIBA Y MANIOBRA DEL BUQUE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23PO&quot;;&quot;MAPN023PO&quot;)" office:value-type="string" office:string-value="MAPN023PO" calcext:value-type="string">
            <text:p>MAPN023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GESTIÓN DE DOMINIO PÚBLICO PORTUARIO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24PO&quot;;&quot;MAPN024PO&quot;)" office:value-type="string" office:string-value="MAPN024PO" calcext:value-type="string">
            <text:p>MAPN024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GESTIÓN DE MERCANCÍAS PORTUARIA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25PO&quot;;&quot;MAPN025PO&quot;)" office:value-type="string" office:string-value="MAPN025PO" calcext:value-type="string">
            <text:p>MAPN025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INFRAESTRUCTURAS PORTUARIA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26PO&quot;;&quot;MAPN026PO&quot;)" office:value-type="string" office:string-value="MAPN026PO" calcext:value-type="string">
            <text:p>MAPN026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OMPETENCIA DE TRIPULANTES DE EMBARCACIONES DE GRAN VELOCIDAD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27PO&quot;;&quot;MAPN027PO&quot;)" office:value-type="string" office:string-value="MAPN027PO" calcext:value-type="string">
            <text:p>MAPN027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NAVEGACIÓN, GOBIERNO Y COMUNICACIONES DEL BUQUE</text:p>
          </table:table-cell>
          <table:table-cell table:style-name="ce3" office:value-type="string" calcext:value-type="string">
            <text:p>2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28PO&quot;;&quot;MAPN028PO&quot;)" office:value-type="string" office:string-value="MAPN028PO" calcext:value-type="string">
            <text:p>MAPN028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NORMATIVA PORTUARIA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30PO&quot;;&quot;MAPN030PO&quot;)" office:value-type="string" office:string-value="MAPN030PO" calcext:value-type="string">
            <text:p>MAPN030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OPERACIONES Y SERVICIOS PORTUARIO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32PO&quot;;&quot;MAPN032PO&quot;)" office:value-type="string" office:string-value="MAPN032PO" calcext:value-type="string">
            <text:p>MAPN032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SECTOR <text:s/>PORTUARIO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33PO&quot;;&quot;MAPN033PO&quot;)" office:value-type="string" office:string-value="MAPN033PO" calcext:value-type="string">
            <text:p>MAPN033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SISTEMAS DE AYUDA A LA NAVEGACIÓN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35PO&quot;;&quot;MAPN035PO&quot;)" office:value-type="string" office:string-value="MAPN035PO" calcext:value-type="string">
            <text:p>MAPN035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MANEJO DE PUENTE : BTM.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36PO&quot;;&quot;MAPN036PO&quot;)" office:value-type="string" office:string-value="MAPN036PO" calcext:value-type="string">
            <text:p>MAPN036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OPERADOR GENERAL DEL SMSSM POR CONVALIDACIÓN DEL OPERADOR RESTRINGIDO_(MANILA)</text:p>
          </table:table-cell>
          <table:table-cell table:style-name="ce3" office:value-type="string" calcext:value-type="string">
            <text:p>81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37PO&quot;;&quot;MAPN037PO&quot;)" office:value-type="string" office:string-value="MAPN037PO" calcext:value-type="string">
            <text:p>MAPN037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AVANZADO CONTRA INCENDIOS (MANILA)</text:p>
          </table:table-cell>
          <table:table-cell table:style-name="ce3" office:value-type="string" calcext:value-type="string">
            <text:p>29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38PO&quot;;&quot;MAPN038PO&quot;)" office:value-type="string" office:string-value="MAPN038PO" calcext:value-type="string">
            <text:p>MAPN038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BUQUES RO-RO DE PASAJE_Y BUQUES DE PASAJE DISTINTOS A BUQUES RO-RO (MANILA)</text:p>
          </table:table-cell>
          <table:table-cell table:style-name="ce3" office:value-type="string" calcext:value-type="string">
            <text:p>4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39PO&quot;;&quot;MAPN039PO&quot;)" office:value-type="string" office:string-value="MAPN039PO" calcext:value-type="string">
            <text:p>MAPN039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BUQUES RO-RO DE PASAJE Y BUQUES DE PASAJE DISTINTOS A BUQUES RO-RO (FOM 2296/2002)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4&quot;;&quot;MAPN04&quot;)" office:value-type="string" office:string-value="MAPN04" calcext:value-type="string">
            <text:p>MAPN04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Prevención de riesgos en el sector pesquero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41PO&quot;;&quot;MAPN041PO&quot;)" office:value-type="string" office:string-value="MAPN041PO" calcext:value-type="string">
            <text:p>MAPN041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IFICADO DE CONTRAINCENDIOS AVANZADO (FOM 2296/2002)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42PO&quot;;&quot;MAPN042PO&quot;)" office:value-type="string" office:string-value="MAPN042PO" calcext:value-type="string">
            <text:p>MAPN042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IFICADO FORMACIÓN BÁSICA PROFESIONAL MARÍTIMO EN BUQUE CIVIL (FOM/2296/2002)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46PO&quot;;&quot;MAPN046PO&quot;)" office:value-type="string" office:string-value="MAPN046PO" calcext:value-type="string">
            <text:p>MAPN046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ONTROL DE LA EMERGENCIAS EN LA MAR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47PO&quot;;&quot;MAPN047PO&quot;)" office:value-type="string" office:string-value="MAPN047PO" calcext:value-type="string">
            <text:p>MAPN047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ORMACIÓN BÁSICA BUQUE CARGA GAS LICUADO (MANILA)</text:p>
          </table:table-cell>
          <table:table-cell table:style-name="ce3" office:value-type="string" calcext:value-type="string">
            <text:p>33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48PO&quot;;&quot;MAPN048PO&quot;)" office:value-type="string" office:string-value="MAPN048PO" calcext:value-type="string">
            <text:p>MAPN048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ORMACIÓN BÁSICA CARGA PETROLEROS/QUIMIQUEROS (MANILA)</text:p>
          </table:table-cell>
          <table:table-cell table:style-name="ce3" office:value-type="string" calcext:value-type="string">
            <text:p>47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49PO&quot;;&quot;MAPN049PO&quot;)" office:value-type="string" office:string-value="MAPN049PO" calcext:value-type="string">
            <text:p>MAPN049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ORMACIÓN BÁSICA EN PROTECCIÓN MARÍTIMA (MANILA)</text:p>
          </table:table-cell>
          <table:table-cell table:style-name="ce3" office:value-type="string" calcext:value-type="string">
            <text:p>11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50PO&quot;;&quot;MAPN050PO&quot;)" office:value-type="string" office:string-value="MAPN050PO" calcext:value-type="string">
            <text:p>MAPN050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FORMACIÓN BÁSICA EN SEGURIDAD (MANILA)</text:p>
          </table:table-cell>
          <table:table-cell table:style-name="ce3" office:value-type="string" calcext:value-type="string">
            <text:p>58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51PO&quot;;&quot;MAPN051PO&quot;)" office:value-type="string" office:string-value="MAPN051PO" calcext:value-type="string">
            <text:p>MAPN051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OFICIAL PROTECCION INSTALACIONES PORTUARIAS</text:p>
          </table:table-cell>
          <table:table-cell table:style-name="ce3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52PO&quot;;&quot;MAPN052PO&quot;)" office:value-type="string" office:string-value="MAPN052PO" calcext:value-type="string">
            <text:p>MAPN052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OPERADOR GENERAL SMSSM (DIRECCIÓN GENERAL MARINA MERCANTE 2010)</text:p>
          </table:table-cell>
          <table:table-cell table:style-name="ce3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55PO&quot;;&quot;MAPN055PO&quot;)" office:value-type="string" office:string-value="MAPN055PO" calcext:value-type="string">
            <text:p>MAPN055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OPERADOR RESTRINGIDO SMSSM (DIRECCIÓN GENERAL MARINA MERCANTE 2010)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56PO&quot;;&quot;MAPN056PO&quot;)" office:value-type="string" office:string-value="MAPN056PO" calcext:value-type="string">
            <text:p>MAPN056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OPERADOR RESTRINGIDO SMSSM (MANILA)</text:p>
          </table:table-cell>
          <table:table-cell table:style-name="ce3" office:value-type="string" calcext:value-type="string">
            <text:p>51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57PO&quot;;&quot;MAPN057PO&quot;)" office:value-type="string" office:string-value="MAPN057PO" calcext:value-type="string">
            <text:p>MAPN057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PREVENCION DE RIESGOS Y ACCIDENTES EN EL SECTOR DE LA MARINA MERCANTE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N059PO&quot;;&quot;MAPN059PO&quot;)" office:value-type="string" office:string-value="MAPN059PO" calcext:value-type="string">
            <text:p>MAPN059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OFICIAL DE PROTECCIÓN DE BUQUE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0PO&quot;;&quot;MAPN060PO&quot;)" office:value-type="string" office:string-value="MAPN060PO" calcext:value-type="string">
            <text:p>MAPN060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IFICADO DE OFICIAL DE LA COMPAÑÍA <text:s/>PARA LA PROTECCIÓN MARÍTIMA</text:p>
          </table:table-cell>
          <table:table-cell table:style-name="ce3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1PO&quot;;&quot;MAPN061PO&quot;)" office:value-type="string" office:string-value="MAPN061PO" calcext:value-type="string">
            <text:p>MAPN061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IFICADO DE SUFICIENCIA DE GESTIÓN, LIDERAZGO Y TRABAJO EN EQUIPO</text:p>
          </table:table-cell>
          <table:table-cell table:style-name="ce3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2PO&quot;;&quot;MAPN062PO&quot;)" office:value-type="string" office:string-value="MAPN062PO" calcext:value-type="string">
            <text:p>MAPN062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ALIDACIÓN CERT.SUF.FORM.BÁSICA CARGA EN BUQUES CISTERNA PARA GASES LICUADO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3PO&quot;;&quot;MAPN063PO&quot;)" office:value-type="string" office:string-value="MAPN063PO" calcext:value-type="string">
            <text:p>MAPN063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. SUF. FORMACIÓN AVANZADA PARA OPERACIONES DE CARGA EN BUQUES CISTERNA PARA GASES LICUAD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4PO&quot;;&quot;MAPN064PO&quot;)" office:value-type="string" office:string-value="MAPN064PO" calcext:value-type="string">
            <text:p>MAPN064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IFICADO DE SUFICIENCIA DE FORMACIÓN AVANZADA PARA OPERACIONES DE CARGA EN BUQUES PETROLER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5PO&quot;;&quot;MAPN065PO&quot;)" office:value-type="string" office:string-value="MAPN065PO" calcext:value-type="string">
            <text:p>MAPN065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ALIDACIÓN CERT.SUF. FORMACIÓN AVANZADA PARA OPERACIONES DE CARGA EN BUQUES PETROLERO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6PO&quot;;&quot;MAPN066PO&quot;)" office:value-type="string" office:string-value="MAPN066PO" calcext:value-type="string">
            <text:p>MAPN066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.SUF. FORM. AVANZADA PARA OPERACIONES CARGA EN BUQUES CISTERNA PARA PRODUCTOS QUÍMICOS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7PO&quot;;&quot;MAPN067PO&quot;)" office:value-type="string" office:string-value="MAPN067PO" calcext:value-type="string">
            <text:p>MAPN067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ALIDACIÓN CERT.SUF.FORM.AVANZADA OPERACIONES CARGA BUQUE CISTERNA PROD. QUÍMICO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68PO&quot;;&quot;MAPN068PO&quot;)" office:value-type="string" office:string-value="MAPN068PO" calcext:value-type="string">
            <text:p>MAPN068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IFICADO DE SUFICIENCIA DE RADAR Y DE AYUDAS DE PUNTERO DE RADAR AUTOMÁTICAS (APRA/ARPA)</text:p>
          </table:table-cell>
          <table:table-cell table:style-name="ce3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3" table:formula="of:=HYPERLINK(&quot;https://sede.sepe.gob.es/especialidadesformativas/RXBuscadorEFRED/DetalleEspecialidad.do?codEspecialidad=MAPN069PO&quot;;&quot;MAPN069PO&quot;)" office:value-type="string" office:string-value="MAPN069PO" calcext:value-type="string">
            <text:p>MAPN069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.SUF.FORM.BÁSICA BUQUES REGIDOS CÓDIGO INTERN. DE SEGURIDAD PARA BUQUES DE GASES U OTRS COMB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0PO&quot;;&quot;MAPN070PO&quot;)" office:value-type="string" office:string-value="MAPN070PO" calcext:value-type="string">
            <text:p>MAPN070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.SUF.FORM. BÁSICA PARA BUQUES QUE OPERAN EN AGUAS POLARES</text:p>
          </table:table-cell>
          <table:table-cell table:style-name="ce3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1PO&quot;;&quot;MAPN071PO&quot;)" office:value-type="string" office:string-value="MAPN071PO" calcext:value-type="string">
            <text:p>MAPN071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.SUF.FORM. AVANZ. PARA BUQUES QUE OPERAN EN AGUAS POLAR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2PO&quot;;&quot;MAPN072PO&quot;)" office:value-type="string" office:string-value="MAPN072PO" calcext:value-type="string">
            <text:p>MAPN072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IFICADO DE MARINERO COCINERO DE LA MARINA MERCANTE</text:p>
          </table:table-cell>
          <table:table-cell table:style-name="ce3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3PO&quot;;&quot;MAPN073PO&quot;)" office:value-type="string" office:string-value="MAPN073PO" calcext:value-type="string">
            <text:p>MAPN073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.SUF.MARINERO ELECTROTÉCNICO DE LA MARINA MERCANTE</text:p>
          </table:table-cell>
          <table:table-cell table:style-name="ce3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4PO&quot;;&quot;MAPN074PO&quot;)" office:value-type="string" office:string-value="MAPN074PO" calcext:value-type="string">
            <text:p>MAPN074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ALIDACIÓN <text:s/>TÍTULO DE COMPETENCIA DE OPERADOR GENERAL SMSSM</text:p>
          </table:table-cell>
          <table:table-cell table:style-name="ce3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5PO&quot;;&quot;MAPN075PO&quot;)" office:value-type="string" office:string-value="MAPN075PO" calcext:value-type="string">
            <text:p>MAPN075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ALIDACIÓN <text:s/>TÍTULO DE COMPETENCIA DE OPERADOR RESTRINGIDO SMSSM</text:p>
          </table:table-cell>
          <table:table-cell table:style-name="ce3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6PO&quot;;&quot;MAPN076PO&quot;)" office:value-type="string" office:string-value="MAPN076PO" calcext:value-type="string">
            <text:p>MAPN076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ALIDACIÓN CERT.SUF. FORMACIÓN BÁSICA EN SEGURIDAD</text:p>
          </table:table-cell>
          <table:table-cell table:style-name="ce3" office:value-type="string" calcext:value-type="string">
            <text:p>17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7PO&quot;;&quot;MAPN077PO&quot;)" office:value-type="string" office:string-value="MAPN077PO" calcext:value-type="string">
            <text:p>MAPN077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.CERT.SUF.MANEJO EMBARCAC.SUPERVIVENC. Y BOTES RESCATE NO RÁPIDOS</text:p>
          </table:table-cell>
          <table:table-cell table:style-name="ce3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8PO&quot;;&quot;MAPN078PO&quot;)" office:value-type="string" office:string-value="MAPN078PO" calcext:value-type="string">
            <text:p>MAPN078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.CERT.SUF.MANEJO EMBARCAC.SUPERVIVENC. Y BOTES RESCATE NO RÁPIDOS (REDUCIDO)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79PO&quot;;&quot;MAPN079PO&quot;)" office:value-type="string" office:string-value="MAPN079PO" calcext:value-type="string">
            <text:p>MAPN079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ALIDACIÓN CERT.SUF. MANEJO BOTES RESCATE RÁPIDOS</text:p>
          </table:table-cell>
          <table:table-cell table:style-name="ce3"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80PO&quot;;&quot;MAPN080PO&quot;)" office:value-type="string" office:string-value="MAPN080PO" calcext:value-type="string">
            <text:p>MAPN080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REVALIDACIÓN CERT.SUF. MANEJO BOTES RESCATE RÁPIDOS. REDUCIDO</text:p>
          </table:table-cell>
          <table:table-cell table:style-name="ce3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81PO&quot;;&quot;MAPN081PO&quot;)" office:value-type="string" office:string-value="MAPN081PO" calcext:value-type="string">
            <text:p>MAPN081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ACTUALIZACIÓN BOTES DE RESCATE RÁPIDOS (Res. 21/09/2016 DGMM)</text:p>
          </table:table-cell>
          <table:table-cell table:style-name="ce3" office:value-type="string" calcext:value-type="string">
            <text:p>13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82PO&quot;;&quot;MAPN082PO&quot;)" office:value-type="string" office:string-value="MAPN082PO" calcext:value-type="string">
            <text:p>MAPN082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ACTUALIZACIÓN EMBARCACIONES SUPERVIVENCIA Y BOTES DE RESCATE NO RÁPIDOS</text:p>
          </table:table-cell>
          <table:table-cell table:style-name="ce3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N083PO&quot;;&quot;MAPN083PO&quot;)" office:value-type="string" office:string-value="MAPN083PO" calcext:value-type="string">
            <text:p>MAPN083PO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PESCA Y NAVEGACIÓN</text:p>
          </table:table-cell>
          <table:table-cell table:style-name="ce3" office:value-type="string" calcext:value-type="string">
            <text:p>CERT.SUF.FORM.AV. PARA LOS BUQUES REGIDOS POR EL CÓDIGO IGF</text:p>
          </table:table-cell>
          <table:table-cell table:style-name="ce3" office:value-type="string" calcext:value-type="string">
            <text:p>32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U0001&quot;;&quot;MAPU0001&quot;)" office:value-type="string" office:string-value="MAPU0001" calcext:value-type="string">
            <text:p>MAPU0001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ACUICULTURA</text:p>
          </table:table-cell>
          <table:table-cell table:style-name="ce3" office:value-type="string" calcext:value-type="string">
            <text:p>MANEJO DE SEMILLA DE MOLUSCOS BIVALVO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U0002&quot;;&quot;MAPU0002&quot;)" office:value-type="string" office:string-value="MAPU0002" calcext:value-type="string">
            <text:p>MAPU0002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ACUICULTURA</text:p>
          </table:table-cell>
          <table:table-cell table:style-name="ce3" office:value-type="string" calcext:value-type="string">
            <text:p>TÉCNICAS DE CULTIVO DE LAS ALGAS</text:p>
          </table:table-cell>
          <table:table-cell table:style-name="ce3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U0003&quot;;&quot;MAPU0003&quot;)" office:value-type="string" office:string-value="MAPU0003" calcext:value-type="string">
            <text:p>MAPU0003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ACUICULTURA</text:p>
          </table:table-cell>
          <table:table-cell table:style-name="ce3" office:value-type="string" calcext:value-type="string">
            <text:p>MANEJO DE SISTEMAS RA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U0004&quot;;&quot;MAPU0004&quot;)" office:value-type="string" office:string-value="MAPU0004" calcext:value-type="string">
            <text:p>MAPU0004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ACUICULTURA</text:p>
          </table:table-cell>
          <table:table-cell table:style-name="ce3" office:value-type="string" calcext:value-type="string">
            <text:p>IMPLEMENTACIÓN DE ACUICULTURA MULTITRÓFICA INTEGRADA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U0005&quot;;&quot;MAPU0005&quot;)" office:value-type="string" office:string-value="MAPU0005" calcext:value-type="string">
            <text:p>MAPU0005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ACUICULTURA</text:p>
          </table:table-cell>
          <table:table-cell table:style-name="ce3" office:value-type="string" calcext:value-type="string">
            <text:p>MANEJO DE ESTEROS, SALINAS E INSTALACIONES ACUÍCOLAS EN ZONAS INTERMAREALES</text:p>
          </table:table-cell>
          <table:table-cell table:style-name="ce3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3" table:formula="of:=HYPERLINK(&quot;https://sede.sepe.gob.es/especialidadesformativas/RXBuscadorEFRED/DetalleEspecialidad.do?codEspecialidad=MAPU0006&quot;;&quot;MAPU0006&quot;)" office:value-type="string" office:string-value="MAPU0006" calcext:value-type="string">
            <text:p>MAPU0006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ACUICULTURA</text:p>
          </table:table-cell>
          <table:table-cell table:style-name="ce3" office:value-type="string" calcext:value-type="string">
            <text:p>GESTIÓN DE PROYECTOS EN I+D: APLICACIÓN EN EL SECTOR DE LA ACUICULTURA</text:p>
          </table:table-cell>
          <table:table-cell table:style-name="ce3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3" table:formula="of:=HYPERLINK(&quot;https://sede.sepe.gob.es/especialidadesformativas/RXBuscadorEFRED/DetalleEspecialidad.do?codEspecialidad=MAPU0007&quot;;&quot;MAPU0007&quot;)" office:value-type="string" office:string-value="MAPU0007" calcext:value-type="string">
            <text:p>MAPU0007</text:p>
          </table:table-cell>
          <table:table-cell table:style-name="ce3" office:value-type="string" calcext:value-type="string">
            <text:p>MARÍTIMO PESQUERA</text:p>
          </table:table-cell>
          <table:table-cell table:style-name="ce3" office:value-type="string" calcext:value-type="string">
            <text:p>ACUICULTURA</text:p>
          </table:table-cell>
          <table:table-cell table:style-name="ce3" office:value-type="string" calcext:value-type="string">
            <text:p>TÉCNICAS DE ACUAPONÍA APLICADA</text:p>
          </table:table-cell>
          <table:table-cell table:style-name="ce3" office:value-type="string" calcext:value-type="string">
            <text:p>308</text:p>
          </table:table-cell>
          <table:table-cell table:number-columns-repeated="1019"/>
        </table:table-row>
        <table:table-row table:style-name="ro6" table:number-rows-repeated="10471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olla1.A1:Folla1.E147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4:33:13.32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7T14:33:44.834000000</dc:date>
    <meta:editing-duration>PT59M15S</meta:editing-duration>
    <meta:editing-cycles>10</meta:editing-cycles>
    <meta:generator>LibreOffice/7.2.6.2$Windows_X86_64 LibreOffice_project/b0ec3a565991f7569a5a7f5d24fed7f52653d754</meta:generator>
    <meta:document-statistic meta:table-count="1" meta:cell-count="7375" meta:object-count="0"/>
  </office:meta>
</office:document-meta>
</file>