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95cm"/>
    </style:style>
    <style:style style:name="co2" style:family="table-column">
      <style:table-column-properties fo:break-before="auto" style:column-width="5.854cm"/>
    </style:style>
    <style:style style:name="co3" style:family="table-column">
      <style:table-column-properties fo:break-before="auto" style:column-width="6.645cm"/>
    </style:style>
    <style:style style:name="co4" style:family="table-column">
      <style:table-column-properties fo:break-before="auto" style:column-width="12.472cm"/>
    </style:style>
    <style:style style:name="co5" style:family="table-column">
      <style:table-column-properties fo:break-before="auto" style:column-width="2.80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true"/>
    </style:style>
    <style:style style:name="ro2" style:family="table-row">
      <style:table-row-properties style:row-height="2.08cm" fo:break-before="auto" style:use-optimal-row-height="false"/>
    </style:style>
    <style:style style:name="ro3" style:family="table-row">
      <style:table-row-properties style:row-height="1.446cm" fo:break-before="auto" style:use-optimal-row-height="true"/>
    </style:style>
    <style:style style:name="ro4" style:family="table-row">
      <style:table-row-properties style:row-height="2.658cm" fo:break-before="auto" style:use-optimal-row-height="fals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1.762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8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>
      <style:table-cell-properties fo:wrap-option="wrap"/>
      <style:text-properties fo:color="#000000" style:font-name="Arial" fo:font-size="11pt" style:text-underline-style="none" style:font-size-asian="11pt" style:font-size-complex="11pt"/>
    </style:style>
    <style:style style:name="ce4" style:family="table-cell" style:parent-style-name="Default">
      <style:table-cell-properties fo:wrap-option="wrap" fo:padding="0.071cm"/>
      <style:text-properties fo:color="#000000"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ce5" style:family="table-cell" style:parent-style-name="Default">
      <style:table-cell-properties fo:wrap-option="wrap"/>
      <style:text-properties fo:color="#000000"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ce6" style:family="table-cell" style:parent-style-name="Default">
      <style:table-cell-properties fo:wrap-option="wrap" fo:padding="0.071cm"/>
      <style:text-properties fo:color="#000000" style:font-name="Arial" fo:font-size="11pt" style:text-underline-style="none" style:font-size-asian="11pt" style:font-size-complex="11pt"/>
    </style:style>
  </office:automatic-styles>
  <office:body>
    <office:spreadsheet>
      <table:table table:name="Folla1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row table:style-name="ro1">
          <table:table-cell table:style-name="ce8" office:value-type="string" calcext:value-type="string">
            <text:p>CÓDIGO</text:p>
          </table:table-cell>
          <table:table-cell table:style-name="ce8" office:value-type="string" calcext:value-type="string">
            <text:p>FAMILIA PROFESIONAL</text:p>
          </table:table-cell>
          <table:table-cell table:style-name="ce8" office:value-type="string" calcext:value-type="string">
            <text:p>ÁREA PROFESIONAL</text:p>
          </table:table-cell>
          <table:table-cell table:style-name="ce8" office:value-type="string" calcext:value-type="string">
            <text:p>DENOMINACIÓN</text:p>
          </table:table-cell>
          <table:table-cell table:style-name="ce8" office:value-type="string" calcext:value-type="string">
            <text:p>DURACIÓN TOTAL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AFDA0001&quot;;&quot;AFDA0001&quot;)" office:value-type="string" office:string-value="AFDA0001" calcext:value-type="string">
            <text:p>AFDA0001</text:p>
          </table:table-cell>
          <table:table-cell table:style-name="ce9" office:value-type="string" calcext:value-type="string">
            <text:p>ACTIVIDADES FISICAS Y DEPORTIVAS</text:p>
          </table:table-cell>
          <table:table-cell table:style-name="ce9" office:value-type="string" calcext:value-type="string">
            <text:p>ACTIVIDADES FÍSICO DEPORTIVAS RECREATIVAS</text:p>
          </table:table-cell>
          <table:table-cell table:style-name="ce9" office:value-type="string" calcext:value-type="string">
            <text:p>GESTIÓN DE SALA ESPORTS</text:p>
          </table:table-cell>
          <table:table-cell table:style-name="ce9" office:value-type="string" calcext:value-type="string">
            <text:p>9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AFDA0002&quot;;&quot;AFDA0002&quot;)" office:value-type="string" office:string-value="AFDA0002" calcext:value-type="string">
            <text:p>AFDA0002</text:p>
          </table:table-cell>
          <table:table-cell table:style-name="ce9" office:value-type="string" calcext:value-type="string">
            <text:p>ACTIVIDADES FISICAS Y DEPORTIVAS</text:p>
          </table:table-cell>
          <table:table-cell table:style-name="ce9" office:value-type="string" calcext:value-type="string">
            <text:p>ACTIVIDADES FÍSICO DEPORTIVAS RECREATIVAS</text:p>
          </table:table-cell>
          <table:table-cell table:style-name="ce9" office:value-type="string" calcext:value-type="string">
            <text:p>GESTIÓN DE COMPETICIONES ESPORTS</text:p>
          </table:table-cell>
          <table:table-cell table:style-name="ce9" office:value-type="string" calcext:value-type="string">
            <text:p>4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AFDA0003&quot;;&quot;AFDA0003&quot;)" office:value-type="string" office:string-value="AFDA0003" calcext:value-type="string">
            <text:p>AFDA0003</text:p>
          </table:table-cell>
          <table:table-cell table:style-name="ce9" office:value-type="string" calcext:value-type="string">
            <text:p>ACTIVIDADES FISICAS Y DEPORTIVAS</text:p>
          </table:table-cell>
          <table:table-cell table:style-name="ce9" office:value-type="string" calcext:value-type="string">
            <text:p>ACTIVIDADES FÍSICO DEPORTIVAS RECREATIVAS</text:p>
          </table:table-cell>
          <table:table-cell table:style-name="ce9" office:value-type="string" calcext:value-type="string">
            <text:p>COORDINACIÓN DE CENTRO ESPORTS</text:p>
          </table:table-cell>
          <table:table-cell table:style-name="ce9" office:value-type="string" calcext:value-type="string">
            <text:p>60</text:p>
          </table:table-cell>
          <table:table-cell table:number-columns-repeated="1019"/>
        </table:table-row>
        <table:table-row table:style-name="ro2">
          <table:table-cell table:style-name="ce9" table:formula="of:=HYPERLINK(&quot;https://sede.sepe.gob.es/especialidadesformativas/RXBuscadorEFRED/DetalleEspecialidad.do?codEspecialidad=AFDA0004&quot;;&quot;AFDA0004&quot;)" office:value-type="string" office:string-value="AFDA0004" calcext:value-type="string">
            <text:p>AFDA0004</text:p>
          </table:table-cell>
          <table:table-cell table:style-name="ce9" office:value-type="string" calcext:value-type="string">
            <text:p>ACTIVIDADES FISICAS Y DEPORTIVAS</text:p>
          </table:table-cell>
          <table:table-cell table:style-name="ce9" office:value-type="string" calcext:value-type="string">
            <text:p>ACTIVIDADES FÍSICO DEPORTIVAS RECREATIVAS</text:p>
          </table:table-cell>
          <table:table-cell table:style-name="ce9" office:value-type="string" calcext:value-type="string">
            <text:p>DINAMIZACIÓN Y GESTIÓN DE ACTIVIDAD DE SURF RECREATIVO ENFOCADA A LA PROMOCIÓN DEL TURISMO DE NA</text:p>
          </table:table-cell>
          <table:table-cell table:style-name="ce9" office:value-type="string" calcext:value-type="string">
            <text:p>6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AFDA0005&quot;;&quot;AFDA0005&quot;)" office:value-type="string" office:string-value="AFDA0005" calcext:value-type="string">
            <text:p>AFDA0005</text:p>
          </table:table-cell>
          <table:table-cell table:style-name="ce9" office:value-type="string" calcext:value-type="string">
            <text:p>ACTIVIDADES FISICAS Y DEPORTIVAS</text:p>
          </table:table-cell>
          <table:table-cell table:style-name="ce9" office:value-type="string" calcext:value-type="string">
            <text:p>ACTIVIDADES FÍSICO DEPORTIVAS RECREATIVAS</text:p>
          </table:table-cell>
          <table:table-cell table:style-name="ce9" office:value-type="string" calcext:value-type="string">
            <text:p>DINAMIZACIÓN Y GESTIÓN DE RUTAS EN KAYAK, PIRAGUAS O CANOAS ORIENTADA A <text:s/>POTENCIAR EL TURISMO DE</text:p>
          </table:table-cell>
          <table:table-cell table:style-name="ce9" office:value-type="string" calcext:value-type="string">
            <text:p>6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AFDA0006&quot;;&quot;AFDA0006&quot;)" office:value-type="string" office:string-value="AFDA0006" calcext:value-type="string">
            <text:p>AFDA0006</text:p>
          </table:table-cell>
          <table:table-cell table:style-name="ce9" office:value-type="string" calcext:value-type="string">
            <text:p>ACTIVIDADES FISICAS Y DEPORTIVAS</text:p>
          </table:table-cell>
          <table:table-cell table:style-name="ce9" office:value-type="string" calcext:value-type="string">
            <text:p>ACTIVIDADES FÍSICO DEPORTIVAS RECREATIVAS</text:p>
          </table:table-cell>
          <table:table-cell table:style-name="ce9" office:value-type="string" calcext:value-type="string">
            <text:p>DINAMIZACIÓN Y GESTIÓN DE ACTIVIDADES <text:s/>BIGSUP - SUP GIGANTE ENFOCADA A LA PROMOCIÓN DEL TURISMO</text:p>
          </table:table-cell>
          <table:table-cell table:style-name="ce9" office:value-type="string" calcext:value-type="string">
            <text:p>6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AFDA0007&quot;;&quot;AFDA0007&quot;)" office:value-type="string" office:string-value="AFDA0007" calcext:value-type="string">
            <text:p>AFDA0007</text:p>
          </table:table-cell>
          <table:table-cell table:style-name="ce9" office:value-type="string" calcext:value-type="string">
            <text:p>ACTIVIDADES FISICAS Y DEPORTIVAS</text:p>
          </table:table-cell>
          <table:table-cell table:style-name="ce9" office:value-type="string" calcext:value-type="string">
            <text:p>ACTIVIDADES FÍSICO DEPORTIVAS RECREATIVAS</text:p>
          </table:table-cell>
          <table:table-cell table:style-name="ce9" office:value-type="string" calcext:value-type="string">
            <text:p>DINAMIZACIÓN Y GESTIÓN DE ACTIVIDADES DE TEAMBUILDING Y RETOS POR EQUIPOS ENFOCADA A LA PROMOCIÓ</text:p>
          </table:table-cell>
          <table:table-cell table:style-name="ce9" office:value-type="string" calcext:value-type="string">
            <text:p>4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AFDA0008&quot;;&quot;AFDA0008&quot;)" office:value-type="string" office:string-value="AFDA0008" calcext:value-type="string">
            <text:p>AFDA0008</text:p>
          </table:table-cell>
          <table:table-cell table:style-name="ce9" office:value-type="string" calcext:value-type="string">
            <text:p>ACTIVIDADES FISICAS Y DEPORTIVAS</text:p>
          </table:table-cell>
          <table:table-cell table:style-name="ce9" office:value-type="string" calcext:value-type="string">
            <text:p>ACTIVIDADES FÍSICO DEPORTIVAS RECREATIVAS</text:p>
          </table:table-cell>
          <table:table-cell table:style-name="ce9" office:value-type="string" calcext:value-type="string">
            <text:p>DINAMIZACIÓN Y GESTIÓN DE ACTIVIDADES DE ESCALADA RECREATIVA ORIENTADA HACIA LA PROMOCIÓN DEL TU</text:p>
          </table:table-cell>
          <table:table-cell table:style-name="ce9" office:value-type="string" calcext:value-type="string">
            <text:p>6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AFDA0009&quot;;&quot;AFDA0009&quot;)" office:value-type="string" office:string-value="AFDA0009" calcext:value-type="string">
            <text:p>AFDA0009</text:p>
          </table:table-cell>
          <table:table-cell table:style-name="ce9" office:value-type="string" calcext:value-type="string">
            <text:p>ACTIVIDADES FISICAS Y DEPORTIVAS</text:p>
          </table:table-cell>
          <table:table-cell table:style-name="ce9" office:value-type="string" calcext:value-type="string">
            <text:p>ACTIVIDADES FÍSICO DEPORTIVAS RECREATIVAS</text:p>
          </table:table-cell>
          <table:table-cell table:style-name="ce9" office:value-type="string" calcext:value-type="string">
            <text:p>DINAMIZAR Y GESTIONAR PERSONAS Y GRUPOS EN ACTIVIDADES DE TURISMO DE NATURALEZA SOSTENIBLE</text:p>
          </table:table-cell>
          <table:table-cell table:style-name="ce9" office:value-type="string" calcext:value-type="string">
            <text:p>4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AFDA001PO&quot;;&quot;AFDA001PO&quot;)" office:value-type="string" office:string-value="AFDA001PO" calcext:value-type="string">
            <text:p>AFDA001PO</text:p>
          </table:table-cell>
          <table:table-cell table:style-name="ce9" office:value-type="string" calcext:value-type="string">
            <text:p>ACTIVIDADES FISICAS Y DEPORTIVAS</text:p>
          </table:table-cell>
          <table:table-cell table:style-name="ce9" office:value-type="string" calcext:value-type="string">
            <text:p>ACTIVIDADES FÍSICO DEPORTIVAS RECREATIVAS</text:p>
          </table:table-cell>
          <table:table-cell table:style-name="ce9" office:value-type="string" calcext:value-type="string">
            <text:p>ACTIVIDAD FISICA PARA COLECTIVOS ESPECIALES Y TERCERA EDAD</text:p>
          </table:table-cell>
          <table:table-cell table:style-name="ce9" office:value-type="string" calcext:value-type="string">
            <text:p>10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AFDA0010&quot;;&quot;AFDA0010&quot;)" office:value-type="string" office:string-value="AFDA0010" calcext:value-type="string">
            <text:p>AFDA0010</text:p>
          </table:table-cell>
          <table:table-cell table:style-name="ce9" office:value-type="string" calcext:value-type="string">
            <text:p>ACTIVIDADES FISICAS Y DEPORTIVAS</text:p>
          </table:table-cell>
          <table:table-cell table:style-name="ce9" office:value-type="string" calcext:value-type="string">
            <text:p>ACTIVIDADES FÍSICO DEPORTIVAS RECREATIVAS</text:p>
          </table:table-cell>
          <table:table-cell table:style-name="ce9" office:value-type="string" calcext:value-type="string">
            <text:p>PROMOCIÓN DEL TURISMO SOSTENIBLE <text:s/>A TRAVÉS DE LA INICIACIÓN AL PIRAGUISMO</text:p>
          </table:table-cell>
          <table:table-cell table:style-name="ce9" office:value-type="string" calcext:value-type="string">
            <text:p>4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AFDA0011&quot;;&quot;AFDA0011&quot;)" office:value-type="string" office:string-value="AFDA0011" calcext:value-type="string">
            <text:p>AFDA0011</text:p>
          </table:table-cell>
          <table:table-cell table:style-name="ce9" office:value-type="string" calcext:value-type="string">
            <text:p>ACTIVIDADES FISICAS Y DEPORTIVAS</text:p>
          </table:table-cell>
          <table:table-cell table:style-name="ce9" office:value-type="string" calcext:value-type="string">
            <text:p>ACTIVIDADES FÍSICO DEPORTIVAS RECREATIVAS</text:p>
          </table:table-cell>
          <table:table-cell table:style-name="ce9" office:value-type="string" calcext:value-type="string">
            <text:p>OBSERVACIÓN DE LA FLORA EN EL MEDIO NATURAL COMO UN RECURSO PARA <text:s/>LA PROMOCIÓN DEL TURISMO SOST</text:p>
          </table:table-cell>
          <table:table-cell table:style-name="ce9" office:value-type="string" calcext:value-type="string">
            <text:p>32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AFDA0012&quot;;&quot;AFDA0012&quot;)" office:value-type="string" office:string-value="AFDA0012" calcext:value-type="string">
            <text:p>AFDA0012</text:p>
          </table:table-cell>
          <table:table-cell table:style-name="ce9" office:value-type="string" calcext:value-type="string">
            <text:p>ACTIVIDADES FISICAS Y DEPORTIVAS</text:p>
          </table:table-cell>
          <table:table-cell table:style-name="ce9" office:value-type="string" calcext:value-type="string">
            <text:p>ACTIVIDADES FÍSICO DEPORTIVAS RECREATIVAS</text:p>
          </table:table-cell>
          <table:table-cell table:style-name="ce9" office:value-type="string" calcext:value-type="string">
            <text:p>OBSERVACIÓN DE LA FAUNA EN EL MEDIO NATURAL COMO UN RECURSO PARA <text:s/>LA PROMOCIÓN DEL TURISMO SOSTE</text:p>
          </table:table-cell>
          <table:table-cell table:style-name="ce9" office:value-type="string" calcext:value-type="string">
            <text:p>32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AFDA0013&quot;;&quot;AFDA0013&quot;)" office:value-type="string" office:string-value="AFDA0013" calcext:value-type="string">
            <text:p>AFDA0013</text:p>
          </table:table-cell>
          <table:table-cell table:style-name="ce9" office:value-type="string" calcext:value-type="string">
            <text:p>ACTIVIDADES FISICAS Y DEPORTIVAS</text:p>
          </table:table-cell>
          <table:table-cell table:style-name="ce9" office:value-type="string" calcext:value-type="string">
            <text:p>ACTIVIDADES FÍSICO DEPORTIVAS RECREATIVAS</text:p>
          </table:table-cell>
          <table:table-cell table:style-name="ce9" office:value-type="string" calcext:value-type="string">
            <text:p>INICIACIÓN A LA ESCALADA ORIENTADA A <text:s/>LA PROMOCIÓN DEL TURISMO SOSTENIBLE</text:p>
          </table:table-cell>
          <table:table-cell table:style-name="ce9" office:value-type="string" calcext:value-type="string">
            <text:p>56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AFDA0014&quot;;&quot;AFDA0014&quot;)" office:value-type="string" office:string-value="AFDA0014" calcext:value-type="string">
            <text:p>AFDA0014</text:p>
          </table:table-cell>
          <table:table-cell table:style-name="ce9" office:value-type="string" calcext:value-type="string">
            <text:p>ACTIVIDADES FISICAS Y DEPORTIVAS</text:p>
          </table:table-cell>
          <table:table-cell table:style-name="ce9" office:value-type="string" calcext:value-type="string">
            <text:p>ACTIVIDADES FÍSICO DEPORTIVAS RECREATIVAS</text:p>
          </table:table-cell>
          <table:table-cell table:style-name="ce9" office:value-type="string" calcext:value-type="string">
            <text:p>INTERPRETACIÓN DEL MEDIO ABIÓTICO ENFOCADA A LA PROMOCIÓN DEL TURISMO SOSTENIBLE EN EL MEDIO NAT</text:p>
          </table:table-cell>
          <table:table-cell table:style-name="ce9" office:value-type="string" calcext:value-type="string">
            <text:p>32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AFDA0015&quot;;&quot;AFDA0015&quot;)" office:value-type="string" office:string-value="AFDA0015" calcext:value-type="string">
            <text:p>AFDA0015</text:p>
          </table:table-cell>
          <table:table-cell table:style-name="ce9" office:value-type="string" calcext:value-type="string">
            <text:p>ACTIVIDADES FISICAS Y DEPORTIVAS</text:p>
          </table:table-cell>
          <table:table-cell table:style-name="ce9" office:value-type="string" calcext:value-type="string">
            <text:p>ACTIVIDADES FÍSICO DEPORTIVAS RECREATIVAS</text:p>
          </table:table-cell>
          <table:table-cell table:style-name="ce9" office:value-type="string" calcext:value-type="string">
            <text:p>BUCEO DEPORTIVO CON ESCAFANDRA AUTÓNOMA</text:p>
          </table:table-cell>
          <table:table-cell table:style-name="ce9" office:value-type="string" calcext:value-type="string">
            <text:p>24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AFDA0016&quot;;&quot;AFDA0016&quot;)" office:value-type="string" office:string-value="AFDA0016" calcext:value-type="string">
            <text:p>AFDA0016</text:p>
          </table:table-cell>
          <table:table-cell table:style-name="ce9" office:value-type="string" calcext:value-type="string">
            <text:p>ACTIVIDADES FISICAS Y DEPORTIVAS</text:p>
          </table:table-cell>
          <table:table-cell table:style-name="ce9" office:value-type="string" calcext:value-type="string">
            <text:p>ACTIVIDADES FÍSICO DEPORTIVAS RECREATIVAS</text:p>
          </table:table-cell>
          <table:table-cell table:style-name="ce9" office:value-type="string" calcext:value-type="string">
            <text:p>BANCO DE INVERTIDAS EN YOGA</text:p>
          </table:table-cell>
          <table:table-cell table:style-name="ce9" office:value-type="string" calcext:value-type="string">
            <text:p>16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AFDA0017&quot;;&quot;AFDA0017&quot;)" office:value-type="string" office:string-value="AFDA0017" calcext:value-type="string">
            <text:p>AFDA0017</text:p>
          </table:table-cell>
          <table:table-cell table:style-name="ce9" office:value-type="string" calcext:value-type="string">
            <text:p>ACTIVIDADES FISICAS Y DEPORTIVAS</text:p>
          </table:table-cell>
          <table:table-cell table:style-name="ce9" office:value-type="string" calcext:value-type="string">
            <text:p>ACTIVIDADES FÍSICO DEPORTIVAS RECREATIVAS</text:p>
          </table:table-cell>
          <table:table-cell table:style-name="ce9" office:value-type="string" calcext:value-type="string">
            <text:p>TÉCNICA RESPIRATORIA Y EJERCICIOS HIPOPRESIVOS</text:p>
          </table:table-cell>
          <table:table-cell table:style-name="ce9" office:value-type="string" calcext:value-type="string">
            <text:p>1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AFDA0018&quot;;&quot;AFDA0018&quot;)" office:value-type="string" office:string-value="AFDA0018" calcext:value-type="string">
            <text:p>AFDA0018</text:p>
          </table:table-cell>
          <table:table-cell table:style-name="ce9" office:value-type="string" calcext:value-type="string">
            <text:p>ACTIVIDADES FISICAS Y DEPORTIVAS</text:p>
          </table:table-cell>
          <table:table-cell table:style-name="ce9" office:value-type="string" calcext:value-type="string">
            <text:p>ACTIVIDADES FÍSICO DEPORTIVAS RECREATIVAS</text:p>
          </table:table-cell>
          <table:table-cell table:style-name="ce9" office:value-type="string" calcext:value-type="string">
            <text:p>OREKAN YOGA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AFDA0019&quot;;&quot;AFDA0019&quot;)" office:value-type="string" office:string-value="AFDA0019" calcext:value-type="string">
            <text:p>AFDA0019</text:p>
          </table:table-cell>
          <table:table-cell table:style-name="ce9" office:value-type="string" calcext:value-type="string">
            <text:p>ACTIVIDADES FISICAS Y DEPORTIVAS</text:p>
          </table:table-cell>
          <table:table-cell table:style-name="ce9" office:value-type="string" calcext:value-type="string">
            <text:p>ACTIVIDADES FÍSICO DEPORTIVAS RECREATIVAS</text:p>
          </table:table-cell>
          <table:table-cell table:style-name="ce9" office:value-type="string" calcext:value-type="string">
            <text:p>SUP-YOGA EN EL MEDIO NATURAL</text:p>
          </table:table-cell>
          <table:table-cell table:style-name="ce9" office:value-type="string" calcext:value-type="string">
            <text:p>24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AFDA002PO&quot;;&quot;AFDA002PO&quot;)" office:value-type="string" office:string-value="AFDA002PO" calcext:value-type="string">
            <text:p>AFDA002PO</text:p>
          </table:table-cell>
          <table:table-cell table:style-name="ce9" office:value-type="string" calcext:value-type="string">
            <text:p>ACTIVIDADES FISICAS Y DEPORTIVAS</text:p>
          </table:table-cell>
          <table:table-cell table:style-name="ce9" office:value-type="string" calcext:value-type="string">
            <text:p>ACTIVIDADES FÍSICO DEPORTIVAS RECREATIVAS</text:p>
          </table:table-cell>
          <table:table-cell table:style-name="ce9" office:value-type="string" calcext:value-type="string">
            <text:p>ACTIVIDADES ACUÁTICAS PARA BEBÉS</text:p>
          </table:table-cell>
          <table:table-cell table:style-name="ce9" office:value-type="string" calcext:value-type="string">
            <text:p>4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AFDA0020&quot;;&quot;AFDA0020&quot;)" office:value-type="string" office:string-value="AFDA0020" calcext:value-type="string">
            <text:p>AFDA0020</text:p>
          </table:table-cell>
          <table:table-cell table:style-name="ce9" office:value-type="string" calcext:value-type="string">
            <text:p>ACTIVIDADES FISICAS Y DEPORTIVAS</text:p>
          </table:table-cell>
          <table:table-cell table:style-name="ce9" office:value-type="string" calcext:value-type="string">
            <text:p>ACTIVIDADES FÍSICO DEPORTIVAS RECREATIVAS</text:p>
          </table:table-cell>
          <table:table-cell table:style-name="ce9" office:value-type="string" calcext:value-type="string">
            <text:p>TÉCNICAS DE RESCATE EN ACTIVIDADES DE TURISMO ACTIVO: ESCALADA Y VÍAS FERRATAS</text:p>
          </table:table-cell>
          <table:table-cell table:style-name="ce9" office:value-type="string" calcext:value-type="string">
            <text:p>1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AFDA0021&quot;;&quot;AFDA0021&quot;)" office:value-type="string" office:string-value="AFDA0021" calcext:value-type="string">
            <text:p>AFDA0021</text:p>
          </table:table-cell>
          <table:table-cell table:style-name="ce9" office:value-type="string" calcext:value-type="string">
            <text:p>ACTIVIDADES FISICAS Y DEPORTIVAS</text:p>
          </table:table-cell>
          <table:table-cell table:style-name="ce9" office:value-type="string" calcext:value-type="string">
            <text:p>ACTIVIDADES FÍSICO DEPORTIVAS RECREATIVAS</text:p>
          </table:table-cell>
          <table:table-cell table:style-name="ce9" office:value-type="string" calcext:value-type="string">
            <text:p>RESCATE EN ACTIVIDADES DE TURISMO ACTIVO: DESCENSO DE CAÑONES</text:p>
          </table:table-cell>
          <table:table-cell table:style-name="ce9" office:value-type="string" calcext:value-type="string">
            <text:p>12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AFDA0022&quot;;&quot;AFDA0022&quot;)" office:value-type="string" office:string-value="AFDA0022" calcext:value-type="string">
            <text:p>AFDA0022</text:p>
          </table:table-cell>
          <table:table-cell table:style-name="ce9" office:value-type="string" calcext:value-type="string">
            <text:p>ACTIVIDADES FISICAS Y DEPORTIVAS</text:p>
          </table:table-cell>
          <table:table-cell table:style-name="ce9" office:value-type="string" calcext:value-type="string">
            <text:p>ACTIVIDADES FÍSICO DEPORTIVAS RECREATIVAS</text:p>
          </table:table-cell>
          <table:table-cell table:style-name="ce9" office:value-type="string" calcext:value-type="string">
            <text:p>TÉCNICAS DE RESCATE EN ACTIVIDADES DE TURISMO ACTIVO: SURF</text:p>
          </table:table-cell>
          <table:table-cell table:style-name="ce9" office:value-type="string" calcext:value-type="string">
            <text:p>1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AFDA0023&quot;;&quot;AFDA0023&quot;)" office:value-type="string" office:string-value="AFDA0023" calcext:value-type="string">
            <text:p>AFDA0023</text:p>
          </table:table-cell>
          <table:table-cell table:style-name="ce9" office:value-type="string" calcext:value-type="string">
            <text:p>ACTIVIDADES FISICAS Y DEPORTIVAS</text:p>
          </table:table-cell>
          <table:table-cell table:style-name="ce9" office:value-type="string" calcext:value-type="string">
            <text:p>ACTIVIDADES FÍSICO DEPORTIVAS RECREATIVAS</text:p>
          </table:table-cell>
          <table:table-cell table:style-name="ce9" office:value-type="string" calcext:value-type="string">
            <text:p>TÉCNICAS DE RESCATE EN ACTIVIDADES DE TURISMO ACTIVO: <text:s/>VELEROS Y OTRAS EMBARCACIONES</text:p>
          </table:table-cell>
          <table:table-cell table:style-name="ce9" office:value-type="string" calcext:value-type="string">
            <text:p>1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AFDA0024&quot;;&quot;AFDA0024&quot;)" office:value-type="string" office:string-value="AFDA0024" calcext:value-type="string">
            <text:p>AFDA0024</text:p>
          </table:table-cell>
          <table:table-cell table:style-name="ce9" office:value-type="string" calcext:value-type="string">
            <text:p>ACTIVIDADES FISICAS Y DEPORTIVAS</text:p>
          </table:table-cell>
          <table:table-cell table:style-name="ce9" office:value-type="string" calcext:value-type="string">
            <text:p>ACTIVIDADES FÍSICO DEPORTIVAS RECREATIVAS</text:p>
          </table:table-cell>
          <table:table-cell table:style-name="ce9" office:value-type="string" calcext:value-type="string">
            <text:p>TÉCNICAS DE RESCATE EN ACTIVIDADES DE TURISMO ACTIVO: <text:s/>PARQUE DE AVENTURA</text:p>
          </table:table-cell>
          <table:table-cell table:style-name="ce9" office:value-type="string" calcext:value-type="string">
            <text:p>1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AFDA0025&quot;;&quot;AFDA0025&quot;)" office:value-type="string" office:string-value="AFDA0025" calcext:value-type="string">
            <text:p>AFDA0025</text:p>
          </table:table-cell>
          <table:table-cell table:style-name="ce9" office:value-type="string" calcext:value-type="string">
            <text:p>ACTIVIDADES FISICAS Y DEPORTIVAS</text:p>
          </table:table-cell>
          <table:table-cell table:style-name="ce9" office:value-type="string" calcext:value-type="string">
            <text:p>ACTIVIDADES FÍSICO DEPORTIVAS RECREATIVAS</text:p>
          </table:table-cell>
          <table:table-cell table:style-name="ce9" office:value-type="string" calcext:value-type="string">
            <text:p>TÉCNICAS DE RESCATE EN ACTIVIDADES TURISMO ACTIVO: <text:s/>KAYAK - PADDEL SURF</text:p>
          </table:table-cell>
          <table:table-cell table:style-name="ce9" office:value-type="string" calcext:value-type="string">
            <text:p>1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AFDA0026&quot;;&quot;AFDA0026&quot;)" office:value-type="string" office:string-value="AFDA0026" calcext:value-type="string">
            <text:p>AFDA0026</text:p>
          </table:table-cell>
          <table:table-cell table:style-name="ce9" office:value-type="string" calcext:value-type="string">
            <text:p>ACTIVIDADES FISICAS Y DEPORTIVAS</text:p>
          </table:table-cell>
          <table:table-cell table:style-name="ce9" office:value-type="string" calcext:value-type="string">
            <text:p>ACTIVIDADES FÍSICO DEPORTIVAS RECREATIVAS</text:p>
          </table:table-cell>
          <table:table-cell table:style-name="ce9" office:value-type="string" calcext:value-type="string">
            <text:p>INICIACIÓN A LA PRÁCTICA ANIMAL FLOW</text:p>
          </table:table-cell>
          <table:table-cell table:style-name="ce9" office:value-type="string" calcext:value-type="string">
            <text:p>12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AFDA0027&quot;;&quot;AFDA0027&quot;)" office:value-type="string" office:string-value="AFDA0027" calcext:value-type="string">
            <text:p>AFDA0027</text:p>
          </table:table-cell>
          <table:table-cell table:style-name="ce9" office:value-type="string" calcext:value-type="string">
            <text:p>ACTIVIDADES FISICAS Y DEPORTIVAS</text:p>
          </table:table-cell>
          <table:table-cell table:style-name="ce9" office:value-type="string" calcext:value-type="string">
            <text:p>ACTIVIDADES FÍSICO DEPORTIVAS RECREATIVAS</text:p>
          </table:table-cell>
          <table:table-cell table:style-name="ce9" office:value-type="string" calcext:value-type="string">
            <text:p>INICIACIÓN A LA PRÁCTICA DE LA CALISTENIA</text:p>
          </table:table-cell>
          <table:table-cell table:style-name="ce9" office:value-type="string" calcext:value-type="string">
            <text:p>12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AFDA0028&quot;;&quot;AFDA0028&quot;)" office:value-type="string" office:string-value="AFDA0028" calcext:value-type="string">
            <text:p>AFDA0028</text:p>
          </table:table-cell>
          <table:table-cell table:style-name="ce9" office:value-type="string" calcext:value-type="string">
            <text:p>ACTIVIDADES FISICAS Y DEPORTIVAS</text:p>
          </table:table-cell>
          <table:table-cell table:style-name="ce9" office:value-type="string" calcext:value-type="string">
            <text:p>ACTIVIDADES FÍSICO DEPORTIVAS RECREATIVAS</text:p>
          </table:table-cell>
          <table:table-cell table:style-name="ce9" office:value-type="string" calcext:value-type="string">
            <text:p>PILATES SUELO: TÉCNICAS AVANZADAS</text:p>
          </table:table-cell>
          <table:table-cell table:style-name="ce9" office:value-type="string" calcext:value-type="string">
            <text:p>1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AFDA0029&quot;;&quot;AFDA0029&quot;)" office:value-type="string" office:string-value="AFDA0029" calcext:value-type="string">
            <text:p>AFDA0029</text:p>
          </table:table-cell>
          <table:table-cell table:style-name="ce9" office:value-type="string" calcext:value-type="string">
            <text:p>ACTIVIDADES FISICAS Y DEPORTIVAS</text:p>
          </table:table-cell>
          <table:table-cell table:style-name="ce9" office:value-type="string" calcext:value-type="string">
            <text:p>ACTIVIDADES FÍSICO DEPORTIVAS RECREATIVAS</text:p>
          </table:table-cell>
          <table:table-cell table:style-name="ce9" office:value-type="string" calcext:value-type="string">
            <text:p>CICLO INDOOR: <text:s/>TÉCNICAS AVANZADAS CON MIX MEISTER</text:p>
          </table:table-cell>
          <table:table-cell table:style-name="ce9" office:value-type="string" calcext:value-type="string">
            <text:p>1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AFDA003PO&quot;;&quot;AFDA003PO&quot;)" office:value-type="string" office:string-value="AFDA003PO" calcext:value-type="string">
            <text:p>AFDA003PO</text:p>
          </table:table-cell>
          <table:table-cell table:style-name="ce9" office:value-type="string" calcext:value-type="string">
            <text:p>ACTIVIDADES FISICAS Y DEPORTIVAS</text:p>
          </table:table-cell>
          <table:table-cell table:style-name="ce9" office:value-type="string" calcext:value-type="string">
            <text:p>ACTIVIDADES FÍSICO DEPORTIVAS RECREATIVAS</text:p>
          </table:table-cell>
          <table:table-cell table:style-name="ce9" office:value-type="string" calcext:value-type="string">
            <text:p>CICLO INDOOR</text:p>
          </table:table-cell>
          <table:table-cell table:style-name="ce9" office:value-type="string" calcext:value-type="string">
            <text:p>6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AFDA0030&quot;;&quot;AFDA0030&quot;)" office:value-type="string" office:string-value="AFDA0030" calcext:value-type="string">
            <text:p>AFDA0030</text:p>
          </table:table-cell>
          <table:table-cell table:style-name="ce9" office:value-type="string" calcext:value-type="string">
            <text:p>ACTIVIDADES FISICAS Y DEPORTIVAS</text:p>
          </table:table-cell>
          <table:table-cell table:style-name="ce9" office:value-type="string" calcext:value-type="string">
            <text:p>ACTIVIDADES FÍSICO DEPORTIVAS RECREATIVAS</text:p>
          </table:table-cell>
          <table:table-cell table:style-name="ce9" office:value-type="string" calcext:value-type="string">
            <text:p>CICLO INDOOR: TÉCNICAS BÁSICAS</text:p>
          </table:table-cell>
          <table:table-cell table:style-name="ce9" office:value-type="string" calcext:value-type="string">
            <text:p>1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AFDA0031&quot;;&quot;AFDA0031&quot;)" office:value-type="string" office:string-value="AFDA0031" calcext:value-type="string">
            <text:p>AFDA0031</text:p>
          </table:table-cell>
          <table:table-cell table:style-name="ce9" office:value-type="string" calcext:value-type="string">
            <text:p>ACTIVIDADES FISICAS Y DEPORTIVAS</text:p>
          </table:table-cell>
          <table:table-cell table:style-name="ce9" office:value-type="string" calcext:value-type="string">
            <text:p>ACTIVIDADES FÍSICO DEPORTIVAS RECREATIVAS</text:p>
          </table:table-cell>
          <table:table-cell table:style-name="ce9" office:value-type="string" calcext:value-type="string">
            <text:p>BODYWEIGHT CON SOPORTE MUSICAL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AFDA0032&quot;;&quot;AFDA0032&quot;)" office:value-type="string" office:string-value="AFDA0032" calcext:value-type="string">
            <text:p>AFDA0032</text:p>
          </table:table-cell>
          <table:table-cell table:style-name="ce9" office:value-type="string" calcext:value-type="string">
            <text:p>ACTIVIDADES FISICAS Y DEPORTIVAS</text:p>
          </table:table-cell>
          <table:table-cell table:style-name="ce9" office:value-type="string" calcext:value-type="string">
            <text:p>ACTIVIDADES FÍSICO DEPORTIVAS RECREATIVAS</text:p>
          </table:table-cell>
          <table:table-cell table:style-name="ce9" office:value-type="string" calcext:value-type="string">
            <text:p>TÉCNICAS BÁSICAS DE ENTRENAMIENTO EN SUSPENSIÓN</text:p>
          </table:table-cell>
          <table:table-cell table:style-name="ce9" office:value-type="string" calcext:value-type="string">
            <text:p>1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AFDA0033&quot;;&quot;AFDA0033&quot;)" office:value-type="string" office:string-value="AFDA0033" calcext:value-type="string">
            <text:p>AFDA0033</text:p>
          </table:table-cell>
          <table:table-cell table:style-name="ce9" office:value-type="string" calcext:value-type="string">
            <text:p>ACTIVIDADES FISICAS Y DEPORTIVAS</text:p>
          </table:table-cell>
          <table:table-cell table:style-name="ce9" office:value-type="string" calcext:value-type="string">
            <text:p>ACTIVIDADES FÍSICO DEPORTIVAS RECREATIVAS</text:p>
          </table:table-cell>
          <table:table-cell table:style-name="ce9" office:value-type="string" calcext:value-type="string">
            <text:p>PILATES SUELO: TÉCNICAS BÁSICAS</text:p>
          </table:table-cell>
          <table:table-cell table:style-name="ce9" office:value-type="string" calcext:value-type="string">
            <text:p>1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AFDA0034&quot;;&quot;AFDA0034&quot;)" office:value-type="string" office:string-value="AFDA0034" calcext:value-type="string">
            <text:p>AFDA0034</text:p>
          </table:table-cell>
          <table:table-cell table:style-name="ce9" office:value-type="string" calcext:value-type="string">
            <text:p>ACTIVIDADES FISICAS Y DEPORTIVAS</text:p>
          </table:table-cell>
          <table:table-cell table:style-name="ce9" office:value-type="string" calcext:value-type="string">
            <text:p>ACTIVIDADES FÍSICO DEPORTIVAS RECREATIVAS</text:p>
          </table:table-cell>
          <table:table-cell table:style-name="ce9" office:value-type="string" calcext:value-type="string">
            <text:p>EJERCICIOS Y TÉCNICAS BÁSICAS CON KETTLEBELL</text:p>
          </table:table-cell>
          <table:table-cell table:style-name="ce9" office:value-type="string" calcext:value-type="string">
            <text:p>1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AFDA004PO&quot;;&quot;AFDA004PO&quot;)" office:value-type="string" office:string-value="AFDA004PO" calcext:value-type="string">
            <text:p>AFDA004PO</text:p>
          </table:table-cell>
          <table:table-cell table:style-name="ce9" office:value-type="string" calcext:value-type="string">
            <text:p>ACTIVIDADES FISICAS Y DEPORTIVAS</text:p>
          </table:table-cell>
          <table:table-cell table:style-name="ce9" office:value-type="string" calcext:value-type="string">
            <text:p>ACTIVIDADES FÍSICO DEPORTIVAS RECREATIVAS</text:p>
          </table:table-cell>
          <table:table-cell table:style-name="ce9" office:value-type="string" calcext:value-type="string">
            <text:p>CICLO INDOOR AVANZADO</text:p>
          </table:table-cell>
          <table:table-cell table:style-name="ce9" office:value-type="string" calcext:value-type="string">
            <text:p>6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AFDA005PO&quot;;&quot;AFDA005PO&quot;)" office:value-type="string" office:string-value="AFDA005PO" calcext:value-type="string">
            <text:p>AFDA005PO</text:p>
          </table:table-cell>
          <table:table-cell table:style-name="ce9" office:value-type="string" calcext:value-type="string">
            <text:p>ACTIVIDADES FISICAS Y DEPORTIVAS</text:p>
          </table:table-cell>
          <table:table-cell table:style-name="ce9" office:value-type="string" calcext:value-type="string">
            <text:p>ACTIVIDADES FÍSICO DEPORTIVAS RECREATIVAS</text:p>
          </table:table-cell>
          <table:table-cell table:style-name="ce9" office:value-type="string" calcext:value-type="string">
            <text:p>DEPORTE PARA PERSONAS CON DISCAPACIDAD INTELECTUAL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AFDA006PO&quot;;&quot;AFDA006PO&quot;)" office:value-type="string" office:string-value="AFDA006PO" calcext:value-type="string">
            <text:p>AFDA006PO</text:p>
          </table:table-cell>
          <table:table-cell table:style-name="ce9" office:value-type="string" calcext:value-type="string">
            <text:p>ACTIVIDADES FISICAS Y DEPORTIVAS</text:p>
          </table:table-cell>
          <table:table-cell table:style-name="ce9" office:value-type="string" calcext:value-type="string">
            <text:p>ACTIVIDADES FÍSICO DEPORTIVAS RECREATIVAS</text:p>
          </table:table-cell>
          <table:table-cell table:style-name="ce9" office:value-type="string" calcext:value-type="string">
            <text:p>ENTRENAMIENTO <text:s/>PERSONALIZADO</text:p>
          </table:table-cell>
          <table:table-cell table:style-name="ce9" office:value-type="string" calcext:value-type="string">
            <text:p>85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AFDA007PO&quot;;&quot;AFDA007PO&quot;)" office:value-type="string" office:string-value="AFDA007PO" calcext:value-type="string">
            <text:p>AFDA007PO</text:p>
          </table:table-cell>
          <table:table-cell table:style-name="ce9" office:value-type="string" calcext:value-type="string">
            <text:p>ACTIVIDADES FISICAS Y DEPORTIVAS</text:p>
          </table:table-cell>
          <table:table-cell table:style-name="ce9" office:value-type="string" calcext:value-type="string">
            <text:p>ACTIVIDADES FÍSICO DEPORTIVAS RECREATIVAS</text:p>
          </table:table-cell>
          <table:table-cell table:style-name="ce9" office:value-type="string" calcext:value-type="string">
            <text:p>ENTRENAMIENTO DE FUERZA-RESISTENCIA CON BOLSAS LASTRADAS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AFDA008PO&quot;;&quot;AFDA008PO&quot;)" office:value-type="string" office:string-value="AFDA008PO" calcext:value-type="string">
            <text:p>AFDA008PO</text:p>
          </table:table-cell>
          <table:table-cell table:style-name="ce9" office:value-type="string" calcext:value-type="string">
            <text:p>ACTIVIDADES FISICAS Y DEPORTIVAS</text:p>
          </table:table-cell>
          <table:table-cell table:style-name="ce9" office:value-type="string" calcext:value-type="string">
            <text:p>ACTIVIDADES FÍSICO DEPORTIVAS RECREATIVAS</text:p>
          </table:table-cell>
          <table:table-cell table:style-name="ce9" office:value-type="string" calcext:value-type="string">
            <text:p>ENTRENAMIENTO EN SUSPENSIÓN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AFDA009PO&quot;;&quot;AFDA009PO&quot;)" office:value-type="string" office:string-value="AFDA009PO" calcext:value-type="string">
            <text:p>AFDA009PO</text:p>
          </table:table-cell>
          <table:table-cell table:style-name="ce9" office:value-type="string" calcext:value-type="string">
            <text:p>ACTIVIDADES FISICAS Y DEPORTIVAS</text:p>
          </table:table-cell>
          <table:table-cell table:style-name="ce9" office:value-type="string" calcext:value-type="string">
            <text:p>ACTIVIDADES FÍSICO DEPORTIVAS RECREATIVAS</text:p>
          </table:table-cell>
          <table:table-cell table:style-name="ce9" office:value-type="string" calcext:value-type="string">
            <text:p>ESTIRAMIENTOS</text:p>
          </table:table-cell>
          <table:table-cell table:style-name="ce9" office:value-type="string" calcext:value-type="string">
            <text:p>4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AFDA01&quot;;&quot;AFDA01&quot;)" office:value-type="string" office:string-value="AFDA01" calcext:value-type="string">
            <text:p>AFDA01</text:p>
          </table:table-cell>
          <table:table-cell table:style-name="ce9" office:value-type="string" calcext:value-type="string">
            <text:p>ACTIVIDADES FISICAS Y DEPORTIVAS</text:p>
          </table:table-cell>
          <table:table-cell table:style-name="ce9" office:value-type="string" calcext:value-type="string">
            <text:p>ACTIVIDADES FÍSICO DEPORTIVAS RECREATIVAS</text:p>
          </table:table-cell>
          <table:table-cell table:style-name="ce9" office:value-type="string" calcext:value-type="string">
            <text:p>MONITORIZACIÓN Y ENTRENAMIENTO DE VELA CON EMBARCACIONES DE APAREJO FIJO</text:p>
          </table:table-cell>
          <table:table-cell table:style-name="ce9" office:value-type="string" calcext:value-type="string">
            <text:p>10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AFDA010PO&quot;;&quot;AFDA010PO&quot;)" office:value-type="string" office:string-value="AFDA010PO" calcext:value-type="string">
            <text:p>AFDA010PO</text:p>
          </table:table-cell>
          <table:table-cell table:style-name="ce9" office:value-type="string" calcext:value-type="string">
            <text:p>ACTIVIDADES FISICAS Y DEPORTIVAS</text:p>
          </table:table-cell>
          <table:table-cell table:style-name="ce9" office:value-type="string" calcext:value-type="string">
            <text:p>ACTIVIDADES FÍSICO DEPORTIVAS RECREATIVAS</text:p>
          </table:table-cell>
          <table:table-cell table:style-name="ce9" office:value-type="string" calcext:value-type="string">
            <text:p>GIMNASIAS SUAVES</text:p>
          </table:table-cell>
          <table:table-cell table:style-name="ce9" office:value-type="string" calcext:value-type="string">
            <text:p>5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AFDA011PO&quot;;&quot;AFDA011PO&quot;)" office:value-type="string" office:string-value="AFDA011PO" calcext:value-type="string">
            <text:p>AFDA011PO</text:p>
          </table:table-cell>
          <table:table-cell table:style-name="ce9" office:value-type="string" calcext:value-type="string">
            <text:p>ACTIVIDADES FISICAS Y DEPORTIVAS</text:p>
          </table:table-cell>
          <table:table-cell table:style-name="ce9" office:value-type="string" calcext:value-type="string">
            <text:p>ACTIVIDADES FÍSICO DEPORTIVAS RECREATIVAS</text:p>
          </table:table-cell>
          <table:table-cell table:style-name="ce9" office:value-type="string" calcext:value-type="string">
            <text:p>KICK POWER</text:p>
          </table:table-cell>
          <table:table-cell table:style-name="ce9" office:value-type="string" calcext:value-type="string">
            <text:p>4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AFDA012PO&quot;;&quot;AFDA012PO&quot;)" office:value-type="string" office:string-value="AFDA012PO" calcext:value-type="string">
            <text:p>AFDA012PO</text:p>
          </table:table-cell>
          <table:table-cell table:style-name="ce9" office:value-type="string" calcext:value-type="string">
            <text:p>ACTIVIDADES FISICAS Y DEPORTIVAS</text:p>
          </table:table-cell>
          <table:table-cell table:style-name="ce9" office:value-type="string" calcext:value-type="string">
            <text:p>ACTIVIDADES FÍSICO DEPORTIVAS RECREATIVAS</text:p>
          </table:table-cell>
          <table:table-cell table:style-name="ce9" office:value-type="string" calcext:value-type="string">
            <text:p>ACTIVIDADES DE BAILES DE SALÓN</text:p>
          </table:table-cell>
          <table:table-cell table:style-name="ce9" office:value-type="string" calcext:value-type="string">
            <text:p>10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AFDA013PO&quot;;&quot;AFDA013PO&quot;)" office:value-type="string" office:string-value="AFDA013PO" calcext:value-type="string">
            <text:p>AFDA013PO</text:p>
          </table:table-cell>
          <table:table-cell table:style-name="ce9" office:value-type="string" calcext:value-type="string">
            <text:p>ACTIVIDADES FISICAS Y DEPORTIVAS</text:p>
          </table:table-cell>
          <table:table-cell table:style-name="ce9" office:value-type="string" calcext:value-type="string">
            <text:p>ACTIVIDADES FÍSICO DEPORTIVAS RECREATIVAS</text:p>
          </table:table-cell>
          <table:table-cell table:style-name="ce9" office:value-type="string" calcext:value-type="string">
            <text:p>ACTIVIDADES DE MUSCULACIÓN</text:p>
          </table:table-cell>
          <table:table-cell table:style-name="ce9" office:value-type="string" calcext:value-type="string">
            <text:p>1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AFDA014PO&quot;;&quot;AFDA014PO&quot;)" office:value-type="string" office:string-value="AFDA014PO" calcext:value-type="string">
            <text:p>AFDA014PO</text:p>
          </table:table-cell>
          <table:table-cell table:style-name="ce9" office:value-type="string" calcext:value-type="string">
            <text:p>ACTIVIDADES FISICAS Y DEPORTIVAS</text:p>
          </table:table-cell>
          <table:table-cell table:style-name="ce9" office:value-type="string" calcext:value-type="string">
            <text:p>ACTIVIDADES FÍSICO DEPORTIVAS RECREATIVAS</text:p>
          </table:table-cell>
          <table:table-cell table:style-name="ce9" office:value-type="string" calcext:value-type="string">
            <text:p>MONITOR DE TÉCNICAS ACUÁTICAS</text:p>
          </table:table-cell>
          <table:table-cell table:style-name="ce9" office:value-type="string" calcext:value-type="string">
            <text:p>5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AFDA015PO&quot;;&quot;AFDA015PO&quot;)" office:value-type="string" office:string-value="AFDA015PO" calcext:value-type="string">
            <text:p>AFDA015PO</text:p>
          </table:table-cell>
          <table:table-cell table:style-name="ce9" office:value-type="string" calcext:value-type="string">
            <text:p>ACTIVIDADES FISICAS Y DEPORTIVAS</text:p>
          </table:table-cell>
          <table:table-cell table:style-name="ce9" office:value-type="string" calcext:value-type="string">
            <text:p>ACTIVIDADES FÍSICO DEPORTIVAS RECREATIVAS</text:p>
          </table:table-cell>
          <table:table-cell table:style-name="ce9" office:value-type="string" calcext:value-type="string">
            <text:p>ACTIVIDADES DE ENTRENAMIENTO CON NUEVOS MATERIALES Y PLATAFORMAS INESTABLES EN EL ENTRENAMIENTO</text:p>
          </table:table-cell>
          <table:table-cell table:style-name="ce9" office:value-type="string" calcext:value-type="string">
            <text:p>4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AFDA016PO&quot;;&quot;AFDA016PO&quot;)" office:value-type="string" office:string-value="AFDA016PO" calcext:value-type="string">
            <text:p>AFDA016PO</text:p>
          </table:table-cell>
          <table:table-cell table:style-name="ce9" office:value-type="string" calcext:value-type="string">
            <text:p>ACTIVIDADES FISICAS Y DEPORTIVAS</text:p>
          </table:table-cell>
          <table:table-cell table:style-name="ce9" office:value-type="string" calcext:value-type="string">
            <text:p>ACTIVIDADES FÍSICO DEPORTIVAS RECREATIVAS</text:p>
          </table:table-cell>
          <table:table-cell table:style-name="ce9" office:value-type="string" calcext:value-type="string">
            <text:p>STEP AVANZADO</text:p>
          </table:table-cell>
          <table:table-cell table:style-name="ce9" office:value-type="string" calcext:value-type="string">
            <text:p>4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AFDA018PO&quot;;&quot;AFDA018PO&quot;)" office:value-type="string" office:string-value="AFDA018PO" calcext:value-type="string">
            <text:p>AFDA018PO</text:p>
          </table:table-cell>
          <table:table-cell table:style-name="ce9" office:value-type="string" calcext:value-type="string">
            <text:p>ACTIVIDADES FISICAS Y DEPORTIVAS</text:p>
          </table:table-cell>
          <table:table-cell table:style-name="ce9" office:value-type="string" calcext:value-type="string">
            <text:p>ACTIVIDADES FÍSICO DEPORTIVAS RECREATIVAS</text:p>
          </table:table-cell>
          <table:table-cell table:style-name="ce9" office:value-type="string" calcext:value-type="string">
            <text:p>PILATES CON MÁQUINAS</text:p>
          </table:table-cell>
          <table:table-cell table:style-name="ce9" office:value-type="string" calcext:value-type="string">
            <text:p>1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AFDA019PO&quot;;&quot;AFDA019PO&quot;)" office:value-type="string" office:string-value="AFDA019PO" calcext:value-type="string">
            <text:p>AFDA019PO</text:p>
          </table:table-cell>
          <table:table-cell table:style-name="ce9" office:value-type="string" calcext:value-type="string">
            <text:p>ACTIVIDADES FISICAS Y DEPORTIVAS</text:p>
          </table:table-cell>
          <table:table-cell table:style-name="ce9" office:value-type="string" calcext:value-type="string">
            <text:p>ACTIVIDADES FÍSICO DEPORTIVAS RECREATIVAS</text:p>
          </table:table-cell>
          <table:table-cell table:style-name="ce9" office:value-type="string" calcext:value-type="string">
            <text:p>PILATES MATT</text:p>
          </table:table-cell>
          <table:table-cell table:style-name="ce9" office:value-type="string" calcext:value-type="string">
            <text:p>9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AFDA02&quot;;&quot;AFDA02&quot;)" office:value-type="string" office:string-value="AFDA02" calcext:value-type="string">
            <text:p>AFDA02</text:p>
          </table:table-cell>
          <table:table-cell table:style-name="ce9" office:value-type="string" calcext:value-type="string">
            <text:p>ACTIVIDADES FISICAS Y DEPORTIVAS</text:p>
          </table:table-cell>
          <table:table-cell table:style-name="ce9" office:value-type="string" calcext:value-type="string">
            <text:p>ACTIVIDADES FÍSICO DEPORTIVAS RECREATIVAS</text:p>
          </table:table-cell>
          <table:table-cell table:style-name="ce9" office:value-type="string" calcext:value-type="string">
            <text:p>MASAJE DEPORTIVO</text:p>
          </table:table-cell>
          <table:table-cell table:style-name="ce9" office:value-type="string" calcext:value-type="string">
            <text:p>5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AFDA020PO&quot;;&quot;AFDA020PO&quot;)" office:value-type="string" office:string-value="AFDA020PO" calcext:value-type="string">
            <text:p>AFDA020PO</text:p>
          </table:table-cell>
          <table:table-cell table:style-name="ce9" office:value-type="string" calcext:value-type="string">
            <text:p>ACTIVIDADES FISICAS Y DEPORTIVAS</text:p>
          </table:table-cell>
          <table:table-cell table:style-name="ce9" office:value-type="string" calcext:value-type="string">
            <text:p>ACTIVIDADES FÍSICO DEPORTIVAS RECREATIVAS</text:p>
          </table:table-cell>
          <table:table-cell table:style-name="ce9" office:value-type="string" calcext:value-type="string">
            <text:p>FITNESS COLECTIVO CON IMPLEMENTACIÓN DE MUSCULACIÓN</text:p>
          </table:table-cell>
          <table:table-cell table:style-name="ce9" office:value-type="string" calcext:value-type="string">
            <text:p>4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AFDA021PO&quot;;&quot;AFDA021PO&quot;)" office:value-type="string" office:string-value="AFDA021PO" calcext:value-type="string">
            <text:p>AFDA021PO</text:p>
          </table:table-cell>
          <table:table-cell table:style-name="ce9" office:value-type="string" calcext:value-type="string">
            <text:p>ACTIVIDADES FISICAS Y DEPORTIVAS</text:p>
          </table:table-cell>
          <table:table-cell table:style-name="ce9" office:value-type="string" calcext:value-type="string">
            <text:p>ACTIVIDADES FÍSICO DEPORTIVAS RECREATIVAS</text:p>
          </table:table-cell>
          <table:table-cell table:style-name="ce9" office:value-type="string" calcext:value-type="string">
            <text:p>PROGRAMACIÓN Y PLANIFICACIÓN DEPORTIVA</text:p>
          </table:table-cell>
          <table:table-cell table:style-name="ce9" office:value-type="string" calcext:value-type="string">
            <text:p>10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AFDA03&quot;;&quot;AFDA03&quot;)" office:value-type="string" office:string-value="AFDA03" calcext:value-type="string">
            <text:p>AFDA03</text:p>
          </table:table-cell>
          <table:table-cell table:style-name="ce9" office:value-type="string" calcext:value-type="string">
            <text:p>ACTIVIDADES FISICAS Y DEPORTIVAS</text:p>
          </table:table-cell>
          <table:table-cell table:style-name="ce9" office:value-type="string" calcext:value-type="string">
            <text:p>ACTIVIDADES FÍSICO DEPORTIVAS RECREATIVAS</text:p>
          </table:table-cell>
          <table:table-cell table:style-name="ce9" office:value-type="string" calcext:value-type="string">
            <text:p>ACTIVIDADES DE CARRERAS POR MONTAÑA</text:p>
          </table:table-cell>
          <table:table-cell table:style-name="ce9" office:value-type="string" calcext:value-type="string">
            <text:p>10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AFDP0001&quot;;&quot;AFDP0001&quot;)" office:value-type="string" office:string-value="AFDP0001" calcext:value-type="string">
            <text:p>AFDP0001</text:p>
          </table:table-cell>
          <table:table-cell table:style-name="ce9" office:value-type="string" calcext:value-type="string">
            <text:p>ACTIVIDADES FISICAS Y DEPORTIVAS</text:p>
          </table:table-cell>
          <table:table-cell table:style-name="ce9" office:value-type="string" calcext:value-type="string">
            <text:p>PREVENCIÓN Y RECUPERACIÓN</text:p>
          </table:table-cell>
          <table:table-cell table:style-name="ce9" office:value-type="string" calcext:value-type="string">
            <text:p>MASAJE CYRIAX MASAJE TRANSVERSO PROFUNDO</text:p>
          </table:table-cell>
          <table:table-cell table:style-name="ce9" office:value-type="string" calcext:value-type="string">
            <text:p>40</text:p>
          </table:table-cell>
          <table:table-cell table:number-columns-repeated="1019"/>
        </table:table-row>
        <table:table-row table:style-name="ro4">
          <table:table-cell table:style-name="ce9" table:formula="of:=HYPERLINK(&quot;https://sede.sepe.gob.es/especialidadesformativas/RXBuscadorEFRED/DetalleEspecialidad.do?codEspecialidad=AFDP001PO&quot;;&quot;AFDP001PO&quot;)" office:value-type="string" office:string-value="AFDP001PO" calcext:value-type="string">
            <text:p>AFDP001PO</text:p>
          </table:table-cell>
          <table:table-cell table:style-name="ce9" office:value-type="string" calcext:value-type="string">
            <text:p>ACTIVIDADES FISICAS Y DEPORTIVAS</text:p>
          </table:table-cell>
          <table:table-cell table:style-name="ce9" office:value-type="string" calcext:value-type="string">
            <text:p>PREVENCIÓN Y RECUPERACIÓN</text:p>
          </table:table-cell>
          <table:table-cell table:style-name="ce9" office:value-type="string" calcext:value-type="string">
            <text:p>ACCIDENTES INFANT. PREVINFANT "GUÍA FORMATIVA PARA LA RÁPIDA ACTUACIÓN EN ACCIDENTES INFANTILES"</text:p>
          </table:table-cell>
          <table:table-cell table:style-name="ce9" office:value-type="string" calcext:value-type="string">
            <text:p>24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AFDP002PO&quot;;&quot;AFDP002PO&quot;)" office:value-type="string" office:string-value="AFDP002PO" calcext:value-type="string">
            <text:p>AFDP002PO</text:p>
          </table:table-cell>
          <table:table-cell table:style-name="ce9" office:value-type="string" calcext:value-type="string">
            <text:p>ACTIVIDADES FISICAS Y DEPORTIVAS</text:p>
          </table:table-cell>
          <table:table-cell table:style-name="ce9" office:value-type="string" calcext:value-type="string">
            <text:p>PREVENCIÓN Y RECUPERACIÓN</text:p>
          </table:table-cell>
          <table:table-cell table:style-name="ce9" office:value-type="string" calcext:value-type="string">
            <text:p>ACTUACIONES DE URGENCIA Y PRIMEROS AUXILIOS</text:p>
          </table:table-cell>
          <table:table-cell table:style-name="ce9" office:value-type="string" calcext:value-type="string">
            <text:p>10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AFDP003PO&quot;;&quot;AFDP003PO&quot;)" office:value-type="string" office:string-value="AFDP003PO" calcext:value-type="string">
            <text:p>AFDP003PO</text:p>
          </table:table-cell>
          <table:table-cell table:style-name="ce9" office:value-type="string" calcext:value-type="string">
            <text:p>ACTIVIDADES FISICAS Y DEPORTIVAS</text:p>
          </table:table-cell>
          <table:table-cell table:style-name="ce9" office:value-type="string" calcext:value-type="string">
            <text:p>PREVENCIÓN Y RECUPERACIÓN</text:p>
          </table:table-cell>
          <table:table-cell table:style-name="ce9" office:value-type="string" calcext:value-type="string">
            <text:p>ACTUACIONES EN PRIMEROS AUXILIOS</text:p>
          </table:table-cell>
          <table:table-cell table:style-name="ce9" office:value-type="string" calcext:value-type="string">
            <text:p>5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AFDP01&quot;;&quot;AFDP01&quot;)" office:value-type="string" office:string-value="AFDP01" calcext:value-type="string">
            <text:p>AFDP01</text:p>
          </table:table-cell>
          <table:table-cell table:style-name="ce9" office:value-type="string" calcext:value-type="string">
            <text:p>ACTIVIDADES FISICAS Y DEPORTIVAS</text:p>
          </table:table-cell>
          <table:table-cell table:style-name="ce9" office:value-type="string" calcext:value-type="string">
            <text:p>PREVENCIÓN Y RECUPERACIÓN</text:p>
          </table:table-cell>
          <table:table-cell table:style-name="ce9" office:value-type="string" calcext:value-type="string">
            <text:p>EMERGENCIAS Y PRIMEROS AUXILIOS EN HOSTELERÍA</text:p>
          </table:table-cell>
          <table:table-cell table:style-name="ce9" office:value-type="string" calcext:value-type="string">
            <text:p>8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AFDP015PO&quot;;&quot;AFDP015PO&quot;)" office:value-type="string" office:string-value="AFDP015PO" calcext:value-type="string">
            <text:p>AFDP015PO</text:p>
          </table:table-cell>
          <table:table-cell table:style-name="ce9" office:value-type="string" calcext:value-type="string">
            <text:p>ACTIVIDADES FISICAS Y DEPORTIVAS</text:p>
          </table:table-cell>
          <table:table-cell table:style-name="ce9" office:value-type="string" calcext:value-type="string">
            <text:p>PREVENCIÓN Y RECUPERACIÓN</text:p>
          </table:table-cell>
          <table:table-cell table:style-name="ce9" office:value-type="string" calcext:value-type="string">
            <text:p>PRIMEROS AUXILIOS EN INSTALACIONES DEPORTIVAS</text:p>
          </table:table-cell>
          <table:table-cell table:style-name="ce9" office:value-type="string" calcext:value-type="string">
            <text:p>5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AFDP016PO&quot;;&quot;AFDP016PO&quot;)" office:value-type="string" office:string-value="AFDP016PO" calcext:value-type="string">
            <text:p>AFDP016PO</text:p>
          </table:table-cell>
          <table:table-cell table:style-name="ce9" office:value-type="string" calcext:value-type="string">
            <text:p>ACTIVIDADES FISICAS Y DEPORTIVAS</text:p>
          </table:table-cell>
          <table:table-cell table:style-name="ce9" office:value-type="string" calcext:value-type="string">
            <text:p>PREVENCIÓN Y RECUPERACIÓN</text:p>
          </table:table-cell>
          <table:table-cell table:style-name="ce9" office:value-type="string" calcext:value-type="string">
            <text:p>PRIMEROS AUXILIOS PARA DISCAPACITADOS</text:p>
          </table:table-cell>
          <table:table-cell table:style-name="ce9" office:value-type="string" calcext:value-type="string">
            <text:p>25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AFDP019PO&quot;;&quot;AFDP019PO&quot;)" office:value-type="string" office:string-value="AFDP019PO" calcext:value-type="string">
            <text:p>AFDP019PO</text:p>
          </table:table-cell>
          <table:table-cell table:style-name="ce9" office:value-type="string" calcext:value-type="string">
            <text:p>ACTIVIDADES FISICAS Y DEPORTIVAS</text:p>
          </table:table-cell>
          <table:table-cell table:style-name="ce9" office:value-type="string" calcext:value-type="string">
            <text:p>PREVENCIÓN Y RECUPERACIÓN</text:p>
          </table:table-cell>
          <table:table-cell table:style-name="ce9" office:value-type="string" calcext:value-type="string">
            <text:p>PRIMEROS AUXILIOS</text:p>
          </table:table-cell>
          <table:table-cell table:style-name="ce9" office:value-type="string" calcext:value-type="string">
            <text:p>10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AFDP02&quot;;&quot;AFDP02&quot;)" office:value-type="string" office:string-value="AFDP02" calcext:value-type="string">
            <text:p>AFDP02</text:p>
          </table:table-cell>
          <table:table-cell table:style-name="ce9" office:value-type="string" calcext:value-type="string">
            <text:p>ACTIVIDADES FISICAS Y DEPORTIVAS</text:p>
          </table:table-cell>
          <table:table-cell table:style-name="ce9" office:value-type="string" calcext:value-type="string">
            <text:p>PREVENCIÓN Y RECUPERACIÓN</text:p>
          </table:table-cell>
          <table:table-cell table:style-name="ce9" office:value-type="string" calcext:value-type="string">
            <text:p>PROTOCOLO DE EVACUACIÓN Y PRIMEROS AUXILIOS EN AUTOBUSES</text:p>
          </table:table-cell>
          <table:table-cell table:style-name="ce9" office:value-type="string" calcext:value-type="string">
            <text:p>24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AFDP021PO&quot;;&quot;AFDP021PO&quot;)" office:value-type="string" office:string-value="AFDP021PO" calcext:value-type="string">
            <text:p>AFDP021PO</text:p>
          </table:table-cell>
          <table:table-cell table:style-name="ce9" office:value-type="string" calcext:value-type="string">
            <text:p>ACTIVIDADES FISICAS Y DEPORTIVAS</text:p>
          </table:table-cell>
          <table:table-cell table:style-name="ce9" office:value-type="string" calcext:value-type="string">
            <text:p>PREVENCIÓN Y RECUPERACIÓN</text:p>
          </table:table-cell>
          <table:table-cell table:style-name="ce9" office:value-type="string" calcext:value-type="string">
            <text:p>TÉCNICAS BÁSICAS DE PRIMEROS AUXILIOS</text:p>
          </table:table-cell>
          <table:table-cell table:style-name="ce9" office:value-type="string" calcext:value-type="string">
            <text:p>1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AFDP03&quot;;&quot;AFDP03&quot;)" office:value-type="string" office:string-value="AFDP03" calcext:value-type="string">
            <text:p>AFDP03</text:p>
          </table:table-cell>
          <table:table-cell table:style-name="ce9" office:value-type="string" calcext:value-type="string">
            <text:p>ACTIVIDADES FISICAS Y DEPORTIVAS</text:p>
          </table:table-cell>
          <table:table-cell table:style-name="ce9" office:value-type="string" calcext:value-type="string">
            <text:p>PREVENCIÓN Y RECUPERACIÓN</text:p>
          </table:table-cell>
          <table:table-cell table:style-name="ce9" office:value-type="string" calcext:value-type="string">
            <text:p>PRIMEROS AUXILIOS FISICOS Y PSICOLÓGICOS EN LA EMPRESA</text:p>
          </table:table-cell>
          <table:table-cell table:style-name="ce9" office:value-type="string" calcext:value-type="string">
            <text:p>25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AFDP04&quot;;&quot;AFDP04&quot;)" office:value-type="string" office:string-value="AFDP04" calcext:value-type="string">
            <text:p>AFDP04</text:p>
          </table:table-cell>
          <table:table-cell table:style-name="ce9" office:value-type="string" calcext:value-type="string">
            <text:p>ACTIVIDADES FISICAS Y DEPORTIVAS</text:p>
          </table:table-cell>
          <table:table-cell table:style-name="ce9" office:value-type="string" calcext:value-type="string">
            <text:p>PREVENCIÓN Y RECUPERACIÓN</text:p>
          </table:table-cell>
          <table:table-cell table:style-name="ce9" office:value-type="string" calcext:value-type="string">
            <text:p>ACTIVIDAD FISICA-TERAPEÚTICA PARA PERSONAS QUE HAN SUPERADO EL COVID-19</text:p>
          </table:table-cell>
          <table:table-cell table:style-name="ce9" office:value-type="string" calcext:value-type="string">
            <text:p>15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A0001&quot;;&quot;HOTA0001&quot;)" office:value-type="string" office:string-value="HOTA0001" calcext:value-type="string">
            <text:p>HOTA0001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ALOJAMIENTO</text:p>
          </table:table-cell>
          <table:table-cell table:style-name="ce9" office:value-type="string" calcext:value-type="string">
            <text:p>EL PROTOCOLO EN HOSTELERIA</text:p>
          </table:table-cell>
          <table:table-cell table:style-name="ce9" office:value-type="string" calcext:value-type="string">
            <text:p>25</text:p>
          </table:table-cell>
          <table:table-cell table:style-name="ce6" table:number-columns-repeated="2"/>
          <table:table-cell table:number-columns-repeated="1017"/>
        </table:table-row>
        <table:table-row table:style-name="ro5">
          <table:table-cell table:style-name="ce9" table:formula="of:=HYPERLINK(&quot;https://sede.sepe.gob.es/especialidadesformativas/RXBuscadorEFRED/DetalleEspecialidad.do?codEspecialidad=HOTA0002&quot;;&quot;HOTA0002&quot;)" office:value-type="string" office:string-value="HOTA0002" calcext:value-type="string">
            <text:p>HOTA0002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ALOJAMIENTO</text:p>
          </table:table-cell>
          <table:table-cell table:style-name="ce9" office:value-type="string" calcext:value-type="string">
            <text:p>OPTIMIZACIÓN DE LA GESTIÓN DE HOTELES</text:p>
          </table:table-cell>
          <table:table-cell table:style-name="ce9" office:value-type="string" calcext:value-type="string">
            <text:p>25</text:p>
          </table:table-cell>
          <table:table-cell table:style-name="ce6" table:number-columns-repeated="2"/>
          <table:table-cell table:number-columns-repeated="1017"/>
        </table:table-row>
        <table:table-row table:style-name="ro1">
          <table:table-cell table:style-name="ce9" table:formula="of:=HYPERLINK(&quot;https://sede.sepe.gob.es/especialidadesformativas/RXBuscadorEFRED/DetalleEspecialidad.do?codEspecialidad=HOTA0003&quot;;&quot;HOTA0003&quot;)" office:value-type="string" office:string-value="HOTA0003" calcext:value-type="string">
            <text:p>HOTA0003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ALOJAMIENTO</text:p>
          </table:table-cell>
          <table:table-cell table:style-name="ce9" office:value-type="string" calcext:value-type="string">
            <text:p>RECEPCIÓN Y ATENCIÓN AL CLIENTE EN ESTABLECIMIENTOS DE ALOJAMIENTO</text:p>
          </table:table-cell>
          <table:table-cell table:style-name="ce9" office:value-type="string" calcext:value-type="string">
            <text:p>65</text:p>
          </table:table-cell>
          <table:table-cell table:style-name="ce6" table:number-columns-repeated="2"/>
          <table:table-cell table:number-columns-repeated="1017"/>
        </table:table-row>
        <table:table-row table:style-name="ro1">
          <table:table-cell table:style-name="ce9" table:formula="of:=HYPERLINK(&quot;https://sede.sepe.gob.es/especialidadesformativas/RXBuscadorEFRED/DetalleEspecialidad.do?codEspecialidad=HOTA0004&quot;;&quot;HOTA0004&quot;)" office:value-type="string" office:string-value="HOTA0004" calcext:value-type="string">
            <text:p>HOTA0004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ALOJAMIENTO</text:p>
          </table:table-cell>
          <table:table-cell table:style-name="ce9" office:value-type="string" calcext:value-type="string">
            <text:p>TÉCNICAS Y PROCEDIMIENTOS DE LIMPIEZA EN ALOJAMIENTOS</text:p>
          </table:table-cell>
          <table:table-cell table:style-name="ce9" office:value-type="string" calcext:value-type="string">
            <text:p>30</text:p>
          </table:table-cell>
          <table:table-cell table:style-name="ce6" table:number-columns-repeated="2"/>
          <table:table-cell table:number-columns-repeated="1017"/>
        </table:table-row>
        <table:table-row table:style-name="ro5">
          <table:table-cell table:style-name="ce9" table:formula="of:=HYPERLINK(&quot;https://sede.sepe.gob.es/especialidadesformativas/RXBuscadorEFRED/DetalleEspecialidad.do?codEspecialidad=HOTA0005&quot;;&quot;HOTA0005&quot;)" office:value-type="string" office:string-value="HOTA0005" calcext:value-type="string">
            <text:p>HOTA0005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ALOJAMIENTO</text:p>
          </table:table-cell>
          <table:table-cell table:style-name="ce9" office:value-type="string" calcext:value-type="string">
            <text:p>IMPLANTACIÓN MARCA Q DE CALIDAD</text:p>
          </table:table-cell>
          <table:table-cell table:style-name="ce9" office:value-type="string" calcext:value-type="string">
            <text:p>60</text:p>
          </table:table-cell>
          <table:table-cell table:style-name="ce6" table:number-columns-repeated="2"/>
          <table:table-cell table:number-columns-repeated="1017"/>
        </table:table-row>
        <table:table-row table:style-name="ro1">
          <table:table-cell table:style-name="ce9" table:formula="of:=HYPERLINK(&quot;https://sede.sepe.gob.es/especialidadesformativas/RXBuscadorEFRED/DetalleEspecialidad.do?codEspecialidad=HOTA0006&quot;;&quot;HOTA0006&quot;)" office:value-type="string" office:string-value="HOTA0006" calcext:value-type="string">
            <text:p>HOTA0006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ALOJAMIENTO</text:p>
          </table:table-cell>
          <table:table-cell table:style-name="ce9" office:value-type="string" calcext:value-type="string">
            <text:p>GESTIÓN Y SEGUIMIENTO DE LOS NUEVOS PROCEDIMIENTOS DE LIMPIEZA</text:p>
          </table:table-cell>
          <table:table-cell table:style-name="ce9" office:value-type="string" calcext:value-type="string">
            <text:p>75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HOTA0007&quot;;&quot;HOTA0007&quot;)" office:value-type="string" office:string-value="HOTA0007" calcext:value-type="string">
            <text:p>HOTA0007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ALOJAMIENTO</text:p>
          </table:table-cell>
          <table:table-cell table:style-name="ce9" office:value-type="string" calcext:value-type="string">
            <text:p>PLANIFICACIÓN Y GESTIÓN DEL DEPARTAMENTO DE LIMPIEZA EN ESTABLECIMIENTOS HOTELEROS</text:p>
          </table:table-cell>
          <table:table-cell table:style-name="ce9" office:value-type="string" calcext:value-type="string">
            <text:p>168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A0008&quot;;&quot;HOTA0008&quot;)" office:value-type="string" office:string-value="HOTA0008" calcext:value-type="string">
            <text:p>HOTA0008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ALOJAMIENTO</text:p>
          </table:table-cell>
          <table:table-cell table:style-name="ce9" office:value-type="string" calcext:value-type="string">
            <text:p>GESTIÓN DEL DEPARTAMENTO DE PISOS</text:p>
          </table:table-cell>
          <table:table-cell table:style-name="ce9" office:value-type="string" calcext:value-type="string">
            <text:p>4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A0009&quot;;&quot;HOTA0009&quot;)" office:value-type="string" office:string-value="HOTA0009" calcext:value-type="string">
            <text:p>HOTA0009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ALOJAMIENTO</text:p>
          </table:table-cell>
          <table:table-cell table:style-name="ce9" office:value-type="string" calcext:value-type="string">
            <text:p>GESTIÓN DE RECEPCIÓN</text:p>
          </table:table-cell>
          <table:table-cell table:style-name="ce9" office:value-type="string" calcext:value-type="string">
            <text:p>16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HOTA001PO&quot;;&quot;HOTA001PO&quot;)" office:value-type="string" office:string-value="HOTA001PO" calcext:value-type="string">
            <text:p>HOTA001PO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ALOJAMIENTO</text:p>
          </table:table-cell>
          <table:table-cell table:style-name="ce9" office:value-type="string" calcext:value-type="string">
            <text:p>TÉCNICAS Y PROCEDIMIENTOS DE LIMPIEZA EN ALOJAMIENTOS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HOTA0010&quot;;&quot;HOTA0010&quot;)" office:value-type="string" office:string-value="HOTA0010" calcext:value-type="string">
            <text:p>HOTA0010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ALOJAMIENTO</text:p>
          </table:table-cell>
          <table:table-cell table:style-name="ce9" office:value-type="string" calcext:value-type="string">
            <text:p>ACTIVIDADES AUXILIARES DE LIMPIEZA EN ALOJAMIENTOS TURÍSTICOS</text:p>
          </table:table-cell>
          <table:table-cell table:style-name="ce9" office:value-type="string" calcext:value-type="string">
            <text:p>41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A0011&quot;;&quot;HOTA0011&quot;)" office:value-type="string" office:string-value="HOTA0011" calcext:value-type="string">
            <text:p>HOTA0011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ALOJAMIENTO</text:p>
          </table:table-cell>
          <table:table-cell table:style-name="ce9" office:value-type="string" calcext:value-type="string">
            <text:p>ORGANIZACIÓN Y GESTIÓN DE ALOJAMIENTOS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HOTA0012&quot;;&quot;HOTA0012&quot;)" office:value-type="string" office:string-value="HOTA0012" calcext:value-type="string">
            <text:p>HOTA0012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ALOJAMIENTO</text:p>
          </table:table-cell>
          <table:table-cell table:style-name="ce9" office:value-type="string" calcext:value-type="string">
            <text:p>OPERACIONES AUXILIARES DE LIMPIEZA EN ALOJAMIENTOS TURÍSTICOS</text:p>
          </table:table-cell>
          <table:table-cell table:style-name="ce9" office:value-type="string" calcext:value-type="string">
            <text:p>36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A0013&quot;;&quot;HOTA0013&quot;)" office:value-type="string" office:string-value="HOTA0013" calcext:value-type="string">
            <text:p>HOTA0013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ALOJAMIENTO</text:p>
          </table:table-cell>
          <table:table-cell table:style-name="ce9" office:value-type="string" calcext:value-type="string">
            <text:p>ECONOMÍA CIRCULAR EN EL SECTOR HOTELERO</text:p>
          </table:table-cell>
          <table:table-cell table:style-name="ce9" office:value-type="string" calcext:value-type="string">
            <text:p>225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A002PO&quot;;&quot;HOTA002PO&quot;)" office:value-type="string" office:string-value="HOTA002PO" calcext:value-type="string">
            <text:p>HOTA002PO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ALOJAMIENTO</text:p>
          </table:table-cell>
          <table:table-cell table:style-name="ce9" office:value-type="string" calcext:value-type="string">
            <text:p>IMPLANTACIÓN MARCA Q DE CALIDAD</text:p>
          </table:table-cell>
          <table:table-cell table:style-name="ce9" office:value-type="string" calcext:value-type="string">
            <text:p>6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A003PO&quot;;&quot;HOTA003PO&quot;)" office:value-type="string" office:string-value="HOTA003PO" calcext:value-type="string">
            <text:p>HOTA003PO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ALOJAMIENTO</text:p>
          </table:table-cell>
          <table:table-cell table:style-name="ce9" office:value-type="string" calcext:value-type="string">
            <text:p>OPTIMIZACIÓN DE LA GESTIÓN DE HOTELES</text:p>
          </table:table-cell>
          <table:table-cell table:style-name="ce9" office:value-type="string" calcext:value-type="string">
            <text:p>25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A004PO&quot;;&quot;HOTA004PO&quot;)" office:value-type="string" office:string-value="HOTA004PO" calcext:value-type="string">
            <text:p>HOTA004PO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ALOJAMIENTO</text:p>
          </table:table-cell>
          <table:table-cell table:style-name="ce9" office:value-type="string" calcext:value-type="string">
            <text:p>PROTOCOLOS EN HOSTELERÍA</text:p>
          </table:table-cell>
          <table:table-cell table:style-name="ce9" office:value-type="string" calcext:value-type="string">
            <text:p>25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A005PO&quot;;&quot;HOTA005PO&quot;)" office:value-type="string" office:string-value="HOTA005PO" calcext:value-type="string">
            <text:p>HOTA005PO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ALOJAMIENTO</text:p>
          </table:table-cell>
          <table:table-cell table:style-name="ce9" office:value-type="string" calcext:value-type="string">
            <text:p>RECEPCIÓN Y ATENCIÓN AL CLIENTE</text:p>
          </table:table-cell>
          <table:table-cell table:style-name="ce9" office:value-type="string" calcext:value-type="string">
            <text:p>65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A006PO&quot;;&quot;HOTA006PO&quot;)" office:value-type="string" office:string-value="HOTA006PO" calcext:value-type="string">
            <text:p>HOTA006PO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ALOJAMIENTO</text:p>
          </table:table-cell>
          <table:table-cell table:style-name="ce9" office:value-type="string" calcext:value-type="string">
            <text:p>SERVICIO DE LAVANDERÍA PLANCHA</text:p>
          </table:table-cell>
          <table:table-cell table:style-name="ce9" office:value-type="string" calcext:value-type="string">
            <text:p>15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A007PO&quot;;&quot;HOTA007PO&quot;)" office:value-type="string" office:string-value="HOTA007PO" calcext:value-type="string">
            <text:p>HOTA007PO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ALOJAMIENTO</text:p>
          </table:table-cell>
          <table:table-cell table:style-name="ce9" office:value-type="string" calcext:value-type="string">
            <text:p>REVENUE MANAGEMENT</text:p>
          </table:table-cell>
          <table:table-cell table:style-name="ce9" office:value-type="string" calcext:value-type="string">
            <text:p>16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HOTA008PO&quot;;&quot;HOTA008PO&quot;)" office:value-type="string" office:string-value="HOTA008PO" calcext:value-type="string">
            <text:p>HOTA008PO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ALOJAMIENTO</text:p>
          </table:table-cell>
          <table:table-cell table:style-name="ce9" office:value-type="string" calcext:value-type="string">
            <text:p>TÉCNICAS Y PROCEDIMIENTOS DE LIMPIEZA EN ALOJAMIENTOS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HOTA01&quot;;&quot;HOTA01&quot;)" office:value-type="string" office:string-value="HOTA01" calcext:value-type="string">
            <text:p>HOTA01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ALOJAMIENTO</text:p>
          </table:table-cell>
          <table:table-cell table:style-name="ce9" office:value-type="string" calcext:value-type="string">
            <text:p>TRANSMISIÓN DE CONFIANZA Y SEGURIDAD SANITARIA: LA RECEPCIÓN Y ATENCIÓN AL CLIENTE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HOTA02&quot;;&quot;HOTA02&quot;)" office:value-type="string" office:string-value="HOTA02" calcext:value-type="string">
            <text:p>HOTA02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ALOJAMIENTO</text:p>
          </table:table-cell>
          <table:table-cell table:style-name="ce9" office:value-type="string" calcext:value-type="string">
            <text:p>INNOVACIÓN EN LAS TÉCNICAS Y PROCEDIMIENTOS DE LIMPIEZA EN ALOJAMIENTOS DERIVADAS DEL COVID-19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HOTA03&quot;;&quot;HOTA03&quot;)" office:value-type="string" office:string-value="HOTA03" calcext:value-type="string">
            <text:p>HOTA03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ALOJAMIENTO</text:p>
          </table:table-cell>
          <table:table-cell table:style-name="ce9" office:value-type="string" calcext:value-type="string">
            <text:p>MOBILIARIO Y DECORACIÓN EN EMPRESAS DE ACTIVIDADES DE ALOJAMIENTO</text:p>
          </table:table-cell>
          <table:table-cell table:style-name="ce9" office:value-type="string" calcext:value-type="string">
            <text:p>15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HOTA04&quot;;&quot;HOTA04&quot;)" office:value-type="string" office:string-value="HOTA04" calcext:value-type="string">
            <text:p>HOTA04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ALOJAMIENTO</text:p>
          </table:table-cell>
          <table:table-cell table:style-name="ce9" office:value-type="string" calcext:value-type="string">
            <text:p>SERVICIO DE RECEPCIÓN, ATENCIÓN AL CLIENTE, FACTURACIÓN Y CAJA</text:p>
          </table:table-cell>
          <table:table-cell table:style-name="ce9" office:value-type="string" calcext:value-type="string">
            <text:p>18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A05&quot;;&quot;HOTA05&quot;)" office:value-type="string" office:string-value="HOTA05" calcext:value-type="string">
            <text:p>HOTA05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ALOJAMIENTO</text:p>
          </table:table-cell>
          <table:table-cell table:style-name="ce9" office:value-type="string" calcext:value-type="string">
            <text:p>GESTIÓN DE RESERVAS</text:p>
          </table:table-cell>
          <table:table-cell table:style-name="ce9" office:value-type="string" calcext:value-type="string">
            <text:p>18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A06&quot;;&quot;HOTA06&quot;)" office:value-type="string" office:string-value="HOTA06" calcext:value-type="string">
            <text:p>HOTA06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ALOJAMIENTO</text:p>
          </table:table-cell>
          <table:table-cell table:style-name="ce9" office:value-type="string" calcext:value-type="string">
            <text:p>TÉCNICAS DE VENTA UP SELLING</text:p>
          </table:table-cell>
          <table:table-cell table:style-name="ce9" office:value-type="string" calcext:value-type="string">
            <text:p>12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A07&quot;;&quot;HOTA07&quot;)" office:value-type="string" office:string-value="HOTA07" calcext:value-type="string">
            <text:p>HOTA07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ALOJAMIENTO</text:p>
          </table:table-cell>
          <table:table-cell table:style-name="ce9" office:value-type="string" calcext:value-type="string">
            <text:p>REVENUE MANAGEMENT. NIVEL DE RECEPCIÓN</text:p>
          </table:table-cell>
          <table:table-cell table:style-name="ce9" office:value-type="string" calcext:value-type="string">
            <text:p>9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HOTA08&quot;;&quot;HOTA08&quot;)" office:value-type="string" office:string-value="HOTA08" calcext:value-type="string">
            <text:p>HOTA08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ALOJAMIENTO</text:p>
          </table:table-cell>
          <table:table-cell table:style-name="ce9" office:value-type="string" calcext:value-type="string">
            <text:p>EQUIPOS, MAQUINARIA, ÚTILES, HERRAMIENTAS Y PRODUCTOS UTILIZADOS EN LA LIMPIEZA. DEPARTAMENTO DE</text:p>
          </table:table-cell>
          <table:table-cell table:style-name="ce9" office:value-type="string" calcext:value-type="string">
            <text:p>15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HOTA09&quot;;&quot;HOTA09&quot;)" office:value-type="string" office:string-value="HOTA09" calcext:value-type="string">
            <text:p>HOTA09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ALOJAMIENTO</text:p>
          </table:table-cell>
          <table:table-cell table:style-name="ce9" office:value-type="string" calcext:value-type="string">
            <text:p>OPERACIONES DE LIMPIEZA EN APARTAMENTOS TURÍSTICOS</text:p>
          </table:table-cell>
          <table:table-cell table:style-name="ce9" office:value-type="string" calcext:value-type="string">
            <text:p>12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A11&quot;;&quot;HOTA11&quot;)" office:value-type="string" office:string-value="HOTA11" calcext:value-type="string">
            <text:p>HOTA11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ALOJAMIENTO</text:p>
          </table:table-cell>
          <table:table-cell table:style-name="ce9" office:value-type="string" calcext:value-type="string">
            <text:p>OPERACIONES DE LENCERÍA Y LAVANDERÍA EN PISOS</text:p>
          </table:table-cell>
          <table:table-cell table:style-name="ce9" office:value-type="string" calcext:value-type="string">
            <text:p>9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HOTA12&quot;;&quot;HOTA12&quot;)" office:value-type="string" office:string-value="HOTA12" calcext:value-type="string">
            <text:p>HOTA12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ALOJAMIENTO</text:p>
          </table:table-cell>
          <table:table-cell table:style-name="ce9" office:value-type="string" calcext:value-type="string">
            <text:p>TÉCNICAS DE LIMPIEZA Y OPERACIONES DE PUESTA A PUNTO. DEPARTAMENTO DE PISOS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HOTA14&quot;;&quot;HOTA14&quot;)" office:value-type="string" office:string-value="HOTA14" calcext:value-type="string">
            <text:p>HOTA14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ALOJAMIENTO</text:p>
          </table:table-cell>
          <table:table-cell table:style-name="ce9" office:value-type="string" calcext:value-type="string">
            <text:p>CONFIANZA Y SEGURIDAD EN LOS ESTABLECIMIENTOS DE RESTAURACIÓN: LA RECEPCIÓN Y ATENCIÓN AL CLIENT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HOTJ0001&quot;;&quot;HOTJ0001&quot;)" office:value-type="string" office:string-value="HOTJ0001" calcext:value-type="string">
            <text:p>HOTJ0001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JUEGOS DE AZAR</text:p>
          </table:table-cell>
          <table:table-cell table:style-name="ce9" office:value-type="string" calcext:value-type="string">
            <text:p>FORMACIÓN EN RULETA EUROPEA, RULETA AMERICANA, BLACK JACK, POKER CARIBEÑO, TEXAS HOLD'EM NO LIMI</text:p>
          </table:table-cell>
          <table:table-cell table:style-name="ce9" office:value-type="string" calcext:value-type="string">
            <text:p>13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J001PO&quot;;&quot;HOTJ001PO&quot;)" office:value-type="string" office:string-value="HOTJ001PO" calcext:value-type="string">
            <text:p>HOTJ001PO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JUEGOS DE AZAR</text:p>
          </table:table-cell>
          <table:table-cell table:style-name="ce9" office:value-type="string" calcext:value-type="string">
            <text:p>JUEGOS Y PRODUCTOS DEL JUEGO</text:p>
          </table:table-cell>
          <table:table-cell table:style-name="ce9" office:value-type="string" calcext:value-type="string">
            <text:p>5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HOTR0001&quot;;&quot;HOTR0001&quot;)" office:value-type="string" office:string-value="HOTR0001" calcext:value-type="string">
            <text:p>HOTR0001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INTRODUCCIÓN A LA GESTIÓN ECONÓMICA-FINANCIERA DEL RESTAURANTE</text:p>
          </table:table-cell>
          <table:table-cell table:style-name="ce9" office:value-type="string" calcext:value-type="string">
            <text:p>35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0002&quot;;&quot;HOTR0002&quot;)" office:value-type="string" office:string-value="HOTR0002" calcext:value-type="string">
            <text:p>HOTR0002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DECORACIÓN Y EXPOSICIÓN DE PLATOS</text:p>
          </table:table-cell>
          <table:table-cell table:style-name="ce9" office:value-type="string" calcext:value-type="string">
            <text:p>4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0003&quot;;&quot;HOTR0003&quot;)" office:value-type="string" office:string-value="HOTR0003" calcext:value-type="string">
            <text:p>HOTR0003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COCTELERÍA</text:p>
          </table:table-cell>
          <table:table-cell table:style-name="ce9" office:value-type="string" calcext:value-type="string">
            <text:p>5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HOTR0004&quot;;&quot;HOTR0004&quot;)" office:value-type="string" office:string-value="HOTR0004" calcext:value-type="string">
            <text:p>HOTR0004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IDENTIFICACIÓN DE ALÉRGENOS Y MANIPULACIÓN DE ALIMENTOS EN ESTABLECIMIENTOS DE HOSTELERÍA Y REST</text:p>
          </table:table-cell>
          <table:table-cell table:style-name="ce9" office:value-type="string" calcext:value-type="string">
            <text:p>1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0005&quot;;&quot;HOTR0005&quot;)" office:value-type="string" office:string-value="HOTR0005" calcext:value-type="string">
            <text:p>HOTR0005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COCINA DE CAZA, SETAS Y TRUFAS</text:p>
          </table:table-cell>
          <table:table-cell table:style-name="ce9" office:value-type="string" calcext:value-type="string">
            <text:p>4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HOTR0006&quot;;&quot;HOTR0006&quot;)" office:value-type="string" office:string-value="HOTR0006" calcext:value-type="string">
            <text:p>HOTR0006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CREACIÓN Y GESTIÓN DE LA MARCA PERSONAL EN HOSTELERÍA</text:p>
          </table:table-cell>
          <table:table-cell table:style-name="ce9" office:value-type="string" calcext:value-type="string">
            <text:p>75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0007&quot;;&quot;HOTR0007&quot;)" office:value-type="string" office:string-value="HOTR0007" calcext:value-type="string">
            <text:p>HOTR0007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PREELABORACIÓN Y CONSERVACIÓN DE ALIMENTOS</text:p>
          </table:table-cell>
          <table:table-cell table:style-name="ce9" office:value-type="string" calcext:value-type="string">
            <text:p>4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0008&quot;;&quot;HOTR0008&quot;)" office:value-type="string" office:string-value="HOTR0008" calcext:value-type="string">
            <text:p>HOTR0008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COCINA BÁSICA</text:p>
          </table:table-cell>
          <table:table-cell table:style-name="ce9" office:value-type="string" calcext:value-type="string">
            <text:p>8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0009&quot;;&quot;HOTR0009&quot;)" office:value-type="string" office:string-value="HOTR0009" calcext:value-type="string">
            <text:p>HOTR0009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COCINA SANA</text:p>
          </table:table-cell>
          <table:table-cell table:style-name="ce9" office:value-type="string" calcext:value-type="string">
            <text:p>35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001PO&quot;;&quot;HOTR001PO&quot;)" office:value-type="string" office:string-value="HOTR001PO" calcext:value-type="string">
            <text:p>HOTR001PO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ANALISIS SENSORIAL DE VINOS</text:p>
          </table:table-cell>
          <table:table-cell table:style-name="ce9" office:value-type="string" calcext:value-type="string">
            <text:p>35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0010&quot;;&quot;HOTR0010&quot;)" office:value-type="string" office:string-value="HOTR0010" calcext:value-type="string">
            <text:p>HOTR0010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COCINA INTERNACIONAL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0011&quot;;&quot;HOTR0011&quot;)" office:value-type="string" office:string-value="HOTR0011" calcext:value-type="string">
            <text:p>HOTR0011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COCINA PARA RESTAURACIÓN COLECTIVA I</text:p>
          </table:table-cell>
          <table:table-cell table:style-name="ce9" office:value-type="string" calcext:value-type="string">
            <text:p>7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0012&quot;;&quot;HOTR0012&quot;)" office:value-type="string" office:string-value="HOTR0012" calcext:value-type="string">
            <text:p>HOTR0012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CREACIÓN DE CARTAS Y MENÚS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0013&quot;;&quot;HOTR0013&quot;)" office:value-type="string" office:string-value="HOTR0013" calcext:value-type="string">
            <text:p>HOTR0013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COCINA CREATIVA Y DE AUTOR</text:p>
          </table:table-cell>
          <table:table-cell table:style-name="ce9" office:value-type="string" calcext:value-type="string">
            <text:p>75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0014&quot;;&quot;HOTR0014&quot;)" office:value-type="string" office:string-value="HOTR0014" calcext:value-type="string">
            <text:p>HOTR0014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CORTE Y CATA DE JAMÓN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0015&quot;;&quot;HOTR0015&quot;)" office:value-type="string" office:string-value="HOTR0015" calcext:value-type="string">
            <text:p>HOTR0015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ELABORACIÓN DE PLATOS COMBINADOS</text:p>
          </table:table-cell>
          <table:table-cell table:style-name="ce9" office:value-type="string" calcext:value-type="string">
            <text:p>6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0016&quot;;&quot;HOTR0016&quot;)" office:value-type="string" office:string-value="HOTR0016" calcext:value-type="string">
            <text:p>HOTR0016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COCINA VEGETARIANA EN RESTAURACIÓN</text:p>
          </table:table-cell>
          <table:table-cell table:style-name="ce9" office:value-type="string" calcext:value-type="string">
            <text:p>5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0017&quot;;&quot;HOTR0017&quot;)" office:value-type="string" office:string-value="HOTR0017" calcext:value-type="string">
            <text:p>HOTR0017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COCINA DE PESCADOS Y MARISCOS</text:p>
          </table:table-cell>
          <table:table-cell table:style-name="ce9" office:value-type="string" calcext:value-type="string">
            <text:p>45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0018&quot;;&quot;HOTR0018&quot;)" office:value-type="string" office:string-value="HOTR0018" calcext:value-type="string">
            <text:p>HOTR0018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SERVICIOS BÁSICOS DE BARRA DE RESTAURACIÓN</text:p>
          </table:table-cell>
          <table:table-cell table:style-name="ce9" office:value-type="string" calcext:value-type="string">
            <text:p>4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0019&quot;;&quot;HOTR0019&quot;)" office:value-type="string" office:string-value="HOTR0019" calcext:value-type="string">
            <text:p>HOTR0019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DEGUSTACIÓN DE BEBIDAS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002PO&quot;;&quot;HOTR002PO&quot;)" office:value-type="string" office:string-value="HOTR002PO" calcext:value-type="string">
            <text:p>HOTR002PO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APROVISIONAMIENTO DE MATERIAS PRIMAS EN COCINA</text:p>
          </table:table-cell>
          <table:table-cell table:style-name="ce9" office:value-type="string" calcext:value-type="string">
            <text:p>8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HOTR0020&quot;;&quot;HOTR0020&quot;)" office:value-type="string" office:string-value="HOTR0020" calcext:value-type="string">
            <text:p>HOTR0020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LOGÍSTICA EN LA COCINA: APROVISIONAMIENTO DE MATERIAS PRIMAS</text:p>
          </table:table-cell>
          <table:table-cell table:style-name="ce9" office:value-type="string" calcext:value-type="string">
            <text:p>75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HOTR0021&quot;;&quot;HOTR0021&quot;)" office:value-type="string" office:string-value="HOTR0021" calcext:value-type="string">
            <text:p>HOTR0021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HABILIDADES Y COMPETENCIAS EN LA GESTIÓN DEL SERVICIO DE SALA EN RESTAURACIÓN</text:p>
          </table:table-cell>
          <table:table-cell table:style-name="ce9" office:value-type="string" calcext:value-type="string">
            <text:p>5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0022&quot;;&quot;HOTR0022&quot;)" office:value-type="string" office:string-value="HOTR0022" calcext:value-type="string">
            <text:p>HOTR0022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GESTIÓN DE LA RESTAURACIÓN</text:p>
          </table:table-cell>
          <table:table-cell table:style-name="ce9" office:value-type="string" calcext:value-type="string">
            <text:p>10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0023&quot;;&quot;HOTR0023&quot;)" office:value-type="string" office:string-value="HOTR0023" calcext:value-type="string">
            <text:p>HOTR0023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SERVICIO EN RESTAURANTE Y BARES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0024&quot;;&quot;HOTR0024&quot;)" office:value-type="string" office:string-value="HOTR0024" calcext:value-type="string">
            <text:p>HOTR0024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UTILIZACIÓN CULINARIA DEL ARROZ</text:p>
          </table:table-cell>
          <table:table-cell table:style-name="ce9" office:value-type="string" calcext:value-type="string">
            <text:p>35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HOTR0025&quot;;&quot;HOTR0025&quot;)" office:value-type="string" office:string-value="HOTR0025" calcext:value-type="string">
            <text:p>HOTR0025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SUPERVISIÓN DE TAREAS DE COCINA DE LA RESTAURACIÓN ORGANIZADA</text:p>
          </table:table-cell>
          <table:table-cell table:style-name="ce9" office:value-type="string" calcext:value-type="string">
            <text:p>55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HOTR0026&quot;;&quot;HOTR0026&quot;)" office:value-type="string" office:string-value="HOTR0026" calcext:value-type="string">
            <text:p>HOTR0026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EL SERVICIO DE COMIDAS EN CENTROS SANITARIOS Y SOCIOSANITARIOS</text:p>
          </table:table-cell>
          <table:table-cell table:style-name="ce9" office:value-type="string" calcext:value-type="string">
            <text:p>10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0027&quot;;&quot;HOTR0027&quot;)" office:value-type="string" office:string-value="HOTR0027" calcext:value-type="string">
            <text:p>HOTR0027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EVENTOS, CATERING Y BANQUETES</text:p>
          </table:table-cell>
          <table:table-cell table:style-name="ce9" office:value-type="string" calcext:value-type="string">
            <text:p>4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0028&quot;;&quot;HOTR0028&quot;)" office:value-type="string" office:string-value="HOTR0028" calcext:value-type="string">
            <text:p>HOTR0028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OFERTAS GASTRONÓMICAS: DISEÑO Y COMERCIALIZACIÓN</text:p>
          </table:table-cell>
          <table:table-cell table:style-name="ce9" office:value-type="string" calcext:value-type="string">
            <text:p>10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0029&quot;;&quot;HOTR0029&quot;)" office:value-type="string" office:string-value="HOTR0029" calcext:value-type="string">
            <text:p>HOTR0029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ANÁLISIS SENSORIAL DE VINOS</text:p>
          </table:table-cell>
          <table:table-cell table:style-name="ce9" office:value-type="string" calcext:value-type="string">
            <text:p>35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003PO&quot;;&quot;HOTR003PO&quot;)" office:value-type="string" office:string-value="HOTR003PO" calcext:value-type="string">
            <text:p>HOTR003PO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ELABORACIONES BÁSICAS DE COCINA</text:p>
          </table:table-cell>
          <table:table-cell table:style-name="ce9" office:value-type="string" calcext:value-type="string">
            <text:p>4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HOTR0030&quot;;&quot;HOTR0030&quot;)" office:value-type="string" office:string-value="HOTR0030" calcext:value-type="string">
            <text:p>HOTR0030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APLICACIÓN DE PROCEDIMIENTO Y NORMATIVA DE EMPRESA EN LA RESTAURACIÓN MODERNA</text:p>
          </table:table-cell>
          <table:table-cell table:style-name="ce9" office:value-type="string" calcext:value-type="string">
            <text:p>26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0031&quot;;&quot;HOTR0031&quot;)" office:value-type="string" office:string-value="HOTR0031" calcext:value-type="string">
            <text:p>HOTR0031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ESCULPIDO DE FRUTAS Y VERDURAS</text:p>
          </table:table-cell>
          <table:table-cell table:style-name="ce9" office:value-type="string" calcext:value-type="string">
            <text:p>12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0032&quot;;&quot;HOTR0032&quot;)" office:value-type="string" office:string-value="HOTR0032" calcext:value-type="string">
            <text:p>HOTR0032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EVOLUCIÓN DE LAS TECNOLOGÍAS Y TÉCNICAS CULINARIAS</text:p>
          </table:table-cell>
          <table:table-cell table:style-name="ce9" office:value-type="string" calcext:value-type="string">
            <text:p>8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0033&quot;;&quot;HOTR0033&quot;)" office:value-type="string" office:string-value="HOTR0033" calcext:value-type="string">
            <text:p>HOTR0033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PLANIFICACIÓN DE MENÚS Y DIETAS ESPECIALES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0034&quot;;&quot;HOTR0034&quot;)" office:value-type="string" office:string-value="HOTR0034" calcext:value-type="string">
            <text:p>HOTR0034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PRODUCTOS DE PASTELERÍA Y REPOSTERÍA</text:p>
          </table:table-cell>
          <table:table-cell table:style-name="ce9" office:value-type="string" calcext:value-type="string">
            <text:p>4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HOTR0035&quot;;&quot;HOTR0035&quot;)" office:value-type="string" office:string-value="HOTR0035" calcext:value-type="string">
            <text:p>HOTR0035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HABILIDADES Y COMPETENCIAS EN LA DIRECCIÓN DE COCINA</text:p>
          </table:table-cell>
          <table:table-cell table:style-name="ce9" office:value-type="string" calcext:value-type="string">
            <text:p>25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0036&quot;;&quot;HOTR0036&quot;)" office:value-type="string" office:string-value="HOTR0036" calcext:value-type="string">
            <text:p>HOTR0036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SERVICIO ESPECIALIZADO EN VINOS</text:p>
          </table:table-cell>
          <table:table-cell table:style-name="ce9" office:value-type="string" calcext:value-type="string">
            <text:p>9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0037&quot;;&quot;HOTR0037&quot;)" office:value-type="string" office:string-value="HOTR0037" calcext:value-type="string">
            <text:p>HOTR0037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SALSAS FRÍAS Y CALIENTES</text:p>
          </table:table-cell>
          <table:table-cell table:style-name="ce9" office:value-type="string" calcext:value-type="string">
            <text:p>4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0038&quot;;&quot;HOTR0038&quot;)" office:value-type="string" office:string-value="HOTR0038" calcext:value-type="string">
            <text:p>HOTR0038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PASTELERÍA: POSTRES PARA RESTAURACIÓN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0039&quot;;&quot;HOTR0039&quot;)" office:value-type="string" office:string-value="HOTR0039" calcext:value-type="string">
            <text:p>HOTR0039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RECETAS Y TÉCNICAS DE LA COCINA EN MINIATURA</text:p>
          </table:table-cell>
          <table:table-cell table:style-name="ce9" office:value-type="string" calcext:value-type="string">
            <text:p>5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004PO&quot;;&quot;HOTR004PO&quot;)" office:value-type="string" office:string-value="HOTR004PO" calcext:value-type="string">
            <text:p>HOTR004PO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SERVICIOS BÁSICOS DE BARRA EN RESTAURACIÓN</text:p>
          </table:table-cell>
          <table:table-cell table:style-name="ce9" office:value-type="string" calcext:value-type="string">
            <text:p>4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0040&quot;;&quot;HOTR0040&quot;)" office:value-type="string" office:string-value="HOTR0040" calcext:value-type="string">
            <text:p>HOTR0040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ORGANIZACIÓN DE CATERINGS Y EVENTOS</text:p>
          </table:table-cell>
          <table:table-cell table:style-name="ce9" office:value-type="string" calcext:value-type="string">
            <text:p>75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0041&quot;;&quot;HOTR0041&quot;)" office:value-type="string" office:string-value="HOTR0041" calcext:value-type="string">
            <text:p>HOTR0041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COCINA ITALIANA</text:p>
          </table:table-cell>
          <table:table-cell table:style-name="ce9" office:value-type="string" calcext:value-type="string">
            <text:p>65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0042&quot;;&quot;HOTR0042&quot;)" office:value-type="string" office:string-value="HOTR0042" calcext:value-type="string">
            <text:p>HOTR0042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TÉCNICAS EN ENOLOGÍA, LICORES Y AGUARDIENTE</text:p>
          </table:table-cell>
          <table:table-cell table:style-name="ce9" office:value-type="string" calcext:value-type="string">
            <text:p>8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0043&quot;;&quot;HOTR0043&quot;)" office:value-type="string" office:string-value="HOTR0043" calcext:value-type="string">
            <text:p>HOTR0043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PREPARACIÓN DE APERITIVOS</text:p>
          </table:table-cell>
          <table:table-cell table:style-name="ce9" office:value-type="string" calcext:value-type="string">
            <text:p>4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0044&quot;;&quot;HOTR0044&quot;)" office:value-type="string" office:string-value="HOTR0044" calcext:value-type="string">
            <text:p>HOTR0044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PREPARACIÓN DE BUFFET</text:p>
          </table:table-cell>
          <table:table-cell table:style-name="ce9" office:value-type="string" calcext:value-type="string">
            <text:p>4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0045&quot;;&quot;HOTR0045&quot;)" office:value-type="string" office:string-value="HOTR0045" calcext:value-type="string">
            <text:p>HOTR0045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SERVICIO DE CATERING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0046&quot;;&quot;HOTR0046&quot;)" office:value-type="string" office:string-value="HOTR0046" calcext:value-type="string">
            <text:p>HOTR0046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MANIPULADOR DE ALIMENTOS Y SEGURIDAD ALIMENTARIA</text:p>
          </table:table-cell>
          <table:table-cell table:style-name="ce9" office:value-type="string" calcext:value-type="string">
            <text:p>75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0047&quot;;&quot;HOTR0047&quot;)" office:value-type="string" office:string-value="HOTR0047" calcext:value-type="string">
            <text:p>HOTR0047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COCINA VEGETAL Y COCINA ESPECIAL CON INTOLERANCIAS</text:p>
          </table:table-cell>
          <table:table-cell table:style-name="ce9" office:value-type="string" calcext:value-type="string">
            <text:p>75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0048&quot;;&quot;HOTR0048&quot;)" office:value-type="string" office:string-value="HOTR0048" calcext:value-type="string">
            <text:p>HOTR0048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COCINA PARA CELÍACOS</text:p>
          </table:table-cell>
          <table:table-cell table:style-name="ce9" office:value-type="string" calcext:value-type="string">
            <text:p>35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HOTR0049&quot;;&quot;HOTR0049&quot;)" office:value-type="string" office:string-value="HOTR0049" calcext:value-type="string">
            <text:p>HOTR0049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GESTIÓN EN RESTAURACIÓN Y DISEÑO EN PROCESO DE SERVICIO</text:p>
          </table:table-cell>
          <table:table-cell table:style-name="ce9" office:value-type="string" calcext:value-type="string">
            <text:p>10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005PO&quot;;&quot;HOTR005PO&quot;)" office:value-type="string" office:string-value="HOTR005PO" calcext:value-type="string">
            <text:p>HOTR005PO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SERVICIOS BÁSICOS DE SALA EN RESTAURACIÓN</text:p>
          </table:table-cell>
          <table:table-cell table:style-name="ce9" office:value-type="string" calcext:value-type="string">
            <text:p>4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0050&quot;;&quot;HOTR0050&quot;)" office:value-type="string" office:string-value="HOTR0050" calcext:value-type="string">
            <text:p>HOTR0050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APLICACIÓN DE FUNDAMENTOS BÁSICOS EN COCINA</text:p>
          </table:table-cell>
          <table:table-cell table:style-name="ce9" office:value-type="string" calcext:value-type="string">
            <text:p>6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0051&quot;;&quot;HOTR0051&quot;)" office:value-type="string" office:string-value="HOTR0051" calcext:value-type="string">
            <text:p>HOTR0051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COCINA COLECTIVA</text:p>
          </table:table-cell>
          <table:table-cell table:style-name="ce9" office:value-type="string" calcext:value-type="string">
            <text:p>4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0052&quot;;&quot;HOTR0052&quot;)" office:value-type="string" office:string-value="HOTR0052" calcext:value-type="string">
            <text:p>HOTR0052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ELABORACIONES BÁSICAS DE COCINA</text:p>
          </table:table-cell>
          <table:table-cell table:style-name="ce9" office:value-type="string" calcext:value-type="string">
            <text:p>4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0053&quot;;&quot;HOTR0053&quot;)" office:value-type="string" office:string-value="HOTR0053" calcext:value-type="string">
            <text:p>HOTR0053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ELABORACIONES BÁSICAS PARA PASTELERÍA-REPOSTERÍA</text:p>
          </table:table-cell>
          <table:table-cell table:style-name="ce9" office:value-type="string" calcext:value-type="string">
            <text:p>10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HOTR0054&quot;;&quot;HOTR0054&quot;)" office:value-type="string" office:string-value="HOTR0054" calcext:value-type="string">
            <text:p>HOTR0054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ELABORACIÓN DE CAFÉS Y CARTAS DE CAFÉ EN RESTAURACIÓN</text:p>
          </table:table-cell>
          <table:table-cell table:style-name="ce9" office:value-type="string" calcext:value-type="string">
            <text:p>55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0055&quot;;&quot;HOTR0055&quot;)" office:value-type="string" office:string-value="HOTR0055" calcext:value-type="string">
            <text:p>HOTR0055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COCINA MEDITERRÁNEA</text:p>
          </table:table-cell>
          <table:table-cell table:style-name="ce9" office:value-type="string" calcext:value-type="string">
            <text:p>4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0056&quot;;&quot;HOTR0056&quot;)" office:value-type="string" office:string-value="HOTR0056" calcext:value-type="string">
            <text:p>HOTR0056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INGLÉS RESTAURACIÓN</text:p>
          </table:table-cell>
          <table:table-cell table:style-name="ce9" office:value-type="string" calcext:value-type="string">
            <text:p>11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0057&quot;;&quot;HOTR0057&quot;)" office:value-type="string" office:string-value="HOTR0057" calcext:value-type="string">
            <text:p>HOTR0057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SERVICIOS BÁSICOS DE SALA EN RESTAURACIÓN</text:p>
          </table:table-cell>
          <table:table-cell table:style-name="ce9" office:value-type="string" calcext:value-type="string">
            <text:p>4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HOTR0058&quot;;&quot;HOTR0058&quot;)" office:value-type="string" office:string-value="HOTR0058" calcext:value-type="string">
            <text:p>HOTR0058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RESTAURACIÓN ORGANIZADA: ANÁLISIS DE RESULTADOS FINANCIEROS Y PROPUESTAS DE MEJORAS</text:p>
          </table:table-cell>
          <table:table-cell table:style-name="ce9" office:value-type="string" calcext:value-type="string">
            <text:p>35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0059&quot;;&quot;HOTR0059&quot;)" office:value-type="string" office:string-value="HOTR0059" calcext:value-type="string">
            <text:p>HOTR0059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COCINA DE LA PASTA, ARROCES, LEGUMBRE Y HORTALIZAS</text:p>
          </table:table-cell>
          <table:table-cell table:style-name="ce9" office:value-type="string" calcext:value-type="string">
            <text:p>10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006PO&quot;;&quot;HOTR006PO&quot;)" office:value-type="string" office:string-value="HOTR006PO" calcext:value-type="string">
            <text:p>HOTR006PO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APLICACIÓN DE FUNDAMENTOS BÁSICOS EN COCINA</text:p>
          </table:table-cell>
          <table:table-cell table:style-name="ce9" office:value-type="string" calcext:value-type="string">
            <text:p>6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0060&quot;;&quot;HOTR0060&quot;)" office:value-type="string" office:string-value="HOTR0060" calcext:value-type="string">
            <text:p>HOTR0060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LA COCINA AL VACÍO COMO HERRAMIENTA DE GESTIÓN</text:p>
          </table:table-cell>
          <table:table-cell table:style-name="ce9" office:value-type="string" calcext:value-type="string">
            <text:p>35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HOTR0061&quot;;&quot;HOTR0061&quot;)" office:value-type="string" office:string-value="HOTR0061" calcext:value-type="string">
            <text:p>HOTR0061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ELABORACIÓN DE HELADOS Y SORBETES EN RESTAURACIÓN</text:p>
          </table:table-cell>
          <table:table-cell table:style-name="ce9" office:value-type="string" calcext:value-type="string">
            <text:p>35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0062&quot;;&quot;HOTR0062&quot;)" office:value-type="string" office:string-value="HOTR0062" calcext:value-type="string">
            <text:p>HOTR0062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APROVISIONAMIENTO DE MATERIAS PRIMAS EN COCINA</text:p>
          </table:table-cell>
          <table:table-cell table:style-name="ce9" office:value-type="string" calcext:value-type="string">
            <text:p>8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0063&quot;;&quot;HOTR0063&quot;)" office:value-type="string" office:string-value="HOTR0063" calcext:value-type="string">
            <text:p>HOTR0063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INNOVACIÓN EN LA COCINA</text:p>
          </table:table-cell>
          <table:table-cell table:style-name="ce9" office:value-type="string" calcext:value-type="string">
            <text:p>35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0064&quot;;&quot;HOTR0064&quot;)" office:value-type="string" office:string-value="HOTR0064" calcext:value-type="string">
            <text:p>HOTR0064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COCINA ARAGONESA</text:p>
          </table:table-cell>
          <table:table-cell table:style-name="ce9" office:value-type="string" calcext:value-type="string">
            <text:p>4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HOTR0065&quot;;&quot;HOTR0065&quot;)" office:value-type="string" office:string-value="HOTR0065" calcext:value-type="string">
            <text:p>HOTR0065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LOGÍSTICA EN BAR: APROVISIONAMIENTO Y ALMACENAJE DE ALIMENTOS Y BEBIDAS</text:p>
          </table:table-cell>
          <table:table-cell table:style-name="ce9" office:value-type="string" calcext:value-type="string">
            <text:p>35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HOTR0066&quot;;&quot;HOTR0066&quot;)" office:value-type="string" office:string-value="HOTR0066" calcext:value-type="string">
            <text:p>HOTR0066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LA COCINA DE CARNE, AVES Y CAZA: ANÁLISIS DE TÉCNICAS CULINARIAS</text:p>
          </table:table-cell>
          <table:table-cell table:style-name="ce9" office:value-type="string" calcext:value-type="string">
            <text:p>10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0067&quot;;&quot;HOTR0067&quot;)" office:value-type="string" office:string-value="HOTR0067" calcext:value-type="string">
            <text:p>HOTR0067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GESTIÓN DEL BAR-CAFETERÍA</text:p>
          </table:table-cell>
          <table:table-cell table:style-name="ce9" office:value-type="string" calcext:value-type="string">
            <text:p>6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HOTR0068&quot;;&quot;HOTR0068&quot;)" office:value-type="string" office:string-value="HOTR0068" calcext:value-type="string">
            <text:p>HOTR0068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COCINA MOLECULAR: FUNDAMENTOS SOBRE LAS TÉCNICAS UTILIZADAS</text:p>
          </table:table-cell>
          <table:table-cell table:style-name="ce9" office:value-type="string" calcext:value-type="string">
            <text:p>5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HOTR0069&quot;;&quot;HOTR0069&quot;)" office:value-type="string" office:string-value="HOTR0069" calcext:value-type="string">
            <text:p>HOTR0069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TÉCNICAS CULINARIAS PARA PESCADOS, CRUSTÁCEOS Y MOLUSCOS</text:p>
          </table:table-cell>
          <table:table-cell table:style-name="ce9" office:value-type="string" calcext:value-type="string">
            <text:p>8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007PO&quot;;&quot;HOTR007PO&quot;)" office:value-type="string" office:string-value="HOTR007PO" calcext:value-type="string">
            <text:p>HOTR007PO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COCINA AL VACIO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0070&quot;;&quot;HOTR0070&quot;)" office:value-type="string" office:string-value="HOTR0070" calcext:value-type="string">
            <text:p>HOTR0070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SERVICIOS PROFESIONALES EN CORTE DE JAMÓN</text:p>
          </table:table-cell>
          <table:table-cell table:style-name="ce9" office:value-type="string" calcext:value-type="string">
            <text:p>15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0071&quot;;&quot;HOTR0071&quot;)" office:value-type="string" office:string-value="HOTR0071" calcext:value-type="string">
            <text:p>HOTR0071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SUMILLERÍA Y MARIDAJE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0072&quot;;&quot;HOTR0072&quot;)" office:value-type="string" office:string-value="HOTR0072" calcext:value-type="string">
            <text:p>HOTR0072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TÉCNICAS DE ELABORACIÓN DE COMBINADOS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0073&quot;;&quot;HOTR0073&quot;)" office:value-type="string" office:string-value="HOTR0073" calcext:value-type="string">
            <text:p>HOTR0073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TÉCNICAS PARA LA ELABORACIÓN DE CAFÉS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0075&quot;;&quot;HOTR0075&quot;)" office:value-type="string" office:string-value="HOTR0075" calcext:value-type="string">
            <text:p>HOTR0075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OPERACIONES AUXILIARES DE RESTAURACIÓN</text:p>
          </table:table-cell>
          <table:table-cell table:style-name="ce9" office:value-type="string" calcext:value-type="string">
            <text:p>65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0076&quot;;&quot;HOTR0076&quot;)" office:value-type="string" office:string-value="HOTR0076" calcext:value-type="string">
            <text:p>HOTR0076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ACTIVIDADES AUXILIARES DE COCINA</text:p>
          </table:table-cell>
          <table:table-cell table:style-name="ce9" office:value-type="string" calcext:value-type="string">
            <text:p>60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0077&quot;;&quot;HOTR0077&quot;)" office:value-type="string" office:string-value="HOTR0077" calcext:value-type="string">
            <text:p>HOTR0077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LA DIRECCIÓN DE LA SALA</text:p>
          </table:table-cell>
          <table:table-cell table:style-name="ce9" office:value-type="string" calcext:value-type="string">
            <text:p>25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HOTR0078&quot;;&quot;HOTR0078&quot;)" office:value-type="string" office:string-value="HOTR0078" calcext:value-type="string">
            <text:p>HOTR0078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ORGANIZACIÓN DE EVENTOS EN RESTAURACIÓN Y HOSTELERÍA</text:p>
          </table:table-cell>
          <table:table-cell table:style-name="ce9" office:value-type="string" calcext:value-type="string">
            <text:p>45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HOTR0079&quot;;&quot;HOTR0079&quot;)" office:value-type="string" office:string-value="HOTR0079" calcext:value-type="string">
            <text:p>HOTR0079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GESTIÓN SOSTENIBLE DE ESTABLECIMIENTOS DE RESTAURACIÓN Y/O ALOJAMIENTOS TURÍSTICOS</text:p>
          </table:table-cell>
          <table:table-cell table:style-name="ce9" office:value-type="string" calcext:value-type="string">
            <text:p>4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0080&quot;;&quot;HOTR0080&quot;)" office:value-type="string" office:string-value="HOTR0080" calcext:value-type="string">
            <text:p>HOTR0080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COCINA JAPONESA BÁSICA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HOTR0081&quot;;&quot;HOTR0081&quot;)" office:value-type="string" office:string-value="HOTR0081" calcext:value-type="string">
            <text:p>HOTR0081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CONCEPTOS CLAVE EN LA GESTIÓN DE ESTABLECIMIENTOS DE RESTAURACIÓN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0082&quot;;&quot;HOTR0082&quot;)" office:value-type="string" office:string-value="HOTR0082" calcext:value-type="string">
            <text:p>HOTR0082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PRESENTACIÓN DE VINOS Y BEBIDAS</text:p>
          </table:table-cell>
          <table:table-cell table:style-name="ce9" office:value-type="string" calcext:value-type="string">
            <text:p>15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0083&quot;;&quot;HOTR0083&quot;)" office:value-type="string" office:string-value="HOTR0083" calcext:value-type="string">
            <text:p>HOTR0083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APLICACIONES DEL NITRÓGENO EN LA COCINA</text:p>
          </table:table-cell>
          <table:table-cell table:style-name="ce9" office:value-type="string" calcext:value-type="string">
            <text:p>16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0084&quot;;&quot;HOTR0084&quot;)" office:value-type="string" office:string-value="HOTR0084" calcext:value-type="string">
            <text:p>HOTR0084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OFERTA GASTRONÓMICA DE QUESOS</text:p>
          </table:table-cell>
          <table:table-cell table:style-name="ce9" office:value-type="string" calcext:value-type="string">
            <text:p>16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0085&quot;;&quot;HOTR0085&quot;)" office:value-type="string" office:string-value="HOTR0085" calcext:value-type="string">
            <text:p>HOTR0085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COCINA VEGANA</text:p>
          </table:table-cell>
          <table:table-cell table:style-name="ce9" office:value-type="string" calcext:value-type="string">
            <text:p>15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0086&quot;;&quot;HOTR0086&quot;)" office:value-type="string" office:string-value="HOTR0086" calcext:value-type="string">
            <text:p>HOTR0086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APROVECHAMIENTO Y RECICLAJE DE MATERIAS PRIMAS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HOTR0087&quot;;&quot;HOTR0087&quot;)" office:value-type="string" office:string-value="HOTR0087" calcext:value-type="string">
            <text:p>HOTR0087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GESTIÓN DEL COSTE EN ALIMENTOS Y BEBIDAS EN RESTAURACIÓN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HOTR0088&quot;;&quot;HOTR0088&quot;)" office:value-type="string" office:string-value="HOTR0088" calcext:value-type="string">
            <text:p>HOTR0088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PREPARACIÓN BÁSICA PARA ACTIVIDADES DE COCINA Y GASTRONOMÍA COLECTIVA EN INSTITUCIONES DE CARÁCT</text:p>
          </table:table-cell>
          <table:table-cell table:style-name="ce9" office:value-type="string" calcext:value-type="string">
            <text:p>12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0089&quot;;&quot;HOTR0089&quot;)" office:value-type="string" office:string-value="HOTR0089" calcext:value-type="string">
            <text:p>HOTR0089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OPERACIONES DE RESTAURANTE Y BAR</text:p>
          </table:table-cell>
          <table:table-cell table:style-name="ce9" office:value-type="string" calcext:value-type="string">
            <text:p>30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009PO&quot;;&quot;HOTR009PO&quot;)" office:value-type="string" office:string-value="HOTR009PO" calcext:value-type="string">
            <text:p>HOTR009PO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COCINA COLECTIVA</text:p>
          </table:table-cell>
          <table:table-cell table:style-name="ce9" office:value-type="string" calcext:value-type="string">
            <text:p>4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0090&quot;;&quot;HOTR0090&quot;)" office:value-type="string" office:string-value="HOTR0090" calcext:value-type="string">
            <text:p>HOTR0090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PLANIFICACIÓN DE MENÚS CON BAIG COOKING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0091&quot;;&quot;HOTR0091&quot;)" office:value-type="string" office:string-value="HOTR0091" calcext:value-type="string">
            <text:p>HOTR0091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COCINA JAPONESA AVANZADA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0092&quot;;&quot;HOTR0092&quot;)" office:value-type="string" office:string-value="HOTR0092" calcext:value-type="string">
            <text:p>HOTR0092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REPOSTERÍA TRADICIONAL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0093&quot;;&quot;HOTR0093&quot;)" office:value-type="string" office:string-value="HOTR0093" calcext:value-type="string">
            <text:p>HOTR0093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PRODUCCIÓN GASTRONÓMICA DE CATALUÑA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0094&quot;;&quot;HOTR0094&quot;)" office:value-type="string" office:string-value="HOTR0094" calcext:value-type="string">
            <text:p>HOTR0094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POSTRES DE RESTAURANTES VANGUARDISTAS</text:p>
          </table:table-cell>
          <table:table-cell table:style-name="ce9" office:value-type="string" calcext:value-type="string">
            <text:p>4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0095&quot;;&quot;HOTR0095&quot;)" office:value-type="string" office:string-value="HOTR0095" calcext:value-type="string">
            <text:p>HOTR0095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LIMPIEZA DE ESTABLECIMIENTOS DE RESTAURACIÓN</text:p>
          </table:table-cell>
          <table:table-cell table:style-name="ce9" office:value-type="string" calcext:value-type="string">
            <text:p>535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01&quot;;&quot;HOTR01&quot;)" office:value-type="string" office:string-value="HOTR01" calcext:value-type="string">
            <text:p>HOTR01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ATENCIÓN AL CLIENTE EN HOSTELERÍA</text:p>
          </table:table-cell>
          <table:table-cell table:style-name="ce9" office:value-type="string" calcext:value-type="string">
            <text:p>6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010PO&quot;;&quot;HOTR010PO&quot;)" office:value-type="string" office:string-value="HOTR010PO" calcext:value-type="string">
            <text:p>HOTR010PO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COCINA CREATIVA Y DE AUTOR</text:p>
          </table:table-cell>
          <table:table-cell table:style-name="ce9" office:value-type="string" calcext:value-type="string">
            <text:p>4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011PO&quot;;&quot;HOTR011PO&quot;)" office:value-type="string" office:string-value="HOTR011PO" calcext:value-type="string">
            <text:p>HOTR011PO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COCINA DE LA PASTA, ARROCES, LEGUMBRE Y HORTALIZAS</text:p>
          </table:table-cell>
          <table:table-cell table:style-name="ce9" office:value-type="string" calcext:value-type="string">
            <text:p>10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HOTR012PO&quot;;&quot;HOTR012PO&quot;)" office:value-type="string" office:string-value="HOTR012PO" calcext:value-type="string">
            <text:p>HOTR012PO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TECNICAS CULINARIAS PARA PESCADOS, CRUSTACEOS Y MOLUSCOS</text:p>
          </table:table-cell>
          <table:table-cell table:style-name="ce9" office:value-type="string" calcext:value-type="string">
            <text:p>6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013PO&quot;;&quot;HOTR013PO&quot;)" office:value-type="string" office:string-value="HOTR013PO" calcext:value-type="string">
            <text:p>HOTR013PO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SISTEMA DE LÍNEA FRÍA EN COCINA</text:p>
          </table:table-cell>
          <table:table-cell table:style-name="ce9" office:value-type="string" calcext:value-type="string">
            <text:p>6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014PO&quot;;&quot;HOTR014PO&quot;)" office:value-type="string" office:string-value="HOTR014PO" calcext:value-type="string">
            <text:p>HOTR014PO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RECETAS Y TÉCNICAS DE LA COCINA EN MINIATURA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015PO&quot;;&quot;HOTR015PO&quot;)" office:value-type="string" office:string-value="HOTR015PO" calcext:value-type="string">
            <text:p>HOTR015PO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COCINA INTERNACIONAL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016PO&quot;;&quot;HOTR016PO&quot;)" office:value-type="string" office:string-value="HOTR016PO" calcext:value-type="string">
            <text:p>HOTR016PO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COCINA ITALIANA</text:p>
          </table:table-cell>
          <table:table-cell table:style-name="ce9" office:value-type="string" calcext:value-type="string">
            <text:p>65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017PO&quot;;&quot;HOTR017PO&quot;)" office:value-type="string" office:string-value="HOTR017PO" calcext:value-type="string">
            <text:p>HOTR017PO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COCINA MEDITERRANEA</text:p>
          </table:table-cell>
          <table:table-cell table:style-name="ce9" office:value-type="string" calcext:value-type="string">
            <text:p>4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HOTR019PO&quot;;&quot;HOTR019PO&quot;)" office:value-type="string" office:string-value="HOTR019PO" calcext:value-type="string">
            <text:p>HOTR019PO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COCINA MOLECULAR: FUNDAMENTOS SOBRE LAS TÉCNICAS UTILIZADAS</text:p>
          </table:table-cell>
          <table:table-cell table:style-name="ce9" office:value-type="string" calcext:value-type="string">
            <text:p>5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02&quot;;&quot;HOTR02&quot;)" office:value-type="string" office:string-value="HOTR02" calcext:value-type="string">
            <text:p>HOTR02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ALIMENTOS DE ARAGÓN Y SU CALIDAD DIFERENCIADA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020PO&quot;;&quot;HOTR020PO&quot;)" office:value-type="string" office:string-value="HOTR020PO" calcext:value-type="string">
            <text:p>HOTR020PO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COCINA PARA CELIACOS</text:p>
          </table:table-cell>
          <table:table-cell table:style-name="ce9" office:value-type="string" calcext:value-type="string">
            <text:p>35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021PO&quot;;&quot;HOTR021PO&quot;)" office:value-type="string" office:string-value="HOTR021PO" calcext:value-type="string">
            <text:p>HOTR021PO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COCINA SANA</text:p>
          </table:table-cell>
          <table:table-cell table:style-name="ce9" office:value-type="string" calcext:value-type="string">
            <text:p>35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022PO&quot;;&quot;HOTR022PO&quot;)" office:value-type="string" office:string-value="HOTR022PO" calcext:value-type="string">
            <text:p>HOTR022PO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COCINA VEGETARIANA</text:p>
          </table:table-cell>
          <table:table-cell table:style-name="ce9" office:value-type="string" calcext:value-type="string">
            <text:p>4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023PO&quot;;&quot;HOTR023PO&quot;)" office:value-type="string" office:string-value="HOTR023PO" calcext:value-type="string">
            <text:p>HOTR023PO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COCTELERÍA</text:p>
          </table:table-cell>
          <table:table-cell table:style-name="ce9" office:value-type="string" calcext:value-type="string">
            <text:p>5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024PO&quot;;&quot;HOTR024PO&quot;)" office:value-type="string" office:string-value="HOTR024PO" calcext:value-type="string">
            <text:p>HOTR024PO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CORTE Y CATA DE JAMÓN.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025PO&quot;;&quot;HOTR025PO&quot;)" office:value-type="string" office:string-value="HOTR025PO" calcext:value-type="string">
            <text:p>HOTR025PO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CREACION DE CARTAS Y MENUS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026PO&quot;;&quot;HOTR026PO&quot;)" office:value-type="string" office:string-value="HOTR026PO" calcext:value-type="string">
            <text:p>HOTR026PO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DECORACION Y EXPOSICION DE PLATOS</text:p>
          </table:table-cell>
          <table:table-cell table:style-name="ce9" office:value-type="string" calcext:value-type="string">
            <text:p>4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027PO&quot;;&quot;HOTR027PO&quot;)" office:value-type="string" office:string-value="HOTR027PO" calcext:value-type="string">
            <text:p>HOTR027PO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DEGUSTACIÓN DE BEBIDAS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028PO&quot;;&quot;HOTR028PO&quot;)" office:value-type="string" office:string-value="HOTR028PO" calcext:value-type="string">
            <text:p>HOTR028PO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UTILIZACIÓN CULINARIA DEL ARROZ</text:p>
          </table:table-cell>
          <table:table-cell table:style-name="ce9" office:value-type="string" calcext:value-type="string">
            <text:p>35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HOTR029PO&quot;;&quot;HOTR029PO&quot;)" office:value-type="string" office:string-value="HOTR029PO" calcext:value-type="string">
            <text:p>HOTR029PO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EL SERVICIO DE COMIDAS EN CENTROS SANITARIOS Y SOCIOSANITARIOS</text:p>
          </table:table-cell>
          <table:table-cell table:style-name="ce9" office:value-type="string" calcext:value-type="string">
            <text:p>10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HOTR03&quot;;&quot;HOTR03&quot;)" office:value-type="string" office:string-value="HOTR03" calcext:value-type="string">
            <text:p>HOTR03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ELABORACIONES SENCILLAS DE COCINA, PLATOS COMBINADOS, TAPAS, PINCHOS Y CANAPÉS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032PO&quot;;&quot;HOTR032PO&quot;)" office:value-type="string" office:string-value="HOTR032PO" calcext:value-type="string">
            <text:p>HOTR032PO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ELABORACION DE PLATOS COMBINADOS</text:p>
          </table:table-cell>
          <table:table-cell table:style-name="ce9" office:value-type="string" calcext:value-type="string">
            <text:p>6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033PO&quot;;&quot;HOTR033PO&quot;)" office:value-type="string" office:string-value="HOTR033PO" calcext:value-type="string">
            <text:p>HOTR033PO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ELABORACIONES BASICAS PARA PASTELERIA-REPOSTERIA</text:p>
          </table:table-cell>
          <table:table-cell table:style-name="ce9" office:value-type="string" calcext:value-type="string">
            <text:p>10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035PO&quot;;&quot;HOTR035PO&quot;)" office:value-type="string" office:string-value="HOTR035PO" calcext:value-type="string">
            <text:p>HOTR035PO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ENOLOGÍA, LICORES Y AGUARDIENTES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036PO&quot;;&quot;HOTR036PO&quot;)" office:value-type="string" office:string-value="HOTR036PO" calcext:value-type="string">
            <text:p>HOTR036PO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TÉCNICAS EN ENOLOGÍA., LICORES Y AGUARDIENTES</text:p>
          </table:table-cell>
          <table:table-cell table:style-name="ce9" office:value-type="string" calcext:value-type="string">
            <text:p>75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037PO&quot;;&quot;HOTR037PO&quot;)" office:value-type="string" office:string-value="HOTR037PO" calcext:value-type="string">
            <text:p>HOTR037PO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ESCULPIDO DE FRUTAS Y VERDURAS</text:p>
          </table:table-cell>
          <table:table-cell table:style-name="ce9" office:value-type="string" calcext:value-type="string">
            <text:p>12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HOTR039PO&quot;;&quot;HOTR039PO&quot;)" office:value-type="string" office:string-value="HOTR039PO" calcext:value-type="string">
            <text:p>HOTR039PO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APROVISIONAMIENTO Y ALMACENAMIENTO EN COCINA:FUNDAMENTOS PARA SU GESTIÓN.</text:p>
          </table:table-cell>
          <table:table-cell table:style-name="ce9" office:value-type="string" calcext:value-type="string">
            <text:p>7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04&quot;;&quot;HOTR04&quot;)" office:value-type="string" office:string-value="HOTR04" calcext:value-type="string">
            <text:p>HOTR04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GUARNICIONES Y PRESENTACIONES CULINARIAS</text:p>
          </table:table-cell>
          <table:table-cell table:style-name="ce9" office:value-type="string" calcext:value-type="string">
            <text:p>1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040PO&quot;;&quot;HOTR040PO&quot;)" office:value-type="string" office:string-value="HOTR040PO" calcext:value-type="string">
            <text:p>HOTR040PO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GESTIÓN DE LA RESTAURACIÓN</text:p>
          </table:table-cell>
          <table:table-cell table:style-name="ce9" office:value-type="string" calcext:value-type="string">
            <text:p>10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041PO&quot;;&quot;HOTR041PO&quot;)" office:value-type="string" office:string-value="HOTR041PO" calcext:value-type="string">
            <text:p>HOTR041PO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GESTIÓN DEL BAR-CAFETERIA</text:p>
          </table:table-cell>
          <table:table-cell table:style-name="ce9" office:value-type="string" calcext:value-type="string">
            <text:p>6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HOTR042PO&quot;;&quot;HOTR042PO&quot;)" office:value-type="string" office:string-value="HOTR042PO" calcext:value-type="string">
            <text:p>HOTR042PO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GESTION EN RESTAURACION: DISEÑO EN PROCESO DE SERVICIO</text:p>
          </table:table-cell>
          <table:table-cell table:style-name="ce9" office:value-type="string" calcext:value-type="string">
            <text:p>10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043PO&quot;;&quot;HOTR043PO&quot;)" office:value-type="string" office:string-value="HOTR043PO" calcext:value-type="string">
            <text:p>HOTR043PO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INGLES. RESTAURACIÓN</text:p>
          </table:table-cell>
          <table:table-cell table:style-name="ce9" office:value-type="string" calcext:value-type="string">
            <text:p>11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HOTR044PO&quot;;&quot;HOTR044PO&quot;)" office:value-type="string" office:string-value="HOTR044PO" calcext:value-type="string">
            <text:p>HOTR044PO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INTRODUCCIÓN A LA GESTIÓN ECONOMICA-FINANCIERA DEL RESTAURANTE</text:p>
          </table:table-cell>
          <table:table-cell table:style-name="ce9" office:value-type="string" calcext:value-type="string">
            <text:p>35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HOTR046PO&quot;;&quot;HOTR046PO&quot;)" office:value-type="string" office:string-value="HOTR046PO" calcext:value-type="string">
            <text:p>HOTR046PO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LA COCINA DE CARNE, AVES Y CAZA:ANÁLISIS DE TÉCNICAS CULINARIAS</text:p>
          </table:table-cell>
          <table:table-cell table:style-name="ce9" office:value-type="string" calcext:value-type="string">
            <text:p>7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048PO&quot;;&quot;HOTR048PO&quot;)" office:value-type="string" office:string-value="HOTR048PO" calcext:value-type="string">
            <text:p>HOTR048PO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INNOVACIÓN EN LA COCINA</text:p>
          </table:table-cell>
          <table:table-cell table:style-name="ce9" office:value-type="string" calcext:value-type="string">
            <text:p>35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HOTR05&quot;;&quot;HOTR05&quot;)" office:value-type="string" office:string-value="HOTR05" calcext:value-type="string">
            <text:p>HOTR05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TECNICAS CULINARIAS: <text:s/>ELABORACIONES BASICAS DE MULTIPLES APLICACIONES: SALSAS, FONDOS, FARSAS, G</text:p>
          </table:table-cell>
          <table:table-cell table:style-name="ce9" office:value-type="string" calcext:value-type="string">
            <text:p>14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HOTR050PO&quot;;&quot;HOTR050PO&quot;)" office:value-type="string" office:string-value="HOTR050PO" calcext:value-type="string">
            <text:p>HOTR050PO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LOGÍSTICA EN BAR: APROVISIONAMIENTO Y ALMACENAJE DE ALIMENTOS Y BEBIDAS</text:p>
          </table:table-cell>
          <table:table-cell table:style-name="ce9" office:value-type="string" calcext:value-type="string">
            <text:p>35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HOTR051PO&quot;;&quot;HOTR051PO&quot;)" office:value-type="string" office:string-value="HOTR051PO" calcext:value-type="string">
            <text:p>HOTR051PO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LOGÍSTICA EN LA COCINA: APROVISIONAMIENTO DE MATERIAS PRIMAS</text:p>
          </table:table-cell>
          <table:table-cell table:style-name="ce9" office:value-type="string" calcext:value-type="string">
            <text:p>75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HOTR052PO&quot;;&quot;HOTR052PO&quot;)" office:value-type="string" office:string-value="HOTR052PO" calcext:value-type="string">
            <text:p>HOTR052PO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HABILIDADES Y COMPETENCIAS EN LA GESTIÓN DEL SERVICIO DE SALA EN RESTAURACIÓN</text:p>
          </table:table-cell>
          <table:table-cell table:style-name="ce9" office:value-type="string" calcext:value-type="string">
            <text:p>5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053PO&quot;;&quot;HOTR053PO&quot;)" office:value-type="string" office:string-value="HOTR053PO" calcext:value-type="string">
            <text:p>HOTR053PO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OFERTAS GASTRONOMICAS: DISEÑO Y COMERCIALIZACION</text:p>
          </table:table-cell>
          <table:table-cell table:style-name="ce9" office:value-type="string" calcext:value-type="string">
            <text:p>12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054PO&quot;;&quot;HOTR054PO&quot;)" office:value-type="string" office:string-value="HOTR054PO" calcext:value-type="string">
            <text:p>HOTR054PO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PASTELERÍA: POSTRES PARA RESTAURACIÓN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055PO&quot;;&quot;HOTR055PO&quot;)" office:value-type="string" office:string-value="HOTR055PO" calcext:value-type="string">
            <text:p>HOTR055PO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PLANIFICACIÓN DE MENÚS Y DIETAS ESPECIALES.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056PO&quot;;&quot;HOTR056PO&quot;)" office:value-type="string" office:string-value="HOTR056PO" calcext:value-type="string">
            <text:p>HOTR056PO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PREELABORACIÓN <text:s/>Y CONSERVACIÓN DE ALIMENTOS</text:p>
          </table:table-cell>
          <table:table-cell table:style-name="ce9" office:value-type="string" calcext:value-type="string">
            <text:p>4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057PO&quot;;&quot;HOTR057PO&quot;)" office:value-type="string" office:string-value="HOTR057PO" calcext:value-type="string">
            <text:p>HOTR057PO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PREPARACIÓN DE APERITIVOS</text:p>
          </table:table-cell>
          <table:table-cell table:style-name="ce9" office:value-type="string" calcext:value-type="string">
            <text:p>4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058PO&quot;;&quot;HOTR058PO&quot;)" office:value-type="string" office:string-value="HOTR058PO" calcext:value-type="string">
            <text:p>HOTR058PO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PREPARACIÓN DE BUFFET</text:p>
          </table:table-cell>
          <table:table-cell table:style-name="ce9" office:value-type="string" calcext:value-type="string">
            <text:p>4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059PO&quot;;&quot;HOTR059PO&quot;)" office:value-type="string" office:string-value="HOTR059PO" calcext:value-type="string">
            <text:p>HOTR059PO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EVOLUCIÓN DE LAS TECNOLOGIAS Y TÉCNICAS CULINARIAS</text:p>
          </table:table-cell>
          <table:table-cell table:style-name="ce9" office:value-type="string" calcext:value-type="string">
            <text:p>8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06&quot;;&quot;HOTR06&quot;)" office:value-type="string" office:string-value="HOTR06" calcext:value-type="string">
            <text:p>HOTR06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PREPARACIONES CULINARIAS A BASE DE CARNES</text:p>
          </table:table-cell>
          <table:table-cell table:style-name="ce9" office:value-type="string" calcext:value-type="string">
            <text:p>12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060PO&quot;;&quot;HOTR060PO&quot;)" office:value-type="string" office:string-value="HOTR060PO" calcext:value-type="string">
            <text:p>HOTR060PO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PRODUCTOS DE PASTELERIA Y REPOSTERIA</text:p>
          </table:table-cell>
          <table:table-cell table:style-name="ce9" office:value-type="string" calcext:value-type="string">
            <text:p>4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HOTR061PO&quot;;&quot;HOTR061PO&quot;)" office:value-type="string" office:string-value="HOTR061PO" calcext:value-type="string">
            <text:p>HOTR061PO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HABILIDADES Y COMPETENCIAS EN LA DIRECCIÓN DE COCINA</text:p>
          </table:table-cell>
          <table:table-cell table:style-name="ce9" office:value-type="string" calcext:value-type="string">
            <text:p>25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062PO&quot;;&quot;HOTR062PO&quot;)" office:value-type="string" office:string-value="HOTR062PO" calcext:value-type="string">
            <text:p>HOTR062PO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SALSAS FRIAS Y CALIENTES</text:p>
          </table:table-cell>
          <table:table-cell table:style-name="ce9" office:value-type="string" calcext:value-type="string">
            <text:p>4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063PO&quot;;&quot;HOTR063PO&quot;)" office:value-type="string" office:string-value="HOTR063PO" calcext:value-type="string">
            <text:p>HOTR063PO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SERVICIO DE CATERING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064PO&quot;;&quot;HOTR064PO&quot;)" office:value-type="string" office:string-value="HOTR064PO" calcext:value-type="string">
            <text:p>HOTR064PO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SERVICIO EN RESTAURANTE Y BARES</text:p>
          </table:table-cell>
          <table:table-cell table:style-name="ce9" office:value-type="string" calcext:value-type="string">
            <text:p>35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065PO&quot;;&quot;HOTR065PO&quot;)" office:value-type="string" office:string-value="HOTR065PO" calcext:value-type="string">
            <text:p>HOTR065PO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SERVICIO ESPECIALIZADO EN VINOS</text:p>
          </table:table-cell>
          <table:table-cell table:style-name="ce9" office:value-type="string" calcext:value-type="string">
            <text:p>9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HOTR066PO&quot;;&quot;HOTR066PO&quot;)" office:value-type="string" office:string-value="HOTR066PO" calcext:value-type="string">
            <text:p>HOTR066PO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RESTAURACIÓN ORGANIZADA: ANÁLISIS DE RESULTADOS FINANCIEROS Y PROPUESTAS DE MEJORAS</text:p>
          </table:table-cell>
          <table:table-cell table:style-name="ce9" office:value-type="string" calcext:value-type="string">
            <text:p>36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HOTR067PO&quot;;&quot;HOTR067PO&quot;)" office:value-type="string" office:string-value="HOTR067PO" calcext:value-type="string">
            <text:p>HOTR067PO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SUPERVISIÓN DE TAREAS DE COCINA DE LA RESTAURACIÓN ORGANIZADA</text:p>
          </table:table-cell>
          <table:table-cell table:style-name="ce9" office:value-type="string" calcext:value-type="string">
            <text:p>55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HOTR068PO&quot;;&quot;HOTR068PO&quot;)" office:value-type="string" office:string-value="HOTR068PO" calcext:value-type="string">
            <text:p>HOTR068PO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APLICACIÓN DE PROCEDIMIENTO Y NORMATIVA DE EMPRESA EN LA RESTAURACIÓN MODERNA</text:p>
          </table:table-cell>
          <table:table-cell table:style-name="ce9" office:value-type="string" calcext:value-type="string">
            <text:p>26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069PO&quot;;&quot;HOTR069PO&quot;)" office:value-type="string" office:string-value="HOTR069PO" calcext:value-type="string">
            <text:p>HOTR069PO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COCINA ARAGONESA</text:p>
          </table:table-cell>
          <table:table-cell table:style-name="ce9" office:value-type="string" calcext:value-type="string">
            <text:p>4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HOTR07&quot;;&quot;HOTR07&quot;)" office:value-type="string" office:string-value="HOTR07" calcext:value-type="string">
            <text:p>HOTR07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PREPARACIONES CULINARIAS A BASE DE PESCADOS Y MARISCOS</text:p>
          </table:table-cell>
          <table:table-cell table:style-name="ce9" office:value-type="string" calcext:value-type="string">
            <text:p>12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070PO&quot;;&quot;HOTR070PO&quot;)" office:value-type="string" office:string-value="HOTR070PO" calcext:value-type="string">
            <text:p>HOTR070PO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COCINA DE CAZA,SETAS Y TRUFAS</text:p>
          </table:table-cell>
          <table:table-cell table:style-name="ce9" office:value-type="string" calcext:value-type="string">
            <text:p>4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HOTR071PO&quot;;&quot;HOTR071PO&quot;)" office:value-type="string" office:string-value="HOTR071PO" calcext:value-type="string">
            <text:p>HOTR071PO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IDENTIFICACION DE ALERGENOS Y MANIPULACION DE ALIMENTOS EN ESTABLECIMIENTOS DE HOSTELERIA Y RE</text:p>
          </table:table-cell>
          <table:table-cell table:style-name="ce9" office:value-type="string" calcext:value-type="string">
            <text:p>1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072PO&quot;;&quot;HOTR072PO&quot;)" office:value-type="string" office:string-value="HOTR072PO" calcext:value-type="string">
            <text:p>HOTR072PO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CATA Y MARIDAJE DE CERVEZAS</text:p>
          </table:table-cell>
          <table:table-cell table:style-name="ce9" office:value-type="string" calcext:value-type="string">
            <text:p>5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HOTR073PO&quot;;&quot;HOTR073PO&quot;)" office:value-type="string" office:string-value="HOTR073PO" calcext:value-type="string">
            <text:p>HOTR073PO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EL VINO NAVARRO AL SERVICIO DE LA HOSTELERÍA (INICIACIÓN)</text:p>
          </table:table-cell>
          <table:table-cell table:style-name="ce9" office:value-type="string" calcext:value-type="string">
            <text:p>12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074PO&quot;;&quot;HOTR074PO&quot;)" office:value-type="string" office:string-value="HOTR074PO" calcext:value-type="string">
            <text:p>HOTR074PO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VINOS DEL MUNDO.NIVEL AVANZADO</text:p>
          </table:table-cell>
          <table:table-cell table:style-name="ce9" office:value-type="string" calcext:value-type="string">
            <text:p>18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075PO&quot;;&quot;HOTR075PO&quot;)" office:value-type="string" office:string-value="HOTR075PO" calcext:value-type="string">
            <text:p>HOTR075PO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ORGANIZACIÓN DE BANQUETES</text:p>
          </table:table-cell>
          <table:table-cell table:style-name="ce9" office:value-type="string" calcext:value-type="string">
            <text:p>12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076PO&quot;;&quot;HOTR076PO&quot;)" office:value-type="string" office:string-value="HOTR076PO" calcext:value-type="string">
            <text:p>HOTR076PO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COCINA BÁSICA</text:p>
          </table:table-cell>
          <table:table-cell table:style-name="ce9" office:value-type="string" calcext:value-type="string">
            <text:p>8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077PO&quot;;&quot;HOTR077PO&quot;)" office:value-type="string" office:string-value="HOTR077PO" calcext:value-type="string">
            <text:p>HOTR077PO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COCINA PARA RESTAURACION COLECTIVA I</text:p>
          </table:table-cell>
          <table:table-cell table:style-name="ce9" office:value-type="string" calcext:value-type="string">
            <text:p>7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078PO&quot;;&quot;HOTR078PO&quot;)" office:value-type="string" office:string-value="HOTR078PO" calcext:value-type="string">
            <text:p>HOTR078PO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COCINA CREATIVA Y DE AUTOR</text:p>
          </table:table-cell>
          <table:table-cell table:style-name="ce9" office:value-type="string" calcext:value-type="string">
            <text:p>75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HOTR079PO&quot;;&quot;HOTR079PO&quot;)" office:value-type="string" office:string-value="HOTR079PO" calcext:value-type="string">
            <text:p>HOTR079PO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TÉCNICAS CULINARIAS PARA PESCADOS, CRUSTÁCEOS Y MOLUSCOS</text:p>
          </table:table-cell>
          <table:table-cell table:style-name="ce9" office:value-type="string" calcext:value-type="string">
            <text:p>8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HOTR08&quot;;&quot;HOTR08&quot;)" office:value-type="string" office:string-value="HOTR08" calcext:value-type="string">
            <text:p>HOTR08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PREPARACIONES CULINARIAS A BASE DE AVES, CAZA Y DESPOJOS</text:p>
          </table:table-cell>
          <table:table-cell table:style-name="ce9" office:value-type="string" calcext:value-type="string">
            <text:p>12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080PO&quot;;&quot;HOTR080PO&quot;)" office:value-type="string" office:string-value="HOTR080PO" calcext:value-type="string">
            <text:p>HOTR080PO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RECETAS Y TÉCNICAS DE LA COCINA EN MINIATURA</text:p>
          </table:table-cell>
          <table:table-cell table:style-name="ce9" office:value-type="string" calcext:value-type="string">
            <text:p>5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081PO&quot;;&quot;HOTR081PO&quot;)" office:value-type="string" office:string-value="HOTR081PO" calcext:value-type="string">
            <text:p>HOTR081PO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COCINA ITALIANA</text:p>
          </table:table-cell>
          <table:table-cell table:style-name="ce9" office:value-type="string" calcext:value-type="string">
            <text:p>65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HOTR082PO&quot;;&quot;HOTR082PO&quot;)" office:value-type="string" office:string-value="HOTR082PO" calcext:value-type="string">
            <text:p>HOTR082PO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COCINA MOLECULAR FUNDAMENTOS SOBRE LAS TÉCNICAS UTILIZADAS</text:p>
          </table:table-cell>
          <table:table-cell table:style-name="ce9" office:value-type="string" calcext:value-type="string">
            <text:p>5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083PO&quot;;&quot;HOTR083PO&quot;)" office:value-type="string" office:string-value="HOTR083PO" calcext:value-type="string">
            <text:p>HOTR083PO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COCINA VEGETARIANA</text:p>
          </table:table-cell>
          <table:table-cell table:style-name="ce9" office:value-type="string" calcext:value-type="string">
            <text:p>5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HOTR09&quot;;&quot;HOTR09&quot;)" office:value-type="string" office:string-value="HOTR09" calcext:value-type="string">
            <text:p>HOTR09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PREPARACIONES CULINARIAS A BASE DE LEGUMBRES SECAS</text:p>
          </table:table-cell>
          <table:table-cell table:style-name="ce9" office:value-type="string" calcext:value-type="string">
            <text:p>6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11&quot;;&quot;HOTR11&quot;)" office:value-type="string" office:string-value="HOTR11" calcext:value-type="string">
            <text:p>HOTR11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PREPARACIONES CULINARIAS A BASE DE HUEVOS</text:p>
          </table:table-cell>
          <table:table-cell table:style-name="ce9" office:value-type="string" calcext:value-type="string">
            <text:p>12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12&quot;;&quot;HOTR12&quot;)" office:value-type="string" office:string-value="HOTR12" calcext:value-type="string">
            <text:p>HOTR12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PREPARACIONES CULINARIAS A BASE DE ARROCES</text:p>
          </table:table-cell>
          <table:table-cell table:style-name="ce9" office:value-type="string" calcext:value-type="string">
            <text:p>12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13&quot;;&quot;HOTR13&quot;)" office:value-type="string" office:string-value="HOTR13" calcext:value-type="string">
            <text:p>HOTR13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PREPARACIONES CULINARIAS A BASE DE HORTALIZAS</text:p>
          </table:table-cell>
          <table:table-cell table:style-name="ce9" office:value-type="string" calcext:value-type="string">
            <text:p>12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HOTR14&quot;;&quot;HOTR14&quot;)" office:value-type="string" office:string-value="HOTR14" calcext:value-type="string">
            <text:p>HOTR14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DISEÑO, PLANIFICACIÓN Y ELABORACIÓN DE MENÚS PARA POBLACIÓN INFANTIL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HOTR15&quot;;&quot;HOTR15&quot;)" office:value-type="string" office:string-value="HOTR15" calcext:value-type="string">
            <text:p>HOTR15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DISEÑO, PLANIFICACIÓN Y ELABORACIÓN DE MENÚS PARA POBLACIÓN ADULTA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16&quot;;&quot;HOTR16&quot;)" office:value-type="string" office:string-value="HOTR16" calcext:value-type="string">
            <text:p>HOTR16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SERVICIO DE COMIDAS EN BARRA Y SALA</text:p>
          </table:table-cell>
          <table:table-cell table:style-name="ce9" office:value-type="string" calcext:value-type="string">
            <text:p>12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17&quot;;&quot;HOTR17&quot;)" office:value-type="string" office:string-value="HOTR17" calcext:value-type="string">
            <text:p>HOTR17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SERVICIO DE BEBIDAS EN BARRA Y SALA</text:p>
          </table:table-cell>
          <table:table-cell table:style-name="ce9" office:value-type="string" calcext:value-type="string">
            <text:p>12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HOTR18&quot;;&quot;HOTR18&quot;)" office:value-type="string" office:string-value="HOTR18" calcext:value-type="string">
            <text:p>HOTR18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ELABORACIONES GASTRONÓMICAS A LA VISTA DEL CLIENTE. PLATOS MINUTO</text:p>
          </table:table-cell>
          <table:table-cell table:style-name="ce9" office:value-type="string" calcext:value-type="string">
            <text:p>15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19&quot;;&quot;HOTR19&quot;)" office:value-type="string" office:string-value="HOTR19" calcext:value-type="string">
            <text:p>HOTR19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DESESPINADO Y TRINCHADO DE PESCADOS Y MARISCOS</text:p>
          </table:table-cell>
          <table:table-cell table:style-name="ce9" office:value-type="string" calcext:value-type="string">
            <text:p>8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21&quot;;&quot;HOTR21&quot;)" office:value-type="string" office:string-value="HOTR21" calcext:value-type="string">
            <text:p>HOTR21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TRINCHADO DE CARNES Y AVES</text:p>
          </table:table-cell>
          <table:table-cell table:style-name="ce9" office:value-type="string" calcext:value-type="string">
            <text:p>8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22&quot;;&quot;HOTR22&quot;)" office:value-type="string" office:string-value="HOTR22" calcext:value-type="string">
            <text:p>HOTR22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PELADO Y CORTADO DE FRUTAS VISTA AL CLIENTE</text:p>
          </table:table-cell>
          <table:table-cell table:style-name="ce9" office:value-type="string" calcext:value-type="string">
            <text:p>6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23&quot;;&quot;HOTR23&quot;)" office:value-type="string" office:string-value="HOTR23" calcext:value-type="string">
            <text:p>HOTR23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ESCANCIADOR</text:p>
          </table:table-cell>
          <table:table-cell table:style-name="ce9" office:value-type="string" calcext:value-type="string">
            <text:p>6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HOTR24&quot;;&quot;HOTR24&quot;)" office:value-type="string" office:string-value="HOTR24" calcext:value-type="string">
            <text:p>HOTR24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PREVENCIÓN DE RIESGOS PSICOSOCIALES DERIVADOS DE LA ATENCIÓN AL CLIENTE EN CRISIS SANITARIA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HOTR25&quot;;&quot;HOTR25&quot;)" office:value-type="string" office:string-value="HOTR25" calcext:value-type="string">
            <text:p>HOTR25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MEDIDAS PREVENTIVAS EN EL REPARTO Y RECOGIDA DE PEDIDOS EN ACTIVIDADES DE RESTAURACIÓN</text:p>
          </table:table-cell>
          <table:table-cell table:style-name="ce9" office:value-type="string" calcext:value-type="string">
            <text:p>15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26&quot;;&quot;HOTR26&quot;)" office:value-type="string" office:string-value="HOTR26" calcext:value-type="string">
            <text:p>HOTR26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SERVICIOS BÁSICOS DE BARRA Y SALA EN RESTAURACIÓN -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27&quot;;&quot;HOTR27&quot;)" office:value-type="string" office:string-value="HOTR27" calcext:value-type="string">
            <text:p>HOTR27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PREPARACIÓN Y PRESENTACIÓN DE BEBIDAS</text:p>
          </table:table-cell>
          <table:table-cell table:style-name="ce9" office:value-type="string" calcext:value-type="string">
            <text:p>1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HOTR28&quot;;&quot;HOTR28&quot;)" office:value-type="string" office:string-value="HOTR28" calcext:value-type="string">
            <text:p>HOTR28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DISEÑO DE OFERTAS GASTRONOMICAS: MENUS, CARTAS, BANQUETES Y OTRAS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HOTR29&quot;;&quot;HOTR29&quot;)" office:value-type="string" office:string-value="HOTR29" calcext:value-type="string">
            <text:p>HOTR29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OPERACIONES BÁSICAS DE APROVISIONAMIENTO Y CONSERVACIÓN CULINARIAS</text:p>
          </table:table-cell>
          <table:table-cell table:style-name="ce9" office:value-type="string" calcext:value-type="string">
            <text:p>8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HOTR31&quot;;&quot;HOTR31&quot;)" office:value-type="string" office:string-value="HOTR31" calcext:value-type="string">
            <text:p>HOTR31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LIMPIEZA Y MANTENIMIENTO DE INSTALACIONES Y EQUIPOS EN COCINA</text:p>
          </table:table-cell>
          <table:table-cell table:style-name="ce9" office:value-type="string" calcext:value-type="string">
            <text:p>15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32&quot;;&quot;HOTR32&quot;)" office:value-type="string" office:string-value="HOTR32" calcext:value-type="string">
            <text:p>HOTR32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APROVISIONAMIENTO EN RESTAURACIÓN</text:p>
          </table:table-cell>
          <table:table-cell table:style-name="ce9" office:value-type="string" calcext:value-type="string">
            <text:p>1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33&quot;;&quot;HOTR33&quot;)" office:value-type="string" office:string-value="HOTR33" calcext:value-type="string">
            <text:p>HOTR33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PREPARACION PARA EL SERVICIO EN COCINAS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34&quot;;&quot;HOTR34&quot;)" office:value-type="string" office:string-value="HOTR34" calcext:value-type="string">
            <text:p>HOTR34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PRESERVICIO EN RESTAURACIÓN</text:p>
          </table:table-cell>
          <table:table-cell table:style-name="ce9" office:value-type="string" calcext:value-type="string">
            <text:p>12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HOTR36&quot;;&quot;HOTR36&quot;)" office:value-type="string" office:string-value="HOTR36" calcext:value-type="string">
            <text:p>HOTR36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ELABORACIONES DE BASE Y MÉTODOS DE COCINADO. SALSAS Y FONDOS</text:p>
          </table:table-cell>
          <table:table-cell table:style-name="ce9" office:value-type="string" calcext:value-type="string">
            <text:p>14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37&quot;;&quot;HOTR37&quot;)" office:value-type="string" office:string-value="HOTR37" calcext:value-type="string">
            <text:p>HOTR37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ATENCIÓN AL CLIENTE EN RESTAURACIÓN</text:p>
          </table:table-cell>
          <table:table-cell table:style-name="ce9" office:value-type="string" calcext:value-type="string">
            <text:p>15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38&quot;;&quot;HOTR38&quot;)" office:value-type="string" office:string-value="HOTR38" calcext:value-type="string">
            <text:p>HOTR38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BUENAS PRÁCTICAS AMBIENTALES EN HOSTELERÍA</text:p>
          </table:table-cell>
          <table:table-cell table:style-name="ce9" office:value-type="string" calcext:value-type="string">
            <text:p>6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HOTR43&quot;;&quot;HOTR43&quot;)" office:value-type="string" office:string-value="HOTR43" calcext:value-type="string">
            <text:p>HOTR43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COMUNICACIÓN AL CLIENTE DE LA INFORMACIÓN SOBRE ALÉRGENOS</text:p>
          </table:table-cell>
          <table:table-cell table:style-name="ce9" office:value-type="string" calcext:value-type="string">
            <text:p>6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HOTR44&quot;;&quot;HOTR44&quot;)" office:value-type="string" office:string-value="HOTR44" calcext:value-type="string">
            <text:p>HOTR44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PROCEDIMIENTOS DE SALA EN RESTAURACIÓN - PROTECCIÓN GLOBAL FRENTE AL COVID.19</text:p>
          </table:table-cell>
          <table:table-cell table:style-name="ce9" office:value-type="string" calcext:value-type="string">
            <text:p>35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45&quot;;&quot;HOTR45&quot;)" office:value-type="string" office:string-value="HOTR45" calcext:value-type="string">
            <text:p>HOTR45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COCINA TRADICIONAL ESPAÑOLA</text:p>
          </table:table-cell>
          <table:table-cell table:style-name="ce9" office:value-type="string" calcext:value-type="string">
            <text:p>4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46&quot;;&quot;HOTR46&quot;)" office:value-type="string" office:string-value="HOTR46" calcext:value-type="string">
            <text:p>HOTR46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LA COCINA DE TEMPORADA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47&quot;;&quot;HOTR47&quot;)" office:value-type="string" office:string-value="HOTR47" calcext:value-type="string">
            <text:p>HOTR47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BUFFET. UNA NUEVA PERSPECTIVA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48&quot;;&quot;HOTR48&quot;)" office:value-type="string" office:string-value="HOTR48" calcext:value-type="string">
            <text:p>HOTR48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TERMINOLOGÍA ESPECÍFICA DEL RESTAURANTE EN INGLÉS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51&quot;;&quot;HOTR51&quot;)" office:value-type="string" office:string-value="HOTR51" calcext:value-type="string">
            <text:p>HOTR51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COCINA Y RESTAURACION BASICA</text:p>
          </table:table-cell>
          <table:table-cell table:style-name="ce9" office:value-type="string" calcext:value-type="string">
            <text:p>12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52&quot;;&quot;HOTR52&quot;)" office:value-type="string" office:string-value="HOTR52" calcext:value-type="string">
            <text:p>HOTR52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ASISTENCIA POLIVALENTE EN BARRA Y SALA</text:p>
          </table:table-cell>
          <table:table-cell table:style-name="ce9" office:value-type="string" calcext:value-type="string">
            <text:p>95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53&quot;;&quot;HOTR53&quot;)" office:value-type="string" office:string-value="HOTR53" calcext:value-type="string">
            <text:p>HOTR53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EL CAFÉ DESDE EL ORIGEN A LA TAZA</text:p>
          </table:table-cell>
          <table:table-cell table:style-name="ce9" office:value-type="string" calcext:value-type="string">
            <text:p>10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R54&quot;;&quot;HOTR54&quot;)" office:value-type="string" office:string-value="HOTR54" calcext:value-type="string">
            <text:p>HOTR54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RESTAURACIÓN</text:p>
          </table:table-cell>
          <table:table-cell table:style-name="ce9" office:value-type="string" calcext:value-type="string">
            <text:p>POSTRES DE VANGUARDIA</text:p>
          </table:table-cell>
          <table:table-cell table:style-name="ce9" office:value-type="string" calcext:value-type="string">
            <text:p>12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T0001&quot;;&quot;HOTT0001&quot;)" office:value-type="string" office:string-value="HOTT0001" calcext:value-type="string">
            <text:p>HOTT0001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TURISMO</text:p>
          </table:table-cell>
          <table:table-cell table:style-name="ce9" office:value-type="string" calcext:value-type="string">
            <text:p>TRANSFORMACION DIGITAL DE AGENTES DE VIAJES</text:p>
          </table:table-cell>
          <table:table-cell table:style-name="ce9" office:value-type="string" calcext:value-type="string">
            <text:p>7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T0002&quot;;&quot;HOTT0002&quot;)" office:value-type="string" office:string-value="HOTT0002" calcext:value-type="string">
            <text:p>HOTT0002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TURISMO</text:p>
          </table:table-cell>
          <table:table-cell table:style-name="ce9" office:value-type="string" calcext:value-type="string">
            <text:p>INFORMADOR/A TURÍSTICO 4.0</text:p>
          </table:table-cell>
          <table:table-cell table:style-name="ce9" office:value-type="string" calcext:value-type="string">
            <text:p>4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HOTT0003&quot;;&quot;HOTT0003&quot;)" office:value-type="string" office:string-value="HOTT0003" calcext:value-type="string">
            <text:p>HOTT0003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TURISMO</text:p>
          </table:table-cell>
          <table:table-cell table:style-name="ce9" office:value-type="string" calcext:value-type="string">
            <text:p>NUEVAS TECNOLOGIAS PARA TELEOPERADORES/AS Y SERVICIOS DE ATENCION AL CLIENTE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HOTT0004&quot;;&quot;HOTT0004&quot;)" office:value-type="string" office:string-value="HOTT0004" calcext:value-type="string">
            <text:p>HOTT0004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TURISMO</text:p>
          </table:table-cell>
          <table:table-cell table:style-name="ce9" office:value-type="string" calcext:value-type="string">
            <text:p>COMERCIALIZACION DE PRODUCTOS Y SERVICIOS TURISTICOS A TRAVES DEL ANALISIS DE DATOS</text:p>
          </table:table-cell>
          <table:table-cell table:style-name="ce9" office:value-type="string" calcext:value-type="string">
            <text:p>10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T0005&quot;;&quot;HOTT0005&quot;)" office:value-type="string" office:string-value="HOTT0005" calcext:value-type="string">
            <text:p>HOTT0005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TURISMO</text:p>
          </table:table-cell>
          <table:table-cell table:style-name="ce9" office:value-type="string" calcext:value-type="string">
            <text:p>AMADEUS</text:p>
          </table:table-cell>
          <table:table-cell table:style-name="ce9" office:value-type="string" calcext:value-type="string">
            <text:p>75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T0006&quot;;&quot;HOTT0006&quot;)" office:value-type="string" office:string-value="HOTT0006" calcext:value-type="string">
            <text:p>HOTT0006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TURISMO</text:p>
          </table:table-cell>
          <table:table-cell table:style-name="ce9" office:value-type="string" calcext:value-type="string">
            <text:p>COMERCIALIZACIÓN DE PRODUCTOS TURÍSTICOS</text:p>
          </table:table-cell>
          <table:table-cell table:style-name="ce9" office:value-type="string" calcext:value-type="string">
            <text:p>5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T0007&quot;;&quot;HOTT0007&quot;)" office:value-type="string" office:string-value="HOTT0007" calcext:value-type="string">
            <text:p>HOTT0007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TURISMO</text:p>
          </table:table-cell>
          <table:table-cell table:style-name="ce9" office:value-type="string" calcext:value-type="string">
            <text:p>PROMOCIÓN Y VENTA DE SERVICIOS TURÍSTICOS</text:p>
          </table:table-cell>
          <table:table-cell table:style-name="ce9" office:value-type="string" calcext:value-type="string">
            <text:p>35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T0008&quot;;&quot;HOTT0008&quot;)" office:value-type="string" office:string-value="HOTT0008" calcext:value-type="string">
            <text:p>HOTT0008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TURISMO</text:p>
          </table:table-cell>
          <table:table-cell table:style-name="ce9" office:value-type="string" calcext:value-type="string">
            <text:p>PROTOCOLO EN EVENTOS TURÍSTICOS</text:p>
          </table:table-cell>
          <table:table-cell table:style-name="ce9" office:value-type="string" calcext:value-type="string">
            <text:p>4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T0009&quot;;&quot;HOTT0009&quot;)" office:value-type="string" office:string-value="HOTT0009" calcext:value-type="string">
            <text:p>HOTT0009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TURISMO</text:p>
          </table:table-cell>
          <table:table-cell table:style-name="ce9" office:value-type="string" calcext:value-type="string">
            <text:p>ANIMACIÓN TURÍSTICA</text:p>
          </table:table-cell>
          <table:table-cell table:style-name="ce9" office:value-type="string" calcext:value-type="string">
            <text:p>5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T001PO&quot;;&quot;HOTT001PO&quot;)" office:value-type="string" office:string-value="HOTT001PO" calcext:value-type="string">
            <text:p>HOTT001PO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TURISMO</text:p>
          </table:table-cell>
          <table:table-cell table:style-name="ce9" office:value-type="string" calcext:value-type="string">
            <text:p>AMADEUS</text:p>
          </table:table-cell>
          <table:table-cell table:style-name="ce9" office:value-type="string" calcext:value-type="string">
            <text:p>75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HOTT0010&quot;;&quot;HOTT0010&quot;)" office:value-type="string" office:string-value="HOTT0010" calcext:value-type="string">
            <text:p>HOTT0010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TURISMO</text:p>
          </table:table-cell>
          <table:table-cell table:style-name="ce9" office:value-type="string" calcext:value-type="string">
            <text:p>COMUNICACIÓN Y PROMOCIÓN DEL PATRIMONIO, EL TURISMO Y LA CULTURA EN EL ENTORNO DIGITAL</text:p>
          </table:table-cell>
          <table:table-cell table:style-name="ce9" office:value-type="string" calcext:value-type="string">
            <text:p>6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T0011&quot;;&quot;HOTT0011&quot;)" office:value-type="string" office:string-value="HOTT0011" calcext:value-type="string">
            <text:p>HOTT0011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TURISMO</text:p>
          </table:table-cell>
          <table:table-cell table:style-name="ce9" office:value-type="string" calcext:value-type="string">
            <text:p>RESERVAS DE COCHES TRANSACCIONAL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T0013&quot;;&quot;HOTT0013&quot;)" office:value-type="string" office:string-value="HOTT0013" calcext:value-type="string">
            <text:p>HOTT0013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TURISMO</text:p>
          </table:table-cell>
          <table:table-cell table:style-name="ce9" office:value-type="string" calcext:value-type="string">
            <text:p>RESERVAS AÉREAS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T0014&quot;;&quot;HOTT0014&quot;)" office:value-type="string" office:string-value="HOTT0014" calcext:value-type="string">
            <text:p>HOTT0014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TURISMO</text:p>
          </table:table-cell>
          <table:table-cell table:style-name="ce9" office:value-type="string" calcext:value-type="string">
            <text:p>RESERVAS DE HOTELES TRANSACCIONAL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T0015&quot;;&quot;HOTT0015&quot;)" office:value-type="string" office:string-value="HOTT0015" calcext:value-type="string">
            <text:p>HOTT0015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TURISMO</text:p>
          </table:table-cell>
          <table:table-cell table:style-name="ce9" office:value-type="string" calcext:value-type="string">
            <text:p>INGLÉS PROFESIONAL PARA EL TURISMO</text:p>
          </table:table-cell>
          <table:table-cell table:style-name="ce9" office:value-type="string" calcext:value-type="string">
            <text:p>6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T0016&quot;;&quot;HOTT0016&quot;)" office:value-type="string" office:string-value="HOTT0016" calcext:value-type="string">
            <text:p>HOTT0016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TURISMO</text:p>
          </table:table-cell>
          <table:table-cell table:style-name="ce9" office:value-type="string" calcext:value-type="string">
            <text:p>EXPERIENCIAS ENOTURÍSTICAS</text:p>
          </table:table-cell>
          <table:table-cell table:style-name="ce9" office:value-type="string" calcext:value-type="string">
            <text:p>17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HOTT0017&quot;;&quot;HOTT0017&quot;)" office:value-type="string" office:string-value="HOTT0017" calcext:value-type="string">
            <text:p>HOTT0017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TURISMO</text:p>
          </table:table-cell>
          <table:table-cell table:style-name="ce9" office:value-type="string" calcext:value-type="string">
            <text:p>INFORMACIÓN Y ATENCIÓN TURÍSTICA EN LENGUA EXTRANJERA, RUSO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HOTT0018&quot;;&quot;HOTT0018&quot;)" office:value-type="string" office:string-value="HOTT0018" calcext:value-type="string">
            <text:p>HOTT0018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TURISMO</text:p>
          </table:table-cell>
          <table:table-cell table:style-name="ce9" office:value-type="string" calcext:value-type="string">
            <text:p>INFORMACIÓN Y ATENCIÓN TURÍSTICA EN LENGUA EXTRANJERA, FRANCÉS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HOTT0019&quot;;&quot;HOTT0019&quot;)" office:value-type="string" office:string-value="HOTT0019" calcext:value-type="string">
            <text:p>HOTT0019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TURISMO</text:p>
          </table:table-cell>
          <table:table-cell table:style-name="ce9" office:value-type="string" calcext:value-type="string">
            <text:p>INFORMACIÓN Y ATENCIÓN TURÍSTICA EN LENGUA EXTRANJERA, INGLÉS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T002PO&quot;;&quot;HOTT002PO&quot;)" office:value-type="string" office:string-value="HOTT002PO" calcext:value-type="string">
            <text:p>HOTT002PO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TURISMO</text:p>
          </table:table-cell>
          <table:table-cell table:style-name="ce9" office:value-type="string" calcext:value-type="string">
            <text:p>ANIMACIÓN TURÍSTICA</text:p>
          </table:table-cell>
          <table:table-cell table:style-name="ce9" office:value-type="string" calcext:value-type="string">
            <text:p>5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HOTT0020&quot;;&quot;HOTT0020&quot;)" office:value-type="string" office:string-value="HOTT0020" calcext:value-type="string">
            <text:p>HOTT0020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TURISMO</text:p>
          </table:table-cell>
          <table:table-cell table:style-name="ce9" office:value-type="string" calcext:value-type="string">
            <text:p>INFORMACIÓN Y ATENCIÓN TURÍSTICA EN LENGUA EXTRANJERA, ALEMÁN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T0021&quot;;&quot;HOTT0021&quot;)" office:value-type="string" office:string-value="HOTT0021" calcext:value-type="string">
            <text:p>HOTT0021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TURISMO</text:p>
          </table:table-cell>
          <table:table-cell table:style-name="ce9" office:value-type="string" calcext:value-type="string">
            <text:p>PROMOCIÓN Y COMUNICACIÓN TURÍSTICA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T0022&quot;;&quot;HOTT0022&quot;)" office:value-type="string" office:string-value="HOTT0022" calcext:value-type="string">
            <text:p>HOTT0022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TURISMO</text:p>
          </table:table-cell>
          <table:table-cell table:style-name="ce9" office:value-type="string" calcext:value-type="string">
            <text:p>DESARROLLO DE PRODUCTOS TURÍSTICOS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T0023&quot;;&quot;HOTT0023&quot;)" office:value-type="string" office:string-value="HOTT0023" calcext:value-type="string">
            <text:p>HOTT0023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TURISMO</text:p>
          </table:table-cell>
          <table:table-cell table:style-name="ce9" office:value-type="string" calcext:value-type="string">
            <text:p>ACCESIBILIDAD UNIVERSAL EN EL ÁMBITO DE TURISMO</text:p>
          </table:table-cell>
          <table:table-cell table:style-name="ce9" office:value-type="string" calcext:value-type="string">
            <text:p>6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HOTT0024&quot;;&quot;HOTT0024&quot;)" office:value-type="string" office:string-value="HOTT0024" calcext:value-type="string">
            <text:p>HOTT0024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TURISMO</text:p>
          </table:table-cell>
          <table:table-cell table:style-name="ce9" office:value-type="string" calcext:value-type="string">
            <text:p>ACCIONES DE COMERCIALIZACIÓN EN EL SECTOR TURÍSTICO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HOTT0025&quot;;&quot;HOTT0025&quot;)" office:value-type="string" office:string-value="HOTT0025" calcext:value-type="string">
            <text:p>HOTT0025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TURISMO</text:p>
          </table:table-cell>
          <table:table-cell table:style-name="ce9" office:value-type="string" calcext:value-type="string">
            <text:p>FUNDAMENTOS DEL BIG DATA Y APLICACIÓN EN EL <text:s/>SECTOR TURÍSTICO</text:p>
          </table:table-cell>
          <table:table-cell table:style-name="ce9" office:value-type="string" calcext:value-type="string">
            <text:p>5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T0026&quot;;&quot;HOTT0026&quot;)" office:value-type="string" office:string-value="HOTT0026" calcext:value-type="string">
            <text:p>HOTT0026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TURISMO</text:p>
          </table:table-cell>
          <table:table-cell table:style-name="ce9" office:value-type="string" calcext:value-type="string">
            <text:p>DIGITALIZACIÓN DE LA PYME TURÍSTICA</text:p>
          </table:table-cell>
          <table:table-cell table:style-name="ce9" office:value-type="string" calcext:value-type="string">
            <text:p>35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HOTT0027&quot;;&quot;HOTT0027&quot;)" office:value-type="string" office:string-value="HOTT0027" calcext:value-type="string">
            <text:p>HOTT0027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TURISMO</text:p>
          </table:table-cell>
          <table:table-cell table:style-name="ce9" office:value-type="string" calcext:value-type="string">
            <text:p>PLANIFICACIÓN Y GESTIÓN DEL PATRIMONIO CULTURAL ENOTURÍSTICO</text:p>
          </table:table-cell>
          <table:table-cell table:style-name="ce9" office:value-type="string" calcext:value-type="string">
            <text:p>1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HOTT0028&quot;;&quot;HOTT0028&quot;)" office:value-type="string" office:string-value="HOTT0028" calcext:value-type="string">
            <text:p>HOTT0028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TURISMO</text:p>
          </table:table-cell>
          <table:table-cell table:style-name="ce9" office:value-type="string" calcext:value-type="string">
            <text:p>PLANIFICACIÓN Y GESTIÓN DEL PATRIMONIO NATURAL ENOTURÍSTICO</text:p>
          </table:table-cell>
          <table:table-cell table:style-name="ce9" office:value-type="string" calcext:value-type="string">
            <text:p>12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T0029&quot;;&quot;HOTT0029&quot;)" office:value-type="string" office:string-value="HOTT0029" calcext:value-type="string">
            <text:p>HOTT0029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TURISMO</text:p>
          </table:table-cell>
          <table:table-cell table:style-name="ce9" office:value-type="string" calcext:value-type="string">
            <text:p>MARKETING DIGITAL ENOTURÍSTICO</text:p>
          </table:table-cell>
          <table:table-cell table:style-name="ce9" office:value-type="string" calcext:value-type="string">
            <text:p>13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T003PO&quot;;&quot;HOTT003PO&quot;)" office:value-type="string" office:string-value="HOTT003PO" calcext:value-type="string">
            <text:p>HOTT003PO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TURISMO</text:p>
          </table:table-cell>
          <table:table-cell table:style-name="ce9" office:value-type="string" calcext:value-type="string">
            <text:p>COMERCIALIZACIÓN DE PRODUCTOS TURÍSTICOS</text:p>
          </table:table-cell>
          <table:table-cell table:style-name="ce9" office:value-type="string" calcext:value-type="string">
            <text:p>5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T0030&quot;;&quot;HOTT0030&quot;)" office:value-type="string" office:string-value="HOTT0030" calcext:value-type="string">
            <text:p>HOTT0030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TURISMO</text:p>
          </table:table-cell>
          <table:table-cell table:style-name="ce9" office:value-type="string" calcext:value-type="string">
            <text:p>ANÁLISIS DE DATOS EN LA ACTIVIDAD ENOTURÍSTICA</text:p>
          </table:table-cell>
          <table:table-cell table:style-name="ce9" office:value-type="string" calcext:value-type="string">
            <text:p>13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T004PO&quot;;&quot;HOTT004PO&quot;)" office:value-type="string" office:string-value="HOTT004PO" calcext:value-type="string">
            <text:p>HOTT004PO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TURISMO</text:p>
          </table:table-cell>
          <table:table-cell table:style-name="ce9" office:value-type="string" calcext:value-type="string">
            <text:p>GESTION DE SISTEMAS DE DISTRIBUCION GLOBAL (GDS)</text:p>
          </table:table-cell>
          <table:table-cell table:style-name="ce9" office:value-type="string" calcext:value-type="string">
            <text:p>4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T006PO&quot;;&quot;HOTT006PO&quot;)" office:value-type="string" office:string-value="HOTT006PO" calcext:value-type="string">
            <text:p>HOTT006PO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TURISMO</text:p>
          </table:table-cell>
          <table:table-cell table:style-name="ce9" office:value-type="string" calcext:value-type="string">
            <text:p>PROMOCIÓN Y VENTA DE SERVICIOS TURÍSTICOS</text:p>
          </table:table-cell>
          <table:table-cell table:style-name="ce9" office:value-type="string" calcext:value-type="string">
            <text:p>35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T007PO&quot;;&quot;HOTT007PO&quot;)" office:value-type="string" office:string-value="HOTT007PO" calcext:value-type="string">
            <text:p>HOTT007PO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TURISMO</text:p>
          </table:table-cell>
          <table:table-cell table:style-name="ce9" office:value-type="string" calcext:value-type="string">
            <text:p>PROTOCOLO EN EVENTOS TURISTICOS</text:p>
          </table:table-cell>
          <table:table-cell table:style-name="ce9" office:value-type="string" calcext:value-type="string">
            <text:p>4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T008PO&quot;;&quot;HOTT008PO&quot;)" office:value-type="string" office:string-value="HOTT008PO" calcext:value-type="string">
            <text:p>HOTT008PO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TURISMO</text:p>
          </table:table-cell>
          <table:table-cell table:style-name="ce9" office:value-type="string" calcext:value-type="string">
            <text:p>RESERVAS AÉREAS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T009PO&quot;;&quot;HOTT009PO&quot;)" office:value-type="string" office:string-value="HOTT009PO" calcext:value-type="string">
            <text:p>HOTT009PO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TURISMO</text:p>
          </table:table-cell>
          <table:table-cell table:style-name="ce9" office:value-type="string" calcext:value-type="string">
            <text:p>RESERVAS DE COCHES TRANSACCIONAL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HOTT01&quot;;&quot;HOTT01&quot;)" office:value-type="string" office:string-value="HOTT01" calcext:value-type="string">
            <text:p>HOTT01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TURISMO</text:p>
          </table:table-cell>
          <table:table-cell table:style-name="ce9" office:value-type="string" calcext:value-type="string">
            <text:p>ACCIONES BÁSICAS FRENTE A LA COVID-19 EN TURISMO Y HOSTELERÍA</text:p>
          </table:table-cell>
          <table:table-cell table:style-name="ce9" office:value-type="string" calcext:value-type="string">
            <text:p>55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T010PO&quot;;&quot;HOTT010PO&quot;)" office:value-type="string" office:string-value="HOTT010PO" calcext:value-type="string">
            <text:p>HOTT010PO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TURISMO</text:p>
          </table:table-cell>
          <table:table-cell table:style-name="ce9" office:value-type="string" calcext:value-type="string">
            <text:p>RESERVAS DE HOTELES TRANSACCIONAL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HOTT03&quot;;&quot;HOTT03&quot;)" office:value-type="string" office:string-value="HOTT03" calcext:value-type="string">
            <text:p>HOTT03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TURISMO</text:p>
          </table:table-cell>
          <table:table-cell table:style-name="ce9" office:value-type="string" calcext:value-type="string">
            <text:p>PROTOCOLO DE PROTECCIÓN Y SEGURIDAD EN LA ORGANIZACIÓN DE EVENTOS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HOTT04&quot;;&quot;HOTT04&quot;)" office:value-type="string" office:string-value="HOTT04" calcext:value-type="string">
            <text:p>HOTT04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TURISMO</text:p>
          </table:table-cell>
          <table:table-cell table:style-name="ce9" office:value-type="string" calcext:value-type="string">
            <text:p>CIERRE DE OPERACIONES DE VENTA EN EL SECTOR DE AGENCIAS DE VIAJES</text:p>
          </table:table-cell>
          <table:table-cell table:style-name="ce9" office:value-type="string" calcext:value-type="string">
            <text:p>8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T05&quot;;&quot;HOTT05&quot;)" office:value-type="string" office:string-value="HOTT05" calcext:value-type="string">
            <text:p>HOTT05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TURISMO</text:p>
          </table:table-cell>
          <table:table-cell table:style-name="ce9" office:value-type="string" calcext:value-type="string">
            <text:p>PLATAFORMAS ON LINE DE ALQUILER DE VEHÍCULOS</text:p>
          </table:table-cell>
          <table:table-cell table:style-name="ce9" office:value-type="string" calcext:value-type="string">
            <text:p>8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T06&quot;;&quot;HOTT06&quot;)" office:value-type="string" office:string-value="HOTT06" calcext:value-type="string">
            <text:p>HOTT06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TURISMO</text:p>
          </table:table-cell>
          <table:table-cell table:style-name="ce9" office:value-type="string" calcext:value-type="string">
            <text:p>GESTIÓN MULTICANAL EN LAS AGENCIAS DE VIAJES</text:p>
          </table:table-cell>
          <table:table-cell table:style-name="ce9" office:value-type="string" calcext:value-type="string">
            <text:p>8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U0002&quot;;&quot;HOTU0002&quot;)" office:value-type="string" office:string-value="HOTU0002" calcext:value-type="string">
            <text:p>HOTU0002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AGROTURISMO</text:p>
          </table:table-cell>
          <table:table-cell table:style-name="ce9" office:value-type="string" calcext:value-type="string">
            <text:p>ECOTURISMO</text:p>
          </table:table-cell>
          <table:table-cell table:style-name="ce9" office:value-type="string" calcext:value-type="string">
            <text:p>6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HOTU001PO&quot;;&quot;HOTU001PO&quot;)" office:value-type="string" office:string-value="HOTU001PO" calcext:value-type="string">
            <text:p>HOTU001PO</text:p>
          </table:table-cell>
          <table:table-cell table:style-name="ce9" office:value-type="string" calcext:value-type="string">
            <text:p>HOSTELERÍA Y TURISMO</text:p>
          </table:table-cell>
          <table:table-cell table:style-name="ce9" office:value-type="string" calcext:value-type="string">
            <text:p>AGROTURISMO</text:p>
          </table:table-cell>
          <table:table-cell table:style-name="ce9" office:value-type="string" calcext:value-type="string">
            <text:p>ECOTURISMO</text:p>
          </table:table-cell>
          <table:table-cell table:style-name="ce9" office:value-type="string" calcext:value-type="string">
            <text:p>6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P0001&quot;;&quot;SANP0001&quot;)" office:value-type="string" office:string-value="SANP0001" calcext:value-type="string">
            <text:p>SANP0001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SERVICIOS Y PRODUCTOS SANITARIOS</text:p>
          </table:table-cell>
          <table:table-cell table:style-name="ce9" office:value-type="string" calcext:value-type="string">
            <text:p>PRÓTESIS FIJA DIGITAL: RECEPCIÓN, TRATAMIENTO Y ELABORACIÓN</text:p>
          </table:table-cell>
          <table:table-cell table:style-name="ce9" office:value-type="string" calcext:value-type="string">
            <text:p>26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P0002&quot;;&quot;SANP0002&quot;)" office:value-type="string" office:string-value="SANP0002" calcext:value-type="string">
            <text:p>SANP0002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SERVICIOS Y PRODUCTOS SANITARIOS</text:p>
          </table:table-cell>
          <table:table-cell table:style-name="ce9" office:value-type="string" calcext:value-type="string">
            <text:p>TELEMEDICINA</text:p>
          </table:table-cell>
          <table:table-cell table:style-name="ce9" office:value-type="string" calcext:value-type="string">
            <text:p>5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P0003&quot;;&quot;SANP0003&quot;)" office:value-type="string" office:string-value="SANP0003" calcext:value-type="string">
            <text:p>SANP0003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SERVICIOS Y PRODUCTOS SANITARIOS</text:p>
          </table:table-cell>
          <table:table-cell table:style-name="ce9" office:value-type="string" calcext:value-type="string">
            <text:p>ALERGIAS E INTOLERANCIAS ALIMENTICIAS</text:p>
          </table:table-cell>
          <table:table-cell table:style-name="ce9" office:value-type="string" calcext:value-type="string">
            <text:p>5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P0004&quot;;&quot;SANP0004&quot;)" office:value-type="string" office:string-value="SANP0004" calcext:value-type="string">
            <text:p>SANP0004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SERVICIOS Y PRODUCTOS SANITARIOS</text:p>
          </table:table-cell>
          <table:table-cell table:style-name="ce9" office:value-type="string" calcext:value-type="string">
            <text:p>MENÚS PARA DIETAS ESPECIALES</text:p>
          </table:table-cell>
          <table:table-cell table:style-name="ce9" office:value-type="string" calcext:value-type="string">
            <text:p>12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P0005&quot;;&quot;SANP0005&quot;)" office:value-type="string" office:string-value="SANP0005" calcext:value-type="string">
            <text:p>SANP0005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SERVICIOS Y PRODUCTOS SANITARIOS</text:p>
          </table:table-cell>
          <table:table-cell table:style-name="ce9" office:value-type="string" calcext:value-type="string">
            <text:p>NUTRICIÓN Y DIETÉTICA</text:p>
          </table:table-cell>
          <table:table-cell table:style-name="ce9" office:value-type="string" calcext:value-type="string">
            <text:p>11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P0006&quot;;&quot;SANP0006&quot;)" office:value-type="string" office:string-value="SANP0006" calcext:value-type="string">
            <text:p>SANP0006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SERVICIOS Y PRODUCTOS SANITARIOS</text:p>
          </table:table-cell>
          <table:table-cell table:style-name="ce9" office:value-type="string" calcext:value-type="string">
            <text:p>DISEÑO DE MENÚS INFANTILES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P0007&quot;;&quot;SANP0007&quot;)" office:value-type="string" office:string-value="SANP0007" calcext:value-type="string">
            <text:p>SANP0007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SERVICIOS Y PRODUCTOS SANITARIOS</text:p>
          </table:table-cell>
          <table:table-cell table:style-name="ce9" office:value-type="string" calcext:value-type="string">
            <text:p>SALUD, NUTRICIÓN Y DIETÉTICA</text:p>
          </table:table-cell>
          <table:table-cell table:style-name="ce9" office:value-type="string" calcext:value-type="string">
            <text:p>5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P0008&quot;;&quot;SANP0008&quot;)" office:value-type="string" office:string-value="SANP0008" calcext:value-type="string">
            <text:p>SANP0008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SERVICIOS Y PRODUCTOS SANITARIOS</text:p>
          </table:table-cell>
          <table:table-cell table:style-name="ce9" office:value-type="string" calcext:value-type="string">
            <text:p>GESTIÓN DE ALÉRGENOS EN EL SECTOR DE LA RESTAURACIÓN</text:p>
          </table:table-cell>
          <table:table-cell table:style-name="ce9" office:value-type="string" calcext:value-type="string">
            <text:p>5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P0009&quot;;&quot;SANP0009&quot;)" office:value-type="string" office:string-value="SANP0009" calcext:value-type="string">
            <text:p>SANP0009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SERVICIOS Y PRODUCTOS SANITARIOS</text:p>
          </table:table-cell>
          <table:table-cell table:style-name="ce9" office:value-type="string" calcext:value-type="string">
            <text:p>METABOLISMO Y EQUILIBRIO NUTRICIONAL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P001PO&quot;;&quot;SANP001PO&quot;)" office:value-type="string" office:string-value="SANP001PO" calcext:value-type="string">
            <text:p>SANP001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SERVICIOS Y PRODUCTOS SANITARIOS</text:p>
          </table:table-cell>
          <table:table-cell table:style-name="ce9" office:value-type="string" calcext:value-type="string">
            <text:p>ACTUALIZACIÓN EN MONITORIZACIÓN FETAL</text:p>
          </table:table-cell>
          <table:table-cell table:style-name="ce9" office:value-type="string" calcext:value-type="string">
            <text:p>10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P0010&quot;;&quot;SANP0010&quot;)" office:value-type="string" office:string-value="SANP0010" calcext:value-type="string">
            <text:p>SANP0010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SERVICIOS Y PRODUCTOS SANITARIOS</text:p>
          </table:table-cell>
          <table:table-cell table:style-name="ce9" office:value-type="string" calcext:value-type="string">
            <text:p>TERMINOLOGÍA SANITARIA</text:p>
          </table:table-cell>
          <table:table-cell table:style-name="ce9" office:value-type="string" calcext:value-type="string">
            <text:p>16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P0011&quot;;&quot;SANP0011&quot;)" office:value-type="string" office:string-value="SANP0011" calcext:value-type="string">
            <text:p>SANP0011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SERVICIOS Y PRODUCTOS SANITARIOS</text:p>
          </table:table-cell>
          <table:table-cell table:style-name="ce9" office:value-type="string" calcext:value-type="string">
            <text:p>TÉCNICAS DE MASAJE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P0012&quot;;&quot;SANP0012&quot;)" office:value-type="string" office:string-value="SANP0012" calcext:value-type="string">
            <text:p>SANP0012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SERVICIOS Y PRODUCTOS SANITARIOS</text:p>
          </table:table-cell>
          <table:table-cell table:style-name="ce9" office:value-type="string" calcext:value-type="string">
            <text:p>FISIOTERAPIA RESPIRATORIA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P0013&quot;;&quot;SANP0013&quot;)" office:value-type="string" office:string-value="SANP0013" calcext:value-type="string">
            <text:p>SANP0013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SERVICIOS Y PRODUCTOS SANITARIOS</text:p>
          </table:table-cell>
          <table:table-cell table:style-name="ce9" office:value-type="string" calcext:value-type="string">
            <text:p>COMPETENCIAS DIGITALES PARA PROFESIONALES DE LA SALUD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P0014&quot;;&quot;SANP0014&quot;)" office:value-type="string" office:string-value="SANP0014" calcext:value-type="string">
            <text:p>SANP0014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SERVICIOS Y PRODUCTOS SANITARIOS</text:p>
          </table:table-cell>
          <table:table-cell table:style-name="ce9" office:value-type="string" calcext:value-type="string">
            <text:p>ACTUALIZACIÓN EN BASES FARMACOLÓGICAS</text:p>
          </table:table-cell>
          <table:table-cell table:style-name="ce9" office:value-type="string" calcext:value-type="string">
            <text:p>6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P0015&quot;;&quot;SANP0015&quot;)" office:value-type="string" office:string-value="SANP0015" calcext:value-type="string">
            <text:p>SANP0015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SERVICIOS Y PRODUCTOS SANITARIOS</text:p>
          </table:table-cell>
          <table:table-cell table:style-name="ce9" office:value-type="string" calcext:value-type="string">
            <text:p>GESTIÓN DEL ÁREA DE TRABAJO EN EL GABINETE BUCODENTAL</text:p>
          </table:table-cell>
          <table:table-cell table:style-name="ce9" office:value-type="string" calcext:value-type="string">
            <text:p>4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P002PO&quot;;&quot;SANP002PO&quot;)" office:value-type="string" office:string-value="SANP002PO" calcext:value-type="string">
            <text:p>SANP002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SERVICIOS Y PRODUCTOS SANITARIOS</text:p>
          </table:table-cell>
          <table:table-cell table:style-name="ce9" office:value-type="string" calcext:value-type="string">
            <text:p>ACTUALIZACIONES FARMACOLÓGICAS EN ENFERMEDADES CARDIOVASCULARES</text:p>
          </table:table-cell>
          <table:table-cell table:style-name="ce9" office:value-type="string" calcext:value-type="string">
            <text:p>10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P003PO&quot;;&quot;SANP003PO&quot;)" office:value-type="string" office:string-value="SANP003PO" calcext:value-type="string">
            <text:p>SANP003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SERVICIOS Y PRODUCTOS SANITARIOS</text:p>
          </table:table-cell>
          <table:table-cell table:style-name="ce9" office:value-type="string" calcext:value-type="string">
            <text:p>ALERGIAS E INTOLERANCIAS ALIMENTARIAS</text:p>
          </table:table-cell>
          <table:table-cell table:style-name="ce9" office:value-type="string" calcext:value-type="string">
            <text:p>5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P004PO&quot;;&quot;SANP004PO&quot;)" office:value-type="string" office:string-value="SANP004PO" calcext:value-type="string">
            <text:p>SANP004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SERVICIOS Y PRODUCTOS SANITARIOS</text:p>
          </table:table-cell>
          <table:table-cell table:style-name="ce9" office:value-type="string" calcext:value-type="string">
            <text:p>ALIMENTOS FUNCIONALES</text:p>
          </table:table-cell>
          <table:table-cell table:style-name="ce9" office:value-type="string" calcext:value-type="string">
            <text:p>15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P006PO&quot;;&quot;SANP006PO&quot;)" office:value-type="string" office:string-value="SANP006PO" calcext:value-type="string">
            <text:p>SANP006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SERVICIOS Y PRODUCTOS SANITARIOS</text:p>
          </table:table-cell>
          <table:table-cell table:style-name="ce9" office:value-type="string" calcext:value-type="string">
            <text:p>ANTICONCEPTIVOS E INFERTILIDAD</text:p>
          </table:table-cell>
          <table:table-cell table:style-name="ce9" office:value-type="string" calcext:value-type="string">
            <text:p>10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P007PO&quot;;&quot;SANP007PO&quot;)" office:value-type="string" office:string-value="SANP007PO" calcext:value-type="string">
            <text:p>SANP007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SERVICIOS Y PRODUCTOS SANITARIOS</text:p>
          </table:table-cell>
          <table:table-cell table:style-name="ce9" office:value-type="string" calcext:value-type="string">
            <text:p>ANTIMICROBIANOS EN LA OFICINA DE FARMACIA</text:p>
          </table:table-cell>
          <table:table-cell table:style-name="ce9" office:value-type="string" calcext:value-type="string">
            <text:p>10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P009PO&quot;;&quot;SANP009PO&quot;)" office:value-type="string" office:string-value="SANP009PO" calcext:value-type="string">
            <text:p>SANP009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SERVICIOS Y PRODUCTOS SANITARIOS</text:p>
          </table:table-cell>
          <table:table-cell table:style-name="ce9" office:value-type="string" calcext:value-type="string">
            <text:p>DERMOFARMACIA Y COSMETOLOGÍA</text:p>
          </table:table-cell>
          <table:table-cell table:style-name="ce9" office:value-type="string" calcext:value-type="string">
            <text:p>55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P01&quot;;&quot;SANP01&quot;)" office:value-type="string" office:string-value="SANP01" calcext:value-type="string">
            <text:p>SANP01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SERVICIOS Y PRODUCTOS SANITARIOS</text:p>
          </table:table-cell>
          <table:table-cell table:style-name="ce9" office:value-type="string" calcext:value-type="string">
            <text:p>DISEÑO, PLANIFICACIÓN Y ELABORACIÓN DE MENÚS PARA LA TERCERA EDAD Y CARACTERÍSTICAS ASOCIADAS</text:p>
          </table:table-cell>
          <table:table-cell table:style-name="ce9" office:value-type="string" calcext:value-type="string">
            <text:p>25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P010PO&quot;;&quot;SANP010PO&quot;)" office:value-type="string" office:string-value="SANP010PO" calcext:value-type="string">
            <text:p>SANP010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SERVICIOS Y PRODUCTOS SANITARIOS</text:p>
          </table:table-cell>
          <table:table-cell table:style-name="ce9" office:value-type="string" calcext:value-type="string">
            <text:p>DISEÑO DE MENUS INFANTILES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P011PO&quot;;&quot;SANP011PO&quot;)" office:value-type="string" office:string-value="SANP011PO" calcext:value-type="string">
            <text:p>SANP011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SERVICIOS Y PRODUCTOS SANITARIOS</text:p>
          </table:table-cell>
          <table:table-cell table:style-name="ce9" office:value-type="string" calcext:value-type="string">
            <text:p>EL EXPEDIENTE DE REGISTRO DE LOS PRODUCTOS FARMACÉUTICOS</text:p>
          </table:table-cell>
          <table:table-cell table:style-name="ce9" office:value-type="string" calcext:value-type="string">
            <text:p>32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P012PO&quot;;&quot;SANP012PO&quot;)" office:value-type="string" office:string-value="SANP012PO" calcext:value-type="string">
            <text:p>SANP012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SERVICIOS Y PRODUCTOS SANITARIOS</text:p>
          </table:table-cell>
          <table:table-cell table:style-name="ce9" office:value-type="string" calcext:value-type="string">
            <text:p>ENFERMEDADES EMERGENTES Y REEMERGENTES</text:p>
          </table:table-cell>
          <table:table-cell table:style-name="ce9" office:value-type="string" calcext:value-type="string">
            <text:p>10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P013PO&quot;;&quot;SANP013PO&quot;)" office:value-type="string" office:string-value="SANP013PO" calcext:value-type="string">
            <text:p>SANP013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SERVICIOS Y PRODUCTOS SANITARIOS</text:p>
          </table:table-cell>
          <table:table-cell table:style-name="ce9" office:value-type="string" calcext:value-type="string">
            <text:p>IMPACTO AMBIENTAL DE UN MEDICAMENTO DE USO VETERINARIO</text:p>
          </table:table-cell>
          <table:table-cell table:style-name="ce9" office:value-type="string" calcext:value-type="string">
            <text:p>16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P014PO&quot;;&quot;SANP014PO&quot;)" office:value-type="string" office:string-value="SANP014PO" calcext:value-type="string">
            <text:p>SANP014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SERVICIOS Y PRODUCTOS SANITARIOS</text:p>
          </table:table-cell>
          <table:table-cell table:style-name="ce9" office:value-type="string" calcext:value-type="string">
            <text:p>HIPERTENSIÓN Y DIABETES</text:p>
          </table:table-cell>
          <table:table-cell table:style-name="ce9" office:value-type="string" calcext:value-type="string">
            <text:p>10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P015PO&quot;;&quot;SANP015PO&quot;)" office:value-type="string" office:string-value="SANP015PO" calcext:value-type="string">
            <text:p>SANP015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SERVICIOS Y PRODUCTOS SANITARIOS</text:p>
          </table:table-cell>
          <table:table-cell table:style-name="ce9" office:value-type="string" calcext:value-type="string">
            <text:p>INTERACCIONES DE FÁRMACOS EMPLEADOS EN PATOLOGÍAS CARDIOVASCULARES Y ENDOCRINAS</text:p>
          </table:table-cell>
          <table:table-cell table:style-name="ce9" office:value-type="string" calcext:value-type="string">
            <text:p>10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P016PO&quot;;&quot;SANP016PO&quot;)" office:value-type="string" office:string-value="SANP016PO" calcext:value-type="string">
            <text:p>SANP016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SERVICIOS Y PRODUCTOS SANITARIOS</text:p>
          </table:table-cell>
          <table:table-cell table:style-name="ce9" office:value-type="string" calcext:value-type="string">
            <text:p>INTERACCIONES DE FÁRMACOS</text:p>
          </table:table-cell>
          <table:table-cell table:style-name="ce9" office:value-type="string" calcext:value-type="string">
            <text:p>10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P017PO&quot;;&quot;SANP017PO&quot;)" office:value-type="string" office:string-value="SANP017PO" calcext:value-type="string">
            <text:p>SANP017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SERVICIOS Y PRODUCTOS SANITARIOS</text:p>
          </table:table-cell>
          <table:table-cell table:style-name="ce9" office:value-type="string" calcext:value-type="string">
            <text:p>MENÚS PARA DIETAS ESPECIALES</text:p>
          </table:table-cell>
          <table:table-cell table:style-name="ce9" office:value-type="string" calcext:value-type="string">
            <text:p>12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P018PO&quot;;&quot;SANP018PO&quot;)" office:value-type="string" office:string-value="SANP018PO" calcext:value-type="string">
            <text:p>SANP018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SERVICIOS Y PRODUCTOS SANITARIOS</text:p>
          </table:table-cell>
          <table:table-cell table:style-name="ce9" office:value-type="string" calcext:value-type="string">
            <text:p>NORMATIVA SOBRE PATENTES SANITARIAS</text:p>
          </table:table-cell>
          <table:table-cell table:style-name="ce9" office:value-type="string" calcext:value-type="string">
            <text:p>8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P019PO&quot;;&quot;SANP019PO&quot;)" office:value-type="string" office:string-value="SANP019PO" calcext:value-type="string">
            <text:p>SANP019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SERVICIOS Y PRODUCTOS SANITARIOS</text:p>
          </table:table-cell>
          <table:table-cell table:style-name="ce9" office:value-type="string" calcext:value-type="string">
            <text:p>LEY DE SEGURIDAD ALIMENTARIA Y NUTRICIÓN</text:p>
          </table:table-cell>
          <table:table-cell table:style-name="ce9" office:value-type="string" calcext:value-type="string">
            <text:p>25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P02&quot;;&quot;SANP02&quot;)" office:value-type="string" office:string-value="SANP02" calcext:value-type="string">
            <text:p>SANP02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SERVICIOS Y PRODUCTOS SANITARIOS</text:p>
          </table:table-cell>
          <table:table-cell table:style-name="ce9" office:value-type="string" calcext:value-type="string">
            <text:p>DISEÑO, PLANIFICACIÓN Y ELABORACIÓN DE MENÚS PARA POBLACIÓN HOSPITALARIA</text:p>
          </table:table-cell>
          <table:table-cell table:style-name="ce9" office:value-type="string" calcext:value-type="string">
            <text:p>35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P020PO&quot;;&quot;SANP020PO&quot;)" office:value-type="string" office:string-value="SANP020PO" calcext:value-type="string">
            <text:p>SANP020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SERVICIOS Y PRODUCTOS SANITARIOS</text:p>
          </table:table-cell>
          <table:table-cell table:style-name="ce9" office:value-type="string" calcext:value-type="string">
            <text:p>NUTRICIÓN Y DIETÉTICA</text:p>
          </table:table-cell>
          <table:table-cell table:style-name="ce9" office:value-type="string" calcext:value-type="string">
            <text:p>11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P021PO&quot;;&quot;SANP021PO&quot;)" office:value-type="string" office:string-value="SANP021PO" calcext:value-type="string">
            <text:p>SANP021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SERVICIOS Y PRODUCTOS SANITARIOS</text:p>
          </table:table-cell>
          <table:table-cell table:style-name="ce9" office:value-type="string" calcext:value-type="string">
            <text:p>NUTRICIÓN Y DIETÉTICA DEPORTIVA</text:p>
          </table:table-cell>
          <table:table-cell table:style-name="ce9" office:value-type="string" calcext:value-type="string">
            <text:p>9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P022PO&quot;;&quot;SANP022PO&quot;)" office:value-type="string" office:string-value="SANP022PO" calcext:value-type="string">
            <text:p>SANP022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SERVICIOS Y PRODUCTOS SANITARIOS</text:p>
          </table:table-cell>
          <table:table-cell table:style-name="ce9" office:value-type="string" calcext:value-type="string">
            <text:p>NUTRICIÓN Y DIETÉTICA EN EL ANCIANO</text:p>
          </table:table-cell>
          <table:table-cell table:style-name="ce9" office:value-type="string" calcext:value-type="string">
            <text:p>105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P023PO&quot;;&quot;SANP023PO&quot;)" office:value-type="string" office:string-value="SANP023PO" calcext:value-type="string">
            <text:p>SANP023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SERVICIOS Y PRODUCTOS SANITARIOS</text:p>
          </table:table-cell>
          <table:table-cell table:style-name="ce9" office:value-type="string" calcext:value-type="string">
            <text:p>NUTRICIÓN Y DIETÉTICA EN LOS NIÑOS Y ADOLESCENTES</text:p>
          </table:table-cell>
          <table:table-cell table:style-name="ce9" office:value-type="string" calcext:value-type="string">
            <text:p>4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P024PO&quot;;&quot;SANP024PO&quot;)" office:value-type="string" office:string-value="SANP024PO" calcext:value-type="string">
            <text:p>SANP024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SERVICIOS Y PRODUCTOS SANITARIOS</text:p>
          </table:table-cell>
          <table:table-cell table:style-name="ce9" office:value-type="string" calcext:value-type="string">
            <text:p>PEDIATRÍA, EMBARAZO Y GERIATRÍA EN LA OFICINA DE FARMACIA</text:p>
          </table:table-cell>
          <table:table-cell table:style-name="ce9" office:value-type="string" calcext:value-type="string">
            <text:p>10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P025PO&quot;;&quot;SANP025PO&quot;)" office:value-type="string" office:string-value="SANP025PO" calcext:value-type="string">
            <text:p>SANP025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SERVICIOS Y PRODUCTOS SANITARIOS</text:p>
          </table:table-cell>
          <table:table-cell table:style-name="ce9" office:value-type="string" calcext:value-type="string">
            <text:p>PLANTAS MEDICINALES EN LA OFICINA DE FARMACIA</text:p>
          </table:table-cell>
          <table:table-cell table:style-name="ce9" office:value-type="string" calcext:value-type="string">
            <text:p>10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P026PO&quot;;&quot;SANP026PO&quot;)" office:value-type="string" office:string-value="SANP026PO" calcext:value-type="string">
            <text:p>SANP026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SERVICIOS Y PRODUCTOS SANITARIOS</text:p>
          </table:table-cell>
          <table:table-cell table:style-name="ce9" office:value-type="string" calcext:value-type="string">
            <text:p>PROCEDIMIENTOS DE REGISTRO DE LOS PRODUCTOS FARMACÉUTICOS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P027PO&quot;;&quot;SANP027PO&quot;)" office:value-type="string" office:string-value="SANP027PO" calcext:value-type="string">
            <text:p>SANP027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SERVICIOS Y PRODUCTOS SANITARIOS</text:p>
          </table:table-cell>
          <table:table-cell table:style-name="ce9" office:value-type="string" calcext:value-type="string">
            <text:p>PROTEÓMICA APLICADA A PROCESOS DE OBTENCIÓN DE PRODUCTOS FARMACÉUTICOS Y AFINES</text:p>
          </table:table-cell>
          <table:table-cell table:style-name="ce9" office:value-type="string" calcext:value-type="string">
            <text:p>4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P028PO&quot;;&quot;SANP028PO&quot;)" office:value-type="string" office:string-value="SANP028PO" calcext:value-type="string">
            <text:p>SANP028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SERVICIOS Y PRODUCTOS SANITARIOS</text:p>
          </table:table-cell>
          <table:table-cell table:style-name="ce9" office:value-type="string" calcext:value-type="string">
            <text:p>PRUEBAS DIAGNÓSTICAS MÁS COMUNES</text:p>
          </table:table-cell>
          <table:table-cell table:style-name="ce9" office:value-type="string" calcext:value-type="string">
            <text:p>10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P029PO&quot;;&quot;SANP029PO&quot;)" office:value-type="string" office:string-value="SANP029PO" calcext:value-type="string">
            <text:p>SANP029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SERVICIOS Y PRODUCTOS SANITARIOS</text:p>
          </table:table-cell>
          <table:table-cell table:style-name="ce9" office:value-type="string" calcext:value-type="string">
            <text:p>REGISTROS DE PRODUCTOS SANITARIOS</text:p>
          </table:table-cell>
          <table:table-cell table:style-name="ce9" office:value-type="string" calcext:value-type="string">
            <text:p>5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P030PO&quot;;&quot;SANP030PO&quot;)" office:value-type="string" office:string-value="SANP030PO" calcext:value-type="string">
            <text:p>SANP030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SERVICIOS Y PRODUCTOS SANITARIOS</text:p>
          </table:table-cell>
          <table:table-cell table:style-name="ce9" office:value-type="string" calcext:value-type="string">
            <text:p>REGULATORY AFFAIRS EN EL DESARROLLO DE NUEVOS PRODUCTOS FARMACÉUTICOS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P031PO&quot;;&quot;SANP031PO&quot;)" office:value-type="string" office:string-value="SANP031PO" calcext:value-type="string">
            <text:p>SANP031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SERVICIOS Y PRODUCTOS SANITARIOS</text:p>
          </table:table-cell>
          <table:table-cell table:style-name="ce9" office:value-type="string" calcext:value-type="string">
            <text:p>RESPONSABILIDAD LEGAL SANITARIA</text:p>
          </table:table-cell>
          <table:table-cell table:style-name="ce9" office:value-type="string" calcext:value-type="string">
            <text:p>1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P032PO&quot;;&quot;SANP032PO&quot;)" office:value-type="string" office:string-value="SANP032PO" calcext:value-type="string">
            <text:p>SANP032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SERVICIOS Y PRODUCTOS SANITARIOS</text:p>
          </table:table-cell>
          <table:table-cell table:style-name="ce9" office:value-type="string" calcext:value-type="string">
            <text:p>SALMONELOSIS EN EL PORCINO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P033PO&quot;;&quot;SANP033PO&quot;)" office:value-type="string" office:string-value="SANP033PO" calcext:value-type="string">
            <text:p>SANP033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SERVICIOS Y PRODUCTOS SANITARIOS</text:p>
          </table:table-cell>
          <table:table-cell table:style-name="ce9" office:value-type="string" calcext:value-type="string">
            <text:p>SALUD PÚBLICA Y COMUNITARIA</text:p>
          </table:table-cell>
          <table:table-cell table:style-name="ce9" office:value-type="string" calcext:value-type="string">
            <text:p>10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P034PO&quot;;&quot;SANP034PO&quot;)" office:value-type="string" office:string-value="SANP034PO" calcext:value-type="string">
            <text:p>SANP034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SERVICIOS Y PRODUCTOS SANITARIOS</text:p>
          </table:table-cell>
          <table:table-cell table:style-name="ce9" office:value-type="string" calcext:value-type="string">
            <text:p>SALUD, NUTRICIÓN Y DIETÉTICA</text:p>
          </table:table-cell>
          <table:table-cell table:style-name="ce9" office:value-type="string" calcext:value-type="string">
            <text:p>5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P037PO&quot;;&quot;SANP037PO&quot;)" office:value-type="string" office:string-value="SANP037PO" calcext:value-type="string">
            <text:p>SANP037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SERVICIOS Y PRODUCTOS SANITARIOS</text:p>
          </table:table-cell>
          <table:table-cell table:style-name="ce9" office:value-type="string" calcext:value-type="string">
            <text:p>FARMACOLOGÍA BÁSICA</text:p>
          </table:table-cell>
          <table:table-cell table:style-name="ce9" office:value-type="string" calcext:value-type="string">
            <text:p>75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P038PO&quot;;&quot;SANP038PO&quot;)" office:value-type="string" office:string-value="SANP038PO" calcext:value-type="string">
            <text:p>SANP038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SERVICIOS Y PRODUCTOS SANITARIOS</text:p>
          </table:table-cell>
          <table:table-cell table:style-name="ce9" office:value-type="string" calcext:value-type="string">
            <text:p>GESTIÓN DE ALÉRGENOS EN EL SECTOR DE LA RESTAURACIÓN</text:p>
          </table:table-cell>
          <table:table-cell table:style-name="ce9" office:value-type="string" calcext:value-type="string">
            <text:p>5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P039PO&quot;;&quot;SANP039PO&quot;)" office:value-type="string" office:string-value="SANP039PO" calcext:value-type="string">
            <text:p>SANP039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SERVICIOS Y PRODUCTOS SANITARIOS</text:p>
          </table:table-cell>
          <table:table-cell table:style-name="ce9" office:value-type="string" calcext:value-type="string">
            <text:p>RECOGIDA Y ANÁLISIS DE MUESTRAS BIOLÓGICAS ANIMALES</text:p>
          </table:table-cell>
          <table:table-cell table:style-name="ce9" office:value-type="string" calcext:value-type="string">
            <text:p>6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P040PO&quot;;&quot;SANP040PO&quot;)" office:value-type="string" office:string-value="SANP040PO" calcext:value-type="string">
            <text:p>SANP040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SERVICIOS Y PRODUCTOS SANITARIOS</text:p>
          </table:table-cell>
          <table:table-cell table:style-name="ce9" office:value-type="string" calcext:value-type="string">
            <text:p>ANÁLISIS CLÍNICOS <text:s/>EN LOS ANIMALES DE COMPAÑÍA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P041PO&quot;;&quot;SANP041PO&quot;)" office:value-type="string" office:string-value="SANP041PO" calcext:value-type="string">
            <text:p>SANP041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SERVICIOS Y PRODUCTOS SANITARIOS</text:p>
          </table:table-cell>
          <table:table-cell table:style-name="ce9" office:value-type="string" calcext:value-type="string">
            <text:p>BIENESTAR ANIMAL EN LOS ANIMALES DE COMPAÑÍA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P042PO&quot;;&quot;SANP042PO&quot;)" office:value-type="string" office:string-value="SANP042PO" calcext:value-type="string">
            <text:p>SANP042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SERVICIOS Y PRODUCTOS SANITARIOS</text:p>
          </table:table-cell>
          <table:table-cell table:style-name="ce9" office:value-type="string" calcext:value-type="string">
            <text:p>CONSULTA CLÍNICA VETERINARIA</text:p>
          </table:table-cell>
          <table:table-cell table:style-name="ce9" office:value-type="string" calcext:value-type="string">
            <text:p>6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P043PO&quot;;&quot;SANP043PO&quot;)" office:value-type="string" office:string-value="SANP043PO" calcext:value-type="string">
            <text:p>SANP043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SERVICIOS Y PRODUCTOS SANITARIOS</text:p>
          </table:table-cell>
          <table:table-cell table:style-name="ce9" office:value-type="string" calcext:value-type="string">
            <text:p>DERMATOLOGÍA <text:s/>EN LOS ANIMALES DE COMPAÑÍA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P044PO&quot;;&quot;SANP044PO&quot;)" office:value-type="string" office:string-value="SANP044PO" calcext:value-type="string">
            <text:p>SANP044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SERVICIOS Y PRODUCTOS SANITARIOS</text:p>
          </table:table-cell>
          <table:table-cell table:style-name="ce9" office:value-type="string" calcext:value-type="string">
            <text:p>HOSPITALIZACIÓN DE ANIMALES</text:p>
          </table:table-cell>
          <table:table-cell table:style-name="ce9" office:value-type="string" calcext:value-type="string">
            <text:p>6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P045PO&quot;;&quot;SANP045PO&quot;)" office:value-type="string" office:string-value="SANP045PO" calcext:value-type="string">
            <text:p>SANP045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SERVICIOS Y PRODUCTOS SANITARIOS</text:p>
          </table:table-cell>
          <table:table-cell table:style-name="ce9" office:value-type="string" calcext:value-type="string">
            <text:p>OPERACIONES DE ATENCIÓN AL CLIENTE Y GESTIÓN EN CENTROS VETERINARIOS</text:p>
          </table:table-cell>
          <table:table-cell table:style-name="ce9" office:value-type="string" calcext:value-type="string">
            <text:p>6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P046PO&quot;;&quot;SANP046PO&quot;)" office:value-type="string" office:string-value="SANP046PO" calcext:value-type="string">
            <text:p>SANP046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SERVICIOS Y PRODUCTOS SANITARIOS</text:p>
          </table:table-cell>
          <table:table-cell table:style-name="ce9" office:value-type="string" calcext:value-type="string">
            <text:p>PROPEDÉUTICA PARA ASISTENTE TÉCNICO EN REHABILITACIÓN Y FISIOTERAPIA CANINA Y FELINA</text:p>
          </table:table-cell>
          <table:table-cell table:style-name="ce9" office:value-type="string" calcext:value-type="string">
            <text:p>6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P047PO&quot;;&quot;SANP047PO&quot;)" office:value-type="string" office:string-value="SANP047PO" calcext:value-type="string">
            <text:p>SANP047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SERVICIOS Y PRODUCTOS SANITARIOS</text:p>
          </table:table-cell>
          <table:table-cell table:style-name="ce9" office:value-type="string" calcext:value-type="string">
            <text:p>QUIRÓFANO DEL CENTRO VETERINARIO</text:p>
          </table:table-cell>
          <table:table-cell table:style-name="ce9" office:value-type="string" calcext:value-type="string">
            <text:p>6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P048PO&quot;;&quot;SANP048PO&quot;)" office:value-type="string" office:string-value="SANP048PO" calcext:value-type="string">
            <text:p>SANP048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SERVICIOS Y PRODUCTOS SANITARIOS</text:p>
          </table:table-cell>
          <table:table-cell table:style-name="ce9" office:value-type="string" calcext:value-type="string">
            <text:p>TÉCNICO EN REHABILITACIÓN Y FISIOTERAPIA CANINA Y FELINA</text:p>
          </table:table-cell>
          <table:table-cell table:style-name="ce9" office:value-type="string" calcext:value-type="string">
            <text:p>6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P049PO&quot;;&quot;SANP049PO&quot;)" office:value-type="string" office:string-value="SANP049PO" calcext:value-type="string">
            <text:p>SANP049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SERVICIOS Y PRODUCTOS SANITARIOS</text:p>
          </table:table-cell>
          <table:table-cell table:style-name="ce9" office:value-type="string" calcext:value-type="string">
            <text:p>ELECTROCARDIOGRAMAS EN LOS ANIMALES DE COMPAÑÍA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P050PO&quot;;&quot;SANP050PO&quot;)" office:value-type="string" office:string-value="SANP050PO" calcext:value-type="string">
            <text:p>SANP050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SERVICIOS Y PRODUCTOS SANITARIOS</text:p>
          </table:table-cell>
          <table:table-cell table:style-name="ce9" office:value-type="string" calcext:value-type="string">
            <text:p>OFTALMOLOGÍA <text:s/>EN LOS ANIMALES DE COMPAÑÍA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P051PO&quot;;&quot;SANP051PO&quot;)" office:value-type="string" office:string-value="SANP051PO" calcext:value-type="string">
            <text:p>SANP051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SERVICIOS Y PRODUCTOS SANITARIOS</text:p>
          </table:table-cell>
          <table:table-cell table:style-name="ce9" office:value-type="string" calcext:value-type="string">
            <text:p>PROCEDIMIENTOS DE IMAGEN PARA EL DIAGNÓSTICO EN VETERINARIA</text:p>
          </table:table-cell>
          <table:table-cell table:style-name="ce9" office:value-type="string" calcext:value-type="string">
            <text:p>6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S0001&quot;;&quot;SANS0001&quot;)" office:value-type="string" office:string-value="SANS0001" calcext:value-type="string">
            <text:p>SANS0001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SOPORTE Y AYUDA AL DIAGNÓSTICO</text:p>
          </table:table-cell>
          <table:table-cell table:style-name="ce9" office:value-type="string" calcext:value-type="string">
            <text:p>METODOLOGÍA DE LA INVESTIGACIÓN CUANTITATIVA</text:p>
          </table:table-cell>
          <table:table-cell table:style-name="ce9" office:value-type="string" calcext:value-type="string">
            <text:p>17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S0002&quot;;&quot;SANS0002&quot;)" office:value-type="string" office:string-value="SANS0002" calcext:value-type="string">
            <text:p>SANS0002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SOPORTE Y AYUDA AL DIAGNÓSTICO</text:p>
          </table:table-cell>
          <table:table-cell table:style-name="ce9" office:value-type="string" calcext:value-type="string">
            <text:p>RADIOLOGÍA PEDIÁTRICA</text:p>
          </table:table-cell>
          <table:table-cell table:style-name="ce9" office:value-type="string" calcext:value-type="string">
            <text:p>6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S0003&quot;;&quot;SANS0003&quot;)" office:value-type="string" office:string-value="SANS0003" calcext:value-type="string">
            <text:p>SANS0003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SOPORTE Y AYUDA AL DIAGNÓSTICO</text:p>
          </table:table-cell>
          <table:table-cell table:style-name="ce9" office:value-type="string" calcext:value-type="string">
            <text:p>INVESTIGACIÓN CUALITATIVA EN CIENCIAS DE LA SALUD</text:p>
          </table:table-cell>
          <table:table-cell table:style-name="ce9" office:value-type="string" calcext:value-type="string">
            <text:p>6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S0004&quot;;&quot;SANS0004&quot;)" office:value-type="string" office:string-value="SANS0004" calcext:value-type="string">
            <text:p>SANS0004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SOPORTE Y AYUDA AL DIAGNÓSTICO</text:p>
          </table:table-cell>
          <table:table-cell table:style-name="ce9" office:value-type="string" calcext:value-type="string">
            <text:p>INTRODUCCIÓN A LA TELESANIDAD</text:p>
          </table:table-cell>
          <table:table-cell table:style-name="ce9" office:value-type="string" calcext:value-type="string">
            <text:p>5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S001PO&quot;;&quot;SANS001PO&quot;)" office:value-type="string" office:string-value="SANS001PO" calcext:value-type="string">
            <text:p>SANS001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SOPORTE Y AYUDA AL DIAGNÓSTICO</text:p>
          </table:table-cell>
          <table:table-cell table:style-name="ce9" office:value-type="string" calcext:value-type="string">
            <text:p>ACTUALIZACIÓN EN PATOLOGÍA OBSTÉTRICA PARA MATRONAS</text:p>
          </table:table-cell>
          <table:table-cell table:style-name="ce9" office:value-type="string" calcext:value-type="string">
            <text:p>9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S002PO&quot;;&quot;SANS002PO&quot;)" office:value-type="string" office:string-value="SANS002PO" calcext:value-type="string">
            <text:p>SANS002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SOPORTE Y AYUDA AL DIAGNÓSTICO</text:p>
          </table:table-cell>
          <table:table-cell table:style-name="ce9" office:value-type="string" calcext:value-type="string">
            <text:p>ANÁLISIS CLÍNICOS ELEMENTALES</text:p>
          </table:table-cell>
          <table:table-cell table:style-name="ce9" office:value-type="string" calcext:value-type="string">
            <text:p>9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S003PO&quot;;&quot;SANS003PO&quot;)" office:value-type="string" office:string-value="SANS003PO" calcext:value-type="string">
            <text:p>SANS003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SOPORTE Y AYUDA AL DIAGNÓSTICO</text:p>
          </table:table-cell>
          <table:table-cell table:style-name="ce9" office:value-type="string" calcext:value-type="string">
            <text:p>ANATOMOFISIOLOGÍA Y PATOLOGÍA BÁSICAS</text:p>
          </table:table-cell>
          <table:table-cell table:style-name="ce9" office:value-type="string" calcext:value-type="string">
            <text:p>10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S004PO&quot;;&quot;SANS004PO&quot;)" office:value-type="string" office:string-value="SANS004PO" calcext:value-type="string">
            <text:p>SANS004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SOPORTE Y AYUDA AL DIAGNÓSTICO</text:p>
          </table:table-cell>
          <table:table-cell table:style-name="ce9" office:value-type="string" calcext:value-type="string">
            <text:p>ENSAYOS CLÍNICOS EN EL SECTOR DE LA SANIDAD Y LA NUTRICIÓN ANIMAL</text:p>
          </table:table-cell>
          <table:table-cell table:style-name="ce9" office:value-type="string" calcext:value-type="string">
            <text:p>16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S005PO&quot;;&quot;SANS005PO&quot;)" office:value-type="string" office:string-value="SANS005PO" calcext:value-type="string">
            <text:p>SANS005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SOPORTE Y AYUDA AL DIAGNÓSTICO</text:p>
          </table:table-cell>
          <table:table-cell table:style-name="ce9" office:value-type="string" calcext:value-type="string">
            <text:p>ENSAYOS CLÍNICOS TIPO POR GRUPO TERAPÉUTICO</text:p>
          </table:table-cell>
          <table:table-cell table:style-name="ce9" office:value-type="string" calcext:value-type="string">
            <text:p>22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S006PO&quot;;&quot;SANS006PO&quot;)" office:value-type="string" office:string-value="SANS006PO" calcext:value-type="string">
            <text:p>SANS006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SOPORTE Y AYUDA AL DIAGNÓSTICO</text:p>
          </table:table-cell>
          <table:table-cell table:style-name="ce9" office:value-type="string" calcext:value-type="string">
            <text:p>GESTIÓN DE LOS DATOS DE LOS ENSAYOS CLINICOS,</text:p>
          </table:table-cell>
          <table:table-cell table:style-name="ce9" office:value-type="string" calcext:value-type="string">
            <text:p>56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S007PO&quot;;&quot;SANS007PO&quot;)" office:value-type="string" office:string-value="SANS007PO" calcext:value-type="string">
            <text:p>SANS007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SOPORTE Y AYUDA AL DIAGNÓSTICO</text:p>
          </table:table-cell>
          <table:table-cell table:style-name="ce9" office:value-type="string" calcext:value-type="string">
            <text:p>INTERPRETACIÓN DE RESULTADOS DE ANÁLISIS CLÍNICOS</text:p>
          </table:table-cell>
          <table:table-cell table:style-name="ce9" office:value-type="string" calcext:value-type="string">
            <text:p>95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S008PO&quot;;&quot;SANS008PO&quot;)" office:value-type="string" office:string-value="SANS008PO" calcext:value-type="string">
            <text:p>SANS008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SOPORTE Y AYUDA AL DIAGNÓSTICO</text:p>
          </table:table-cell>
          <table:table-cell table:style-name="ce9" office:value-type="string" calcext:value-type="string">
            <text:p>FUNDAMENTOS Y NORMATIVA DE LA BIOTECNOLOGÍA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S009PO&quot;;&quot;SANS009PO&quot;)" office:value-type="string" office:string-value="SANS009PO" calcext:value-type="string">
            <text:p>SANS009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SOPORTE Y AYUDA AL DIAGNÓSTICO</text:p>
          </table:table-cell>
          <table:table-cell table:style-name="ce9" office:value-type="string" calcext:value-type="string">
            <text:p>MICROBIOLOGÍA APLICADA EN LA INDUSTRIA FARMACEÚTICA</text:p>
          </table:table-cell>
          <table:table-cell table:style-name="ce9" office:value-type="string" calcext:value-type="string">
            <text:p>4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S01&quot;;&quot;SANS01&quot;)" office:value-type="string" office:string-value="SANS01" calcext:value-type="string">
            <text:p>SANS01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SOPORTE Y AYUDA AL DIAGNÓSTICO</text:p>
          </table:table-cell>
          <table:table-cell table:style-name="ce9" office:value-type="string" calcext:value-type="string">
            <text:p>RASTREO EN COVID-19:VIGILANCIA DE CASOS Y CONTACTOS</text:p>
          </table:table-cell>
          <table:table-cell table:style-name="ce9" office:value-type="string" calcext:value-type="string">
            <text:p>27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S010PO&quot;;&quot;SANS010PO&quot;)" office:value-type="string" office:string-value="SANS010PO" calcext:value-type="string">
            <text:p>SANS010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SOPORTE Y AYUDA AL DIAGNÓSTICO</text:p>
          </table:table-cell>
          <table:table-cell table:style-name="ce9" office:value-type="string" calcext:value-type="string">
            <text:p>MICROBIOLOGÍA CLÍNICA APLICADA AL LABORATORIO</text:p>
          </table:table-cell>
          <table:table-cell table:style-name="ce9" office:value-type="string" calcext:value-type="string">
            <text:p>4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S011PO&quot;;&quot;SANS011PO&quot;)" office:value-type="string" office:string-value="SANS011PO" calcext:value-type="string">
            <text:p>SANS011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SOPORTE Y AYUDA AL DIAGNÓSTICO</text:p>
          </table:table-cell>
          <table:table-cell table:style-name="ce9" office:value-type="string" calcext:value-type="string">
            <text:p>MICROBIOLOGÍA GENERAL APLICADA AL LABORATORIO</text:p>
          </table:table-cell>
          <table:table-cell table:style-name="ce9" office:value-type="string" calcext:value-type="string">
            <text:p>4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S012PO&quot;;&quot;SANS012PO&quot;)" office:value-type="string" office:string-value="SANS012PO" calcext:value-type="string">
            <text:p>SANS012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SOPORTE Y AYUDA AL DIAGNÓSTICO</text:p>
          </table:table-cell>
          <table:table-cell table:style-name="ce9" office:value-type="string" calcext:value-type="string">
            <text:p>TÉCNICAS DE PROTEÍNAS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S013PO&quot;;&quot;SANS013PO&quot;)" office:value-type="string" office:string-value="SANS013PO" calcext:value-type="string">
            <text:p>SANS013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SOPORTE Y AYUDA AL DIAGNÓSTICO</text:p>
          </table:table-cell>
          <table:table-cell table:style-name="ce9" office:value-type="string" calcext:value-type="string">
            <text:p>TOXICOLOGÍA</text:p>
          </table:table-cell>
          <table:table-cell table:style-name="ce9" office:value-type="string" calcext:value-type="string">
            <text:p>6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S014PO&quot;;&quot;SANS014PO&quot;)" office:value-type="string" office:string-value="SANS014PO" calcext:value-type="string">
            <text:p>SANS014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SOPORTE Y AYUDA AL DIAGNÓSTICO</text:p>
          </table:table-cell>
          <table:table-cell table:style-name="ce9" office:value-type="string" calcext:value-type="string">
            <text:p>TRATAMIENTOS CON ANTICOAGULANTES</text:p>
          </table:table-cell>
          <table:table-cell table:style-name="ce9" office:value-type="string" calcext:value-type="string">
            <text:p>25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S015PO&quot;;&quot;SANS015PO&quot;)" office:value-type="string" office:string-value="SANS015PO" calcext:value-type="string">
            <text:p>SANS015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SOPORTE Y AYUDA AL DIAGNÓSTICO</text:p>
          </table:table-cell>
          <table:table-cell table:style-name="ce9" office:value-type="string" calcext:value-type="string">
            <text:p>ERGONOMÍA APLICADA A LA MOVILIZACIÓN DE ENFERMOS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S02&quot;;&quot;SANS02&quot;)" office:value-type="string" office:string-value="SANS02" calcext:value-type="string">
            <text:p>SANS02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SOPORTE Y AYUDA AL DIAGNÓSTICO</text:p>
          </table:table-cell>
          <table:table-cell table:style-name="ce9" office:value-type="string" calcext:value-type="string">
            <text:p>INTERPRETACIÓN DE PRUEBAS DIAGNÓSTICAS</text:p>
          </table:table-cell>
          <table:table-cell table:style-name="ce9" office:value-type="string" calcext:value-type="string">
            <text:p>5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T0001&quot;;&quot;SANT0001&quot;)" office:value-type="string" office:string-value="SANT0001" calcext:value-type="string">
            <text:p>SANT0001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ATENCION ENFERMERA AL PACIENTE Y CALIDAD ASISTENCIAL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SANT0003&quot;;&quot;SANT0003&quot;)" office:value-type="string" office:string-value="SANT0003" calcext:value-type="string">
            <text:p>SANT0003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ESTERILIZACIÓN</text:p>
          </table:table-cell>
          <table:table-cell table:style-name="ce9" office:value-type="string" calcext:value-type="string">
            <text:p>15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T0004&quot;;&quot;SANT0004&quot;)" office:value-type="string" office:string-value="SANT0004" calcext:value-type="string">
            <text:p>SANT0004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APOYO A LA SALUD MENTAL DE PERSONAS PRIVADAS DE LIBERTAD</text:p>
          </table:table-cell>
          <table:table-cell table:style-name="ce9" office:value-type="string" calcext:value-type="string">
            <text:p>4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SANT0005&quot;;&quot;SANT0005&quot;)" office:value-type="string" office:string-value="SANT0005" calcext:value-type="string">
            <text:p>SANT0005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DESFIBRILADORES EXTERNOS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SANT0006&quot;;&quot;SANT0006&quot;)" office:value-type="string" office:string-value="SANT0006" calcext:value-type="string">
            <text:p>SANT0006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GESTIÓN INTEGRAL DEL TRANSPORTE SANITARIO</text:p>
          </table:table-cell>
          <table:table-cell table:style-name="ce9" office:value-type="string" calcext:value-type="string">
            <text:p>74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T0007&quot;;&quot;SANT0007&quot;)" office:value-type="string" office:string-value="SANT0007" calcext:value-type="string">
            <text:p>SANT0007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EL CUIDADO DE LA SALUD DEL PROFESIONAL EN EL ÁMBITO SANITARIO</text:p>
          </table:table-cell>
          <table:table-cell table:style-name="ce9" office:value-type="string" calcext:value-type="string">
            <text:p>1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SANT0008&quot;;&quot;SANT0008&quot;)" office:value-type="string" office:string-value="SANT0008" calcext:value-type="string">
            <text:p>SANT0008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TRASTORNOS EN LA DEGLUCIÓN Y DISFAGIA</text:p>
          </table:table-cell>
          <table:table-cell table:style-name="ce9" office:value-type="string" calcext:value-type="string">
            <text:p>15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SANT0009&quot;;&quot;SANT0009&quot;)" office:value-type="string" office:string-value="SANT0009" calcext:value-type="string">
            <text:p>SANT0009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INTERCULTURALIDAD Y SALUD</text:p>
          </table:table-cell>
          <table:table-cell table:style-name="ce9" office:value-type="string" calcext:value-type="string">
            <text:p>12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T001PO&quot;;&quot;SANT001PO&quot;)" office:value-type="string" office:string-value="SANT001PO" calcext:value-type="string">
            <text:p>SANT001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ACTIVIDADES DE FISIOTERAPIA Y REHABILITACIÓN EN LOS MAYORES</text:p>
          </table:table-cell>
          <table:table-cell table:style-name="ce9" office:value-type="string" calcext:value-type="string">
            <text:p>25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SANT0010&quot;;&quot;SANT0010&quot;)" office:value-type="string" office:string-value="SANT0010" calcext:value-type="string">
            <text:p>SANT0010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SALUD Y EJERCICIO FÍSICO PARA LA ESPALDA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ANT0011&quot;;&quot;SANT0011&quot;)" office:value-type="string" office:string-value="SANT0011" calcext:value-type="string">
            <text:p>SANT0011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LIDERAZGO DE LA ENFERMERÍA COMO HERRAMIENTA ESTRATÉGICA DE LAS ENTIDADES DEL ENTORNO DE SALUD Y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T0012&quot;;&quot;SANT0012&quot;)" office:value-type="string" office:string-value="SANT0012" calcext:value-type="string">
            <text:p>SANT0012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PREVENCIÓN Y GESTIÓN DE SITUACIONES DE VIOLENCIA EN LA INTERACCIÓN CON LOS USUARIO</text:p>
          </table:table-cell>
          <table:table-cell table:style-name="ce9" office:value-type="string" calcext:value-type="string">
            <text:p>12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SANT0013&quot;;&quot;SANT0013&quot;)" office:value-type="string" office:string-value="SANT0013" calcext:value-type="string">
            <text:p>SANT0013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CALIDAD Y SEGURIDAD DE LOS PACIENTES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SANT0014&quot;;&quot;SANT0014&quot;)" office:value-type="string" office:string-value="SANT0014" calcext:value-type="string">
            <text:p>SANT0014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EL DERECHO A MORIR DIGNAMENTE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SANT0015&quot;;&quot;SANT0015&quot;)" office:value-type="string" office:string-value="SANT0015" calcext:value-type="string">
            <text:p>SANT0015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ESPACIO DE REFLEXIÓN ÉTICA</text:p>
          </table:table-cell>
          <table:table-cell table:style-name="ce9" office:value-type="string" calcext:value-type="string">
            <text:p>1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T0016&quot;;&quot;SANT0016&quot;)" office:value-type="string" office:string-value="SANT0016" calcext:value-type="string">
            <text:p>SANT0016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CURAS EN PACIENTES CON RIESGO DE LESIONES CUTÁNEAS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SANT0017&quot;;&quot;SANT0017&quot;)" office:value-type="string" office:string-value="SANT0017" calcext:value-type="string">
            <text:p>SANT0017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INFECCIONES NOSOCOMIALES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T0018&quot;;&quot;SANT0018&quot;)" office:value-type="string" office:string-value="SANT0018" calcext:value-type="string">
            <text:p>SANT0018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ATENCIÓN ENFERMERA A LA <text:s/>PERSONA ENFERMA CON ICTUS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T0019&quot;;&quot;SANT0019&quot;)" office:value-type="string" office:string-value="SANT0019" calcext:value-type="string">
            <text:p>SANT0019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LA COMUNICACIÓN ENTRE EL PROFESIONAL SANITARIO, EL ENFERMO Y LA FAMILIA</text:p>
          </table:table-cell>
          <table:table-cell table:style-name="ce9" office:value-type="string" calcext:value-type="string">
            <text:p>24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SANT002PO&quot;;&quot;SANT002PO&quot;)" office:value-type="string" office:string-value="SANT002PO" calcext:value-type="string">
            <text:p>SANT002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ACTUALIZACIÓN EN LA ATENCIÓN AL PACIENTE CRÍTICO</text:p>
          </table:table-cell>
          <table:table-cell table:style-name="ce9" office:value-type="string" calcext:value-type="string">
            <text:p>8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T0020&quot;;&quot;SANT0020&quot;)" office:value-type="string" office:string-value="SANT0020" calcext:value-type="string">
            <text:p>SANT0020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ATENCIÓN DEL AUXILIAR DE ENFERMERÍA AL ENFERMO QUIRÚRGICO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SANT0021&quot;;&quot;SANT0021&quot;)" office:value-type="string" office:string-value="SANT0021" calcext:value-type="string">
            <text:p>SANT0021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ATENCIÓN ENFERMERA AL PACIENTE OSTOMIZADO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SANT0022&quot;;&quot;SANT0022&quot;)" office:value-type="string" office:string-value="SANT0022" calcext:value-type="string">
            <text:p>SANT0022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ATENCIÓN ENFERMERA AL PACIENTE POLITRAUMÁTICO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T0023&quot;;&quot;SANT0023&quot;)" office:value-type="string" office:string-value="SANT0023" calcext:value-type="string">
            <text:p>SANT0023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TRANSFORMACIÓN Y CAMBIO EN LAS ORGANIZACIONES DE SALUD</text:p>
          </table:table-cell>
          <table:table-cell table:style-name="ce9" office:value-type="string" calcext:value-type="string">
            <text:p>15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T0024&quot;;&quot;SANT0024&quot;)" office:value-type="string" office:string-value="SANT0024" calcext:value-type="string">
            <text:p>SANT0024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COMPETENCIAS PARA EL EJERCICIO PROFESIONAL SANITARIO SALUDABLE</text:p>
          </table:table-cell>
          <table:table-cell table:style-name="ce9" office:value-type="string" calcext:value-type="string">
            <text:p>15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T0025&quot;;&quot;SANT0025&quot;)" office:value-type="string" office:string-value="SANT0025" calcext:value-type="string">
            <text:p>SANT0025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ATENCIÓN PSICOSOCIAL A PACIENTES CON ENFERMEDADES CRÓNICAS AVANZADAS</text:p>
          </table:table-cell>
          <table:table-cell table:style-name="ce9" office:value-type="string" calcext:value-type="string">
            <text:p>12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SANT0026&quot;;&quot;SANT0026&quot;)" office:value-type="string" office:string-value="SANT0026" calcext:value-type="string">
            <text:p>SANT0026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DEBRIEFING CLÍNICO EN EQUIPO MULTIDISCIPLINAR</text:p>
          </table:table-cell>
          <table:table-cell table:style-name="ce9" office:value-type="string" calcext:value-type="string">
            <text:p>1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SANT0027&quot;;&quot;SANT0027&quot;)" office:value-type="string" office:string-value="SANT0027" calcext:value-type="string">
            <text:p>SANT0027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VALORES Y BUENAS PRÁCTICAS CLÍNICAS</text:p>
          </table:table-cell>
          <table:table-cell table:style-name="ce9" office:value-type="string" calcext:value-type="string">
            <text:p>1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SANT0028&quot;;&quot;SANT0028&quot;)" office:value-type="string" office:string-value="SANT0028" calcext:value-type="string">
            <text:p>SANT0028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 ATENCIÓN ENFERMERA AL PACIENTE ONCOLÓGICO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SANT0029&quot;;&quot;SANT0029&quot;)" office:value-type="string" office:string-value="SANT0029" calcext:value-type="string">
            <text:p>SANT0029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HUMANIZACIÓN EN EL ENTORNO ASISTENCIAL.</text:p>
          </table:table-cell>
          <table:table-cell table:style-name="ce9" office:value-type="string" calcext:value-type="string">
            <text:p>15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SANT003PO&quot;;&quot;SANT003PO&quot;)" office:value-type="string" office:string-value="SANT003PO" calcext:value-type="string">
            <text:p>SANT003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AISLAMIENTO HOSPITALARIO</text:p>
          </table:table-cell>
          <table:table-cell table:style-name="ce9" office:value-type="string" calcext:value-type="string">
            <text:p>10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T0030&quot;;&quot;SANT0030&quot;)" office:value-type="string" office:string-value="SANT0030" calcext:value-type="string">
            <text:p>SANT0030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CUIDADOS BÁSICOS DE ENFERMERÍA PARA PACIENTES INESTABLES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T0031&quot;;&quot;SANT0031&quot;)" office:value-type="string" office:string-value="SANT0031" calcext:value-type="string">
            <text:p>SANT0031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CUIDADOS DE ENFERMERÍA AL NEONATO EN EL ÁMBITO HOSPITALARIO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SANT0032&quot;;&quot;SANT0032&quot;)" office:value-type="string" office:string-value="SANT0032" calcext:value-type="string">
            <text:p>SANT0032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CUIDADOS EN ATENCIÓN SANITARIA AUXILIAR DE PEDIATRÍA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SANT0033&quot;;&quot;SANT0033&quot;)" office:value-type="string" office:string-value="SANT0033" calcext:value-type="string">
            <text:p>SANT0033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TUTORIZACIÓN DE PERSONAL RESIDENTE CLÍNICO</text:p>
          </table:table-cell>
          <table:table-cell table:style-name="ce9" office:value-type="string" calcext:value-type="string">
            <text:p>16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SANT0034&quot;;&quot;SANT0034&quot;)" office:value-type="string" office:string-value="SANT0034" calcext:value-type="string">
            <text:p>SANT0034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EL ACOSO EN EL ÁMBITO SANITARIO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T0035&quot;;&quot;SANT0035&quot;)" office:value-type="string" office:string-value="SANT0035" calcext:value-type="string">
            <text:p>SANT0035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APLICACIÓN, MANEJO Y CONTROL DE SUTURAS, VENDAJES Y DRENAJES</text:p>
          </table:table-cell>
          <table:table-cell table:style-name="ce9" office:value-type="string" calcext:value-type="string">
            <text:p>16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T0036&quot;;&quot;SANT0036&quot;)" office:value-type="string" office:string-value="SANT0036" calcext:value-type="string">
            <text:p>SANT0036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ATENCIÓN SANITARIA NO PRESENCIAL A USUARIOS Y FAMILIAS</text:p>
          </table:table-cell>
          <table:table-cell table:style-name="ce9" office:value-type="string" calcext:value-type="string">
            <text:p>12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T0037&quot;;&quot;SANT0037&quot;)" office:value-type="string" office:string-value="SANT0037" calcext:value-type="string">
            <text:p>SANT0037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TÉCNICAS DE REHABILITACIÓN, FISIOTERAPIA Y PSICOMOTRICIDAD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ANT0038&quot;;&quot;SANT0038&quot;)" office:value-type="string" office:string-value="SANT0038" calcext:value-type="string">
            <text:p>SANT0038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ATENCIÓN PALIATIVA INTEGRAL E INTEGRADA DE PERSONAS CON CONDICIONES CRÓNICAS AVANZADAS EN SERVIC</text:p>
          </table:table-cell>
          <table:table-cell table:style-name="ce9" office:value-type="string" calcext:value-type="string">
            <text:p>1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SANT0039&quot;;&quot;SANT0039&quot;)" office:value-type="string" office:string-value="SANT0039" calcext:value-type="string">
            <text:p>SANT0039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ADMINISTRACIÓN FARMACOLÓGICA EN PEDIATRÍA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SANT004PO&quot;;&quot;SANT004PO&quot;)" office:value-type="string" office:string-value="SANT004PO" calcext:value-type="string">
            <text:p>SANT004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ANATOMÍA RADIOLÓGICA</text:p>
          </table:table-cell>
          <table:table-cell table:style-name="ce9" office:value-type="string" calcext:value-type="string">
            <text:p>4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SANT0040&quot;;&quot;SANT0040&quot;)" office:value-type="string" office:string-value="SANT0040" calcext:value-type="string">
            <text:p>SANT0040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PRIMEROS AUXILIOS BÁSICOS EN EL ÁMBITO SANITARIO</text:p>
          </table:table-cell>
          <table:table-cell table:style-name="ce9" office:value-type="string" calcext:value-type="string">
            <text:p>1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T0041&quot;;&quot;SANT0041&quot;)" office:value-type="string" office:string-value="SANT0041" calcext:value-type="string">
            <text:p>SANT0041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PRIMEROS AUXILIOS, SOCORRISMO Y EMERGENCIAS. NIVEL AVANZADO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SANT0042&quot;;&quot;SANT0042&quot;)" office:value-type="string" office:string-value="SANT0042" calcext:value-type="string">
            <text:p>SANT0042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INICIACIÓN A LA VENTILACIÓN MECÁNICA</text:p>
          </table:table-cell>
          <table:table-cell table:style-name="ce9" office:value-type="string" calcext:value-type="string">
            <text:p>1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SANT0043&quot;;&quot;SANT0043&quot;)" office:value-type="string" office:string-value="SANT0043" calcext:value-type="string">
            <text:p>SANT0043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MANEJO DE CARGAS Y MOVILIZACIÓN DE PACIENTES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SANT0044&quot;;&quot;SANT0044&quot;)" office:value-type="string" office:string-value="SANT0044" calcext:value-type="string">
            <text:p>SANT0044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CAMBIO CLIMÁTICO E IMPACTO EN LA SALUD GLOBAL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SANT0045&quot;;&quot;SANT0045&quot;)" office:value-type="string" office:string-value="SANT0045" calcext:value-type="string">
            <text:p>SANT0045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COMPLIANCE EN EL ÁMBITO SANITARIO</text:p>
          </table:table-cell>
          <table:table-cell table:style-name="ce9" office:value-type="string" calcext:value-type="string">
            <text:p>6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T0046&quot;;&quot;SANT0046&quot;)" office:value-type="string" office:string-value="SANT0046" calcext:value-type="string">
            <text:p>SANT0046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HERRAMIENTAS PARA LA MEJORA DE LA SEGURIDAD DE PACIENTES</text:p>
          </table:table-cell>
          <table:table-cell table:style-name="ce9" office:value-type="string" calcext:value-type="string">
            <text:p>1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T0047&quot;;&quot;SANT0047&quot;)" office:value-type="string" office:string-value="SANT0047" calcext:value-type="string">
            <text:p>SANT0047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ACOMPAÑAMIENTO EN LOS PROCESOS DE EUTANASIA Y SU DUELO</text:p>
          </table:table-cell>
          <table:table-cell table:style-name="ce9" office:value-type="string" calcext:value-type="string">
            <text:p>1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T0048&quot;;&quot;SANT0048&quot;)" office:value-type="string" office:string-value="SANT0048" calcext:value-type="string">
            <text:p>SANT0048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GESTIÓN DE PANDEMIAS EN CONTEXTOS RESIDENCIALES CON PERSONAS DEPENDIENTES.</text:p>
          </table:table-cell>
          <table:table-cell table:style-name="ce9" office:value-type="string" calcext:value-type="string">
            <text:p>1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SANT0049&quot;;&quot;SANT0049&quot;)" office:value-type="string" office:string-value="SANT0049" calcext:value-type="string">
            <text:p>SANT0049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DOLOR AGUDO POSTOPERATORIO</text:p>
          </table:table-cell>
          <table:table-cell table:style-name="ce9" office:value-type="string" calcext:value-type="string">
            <text:p>8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SANT005PO&quot;;&quot;SANT005PO&quot;)" office:value-type="string" office:string-value="SANT005PO" calcext:value-type="string">
            <text:p>SANT005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ASISTENCIA PREHOSPITALARIA EN URGENCIAS</text:p>
          </table:table-cell>
          <table:table-cell table:style-name="ce9" office:value-type="string" calcext:value-type="string">
            <text:p>10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SANT0050&quot;;&quot;SANT0050&quot;)" office:value-type="string" office:string-value="SANT0050" calcext:value-type="string">
            <text:p>SANT0050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LA <text:s/>INTERPRETACIÓN DEL ELECTROCARDIOGRAMA</text:p>
          </table:table-cell>
          <table:table-cell table:style-name="ce9" office:value-type="string" calcext:value-type="string">
            <text:p>16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T0051&quot;;&quot;SANT0051&quot;)" office:value-type="string" office:string-value="SANT0051" calcext:value-type="string">
            <text:p>SANT0051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TÉCNICAS DE CUIDADOS AVANZADOS EN ENFERMOS Y ENFERMAS CRÍTICAS</text:p>
          </table:table-cell>
          <table:table-cell table:style-name="ce9" office:value-type="string" calcext:value-type="string">
            <text:p>6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T0052&quot;;&quot;SANT0052&quot;)" office:value-type="string" office:string-value="SANT0052" calcext:value-type="string">
            <text:p>SANT0052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GESTIÓN DE PACIENTES CON HERRAMIENTAS DIGITALES, EPATIENT</text:p>
          </table:table-cell>
          <table:table-cell table:style-name="ce9" office:value-type="string" calcext:value-type="string">
            <text:p>1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T0053&quot;;&quot;SANT0053&quot;)" office:value-type="string" office:string-value="SANT0053" calcext:value-type="string">
            <text:p>SANT0053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CANALIZACIÓN DE VÍAS PERIFÉRICAS GUIADAS POR ECOGRAFÍA</text:p>
          </table:table-cell>
          <table:table-cell table:style-name="ce9" office:value-type="string" calcext:value-type="string">
            <text:p>8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SANT0054&quot;;&quot;SANT0054&quot;)" office:value-type="string" office:string-value="SANT0054" calcext:value-type="string">
            <text:p>SANT0054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EXPERIENCIA DEL PACIENTE</text:p>
          </table:table-cell>
          <table:table-cell table:style-name="ce9" office:value-type="string" calcext:value-type="string">
            <text:p>1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SANT0055&quot;;&quot;SANT0055&quot;)" office:value-type="string" office:string-value="SANT0055" calcext:value-type="string">
            <text:p>SANT0055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SALUD DIGITAL Y TRANSFORMACIÓN DIGITAL</text:p>
          </table:table-cell>
          <table:table-cell table:style-name="ce9" office:value-type="string" calcext:value-type="string">
            <text:p>15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SANT0056&quot;;&quot;SANT0056&quot;)" office:value-type="string" office:string-value="SANT0056" calcext:value-type="string">
            <text:p>SANT0056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ASPECTOS JURÍDICOS <text:s/>EN EL ENTORNO SANITARIO</text:p>
          </table:table-cell>
          <table:table-cell table:style-name="ce9" office:value-type="string" calcext:value-type="string">
            <text:p>12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T0057&quot;;&quot;SANT0057&quot;)" office:value-type="string" office:string-value="SANT0057" calcext:value-type="string">
            <text:p>SANT0057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ACTUALIZACIÓN PROFESIONAL EN MOVILIZACIÓN SEGURA Y TRASLADO DE PACIENTES A LOS SERVICIOS SANITAR</text:p>
          </table:table-cell>
          <table:table-cell table:style-name="ce9" office:value-type="string" calcext:value-type="string">
            <text:p>6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SANT0058&quot;;&quot;SANT0058&quot;)" office:value-type="string" office:string-value="SANT0058" calcext:value-type="string">
            <text:p>SANT0058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ENFERMOS TERMINALES Y CUIDADOS PALIATIVOS</text:p>
          </table:table-cell>
          <table:table-cell table:style-name="ce9" office:value-type="string" calcext:value-type="string">
            <text:p>25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T0059&quot;;&quot;SANT0059&quot;)" office:value-type="string" office:string-value="SANT0059" calcext:value-type="string">
            <text:p>SANT0059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CÓDIGOS DE ACTIVACIÓN, PROCESOS DE IDENTIFICACIÓN Y ACTIVACIÓN</text:p>
          </table:table-cell>
          <table:table-cell table:style-name="ce9" office:value-type="string" calcext:value-type="string">
            <text:p>15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SANT006PO&quot;;&quot;SANT006PO&quot;)" office:value-type="string" office:string-value="SANT006PO" calcext:value-type="string">
            <text:p>SANT006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ATENCIÓN AL PACIENTE CON DOLOR</text:p>
          </table:table-cell>
          <table:table-cell table:style-name="ce9" office:value-type="string" calcext:value-type="string">
            <text:p>5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T0060&quot;;&quot;SANT0060&quot;)" office:value-type="string" office:string-value="SANT0060" calcext:value-type="string">
            <text:p>SANT0060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DETECCIÓN PRECOZ DE LA PATOLOGÍA MAMARIA. RADIODIAGNÓSTICO Y FUNCIONES DEL TER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SANT0061&quot;;&quot;SANT0061&quot;)" office:value-type="string" office:string-value="SANT0061" calcext:value-type="string">
            <text:p>SANT0061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PREVENCIÓN Y CONTROL DE LA INFECCIÓN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SANT0062&quot;;&quot;SANT0062&quot;)" office:value-type="string" office:string-value="SANT0062" calcext:value-type="string">
            <text:p>SANT0062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IGUALDAD DE GÉNERO EN EL SECTOR SANITARIO Y SOCIAL</text:p>
          </table:table-cell>
          <table:table-cell table:style-name="ce9" office:value-type="string" calcext:value-type="string">
            <text:p>6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T0063&quot;;&quot;SANT0063&quot;)" office:value-type="string" office:string-value="SANT0063" calcext:value-type="string">
            <text:p>SANT0063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COMPETENCIAS DIGITALES EN LAS ORGANIZACIONES SANITARIAS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T0064&quot;;&quot;SANT0064&quot;)" office:value-type="string" office:string-value="SANT0064" calcext:value-type="string">
            <text:p>SANT0064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OBJETIVOS DE DESARROLLO SOSTENIBLE 2030 EN LOS SECTORES DE LA SALUD Y SOCIAL</text:p>
          </table:table-cell>
          <table:table-cell table:style-name="ce9" office:value-type="string" calcext:value-type="string">
            <text:p>1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SANT0065&quot;;&quot;SANT0065&quot;)" office:value-type="string" office:string-value="SANT0065" calcext:value-type="string">
            <text:p>SANT0065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CURAS ENFERMERAS DEL PACIENTE QUEMADO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T0066&quot;;&quot;SANT0066&quot;)" office:value-type="string" office:string-value="SANT0066" calcext:value-type="string">
            <text:p>SANT0066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COMPETENCIAS AVANZADAS DE ATENCIÓN SANITARIA AUXILIAR</text:p>
          </table:table-cell>
          <table:table-cell table:style-name="ce9" office:value-type="string" calcext:value-type="string">
            <text:p>4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SANT0067&quot;;&quot;SANT0067&quot;)" office:value-type="string" office:string-value="SANT0067" calcext:value-type="string">
            <text:p>SANT0067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ACTUALIZACIÓN DE CUIDADOS AUXILIARES DE ENFERMERÍA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SANT0068&quot;;&quot;SANT0068&quot;)" office:value-type="string" office:string-value="SANT0068" calcext:value-type="string">
            <text:p>SANT0068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ENFERMERÍA Y FARMACOLOGÍA BÁSICA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SANT0069&quot;;&quot;SANT0069&quot;)" office:value-type="string" office:string-value="SANT0069" calcext:value-type="string">
            <text:p>SANT0069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ENFERMERÍA Y FARMACOLOGÍA AVANZADA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SANT007PO&quot;;&quot;SANT007PO&quot;)" office:value-type="string" office:string-value="SANT007PO" calcext:value-type="string">
            <text:p>SANT007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ATENCIÓN AL PACIENTE HOSPITALARIO</text:p>
          </table:table-cell>
          <table:table-cell table:style-name="ce9" office:value-type="string" calcext:value-type="string">
            <text:p>4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T0070&quot;;&quot;SANT0070&quot;)" office:value-type="string" office:string-value="SANT0070" calcext:value-type="string">
            <text:p>SANT0070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ATENCIÓN PALIATIVA A LA PERSONA EN EL FINAL DE LA VIDA EN RESIDENCIAS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T0071&quot;;&quot;SANT0071&quot;)" office:value-type="string" office:string-value="SANT0071" calcext:value-type="string">
            <text:p>SANT0071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EL PROCESO DE INTERVENCIÓN GRUPAL A TRAVÉS DEL EJERCICIO FÍSICO PARA PERSONAS CON PATOLOGÍAS CRÓ</text:p>
          </table:table-cell>
          <table:table-cell table:style-name="ce9" office:value-type="string" calcext:value-type="string">
            <text:p>5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T0072&quot;;&quot;SANT0072&quot;)" office:value-type="string" office:string-value="SANT0072" calcext:value-type="string">
            <text:p>SANT0072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CUIDADOS BÁSICOS DE LA SALUD MENTAL DESDE UN ENFOQUE HOLÍSTICO</text:p>
          </table:table-cell>
          <table:table-cell table:style-name="ce9" office:value-type="string" calcext:value-type="string">
            <text:p>30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T0073&quot;;&quot;SANT0073&quot;)" office:value-type="string" office:string-value="SANT0073" calcext:value-type="string">
            <text:p>SANT0073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ATENCIÓN A PERSONAS CON TRASTORNOS DEL NEURODESARROLLO</text:p>
          </table:table-cell>
          <table:table-cell table:style-name="ce9" office:value-type="string" calcext:value-type="string">
            <text:p>4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T0074&quot;;&quot;SANT0074&quot;)" office:value-type="string" office:string-value="SANT0074" calcext:value-type="string">
            <text:p>SANT0074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ATENCIÓN A PERSONAS CON TRASTORNOS COGNITIVOS EN ESTADO INICIAL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SANT0075&quot;;&quot;SANT0075&quot;)" office:value-type="string" office:string-value="SANT0075" calcext:value-type="string">
            <text:p>SANT0075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LA INTERCULTURALIDAD EN EL PROCESO DEL DUELO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SANT0076&quot;;&quot;SANT0076&quot;)" office:value-type="string" office:string-value="SANT0076" calcext:value-type="string">
            <text:p>SANT0076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GESTALT PARA PROFESIONALES DE LA SALUD</text:p>
          </table:table-cell>
          <table:table-cell table:style-name="ce9" office:value-type="string" calcext:value-type="string">
            <text:p>34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T0077&quot;;&quot;SANT0077&quot;)" office:value-type="string" office:string-value="SANT0077" calcext:value-type="string">
            <text:p>SANT0077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FUNDAMENTOS METODOLÓGICOS PARA LA INVESTIGACIÓN CLÍNICA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SANT0078&quot;;&quot;SANT0078&quot;)" office:value-type="string" office:string-value="SANT0078" calcext:value-type="string">
            <text:p>SANT0078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PROMOCIÓN DEL AUTOCUIDADO EN DEPENDENCIA</text:p>
          </table:table-cell>
          <table:table-cell table:style-name="ce9" office:value-type="string" calcext:value-type="string">
            <text:p>4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T0079&quot;;&quot;SANT0079&quot;)" office:value-type="string" office:string-value="SANT0079" calcext:value-type="string">
            <text:p>SANT0079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ACTUACIÓN DEL CELADOR EN LOS SERVICIOS DE URGENCIAS</text:p>
          </table:table-cell>
          <table:table-cell table:style-name="ce9" office:value-type="string" calcext:value-type="string">
            <text:p>10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SANT008PO&quot;;&quot;SANT008PO&quot;)" office:value-type="string" office:string-value="SANT008PO" calcext:value-type="string">
            <text:p>SANT008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ATENCION DE URGENCIAS A QUEMADOS</text:p>
          </table:table-cell>
          <table:table-cell table:style-name="ce9" office:value-type="string" calcext:value-type="string">
            <text:p>4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T0080&quot;;&quot;SANT0080&quot;)" office:value-type="string" office:string-value="SANT0080" calcext:value-type="string">
            <text:p>SANT0080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ABORDAJE DE LAS DISFUNCIONES DEL SUELO PÉLVICO DE LA MUJER DESDE LA EVIDENCIA CIENTÍFICA</text:p>
          </table:table-cell>
          <table:table-cell table:style-name="ce9" office:value-type="string" calcext:value-type="string">
            <text:p>4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SANT0081&quot;;&quot;SANT0081&quot;)" office:value-type="string" office:string-value="SANT0081" calcext:value-type="string">
            <text:p>SANT0081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BANCO DE SANGRE Y MEDICINA TRASFUSIONAL</text:p>
          </table:table-cell>
          <table:table-cell table:style-name="ce9" office:value-type="string" calcext:value-type="string">
            <text:p>5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SANT0082&quot;;&quot;SANT0082&quot;)" office:value-type="string" office:string-value="SANT0082" calcext:value-type="string">
            <text:p>SANT0082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PREVENCIÓN DE LESIONES MUSCULOESQUELÉTICAS</text:p>
          </table:table-cell>
          <table:table-cell table:style-name="ce9" office:value-type="string" calcext:value-type="string">
            <text:p>10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SANT0083&quot;;&quot;SANT0083&quot;)" office:value-type="string" office:string-value="SANT0083" calcext:value-type="string">
            <text:p>SANT0083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CUIDADOS EN LA UNIDAD DE HEMODIÁLISIS</text:p>
          </table:table-cell>
          <table:table-cell table:style-name="ce9" office:value-type="string" calcext:value-type="string">
            <text:p>6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T0084&quot;;&quot;SANT0084&quot;)" office:value-type="string" office:string-value="SANT0084" calcext:value-type="string">
            <text:p>SANT0084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COMUNICACIÓN Y ATENCIÓN A PACIENTES Y FAMILIARES EN SITUACIONES CONFLICTIVAS</text:p>
          </table:table-cell>
          <table:table-cell table:style-name="ce9" office:value-type="string" calcext:value-type="string">
            <text:p>10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SANT0085&quot;;&quot;SANT0085&quot;)" office:value-type="string" office:string-value="SANT0085" calcext:value-type="string">
            <text:p>SANT0085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COMUNICACIÓN EN PROCESOS TERAPÉUTICOS</text:p>
          </table:table-cell>
          <table:table-cell table:style-name="ce9" office:value-type="string" calcext:value-type="string">
            <text:p>6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SANT0086&quot;;&quot;SANT0086&quot;)" office:value-type="string" office:string-value="SANT0086" calcext:value-type="string">
            <text:p>SANT0086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CUIDADOS AL NIÑO CON CÁNCER</text:p>
          </table:table-cell>
          <table:table-cell table:style-name="ce9" office:value-type="string" calcext:value-type="string">
            <text:p>4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T0087&quot;;&quot;SANT0087&quot;)" office:value-type="string" office:string-value="SANT0087" calcext:value-type="string">
            <text:p>SANT0087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INTRODUCCIÓN A LA GESTIÓN DE LA CALIDAD EN EL ÁMBITO SANITARIO</text:p>
          </table:table-cell>
          <table:table-cell table:style-name="ce9" office:value-type="string" calcext:value-type="string">
            <text:p>10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SANT0088&quot;;&quot;SANT0088&quot;)" office:value-type="string" office:string-value="SANT0088" calcext:value-type="string">
            <text:p>SANT0088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DETERIORO COGNITIVO</text:p>
          </table:table-cell>
          <table:table-cell table:style-name="ce9" office:value-type="string" calcext:value-type="string">
            <text:p>10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SANT0089&quot;;&quot;SANT0089&quot;)" office:value-type="string" office:string-value="SANT0089" calcext:value-type="string">
            <text:p>SANT0089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COMUNICACIÓN SANITARIA EFICAZ</text:p>
          </table:table-cell>
          <table:table-cell table:style-name="ce9" office:value-type="string" calcext:value-type="string">
            <text:p>8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SANT009PO&quot;;&quot;SANT009PO&quot;)" office:value-type="string" office:string-value="SANT009PO" calcext:value-type="string">
            <text:p>SANT009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ATENCIÓN FARMACÉUTICA</text:p>
          </table:table-cell>
          <table:table-cell table:style-name="ce9" office:value-type="string" calcext:value-type="string">
            <text:p>9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T0090&quot;;&quot;SANT0090&quot;)" office:value-type="string" office:string-value="SANT0090" calcext:value-type="string">
            <text:p>SANT0090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PROTOCOLOS DE ENFERMERÍA RELACIONADOS CON LA PSICOPATOLOGÍA: UNA HERRAMIENTA DE CALIDAD</text:p>
          </table:table-cell>
          <table:table-cell table:style-name="ce9" office:value-type="string" calcext:value-type="string">
            <text:p>4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SANT0091&quot;;&quot;SANT0091&quot;)" office:value-type="string" office:string-value="SANT0091" calcext:value-type="string">
            <text:p>SANT0091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HABILIDADES SOCIALES EN EL ENTORNO SANITARIO</text:p>
          </table:table-cell>
          <table:table-cell table:style-name="ce9" office:value-type="string" calcext:value-type="string">
            <text:p>8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SANT0092&quot;;&quot;SANT0092&quot;)" office:value-type="string" office:string-value="SANT0092" calcext:value-type="string">
            <text:p>SANT0092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PRINCIPIOS DE ALIMENTACIÓN TERAPÉUTICA</text:p>
          </table:table-cell>
          <table:table-cell table:style-name="ce9" office:value-type="string" calcext:value-type="string">
            <text:p>10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T0093&quot;;&quot;SANT0093&quot;)" office:value-type="string" office:string-value="SANT0093" calcext:value-type="string">
            <text:p>SANT0093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GESTIÓN Y SERVICIOS: LA HUMANIZACIÓN EN LA ATENCIÓN AL USUARIO EN EL AMBITO SANITARIO</text:p>
          </table:table-cell>
          <table:table-cell table:style-name="ce9" office:value-type="string" calcext:value-type="string">
            <text:p>10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T0094&quot;;&quot;SANT0094&quot;)" office:value-type="string" office:string-value="SANT0094" calcext:value-type="string">
            <text:p>SANT0094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DETECCION Y ABORDAJE DE LA VIOLENCIA DE GÉNERO EN EL ÁMBITO SANITARIO</text:p>
          </table:table-cell>
          <table:table-cell table:style-name="ce9" office:value-type="string" calcext:value-type="string">
            <text:p>10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SANT0095&quot;;&quot;SANT0095&quot;)" office:value-type="string" office:string-value="SANT0095" calcext:value-type="string">
            <text:p>SANT0095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CUIDADOS AUXILIARES ENFERMERÍA EN QUIRÓFANO</text:p>
          </table:table-cell>
          <table:table-cell table:style-name="ce9" office:value-type="string" calcext:value-type="string">
            <text:p>5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ANT0096&quot;;&quot;SANT0096&quot;)" office:value-type="string" office:string-value="SANT0096" calcext:value-type="string">
            <text:p>SANT0096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CUIDADOS DE LA PERSONA ANCIANA CON TRASTORNOS DEGENERATIVOS, ENFERMEDADES DE PARKINSON Y ALZHEIM</text:p>
          </table:table-cell>
          <table:table-cell table:style-name="ce9" office:value-type="string" calcext:value-type="string">
            <text:p>10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T0097&quot;;&quot;SANT0097&quot;)" office:value-type="string" office:string-value="SANT0097" calcext:value-type="string">
            <text:p>SANT0097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PRIVACIDAD Y CONFIDENCIALIDAD EN LA ATENCIÓN SANITARIA</text:p>
          </table:table-cell>
          <table:table-cell table:style-name="ce9" office:value-type="string" calcext:value-type="string">
            <text:p>8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T0098&quot;;&quot;SANT0098&quot;)" office:value-type="string" office:string-value="SANT0098" calcext:value-type="string">
            <text:p>SANT0098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PRINCIPIOS DIETÉTICOS APLICADOS A LOS CUIDADOS AUXILIARES</text:p>
          </table:table-cell>
          <table:table-cell table:style-name="ce9" office:value-type="string" calcext:value-type="string">
            <text:p>4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SANT0099&quot;;&quot;SANT0099&quot;)" office:value-type="string" office:string-value="SANT0099" calcext:value-type="string">
            <text:p>SANT0099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DIETOTERAPIA</text:p>
          </table:table-cell>
          <table:table-cell table:style-name="ce9" office:value-type="string" calcext:value-type="string">
            <text:p>10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SANT01&quot;;&quot;SANT01&quot;)" office:value-type="string" office:string-value="SANT01" calcext:value-type="string">
            <text:p>SANT01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BÁSICO DE DENSITOMETRÍA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SANT010PO&quot;;&quot;SANT010PO&quot;)" office:value-type="string" office:string-value="SANT010PO" calcext:value-type="string">
            <text:p>SANT010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ATENCIÓN INTEGRAL A LA MUJER</text:p>
          </table:table-cell>
          <table:table-cell table:style-name="ce9" office:value-type="string" calcext:value-type="string">
            <text:p>8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SANT0100&quot;;&quot;SANT0100&quot;)" office:value-type="string" office:string-value="SANT0100" calcext:value-type="string">
            <text:p>SANT0100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CUIDADOS EN QUIROFANO</text:p>
          </table:table-cell>
          <table:table-cell table:style-name="ce9" office:value-type="string" calcext:value-type="string">
            <text:p>4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T0101&quot;;&quot;SANT0101&quot;)" office:value-type="string" office:string-value="SANT0101" calcext:value-type="string">
            <text:p>SANT0101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CUIDADOS AUXILIARES DE ENFERMERÍA EN LOS SERVICIOS DE URGENCIAS</text:p>
          </table:table-cell>
          <table:table-cell table:style-name="ce9" office:value-type="string" calcext:value-type="string">
            <text:p>4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T0102&quot;;&quot;SANT0102&quot;)" office:value-type="string" office:string-value="SANT0102" calcext:value-type="string">
            <text:p>SANT0102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CUIDADOS AUXILIARES DE ENFERMERÍA EN LA SALUD MATERNO INFANTIL</text:p>
          </table:table-cell>
          <table:table-cell table:style-name="ce9" office:value-type="string" calcext:value-type="string">
            <text:p>6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SANT0103&quot;;&quot;SANT0103&quot;)" office:value-type="string" office:string-value="SANT0103" calcext:value-type="string">
            <text:p>SANT0103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ESCUELA DE ESPALDA</text:p>
          </table:table-cell>
          <table:table-cell table:style-name="ce9" office:value-type="string" calcext:value-type="string">
            <text:p>4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T0104&quot;;&quot;SANT0104&quot;)" office:value-type="string" office:string-value="SANT0104" calcext:value-type="string">
            <text:p>SANT0104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FORMACIÓN BÁSICA PARA ATENCIÓN ASISTENCIAL EN HOSPITALES</text:p>
          </table:table-cell>
          <table:table-cell table:style-name="ce9" office:value-type="string" calcext:value-type="string">
            <text:p>54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SANT011PO&quot;;&quot;SANT011PO&quot;)" office:value-type="string" office:string-value="SANT011PO" calcext:value-type="string">
            <text:p>SANT011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ATENCIÓN TEMPRANA</text:p>
          </table:table-cell>
          <table:table-cell table:style-name="ce9" office:value-type="string" calcext:value-type="string">
            <text:p>6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T012PO&quot;;&quot;SANT012PO&quot;)" office:value-type="string" office:string-value="SANT012PO" calcext:value-type="string">
            <text:p>SANT012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AUXILIAR DE ENFERMERÍA EN EL SERVICIO DE URGENCIAS, INTERVENCIÓN</text:p>
          </table:table-cell>
          <table:table-cell table:style-name="ce9" office:value-type="string" calcext:value-type="string">
            <text:p>6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SANT013PO&quot;;&quot;SANT013PO&quot;)" office:value-type="string" office:string-value="SANT013PO" calcext:value-type="string">
            <text:p>SANT013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PREPARACIÓN DEL PACIENTE PARA LA EXPLORACIÓN</text:p>
          </table:table-cell>
          <table:table-cell table:style-name="ce9" office:value-type="string" calcext:value-type="string">
            <text:p>55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T014PO&quot;;&quot;SANT014PO&quot;)" office:value-type="string" office:string-value="SANT014PO" calcext:value-type="string">
            <text:p>SANT014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ACTIVIDADES AUXILIARES DE ENFERMERÍA EN EL PREOPERATORIO Y POSTOPERATORIO</text:p>
          </table:table-cell>
          <table:table-cell table:style-name="ce9" office:value-type="string" calcext:value-type="string">
            <text:p>10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T015PO&quot;;&quot;SANT015PO&quot;)" office:value-type="string" office:string-value="SANT015PO" calcext:value-type="string">
            <text:p>SANT015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ACTIVIDADES AUXILIARES DE ENFERMERÍA EN EL QUIRÓFANO</text:p>
          </table:table-cell>
          <table:table-cell table:style-name="ce9" office:value-type="string" calcext:value-type="string">
            <text:p>10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SANT016PO&quot;;&quot;SANT016PO&quot;)" office:value-type="string" office:string-value="SANT016PO" calcext:value-type="string">
            <text:p>SANT016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AUXILIAR TRANSPORTE SANITARIO</text:p>
          </table:table-cell>
          <table:table-cell table:style-name="ce9" office:value-type="string" calcext:value-type="string">
            <text:p>5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SANT018PO&quot;;&quot;SANT018PO&quot;)" office:value-type="string" office:string-value="SANT018PO" calcext:value-type="string">
            <text:p>SANT018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CITOPATOLOGÍA DEL APARATO RESPIRATORIO</text:p>
          </table:table-cell>
          <table:table-cell table:style-name="ce9" office:value-type="string" calcext:value-type="string">
            <text:p>85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SANT019PO&quot;;&quot;SANT019PO&quot;)" office:value-type="string" office:string-value="SANT019PO" calcext:value-type="string">
            <text:p>SANT019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CONSEJO FARMACEÚTICO EN AFECCIONES RESPIRATORIAS</text:p>
          </table:table-cell>
          <table:table-cell table:style-name="ce9" office:value-type="string" calcext:value-type="string">
            <text:p>10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SANT02&quot;;&quot;SANT02&quot;)" office:value-type="string" office:string-value="SANT02" calcext:value-type="string">
            <text:p>SANT02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INICIACIÓN A LA RESONANCIA MAGNÉTICA</text:p>
          </table:table-cell>
          <table:table-cell table:style-name="ce9" office:value-type="string" calcext:value-type="string">
            <text:p>35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SANT020PO&quot;;&quot;SANT020PO&quot;)" office:value-type="string" office:string-value="SANT020PO" calcext:value-type="string">
            <text:p>SANT020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CONSEJO FARMACÉUTICO EN PATOLOGÍAS MENORES</text:p>
          </table:table-cell>
          <table:table-cell table:style-name="ce9" office:value-type="string" calcext:value-type="string">
            <text:p>1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T021PO&quot;;&quot;SANT021PO&quot;)" office:value-type="string" office:string-value="SANT021PO" calcext:value-type="string">
            <text:p>SANT021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CONSEJO FARMACEÚTICO EN ATEROGÉNESIS Y TROMBOGÉNESIS</text:p>
          </table:table-cell>
          <table:table-cell table:style-name="ce9" office:value-type="string" calcext:value-type="string">
            <text:p>10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SANT023PO&quot;;&quot;SANT023PO&quot;)" office:value-type="string" office:string-value="SANT023PO" calcext:value-type="string">
            <text:p>SANT023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CUIDADOS AUXILIARES BÁSICOS EN ENFERMERÍA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SANT024PO&quot;;&quot;SANT024PO&quot;)" office:value-type="string" office:string-value="SANT024PO" calcext:value-type="string">
            <text:p>SANT024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CUIDADOS AUXILIARES DE ENFERMERÍA EN GERIATRÍA</text:p>
          </table:table-cell>
          <table:table-cell table:style-name="ce9" office:value-type="string" calcext:value-type="string">
            <text:p>6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SANT025PO&quot;;&quot;SANT025PO&quot;)" office:value-type="string" office:string-value="SANT025PO" calcext:value-type="string">
            <text:p>SANT025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CUIDADOS DE ÚLCERAS POR PRESIÓN</text:p>
          </table:table-cell>
          <table:table-cell table:style-name="ce9" office:value-type="string" calcext:value-type="string">
            <text:p>8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T026PO&quot;;&quot;SANT026PO&quot;)" office:value-type="string" office:string-value="SANT026PO" calcext:value-type="string">
            <text:p>SANT026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CUIDADOS AUXILIARES DE ENFERMERÍA EN EL ÁREA DE SALUD MENTAL</text:p>
          </table:table-cell>
          <table:table-cell table:style-name="ce9" office:value-type="string" calcext:value-type="string">
            <text:p>6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T027PO&quot;;&quot;SANT027PO&quot;)" office:value-type="string" office:string-value="SANT027PO" calcext:value-type="string">
            <text:p>SANT027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CUIDADOS ENFERMEROS DEL RN EN RIESGO Y PROCEDIMIENTOS NEONATALES</text:p>
          </table:table-cell>
          <table:table-cell table:style-name="ce9" office:value-type="string" calcext:value-type="string">
            <text:p>8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T028PO&quot;;&quot;SANT028PO&quot;)" office:value-type="string" office:string-value="SANT028PO" calcext:value-type="string">
            <text:p>SANT028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CUIDADOS ENFERMEROS EN LA UNIDAD DE CUIDADOS INTENSIVOS (UCI)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SANT029PO&quot;;&quot;SANT029PO&quot;)" office:value-type="string" office:string-value="SANT029PO" calcext:value-type="string">
            <text:p>SANT029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CUIDADOS ENFERMEROS EN NEONATOLOGÍA</text:p>
          </table:table-cell>
          <table:table-cell table:style-name="ce9" office:value-type="string" calcext:value-type="string">
            <text:p>10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SANT03&quot;;&quot;SANT03&quot;)" office:value-type="string" office:string-value="SANT03" calcext:value-type="string">
            <text:p>SANT03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INICIACIÓN A LA TOMOGRAFÍA COMPUTARIZADA</text:p>
          </table:table-cell>
          <table:table-cell table:style-name="ce9" office:value-type="string" calcext:value-type="string">
            <text:p>35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T030PO&quot;;&quot;SANT030PO&quot;)" office:value-type="string" office:string-value="SANT030PO" calcext:value-type="string">
            <text:p>SANT030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CUIDADOS ESPECÍFICOS EN LAS DISTINTAS UNIDADES HOSPITALARIAS</text:p>
          </table:table-cell>
          <table:table-cell table:style-name="ce9" office:value-type="string" calcext:value-type="string">
            <text:p>5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T031PO&quot;;&quot;SANT031PO&quot;)" office:value-type="string" office:string-value="SANT031PO" calcext:value-type="string">
            <text:p>SANT031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CUIDADOS INTEGRALES DE ENFERMERÍA EN PROCESOS NEFROUROLÓGICOS</text:p>
          </table:table-cell>
          <table:table-cell table:style-name="ce9" office:value-type="string" calcext:value-type="string">
            <text:p>10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SANT032PO&quot;;&quot;SANT032PO&quot;)" office:value-type="string" office:string-value="SANT032PO" calcext:value-type="string">
            <text:p>SANT032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CUIDADOS PALIATIVOS</text:p>
          </table:table-cell>
          <table:table-cell table:style-name="ce9" office:value-type="string" calcext:value-type="string">
            <text:p>10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SANT033PO&quot;;&quot;SANT033PO&quot;)" office:value-type="string" office:string-value="SANT033PO" calcext:value-type="string">
            <text:p>SANT033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CUIDADOS PERINATALES</text:p>
          </table:table-cell>
          <table:table-cell table:style-name="ce9" office:value-type="string" calcext:value-type="string">
            <text:p>8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SANT034PO&quot;;&quot;SANT034PO&quot;)" office:value-type="string" office:string-value="SANT034PO" calcext:value-type="string">
            <text:p>SANT034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CUIDADOS Y TERAPIAS NATURALES</text:p>
          </table:table-cell>
          <table:table-cell table:style-name="ce9" office:value-type="string" calcext:value-type="string">
            <text:p>65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SANT035PO&quot;;&quot;SANT035PO&quot;)" office:value-type="string" office:string-value="SANT035PO" calcext:value-type="string">
            <text:p>SANT035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DESFIBRILADORES EXTERNOS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T036PO&quot;;&quot;SANT036PO&quot;)" office:value-type="string" office:string-value="SANT036PO" calcext:value-type="string">
            <text:p>SANT036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CUIDADOS Y TRATAMIENTOS DE ENFERMERÍA EN DIABETES MELLITUS</text:p>
          </table:table-cell>
          <table:table-cell table:style-name="ce9" office:value-type="string" calcext:value-type="string">
            <text:p>5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SANT037PO&quot;;&quot;SANT037PO&quot;)" office:value-type="string" office:string-value="SANT037PO" calcext:value-type="string">
            <text:p>SANT037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DIAGNOSTICO POR IMAGEN NUEVAS TECNOLOGIAS</text:p>
          </table:table-cell>
          <table:table-cell table:style-name="ce9" office:value-type="string" calcext:value-type="string">
            <text:p>10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SANT038PO&quot;;&quot;SANT038PO&quot;)" office:value-type="string" office:string-value="SANT038PO" calcext:value-type="string">
            <text:p>SANT038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DISPENSACIÓN DE PRODUCTOS FARMACEÚTICOS</text:p>
          </table:table-cell>
          <table:table-cell table:style-name="ce9" office:value-type="string" calcext:value-type="string">
            <text:p>10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SANT04&quot;;&quot;SANT04&quot;)" office:value-type="string" office:string-value="SANT04" calcext:value-type="string">
            <text:p>SANT04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BÁSICO DE MAMOGRAFÍA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T040PO&quot;;&quot;SANT040PO&quot;)" office:value-type="string" office:string-value="SANT040PO" calcext:value-type="string">
            <text:p>SANT040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EL AUXILIAR DE ENFERMERIA: SERVICIOS ESPECIALES (UCI, URGENCIAS, QUIROFANO Y DIALISIS)</text:p>
          </table:table-cell>
          <table:table-cell table:style-name="ce9" office:value-type="string" calcext:value-type="string">
            <text:p>10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T041PO&quot;;&quot;SANT041PO&quot;)" office:value-type="string" office:string-value="SANT041PO" calcext:value-type="string">
            <text:p>SANT041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INTEGRACIÓN FUNCIONAL DEL CELADOR EN EL ÁREA DE URGENCIAS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T042PO&quot;;&quot;SANT042PO&quot;)" office:value-type="string" office:string-value="SANT042PO" calcext:value-type="string">
            <text:p>SANT042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INTEGRACIÓN FUNCIONAL DEL CELADOR EN INSTITUCIONES SANITARIAS</text:p>
          </table:table-cell>
          <table:table-cell table:style-name="ce9" office:value-type="string" calcext:value-type="string">
            <text:p>65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T043PO&quot;;&quot;SANT043PO&quot;)" office:value-type="string" office:string-value="SANT043PO" calcext:value-type="string">
            <text:p>SANT043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ELABORACIÓN DE PRODUCTOS FARMACEÚTICOS EN OFICINA DE FARMACIA</text:p>
          </table:table-cell>
          <table:table-cell table:style-name="ce9" office:value-type="string" calcext:value-type="string">
            <text:p>95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SANT044PO&quot;;&quot;SANT044PO&quot;)" office:value-type="string" office:string-value="SANT044PO" calcext:value-type="string">
            <text:p>SANT044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ENFERMEDADES CARDIOVASCULARES</text:p>
          </table:table-cell>
          <table:table-cell table:style-name="ce9" office:value-type="string" calcext:value-type="string">
            <text:p>10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SANT045PO&quot;;&quot;SANT045PO&quot;)" office:value-type="string" office:string-value="SANT045PO" calcext:value-type="string">
            <text:p>SANT045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ENFERMEDADES INFANTILES</text:p>
          </table:table-cell>
          <table:table-cell table:style-name="ce9" office:value-type="string" calcext:value-type="string">
            <text:p>95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SANT046PO&quot;;&quot;SANT046PO&quot;)" office:value-type="string" office:string-value="SANT046PO" calcext:value-type="string">
            <text:p>SANT046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ENFERMEDADES NOSOCOMIALES</text:p>
          </table:table-cell>
          <table:table-cell table:style-name="ce9" office:value-type="string" calcext:value-type="string">
            <text:p>10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SANT047PO&quot;;&quot;SANT047PO&quot;)" office:value-type="string" office:string-value="SANT047PO" calcext:value-type="string">
            <text:p>SANT047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ENFERMERÍA CIRUGÍA MENOR AMBULATORIA</text:p>
          </table:table-cell>
          <table:table-cell table:style-name="ce9" office:value-type="string" calcext:value-type="string">
            <text:p>10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SANT048PO&quot;;&quot;SANT048PO&quot;)" office:value-type="string" office:string-value="SANT048PO" calcext:value-type="string">
            <text:p>SANT048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ENFERMERÍA DE QUIRÓFANO</text:p>
          </table:table-cell>
          <table:table-cell table:style-name="ce9" office:value-type="string" calcext:value-type="string">
            <text:p>10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T049PO&quot;;&quot;SANT049PO&quot;)" office:value-type="string" office:string-value="SANT049PO" calcext:value-type="string">
            <text:p>SANT049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ENFERMERÍA DE URGENCIAS EN EL PACIENTE POLITRAUMATIZADO</text:p>
          </table:table-cell>
          <table:table-cell table:style-name="ce9" office:value-type="string" calcext:value-type="string">
            <text:p>7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T05&quot;;&quot;SANT05&quot;)" office:value-type="string" office:string-value="SANT05" calcext:value-type="string">
            <text:p>SANT05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PATOLOGÍA DEL QUERATOCONO Y TRATAMIENTO CON LENTES DE CONTACTO</text:p>
          </table:table-cell>
          <table:table-cell table:style-name="ce9" office:value-type="string" calcext:value-type="string">
            <text:p>4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SANT050PO&quot;;&quot;SANT050PO&quot;)" office:value-type="string" office:string-value="SANT050PO" calcext:value-type="string">
            <text:p>SANT050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ENFERMERÍA MATERNO INFANTIL</text:p>
          </table:table-cell>
          <table:table-cell table:style-name="ce9" office:value-type="string" calcext:value-type="string">
            <text:p>10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SANT051PO&quot;;&quot;SANT051PO&quot;)" office:value-type="string" office:string-value="SANT051PO" calcext:value-type="string">
            <text:p>SANT051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ENFERMERÍA NEFROLÓGICA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SANT052PO&quot;;&quot;SANT052PO&quot;)" office:value-type="string" office:string-value="SANT052PO" calcext:value-type="string">
            <text:p>SANT052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ENFERMERÍA ONCOLÓGICA</text:p>
          </table:table-cell>
          <table:table-cell table:style-name="ce9" office:value-type="string" calcext:value-type="string">
            <text:p>8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SANT053PO&quot;;&quot;SANT053PO&quot;)" office:value-type="string" office:string-value="SANT053PO" calcext:value-type="string">
            <text:p>SANT053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ENFERMERÍA Y FARMACOLOGÍA</text:p>
          </table:table-cell>
          <table:table-cell table:style-name="ce9" office:value-type="string" calcext:value-type="string">
            <text:p>48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SANT055PO&quot;;&quot;SANT055PO&quot;)" office:value-type="string" office:string-value="SANT055PO" calcext:value-type="string">
            <text:p>SANT055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ENFERMERÍA: PRESCRIPCIÓN</text:p>
          </table:table-cell>
          <table:table-cell table:style-name="ce9" office:value-type="string" calcext:value-type="string">
            <text:p>10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SANT057PO&quot;;&quot;SANT057PO&quot;)" office:value-type="string" office:string-value="SANT057PO" calcext:value-type="string">
            <text:p>SANT057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TEORÍAS Y MODELOS DE ENFERMERÍA</text:p>
          </table:table-cell>
          <table:table-cell table:style-name="ce9" office:value-type="string" calcext:value-type="string">
            <text:p>10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SANT058PO&quot;;&quot;SANT058PO&quot;)" office:value-type="string" office:string-value="SANT058PO" calcext:value-type="string">
            <text:p>SANT058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ATENCIÓN PRIMARIA A ENFERMOS DE ALZHEIMER</text:p>
          </table:table-cell>
          <table:table-cell table:style-name="ce9" office:value-type="string" calcext:value-type="string">
            <text:p>10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T059PO&quot;;&quot;SANT059PO&quot;)" office:value-type="string" office:string-value="SANT059PO" calcext:value-type="string">
            <text:p>SANT059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FARMACOLOGÍA ANTIBIÓTICA, INMUNITARIA Y ANTINEOPLÁSICA PARA ENFERMERÍA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SANT06&quot;;&quot;SANT06&quot;)" office:value-type="string" office:string-value="SANT06" calcext:value-type="string">
            <text:p>SANT06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ATENCIÓN DE URGENCIAS EXTRAHOSPITALARIAS</text:p>
          </table:table-cell>
          <table:table-cell table:style-name="ce9" office:value-type="string" calcext:value-type="string">
            <text:p>14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SANT060PO&quot;;&quot;SANT060PO&quot;)" office:value-type="string" office:string-value="SANT060PO" calcext:value-type="string">
            <text:p>SANT060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FISIOTERAPIA EN CIRUGIA CARDIACA Y CARDIOLOGIA</text:p>
          </table:table-cell>
          <table:table-cell table:style-name="ce9" office:value-type="string" calcext:value-type="string">
            <text:p>8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SANT061PO&quot;;&quot;SANT061PO&quot;)" office:value-type="string" office:string-value="SANT061PO" calcext:value-type="string">
            <text:p>SANT061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GESTIÓN DE LOS CUIDADOS DE PERSONAS FRÁGILES</text:p>
          </table:table-cell>
          <table:table-cell table:style-name="ce9" office:value-type="string" calcext:value-type="string">
            <text:p>75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T062PO&quot;;&quot;SANT062PO&quot;)" office:value-type="string" office:string-value="SANT062PO" calcext:value-type="string">
            <text:p>SANT062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GIMNASIA DE FACILITACIÓN NEUROMUSCULAR PROPIOCEPTIVA</text:p>
          </table:table-cell>
          <table:table-cell table:style-name="ce9" office:value-type="string" calcext:value-type="string">
            <text:p>4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SANT065PO&quot;;&quot;SANT065PO&quot;)" office:value-type="string" office:string-value="SANT065PO" calcext:value-type="string">
            <text:p>SANT065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HISTORIA CLÍNICA</text:p>
          </table:table-cell>
          <table:table-cell table:style-name="ce9" office:value-type="string" calcext:value-type="string">
            <text:p>6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SANT066PO&quot;;&quot;SANT066PO&quot;)" office:value-type="string" office:string-value="SANT066PO" calcext:value-type="string">
            <text:p>SANT066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HOMEOPATÍA</text:p>
          </table:table-cell>
          <table:table-cell table:style-name="ce9" office:value-type="string" calcext:value-type="string">
            <text:p>10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T067PO&quot;;&quot;SANT067PO&quot;)" office:value-type="string" office:string-value="SANT067PO" calcext:value-type="string">
            <text:p>SANT067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GESTIÓN DE RIESGOS ALÉRGICOS EN HOSTELERÍA Y RESTAURACIÓN</text:p>
          </table:table-cell>
          <table:table-cell table:style-name="ce9" office:value-type="string" calcext:value-type="string">
            <text:p>25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T068PO&quot;;&quot;SANT068PO&quot;)" office:value-type="string" office:string-value="SANT068PO" calcext:value-type="string">
            <text:p>SANT068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COMUNICACIÓN CON PACIENTES Y FAMILIARES EN EL ENTORNO CLÍNICO.</text:p>
          </table:table-cell>
          <table:table-cell table:style-name="ce9" office:value-type="string" calcext:value-type="string">
            <text:p>5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SANT069PO&quot;;&quot;SANT069PO&quot;)" office:value-type="string" office:string-value="SANT069PO" calcext:value-type="string">
            <text:p>SANT069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SOPORTE VITAL BÁSICO (AHA)</text:p>
          </table:table-cell>
          <table:table-cell table:style-name="ce9" office:value-type="string" calcext:value-type="string">
            <text:p>4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SANT07&quot;;&quot;SANT07&quot;)" office:value-type="string" office:string-value="SANT07" calcext:value-type="string">
            <text:p>SANT07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CONCEPTOS DE TRAUMATOLOGÍA EN MUTUAS</text:p>
          </table:table-cell>
          <table:table-cell table:style-name="ce9" office:value-type="string" calcext:value-type="string">
            <text:p>5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SANT070PO&quot;;&quot;SANT070PO&quot;)" office:value-type="string" office:string-value="SANT070PO" calcext:value-type="string">
            <text:p>SANT070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INTERVENCION ENFERMERA EN EL DUELO</text:p>
          </table:table-cell>
          <table:table-cell table:style-name="ce9" office:value-type="string" calcext:value-type="string">
            <text:p>8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T072PO&quot;;&quot;SANT072PO&quot;)" office:value-type="string" office:string-value="SANT072PO" calcext:value-type="string">
            <text:p>SANT072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INTRODUCCION A LA PRACTICA ENFERMERA BASADA EN LA EVIDENCIA</text:p>
          </table:table-cell>
          <table:table-cell table:style-name="ce9" office:value-type="string" calcext:value-type="string">
            <text:p>10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T073PO&quot;;&quot;SANT073PO&quot;)" office:value-type="string" office:string-value="SANT073PO" calcext:value-type="string">
            <text:p>SANT073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INVESTIGACIÓN APLICADA A ENFEMERÍA CLÍNICA Y EDUCACIÓN PARA LA SALUD</text:p>
          </table:table-cell>
          <table:table-cell table:style-name="ce9" office:value-type="string" calcext:value-type="string">
            <text:p>85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SANT074PO&quot;;&quot;SANT074PO&quot;)" office:value-type="string" office:string-value="SANT074PO" calcext:value-type="string">
            <text:p>SANT074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LA INFORMACIÓN DEL MEDICAMENTO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SANT076PO&quot;;&quot;SANT076PO&quot;)" office:value-type="string" office:string-value="SANT076PO" calcext:value-type="string">
            <text:p>SANT076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MANEJO DE LA LACTANCIA MATERNA</text:p>
          </table:table-cell>
          <table:table-cell table:style-name="ce9" office:value-type="string" calcext:value-type="string">
            <text:p>4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T077PO&quot;;&quot;SANT077PO&quot;)" office:value-type="string" office:string-value="SANT077PO" calcext:value-type="string">
            <text:p>SANT077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MANTENIMIENTO DE LAS AUTORIZACIONES DE COMERCIALIZACION DE MEDICAMENTOS</text:p>
          </table:table-cell>
          <table:table-cell table:style-name="ce9" office:value-type="string" calcext:value-type="string">
            <text:p>24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T078PO&quot;;&quot;SANT078PO&quot;)" office:value-type="string" office:string-value="SANT078PO" calcext:value-type="string">
            <text:p>SANT078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MEDICINA EVALUADORA: VALORACIÓN DE DAÑO CORPORAL.</text:p>
          </table:table-cell>
          <table:table-cell table:style-name="ce9" office:value-type="string" calcext:value-type="string">
            <text:p>8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SANT079PO&quot;;&quot;SANT079PO&quot;)" office:value-type="string" office:string-value="SANT079PO" calcext:value-type="string">
            <text:p>SANT079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MOVILIZACIÓN DE ENFERMOS</text:p>
          </table:table-cell>
          <table:table-cell table:style-name="ce9" office:value-type="string" calcext:value-type="string">
            <text:p>8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SANT081PO&quot;;&quot;SANT081PO&quot;)" office:value-type="string" office:string-value="SANT081PO" calcext:value-type="string">
            <text:p>SANT081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MOVILIZACIÓN PACIENTES ACV</text:p>
          </table:table-cell>
          <table:table-cell table:style-name="ce9" office:value-type="string" calcext:value-type="string">
            <text:p>10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T082PO&quot;;&quot;SANT082PO&quot;)" office:value-type="string" office:string-value="SANT082PO" calcext:value-type="string">
            <text:p>SANT082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GESTIÓN FARMACEÚTICA EN ESTABLECIMIENTOS Y SERVICIOS DE FARMACIA</text:p>
          </table:table-cell>
          <table:table-cell table:style-name="ce9" office:value-type="string" calcext:value-type="string">
            <text:p>15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SANT084PO&quot;;&quot;SANT084PO&quot;)" office:value-type="string" office:string-value="SANT084PO" calcext:value-type="string">
            <text:p>SANT084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PATOLOGÍAS GERIÁTRICAS</text:p>
          </table:table-cell>
          <table:table-cell table:style-name="ce9" office:value-type="string" calcext:value-type="string">
            <text:p>10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T085PO&quot;;&quot;SANT085PO&quot;)" office:value-type="string" office:string-value="SANT085PO" calcext:value-type="string">
            <text:p>SANT085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RIESGOS Y PRECAUCIONES SANITARIAS EN VIAJES INTERNACIONALES</text:p>
          </table:table-cell>
          <table:table-cell table:style-name="ce9" office:value-type="string" calcext:value-type="string">
            <text:p>95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SANT086PO&quot;;&quot;SANT086PO&quot;)" office:value-type="string" office:string-value="SANT086PO" calcext:value-type="string">
            <text:p>SANT086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PREVENCIÓN PRIMARIA DEL CÁNCER</text:p>
          </table:table-cell>
          <table:table-cell table:style-name="ce9" office:value-type="string" calcext:value-type="string">
            <text:p>8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SANT087PO&quot;;&quot;SANT087PO&quot;)" office:value-type="string" office:string-value="SANT087PO" calcext:value-type="string">
            <text:p>SANT087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PROMOCIÓN Y EDUCACIÓN PARA LA SALUD</text:p>
          </table:table-cell>
          <table:table-cell table:style-name="ce9" office:value-type="string" calcext:value-type="string">
            <text:p>10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T088PO&quot;;&quot;SANT088PO&quot;)" office:value-type="string" office:string-value="SANT088PO" calcext:value-type="string">
            <text:p>SANT088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PROGRAMAS TERAPÉUTICOS COGNITIVOS Y FISICO-DEPORTIVOS EN ANCIANOS.</text:p>
          </table:table-cell>
          <table:table-cell table:style-name="ce9" office:value-type="string" calcext:value-type="string">
            <text:p>10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T089PO&quot;;&quot;SANT089PO&quot;)" office:value-type="string" office:string-value="SANT089PO" calcext:value-type="string">
            <text:p>SANT089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MEJORA DE LA ATENCIÓN DE QUEJAS Y RECLAMACIONES EN EL ÁMBITO SANITARIO</text:p>
          </table:table-cell>
          <table:table-cell table:style-name="ce9" office:value-type="string" calcext:value-type="string">
            <text:p>6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SANT09&quot;;&quot;SANT09&quot;)" office:value-type="string" office:string-value="SANT09" calcext:value-type="string">
            <text:p>SANT09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INGLÉS TÉCNICO-SANITARIO</text:p>
          </table:table-cell>
          <table:table-cell table:style-name="ce9" office:value-type="string" calcext:value-type="string">
            <text:p>5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SANT090PO&quot;;&quot;SANT090PO&quot;)" office:value-type="string" office:string-value="SANT090PO" calcext:value-type="string">
            <text:p>SANT090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REANIMACIÓN CARDIOPULMONAR</text:p>
          </table:table-cell>
          <table:table-cell table:style-name="ce9" office:value-type="string" calcext:value-type="string">
            <text:p>7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T091PO&quot;;&quot;SANT091PO&quot;)" office:value-type="string" office:string-value="SANT091PO" calcext:value-type="string">
            <text:p>SANT091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REDUCCIÓN DE SUJECIONES EN PERSONAS DEPENDIENTES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SANT092PO&quot;;&quot;SANT092PO&quot;)" office:value-type="string" office:string-value="SANT092PO" calcext:value-type="string">
            <text:p>SANT092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SALUD SEXUAL Y ADOLESCENCIA PARA ENFERMERÍA</text:p>
          </table:table-cell>
          <table:table-cell table:style-name="ce9" office:value-type="string" calcext:value-type="string">
            <text:p>9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SANT093PO&quot;;&quot;SANT093PO&quot;)" office:value-type="string" office:string-value="SANT093PO" calcext:value-type="string">
            <text:p>SANT093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SEGURIDAD DEL PACIENTE</text:p>
          </table:table-cell>
          <table:table-cell table:style-name="ce9" office:value-type="string" calcext:value-type="string">
            <text:p>10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T094PO&quot;;&quot;SANT094PO&quot;)" office:value-type="string" office:string-value="SANT094PO" calcext:value-type="string">
            <text:p>SANT094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TRATAMIENTO DE TRASTORNOS AFECTIVOS Y NEURODEGENERATIVOS</text:p>
          </table:table-cell>
          <table:table-cell table:style-name="ce9" office:value-type="string" calcext:value-type="string">
            <text:p>10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SANT095PO&quot;;&quot;SANT095PO&quot;)" office:value-type="string" office:string-value="SANT095PO" calcext:value-type="string">
            <text:p>SANT095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ACTUALIZACIÓN INTEGRAL DEL TCAE</text:p>
          </table:table-cell>
          <table:table-cell table:style-name="ce9" office:value-type="string" calcext:value-type="string">
            <text:p>10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SANT096PO&quot;;&quot;SANT096PO&quot;)" office:value-type="string" office:string-value="SANT096PO" calcext:value-type="string">
            <text:p>SANT096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TÉCNICA NEUROMUSCULAR</text:p>
          </table:table-cell>
          <table:table-cell table:style-name="ce9" office:value-type="string" calcext:value-type="string">
            <text:p>16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T097PO&quot;;&quot;SANT097PO&quot;)" office:value-type="string" office:string-value="SANT097PO" calcext:value-type="string">
            <text:p>SANT097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TÉCNICAS DE REHABILITACIÓN PSICOSOCIAL PARA ENFERMOS MENTALES GRAVES Y CRÓNICOS</text:p>
          </table:table-cell>
          <table:table-cell table:style-name="ce9" office:value-type="string" calcext:value-type="string">
            <text:p>6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SANT098PO&quot;;&quot;SANT098PO&quot;)" office:value-type="string" office:string-value="SANT098PO" calcext:value-type="string">
            <text:p>SANT098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TERAPIA DEL DOLOR</text:p>
          </table:table-cell>
          <table:table-cell table:style-name="ce9" office:value-type="string" calcext:value-type="string">
            <text:p>10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SANT099PO&quot;;&quot;SANT099PO&quot;)" office:value-type="string" office:string-value="SANT099PO" calcext:value-type="string">
            <text:p>SANT099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TRASTORNOS DIGESTIVOS</text:p>
          </table:table-cell>
          <table:table-cell table:style-name="ce9" office:value-type="string" calcext:value-type="string">
            <text:p>10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SANT10&quot;;&quot;SANT10&quot;)" office:value-type="string" office:string-value="SANT10" calcext:value-type="string">
            <text:p>SANT10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ATENCIÓN INTEGRAL EN CATÁSTROFES SANITARIAS</text:p>
          </table:table-cell>
          <table:table-cell table:style-name="ce9" office:value-type="string" calcext:value-type="string">
            <text:p>13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SANT100PO&quot;;&quot;SANT100PO&quot;)" office:value-type="string" office:string-value="SANT100PO" calcext:value-type="string">
            <text:p>SANT100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TRASTORNOS DE ANSIEDAD Y DEPRESIÓN</text:p>
          </table:table-cell>
          <table:table-cell table:style-name="ce9" office:value-type="string" calcext:value-type="string">
            <text:p>10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SANT101PO&quot;;&quot;SANT101PO&quot;)" office:value-type="string" office:string-value="SANT101PO" calcext:value-type="string">
            <text:p>SANT101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SALUD Y ALIMENTOS FUNCIONALES</text:p>
          </table:table-cell>
          <table:table-cell table:style-name="ce9" office:value-type="string" calcext:value-type="string">
            <text:p>15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SANT102PO&quot;;&quot;SANT102PO&quot;)" office:value-type="string" office:string-value="SANT102PO" calcext:value-type="string">
            <text:p>SANT102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TRASTORNOS LIGADOS A LA MOVILIDAD</text:p>
          </table:table-cell>
          <table:table-cell table:style-name="ce9" office:value-type="string" calcext:value-type="string">
            <text:p>35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SANT103PO&quot;;&quot;SANT103PO&quot;)" office:value-type="string" office:string-value="SANT103PO" calcext:value-type="string">
            <text:p>SANT103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URGENCIAS DE ENFERMERÍA PEDIÁTRICA</text:p>
          </table:table-cell>
          <table:table-cell table:style-name="ce9" office:value-type="string" calcext:value-type="string">
            <text:p>7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SANT104PO&quot;;&quot;SANT104PO&quot;)" office:value-type="string" office:string-value="SANT104PO" calcext:value-type="string">
            <text:p>SANT104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ARCHIVOS CLÍNICOS: ESTUDIOS Y ORGANIZACIÓN</text:p>
          </table:table-cell>
          <table:table-cell table:style-name="ce9" office:value-type="string" calcext:value-type="string">
            <text:p>5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T105PO&quot;;&quot;SANT105PO&quot;)" office:value-type="string" office:string-value="SANT105PO" calcext:value-type="string">
            <text:p>SANT105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ATENCIÓN AL PACIENTE EN MUTUAS COLABORADORAS CON LA SEGURIDAD SOCIAL (MCSS)</text:p>
          </table:table-cell>
          <table:table-cell table:style-name="ce9" office:value-type="string" calcext:value-type="string">
            <text:p>5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T106PO&quot;;&quot;SANT106PO&quot;)" office:value-type="string" office:string-value="SANT106PO" calcext:value-type="string">
            <text:p>SANT106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CALIDAD ASISTENCIAL EN MUTUAS COLABORADORAS CON LA SEGURIDAD SOCIAL (MCSS)</text:p>
          </table:table-cell>
          <table:table-cell table:style-name="ce9" office:value-type="string" calcext:value-type="string">
            <text:p>36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T107PO&quot;;&quot;SANT107PO&quot;)" office:value-type="string" office:string-value="SANT107PO" calcext:value-type="string">
            <text:p>SANT107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PRIMEROS AUXILIOS Y SOPORTE VITAL BÁSICO Y DESFIBRILADOR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SANT108PO&quot;;&quot;SANT108PO&quot;)" office:value-type="string" office:string-value="SANT108PO" calcext:value-type="string">
            <text:p>SANT108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RENOVACIÓN SOPORTE VITAL BÁSICO Y DESA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SANT109PO&quot;;&quot;SANT109PO&quot;)" office:value-type="string" office:string-value="SANT109PO" calcext:value-type="string">
            <text:p>SANT109PO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CODIFICACIÓN CLÍNICA CON CIE-10</text:p>
          </table:table-cell>
          <table:table-cell table:style-name="ce9" office:value-type="string" calcext:value-type="string">
            <text:p>16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T11&quot;;&quot;SANT11&quot;)" office:value-type="string" office:string-value="SANT11" calcext:value-type="string">
            <text:p>SANT11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LOGISTICA SANITARIA EN SITUACIONES DE ATENCIÓN A MÚLTIPLES VÍCTIMAS Y CATÁSTROFES</text:p>
          </table:table-cell>
          <table:table-cell table:style-name="ce9" office:value-type="string" calcext:value-type="string">
            <text:p>10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ANT12&quot;;&quot;SANT12&quot;)" office:value-type="string" office:string-value="SANT12" calcext:value-type="string">
            <text:p>SANT12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COMO EMPATIZAR CON LA CLIENTELA ANTE SITUACIONES DE ALERTA SANITARIA</text:p>
          </table:table-cell>
          <table:table-cell table:style-name="ce9" office:value-type="string" calcext:value-type="string">
            <text:p>25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SANT13&quot;;&quot;SANT13&quot;)" office:value-type="string" office:string-value="SANT13" calcext:value-type="string">
            <text:p>SANT13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GESTIÓN ADMINISTRATIVA ASISTENTE CLÍNICO</text:p>
          </table:table-cell>
          <table:table-cell table:style-name="ce9" office:value-type="string" calcext:value-type="string">
            <text:p>285</text:p>
          </table:table-cell>
          <table:table-cell table:number-columns-repeated="1019"/>
        </table:table-row>
        <table:table-row table:style-name="ro5">
          <table:table-cell table:style-name="ce9" table:formula="of:=HYPERLINK(&quot;https://sede.sepe.gob.es/especialidadesformativas/RXBuscadorEFRED/DetalleEspecialidad.do?codEspecialidad=SANT14&quot;;&quot;SANT14&quot;)" office:value-type="string" office:string-value="SANT14" calcext:value-type="string">
            <text:p>SANT14</text:p>
          </table:table-cell>
          <table:table-cell table:style-name="ce9" office:value-type="string" calcext:value-type="string">
            <text:p>SANIDAD</text:p>
          </table:table-cell>
          <table:table-cell table:style-name="ce9" office:value-type="string" calcext:value-type="string">
            <text:p>ATENCIÓN SANITARIA</text:p>
          </table:table-cell>
          <table:table-cell table:style-name="ce9" office:value-type="string" calcext:value-type="string">
            <text:p>HISTORIA CLINICA DIGITAL Y DOCUMENTACIÓN SANITARIA</text:p>
          </table:table-cell>
          <table:table-cell table:style-name="ce9" office:value-type="string" calcext:value-type="string">
            <text:p>10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001&quot;;&quot;SEAD0001&quot;)" office:value-type="string" office:string-value="SEAD0001" calcext:value-type="string">
            <text:p>SEAD0001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PREVENCIÓN DE RIESGOS LABORALES EN HOSTELERÍA</text:p>
          </table:table-cell>
          <table:table-cell table:style-name="ce9" office:value-type="string" calcext:value-type="string">
            <text:p>5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002&quot;;&quot;SEAD0002&quot;)" office:value-type="string" office:string-value="SEAD0002" calcext:value-type="string">
            <text:p>SEAD0002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PERITO JUDICIAL EN PREVENCIÓN DE RIESGOS LABORALES</text:p>
          </table:table-cell>
          <table:table-cell table:style-name="ce9" office:value-type="string" calcext:value-type="string">
            <text:p>20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003&quot;;&quot;SEAD0003&quot;)" office:value-type="string" office:string-value="SEAD0003" calcext:value-type="string">
            <text:p>SEAD0003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RENOVACIÓN, CONTROL Y PREVENCIÓN DE LA LEGIONELA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004&quot;;&quot;SEAD0004&quot;)" office:value-type="string" office:string-value="SEAD0004" calcext:value-type="string">
            <text:p>SEAD0004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CONTROL DE ACCESOS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005&quot;;&quot;SEAD0005&quot;)" office:value-type="string" office:string-value="SEAD0005" calcext:value-type="string">
            <text:p>SEAD0005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SEGURIDAD EN INSTALACIONES AEROPORTUARIAS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006&quot;;&quot;SEAD0006&quot;)" office:value-type="string" office:string-value="SEAD0006" calcext:value-type="string">
            <text:p>SEAD0006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C.1. OPERARIOS DE FABRICACIÓN, PRODUCCIÓN Y TRANSFORMACIÓN CNAE 24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007&quot;;&quot;SEAD0007&quot;)" office:value-type="string" office:string-value="SEAD0007" calcext:value-type="string">
            <text:p>SEAD0007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C.1. OPERARIOS DE FABRICACIÓN, PRODUCCIÓN Y TRANSFORMACIÓN CNAE 24. PARTE ESPECÍFICA</text:p>
          </table:table-cell>
          <table:table-cell table:style-name="ce9" office:value-type="string" calcext:value-type="string">
            <text:p>8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008&quot;;&quot;SEAD0008&quot;)" office:value-type="string" office:string-value="SEAD0008" calcext:value-type="string">
            <text:p>SEAD0008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C.1. OPERARIOS DE FABRICACIÓN, PRODUCCIÓN Y TRANSFORMACIÓN CNAE 24. FORMACIÓN DE RECICLAJE</text:p>
          </table:table-cell>
          <table:table-cell table:style-name="ce9" office:value-type="string" calcext:value-type="string">
            <text:p>4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009&quot;;&quot;SEAD0009&quot;)" office:value-type="string" office:string-value="SEAD0009" calcext:value-type="string">
            <text:p>SEAD0009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C.2. OPERARIOS DE INDUSTRIA NAVAL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01PO&quot;;&quot;SEAD001PO&quot;)" office:value-type="string" office:string-value="SEAD001PO" calcext:value-type="string">
            <text:p>SEAD001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ACCIDENTES IN ITINERE Y EN MISIÓN</text:p>
          </table:table-cell>
          <table:table-cell table:style-name="ce9" office:value-type="string" calcext:value-type="string">
            <text:p>36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010&quot;;&quot;SEAD0010&quot;)" office:value-type="string" office:string-value="SEAD0010" calcext:value-type="string">
            <text:p>SEAD0010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C.2. OPERARIOS DE INDUSTRIA NAVAL. PARTE ESPECÍFICA</text:p>
          </table:table-cell>
          <table:table-cell table:style-name="ce9" office:value-type="string" calcext:value-type="string">
            <text:p>8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011&quot;;&quot;SEAD0011&quot;)" office:value-type="string" office:string-value="SEAD0011" calcext:value-type="string">
            <text:p>SEAD0011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C.2. OPERARIOS DE INDUSTRIA NAVAL. FORMACIÓN DE RECICLAJE</text:p>
          </table:table-cell>
          <table:table-cell table:style-name="ce9" office:value-type="string" calcext:value-type="string">
            <text:p>4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012&quot;;&quot;SEAD0012&quot;)" office:value-type="string" office:string-value="SEAD0012" calcext:value-type="string">
            <text:p>SEAD0012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C.3. TRABAJOS DE FORJA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013&quot;;&quot;SEAD0013&quot;)" office:value-type="string" office:string-value="SEAD0013" calcext:value-type="string">
            <text:p>SEAD0013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C.3. TRABAJOS DE FORJA. PARTE ESPECÍFICA</text:p>
          </table:table-cell>
          <table:table-cell table:style-name="ce9" office:value-type="string" calcext:value-type="string">
            <text:p>8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014&quot;;&quot;SEAD0014&quot;)" office:value-type="string" office:string-value="SEAD0014" calcext:value-type="string">
            <text:p>SEAD0014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C.3. TRABAJOS DE FORJA. FORMACIÓN DE RECICLAJE</text:p>
          </table:table-cell>
          <table:table-cell table:style-name="ce9" office:value-type="string" calcext:value-type="string">
            <text:p>4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015&quot;;&quot;SEAD0015&quot;)" office:value-type="string" office:string-value="SEAD0015" calcext:value-type="string">
            <text:p>SEAD0015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C.4. SOLDADURA Y OXICORTE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016&quot;;&quot;SEAD0016&quot;)" office:value-type="string" office:string-value="SEAD0016" calcext:value-type="string">
            <text:p>SEAD0016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C.4. SOLDADURA Y OXICORTE. PARTE ESPECÍFICA</text:p>
          </table:table-cell>
          <table:table-cell table:style-name="ce9" office:value-type="string" calcext:value-type="string">
            <text:p>8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017&quot;;&quot;SEAD0017&quot;)" office:value-type="string" office:string-value="SEAD0017" calcext:value-type="string">
            <text:p>SEAD0017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C.4. SOLDADURA Y OXICORTE. FORMACIÓN DE RECICLAJE</text:p>
          </table:table-cell>
          <table:table-cell table:style-name="ce9" office:value-type="string" calcext:value-type="string">
            <text:p>4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018&quot;;&quot;SEAD0018&quot;)" office:value-type="string" office:string-value="SEAD0018" calcext:value-type="string">
            <text:p>SEAD0018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C.5. MECANIZADO POR ARRANQUE DE VIRUTA O POR ABRASIÓN. PARTE ESPECÍFICA</text:p>
          </table:table-cell>
          <table:table-cell table:style-name="ce9" office:value-type="string" calcext:value-type="string">
            <text:p>8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019&quot;;&quot;SEAD0019&quot;)" office:value-type="string" office:string-value="SEAD0019" calcext:value-type="string">
            <text:p>SEAD0019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C.5. MECANIZADO POR ARRANQUE DE VIRUTA O POR ABRASIÓN. FORMACIÓN DE RECICLAJE</text:p>
          </table:table-cell>
          <table:table-cell table:style-name="ce9" office:value-type="string" calcext:value-type="string">
            <text:p>4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021&quot;;&quot;SEAD0021&quot;)" office:value-type="string" office:string-value="SEAD0021" calcext:value-type="string">
            <text:p>SEAD0021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PREVENCIÓN DE RIESGOS LABORALES PARA TRABAJOS DE ELECTRICIDAD, MONTAJE Y MANTENIMIENTO DE INSTAL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022&quot;;&quot;SEAD0022&quot;)" office:value-type="string" office:string-value="SEAD0022" calcext:value-type="string">
            <text:p>SEAD0022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PREVENCIÓN DE RIESGOS LABORALES PARA TRABAJOS EN INSTALACIONES DE TELECOMUNICACIONES. PARTE ESPE</text:p>
          </table:table-cell>
          <table:table-cell table:style-name="ce9" office:value-type="string" calcext:value-type="string">
            <text:p>6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023&quot;;&quot;SEAD0023&quot;)" office:value-type="string" office:string-value="SEAD0023" calcext:value-type="string">
            <text:p>SEAD0023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PREVENCIÓN DE RIESGOS LABORALES PARA TRABAJOS EN INSTALACIONES DE TELECOMUNICACIONES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03PO&quot;;&quot;SEAD003PO&quot;)" office:value-type="string" office:string-value="SEAD003PO" calcext:value-type="string">
            <text:p>SEAD003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CONTROL DE ACCESO EN GRANDES EVENTOS</text:p>
          </table:table-cell>
          <table:table-cell table:style-name="ce9" office:value-type="string" calcext:value-type="string">
            <text:p>5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040&quot;;&quot;SEAD0040&quot;)" office:value-type="string" office:string-value="SEAD0040" calcext:value-type="string">
            <text:p>SEAD0040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PREVENCIÓN DE RIESGOS LABORALES PARA TRABAJOS DE INSTALACIÓN DE ASCENSORES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056&quot;;&quot;SEAD0056&quot;)" office:value-type="string" office:string-value="SEAD0056" calcext:value-type="string">
            <text:p>SEAD0056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C.6. INSTALACIÓN Y MANTENIMIENTO DE EQUIPOS CONTRAINCENDIOS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057&quot;;&quot;SEAD0057&quot;)" office:value-type="string" office:string-value="SEAD0057" calcext:value-type="string">
            <text:p>SEAD0057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C.6. INSTALACIÓN Y MANTENIMIENTO DE EQUIPOS CONTRAINCENDIOS. PARTE ESPECÍFICA</text:p>
          </table:table-cell>
          <table:table-cell table:style-name="ce9" office:value-type="string" calcext:value-type="string">
            <text:p>8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058&quot;;&quot;SEAD0058&quot;)" office:value-type="string" office:string-value="SEAD0058" calcext:value-type="string">
            <text:p>SEAD0058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C.6. INSTALACIÓN Y MANTENIMIENTO DE EQUIPOS CONTRAINCENDIOS. FORMACIÓN DE RECICLAJE</text:p>
          </table:table-cell>
          <table:table-cell table:style-name="ce9" office:value-type="string" calcext:value-type="string">
            <text:p>4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059&quot;;&quot;SEAD0059&quot;)" office:value-type="string" office:string-value="SEAD0059" calcext:value-type="string">
            <text:p>SEAD0059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C.7. MÁQUINAS DE MECANIZADO POR DEFORMACIÓN Y CORTE DEL METAL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06PO&quot;;&quot;SEAD006PO&quot;)" office:value-type="string" office:string-value="SEAD006PO" calcext:value-type="string">
            <text:p>SEAD006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ACTUALIZACIÓN VIGILANTE DE SEGURIDAD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060&quot;;&quot;SEAD0060&quot;)" office:value-type="string" office:string-value="SEAD0060" calcext:value-type="string">
            <text:p>SEAD0060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C.7. MÁQUINAS DE MECANIZADO POR DEFORMACIÓN Y CORTE DEL METAL. PARTE ESPECÍFICA</text:p>
          </table:table-cell>
          <table:table-cell table:style-name="ce9" office:value-type="string" calcext:value-type="string">
            <text:p>8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061&quot;;&quot;SEAD0061&quot;)" office:value-type="string" office:string-value="SEAD0061" calcext:value-type="string">
            <text:p>SEAD0061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C.7. MÁQUINAS DE MECANIZADO POR DEFORMACIÓN Y CORTE DEL METAL. FORMACIÓN DE RECICLAJE</text:p>
          </table:table-cell>
          <table:table-cell table:style-name="ce9" office:value-type="string" calcext:value-type="string">
            <text:p>4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062&quot;;&quot;SEAD0062&quot;)" office:value-type="string" office:string-value="SEAD0062" calcext:value-type="string">
            <text:p>SEAD0062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C.8. TRATAMIENTO SUPERFICIAL DE PIEZAS DEL METAL, DESENGRASADO, LIMPIEZA, DECAPADO, RECUBRIMIENT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063&quot;;&quot;SEAD0063&quot;)" office:value-type="string" office:string-value="SEAD0063" calcext:value-type="string">
            <text:p>SEAD0063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C.8. TRATAMIENTO SUPERFICIAL DE PIEZAS DEL METAL, DESENGRASADO, LIMPIEZA, DECAPADO, RECUBRIMIENT</text:p>
          </table:table-cell>
          <table:table-cell table:style-name="ce9" office:value-type="string" calcext:value-type="string">
            <text:p>8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064&quot;;&quot;SEAD0064&quot;)" office:value-type="string" office:string-value="SEAD0064" calcext:value-type="string">
            <text:p>SEAD0064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C.8. TRATAMIENTO SUPERFICIAL DE PIEZAS DEL METAL, DESENGRASADO, LIMPIEZA, DECAPADO, RECUBRIMIENT</text:p>
          </table:table-cell>
          <table:table-cell table:style-name="ce9" office:value-type="string" calcext:value-type="string">
            <text:p>4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065&quot;;&quot;SEAD0065&quot;)" office:value-type="string" office:string-value="SEAD0065" calcext:value-type="string">
            <text:p>SEAD0065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C.9. PREMONTAJE, MONTAJE, CAMBIOS DE FORMATO Y ENSAMBLAJE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066&quot;;&quot;SEAD0066&quot;)" office:value-type="string" office:string-value="SEAD0066" calcext:value-type="string">
            <text:p>SEAD0066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C.9. PREMONTAJE, MONTAJE, CAMBIOS DE FORMATO Y ENSAMBLAJE. PARTE ESPECÍFICA</text:p>
          </table:table-cell>
          <table:table-cell table:style-name="ce9" office:value-type="string" calcext:value-type="string">
            <text:p>8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067&quot;;&quot;SEAD0067&quot;)" office:value-type="string" office:string-value="SEAD0067" calcext:value-type="string">
            <text:p>SEAD0067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C.9. PREMONTAJE, MONTAJE, CAMBIOS DE FORMATO Y ENSAMBLAJE. FORMACIÓN DE RECICLAJE</text:p>
          </table:table-cell>
          <table:table-cell table:style-name="ce9" office:value-type="string" calcext:value-type="string">
            <text:p>4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068&quot;;&quot;SEAD0068&quot;)" office:value-type="string" office:string-value="SEAD0068" calcext:value-type="string">
            <text:p>SEAD0068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C.10. CARPINTERÍA METÁLICA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069&quot;;&quot;SEAD0069&quot;)" office:value-type="string" office:string-value="SEAD0069" calcext:value-type="string">
            <text:p>SEAD0069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C.10. CARPINTERÍA METÁLICA. PARTE ESPECÍFICA</text:p>
          </table:table-cell>
          <table:table-cell table:style-name="ce9" office:value-type="string" calcext:value-type="string">
            <text:p>8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070&quot;;&quot;SEAD0070&quot;)" office:value-type="string" office:string-value="SEAD0070" calcext:value-type="string">
            <text:p>SEAD0070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C.10. CARPINTERÍA METÁLICA. FORMACIÓN DE RECICLAJE</text:p>
          </table:table-cell>
          <table:table-cell table:style-name="ce9" office:value-type="string" calcext:value-type="string">
            <text:p>4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09PO&quot;;&quot;SEAD009PO&quot;)" office:value-type="string" office:string-value="SEAD009PO" calcext:value-type="string">
            <text:p>SEAD009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AGENTES BIOLÓGICOS EN SEGURIDAD LABORAL</text:p>
          </table:table-cell>
          <table:table-cell table:style-name="ce9" office:value-type="string" calcext:value-type="string">
            <text:p>4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092&quot;;&quot;SEAD0092&quot;)" office:value-type="string" office:string-value="SEAD0092" calcext:value-type="string">
            <text:p>SEAD0092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PREVENCIÓN DE RIESGOS LABORALES PARA TRABAJOS EN GASODUCTOS Y REDES DE DISTRIBUCIÓN DE GASES COM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093&quot;;&quot;SEAD0093&quot;)" office:value-type="string" office:string-value="SEAD0093" calcext:value-type="string">
            <text:p>SEAD0093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PREVENCIÓN DE RIESGOS LABORALES PARA TRABAJOS DE INSTALACIÓN DE ASCENSORES. PARTE ESPECÍFICA</text:p>
          </table:table-cell>
          <table:table-cell table:style-name="ce9" office:value-type="string" calcext:value-type="string">
            <text:p>6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095&quot;;&quot;SEAD0095&quot;)" office:value-type="string" office:string-value="SEAD0095" calcext:value-type="string">
            <text:p>SEAD0095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PREVENCIÓN DE RIESGOS LABORALES PARA TRABAJOS DE INSTALACIONES, REPARACIONES, MONTAJES, ESTRUCTU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096&quot;;&quot;SEAD0096&quot;)" office:value-type="string" office:string-value="SEAD0096" calcext:value-type="string">
            <text:p>SEAD0096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C.11. TRABAJOS DE JOYERÍA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097&quot;;&quot;SEAD0097&quot;)" office:value-type="string" office:string-value="SEAD0097" calcext:value-type="string">
            <text:p>SEAD0097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C.12. MECÁNICA, REPARACIÓN Y MANTENIMIENTO DE MÁQUINAS Y EQUIPOS.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098&quot;;&quot;SEAD0098&quot;)" office:value-type="string" office:string-value="SEAD0098" calcext:value-type="string">
            <text:p>SEAD0098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C.12. MECÁNICA, REPARACIÓN Y MANTENIMIENTO DE MÁQUINAS Y EQUIPOS. PARTE ESPECÍFICA</text:p>
          </table:table-cell>
          <table:table-cell table:style-name="ce9" office:value-type="string" calcext:value-type="string">
            <text:p>8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099&quot;;&quot;SEAD0099&quot;)" office:value-type="string" office:string-value="SEAD0099" calcext:value-type="string">
            <text:p>SEAD0099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C.12. MECÁNICA, REPARACIÓN Y MANTENIMIENTO DE MÁQUINAS Y EQUIPOS. FORMACIÓN DE RECICLAJE</text:p>
          </table:table-cell>
          <table:table-cell table:style-name="ce9" office:value-type="string" calcext:value-type="string">
            <text:p>4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1&quot;;&quot;SEAD01&quot;)" office:value-type="string" office:string-value="SEAD01" calcext:value-type="string">
            <text:p>SEAD01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ERGONOMÍA PARA EL DEPARTAMENTO DE PISOS</text:p>
          </table:table-cell>
          <table:table-cell table:style-name="ce9" office:value-type="string" calcext:value-type="string">
            <text:p>8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10PO&quot;;&quot;SEAD010PO&quot;)" office:value-type="string" office:string-value="SEAD010PO" calcext:value-type="string">
            <text:p>SEAD010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PREVENCIÓN Y ACTUACIÓN FRENTE A LAS AGRESIONES A TRABAJADORES EN CENTROS SANITARIOS Y ASIMILADOS</text:p>
          </table:table-cell>
          <table:table-cell table:style-name="ce9" office:value-type="string" calcext:value-type="string">
            <text:p>10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100&quot;;&quot;SEAD0100&quot;)" office:value-type="string" office:string-value="SEAD0100" calcext:value-type="string">
            <text:p>SEAD0100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C.13. TALLERES DE REPARACIÓN DE VEHÍCULOS.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101&quot;;&quot;SEAD0101&quot;)" office:value-type="string" office:string-value="SEAD0101" calcext:value-type="string">
            <text:p>SEAD0101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C.13. TALLERES DE REPARACIÓN DE VEHÍCULOS. PARTE ESPECÍFICA</text:p>
          </table:table-cell>
          <table:table-cell table:style-name="ce9" office:value-type="string" calcext:value-type="string">
            <text:p>8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102&quot;;&quot;SEAD0102&quot;)" office:value-type="string" office:string-value="SEAD0102" calcext:value-type="string">
            <text:p>SEAD0102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C.13. TALLERES DE REPARACIÓN DE VEHÍCULOS. FORMACIÓN DE RECICLAJE</text:p>
          </table:table-cell>
          <table:table-cell table:style-name="ce9" office:value-type="string" calcext:value-type="string">
            <text:p>4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103&quot;;&quot;SEAD0103&quot;)" office:value-type="string" office:string-value="SEAD0103" calcext:value-type="string">
            <text:p>SEAD0103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C.14. INSTALACIÓN, MANTENIMIENTO Y REPARACIÓN DE EQUIPOS INFORMÁTICOS, AUTOMATISMOS Y SU PROGRAM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104&quot;;&quot;SEAD0104&quot;)" office:value-type="string" office:string-value="SEAD0104" calcext:value-type="string">
            <text:p>SEAD0104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C.14. INSTALACIÓN, MANTENIMIENTO Y REPARACIÓN DE EQUIPOS INFORMÁTICOS, AUTOMATISMOS Y SU PROGRAM</text:p>
          </table:table-cell>
          <table:table-cell table:style-name="ce9" office:value-type="string" calcext:value-type="string">
            <text:p>8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105&quot;;&quot;SEAD0105&quot;)" office:value-type="string" office:string-value="SEAD0105" calcext:value-type="string">
            <text:p>SEAD0105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C.14. INSTALACIÓN, MANTENIMIENTO Y REPARACIÓN DE EQUIPOS INFORMÁTICOS, AUTOMATISMOS Y SU PROGRAM</text:p>
          </table:table-cell>
          <table:table-cell table:style-name="ce9" office:value-type="string" calcext:value-type="string">
            <text:p>4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106&quot;;&quot;SEAD0106&quot;)" office:value-type="string" office:string-value="SEAD0106" calcext:value-type="string">
            <text:p>SEAD0106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C.15. INSTALACIONES Y REPARACIONES DE LÍNEAS ELÉCTRICAS Y EQUIPOS.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107&quot;;&quot;SEAD0107&quot;)" office:value-type="string" office:string-value="SEAD0107" calcext:value-type="string">
            <text:p>SEAD0107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C.15. INSTALACIONES Y REPARACIONES DE LÍNEAS ELÉCTRICAS Y EQUIPOS. PARTE ESPECÍFICA</text:p>
          </table:table-cell>
          <table:table-cell table:style-name="ce9" office:value-type="string" calcext:value-type="string">
            <text:p>8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108&quot;;&quot;SEAD0108&quot;)" office:value-type="string" office:string-value="SEAD0108" calcext:value-type="string">
            <text:p>SEAD0108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C.15. INSTALACIONES Y REPARACIONES DE LÍNEAS ELÉCTRICAS Y EQUIPOS. FORMACIÓN DE RECICLAJE</text:p>
          </table:table-cell>
          <table:table-cell table:style-name="ce9" office:value-type="string" calcext:value-type="string">
            <text:p>4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109&quot;;&quot;SEAD0109&quot;)" office:value-type="string" office:string-value="SEAD0109" calcext:value-type="string">
            <text:p>SEAD0109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C.16. FONTANERÍA, INSTALACIONES DE CALEFACCIÓN-CLIMATIZACIÓN, INSTALACIONES DE AGUA CALIENTE SAN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11PO&quot;;&quot;SEAD011PO&quot;)" office:value-type="string" office:string-value="SEAD011PO" calcext:value-type="string">
            <text:p>SEAD011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APLICACIÓN DE LA DIRECTIVA ATEX <text:s text:c="2"/>ATMÓSFERAS EXPLOSIVAS</text:p>
          </table:table-cell>
          <table:table-cell table:style-name="ce9" office:value-type="string" calcext:value-type="string">
            <text:p>8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110&quot;;&quot;SEAD0110&quot;)" office:value-type="string" office:string-value="SEAD0110" calcext:value-type="string">
            <text:p>SEAD0110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C.16. FONTANERÍA, INSTALACIONES DE CALEFACCIÓN-CLIMATIZACIÓN, INSTALACIONES DE AGUA CALIENTE SAN</text:p>
          </table:table-cell>
          <table:table-cell table:style-name="ce9" office:value-type="string" calcext:value-type="string">
            <text:p>8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113&quot;;&quot;SEAD0113&quot;)" office:value-type="string" office:string-value="SEAD0113" calcext:value-type="string">
            <text:p>SEAD0113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C.16. FONTANERÍA, INSTALACIONES DE CALEFACCIÓN-CLIMATIZACIÓN, INSTALACIONES DE AGUA CALIENTE SAN</text:p>
          </table:table-cell>
          <table:table-cell table:style-name="ce9" office:value-type="string" calcext:value-type="string">
            <text:p>4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114&quot;;&quot;SEAD0114&quot;)" office:value-type="string" office:string-value="SEAD0114" calcext:value-type="string">
            <text:p>SEAD0114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C.17. MANTENIMIENTO, REPARACIÓN E INSTALACIONES DE ASCENSORES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115&quot;;&quot;SEAD0115&quot;)" office:value-type="string" office:string-value="SEAD0115" calcext:value-type="string">
            <text:p>SEAD0115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C.17. MANTENIMIENTO, REPARACIÓN E INSTALACIONES DE ASCENSORES. PARTE ESPECÍFICA</text:p>
          </table:table-cell>
          <table:table-cell table:style-name="ce9" office:value-type="string" calcext:value-type="string">
            <text:p>8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116&quot;;&quot;SEAD0116&quot;)" office:value-type="string" office:string-value="SEAD0116" calcext:value-type="string">
            <text:p>SEAD0116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C.17. MANTENIMIENTO, REPARACIÓN E INSTALACIONES DE ASCENSORES. FORMACIÓN DE RECICLAJE</text:p>
          </table:table-cell>
          <table:table-cell table:style-name="ce9" office:value-type="string" calcext:value-type="string">
            <text:p>4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117&quot;;&quot;SEAD0117&quot;)" office:value-type="string" office:string-value="SEAD0117" calcext:value-type="string">
            <text:p>SEAD0117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C.18. TRABAJOS DE AISLAMIENTO E IMPERMEABILIZACIÓN.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118&quot;;&quot;SEAD0118&quot;)" office:value-type="string" office:string-value="SEAD0118" calcext:value-type="string">
            <text:p>SEAD0118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C.18. TRABAJOS DE AISLAMIENTO E IMPERMEABILIZACIÓN. PARTE ESPECÍFICA</text:p>
          </table:table-cell>
          <table:table-cell table:style-name="ce9" office:value-type="string" calcext:value-type="string">
            <text:p>8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119&quot;;&quot;SEAD0119&quot;)" office:value-type="string" office:string-value="SEAD0119" calcext:value-type="string">
            <text:p>SEAD0119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C.18. TRABAJOS DE AISLAMIENTO E IMPERMEABILIZACIÓN. FORMACIÓN DE RECICLAJE</text:p>
          </table:table-cell>
          <table:table-cell table:style-name="ce9" office:value-type="string" calcext:value-type="string">
            <text:p>4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12PO&quot;;&quot;SEAD012PO&quot;)" office:value-type="string" office:string-value="SEAD012PO" calcext:value-type="string">
            <text:p>SEAD012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ÁREA INSTRUMENTAL</text:p>
          </table:table-cell>
          <table:table-cell table:style-name="ce9" office:value-type="string" calcext:value-type="string">
            <text:p>6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120&quot;;&quot;SEAD0120&quot;)" office:value-type="string" office:string-value="SEAD0120" calcext:value-type="string">
            <text:p>SEAD0120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C.19. MONTAJE DE ESTRUCTURAS TUBULARES.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121&quot;;&quot;SEAD0121&quot;)" office:value-type="string" office:string-value="SEAD0121" calcext:value-type="string">
            <text:p>SEAD0121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C.19. MONTAJE DE ESTRUCTURAS TUBULARES. PARTE ESPECÍFICA</text:p>
          </table:table-cell>
          <table:table-cell table:style-name="ce9" office:value-type="string" calcext:value-type="string">
            <text:p>8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122&quot;;&quot;SEAD0122&quot;)" office:value-type="string" office:string-value="SEAD0122" calcext:value-type="string">
            <text:p>SEAD0122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C.19. MONTAJE DE ESTRUCTURAS TUBULARES. FORMACIÓN DE RECICLAJE</text:p>
          </table:table-cell>
          <table:table-cell table:style-name="ce9" office:value-type="string" calcext:value-type="string">
            <text:p>4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123&quot;;&quot;SEAD0123&quot;)" office:value-type="string" office:string-value="SEAD0123" calcext:value-type="string">
            <text:p>SEAD0123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C.20. CONSTRUCCIÓN Y MANTENIMIENTO DE VÍAS FÉRREAS.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124&quot;;&quot;SEAD0124&quot;)" office:value-type="string" office:string-value="SEAD0124" calcext:value-type="string">
            <text:p>SEAD0124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C.20. CONSTRUCCIÓN Y MANTENIMIENTO DE VÍAS FÉRREAS. PARTE ESPECÍFICA</text:p>
          </table:table-cell>
          <table:table-cell table:style-name="ce9" office:value-type="string" calcext:value-type="string">
            <text:p>8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125&quot;;&quot;SEAD0125&quot;)" office:value-type="string" office:string-value="SEAD0125" calcext:value-type="string">
            <text:p>SEAD0125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C.20. CONSTRUCCIÓN Y MANTENIMIENTO DE VÍAS FÉRREAS. FORMACIÓN DE RECICLAJE</text:p>
          </table:table-cell>
          <table:table-cell table:style-name="ce9" office:value-type="string" calcext:value-type="string">
            <text:p>4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126&quot;;&quot;SEAD0126&quot;)" office:value-type="string" office:string-value="SEAD0126" calcext:value-type="string">
            <text:p>SEAD0126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C.21. INSTALACIÓN, MANTENIMIENTO Y REPARACIÓN DE INFRAESTRUCTURAS DE TELECOMUNICACIONES (TIC Y D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127&quot;;&quot;SEAD0127&quot;)" office:value-type="string" office:string-value="SEAD0127" calcext:value-type="string">
            <text:p>SEAD0127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C.21. INSTALACIÓN/MANTENIMIENTO Y REPARACIÓN DE INFRAESTRUCTURAS TELECOMUNICACIONES (TIC Y DIGIT</text:p>
          </table:table-cell>
          <table:table-cell table:style-name="ce9" office:value-type="string" calcext:value-type="string">
            <text:p>8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128&quot;;&quot;SEAD0128&quot;)" office:value-type="string" office:string-value="SEAD0128" calcext:value-type="string">
            <text:p>SEAD0128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C.21. INSTALACIÓN/MANTENIMIENTO Y REPARACIÓN DE INFRAESTRUCTURAS TELECOMUNICACIONES (TIC Y DIGIT</text:p>
          </table:table-cell>
          <table:table-cell table:style-name="ce9" office:value-type="string" calcext:value-type="string">
            <text:p>4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129&quot;;&quot;SEAD0129&quot;)" office:value-type="string" office:string-value="SEAD0129" calcext:value-type="string">
            <text:p>SEAD0129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PREVENCIÓN DE RIESGOS LABORALES PARA TRABAJOS EN GASODUCTOS Y REDES DE DISTRIBUCIÓN DE GASES COM</text:p>
          </table:table-cell>
          <table:table-cell table:style-name="ce9" office:value-type="string" calcext:value-type="string">
            <text:p>6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13PO&quot;;&quot;SEAD013PO&quot;)" office:value-type="string" office:string-value="SEAD013PO" calcext:value-type="string">
            <text:p>SEAD013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ÁREA JURÍDICA SEGURIDAD PRIVADA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130&quot;;&quot;SEAD0130&quot;)" office:value-type="string" office:string-value="SEAD0130" calcext:value-type="string">
            <text:p>SEAD0130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PREVENCIÓN DE RIESGOS LABORALES PARA TRABAJOS DE INSTALACIONES, REPARACIONES, MONTAJES, ESTRUCTU</text:p>
          </table:table-cell>
          <table:table-cell table:style-name="ce9" office:value-type="string" calcext:value-type="string">
            <text:p>6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131&quot;;&quot;SEAD0131&quot;)" office:value-type="string" office:string-value="SEAD0131" calcext:value-type="string">
            <text:p>SEAD0131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PREVENCIÓN DE RIESGOS LABORALES PARA TRABAJOS DE FERRELLADO. FORMACIÓN DE RECICLAJE</text:p>
          </table:table-cell>
          <table:table-cell table:style-name="ce9" office:value-type="string" calcext:value-type="string">
            <text:p>4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132&quot;;&quot;SEAD0132&quot;)" office:value-type="string" office:string-value="SEAD0132" calcext:value-type="string">
            <text:p>SEAD0132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PREVENCIÓN DE RIESGOS LABORALES PARA TRABAJOS DE ELECTRICIDAD, MONTAJE Y MANTENIMIENTO DE INSTAL</text:p>
          </table:table-cell>
          <table:table-cell table:style-name="ce9" office:value-type="string" calcext:value-type="string">
            <text:p>4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133&quot;;&quot;SEAD0133&quot;)" office:value-type="string" office:string-value="SEAD0133" calcext:value-type="string">
            <text:p>SEAD0133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PREVENCIÓN DE RIESGOS LABORALES PARA TRABAJOS DE CONSTRUCCIÓN Y MANTENIMIENTO DE VÍAS FÉRREAS. F</text:p>
          </table:table-cell>
          <table:table-cell table:style-name="ce9" office:value-type="string" calcext:value-type="string">
            <text:p>4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134&quot;;&quot;SEAD0134&quot;)" office:value-type="string" office:string-value="SEAD0134" calcext:value-type="string">
            <text:p>SEAD0134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PREVENCIÓN DE RIESGOS LABORALES PARA TRABAJOS DE AISLAMIENTO E IMPERMEABILIZACIÓN. FORMACIÓN DE</text:p>
          </table:table-cell>
          <table:table-cell table:style-name="ce9" office:value-type="string" calcext:value-type="string">
            <text:p>4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135&quot;;&quot;SEAD0135&quot;)" office:value-type="string" office:string-value="SEAD0135" calcext:value-type="string">
            <text:p>SEAD0135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PREVENCIÓN DE RIESGOS LABORALES PARA OPERACIONES DE APARATOS ELEVADORES. FORMACIÓN DE RECICLAJE</text:p>
          </table:table-cell>
          <table:table-cell table:style-name="ce9" office:value-type="string" calcext:value-type="string">
            <text:p>4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136&quot;;&quot;SEAD0136&quot;)" office:value-type="string" office:string-value="SEAD0136" calcext:value-type="string">
            <text:p>SEAD0136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PREVENCIÓN DE RIESGOS LABORALES PARA TRABAJOS DE MONTAJE DE ESTRUCTURAS TUBULARES. FORMACIÓN DE</text:p>
          </table:table-cell>
          <table:table-cell table:style-name="ce9" office:value-type="string" calcext:value-type="string">
            <text:p>4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137&quot;;&quot;SEAD0137&quot;)" office:value-type="string" office:string-value="SEAD0137" calcext:value-type="string">
            <text:p>SEAD0137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PREVENCIÓN DE RIESGOS LABORALES PARA OPERACIONES DE EQUIPOS MANUALES. FORMACIÓN DE RECICLAJE</text:p>
          </table:table-cell>
          <table:table-cell table:style-name="ce9" office:value-type="string" calcext:value-type="string">
            <text:p>4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138&quot;;&quot;SEAD0138&quot;)" office:value-type="string" office:string-value="SEAD0138" calcext:value-type="string">
            <text:p>SEAD0138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PREVENCIÓN DE RIESGOS LABORALES PARA TRABAJOS EN INSTALACIONES DE TELECOMUNICACIONES. FORMACIÓN</text:p>
          </table:table-cell>
          <table:table-cell table:style-name="ce9" office:value-type="string" calcext:value-type="string">
            <text:p>4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139&quot;;&quot;SEAD0139&quot;)" office:value-type="string" office:string-value="SEAD0139" calcext:value-type="string">
            <text:p>SEAD0139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PREVENCIÓN DE RIESGOS LABORALES PARA TRABAJOS EN GASODUCTOS Y REDES DE DISTRIBUCIÓN DE GASES COM</text:p>
          </table:table-cell>
          <table:table-cell table:style-name="ce9" office:value-type="string" calcext:value-type="string">
            <text:p>4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14PO&quot;;&quot;SEAD014PO&quot;)" office:value-type="string" office:string-value="SEAD014PO" calcext:value-type="string">
            <text:p>SEAD014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ÁREA SOCIOPROFESIONAL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140&quot;;&quot;SEAD0140&quot;)" office:value-type="string" office:string-value="SEAD0140" calcext:value-type="string">
            <text:p>SEAD0140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PREVENCIÓN DE RIESGOS LABORALES PARA TRABAJOS DE MANTENIMIENTO DE MAQUINARIA Y VEHÍCULOS. FORMAC</text:p>
          </table:table-cell>
          <table:table-cell table:style-name="ce9" office:value-type="string" calcext:value-type="string">
            <text:p>4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141&quot;;&quot;SEAD0141&quot;)" office:value-type="string" office:string-value="SEAD0141" calcext:value-type="string">
            <text:p>SEAD0141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PREVENCIÓN DE RIESGOS LABORALES PARA TRABAJOS DE FONTANERÍA E INSTALACIONES DE CLIMATIZACIÓN. FO</text:p>
          </table:table-cell>
          <table:table-cell table:style-name="ce9" office:value-type="string" calcext:value-type="string">
            <text:p>4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142&quot;;&quot;SEAD0142&quot;)" office:value-type="string" office:string-value="SEAD0142" calcext:value-type="string">
            <text:p>SEAD0142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PREVENCIÓN DE RIESGOS LABORALES PARA TRABAJOS DE INSTALACIÓN DE ASCENSORES. FORMACIÓN DE RECICLA</text:p>
          </table:table-cell>
          <table:table-cell table:style-name="ce9" office:value-type="string" calcext:value-type="string">
            <text:p>4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143&quot;;&quot;SEAD0143&quot;)" office:value-type="string" office:string-value="SEAD0143" calcext:value-type="string">
            <text:p>SEAD0143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PREVENCIÓN DE RIESGOS LABORALES PARA TRABAJOS DE INSTALACIONES, REPARACIONES, MONTAJES, ESTRUCTU</text:p>
          </table:table-cell>
          <table:table-cell table:style-name="ce9" office:value-type="string" calcext:value-type="string">
            <text:p>4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144&quot;;&quot;SEAD0144&quot;)" office:value-type="string" office:string-value="SEAD0144" calcext:value-type="string">
            <text:p>SEAD0144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FORMACIÓN ESPECÍFICA PARA VIGILANTES DE SEGURIDAD QUE PRESTEN SERVICIO DE TRANSPORTE DE SEGURIDA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145&quot;;&quot;SEAD0145&quot;)" office:value-type="string" office:string-value="SEAD0145" calcext:value-type="string">
            <text:p>SEAD0145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FORMACIÓN ESPECÍFICA PARA VIGILANTES DE SEGURIDAD QUE PRESTEN SERVICIO DE VIGILANCIA EN BUQUES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146&quot;;&quot;SEAD0146&quot;)" office:value-type="string" office:string-value="SEAD0146" calcext:value-type="string">
            <text:p>SEAD0146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C.22. GASODUCTOS Y REDES DE DISTRIBUCIÓN DE GASES COMBUSTIBLES.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147&quot;;&quot;SEAD0147&quot;)" office:value-type="string" office:string-value="SEAD0147" calcext:value-type="string">
            <text:p>SEAD0147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C.22. GASODUCTOS Y REDES DE DISTRIBUCIÓN DE GASES COMBUSTIBLES. PARTE ESPECÍFICA</text:p>
          </table:table-cell>
          <table:table-cell table:style-name="ce9" office:value-type="string" calcext:value-type="string">
            <text:p>8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148&quot;;&quot;SEAD0148&quot;)" office:value-type="string" office:string-value="SEAD0148" calcext:value-type="string">
            <text:p>SEAD0148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C.22. GASODUCTOS Y REDES DE DISTRIBUCIÓN DE GASES COMBUSTIBLES. FORMACIÓN DE RECICLAJE</text:p>
          </table:table-cell>
          <table:table-cell table:style-name="ce9" office:value-type="string" calcext:value-type="string">
            <text:p>4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149&quot;;&quot;SEAD0149&quot;)" office:value-type="string" office:string-value="SEAD0149" calcext:value-type="string">
            <text:p>SEAD0149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C.23. TRABAJOS DE OTRAS INSTALACIONES TALES COMO INSTALACIONES SOLARES FOTOVOLTAICAS O INSTALACI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15PO&quot;;&quot;SEAD015PO&quot;)" office:value-type="string" office:string-value="SEAD015PO" calcext:value-type="string">
            <text:p>SEAD015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ÁREA TÉCNICO PROFESIONAL</text:p>
          </table:table-cell>
          <table:table-cell table:style-name="ce9" office:value-type="string" calcext:value-type="string">
            <text:p>6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150&quot;;&quot;SEAD0150&quot;)" office:value-type="string" office:string-value="SEAD0150" calcext:value-type="string">
            <text:p>SEAD0150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C.23. TRABAJOS DE OTRAS INSTALACIONES TALES COMO INSTALACIONES SOLARES FOTOVOLTAICAS O INSTALACI</text:p>
          </table:table-cell>
          <table:table-cell table:style-name="ce9" office:value-type="string" calcext:value-type="string">
            <text:p>8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151&quot;;&quot;SEAD0151&quot;)" office:value-type="string" office:string-value="SEAD0151" calcext:value-type="string">
            <text:p>SEAD0151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C.23. TRABAJOS DE OTRAS INSTALACIONES TALES COMO INSTALACIONES SOLARES FOTOVOLTAICAS O INSTALACI</text:p>
          </table:table-cell>
          <table:table-cell table:style-name="ce9" office:value-type="string" calcext:value-type="string">
            <text:p>4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152&quot;;&quot;SEAD0152&quot;)" office:value-type="string" office:string-value="SEAD0152" calcext:value-type="string">
            <text:p>SEAD0152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C.24. RECUPERACIÓN Y RECICLAJE DE MATERIAS PRIMAS SECUNDARIAS METÁLICAS.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153&quot;;&quot;SEAD0153&quot;)" office:value-type="string" office:string-value="SEAD0153" calcext:value-type="string">
            <text:p>SEAD0153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C.24. RECUPERACIÓN Y RECICLAJE DE MATERIAS PRIMAS SECUNDARIAS METÁLICAS. PARTE ESPECÍFICA</text:p>
          </table:table-cell>
          <table:table-cell table:style-name="ce9" office:value-type="string" calcext:value-type="string">
            <text:p>8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154&quot;;&quot;SEAD0154&quot;)" office:value-type="string" office:string-value="SEAD0154" calcext:value-type="string">
            <text:p>SEAD0154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C.24. RECUPERACIÓN Y RECICLAJE DE MATERIAS PRIMAS SECUNDARIAS METÁLICAS. FORMACIÓN DE RECICLAJE</text:p>
          </table:table-cell>
          <table:table-cell table:style-name="ce9" office:value-type="string" calcext:value-type="string">
            <text:p>4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155&quot;;&quot;SEAD0155&quot;)" office:value-type="string" office:string-value="SEAD0155" calcext:value-type="string">
            <text:p>SEAD0155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C.25. CONTROL DE CALIDAD, VERIFICACIÓN E INSPECCIÓN DE MATERIAS EN PROCESO DE FABRICACIÓN Y EN P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156&quot;;&quot;SEAD0156&quot;)" office:value-type="string" office:string-value="SEAD0156" calcext:value-type="string">
            <text:p>SEAD0156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C.25. CONTROL DE CALIDAD, VERIFICACIÓN E INSPECCIÓN DE MATERIAS EN PROCESO DE FABRICACIÓN Y EN P</text:p>
          </table:table-cell>
          <table:table-cell table:style-name="ce9" office:value-type="string" calcext:value-type="string">
            <text:p>8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157&quot;;&quot;SEAD0157&quot;)" office:value-type="string" office:string-value="SEAD0157" calcext:value-type="string">
            <text:p>SEAD0157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C.25. CONTROL DE CALIDAD, VERIFICACIÓN E INSPECCIÓN DE MATERIAS EN PROCESO DE FABRICACIÓN Y EN P</text:p>
          </table:table-cell>
          <table:table-cell table:style-name="ce9" office:value-type="string" calcext:value-type="string">
            <text:p>4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158&quot;;&quot;SEAD0158&quot;)" office:value-type="string" office:string-value="SEAD0158" calcext:value-type="string">
            <text:p>SEAD0158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C.26. CONDUCTORES/TRANSPORTISTAS.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159&quot;;&quot;SEAD0159&quot;)" office:value-type="string" office:string-value="SEAD0159" calcext:value-type="string">
            <text:p>SEAD0159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C.26. CONDUCTORES/TRANSPORTISTAS. PARTE ESPECÍFICA</text:p>
          </table:table-cell>
          <table:table-cell table:style-name="ce9" office:value-type="string" calcext:value-type="string">
            <text:p>8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160&quot;;&quot;SEAD0160&quot;)" office:value-type="string" office:string-value="SEAD0160" calcext:value-type="string">
            <text:p>SEAD0160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C.26. CONDUCTORES/TRANSPORTISTAS. FORMACIÓN DE RECICLAJE</text:p>
          </table:table-cell>
          <table:table-cell table:style-name="ce9" office:value-type="string" calcext:value-type="string">
            <text:p>4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161&quot;;&quot;SEAD0161&quot;)" office:value-type="string" office:string-value="SEAD0161" calcext:value-type="string">
            <text:p>SEAD0161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C.27. CONDUCTORES DE CARRETONES ELEVADORES.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162&quot;;&quot;SEAD0162&quot;)" office:value-type="string" office:string-value="SEAD0162" calcext:value-type="string">
            <text:p>SEAD0162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C.27. CONDUCTORES DE CARRETONES ELEVADORES. PARTE ESPECÍFICA</text:p>
          </table:table-cell>
          <table:table-cell table:style-name="ce9" office:value-type="string" calcext:value-type="string">
            <text:p>8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163&quot;;&quot;SEAD0163&quot;)" office:value-type="string" office:string-value="SEAD0163" calcext:value-type="string">
            <text:p>SEAD0163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C.27. CONDUCTORES DE CARRETONES ELEVADORES. FORMACIÓN DE RECICLAJE</text:p>
          </table:table-cell>
          <table:table-cell table:style-name="ce9" office:value-type="string" calcext:value-type="string">
            <text:p>4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164&quot;;&quot;SEAD0164&quot;)" office:value-type="string" office:string-value="SEAD0164" calcext:value-type="string">
            <text:p>SEAD0164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C.28. OPERARIOS DE PUENTE GRÚA.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165&quot;;&quot;SEAD0165&quot;)" office:value-type="string" office:string-value="SEAD0165" calcext:value-type="string">
            <text:p>SEAD0165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C.28. OPERARIOS DE PUENTE GRÚA. PARTE ESPECÍFICA</text:p>
          </table:table-cell>
          <table:table-cell table:style-name="ce9" office:value-type="string" calcext:value-type="string">
            <text:p>8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166&quot;;&quot;SEAD0166&quot;)" office:value-type="string" office:string-value="SEAD0166" calcext:value-type="string">
            <text:p>SEAD0166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C.28. OPERARIOS DE PUENTE GRÚA. FORMACIÓN DE RECICLAJE</text:p>
          </table:table-cell>
          <table:table-cell table:style-name="ce9" office:value-type="string" calcext:value-type="string">
            <text:p>4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167&quot;;&quot;SEAD0167&quot;)" office:value-type="string" office:string-value="SEAD0167" calcext:value-type="string">
            <text:p>SEAD0167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C.29 OPERARIOS DE PLATAFORMAS ELEVADORAS.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168&quot;;&quot;SEAD0168&quot;)" office:value-type="string" office:string-value="SEAD0168" calcext:value-type="string">
            <text:p>SEAD0168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C.29 OPERARIOS DE PLATAFORMAS ELEVADORAS. PARTE ESPECÍFICA</text:p>
          </table:table-cell>
          <table:table-cell table:style-name="ce9" office:value-type="string" calcext:value-type="string">
            <text:p>8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169&quot;;&quot;SEAD0169&quot;)" office:value-type="string" office:string-value="SEAD0169" calcext:value-type="string">
            <text:p>SEAD0169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C.29 OPERARIOS DE PLATAFORMAS ELEVADORAS. FORMACIÓN DE RECICLAJE</text:p>
          </table:table-cell>
          <table:table-cell table:style-name="ce9" office:value-type="string" calcext:value-type="string">
            <text:p>4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17PO&quot;;&quot;SEAD017PO&quot;)" office:value-type="string" office:string-value="SEAD017PO" calcext:value-type="string">
            <text:p>SEAD017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ASPIRANTE <text:s/>A VIGILANTE DE SEGURIDAD</text:p>
          </table:table-cell>
          <table:table-cell table:style-name="ce9" office:value-type="string" calcext:value-type="string">
            <text:p>18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170&quot;;&quot;SEAD0170&quot;)" office:value-type="string" office:string-value="SEAD0170" calcext:value-type="string">
            <text:p>SEAD0170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C.30 OPERARIOS DE ALMACÉN, LOGÍSTICA Y APROVISIONAMIENTO EN LOS PROCESOS DE FABRICACIÓN.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EAD0171&quot;;&quot;SEAD0171&quot;)" office:value-type="string" office:string-value="SEAD0171" calcext:value-type="string">
            <text:p>SEAD0171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C.30 OPERARIOS DE ALMACÉN, LOGÍSTICA Y APROVISIONAMIENTO EN LOS PROCESOS DE FABRICACIÓN. PARTE E</text:p>
          </table:table-cell>
          <table:table-cell table:style-name="ce9" office:value-type="string" calcext:value-type="string">
            <text:p>8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EAD0172&quot;;&quot;SEAD0172&quot;)" office:value-type="string" office:string-value="SEAD0172" calcext:value-type="string">
            <text:p>SEAD0172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C.30 OPERARIOS DE ALMACÉN, LOGÍSTICA Y APROVISIONAMIENTO EN LOS PROCESOS DE FABRICACIÓN. FORMACI</text:p>
          </table:table-cell>
          <table:table-cell table:style-name="ce9" office:value-type="string" calcext:value-type="string">
            <text:p>4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173&quot;;&quot;SEAD0173&quot;)" office:value-type="string" office:string-value="SEAD0173" calcext:value-type="string">
            <text:p>SEAD0173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C.31 CONDUCTORES DE GRÚAS MÓVILES AUTOPROPULSADAS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174&quot;;&quot;SEAD0174&quot;)" office:value-type="string" office:string-value="SEAD0174" calcext:value-type="string">
            <text:p>SEAD0174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C.31 CONDUCTORES DE GRÚAS MÓVILES AUTOPROPULSADAS. PARTE ESPECÍFICA</text:p>
          </table:table-cell>
          <table:table-cell table:style-name="ce9" office:value-type="string" calcext:value-type="string">
            <text:p>8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175&quot;;&quot;SEAD0175&quot;)" office:value-type="string" office:string-value="SEAD0175" calcext:value-type="string">
            <text:p>SEAD0175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C.31 CONDUCTORES DE GRÚAS MÓVILES AUTOPROPULSADAS. FORMACIÓN DE RECICLAJE</text:p>
          </table:table-cell>
          <table:table-cell table:style-name="ce9" office:value-type="string" calcext:value-type="string">
            <text:p>4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176&quot;;&quot;SEAD0176&quot;)" office:value-type="string" office:string-value="SEAD0176" calcext:value-type="string">
            <text:p>SEAD0176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ELABORACIÓN DE PLANES DE AUTOPROTECCIÓN. NIVEL SUPERIOR</text:p>
          </table:table-cell>
          <table:table-cell table:style-name="ce9" office:value-type="string" calcext:value-type="string">
            <text:p>8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177&quot;;&quot;SEAD0177&quot;)" office:value-type="string" office:string-value="SEAD0177" calcext:value-type="string">
            <text:p>SEAD0177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ATMÓSFERAS EXPLOSIVAS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178&quot;;&quot;SEAD0178&quot;)" office:value-type="string" office:string-value="SEAD0178" calcext:value-type="string">
            <text:p>SEAD0178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FORMACIÓN ESPECÍFICA PARA VIGILANTES DE SEGURIDAD QUE PRESTEN SERVICIO DE VIGILANCIA CON PERROS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179&quot;;&quot;SEAD0179&quot;)" office:value-type="string" office:string-value="SEAD0179" calcext:value-type="string">
            <text:p>SEAD0179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FORMACIÓN ESPECÍFICA PARA VIGILANTES DE SEGURIDAD QUE PRESTEN SERVICIO DE VIGILANCIA EN URBANIZA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180&quot;;&quot;SEAD0180&quot;)" office:value-type="string" office:string-value="SEAD0180" calcext:value-type="string">
            <text:p>SEAD0180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FORMACIÓN ESPECÍFICA PARA VIGILANTES DE SEGURIDAD QUE PRESTEN SERVICIO DE VIGILANCIA DEL PATRIMO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181&quot;;&quot;SEAD0181&quot;)" office:value-type="string" office:string-value="SEAD0181" calcext:value-type="string">
            <text:p>SEAD0181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FORMACIÓN ESPECÍFICA PARA VIGILANTES DE SEGURIDAD QUE PRESTEN SERVICIO DE VIGILANCIA EN AEROPUER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182&quot;;&quot;SEAD0182&quot;)" office:value-type="string" office:string-value="SEAD0182" calcext:value-type="string">
            <text:p>SEAD0182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FORMACIÓN ESPECÍFICA PARA VIGILANTES DE SEGURIDAD QUE PRESTEN SERVICIO DE VIGILANCIA EN CENTROS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183&quot;;&quot;SEAD0183&quot;)" office:value-type="string" office:string-value="SEAD0183" calcext:value-type="string">
            <text:p>SEAD0183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FORMACIÓN ESPECÍFICA PARA VIGILANTES DE SEGURIDAD QUE PRESTEN SERVICIO DE VIGILANCIA EN CENTROS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184&quot;;&quot;SEAD0184&quot;)" office:value-type="string" office:string-value="SEAD0184" calcext:value-type="string">
            <text:p>SEAD0184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FORMACIÓN ESPECÍFICA PARA VIGILANTES DE SEGURIDAD QUE PRESTEN SERVICIO DE VIGILANCIA EN PUERTOS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185&quot;;&quot;SEAD0185&quot;)" office:value-type="string" office:string-value="SEAD0185" calcext:value-type="string">
            <text:p>SEAD0185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FORMACIÓN ESPECÍFICA PARA VIGILANTES DE SEGURIDAD QUE PRESTEN SERVICIO DE VIGILANCIA EN INSTALAC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186&quot;;&quot;SEAD0186&quot;)" office:value-type="string" office:string-value="SEAD0186" calcext:value-type="string">
            <text:p>SEAD0186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FORMACIÓN ESPECÍFICA PARA VIGILANTES DE SEGURIDAD QUE PRESTEN SERVICIO DE VIGILANCIA EN EVENTOS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187&quot;;&quot;SEAD0187&quot;)" office:value-type="string" office:string-value="SEAD0187" calcext:value-type="string">
            <text:p>SEAD0187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FORMACIÓN ESPECÍFICA PARA VIGILANTES DE SEGURIDAD QUE PRESTEN SERVICIO DE VIGILANCIA EN CENTROS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188&quot;;&quot;SEAD0188&quot;)" office:value-type="string" office:string-value="SEAD0188" calcext:value-type="string">
            <text:p>SEAD0188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FORMACIÓN ESPECÍFICA PARA VIGILANTES DE SEGURIDAD QUE PRESTEN SERVICIO DE RESPUESTA ANTE ALARMAS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189&quot;;&quot;SEAD0189&quot;)" office:value-type="string" office:string-value="SEAD0189" calcext:value-type="string">
            <text:p>SEAD0189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FORMACIÓN ESPECÍFICA PARA VIGILANTES DE SEGURIDAD QUE PRESTEN SERVICIO CON APARATOS DE RAYOS X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193&quot;;&quot;SEAD0193&quot;)" office:value-type="string" office:string-value="SEAD0193" calcext:value-type="string">
            <text:p>SEAD0193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ASPIRANTE A VIGILANTE DE SEGURIDAD PRIVADA</text:p>
          </table:table-cell>
          <table:table-cell table:style-name="ce9" office:value-type="string" calcext:value-type="string">
            <text:p>18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194&quot;;&quot;SEAD0194&quot;)" office:value-type="string" office:string-value="SEAD0194" calcext:value-type="string">
            <text:p>SEAD0194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ASPIRANTE A ESCOLTA PRIVADO</text:p>
          </table:table-cell>
          <table:table-cell table:style-name="ce9" office:value-type="string" calcext:value-type="string">
            <text:p>6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195&quot;;&quot;SEAD0195&quot;)" office:value-type="string" office:string-value="SEAD0195" calcext:value-type="string">
            <text:p>SEAD0195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ACTUALIZACIÓN Y ESPECIALIZACIÓN PARA VIGILANTES DE SEGURIDAD, VIGILANTES DE EXPLOSIVOS Y ESCOLTA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196&quot;;&quot;SEAD0196&quot;)" office:value-type="string" office:string-value="SEAD0196" calcext:value-type="string">
            <text:p>SEAD0196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TÉCNICAS DE GUÍA CANINO PARA VIGILANTES DE SEGURIDAD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197&quot;;&quot;SEAD0197&quot;)" office:value-type="string" office:string-value="SEAD0197" calcext:value-type="string">
            <text:p>SEAD0197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PERSONAL DE CONTROL DE ACCESOS</text:p>
          </table:table-cell>
          <table:table-cell table:style-name="ce9" office:value-type="string" calcext:value-type="string">
            <text:p>6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198&quot;;&quot;SEAD0198&quot;)" office:value-type="string" office:string-value="SEAD0198" calcext:value-type="string">
            <text:p>SEAD0198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DETECCIÓN DE EXPLOSIVOS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199&quot;;&quot;SEAD0199&quot;)" office:value-type="string" office:string-value="SEAD0199" calcext:value-type="string">
            <text:p>SEAD0199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PRIMERA INTERVENCIÓN ANTE IVMV (INCIDENTE VIOLENTO CON MÚLTIPLES VÍCTIMAS)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2&quot;;&quot;SEAD02&quot;)" office:value-type="string" office:string-value="SEAD02" calcext:value-type="string">
            <text:p>SEAD02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PREVENCIÓN DE RIESGOS LABORALES EN HOSTELERÍA</text:p>
          </table:table-cell>
          <table:table-cell table:style-name="ce9" office:value-type="string" calcext:value-type="string">
            <text:p>8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200&quot;;&quot;SEAD0200&quot;)" office:value-type="string" office:string-value="SEAD0200" calcext:value-type="string">
            <text:p>SEAD0200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ESPECIALIZACIÓN DE ESCOLTAS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201&quot;;&quot;SEAD0201&quot;)" office:value-type="string" office:string-value="SEAD0201" calcext:value-type="string">
            <text:p>SEAD0201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VIGILANTE DE EXPLOSIVOS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203&quot;;&quot;SEAD0203&quot;)" office:value-type="string" office:string-value="SEAD0203" calcext:value-type="string">
            <text:p>SEAD0203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PREVENCIÓN DE RIESGOS LABORALES EN TRABAJOS DE MONTAJE DE ELEMENTOS DE SEGURIDAD COLECTIVA</text:p>
          </table:table-cell>
          <table:table-cell table:style-name="ce9" office:value-type="string" calcext:value-type="string">
            <text:p>6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21PO&quot;;&quot;SEAD021PO&quot;)" office:value-type="string" office:string-value="SEAD021PO" calcext:value-type="string">
            <text:p>SEAD021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OBLIGACIONES LEGALES DE LA EMPRESA PARA LA AUDITORIA EN MATERIA DE PRL.</text:p>
          </table:table-cell>
          <table:table-cell table:style-name="ce9" office:value-type="string" calcext:value-type="string">
            <text:p>7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210&quot;;&quot;SEAD0210&quot;)" office:value-type="string" office:string-value="SEAD0210" calcext:value-type="string">
            <text:p>SEAD0210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SEGURIDAD Y TÉCNICAS EN TRABAJOS EN ALTURA</text:p>
          </table:table-cell>
          <table:table-cell table:style-name="ce9" office:value-type="string" calcext:value-type="string">
            <text:p>4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213&quot;;&quot;SEAD0213&quot;)" office:value-type="string" office:string-value="SEAD0213" calcext:value-type="string">
            <text:p>SEAD0213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INSTALACIÓN Y MANTENIMIENTO DE INSTALACIONES DE PROTECCIÓN CONTRA INCENDIOS</text:p>
          </table:table-cell>
          <table:table-cell table:style-name="ce9" office:value-type="string" calcext:value-type="string">
            <text:p>24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214&quot;;&quot;SEAD0214&quot;)" office:value-type="string" office:string-value="SEAD0214" calcext:value-type="string">
            <text:p>SEAD0214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SALUD LABORAL Y ENFERMEDADES PROFESIONALES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215&quot;;&quot;SEAD0215&quot;)" office:value-type="string" office:string-value="SEAD0215" calcext:value-type="string">
            <text:p>SEAD0215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HERRAMIENTAS DE IDENTIFICACIÓN DE GRUPOS URBANOS VIOLENTOS Y CONDUCTAS RADICALES EN SEGURIDAD PR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216&quot;;&quot;SEAD0216&quot;)" office:value-type="string" office:string-value="SEAD0216" calcext:value-type="string">
            <text:p>SEAD0216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SERVICIO DE VIGILANCIA FERROVIARIA Y METROPOLITANO 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217&quot;;&quot;SEAD0217&quot;)" office:value-type="string" office:string-value="SEAD0217" calcext:value-type="string">
            <text:p>SEAD0217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PROTECCIÓN FRENTE AL TERRORISMO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218&quot;;&quot;SEAD0218&quot;)" office:value-type="string" office:string-value="SEAD0218" calcext:value-type="string">
            <text:p>SEAD0218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SERVICIO DE VIGILANCIA EN EVENTOS MUSICALES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219&quot;;&quot;SEAD0219&quot;)" office:value-type="string" office:string-value="SEAD0219" calcext:value-type="string">
            <text:p>SEAD0219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TÉCNICAS DE PREVENCIÓN Y EXTINCIÓN DE INCENDIOS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22PO&quot;;&quot;SEAD022PO&quot;)" office:value-type="string" office:string-value="SEAD022PO" calcext:value-type="string">
            <text:p>SEAD022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AUDITORIA PRL - NIVEL SUPERIOR</text:p>
          </table:table-cell>
          <table:table-cell table:style-name="ce9" office:value-type="string" calcext:value-type="string">
            <text:p>15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221&quot;;&quot;SEAD0221&quot;)" office:value-type="string" office:string-value="SEAD0221" calcext:value-type="string">
            <text:p>SEAD0221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MEDIDAS PREVENTIVAS EN TRABAJOS EN ALTURA</text:p>
          </table:table-cell>
          <table:table-cell table:style-name="ce9" office:value-type="string" calcext:value-type="string">
            <text:p>8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222&quot;;&quot;SEAD0222&quot;)" office:value-type="string" office:string-value="SEAD0222" calcext:value-type="string">
            <text:p>SEAD0222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ELABORACIÓN DE PLANES DE AUTOPROTECCIÓN. NIVEL BÁSICO</text:p>
          </table:table-cell>
          <table:table-cell table:style-name="ce9" office:value-type="string" calcext:value-type="string">
            <text:p>14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223&quot;;&quot;SEAD0223&quot;)" office:value-type="string" office:string-value="SEAD0223" calcext:value-type="string">
            <text:p>SEAD0223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INSTRUCCIÓN DE TIRO PARA SEGURIDAD PRIVADA</text:p>
          </table:table-cell>
          <table:table-cell table:style-name="ce9" office:value-type="string" calcext:value-type="string">
            <text:p>6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224&quot;;&quot;SEAD0224&quot;)" office:value-type="string" office:string-value="SEAD0224" calcext:value-type="string">
            <text:p>SEAD0224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PREVENCIÓN DE RIESGOS LABORALES EN ENTIDADES SANITARIAS Y SOCIALES</text:p>
          </table:table-cell>
          <table:table-cell table:style-name="ce9" office:value-type="string" calcext:value-type="string">
            <text:p>5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225&quot;;&quot;SEAD0225&quot;)" office:value-type="string" office:string-value="SEAD0225" calcext:value-type="string">
            <text:p>SEAD0225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PREVENCIÓN, DETECCIÓN Y ATENCIÓN A LAS VÍCTIMAS DE VIOLENCIA SEXUAL EN SEGURIDAD PRIVADA.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226&quot;;&quot;SEAD0226&quot;)" office:value-type="string" office:string-value="SEAD0226" calcext:value-type="string">
            <text:p>SEAD0226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REDACCIÓN DE INFORMES EN SEGURIDAD PRIVADA</text:p>
          </table:table-cell>
          <table:table-cell table:style-name="ce9" office:value-type="string" calcext:value-type="string">
            <text:p>1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227&quot;;&quot;SEAD0227&quot;)" office:value-type="string" office:string-value="SEAD0227" calcext:value-type="string">
            <text:p>SEAD0227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TÉCNICAS DE RELAJACIÓN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228&quot;;&quot;SEAD0228&quot;)" office:value-type="string" office:string-value="SEAD0228" calcext:value-type="string">
            <text:p>SEAD0228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C.11. TRABAJOS DE JOYERÍA. PARTE ESPECÍFICA</text:p>
          </table:table-cell>
          <table:table-cell table:style-name="ce9" office:value-type="string" calcext:value-type="string">
            <text:p>8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229&quot;;&quot;SEAD0229&quot;)" office:value-type="string" office:string-value="SEAD0229" calcext:value-type="string">
            <text:p>SEAD0229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C.11. TRABAJOS DE JOYERÍA. FORMACIÓN DE RECICLAJE</text:p>
          </table:table-cell>
          <table:table-cell table:style-name="ce9" office:value-type="string" calcext:value-type="string">
            <text:p>4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230&quot;;&quot;SEAD0230&quot;)" office:value-type="string" office:string-value="SEAD0230" calcext:value-type="string">
            <text:p>SEAD0230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C.5. MECANIZADO POR ARRANQUE DE VIRUTA O POR ABRASIÓN.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231&quot;;&quot;SEAD0231&quot;)" office:value-type="string" office:string-value="SEAD0231" calcext:value-type="string">
            <text:p>SEAD0231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CALIDAD Y MEJORA CONTINUA RESPECTO A LOS RIESGOS MEDIOAMBIENTALES EN LA INDUSTRIA QUÍMICA Y FARM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232&quot;;&quot;SEAD0232&quot;)" office:value-type="string" office:string-value="SEAD0232" calcext:value-type="string">
            <text:p>SEAD0232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RIESGOS QUÍMICOS</text:p>
          </table:table-cell>
          <table:table-cell table:style-name="ce9" office:value-type="string" calcext:value-type="string">
            <text:p>1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EAD0233&quot;;&quot;SEAD0233&quot;)" office:value-type="string" office:string-value="SEAD0233" calcext:value-type="string">
            <text:p>SEAD0233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RENOVACIÓN PARA EL MANTENIMIENTO HIGIÉNICO-SANITARIO DE INSTALACIONES DE RIESGO FRENTE A LEGIONE</text:p>
          </table:table-cell>
          <table:table-cell table:style-name="ce9" office:value-type="string" calcext:value-type="string">
            <text:p>1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234&quot;;&quot;SEAD0234&quot;)" office:value-type="string" office:string-value="SEAD0234" calcext:value-type="string">
            <text:p>SEAD0234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PREVENCIÓN Y CONTROL DE LA LEGIONELA Y LA LEGIONELOSIS</text:p>
          </table:table-cell>
          <table:table-cell table:style-name="ce9" office:value-type="string" calcext:value-type="string">
            <text:p>25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235&quot;;&quot;SEAD0235&quot;)" office:value-type="string" office:string-value="SEAD0235" calcext:value-type="string">
            <text:p>SEAD0235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DETECCIÓN, PREVENCIÓN Y GESTIÓN DE SITUACIONES DE ODIO Y DISCRIMINACIÓN EN EL ÁMBITO DE LA SEGUR</text:p>
          </table:table-cell>
          <table:table-cell table:style-name="ce9" office:value-type="string" calcext:value-type="string">
            <text:p>1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236&quot;;&quot;SEAD0236&quot;)" office:value-type="string" office:string-value="SEAD0236" calcext:value-type="string">
            <text:p>SEAD0236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PROTECCIÓN DE AERONAVES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237&quot;;&quot;SEAD0237&quot;)" office:value-type="string" office:string-value="SEAD0237" calcext:value-type="string">
            <text:p>SEAD0237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PREVENCION DE RIESGOS LABORALES AVANZADO EN EL SECTOR SANITARIO</text:p>
          </table:table-cell>
          <table:table-cell table:style-name="ce9" office:value-type="string" calcext:value-type="string">
            <text:p>10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238&quot;;&quot;SEAD0238&quot;)" office:value-type="string" office:string-value="SEAD0238" calcext:value-type="string">
            <text:p>SEAD0238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TÉCNICAS DE PREVENCION DE RIESGOS LABORALES EN EL SECTOR SANITARIO</text:p>
          </table:table-cell>
          <table:table-cell table:style-name="ce9" office:value-type="string" calcext:value-type="string">
            <text:p>8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239&quot;;&quot;SEAD0239&quot;)" office:value-type="string" office:string-value="SEAD0239" calcext:value-type="string">
            <text:p>SEAD0239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PREVENCIÓN DE RIESGOS LABORALES EN EL SECTOR DE TRANSFORMACIÓN DE PLÁSTICOS. PARTE ESPECÍFICA.</text:p>
          </table:table-cell>
          <table:table-cell table:style-name="ce9" office:value-type="string" calcext:value-type="string">
            <text:p>6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240&quot;;&quot;SEAD0240&quot;)" office:value-type="string" office:string-value="SEAD0240" calcext:value-type="string">
            <text:p>SEAD0240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PREVENCIÓN DE RIESGOS LABORALES EN EL TRABAJO EN COCINA DE CENTROS SANITARIOS Y SOCIOSANITARIOS</text:p>
          </table:table-cell>
          <table:table-cell table:style-name="ce9" office:value-type="string" calcext:value-type="string">
            <text:p>10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241&quot;;&quot;SEAD0241&quot;)" office:value-type="string" office:string-value="SEAD0241" calcext:value-type="string">
            <text:p>SEAD0241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PREVENCIÓN DE RIESGOS PSICOSOCIALES EN EL SECTOR SANITARIO</text:p>
          </table:table-cell>
          <table:table-cell table:style-name="ce9" office:value-type="string" calcext:value-type="string">
            <text:p>6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242&quot;;&quot;SEAD0242&quot;)" office:value-type="string" office:string-value="SEAD0242" calcext:value-type="string">
            <text:p>SEAD0242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RECERTIFICACIÓN C1-SEGURIDAD AEROPORTUARIA</text:p>
          </table:table-cell>
          <table:table-cell table:style-name="ce9" office:value-type="string" calcext:value-type="string">
            <text:p>6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243&quot;;&quot;SEAD0243&quot;)" office:value-type="string" office:string-value="SEAD0243" calcext:value-type="string">
            <text:p>SEAD0243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RECERTIFICACIÓN C3A-SEGURIDAD DE LA CARGA Y EL CORREO</text:p>
          </table:table-cell>
          <table:table-cell table:style-name="ce9" office:value-type="string" calcext:value-type="string">
            <text:p>6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244&quot;;&quot;SEAD0244&quot;)" office:value-type="string" office:string-value="SEAD0244" calcext:value-type="string">
            <text:p>SEAD0244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GUARDA RURAL</text:p>
          </table:table-cell>
          <table:table-cell table:style-name="ce9" office:value-type="string" calcext:value-type="string">
            <text:p>1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245&quot;;&quot;SEAD0245&quot;)" office:value-type="string" office:string-value="SEAD0245" calcext:value-type="string">
            <text:p>SEAD0245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GUARDA RURAL ESPECIALIDAD GUARDAPESCA MARÍTIMO</text:p>
          </table:table-cell>
          <table:table-cell table:style-name="ce9" office:value-type="string" calcext:value-type="string">
            <text:p>9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EAD0246&quot;;&quot;SEAD0246&quot;)" office:value-type="string" office:string-value="SEAD0246" calcext:value-type="string">
            <text:p>SEAD0246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FORMACIÓN BÁSICA DE SEGURIDAD Y SALUD EN INSTALACIONES FOTOVOLTAICAS O INSTALACIONES EÓLICAS</text:p>
          </table:table-cell>
          <table:table-cell table:style-name="ce9" office:value-type="string" calcext:value-type="string">
            <text:p>6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25PO&quot;;&quot;SEAD025PO&quot;)" office:value-type="string" office:string-value="SEAD025PO" calcext:value-type="string">
            <text:p>SEAD025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BÁSICO DE GESTIÓN DE LA PREVENCIÓN DE RIESGOS LABORALES</text:p>
          </table:table-cell>
          <table:table-cell table:style-name="ce9" office:value-type="string" calcext:value-type="string">
            <text:p>5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3&quot;;&quot;SEAD03&quot;)" office:value-type="string" office:string-value="SEAD03" calcext:value-type="string">
            <text:p>SEAD03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PREVENCIÓN POR COVID- 19 EN LA MANIPULACIÓN MANUAL DE CARGAS</text:p>
          </table:table-cell>
          <table:table-cell table:style-name="ce9" office:value-type="string" calcext:value-type="string">
            <text:p>1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36PO&quot;;&quot;SEAD036PO&quot;)" office:value-type="string" office:string-value="SEAD036PO" calcext:value-type="string">
            <text:p>SEAD036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CONTROL DEL COMPORTAMIENTO HUMANO EN SITUACIONES DE EMERGENCIAS POR EL VIG. SEG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37PO&quot;;&quot;SEAD037PO&quot;)" office:value-type="string" office:string-value="SEAD037PO" calcext:value-type="string">
            <text:p>SEAD037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CONDICIONES DE SEGURIDAD Y SEÑALIZACIÓN DE LUGARES DE TRABAJO</text:p>
          </table:table-cell>
          <table:table-cell table:style-name="ce9" office:value-type="string" calcext:value-type="string">
            <text:p>4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4&quot;;&quot;SEAD04&quot;)" office:value-type="string" office:string-value="SEAD04" calcext:value-type="string">
            <text:p>SEAD04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PREVENCIÓN DE RIESGOS LABORALES EN EL TELETRABAJO. AGENCIAS DE VIAJE</text:p>
          </table:table-cell>
          <table:table-cell table:style-name="ce9" office:value-type="string" calcext:value-type="string">
            <text:p>12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40PO&quot;;&quot;SEAD040PO&quot;)" office:value-type="string" office:string-value="SEAD040PO" calcext:value-type="string">
            <text:p>SEAD040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CONTROL DE ACCESOS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46PO&quot;;&quot;SEAD046PO&quot;)" office:value-type="string" office:string-value="SEAD046PO" calcext:value-type="string">
            <text:p>SEAD046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RESPONSABILIDAD PATRIMONIAL DEL EMPRESARIO: DERECHOS Y OBLIGACIONES EN MATERIA DE PRL</text:p>
          </table:table-cell>
          <table:table-cell table:style-name="ce9" office:value-type="string" calcext:value-type="string">
            <text:p>6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48PO&quot;;&quot;SEAD048PO&quot;)" office:value-type="string" office:string-value="SEAD048PO" calcext:value-type="string">
            <text:p>SEAD048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DETECCIÓN, PREVENCIÓN Y GESTIÓN DEL ESTRÉS</text:p>
          </table:table-cell>
          <table:table-cell table:style-name="ce9" office:value-type="string" calcext:value-type="string">
            <text:p>4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50PO&quot;;&quot;SEAD050PO&quot;)" office:value-type="string" office:string-value="SEAD050PO" calcext:value-type="string">
            <text:p>SEAD050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EDUCACIÓN DE LA VOZ Y CONTROL DEL ESTRÉS EN LA ATENCIÓN TELEFÓNICA</text:p>
          </table:table-cell>
          <table:table-cell table:style-name="ce9" office:value-type="string" calcext:value-type="string">
            <text:p>75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52PO&quot;;&quot;SEAD052PO&quot;)" office:value-type="string" office:string-value="SEAD052PO" calcext:value-type="string">
            <text:p>SEAD052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EL JEFE DE SEGURIDAD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53PO&quot;;&quot;SEAD053PO&quot;)" office:value-type="string" office:string-value="SEAD053PO" calcext:value-type="string">
            <text:p>SEAD053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EL MÉTODO ERGOPAR PARA LA PREVENCIÓN DEL RIESGO ERGONÓMICO Y SU APLICACIÓN PRÁCTICA</text:p>
          </table:table-cell>
          <table:table-cell table:style-name="ce9" office:value-type="string" calcext:value-type="string">
            <text:p>75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56PO&quot;;&quot;SEAD056PO&quot;)" office:value-type="string" office:string-value="SEAD056PO" calcext:value-type="string">
            <text:p>SEAD056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ERGONOMÍA: ANÁLISIS DE LOS FACTORES FÍSICOS</text:p>
          </table:table-cell>
          <table:table-cell table:style-name="ce9" office:value-type="string" calcext:value-type="string">
            <text:p>45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58PO&quot;;&quot;SEAD058PO&quot;)" office:value-type="string" office:string-value="SEAD058PO" calcext:value-type="string">
            <text:p>SEAD058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ERGONOMÍA DE LA POSICIÓN Y EL ESFUERZO</text:p>
          </table:table-cell>
          <table:table-cell table:style-name="ce9" office:value-type="string" calcext:value-type="string">
            <text:p>4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59PO&quot;;&quot;SEAD059PO&quot;)" office:value-type="string" office:string-value="SEAD059PO" calcext:value-type="string">
            <text:p>SEAD059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ERGONOMIA FORENSE: PRUEBAS PERICIALES EN PREVENCIÓN DE RIESGOS LABORALES</text:p>
          </table:table-cell>
          <table:table-cell table:style-name="ce9" office:value-type="string" calcext:value-type="string">
            <text:p>8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6&quot;;&quot;SEAD06&quot;)" office:value-type="string" office:string-value="SEAD06" calcext:value-type="string">
            <text:p>SEAD06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ENFERMEDADES PROFESIONALES.NLINE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61PO&quot;;&quot;SEAD061PO&quot;)" office:value-type="string" office:string-value="SEAD061PO" calcext:value-type="string">
            <text:p>SEAD061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ESCOLTA PRIVADO</text:p>
          </table:table-cell>
          <table:table-cell table:style-name="ce9" office:value-type="string" calcext:value-type="string">
            <text:p>6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62PO&quot;;&quot;SEAD062PO&quot;)" office:value-type="string" office:string-value="SEAD062PO" calcext:value-type="string">
            <text:p>SEAD062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ESPECIALISTA EN SCANNER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63PO&quot;;&quot;SEAD063PO&quot;)" office:value-type="string" office:string-value="SEAD063PO" calcext:value-type="string">
            <text:p>SEAD063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ANÁLISIS DE LOS FACTORES ERGONÓMICOS PARA LA EVALUACIÓN DEL RIESGO DEL PUESTO DE TRABAJO.</text:p>
          </table:table-cell>
          <table:table-cell table:style-name="ce9" office:value-type="string" calcext:value-type="string">
            <text:p>35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67PO&quot;;&quot;SEAD067PO&quot;)" office:value-type="string" office:string-value="SEAD067PO" calcext:value-type="string">
            <text:p>SEAD067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F.E.V.S. QUE PRESTEN SERVICIO DE RESPUESTA ANTE ALARMAS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69PO&quot;;&quot;SEAD069PO&quot;)" office:value-type="string" office:string-value="SEAD069PO" calcext:value-type="string">
            <text:p>SEAD069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F.E.V.S. SERVICIO DE VIGILANCIA EN EVENTOS DEPORTIVOS Y ESPECTÁCULOS PÚBLICOS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71PO&quot;;&quot;SEAD071PO&quot;)" office:value-type="string" office:string-value="SEAD071PO" calcext:value-type="string">
            <text:p>SEAD071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F.E.V.S.: SERVICIO DE VIGILANCIA EN CENTROS COMERCIALES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72PO&quot;;&quot;SEAD072PO&quot;)" office:value-type="string" office:string-value="SEAD072PO" calcext:value-type="string">
            <text:p>SEAD072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F.E.V.S.: VIGILANCIA CON PERROS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73PO&quot;;&quot;SEAD073PO&quot;)" office:value-type="string" office:string-value="SEAD073PO" calcext:value-type="string">
            <text:p>SEAD073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F.E.V.S.: VIGILANCIA DEL PATRIMONIO HISTÓRICO Y ARTÍSTICO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74PO&quot;;&quot;SEAD074PO&quot;)" office:value-type="string" office:string-value="SEAD074PO" calcext:value-type="string">
            <text:p>SEAD074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F.E.V.S.: VIGILANCIA EN AEROPUERTOS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75PO&quot;;&quot;SEAD075PO&quot;)" office:value-type="string" office:string-value="SEAD075PO" calcext:value-type="string">
            <text:p>SEAD075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F.E.V.S.: VIGILANCIA EN BUQUES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76PO&quot;;&quot;SEAD076PO&quot;)" office:value-type="string" office:string-value="SEAD076PO" calcext:value-type="string">
            <text:p>SEAD076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F.E.V.S.: VIGILANCIA EN CENTROS HOSPITALARIOS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77PO&quot;;&quot;SEAD077PO&quot;)" office:value-type="string" office:string-value="SEAD077PO" calcext:value-type="string">
            <text:p>SEAD077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F.E.V.S.: VIGILANCIA EN INSTALACIONES NUCLEARES Y OTRAS INFRAESTRUCTURAS CRÍTICAS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78PO&quot;;&quot;SEAD078PO&quot;)" office:value-type="string" office:string-value="SEAD078PO" calcext:value-type="string">
            <text:p>SEAD078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F.E.V.S.: VIGILANCIA EN PUERTOS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79PO&quot;;&quot;SEAD079PO&quot;)" office:value-type="string" office:string-value="SEAD079PO" calcext:value-type="string">
            <text:p>SEAD079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F.E.V.S.: VIGILANCIA EN URBANIZACIONES, POLÍGONOS, TRANSPORTES Y ESPACIOS PÚBLICOS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8&quot;;&quot;SEAD08&quot;)" office:value-type="string" office:string-value="SEAD08" calcext:value-type="string">
            <text:p>SEAD08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CENTROS SANITARIOS, SOCIOSANITARIOS Y OTRAS ACTIVIDADES RELACIONADA</text:p>
          </table:table-cell>
          <table:table-cell table:style-name="ce9" office:value-type="string" calcext:value-type="string">
            <text:p>4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80PO&quot;;&quot;SEAD080PO&quot;)" office:value-type="string" office:string-value="SEAD080PO" calcext:value-type="string">
            <text:p>SEAD080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F.E.V.S.: VIGILANTES DE SEGURIDAD QUE PRESTEN SERVICIOS CON APARATOS DE RAYOS X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82PO&quot;;&quot;SEAD082PO&quot;)" office:value-type="string" office:string-value="SEAD082PO" calcext:value-type="string">
            <text:p>SEAD082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F.E.V.S: VIGILANCIA EN CENTROS DE INTERNAMIENTO Y DEPENDENCIAS DE SEGURIDAD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83PO&quot;;&quot;SEAD083PO&quot;)" office:value-type="string" office:string-value="SEAD083PO" calcext:value-type="string">
            <text:p>SEAD083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FALSIFICACIÓN DOCUMENTAL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9&quot;;&quot;SEAD09&quot;)" office:value-type="string" office:string-value="SEAD09" calcext:value-type="string">
            <text:p>SEAD09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CURSO ESPECIAL COVID. PRL.</text:p>
          </table:table-cell>
          <table:table-cell table:style-name="ce9" office:value-type="string" calcext:value-type="string">
            <text:p>25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90PO&quot;;&quot;SEAD090PO&quot;)" office:value-type="string" office:string-value="SEAD090PO" calcext:value-type="string">
            <text:p>SEAD090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FORMACIÓN ESPECÍFICA PARA VIGILANTES DE SEGURIDAD: TRANSPORTE DE SEGURIDAD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93PO&quot;;&quot;SEAD093PO&quot;)" office:value-type="string" office:string-value="SEAD093PO" calcext:value-type="string">
            <text:p>SEAD093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FORMAS DE ACTUAR ANTE ATRACOS EN EESS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94PO&quot;;&quot;SEAD094PO&quot;)" office:value-type="string" office:string-value="SEAD094PO" calcext:value-type="string">
            <text:p>SEAD094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FUNCIÓN DEL MANDO INTERMEDIO EN LA PRL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97PO&quot;;&quot;SEAD097PO&quot;)" office:value-type="string" office:string-value="SEAD097PO" calcext:value-type="string">
            <text:p>SEAD097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GESTIÓN DE LA PRL EN PYMES Y MICROPYMES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98PO&quot;;&quot;SEAD098PO&quot;)" office:value-type="string" office:string-value="SEAD098PO" calcext:value-type="string">
            <text:p>SEAD098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GESTIÓN DEL ESTRÉS EN LA ATENCIÓN TELEFÓNICA</text:p>
          </table:table-cell>
          <table:table-cell table:style-name="ce9" office:value-type="string" calcext:value-type="string">
            <text:p>25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099PO&quot;;&quot;SEAD099PO&quot;)" office:value-type="string" office:string-value="SEAD099PO" calcext:value-type="string">
            <text:p>SEAD099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GUARDA PARTICULAR DE CAMPO, CAZA Y PESCA MARÍTIMO</text:p>
          </table:table-cell>
          <table:table-cell table:style-name="ce9" office:value-type="string" calcext:value-type="string">
            <text:p>1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10&quot;;&quot;SEAD10&quot;)" office:value-type="string" office:string-value="SEAD10" calcext:value-type="string">
            <text:p>SEAD10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PREVENCION DE RIESGOS LABORALES: ERGONOMIA POSTURAL Y DEL ESFUERZO.</text:p>
          </table:table-cell>
          <table:table-cell table:style-name="ce9" office:value-type="string" calcext:value-type="string">
            <text:p>6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100PO&quot;;&quot;SEAD100PO&quot;)" office:value-type="string" office:string-value="SEAD100PO" calcext:value-type="string">
            <text:p>SEAD100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HABILITACIÓN VIGILANTE DE EXPLOSIVOS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101PO&quot;;&quot;SEAD101PO&quot;)" office:value-type="string" office:string-value="SEAD101PO" calcext:value-type="string">
            <text:p>SEAD101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DENUNCIA Y APOYO A LA VÍCTIMA: VIGILANTE DE SEGURIDAD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102PO&quot;;&quot;SEAD102PO&quot;)" office:value-type="string" office:string-value="SEAD102PO" calcext:value-type="string">
            <text:p>SEAD102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HIGIENE INDUSTRIAL</text:p>
          </table:table-cell>
          <table:table-cell table:style-name="ce9" office:value-type="string" calcext:value-type="string">
            <text:p>6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105PO&quot;;&quot;SEAD105PO&quot;)" office:value-type="string" office:string-value="SEAD105PO" calcext:value-type="string">
            <text:p>SEAD105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INSTRUCTOR DE TIRO</text:p>
          </table:table-cell>
          <table:table-cell table:style-name="ce9" office:value-type="string" calcext:value-type="string">
            <text:p>6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108PO&quot;;&quot;SEAD108PO&quot;)" office:value-type="string" office:string-value="SEAD108PO" calcext:value-type="string">
            <text:p>SEAD108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LA GESTIÓN DE LA PREVENCIÓN DE RIESGOS LABORALES. FUNDAMENTOS.</text:p>
          </table:table-cell>
          <table:table-cell table:style-name="ce9" office:value-type="string" calcext:value-type="string">
            <text:p>75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109PO&quot;;&quot;SEAD109PO&quot;)" office:value-type="string" office:string-value="SEAD109PO" calcext:value-type="string">
            <text:p>SEAD109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LEGIONELOSIS: MANTENIMIENTO <text:s/>DE INSTALACIONES CON RIESGO DE PROPAGACION</text:p>
          </table:table-cell>
          <table:table-cell table:style-name="ce9" office:value-type="string" calcext:value-type="string">
            <text:p>25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EAD11&quot;;&quot;SEAD11&quot;)" office:value-type="string" office:string-value="SEAD11" calcext:value-type="string">
            <text:p>SEAD11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GUÍA PARA LA RÁPIDA ACTUACIÓN EN ACCIDENTES INFANTILES EN COOPERATIVAS DE ENSEÑANZA, SERVICIOS S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110PO&quot;;&quot;SEAD110PO&quot;)" office:value-type="string" office:string-value="SEAD110PO" calcext:value-type="string">
            <text:p>SEAD110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LOS RIESGOS PSICOSOCIALES EN EL ENTORNO LABORAL</text:p>
          </table:table-cell>
          <table:table-cell table:style-name="ce9" office:value-type="string" calcext:value-type="string">
            <text:p>10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EAD111PO&quot;;&quot;SEAD111PO&quot;)" office:value-type="string" office:string-value="SEAD111PO" calcext:value-type="string">
            <text:p>SEAD111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CERTIF.MANIP. EQUIP. <text:s/>PROT. CONTRAINCENDIOS QUE EMPLEEN GASES FLUORADOS COMO AGENTE EXTINTOR.PR6</text:p>
          </table:table-cell>
          <table:table-cell table:style-name="ce9" office:value-type="string" calcext:value-type="string">
            <text:p>16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112PO&quot;;&quot;SEAD112PO&quot;)" office:value-type="string" office:string-value="SEAD112PO" calcext:value-type="string">
            <text:p>SEAD112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FACTORES DE RIESGO EN EL MANEJO MANUAL DE CARGAS</text:p>
          </table:table-cell>
          <table:table-cell table:style-name="ce9" office:value-type="string" calcext:value-type="string">
            <text:p>15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113PO&quot;;&quot;SEAD113PO&quot;)" office:value-type="string" office:string-value="SEAD113PO" calcext:value-type="string">
            <text:p>SEAD113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MANIPULACIÓN DE SUSTANCIAS TÓXICAS</text:p>
          </table:table-cell>
          <table:table-cell table:style-name="ce9" office:value-type="string" calcext:value-type="string">
            <text:p>4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114PO&quot;;&quot;SEAD114PO&quot;)" office:value-type="string" office:string-value="SEAD114PO" calcext:value-type="string">
            <text:p>SEAD114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MANTENIMIENTO HIGIÉNICO SANITARIO DE INSTALACIONES DE RIESGO FRENTE A LA LEGIONELA.</text:p>
          </table:table-cell>
          <table:table-cell table:style-name="ce9" office:value-type="string" calcext:value-type="string">
            <text:p>6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12&quot;;&quot;SEAD12&quot;)" office:value-type="string" office:string-value="SEAD12" calcext:value-type="string">
            <text:p>SEAD12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DELEGADO EN PREVENCIÓN DE RIESGOS LABORALES</text:p>
          </table:table-cell>
          <table:table-cell table:style-name="ce9" office:value-type="string" calcext:value-type="string">
            <text:p>6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125PO&quot;;&quot;SEAD125PO&quot;)" office:value-type="string" office:string-value="SEAD125PO" calcext:value-type="string">
            <text:p>SEAD125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OPERATIVA Y PAUTAS DE ACTUACIÓN BANDAS ARMADAS TERRORISTAS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126PO&quot;;&quot;SEAD126PO&quot;)" office:value-type="string" office:string-value="SEAD126PO" calcext:value-type="string">
            <text:p>SEAD126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PERFECCIONAMIENTO DE TIRO REGLAMENTARIO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127PO&quot;;&quot;SEAD127PO&quot;)" office:value-type="string" office:string-value="SEAD127PO" calcext:value-type="string">
            <text:p>SEAD127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PLANES DE EMERGENCIA Y EVACUACIÓN</text:p>
          </table:table-cell>
          <table:table-cell table:style-name="ce9" office:value-type="string" calcext:value-type="string">
            <text:p>25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128PO&quot;;&quot;SEAD128PO&quot;)" office:value-type="string" office:string-value="SEAD128PO" calcext:value-type="string">
            <text:p>SEAD128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PLANES DE EMERGENCIA Y EVACUACIÓN PARA VIGILANTES DE SEGURIDAD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13&quot;;&quot;SEAD13&quot;)" office:value-type="string" office:string-value="SEAD13" calcext:value-type="string">
            <text:p>SEAD13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IMPLANTACIÓN DE UN SISTEMA DE GESTIÓN DE LA SEGURIDAD Y SALUD EN BASE A LA ISO45001 EN EL SECTOR</text:p>
          </table:table-cell>
          <table:table-cell table:style-name="ce9" office:value-type="string" calcext:value-type="string">
            <text:p>4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130PO&quot;;&quot;SEAD130PO&quot;)" office:value-type="string" office:string-value="SEAD130PO" calcext:value-type="string">
            <text:p>SEAD130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PLANES DE EVACUACIÓN Y EMERGENCIAS.</text:p>
          </table:table-cell>
          <table:table-cell table:style-name="ce9" office:value-type="string" calcext:value-type="string">
            <text:p>6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131PO&quot;;&quot;SEAD131PO&quot;)" office:value-type="string" office:string-value="SEAD131PO" calcext:value-type="string">
            <text:p>SEAD131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PLANIFICACIÓN, DIRECCIÓN Y GESTIÓN DE LA SEGURIDAD</text:p>
          </table:table-cell>
          <table:table-cell table:style-name="ce9" office:value-type="string" calcext:value-type="string">
            <text:p>40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133PO&quot;;&quot;SEAD133PO&quot;)" office:value-type="string" office:string-value="SEAD133PO" calcext:value-type="string">
            <text:p>SEAD133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PREPARACIÓN PARA LA OBTENCIÓN DE LA LICIENCIA "C"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135PO&quot;;&quot;SEAD135PO&quot;)" office:value-type="string" office:string-value="SEAD135PO" calcext:value-type="string">
            <text:p>SEAD135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EVALUACIÓN DEL RIESGO DE INCENDIOS. PLAN DE ACTUACIÓN</text:p>
          </table:table-cell>
          <table:table-cell table:style-name="ce9" office:value-type="string" calcext:value-type="string">
            <text:p>7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137PO&quot;;&quot;SEAD137PO&quot;)" office:value-type="string" office:string-value="SEAD137PO" calcext:value-type="string">
            <text:p>SEAD137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PREVENCIÓN DE LOS RIESGOS ERGONÓMICOS Y PEDAGOGÍA DEL MOVIMIENTO</text:p>
          </table:table-cell>
          <table:table-cell table:style-name="ce9" office:value-type="string" calcext:value-type="string">
            <text:p>6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138PO&quot;;&quot;SEAD138PO&quot;)" office:value-type="string" office:string-value="SEAD138PO" calcext:value-type="string">
            <text:p>SEAD138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PREVENCIÓN DE LOS RIESGOS QUE DERIVAN DE LOS LUGARES DE TRABAJO</text:p>
          </table:table-cell>
          <table:table-cell table:style-name="ce9" office:value-type="string" calcext:value-type="string">
            <text:p>6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14&quot;;&quot;SEAD14&quot;)" office:value-type="string" office:string-value="SEAD14" calcext:value-type="string">
            <text:p>SEAD14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DRONES EN EMERGENCIAS Y SEGURIDAD</text:p>
          </table:table-cell>
          <table:table-cell table:style-name="ce9" office:value-type="string" calcext:value-type="string">
            <text:p>48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145PO&quot;;&quot;SEAD145PO&quot;)" office:value-type="string" office:string-value="SEAD145PO" calcext:value-type="string">
            <text:p>SEAD145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PREVENCIÓN DE RIESGOS LABORALES: ERGONOMÍA EN LA PANTALLA DE VISUALIZACIÓN DE DATOS (PVD)</text:p>
          </table:table-cell>
          <table:table-cell table:style-name="ce9" office:value-type="string" calcext:value-type="string">
            <text:p>1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149PO&quot;;&quot;SEAD149PO&quot;)" office:value-type="string" office:string-value="SEAD149PO" calcext:value-type="string">
            <text:p>SEAD149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MEDIDAS DE RUIDOS, PREVENCIÓN Y PROTECCIÓN</text:p>
          </table:table-cell>
          <table:table-cell table:style-name="ce9" office:value-type="string" calcext:value-type="string">
            <text:p>1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15&quot;;&quot;SEAD15&quot;)" office:value-type="string" office:string-value="SEAD15" calcext:value-type="string">
            <text:p>SEAD15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INNOVACIONES RELACIONADAS CON LA SEGURIDAD EN INSTALACIONES DEPORTIVAS</text:p>
          </table:table-cell>
          <table:table-cell table:style-name="ce9" office:value-type="string" calcext:value-type="string">
            <text:p>25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150PO&quot;;&quot;SEAD150PO&quot;)" office:value-type="string" office:string-value="SEAD150PO" calcext:value-type="string">
            <text:p>SEAD150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FACTORES DE RIESGOS: FISICOS, QUIMICOS Y BIOLÓGICOS.</text:p>
          </table:table-cell>
          <table:table-cell table:style-name="ce9" office:value-type="string" calcext:value-type="string">
            <text:p>6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152PO&quot;;&quot;SEAD152PO&quot;)" office:value-type="string" office:string-value="SEAD152PO" calcext:value-type="string">
            <text:p>SEAD152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TÉCNICAS DE AUTOCONTROL DE SITUACIONES DE ESTRÉS, PÁNICO Y ANSIEDAD EN LOS SERVICIOS DE SEGURIDA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153PO&quot;;&quot;SEAD153PO&quot;)" office:value-type="string" office:string-value="SEAD153PO" calcext:value-type="string">
            <text:p>SEAD153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PREVENCIÓN Y EXTINCIÓN DE INCENDIOS</text:p>
          </table:table-cell>
          <table:table-cell table:style-name="ce9" office:value-type="string" calcext:value-type="string">
            <text:p>6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154PO&quot;;&quot;SEAD154PO&quot;)" office:value-type="string" office:string-value="SEAD154PO" calcext:value-type="string">
            <text:p>SEAD154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PREVENCIÓN Y EXTINCIÓN DE INCENDIOS PARA VIGILANTES DE SEGURIDAD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16&quot;;&quot;SEAD16&quot;)" office:value-type="string" office:string-value="SEAD16" calcext:value-type="string">
            <text:p>SEAD16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RECICLAJE CERTIFICACIÓN C1. SEGURIDAD AEROPORTUARIA</text:p>
          </table:table-cell>
          <table:table-cell table:style-name="ce9" office:value-type="string" calcext:value-type="string">
            <text:p>6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161PO&quot;;&quot;SEAD161PO&quot;)" office:value-type="string" office:string-value="SEAD161PO" calcext:value-type="string">
            <text:p>SEAD161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PRL EN MONTAJES EN EL EXTERIOR</text:p>
          </table:table-cell>
          <table:table-cell table:style-name="ce9" office:value-type="string" calcext:value-type="string">
            <text:p>5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163PO&quot;;&quot;SEAD163PO&quot;)" office:value-type="string" office:string-value="SEAD163PO" calcext:value-type="string">
            <text:p>SEAD163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PRL OHSAS 18001: SISTEMAS DE GESTIÓN DE PRL</text:p>
          </table:table-cell>
          <table:table-cell table:style-name="ce9" office:value-type="string" calcext:value-type="string">
            <text:p>8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17&quot;;&quot;SEAD17&quot;)" office:value-type="string" office:string-value="SEAD17" calcext:value-type="string">
            <text:p>SEAD17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RECICLAJE CERTIFICACIÓN C2 - OPERADOR DE EQUIPOS DE INSPECCIÓN AEROPORTUARIOS</text:p>
          </table:table-cell>
          <table:table-cell table:style-name="ce9" office:value-type="string" calcext:value-type="string">
            <text:p>12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179PO&quot;;&quot;SEAD179PO&quot;)" office:value-type="string" office:string-value="SEAD179PO" calcext:value-type="string">
            <text:p>SEAD179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PRL PARA PERSONAL DE MANTENIMIENTO</text:p>
          </table:table-cell>
          <table:table-cell table:style-name="ce9" office:value-type="string" calcext:value-type="string">
            <text:p>16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18&quot;;&quot;SEAD18&quot;)" office:value-type="string" office:string-value="SEAD18" calcext:value-type="string">
            <text:p>SEAD18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RECICLAJE CERTIFICACIÓN C3a - SEGURIDAD DE LA CARGA Y EL CORREO</text:p>
          </table:table-cell>
          <table:table-cell table:style-name="ce9" office:value-type="string" calcext:value-type="string">
            <text:p>6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19&quot;;&quot;SEAD19&quot;)" office:value-type="string" office:string-value="SEAD19" calcext:value-type="string">
            <text:p>SEAD19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CERTIFICACION C4a. EQUIPOS DE PERROS DETECTORES DE EXPLOSIVOS PARA CARGA Y CORREO</text:p>
          </table:table-cell>
          <table:table-cell table:style-name="ce9" office:value-type="string" calcext:value-type="string">
            <text:p>5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20&quot;;&quot;SEAD20&quot;)" office:value-type="string" office:string-value="SEAD20" calcext:value-type="string">
            <text:p>SEAD20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CERTIFICACION C4B. EQUIPOS DE PERROS DETECTORES DE EXPLOSIVOS PARA INSPECCIONES DE PROVISIONES D</text:p>
          </table:table-cell>
          <table:table-cell table:style-name="ce9" office:value-type="string" calcext:value-type="string">
            <text:p>5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21&quot;;&quot;SEAD21&quot;)" office:value-type="string" office:string-value="SEAD21" calcext:value-type="string">
            <text:p>SEAD21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REGISTROS DE SEGURIDAD DE LAS AERONAVES</text:p>
          </table:table-cell>
          <table:table-cell table:style-name="ce9" office:value-type="string" calcext:value-type="string">
            <text:p>2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22&quot;;&quot;SEAD22&quot;)" office:value-type="string" office:string-value="SEAD22" calcext:value-type="string">
            <text:p>SEAD22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FORMACIÓN ESPECÍFICA PARA LOS SUPERVISORES DE CONTROLES DE CALIDAD</text:p>
          </table:table-cell>
          <table:table-cell table:style-name="ce9" office:value-type="string" calcext:value-type="string">
            <text:p>8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220PO&quot;;&quot;SEAD220PO&quot;)" office:value-type="string" office:string-value="SEAD220PO" calcext:value-type="string">
            <text:p>SEAD220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PROTECCION CONTRA INCENDIOS</text:p>
          </table:table-cell>
          <table:table-cell table:style-name="ce9" office:value-type="string" calcext:value-type="string">
            <text:p>16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221PO&quot;;&quot;SEAD221PO&quot;)" office:value-type="string" office:string-value="SEAD221PO" calcext:value-type="string">
            <text:p>SEAD221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EQUIPOS DE PROTECCIÓN INDIVIDUAL (EPI)</text:p>
          </table:table-cell>
          <table:table-cell table:style-name="ce9" office:value-type="string" calcext:value-type="string">
            <text:p>1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224PO&quot;;&quot;SEAD224PO&quot;)" office:value-type="string" office:string-value="SEAD224PO" calcext:value-type="string">
            <text:p>SEAD224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RECICLAJE EN EXPLOSIVOS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226PO&quot;;&quot;SEAD226PO&quot;)" office:value-type="string" office:string-value="SEAD226PO" calcext:value-type="string">
            <text:p>SEAD226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PROYECTOS DE SEGURIDAD CONTRA INCENDIOS</text:p>
          </table:table-cell>
          <table:table-cell table:style-name="ce9" office:value-type="string" calcext:value-type="string">
            <text:p>4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227PO&quot;;&quot;SEAD227PO&quot;)" office:value-type="string" office:string-value="SEAD227PO" calcext:value-type="string">
            <text:p>SEAD227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ACTUALIZACIÓN DEL REGLAMENTO DE SEGURIDAD CONTRA INCENDIOS EN ESTABLECIMIENTOS INDUSTRIALES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23&quot;;&quot;SEAD23&quot;)" office:value-type="string" office:string-value="SEAD23" calcext:value-type="string">
            <text:p>SEAD23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FORMACION ESPECIFICA PARA PERSONAL QUE REQUIERA LIBRE ACCESO A ZONA RESTRINGIDA DE SEGURIDAD</text:p>
          </table:table-cell>
          <table:table-cell table:style-name="ce9" office:value-type="string" calcext:value-type="string">
            <text:p>6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230PO&quot;;&quot;SEAD230PO&quot;)" office:value-type="string" office:string-value="SEAD230PO" calcext:value-type="string">
            <text:p>SEAD230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RIESGO QUÍMICO: GESTIÓN Y PREVENCIÓN</text:p>
          </table:table-cell>
          <table:table-cell table:style-name="ce9" office:value-type="string" calcext:value-type="string">
            <text:p>45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235PO&quot;;&quot;SEAD235PO&quot;)" office:value-type="string" office:string-value="SEAD235PO" calcext:value-type="string">
            <text:p>SEAD235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PREVENCIÓN DE LA CONTAMINACIÓN ACÚSTICA</text:p>
          </table:table-cell>
          <table:table-cell table:style-name="ce9" office:value-type="string" calcext:value-type="string">
            <text:p>15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237PO&quot;;&quot;SEAD237PO&quot;)" office:value-type="string" office:string-value="SEAD237PO" calcext:value-type="string">
            <text:p>SEAD237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SEGURIDAD EN INSTALACIONES AEROPORTUARIAS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238PO&quot;;&quot;SEAD238PO&quot;)" office:value-type="string" office:string-value="SEAD238PO" calcext:value-type="string">
            <text:p>SEAD238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SEGURIDAD EN ENTIDADES BANCARIAS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239PO&quot;;&quot;SEAD239PO&quot;)" office:value-type="string" office:string-value="SEAD239PO" calcext:value-type="string">
            <text:p>SEAD239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SEGURIDAD EN ENTIDADES BANCARIAS Y PROTECCIÓN DE FONDOS</text:p>
          </table:table-cell>
          <table:table-cell table:style-name="ce9" office:value-type="string" calcext:value-type="string">
            <text:p>35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24&quot;;&quot;SEAD24&quot;)" office:value-type="string" office:string-value="SEAD24" calcext:value-type="string">
            <text:p>SEAD24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FORMACIÓN PARA TUTORES EN EL PUESTO DE TRABAJO</text:p>
          </table:table-cell>
          <table:table-cell table:style-name="ce9" office:value-type="string" calcext:value-type="string">
            <text:p>2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240PO&quot;;&quot;SEAD240PO&quot;)" office:value-type="string" office:string-value="SEAD240PO" calcext:value-type="string">
            <text:p>SEAD240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SEGURIDAD EN ESPACIOS CONFINADOS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242PO&quot;;&quot;SEAD242PO&quot;)" office:value-type="string" office:string-value="SEAD242PO" calcext:value-type="string">
            <text:p>SEAD242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SEGURIDAD EN INSTALACIONES FERROVIARIAS</text:p>
          </table:table-cell>
          <table:table-cell table:style-name="ce9" office:value-type="string" calcext:value-type="string">
            <text:p>1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243PO&quot;;&quot;SEAD243PO&quot;)" office:value-type="string" office:string-value="SEAD243PO" calcext:value-type="string">
            <text:p>SEAD243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SEGURIDAD OPERACIONAL EN INSTALACIONES AEROPORTUARIAS</text:p>
          </table:table-cell>
          <table:table-cell table:style-name="ce9" office:value-type="string" calcext:value-type="string">
            <text:p>15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244PO&quot;;&quot;SEAD244PO&quot;)" office:value-type="string" office:string-value="SEAD244PO" calcext:value-type="string">
            <text:p>SEAD244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SEGURIDAD OPERATIVA PORTUARIA</text:p>
          </table:table-cell>
          <table:table-cell table:style-name="ce9" office:value-type="string" calcext:value-type="string">
            <text:p>25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246PO&quot;;&quot;SEAD246PO&quot;)" office:value-type="string" office:string-value="SEAD246PO" calcext:value-type="string">
            <text:p>SEAD246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ANÁLISIS DE RIESGOS ESPECÍFICOS EN EL PUESTO DE TRABAJO</text:p>
          </table:table-cell>
          <table:table-cell table:style-name="ce9" office:value-type="string" calcext:value-type="string">
            <text:p>4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25&quot;;&quot;SEAD25&quot;)" office:value-type="string" office:string-value="SEAD25" calcext:value-type="string">
            <text:p>SEAD25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ACTIVIDADES DE SEGURIDAD EN CENTRAL RECEPTORA DE ALARMAS</text:p>
          </table:table-cell>
          <table:table-cell table:style-name="ce9" office:value-type="string" calcext:value-type="string">
            <text:p>1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250PO&quot;;&quot;SEAD250PO&quot;)" office:value-type="string" office:string-value="SEAD250PO" calcext:value-type="string">
            <text:p>SEAD250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SISTEMAS DE SEGURIDAD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255PO&quot;;&quot;SEAD255PO&quot;)" office:value-type="string" office:string-value="SEAD255PO" calcext:value-type="string">
            <text:p>SEAD255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TÉCNICAS DE INVESTIGACIÓN DE ACCIDENTES DE TRABAJO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256PO&quot;;&quot;SEAD256PO&quot;)" office:value-type="string" office:string-value="SEAD256PO" calcext:value-type="string">
            <text:p>SEAD256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TÉCNICAS DE INVESTIGACIÓN Y REGISTRO DE ACCIDENTES E INCIDENTES DE TRABAJO</text:p>
          </table:table-cell>
          <table:table-cell table:style-name="ce9" office:value-type="string" calcext:value-type="string">
            <text:p>45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258PO&quot;;&quot;SEAD258PO&quot;)" office:value-type="string" office:string-value="SEAD258PO" calcext:value-type="string">
            <text:p>SEAD258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TÉCNICAS Y MÉTODOS DE OBSERVACIÓN Y VIGILANCIA</text:p>
          </table:table-cell>
          <table:table-cell table:style-name="ce9" office:value-type="string" calcext:value-type="string">
            <text:p>14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259PO&quot;;&quot;SEAD259PO&quot;)" office:value-type="string" office:string-value="SEAD259PO" calcext:value-type="string">
            <text:p>SEAD259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IMPLEMENTACIÓN DE LA NORMA OHSAS 18001</text:p>
          </table:table-cell>
          <table:table-cell table:style-name="ce9" office:value-type="string" calcext:value-type="string">
            <text:p>15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26&quot;;&quot;SEAD26&quot;)" office:value-type="string" office:string-value="SEAD26" calcext:value-type="string">
            <text:p>SEAD26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RECICLAJE CERTIFICACIÓN C3b - INSPECCIÓN DE CARGA Y CORREO MEDIANTE EQUIPOS DE RAYOS X</text:p>
          </table:table-cell>
          <table:table-cell table:style-name="ce9" office:value-type="string" calcext:value-type="string">
            <text:p>1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263PO&quot;;&quot;SEAD263PO&quot;)" office:value-type="string" office:string-value="SEAD263PO" calcext:value-type="string">
            <text:p>SEAD263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PREVENCION EN TRABAJOS EN ALTURA</text:p>
          </table:table-cell>
          <table:table-cell table:style-name="ce9" office:value-type="string" calcext:value-type="string">
            <text:p>8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267PO&quot;;&quot;SEAD267PO&quot;)" office:value-type="string" office:string-value="SEAD267PO" calcext:value-type="string">
            <text:p>SEAD267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RONDAS Y PATRULLAS: VIGILANCIA EN ESPACIOS PÚBLICOS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269PO&quot;;&quot;SEAD269PO&quot;)" office:value-type="string" office:string-value="SEAD269PO" calcext:value-type="string">
            <text:p>SEAD269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SEGURIDAD PORTUARIA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27&quot;;&quot;SEAD27&quot;)" office:value-type="string" office:string-value="SEAD27" calcext:value-type="string">
            <text:p>SEAD27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AREA INSTRUMENTAL VIGILANTE DE SEGURIDAD</text:p>
          </table:table-cell>
          <table:table-cell table:style-name="ce9" office:value-type="string" calcext:value-type="string">
            <text:p>45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276PO&quot;;&quot;SEAD276PO&quot;)" office:value-type="string" office:string-value="SEAD276PO" calcext:value-type="string">
            <text:p>SEAD276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MOVILIZACION DE PACIENTES PARA TÉCNICO DE CUIDADOS AUXILIARES DE ENFERMERÍA</text:p>
          </table:table-cell>
          <table:table-cell table:style-name="ce9" office:value-type="string" calcext:value-type="string">
            <text:p>10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277PO&quot;;&quot;SEAD277PO&quot;)" office:value-type="string" office:string-value="SEAD277PO" calcext:value-type="string">
            <text:p>SEAD277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TÉCNICA ASISTENCIA PRIMEROS AUXILIOS USO DESFRIB.SEMIAUT. EXT,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28&quot;;&quot;SEAD28&quot;)" office:value-type="string" office:string-value="SEAD28" calcext:value-type="string">
            <text:p>SEAD28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AREA JURÍDICA VIGILANTE DE SEGURIDAD</text:p>
          </table:table-cell>
          <table:table-cell table:style-name="ce9" office:value-type="string" calcext:value-type="string">
            <text:p>45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284PO&quot;;&quot;SEAD284PO&quot;)" office:value-type="string" office:string-value="SEAD284PO" calcext:value-type="string">
            <text:p>SEAD284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RIESGO ELÉCTRICO EN EL SECTOR CEMENTERO</text:p>
          </table:table-cell>
          <table:table-cell table:style-name="ce9" office:value-type="string" calcext:value-type="string">
            <text:p>6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285PO&quot;;&quot;SEAD285PO&quot;)" office:value-type="string" office:string-value="SEAD285PO" calcext:value-type="string">
            <text:p>SEAD285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SEGURIDAD EN LA EXTINCIÓNDE INCENDIOS FORESTALES</text:p>
          </table:table-cell>
          <table:table-cell table:style-name="ce9" office:value-type="string" calcext:value-type="string">
            <text:p>35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286PO&quot;;&quot;SEAD286PO&quot;)" office:value-type="string" office:string-value="SEAD286PO" calcext:value-type="string">
            <text:p>SEAD286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RIESGOS QUÍMICOS</text:p>
          </table:table-cell>
          <table:table-cell table:style-name="ce9" office:value-type="string" calcext:value-type="string">
            <text:p>1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287PO&quot;;&quot;SEAD287PO&quot;)" office:value-type="string" office:string-value="SEAD287PO" calcext:value-type="string">
            <text:p>SEAD287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ATMÓSFERAS EXPLOSIVAS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288PO&quot;;&quot;SEAD288PO&quot;)" office:value-type="string" office:string-value="SEAD288PO" calcext:value-type="string">
            <text:p>SEAD288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PREVENCIÓN DE RIESGOS LABORALES EN EL SECTOR QUÍMICO</text:p>
          </table:table-cell>
          <table:table-cell table:style-name="ce9" office:value-type="string" calcext:value-type="string">
            <text:p>5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289PO&quot;;&quot;SEAD289PO&quot;)" office:value-type="string" office:string-value="SEAD289PO" calcext:value-type="string">
            <text:p>SEAD289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DEFENSA PERSONAL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29&quot;;&quot;SEAD29&quot;)" office:value-type="string" office:string-value="SEAD29" calcext:value-type="string">
            <text:p>SEAD29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AREA SOCIOPROFESIONAL VIGILANTE DE SEGURIDAD</text:p>
          </table:table-cell>
          <table:table-cell table:style-name="ce9" office:value-type="string" calcext:value-type="string">
            <text:p>45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290PO&quot;;&quot;SEAD290PO&quot;)" office:value-type="string" office:string-value="SEAD290PO" calcext:value-type="string">
            <text:p>SEAD290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PRIMEROS AUXILIOS EN SEGURIDAD PRIVADA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291PO&quot;;&quot;SEAD291PO&quot;)" office:value-type="string" office:string-value="SEAD291PO" calcext:value-type="string">
            <text:p>SEAD291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RECICLAJE ESCOLTA PRIVADO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292PO&quot;;&quot;SEAD292PO&quot;)" office:value-type="string" office:string-value="SEAD292PO" calcext:value-type="string">
            <text:p>SEAD292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TERRORISMO YIHADISTA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293PO&quot;;&quot;SEAD293PO&quot;)" office:value-type="string" office:string-value="SEAD293PO" calcext:value-type="string">
            <text:p>SEAD293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TÉCNICAS DE INTERVENCIÓN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294PO&quot;;&quot;SEAD294PO&quot;)" office:value-type="string" office:string-value="SEAD294PO" calcext:value-type="string">
            <text:p>SEAD294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ACTUALIZACIÓN VIGILANTE TRANSPORTE DE FONDOS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295PO&quot;;&quot;SEAD295PO&quot;)" office:value-type="string" office:string-value="SEAD295PO" calcext:value-type="string">
            <text:p>SEAD295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REVALIDACIÓN CERTIFICADO SUFICIENCIA DE TÉCNICAS AVANZADAS EN LUCHA CONTRA INCENDIOS</text:p>
          </table:table-cell>
          <table:table-cell table:style-name="ce9" office:value-type="string" calcext:value-type="string">
            <text:p>7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296PO&quot;;&quot;SEAD296PO&quot;)" office:value-type="string" office:string-value="SEAD296PO" calcext:value-type="string">
            <text:p>SEAD296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REVALIDACIÓN CERT. SUF. DE TÉCNICAS AVANZADAS EN LUCHA CONTRA INCENDIOS (REDUCIDO)</text:p>
          </table:table-cell>
          <table:table-cell table:style-name="ce9" office:value-type="string" calcext:value-type="string">
            <text:p>4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297PO&quot;;&quot;SEAD297PO&quot;)" office:value-type="string" office:string-value="SEAD297PO" calcext:value-type="string">
            <text:p>SEAD297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ACTUALIZACIÓN AVANZADO EN LUCHA CONTRA INCENDIOS</text:p>
          </table:table-cell>
          <table:table-cell table:style-name="ce9" office:value-type="string" calcext:value-type="string">
            <text:p>8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298PO&quot;;&quot;SEAD298PO&quot;)" office:value-type="string" office:string-value="SEAD298PO" calcext:value-type="string">
            <text:p>SEAD298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ACTUALIZACIÓN FORMACIÓN BÁSICA EN SEGURIDAD (Res. 21 de septiembre de 2016 de la DGMM)</text:p>
          </table:table-cell>
          <table:table-cell table:style-name="ce9" office:value-type="string" calcext:value-type="string">
            <text:p>16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299PO&quot;;&quot;SEAD299PO&quot;)" office:value-type="string" office:string-value="SEAD299PO" calcext:value-type="string">
            <text:p>SEAD299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RIESGO POR EXPOSICIÓN A RUIDO EN FABRICAS DE CEMENTO</text:p>
          </table:table-cell>
          <table:table-cell table:style-name="ce9" office:value-type="string" calcext:value-type="string">
            <text:p>6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30&quot;;&quot;SEAD30&quot;)" office:value-type="string" office:string-value="SEAD30" calcext:value-type="string">
            <text:p>SEAD30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ÁREA TÉCNICO PROFESIONAL VIGILANTE DE SEGURIDAD</text:p>
          </table:table-cell>
          <table:table-cell table:style-name="ce9" office:value-type="string" calcext:value-type="string">
            <text:p>45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300PO&quot;;&quot;SEAD300PO&quot;)" office:value-type="string" office:string-value="SEAD300PO" calcext:value-type="string">
            <text:p>SEAD300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RIESGO POR INHALACIÓN DE POLVO Y SÍLICE CRISTALINA EN FÁBRICA DE CEMENTO</text:p>
          </table:table-cell>
          <table:table-cell table:style-name="ce9" office:value-type="string" calcext:value-type="string">
            <text:p>6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301PO&quot;;&quot;SEAD301PO&quot;)" office:value-type="string" office:string-value="SEAD301PO" calcext:value-type="string">
            <text:p>SEAD301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FORMACIÓN PREVENTIVA DE OPERADOR DE PALA, EN ACTIVIDADES EXTRACTIVAS DE EXTERIOR (RECICLAJE)</text:p>
          </table:table-cell>
          <table:table-cell table:style-name="ce9" office:value-type="string" calcext:value-type="string">
            <text:p>6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302PO&quot;;&quot;SEAD302PO&quot;)" office:value-type="string" office:string-value="SEAD302PO" calcext:value-type="string">
            <text:p>SEAD302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FORMACIÓN PREVENTIVA PARA EL DESEMPEÑO DE PUESTOS DE TRABAJO EN FÁBRICAS DE CEMENTO (INICIAL)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EAD303PO&quot;;&quot;SEAD303PO&quot;)" office:value-type="string" office:string-value="SEAD303PO" calcext:value-type="string">
            <text:p>SEAD303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FORMACIÓN PREVENTIVA PARA EL DESEMPEÑO DE PUESTOS DE TRABAJO EN FÁBRICAS DE CEMENTO (RECICLAJE)</text:p>
          </table:table-cell>
          <table:table-cell table:style-name="ce9" office:value-type="string" calcext:value-type="string">
            <text:p>6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304PO&quot;;&quot;SEAD304PO&quot;)" office:value-type="string" office:string-value="SEAD304PO" calcext:value-type="string">
            <text:p>SEAD304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SEGURIDAD FRENTE A INCENDIOS EN FÁBRICAS DE CEMENTO</text:p>
          </table:table-cell>
          <table:table-cell table:style-name="ce9" office:value-type="string" calcext:value-type="string">
            <text:p>8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305PO&quot;;&quot;SEAD305PO&quot;)" office:value-type="string" office:string-value="SEAD305PO" calcext:value-type="string">
            <text:p>SEAD305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TRASTORNOS MUSCULOESQUELÉTICOS EN UNA FÁBRICA DE CEMENTO</text:p>
          </table:table-cell>
          <table:table-cell table:style-name="ce9" office:value-type="string" calcext:value-type="string">
            <text:p>6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306PO&quot;;&quot;SEAD306PO&quot;)" office:value-type="string" office:string-value="SEAD306PO" calcext:value-type="string">
            <text:p>SEAD306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RIESGOS AMBIENTALES EN EL SECTOR DE LA RECUPERACIÓN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307PO&quot;;&quot;SEAD307PO&quot;)" office:value-type="string" office:string-value="SEAD307PO" calcext:value-type="string">
            <text:p>SEAD307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PLANES DE EMERGENCIA Y EVACUACIÓN EN LOCALES DE OCIO NOCTURNO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308PO&quot;;&quot;SEAD308PO&quot;)" office:value-type="string" office:string-value="SEAD308PO" calcext:value-type="string">
            <text:p>SEAD308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PREVENCIÓN BURNOUT O ESTRÉS LABORAL</text:p>
          </table:table-cell>
          <table:table-cell table:style-name="ce9" office:value-type="string" calcext:value-type="string">
            <text:p>6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309PO&quot;;&quot;SEAD309PO&quot;)" office:value-type="string" office:string-value="SEAD309PO" calcext:value-type="string">
            <text:p>SEAD309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PREVENCIÓN DEL MOBBING O ACOSO PSICOLÓGICO LABORAL</text:p>
          </table:table-cell>
          <table:table-cell table:style-name="ce9" office:value-type="string" calcext:value-type="string">
            <text:p>4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31&quot;;&quot;SEAD31&quot;)" office:value-type="string" office:string-value="SEAD31" calcext:value-type="string">
            <text:p>SEAD31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GUARDA PARTICULAR DE CAMPO</text:p>
          </table:table-cell>
          <table:table-cell table:style-name="ce9" office:value-type="string" calcext:value-type="string">
            <text:p>1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310PO&quot;;&quot;SEAD310PO&quot;)" office:value-type="string" office:string-value="SEAD310PO" calcext:value-type="string">
            <text:p>SEAD310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TRABAJADOR SALUDABLE</text:p>
          </table:table-cell>
          <table:table-cell table:style-name="ce9" office:value-type="string" calcext:value-type="string">
            <text:p>8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32&quot;;&quot;SEAD32&quot;)" office:value-type="string" office:string-value="SEAD32" calcext:value-type="string">
            <text:p>SEAD32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GUARDA PARTICULAR DE CAMPO ESPECIALIDAD GUARDAPESCA MARÍTIMO</text:p>
          </table:table-cell>
          <table:table-cell table:style-name="ce9" office:value-type="string" calcext:value-type="string">
            <text:p>9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33&quot;;&quot;SEAD33&quot;)" office:value-type="string" office:string-value="SEAD33" calcext:value-type="string">
            <text:p>SEAD33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Mediciones higienicas en el trabajo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D34&quot;;&quot;SEAD34&quot;)" office:value-type="string" office:string-value="SEAD34" calcext:value-type="string">
            <text:p>SEAD34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SEGURIDAD Y PREVENCIÓN</text:p>
          </table:table-cell>
          <table:table-cell table:style-name="ce9" office:value-type="string" calcext:value-type="string">
            <text:p>Roles, responsabilidades y autoridad en la prevención de riesgos laborales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G0001&quot;;&quot;SEAG0001&quot;)" office:value-type="string" office:string-value="SEAG0001" calcext:value-type="string">
            <text:p>SEAG0001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GESTIÓN AMBIENTAL</text:p>
          </table:table-cell>
          <table:table-cell table:style-name="ce9" office:value-type="string" calcext:value-type="string">
            <text:p>INTEGRACION DE LA ECONOMIA CIRCULAR EN LA GESTION EMPRESARIAL</text:p>
          </table:table-cell>
          <table:table-cell table:style-name="ce9" office:value-type="string" calcext:value-type="string">
            <text:p>1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G0002&quot;;&quot;SEAG0002&quot;)" office:value-type="string" office:string-value="SEAG0002" calcext:value-type="string">
            <text:p>SEAG0002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GESTIÓN AMBIENTAL</text:p>
          </table:table-cell>
          <table:table-cell table:style-name="ce9" office:value-type="string" calcext:value-type="string">
            <text:p>MODELOS DE NEGOCIO SOSTENIBLES</text:p>
          </table:table-cell>
          <table:table-cell table:style-name="ce9" office:value-type="string" calcext:value-type="string">
            <text:p>1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G0003&quot;;&quot;SEAG0003&quot;)" office:value-type="string" office:string-value="SEAG0003" calcext:value-type="string">
            <text:p>SEAG0003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GESTIÓN AMBIENTAL</text:p>
          </table:table-cell>
          <table:table-cell table:style-name="ce9" office:value-type="string" calcext:value-type="string">
            <text:p>ECONOMÍA CIRCULAR: PRINCIPIOS DE LA SOSTENIBILIDAD</text:p>
          </table:table-cell>
          <table:table-cell table:style-name="ce9" office:value-type="string" calcext:value-type="string">
            <text:p>12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G0004&quot;;&quot;SEAG0004&quot;)" office:value-type="string" office:string-value="SEAG0004" calcext:value-type="string">
            <text:p>SEAG0004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GESTIÓN AMBIENTAL</text:p>
          </table:table-cell>
          <table:table-cell table:style-name="ce9" office:value-type="string" calcext:value-type="string">
            <text:p>IMPACTO AMBIENTAL Y SU AUDITORÍA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G0005&quot;;&quot;SEAG0005&quot;)" office:value-type="string" office:string-value="SEAG0005" calcext:value-type="string">
            <text:p>SEAG0005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GESTIÓN AMBIENTAL</text:p>
          </table:table-cell>
          <table:table-cell table:style-name="ce9" office:value-type="string" calcext:value-type="string">
            <text:p>SISTEMAS DE GESTIÓN AMBIENTAL</text:p>
          </table:table-cell>
          <table:table-cell table:style-name="ce9" office:value-type="string" calcext:value-type="string">
            <text:p>6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G0006&quot;;&quot;SEAG0006&quot;)" office:value-type="string" office:string-value="SEAG0006" calcext:value-type="string">
            <text:p>SEAG0006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GESTIÓN AMBIENTAL</text:p>
          </table:table-cell>
          <table:table-cell table:style-name="ce9" office:value-type="string" calcext:value-type="string">
            <text:p>IMPLANTACIÓN DE LA ECONOMÍA CIRCULAR EN LAS ORGANIZACIONES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G0007&quot;;&quot;SEAG0007&quot;)" office:value-type="string" office:string-value="SEAG0007" calcext:value-type="string">
            <text:p>SEAG0007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GESTIÓN AMBIENTAL</text:p>
          </table:table-cell>
          <table:table-cell table:style-name="ce9" office:value-type="string" calcext:value-type="string">
            <text:p>PLAN DE GESTIÓN INTRACENTRO DE RESIDUOS SANITARIOS</text:p>
          </table:table-cell>
          <table:table-cell table:style-name="ce9" office:value-type="string" calcext:value-type="string">
            <text:p>8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G0008&quot;;&quot;SEAG0008&quot;)" office:value-type="string" office:string-value="SEAG0008" calcext:value-type="string">
            <text:p>SEAG0008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GESTIÓN AMBIENTAL</text:p>
          </table:table-cell>
          <table:table-cell table:style-name="ce9" office:value-type="string" calcext:value-type="string">
            <text:p>TRATAMIENTO DE RESIDUOS</text:p>
          </table:table-cell>
          <table:table-cell table:style-name="ce9" office:value-type="string" calcext:value-type="string">
            <text:p>5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G0009&quot;;&quot;SEAG0009&quot;)" office:value-type="string" office:string-value="SEAG0009" calcext:value-type="string">
            <text:p>SEAG0009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GESTIÓN AMBIENTAL</text:p>
          </table:table-cell>
          <table:table-cell table:style-name="ce9" office:value-type="string" calcext:value-type="string">
            <text:p>OPERACIONES DE LIMPIEZA VIARIA</text:p>
          </table:table-cell>
          <table:table-cell table:style-name="ce9" office:value-type="string" calcext:value-type="string">
            <text:p>166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G001PO&quot;;&quot;SEAG001PO&quot;)" office:value-type="string" office:string-value="SEAG001PO" calcext:value-type="string">
            <text:p>SEAG001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GESTIÓN AMBIENTAL</text:p>
          </table:table-cell>
          <table:table-cell table:style-name="ce9" office:value-type="string" calcext:value-type="string">
            <text:p>NORMA ISO 14006:ACV</text:p>
          </table:table-cell>
          <table:table-cell table:style-name="ce9" office:value-type="string" calcext:value-type="string">
            <text:p>50</text:p>
          </table:table-cell>
          <table:table-cell table:number-columns-repeated="1019"/>
        </table:table-row>
        <table:table-row table:style-name="ro6">
          <table:table-cell table:style-name="ce9" table:formula="of:=HYPERLINK(&quot;https://sede.sepe.gob.es/especialidadesformativas/RXBuscadorEFRED/DetalleEspecialidad.do?codEspecialidad=SEAG0010&quot;;&quot;SEAG0010&quot;)" office:value-type="string" office:string-value="SEAG0010" calcext:value-type="string">
            <text:p>SEAG0010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GESTIÓN AMBIENTAL</text:p>
          </table:table-cell>
          <table:table-cell table:style-name="ce9" office:value-type="string" calcext:value-type="string">
            <text:p>GESTIÓN Y LEGISLACIÓN DE LOS RIESGOS MEDIOAMBIENTALES DE LA INDUSTRIA QUÍMICA Y FARMACÉUTICA</text:p>
          </table:table-cell>
          <table:table-cell table:style-name="ce9" office:value-type="string" calcext:value-type="string">
            <text:p>45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G0011&quot;;&quot;SEAG0011&quot;)" office:value-type="string" office:string-value="SEAG0011" calcext:value-type="string">
            <text:p>SEAG0011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GESTIÓN AMBIENTAL</text:p>
          </table:table-cell>
          <table:table-cell table:style-name="ce9" office:value-type="string" calcext:value-type="string">
            <text:p>RECUPERACIÓN Y REUTILIZACIÓN DE RESIDUO VOLUMINOSO DE MADERA</text:p>
          </table:table-cell>
          <table:table-cell table:style-name="ce9" office:value-type="string" calcext:value-type="string">
            <text:p>25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G0012&quot;;&quot;SEAG0012&quot;)" office:value-type="string" office:string-value="SEAG0012" calcext:value-type="string">
            <text:p>SEAG0012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GESTIÓN AMBIENTAL</text:p>
          </table:table-cell>
          <table:table-cell table:style-name="ce9" office:value-type="string" calcext:value-type="string">
            <text:p>CERTIFICACIÓN AMBIENTAL DE EDIFICIOS</text:p>
          </table:table-cell>
          <table:table-cell table:style-name="ce9" office:value-type="string" calcext:value-type="string">
            <text:p>4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G0013&quot;;&quot;SEAG0013&quot;)" office:value-type="string" office:string-value="SEAG0013" calcext:value-type="string">
            <text:p>SEAG0013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GESTIÓN AMBIENTAL</text:p>
          </table:table-cell>
          <table:table-cell table:style-name="ce9" office:value-type="string" calcext:value-type="string">
            <text:p>OPERACIONES DE PRODUCCIÓN: MANTENIMIENTO, REPARACIONES, MONTAJES Y GESTIÓN DE RESIDUOS</text:p>
          </table:table-cell>
          <table:table-cell table:style-name="ce9" office:value-type="string" calcext:value-type="string">
            <text:p>30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G0014&quot;;&quot;SEAG0014&quot;)" office:value-type="string" office:string-value="SEAG0014" calcext:value-type="string">
            <text:p>SEAG0014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GESTIÓN AMBIENTAL</text:p>
          </table:table-cell>
          <table:table-cell table:style-name="ce9" office:value-type="string" calcext:value-type="string">
            <text:p>ENFERMERÍA Y GESTIÓN DE RESIDUOS</text:p>
          </table:table-cell>
          <table:table-cell table:style-name="ce9" office:value-type="string" calcext:value-type="string">
            <text:p>6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G0015&quot;;&quot;SEAG0015&quot;)" office:value-type="string" office:string-value="SEAG0015" calcext:value-type="string">
            <text:p>SEAG0015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GESTIÓN AMBIENTAL</text:p>
          </table:table-cell>
          <table:table-cell table:style-name="ce9" office:value-type="string" calcext:value-type="string">
            <text:p>DESARROLLO E IMPLANTACIÓN DE SISTEMAS DE GESTIÓN AMBIENTAL EN LA EMPRESA</text:p>
          </table:table-cell>
          <table:table-cell table:style-name="ce9" office:value-type="string" calcext:value-type="string">
            <text:p>8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G0016&quot;;&quot;SEAG0016&quot;)" office:value-type="string" office:string-value="SEAG0016" calcext:value-type="string">
            <text:p>SEAG0016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GESTIÓN AMBIENTAL</text:p>
          </table:table-cell>
          <table:table-cell table:style-name="ce9" office:value-type="string" calcext:value-type="string">
            <text:p>NORMATIVA AMBIENTAL</text:p>
          </table:table-cell>
          <table:table-cell table:style-name="ce9" office:value-type="string" calcext:value-type="string">
            <text:p>5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G0017&quot;;&quot;SEAG0017&quot;)" office:value-type="string" office:string-value="SEAG0017" calcext:value-type="string">
            <text:p>SEAG0017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GESTIÓN AMBIENTAL</text:p>
          </table:table-cell>
          <table:table-cell table:style-name="ce9" office:value-type="string" calcext:value-type="string">
            <text:p>MECANIZACIÓN PARA LA RESTAURACIÓN AMBIENTAL</text:p>
          </table:table-cell>
          <table:table-cell table:style-name="ce9" office:value-type="string" calcext:value-type="string">
            <text:p>20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G0018&quot;;&quot;SEAG0018&quot;)" office:value-type="string" office:string-value="SEAG0018" calcext:value-type="string">
            <text:p>SEAG0018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GESTIÓN AMBIENTAL</text:p>
          </table:table-cell>
          <table:table-cell table:style-name="ce9" office:value-type="string" calcext:value-type="string">
            <text:p>MONITOREO AMBIENTAL DIGITAL</text:p>
          </table:table-cell>
          <table:table-cell table:style-name="ce9" office:value-type="string" calcext:value-type="string">
            <text:p>14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G0019&quot;;&quot;SEAG0019&quot;)" office:value-type="string" office:string-value="SEAG0019" calcext:value-type="string">
            <text:p>SEAG0019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GESTIÓN AMBIENTAL</text:p>
          </table:table-cell>
          <table:table-cell table:style-name="ce9" office:value-type="string" calcext:value-type="string">
            <text:p>OPERACIONES AUXILIARES DE OPTIMIZACIÓN DE LOS PROCESOS DE TRATAMIENTO DE AGUA EN ETAP</text:p>
          </table:table-cell>
          <table:table-cell table:style-name="ce9" office:value-type="string" calcext:value-type="string">
            <text:p>18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G002PO&quot;;&quot;SEAG002PO&quot;)" office:value-type="string" office:string-value="SEAG002PO" calcext:value-type="string">
            <text:p>SEAG002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GESTIÓN AMBIENTAL</text:p>
          </table:table-cell>
          <table:table-cell table:style-name="ce9" office:value-type="string" calcext:value-type="string">
            <text:p>AUDITORIA MEDIOAMBIENTAL</text:p>
          </table:table-cell>
          <table:table-cell table:style-name="ce9" office:value-type="string" calcext:value-type="string">
            <text:p>6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G0020&quot;;&quot;SEAG0020&quot;)" office:value-type="string" office:string-value="SEAG0020" calcext:value-type="string">
            <text:p>SEAG0020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GESTIÓN AMBIENTAL</text:p>
          </table:table-cell>
          <table:table-cell table:style-name="ce9" office:value-type="string" calcext:value-type="string">
            <text:p>SISTEMAS DE AUTOMATIZACIÓN EN ESTACIONES DE AGUA RESIDUALES (EDAR)</text:p>
          </table:table-cell>
          <table:table-cell table:style-name="ce9" office:value-type="string" calcext:value-type="string">
            <text:p>14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G0021&quot;;&quot;SEAG0021&quot;)" office:value-type="string" office:string-value="SEAG0021" calcext:value-type="string">
            <text:p>SEAG0021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GESTIÓN AMBIENTAL</text:p>
          </table:table-cell>
          <table:table-cell table:style-name="ce9" office:value-type="string" calcext:value-type="string">
            <text:p>DISEÑO DE ESPACIOS VERDES URBANOS SOSTENIBLES</text:p>
          </table:table-cell>
          <table:table-cell table:style-name="ce9" office:value-type="string" calcext:value-type="string">
            <text:p>10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G0022&quot;;&quot;SEAG0022&quot;)" office:value-type="string" office:string-value="SEAG0022" calcext:value-type="string">
            <text:p>SEAG0022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GESTIÓN AMBIENTAL</text:p>
          </table:table-cell>
          <table:table-cell table:style-name="ce9" office:value-type="string" calcext:value-type="string">
            <text:p>INTRODUCCIÓN A LA ENERGÍA LIMPIA COMUNITARIA</text:p>
          </table:table-cell>
          <table:table-cell table:style-name="ce9" office:value-type="string" calcext:value-type="string">
            <text:p>15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G0023&quot;;&quot;SEAG0023&quot;)" office:value-type="string" office:string-value="SEAG0023" calcext:value-type="string">
            <text:p>SEAG0023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GESTIÓN AMBIENTAL</text:p>
          </table:table-cell>
          <table:table-cell table:style-name="ce9" office:value-type="string" calcext:value-type="string">
            <text:p>INTELIGENCIA ARTIFICIAL EN GESTIÓN AMBIENTAL</text:p>
          </table:table-cell>
          <table:table-cell table:style-name="ce9" office:value-type="string" calcext:value-type="string">
            <text:p>18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G0024&quot;;&quot;SEAG0024&quot;)" office:value-type="string" office:string-value="SEAG0024" calcext:value-type="string">
            <text:p>SEAG0024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GESTIÓN AMBIENTAL</text:p>
          </table:table-cell>
          <table:table-cell table:style-name="ce9" office:value-type="string" calcext:value-type="string">
            <text:p>ANÁLISIS Y GESTIÓN DE RESIDUOS MICROPLÁSTICOS PARA LA CONSERVACIÓN DE ECOSISTEMAS</text:p>
          </table:table-cell>
          <table:table-cell table:style-name="ce9" office:value-type="string" calcext:value-type="string">
            <text:p>14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G0025&quot;;&quot;SEAG0025&quot;)" office:value-type="string" office:string-value="SEAG0025" calcext:value-type="string">
            <text:p>SEAG0025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GESTIÓN AMBIENTAL</text:p>
          </table:table-cell>
          <table:table-cell table:style-name="ce9" office:value-type="string" calcext:value-type="string">
            <text:p>RESTAURACIÓN ECOLÓGICA URBANA</text:p>
          </table:table-cell>
          <table:table-cell table:style-name="ce9" office:value-type="string" calcext:value-type="string">
            <text:p>15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G0026&quot;;&quot;SEAG0026&quot;)" office:value-type="string" office:string-value="SEAG0026" calcext:value-type="string">
            <text:p>SEAG0026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GESTIÓN AMBIENTAL</text:p>
          </table:table-cell>
          <table:table-cell table:style-name="ce9" office:value-type="string" calcext:value-type="string">
            <text:p>MANEJO DE PRODUCTOS, SUSTANCIAS Y EQUIPOS PARA LA LIMPIEZA Y DESINFECCIÓN EN EMPRESAS DE LIMPIEZ</text:p>
          </table:table-cell>
          <table:table-cell table:style-name="ce9" office:value-type="string" calcext:value-type="string">
            <text:p>5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G0027&quot;;&quot;SEAG0027&quot;)" office:value-type="string" office:string-value="SEAG0027" calcext:value-type="string">
            <text:p>SEAG0027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GESTIÓN AMBIENTAL</text:p>
          </table:table-cell>
          <table:table-cell table:style-name="ce9" office:value-type="string" calcext:value-type="string">
            <text:p>GESTIÓN MEDIOAMBIENTAL EN LA INGENIERÍA</text:p>
          </table:table-cell>
          <table:table-cell table:style-name="ce9" office:value-type="string" calcext:value-type="string">
            <text:p>15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G003PO&quot;;&quot;SEAG003PO&quot;)" office:value-type="string" office:string-value="SEAG003PO" calcext:value-type="string">
            <text:p>SEAG003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GESTIÓN AMBIENTAL</text:p>
          </table:table-cell>
          <table:table-cell table:style-name="ce9" office:value-type="string" calcext:value-type="string">
            <text:p>BIOCIDAS TIPOS Y MÉTODOS DE LUCHA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G004PO&quot;;&quot;SEAG004PO&quot;)" office:value-type="string" office:string-value="SEAG004PO" calcext:value-type="string">
            <text:p>SEAG004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GESTIÓN AMBIENTAL</text:p>
          </table:table-cell>
          <table:table-cell table:style-name="ce9" office:value-type="string" calcext:value-type="string">
            <text:p>APLICACIÓN DE BIOCIDAS</text:p>
          </table:table-cell>
          <table:table-cell table:style-name="ce9" office:value-type="string" calcext:value-type="string">
            <text:p>4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G005PO&quot;;&quot;SEAG005PO&quot;)" office:value-type="string" office:string-value="SEAG005PO" calcext:value-type="string">
            <text:p>SEAG005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GESTIÓN AMBIENTAL</text:p>
          </table:table-cell>
          <table:table-cell table:style-name="ce9" office:value-type="string" calcext:value-type="string">
            <text:p>CAMBIO CLIMÁTICO</text:p>
          </table:table-cell>
          <table:table-cell table:style-name="ce9" office:value-type="string" calcext:value-type="string">
            <text:p>4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G006PO&quot;;&quot;SEAG006PO&quot;)" office:value-type="string" office:string-value="SEAG006PO" calcext:value-type="string">
            <text:p>SEAG006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GESTIÓN AMBIENTAL</text:p>
          </table:table-cell>
          <table:table-cell table:style-name="ce9" office:value-type="string" calcext:value-type="string">
            <text:p>CAMBIO CLIMATICO Y HUELLA DE CARBONO</text:p>
          </table:table-cell>
          <table:table-cell table:style-name="ce9" office:value-type="string" calcext:value-type="string">
            <text:p>1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G008PO&quot;;&quot;SEAG008PO&quot;)" office:value-type="string" office:string-value="SEAG008PO" calcext:value-type="string">
            <text:p>SEAG008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GESTIÓN AMBIENTAL</text:p>
          </table:table-cell>
          <table:table-cell table:style-name="ce9" office:value-type="string" calcext:value-type="string">
            <text:p>SOSTENIBILIDAD AMBIENTAL</text:p>
          </table:table-cell>
          <table:table-cell table:style-name="ce9" office:value-type="string" calcext:value-type="string">
            <text:p>21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G009PO&quot;;&quot;SEAG009PO&quot;)" office:value-type="string" office:string-value="SEAG009PO" calcext:value-type="string">
            <text:p>SEAG009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GESTIÓN AMBIENTAL</text:p>
          </table:table-cell>
          <table:table-cell table:style-name="ce9" office:value-type="string" calcext:value-type="string">
            <text:p>CONSULTORÍA AMBIENTAL</text:p>
          </table:table-cell>
          <table:table-cell table:style-name="ce9" office:value-type="string" calcext:value-type="string">
            <text:p>20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G01&quot;;&quot;SEAG01&quot;)" office:value-type="string" office:string-value="SEAG01" calcext:value-type="string">
            <text:p>SEAG01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GESTIÓN AMBIENTAL</text:p>
          </table:table-cell>
          <table:table-cell table:style-name="ce9" office:value-type="string" calcext:value-type="string">
            <text:p>HUELLA DE CARBONO DE PRODUCTO Y ORGANIZACIÓN</text:p>
          </table:table-cell>
          <table:table-cell table:style-name="ce9" office:value-type="string" calcext:value-type="string">
            <text:p>10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G011PO&quot;;&quot;SEAG011PO&quot;)" office:value-type="string" office:string-value="SEAG011PO" calcext:value-type="string">
            <text:p>SEAG011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GESTIÓN AMBIENTAL</text:p>
          </table:table-cell>
          <table:table-cell table:style-name="ce9" office:value-type="string" calcext:value-type="string">
            <text:p>CONTAMINACIÓN DE SUELOS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G012PO&quot;;&quot;SEAG012PO&quot;)" office:value-type="string" office:string-value="SEAG012PO" calcext:value-type="string">
            <text:p>SEAG012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GESTIÓN AMBIENTAL</text:p>
          </table:table-cell>
          <table:table-cell table:style-name="ce9" office:value-type="string" calcext:value-type="string">
            <text:p>CONTROL INTEGRAL DE LA CONTAMINACIÓN: IPPC</text:p>
          </table:table-cell>
          <table:table-cell table:style-name="ce9" office:value-type="string" calcext:value-type="string">
            <text:p>5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G013PO&quot;;&quot;SEAG013PO&quot;)" office:value-type="string" office:string-value="SEAG013PO" calcext:value-type="string">
            <text:p>SEAG013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GESTIÓN AMBIENTAL</text:p>
          </table:table-cell>
          <table:table-cell table:style-name="ce9" office:value-type="string" calcext:value-type="string">
            <text:p>DEPURACIÓN DE AGUAS RESIDUALES</text:p>
          </table:table-cell>
          <table:table-cell table:style-name="ce9" office:value-type="string" calcext:value-type="string">
            <text:p>8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G015PO&quot;;&quot;SEAG015PO&quot;)" office:value-type="string" office:string-value="SEAG015PO" calcext:value-type="string">
            <text:p>SEAG015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GESTIÓN AMBIENTAL</text:p>
          </table:table-cell>
          <table:table-cell table:style-name="ce9" office:value-type="string" calcext:value-type="string">
            <text:p>DESARROLLO E IMPLANTACIÓN DE SISTEMAS DE GESTIÓN AMBIENTAL EN LA EMPRESA</text:p>
          </table:table-cell>
          <table:table-cell table:style-name="ce9" office:value-type="string" calcext:value-type="string">
            <text:p>8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G02&quot;;&quot;SEAG02&quot;)" office:value-type="string" office:string-value="SEAG02" calcext:value-type="string">
            <text:p>SEAG02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GESTIÓN AMBIENTAL</text:p>
          </table:table-cell>
          <table:table-cell table:style-name="ce9" office:value-type="string" calcext:value-type="string">
            <text:p>MODELOS DE NEGOCIO EN LA ECONOMÍA CIRCULAR</text:p>
          </table:table-cell>
          <table:table-cell table:style-name="ce9" office:value-type="string" calcext:value-type="string">
            <text:p>8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G021PO&quot;;&quot;SEAG021PO&quot;)" office:value-type="string" office:string-value="SEAG021PO" calcext:value-type="string">
            <text:p>SEAG021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GESTIÓN AMBIENTAL</text:p>
          </table:table-cell>
          <table:table-cell table:style-name="ce9" office:value-type="string" calcext:value-type="string">
            <text:p>EVALUACIÓN IMPACTO AMBIENTAL</text:p>
          </table:table-cell>
          <table:table-cell table:style-name="ce9" office:value-type="string" calcext:value-type="string">
            <text:p>1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G024PO&quot;;&quot;SEAG024PO&quot;)" office:value-type="string" office:string-value="SEAG024PO" calcext:value-type="string">
            <text:p>SEAG024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GESTIÓN AMBIENTAL</text:p>
          </table:table-cell>
          <table:table-cell table:style-name="ce9" office:value-type="string" calcext:value-type="string">
            <text:p>GESTIÓN DE RESIDUOS</text:p>
          </table:table-cell>
          <table:table-cell table:style-name="ce9" office:value-type="string" calcext:value-type="string">
            <text:p>75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G026PO&quot;;&quot;SEAG026PO&quot;)" office:value-type="string" office:string-value="SEAG026PO" calcext:value-type="string">
            <text:p>SEAG026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GESTIÓN AMBIENTAL</text:p>
          </table:table-cell>
          <table:table-cell table:style-name="ce9" office:value-type="string" calcext:value-type="string">
            <text:p>GESTIÓN DE RESIDUOS INDUSTRIALES</text:p>
          </table:table-cell>
          <table:table-cell table:style-name="ce9" office:value-type="string" calcext:value-type="string">
            <text:p>5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G027PO&quot;;&quot;SEAG027PO&quot;)" office:value-type="string" office:string-value="SEAG027PO" calcext:value-type="string">
            <text:p>SEAG027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GESTIÓN AMBIENTAL</text:p>
          </table:table-cell>
          <table:table-cell table:style-name="ce9" office:value-type="string" calcext:value-type="string">
            <text:p>GESTIÓN DE RESIDUOS PELIGROSOS</text:p>
          </table:table-cell>
          <table:table-cell table:style-name="ce9" office:value-type="string" calcext:value-type="string">
            <text:p>6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G028PO&quot;;&quot;SEAG028PO&quot;)" office:value-type="string" office:string-value="SEAG028PO" calcext:value-type="string">
            <text:p>SEAG028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GESTIÓN AMBIENTAL</text:p>
          </table:table-cell>
          <table:table-cell table:style-name="ce9" office:value-type="string" calcext:value-type="string">
            <text:p>GESTIÓN INTEGRAL DE RESIDUOS</text:p>
          </table:table-cell>
          <table:table-cell table:style-name="ce9" office:value-type="string" calcext:value-type="string">
            <text:p>20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G029PO&quot;;&quot;SEAG029PO&quot;)" office:value-type="string" office:string-value="SEAG029PO" calcext:value-type="string">
            <text:p>SEAG029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GESTIÓN AMBIENTAL</text:p>
          </table:table-cell>
          <table:table-cell table:style-name="ce9" office:value-type="string" calcext:value-type="string">
            <text:p>SISTEMA DE GESTIÓN MEDIOAMBIENTAL EN LA EMPRESA</text:p>
          </table:table-cell>
          <table:table-cell table:style-name="ce9" office:value-type="string" calcext:value-type="string">
            <text:p>75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G03&quot;;&quot;SEAG03&quot;)" office:value-type="string" office:string-value="SEAG03" calcext:value-type="string">
            <text:p>SEAG03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GESTIÓN AMBIENTAL</text:p>
          </table:table-cell>
          <table:table-cell table:style-name="ce9" office:value-type="string" calcext:value-type="string">
            <text:p>CONCIENCIACIÓN EN SOSTENIBILIDAD- SECTOR AVIACIÓN</text:p>
          </table:table-cell>
          <table:table-cell table:style-name="ce9" office:value-type="string" calcext:value-type="string">
            <text:p>6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G031PO&quot;;&quot;SEAG031PO&quot;)" office:value-type="string" office:string-value="SEAG031PO" calcext:value-type="string">
            <text:p>SEAG031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GESTIÓN AMBIENTAL</text:p>
          </table:table-cell>
          <table:table-cell table:style-name="ce9" office:value-type="string" calcext:value-type="string">
            <text:p>SISTEMA DE GESTIÓN MEDIOAMBIENTAL EN LA INDUSTR IA</text:p>
          </table:table-cell>
          <table:table-cell table:style-name="ce9" office:value-type="string" calcext:value-type="string">
            <text:p>6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G032PO&quot;;&quot;SEAG032PO&quot;)" office:value-type="string" office:string-value="SEAG032PO" calcext:value-type="string">
            <text:p>SEAG032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GESTIÓN AMBIENTAL</text:p>
          </table:table-cell>
          <table:table-cell table:style-name="ce9" office:value-type="string" calcext:value-type="string">
            <text:p>GESTIÓN SOSTENIBLE DE LOS RESIDUOS</text:p>
          </table:table-cell>
          <table:table-cell table:style-name="ce9" office:value-type="string" calcext:value-type="string">
            <text:p>5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G033PO&quot;;&quot;SEAG033PO&quot;)" office:value-type="string" office:string-value="SEAG033PO" calcext:value-type="string">
            <text:p>SEAG033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GESTIÓN AMBIENTAL</text:p>
          </table:table-cell>
          <table:table-cell table:style-name="ce9" office:value-type="string" calcext:value-type="string">
            <text:p>GESTIÓN SOSTENIBLE DEL AGUA</text:p>
          </table:table-cell>
          <table:table-cell table:style-name="ce9" office:value-type="string" calcext:value-type="string">
            <text:p>45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G037PO&quot;;&quot;SEAG037PO&quot;)" office:value-type="string" office:string-value="SEAG037PO" calcext:value-type="string">
            <text:p>SEAG037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GESTIÓN AMBIENTAL</text:p>
          </table:table-cell>
          <table:table-cell table:style-name="ce9" office:value-type="string" calcext:value-type="string">
            <text:p>CAMBIO CLIMÁTICO Y MEDIO AMB.</text:p>
          </table:table-cell>
          <table:table-cell table:style-name="ce9" office:value-type="string" calcext:value-type="string">
            <text:p>45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G038PO&quot;;&quot;SEAG038PO&quot;)" office:value-type="string" office:string-value="SEAG038PO" calcext:value-type="string">
            <text:p>SEAG038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GESTIÓN AMBIENTAL</text:p>
          </table:table-cell>
          <table:table-cell table:style-name="ce9" office:value-type="string" calcext:value-type="string">
            <text:p>LIMPIEZA VIARIA</text:p>
          </table:table-cell>
          <table:table-cell table:style-name="ce9" office:value-type="string" calcext:value-type="string">
            <text:p>4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G039PO&quot;;&quot;SEAG039PO&quot;)" office:value-type="string" office:string-value="SEAG039PO" calcext:value-type="string">
            <text:p>SEAG039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GESTIÓN AMBIENTAL</text:p>
          </table:table-cell>
          <table:table-cell table:style-name="ce9" office:value-type="string" calcext:value-type="string">
            <text:p>LIMPIEZA, GESTIÓN DE RESIDUOS Y MEDIOAMBIENTE</text:p>
          </table:table-cell>
          <table:table-cell table:style-name="ce9" office:value-type="string" calcext:value-type="string">
            <text:p>4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G04&quot;;&quot;SEAG04&quot;)" office:value-type="string" office:string-value="SEAG04" calcext:value-type="string">
            <text:p>SEAG04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GESTIÓN AMBIENTAL</text:p>
          </table:table-cell>
          <table:table-cell table:style-name="ce9" office:value-type="string" calcext:value-type="string">
            <text:p>APROVECHAMIENTO DE RESIDUOS Y ECODISEÑO PARA DESARROLLAR MODELOS DE ECONOMÍA CIRCULAR</text:p>
          </table:table-cell>
          <table:table-cell table:style-name="ce9" office:value-type="string" calcext:value-type="string">
            <text:p>11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G040PO&quot;;&quot;SEAG040PO&quot;)" office:value-type="string" office:string-value="SEAG040PO" calcext:value-type="string">
            <text:p>SEAG040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GESTIÓN AMBIENTAL</text:p>
          </table:table-cell>
          <table:table-cell table:style-name="ce9" office:value-type="string" calcext:value-type="string">
            <text:p>MANTENIMIENTO BÁSICO DE LIMPIEZA EN INSTALACIONES</text:p>
          </table:table-cell>
          <table:table-cell table:style-name="ce9" office:value-type="string" calcext:value-type="string">
            <text:p>5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G042PO&quot;;&quot;SEAG042PO&quot;)" office:value-type="string" office:string-value="SEAG042PO" calcext:value-type="string">
            <text:p>SEAG042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GESTIÓN AMBIENTAL</text:p>
          </table:table-cell>
          <table:table-cell table:style-name="ce9" office:value-type="string" calcext:value-type="string">
            <text:p>COMPONENTES MEDIOAMBIENTE</text:p>
          </table:table-cell>
          <table:table-cell table:style-name="ce9" office:value-type="string" calcext:value-type="string">
            <text:p>15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G043PO&quot;;&quot;SEAG043PO&quot;)" office:value-type="string" office:string-value="SEAG043PO" calcext:value-type="string">
            <text:p>SEAG043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GESTIÓN AMBIENTAL</text:p>
          </table:table-cell>
          <table:table-cell table:style-name="ce9" office:value-type="string" calcext:value-type="string">
            <text:p>NORMA ISO 14001 Y SU IMPLANTACIÓN EN LA EMPRESA</text:p>
          </table:table-cell>
          <table:table-cell table:style-name="ce9" office:value-type="string" calcext:value-type="string">
            <text:p>75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G044PO&quot;;&quot;SEAG044PO&quot;)" office:value-type="string" office:string-value="SEAG044PO" calcext:value-type="string">
            <text:p>SEAG044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GESTIÓN AMBIENTAL</text:p>
          </table:table-cell>
          <table:table-cell table:style-name="ce9" office:value-type="string" calcext:value-type="string">
            <text:p>NORMATIVA AMBIENTAL</text:p>
          </table:table-cell>
          <table:table-cell table:style-name="ce9" office:value-type="string" calcext:value-type="string">
            <text:p>5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G045PO&quot;;&quot;SEAG045PO&quot;)" office:value-type="string" office:string-value="SEAG045PO" calcext:value-type="string">
            <text:p>SEAG045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GESTIÓN AMBIENTAL</text:p>
          </table:table-cell>
          <table:table-cell table:style-name="ce9" office:value-type="string" calcext:value-type="string">
            <text:p>MEDIOAMBIENTE Y ACTIVIDAD EMPRESARIAL</text:p>
          </table:table-cell>
          <table:table-cell table:style-name="ce9" office:value-type="string" calcext:value-type="string">
            <text:p>5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EAG046PO&quot;;&quot;SEAG046PO&quot;)" office:value-type="string" office:string-value="SEAG046PO" calcext:value-type="string">
            <text:p>SEAG046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GESTIÓN AMBIENTAL</text:p>
          </table:table-cell>
          <table:table-cell table:style-name="ce9" office:value-type="string" calcext:value-type="string">
            <text:p>PRODUCT. Y PROCESOS MÁS ECOEFIC. POR LA SUSTITUCIÓN DE PRODUCT. ADVERSOS PARA SALUD Y MEDIOAMB.</text:p>
          </table:table-cell>
          <table:table-cell table:style-name="ce9" office:value-type="string" calcext:value-type="string">
            <text:p>16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G047PO&quot;;&quot;SEAG047PO&quot;)" office:value-type="string" office:string-value="SEAG047PO" calcext:value-type="string">
            <text:p>SEAG047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GESTIÓN AMBIENTAL</text:p>
          </table:table-cell>
          <table:table-cell table:style-name="ce9" office:value-type="string" calcext:value-type="string">
            <text:p>REACH: SITUACIÓN ACTUAL Y REQUISITOS</text:p>
          </table:table-cell>
          <table:table-cell table:style-name="ce9" office:value-type="string" calcext:value-type="string">
            <text:p>14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G05&quot;;&quot;SEAG05&quot;)" office:value-type="string" office:string-value="SEAG05" calcext:value-type="string">
            <text:p>SEAG05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GESTIÓN AMBIENTAL</text:p>
          </table:table-cell>
          <table:table-cell table:style-name="ce9" office:value-type="string" calcext:value-type="string">
            <text:p>OPERACIONES BÁSICAS DE RECOGIDA Y TRATAMIENTO DE RESIDUOS MUNICIPALES E INDUSTRIALES</text:p>
          </table:table-cell>
          <table:table-cell table:style-name="ce9" office:value-type="string" calcext:value-type="string">
            <text:p>16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G050PO&quot;;&quot;SEAG050PO&quot;)" office:value-type="string" office:string-value="SEAG050PO" calcext:value-type="string">
            <text:p>SEAG050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GESTIÓN AMBIENTAL</text:p>
          </table:table-cell>
          <table:table-cell table:style-name="ce9" office:value-type="string" calcext:value-type="string">
            <text:p>NORMATIVA SOBRE RESPONSABILIDAD MEDIOAMBIENTAL</text:p>
          </table:table-cell>
          <table:table-cell table:style-name="ce9" office:value-type="string" calcext:value-type="string">
            <text:p>6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G052PO&quot;;&quot;SEAG052PO&quot;)" office:value-type="string" office:string-value="SEAG052PO" calcext:value-type="string">
            <text:p>SEAG052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GESTIÓN AMBIENTAL</text:p>
          </table:table-cell>
          <table:table-cell table:style-name="ce9" office:value-type="string" calcext:value-type="string">
            <text:p>LIMPIEZA DE PINTADAS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G053PO&quot;;&quot;SEAG053PO&quot;)" office:value-type="string" office:string-value="SEAG053PO" calcext:value-type="string">
            <text:p>SEAG053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GESTIÓN AMBIENTAL</text:p>
          </table:table-cell>
          <table:table-cell table:style-name="ce9" office:value-type="string" calcext:value-type="string">
            <text:p>TRATAMIENTO AVANZADO DE FANGOS</text:p>
          </table:table-cell>
          <table:table-cell table:style-name="ce9" office:value-type="string" calcext:value-type="string">
            <text:p>25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G054PO&quot;;&quot;SEAG054PO&quot;)" office:value-type="string" office:string-value="SEAG054PO" calcext:value-type="string">
            <text:p>SEAG054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GESTIÓN AMBIENTAL</text:p>
          </table:table-cell>
          <table:table-cell table:style-name="ce9" office:value-type="string" calcext:value-type="string">
            <text:p>TRATAMIENTO DE RESIDUOS Y RECICLAJE</text:p>
          </table:table-cell>
          <table:table-cell table:style-name="ce9" office:value-type="string" calcext:value-type="string">
            <text:p>15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G056PO&quot;;&quot;SEAG056PO&quot;)" office:value-type="string" office:string-value="SEAG056PO" calcext:value-type="string">
            <text:p>SEAG056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GESTIÓN AMBIENTAL</text:p>
          </table:table-cell>
          <table:table-cell table:style-name="ce9" office:value-type="string" calcext:value-type="string">
            <text:p>NORMATIVA Y GESTIÓN DE TRASLADO DE RESIDUOS</text:p>
          </table:table-cell>
          <table:table-cell table:style-name="ce9" office:value-type="string" calcext:value-type="string">
            <text:p>8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G057PO&quot;;&quot;SEAG057PO&quot;)" office:value-type="string" office:string-value="SEAG057PO" calcext:value-type="string">
            <text:p>SEAG057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GESTIÓN AMBIENTAL</text:p>
          </table:table-cell>
          <table:table-cell table:style-name="ce9" office:value-type="string" calcext:value-type="string">
            <text:p>RAEE I. GESTIÓN DE RESIDUOS DE APARATOS ELECTRICOS Y ELECTRÓNICOS</text:p>
          </table:table-cell>
          <table:table-cell table:style-name="ce9" office:value-type="string" calcext:value-type="string">
            <text:p>8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G058PO&quot;;&quot;SEAG058PO&quot;)" office:value-type="string" office:string-value="SEAG058PO" calcext:value-type="string">
            <text:p>SEAG058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GESTIÓN AMBIENTAL</text:p>
          </table:table-cell>
          <table:table-cell table:style-name="ce9" office:value-type="string" calcext:value-type="string">
            <text:p>RAEE II. RECOGIDA, REUTILIZACIÓN Y ALMACENAMIENTO DE RAEE. REQUISITOS</text:p>
          </table:table-cell>
          <table:table-cell table:style-name="ce9" office:value-type="string" calcext:value-type="string">
            <text:p>8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G059PO&quot;;&quot;SEAG059PO&quot;)" office:value-type="string" office:string-value="SEAG059PO" calcext:value-type="string">
            <text:p>SEAG059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GESTIÓN AMBIENTAL</text:p>
          </table:table-cell>
          <table:table-cell table:style-name="ce9" office:value-type="string" calcext:value-type="string">
            <text:p>RAEE III. TRATAMIENTO DE RAAE. REQUISITOS</text:p>
          </table:table-cell>
          <table:table-cell table:style-name="ce9" office:value-type="string" calcext:value-type="string">
            <text:p>8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G06&quot;;&quot;SEAG06&quot;)" office:value-type="string" office:string-value="SEAG06" calcext:value-type="string">
            <text:p>SEAG06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GESTIÓN AMBIENTAL</text:p>
          </table:table-cell>
          <table:table-cell table:style-name="ce9" office:value-type="string" calcext:value-type="string">
            <text:p>EL RESIDUO PLÁSTICO DE RECHAZO COMO MODELO DE NEGOCIO EN ECONOMÍA CIRCULAR</text:p>
          </table:table-cell>
          <table:table-cell table:style-name="ce9" office:value-type="string" calcext:value-type="string">
            <text:p>75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G060PO&quot;;&quot;SEAG060PO&quot;)" office:value-type="string" office:string-value="SEAG060PO" calcext:value-type="string">
            <text:p>SEAG060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GESTIÓN AMBIENTAL</text:p>
          </table:table-cell>
          <table:table-cell table:style-name="ce9" office:value-type="string" calcext:value-type="string">
            <text:p>CODIGOS DE LA LISTA EUROPEA DE RESIDUOS. CÓDIGOS LER</text:p>
          </table:table-cell>
          <table:table-cell table:style-name="ce9" office:value-type="string" calcext:value-type="string">
            <text:p>8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G061PO&quot;;&quot;SEAG061PO&quot;)" office:value-type="string" office:string-value="SEAG061PO" calcext:value-type="string">
            <text:p>SEAG061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GESTIÓN AMBIENTAL</text:p>
          </table:table-cell>
          <table:table-cell table:style-name="ce9" office:value-type="string" calcext:value-type="string">
            <text:p>GESTIÓN DE RESIDUOS DE CONSTRUCCIÓN Y DEMOLICIÓN .RCD</text:p>
          </table:table-cell>
          <table:table-cell table:style-name="ce9" office:value-type="string" calcext:value-type="string">
            <text:p>9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G062PO&quot;;&quot;SEAG062PO&quot;)" office:value-type="string" office:string-value="SEAG062PO" calcext:value-type="string">
            <text:p>SEAG062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GESTIÓN AMBIENTAL</text:p>
          </table:table-cell>
          <table:table-cell table:style-name="ce9" office:value-type="string" calcext:value-type="string">
            <text:p>TÉCNICO EN CONTAMINACIÓN ATMOSFÉRICA Y ACÚSTICA</text:p>
          </table:table-cell>
          <table:table-cell table:style-name="ce9" office:value-type="string" calcext:value-type="string">
            <text:p>6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G063PO&quot;;&quot;SEAG063PO&quot;)" office:value-type="string" office:string-value="SEAG063PO" calcext:value-type="string">
            <text:p>SEAG063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GESTIÓN AMBIENTAL</text:p>
          </table:table-cell>
          <table:table-cell table:style-name="ce9" office:value-type="string" calcext:value-type="string">
            <text:p>TRAMITACION ELECTRÓNICA DE LOS DATOS AMBIENTALES DE RESIDUOS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G064PO&quot;;&quot;SEAG064PO&quot;)" office:value-type="string" office:string-value="SEAG064PO" calcext:value-type="string">
            <text:p>SEAG064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GESTIÓN AMBIENTAL</text:p>
          </table:table-cell>
          <table:table-cell table:style-name="ce9" office:value-type="string" calcext:value-type="string">
            <text:p>GESTIÓN DE ESTACIONES DE TRATAMIENTO DE AGUAS POTABLES (ETAP)</text:p>
          </table:table-cell>
          <table:table-cell table:style-name="ce9" office:value-type="string" calcext:value-type="string">
            <text:p>4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G065PO&quot;;&quot;SEAG065PO&quot;)" office:value-type="string" office:string-value="SEAG065PO" calcext:value-type="string">
            <text:p>SEAG065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GESTIÓN AMBIENTAL</text:p>
          </table:table-cell>
          <table:table-cell table:style-name="ce9" office:value-type="string" calcext:value-type="string">
            <text:p>GESTIÓN DE ESTACIONES DE DEPURACIÓN DE AGUAS RESIDUALES (EDAR)</text:p>
          </table:table-cell>
          <table:table-cell table:style-name="ce9" office:value-type="string" calcext:value-type="string">
            <text:p>4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G066PO&quot;;&quot;SEAG066PO&quot;)" office:value-type="string" office:string-value="SEAG066PO" calcext:value-type="string">
            <text:p>SEAG066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GESTIÓN AMBIENTAL</text:p>
          </table:table-cell>
          <table:table-cell table:style-name="ce9" office:value-type="string" calcext:value-type="string">
            <text:p>TRATAMIENTO EN ESTACIONES DE TRATAMIENTO DE AGUAS POTABLES (ETAP)</text:p>
          </table:table-cell>
          <table:table-cell table:style-name="ce9" office:value-type="string" calcext:value-type="string">
            <text:p>25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G067PO&quot;;&quot;SEAG067PO&quot;)" office:value-type="string" office:string-value="SEAG067PO" calcext:value-type="string">
            <text:p>SEAG067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GESTIÓN AMBIENTAL</text:p>
          </table:table-cell>
          <table:table-cell table:style-name="ce9" office:value-type="string" calcext:value-type="string">
            <text:p>TRATAMIENTO EN ESTACIONES DE DEPURACIÓN DE AGUAS RESIDUALES (EDAR)</text:p>
          </table:table-cell>
          <table:table-cell table:style-name="ce9" office:value-type="string" calcext:value-type="string">
            <text:p>25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G068PO&quot;;&quot;SEAG068PO&quot;)" office:value-type="string" office:string-value="SEAG068PO" calcext:value-type="string">
            <text:p>SEAG068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GESTIÓN AMBIENTAL</text:p>
          </table:table-cell>
          <table:table-cell table:style-name="ce9" office:value-type="string" calcext:value-type="string">
            <text:p>MANTENIMIENTO EN ESTACIONES DE DEPURACIÓN DE AGUAS RESIDUALES (EDAR)</text:p>
          </table:table-cell>
          <table:table-cell table:style-name="ce9" office:value-type="string" calcext:value-type="string">
            <text:p>45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G069PO&quot;;&quot;SEAG069PO&quot;)" office:value-type="string" office:string-value="SEAG069PO" calcext:value-type="string">
            <text:p>SEAG069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GESTIÓN AMBIENTAL</text:p>
          </table:table-cell>
          <table:table-cell table:style-name="ce9" office:value-type="string" calcext:value-type="string">
            <text:p>MANTENIMIENTO EN ESTACIONES DE TRATAMIENTO DE AGUAS POTABLES (ETAP)</text:p>
          </table:table-cell>
          <table:table-cell table:style-name="ce9" office:value-type="string" calcext:value-type="string">
            <text:p>45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G07&quot;;&quot;SEAG07&quot;)" office:value-type="string" office:string-value="SEAG07" calcext:value-type="string">
            <text:p>SEAG07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GESTIÓN AMBIENTAL</text:p>
          </table:table-cell>
          <table:table-cell table:style-name="ce9" office:value-type="string" calcext:value-type="string">
            <text:p>DEPURACIÓN DE AGUAS RESIDUALES URBANAS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G070PO&quot;;&quot;SEAG070PO&quot;)" office:value-type="string" office:string-value="SEAG070PO" calcext:value-type="string">
            <text:p>SEAG070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GESTIÓN AMBIENTAL</text:p>
          </table:table-cell>
          <table:table-cell table:style-name="ce9" office:value-type="string" calcext:value-type="string">
            <text:p>OPERACIONES EN ESTACIONES DE TRATAMIENTO DE AGUAS POTABLES (ETAP) AVANZADO</text:p>
          </table:table-cell>
          <table:table-cell table:style-name="ce9" office:value-type="string" calcext:value-type="string">
            <text:p>75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G071PO&quot;;&quot;SEAG071PO&quot;)" office:value-type="string" office:string-value="SEAG071PO" calcext:value-type="string">
            <text:p>SEAG071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GESTIÓN AMBIENTAL</text:p>
          </table:table-cell>
          <table:table-cell table:style-name="ce9" office:value-type="string" calcext:value-type="string">
            <text:p>OPERACIONES EN ESTACIONES DE TRATAMIENTO DE AGUAS POTABLES (ETAP) BÁSICO</text:p>
          </table:table-cell>
          <table:table-cell table:style-name="ce9" office:value-type="string" calcext:value-type="string">
            <text:p>4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G072PO&quot;;&quot;SEAG072PO&quot;)" office:value-type="string" office:string-value="SEAG072PO" calcext:value-type="string">
            <text:p>SEAG072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GESTIÓN AMBIENTAL</text:p>
          </table:table-cell>
          <table:table-cell table:style-name="ce9" office:value-type="string" calcext:value-type="string">
            <text:p>OPERACIONES EN ESTACIONES DE DEPURACIÓN DE AGUAS RESIDUALES (EDAR) BÁSICO</text:p>
          </table:table-cell>
          <table:table-cell table:style-name="ce9" office:value-type="string" calcext:value-type="string">
            <text:p>4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G073PO&quot;;&quot;SEAG073PO&quot;)" office:value-type="string" office:string-value="SEAG073PO" calcext:value-type="string">
            <text:p>SEAG073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GESTIÓN AMBIENTAL</text:p>
          </table:table-cell>
          <table:table-cell table:style-name="ce9" office:value-type="string" calcext:value-type="string">
            <text:p>AUDITORIA MEDIOAMBIENTAL EN EL SECTOR DEL AGUA</text:p>
          </table:table-cell>
          <table:table-cell table:style-name="ce9" office:value-type="string" calcext:value-type="string">
            <text:p>4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G074PO&quot;;&quot;SEAG074PO&quot;)" office:value-type="string" office:string-value="SEAG074PO" calcext:value-type="string">
            <text:p>SEAG074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GESTIÓN AMBIENTAL</text:p>
          </table:table-cell>
          <table:table-cell table:style-name="ce9" office:value-type="string" calcext:value-type="string">
            <text:p>GESTIÓN MEDIOAMBIENTAL EN EMPRESAS DEL CICLO INTEGRAL DEL AGUA</text:p>
          </table:table-cell>
          <table:table-cell table:style-name="ce9" office:value-type="string" calcext:value-type="string">
            <text:p>5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G075PO&quot;;&quot;SEAG075PO&quot;)" office:value-type="string" office:string-value="SEAG075PO" calcext:value-type="string">
            <text:p>SEAG075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GESTIÓN AMBIENTAL</text:p>
          </table:table-cell>
          <table:table-cell table:style-name="ce9" office:value-type="string" calcext:value-type="string">
            <text:p>OPERACIONES EN ESTACIONES DE DEPURACIÓN DE AGUAS RESIDUALES (EDAR) AVANZADO</text:p>
          </table:table-cell>
          <table:table-cell table:style-name="ce9" office:value-type="string" calcext:value-type="string">
            <text:p>75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G076PO&quot;;&quot;SEAG076PO&quot;)" office:value-type="string" office:string-value="SEAG076PO" calcext:value-type="string">
            <text:p>SEAG076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GESTIÓN AMBIENTAL</text:p>
          </table:table-cell>
          <table:table-cell table:style-name="ce9" office:value-type="string" calcext:value-type="string">
            <text:p>ELABORACIÓN DE PLANES DE GESTIÓN DE RESIDUOS DE CONSTRUCCIÓN Y DEMOLICIÓN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G077PO&quot;;&quot;SEAG077PO&quot;)" office:value-type="string" office:string-value="SEAG077PO" calcext:value-type="string">
            <text:p>SEAG077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GESTIÓN AMBIENTAL</text:p>
          </table:table-cell>
          <table:table-cell table:style-name="ce9" office:value-type="string" calcext:value-type="string">
            <text:p>TRATAMIENTO DE RESIDUOS (EXCEPTO RESIDUOS URBANOS)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G078PO&quot;;&quot;SEAG078PO&quot;)" office:value-type="string" office:string-value="SEAG078PO" calcext:value-type="string">
            <text:p>SEAG078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GESTIÓN AMBIENTAL</text:p>
          </table:table-cell>
          <table:table-cell table:style-name="ce9" office:value-type="string" calcext:value-type="string">
            <text:p>SENSIBILIZACIÓN MEDIOAMBIENTAL Y ENERGÉTICA EN LA INDUSTRIA DEL PAPEL</text:p>
          </table:table-cell>
          <table:table-cell table:style-name="ce9" office:value-type="string" calcext:value-type="string">
            <text:p>75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G079PO&quot;;&quot;SEAG079PO&quot;)" office:value-type="string" office:string-value="SEAG079PO" calcext:value-type="string">
            <text:p>SEAG079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GESTIÓN AMBIENTAL</text:p>
          </table:table-cell>
          <table:table-cell table:style-name="ce9" office:value-type="string" calcext:value-type="string">
            <text:p>CEMENTERAS Y ECONOMÍA CIRCULAR</text:p>
          </table:table-cell>
          <table:table-cell table:style-name="ce9" office:value-type="string" calcext:value-type="string">
            <text:p>6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G08&quot;;&quot;SEAG08&quot;)" office:value-type="string" office:string-value="SEAG08" calcext:value-type="string">
            <text:p>SEAG08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GESTIÓN AMBIENTAL</text:p>
          </table:table-cell>
          <table:table-cell table:style-name="ce9" office:value-type="string" calcext:value-type="string">
            <text:p>TRATAMIENTO DE AGUAS POTABLES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G080PO&quot;;&quot;SEAG080PO&quot;)" office:value-type="string" office:string-value="SEAG080PO" calcext:value-type="string">
            <text:p>SEAG080PO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GESTIÓN AMBIENTAL</text:p>
          </table:table-cell>
          <table:table-cell table:style-name="ce9" office:value-type="string" calcext:value-type="string">
            <text:p>GESTIÓN DE RESIDUOS SANITARIOS EN EL CENTRO</text:p>
          </table:table-cell>
          <table:table-cell table:style-name="ce9" office:value-type="string" calcext:value-type="string">
            <text:p>8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G10&quot;;&quot;SEAG10&quot;)" office:value-type="string" office:string-value="SEAG10" calcext:value-type="string">
            <text:p>SEAG10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GESTIÓN AMBIENTAL</text:p>
          </table:table-cell>
          <table:table-cell table:style-name="ce9" office:value-type="string" calcext:value-type="string">
            <text:p>SOSTENIBILIDAD Y ECONOMÍA CIRCULAR EN EL SECTOR COSMÉTICO. NIVEL AVANZADO</text:p>
          </table:table-cell>
          <table:table-cell table:style-name="ce9" office:value-type="string" calcext:value-type="string">
            <text:p>35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G11&quot;;&quot;SEAG11&quot;)" office:value-type="string" office:string-value="SEAG11" calcext:value-type="string">
            <text:p>SEAG11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GESTIÓN AMBIENTAL</text:p>
          </table:table-cell>
          <table:table-cell table:style-name="ce9" office:value-type="string" calcext:value-type="string">
            <text:p>SOSTENIBILIDAD Y ECONOMÍA CIRCULAR EN EL SECTOR COSMÉTICO. NIVEL BÁSICO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G12&quot;;&quot;SEAG12&quot;)" office:value-type="string" office:string-value="SEAG12" calcext:value-type="string">
            <text:p>SEAG12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GESTIÓN AMBIENTAL</text:p>
          </table:table-cell>
          <table:table-cell table:style-name="ce9" office:value-type="string" calcext:value-type="string">
            <text:p>ECONOMÍA CIRCULAR Y DESARROLLO SOSTENIBLE EN EL SECTOR CALZADO</text:p>
          </table:table-cell>
          <table:table-cell table:style-name="ce9" office:value-type="string" calcext:value-type="string">
            <text:p>4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G13&quot;;&quot;SEAG13&quot;)" office:value-type="string" office:string-value="SEAG13" calcext:value-type="string">
            <text:p>SEAG13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GESTIÓN AMBIENTAL</text:p>
          </table:table-cell>
          <table:table-cell table:style-name="ce9" office:value-type="string" calcext:value-type="string">
            <text:p>CAMBIO CLIMÁTICO Y HUELLA DE CARBONO</text:p>
          </table:table-cell>
          <table:table-cell table:style-name="ce9" office:value-type="string" calcext:value-type="string">
            <text:p>80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G14&quot;;&quot;SEAG14&quot;)" office:value-type="string" office:string-value="SEAG14" calcext:value-type="string">
            <text:p>SEAG14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GESTIÓN AMBIENTAL</text:p>
          </table:table-cell>
          <table:table-cell table:style-name="ce9" office:value-type="string" calcext:value-type="string">
            <text:p>GREENCOOPS - DESARROLLO RURAL SOSTENIBLE A TRAVÉS DE LAS COOPERATIVAS DE TRABAJO</text:p>
          </table:table-cell>
          <table:table-cell table:style-name="ce9" office:value-type="string" calcext:value-type="string">
            <text:p>26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G15&quot;;&quot;SEAG15&quot;)" office:value-type="string" office:string-value="SEAG15" calcext:value-type="string">
            <text:p>SEAG15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GESTIÓN AMBIENTAL</text:p>
          </table:table-cell>
          <table:table-cell table:style-name="ce9" office:value-type="string" calcext:value-type="string">
            <text:p>OBJETIVOS DE DESARROLLO SOSTENIBLE EN LAS COOPERATIVAS</text:p>
          </table:table-cell>
          <table:table-cell table:style-name="ce9" office:value-type="string" calcext:value-type="string">
            <text:p>16</text:p>
          </table:table-cell>
          <table:table-cell table:number-columns-repeated="1019"/>
        </table:table-row>
        <table:table-row table:style-name="ro1">
          <table:table-cell table:style-name="ce9" table:formula="of:=HYPERLINK(&quot;https://sede.sepe.gob.es/especialidadesformativas/RXBuscadorEFRED/DetalleEspecialidad.do?codEspecialidad=SEAG16&quot;;&quot;SEAG16&quot;)" office:value-type="string" office:string-value="SEAG16" calcext:value-type="string">
            <text:p>SEAG16</text:p>
          </table:table-cell>
          <table:table-cell table:style-name="ce9" office:value-type="string" calcext:value-type="string">
            <text:p>SEGURIDAD Y MEDIOAMBIENTE</text:p>
          </table:table-cell>
          <table:table-cell table:style-name="ce9" office:value-type="string" calcext:value-type="string">
            <text:p>GESTIÓN AMBIENTAL</text:p>
          </table:table-cell>
          <table:table-cell table:style-name="ce9" office:value-type="string" calcext:value-type="string">
            <text:p>Desarrollo sostenible y gestión ambiental</text:p>
          </table:table-cell>
          <table:table-cell table:style-name="ce9" office:value-type="string" calcext:value-type="string">
            <text:p>10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B0001&quot;;&quot;SSCB0001&quot;)" office:value-type="string" office:string-value="SSCB0001" calcext:value-type="string">
            <text:p>SSCB0001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CTIVIDADES CULTURALES Y RECREATIVAS</text:p>
          </table:table-cell>
          <table:table-cell table:style-name="ce9" office:value-type="string" calcext:value-type="string">
            <text:p>ANIMACIÓN SOCIOCULTURAL</text:p>
          </table:table-cell>
          <table:table-cell table:style-name="ce9" office:value-type="string" calcext:value-type="string">
            <text:p>24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B0002&quot;;&quot;SSCB0002&quot;)" office:value-type="string" office:string-value="SSCB0002" calcext:value-type="string">
            <text:p>SSCB0002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CTIVIDADES CULTURALES Y RECREATIVAS</text:p>
          </table:table-cell>
          <table:table-cell table:style-name="ce9" office:value-type="string" calcext:value-type="string">
            <text:p>DINAMIZACIÓN PEDAGÓGICA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B0003&quot;;&quot;SSCB0003&quot;)" office:value-type="string" office:string-value="SSCB0003" calcext:value-type="string">
            <text:p>SSCB0003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CTIVIDADES CULTURALES Y RECREATIVAS</text:p>
          </table:table-cell>
          <table:table-cell table:style-name="ce9" office:value-type="string" calcext:value-type="string">
            <text:p>ESTIMULACIÓN COGNITIVA A PERSONAS DE LA TERCERA EDAD</text:p>
          </table:table-cell>
          <table:table-cell table:style-name="ce9" office:value-type="string" calcext:value-type="string">
            <text:p>15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B001PO&quot;;&quot;SSCB001PO&quot;)" office:value-type="string" office:string-value="SSCB001PO" calcext:value-type="string">
            <text:p>SSCB001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CTIVIDADES CULTURALES Y RECREATIVAS</text:p>
          </table:table-cell>
          <table:table-cell table:style-name="ce9" office:value-type="string" calcext:value-type="string">
            <text:p>NOCIONES DE ANIMACIÓN SOCIOCULTURAL</text:p>
          </table:table-cell>
          <table:table-cell table:style-name="ce9" office:value-type="string" calcext:value-type="string">
            <text:p>35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B002PO&quot;;&quot;SSCB002PO&quot;)" office:value-type="string" office:string-value="SSCB002PO" calcext:value-type="string">
            <text:p>SSCB002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CTIVIDADES CULTURALES Y RECREATIVAS</text:p>
          </table:table-cell>
          <table:table-cell table:style-name="ce9" office:value-type="string" calcext:value-type="string">
            <text:p>COORDINADOR/A DE ACTIVIDADES Y PROYECTOS DE CENTRO</text:p>
          </table:table-cell>
          <table:table-cell table:style-name="ce9" office:value-type="string" calcext:value-type="string">
            <text:p>5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B004PO&quot;;&quot;SSCB004PO&quot;)" office:value-type="string" office:string-value="SSCB004PO" calcext:value-type="string">
            <text:p>SSCB004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CTIVIDADES CULTURALES Y RECREATIVAS</text:p>
          </table:table-cell>
          <table:table-cell table:style-name="ce9" office:value-type="string" calcext:value-type="string">
            <text:p>EL DEPORTE COMO HERRAMIENTA DINAMIZADORA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B005PO&quot;;&quot;SSCB005PO&quot;)" office:value-type="string" office:string-value="SSCB005PO" calcext:value-type="string">
            <text:p>SSCB005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CTIVIDADES CULTURALES Y RECREATIVAS</text:p>
          </table:table-cell>
          <table:table-cell table:style-name="ce9" office:value-type="string" calcext:value-type="string">
            <text:p>EL JUEGO COMO ELEMENTO DINAMIZADOR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B006PO&quot;;&quot;SSCB006PO&quot;)" office:value-type="string" office:string-value="SSCB006PO" calcext:value-type="string">
            <text:p>SSCB006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CTIVIDADES CULTURALES Y RECREATIVAS</text:p>
          </table:table-cell>
          <table:table-cell table:style-name="ce9" office:value-type="string" calcext:value-type="string">
            <text:p>PROYECTO EDUCATIVO DE CENTRO SOCIOCULTURAL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B007PO&quot;;&quot;SSCB007PO&quot;)" office:value-type="string" office:string-value="SSCB007PO" calcext:value-type="string">
            <text:p>SSCB007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CTIVIDADES CULTURALES Y RECREATIVAS</text:p>
          </table:table-cell>
          <table:table-cell table:style-name="ce9" office:value-type="string" calcext:value-type="string">
            <text:p>ACOGIDA EXTRAESCOLAR Y LUDOTECAS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B008PO&quot;;&quot;SSCB008PO&quot;)" office:value-type="string" office:string-value="SSCB008PO" calcext:value-type="string">
            <text:p>SSCB008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CTIVIDADES CULTURALES Y RECREATIVAS</text:p>
          </table:table-cell>
          <table:table-cell table:style-name="ce9" office:value-type="string" calcext:value-type="string">
            <text:p>DEPORTE ESCOLAR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B009PO&quot;;&quot;SSCB009PO&quot;)" office:value-type="string" office:string-value="SSCB009PO" calcext:value-type="string">
            <text:p>SSCB009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CTIVIDADES CULTURALES Y RECREATIVAS</text:p>
          </table:table-cell>
          <table:table-cell table:style-name="ce9" office:value-type="string" calcext:value-type="string">
            <text:p>INTRODUCCIÓN A LA ANIMACIÓN SOCIOCULTURAL</text:p>
          </table:table-cell>
          <table:table-cell table:style-name="ce9" office:value-type="string" calcext:value-type="string">
            <text:p>6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B01&quot;;&quot;SSCB01&quot;)" office:value-type="string" office:string-value="SSCB01" calcext:value-type="string">
            <text:p>SSCB01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CTIVIDADES CULTURALES Y RECREATIVAS</text:p>
          </table:table-cell>
          <table:table-cell table:style-name="ce9" office:value-type="string" calcext:value-type="string">
            <text:p>DISEÑO Y GESTIÓN DE PROYECTOS CULTURALES</text:p>
          </table:table-cell>
          <table:table-cell table:style-name="ce9" office:value-type="string" calcext:value-type="string">
            <text:p>20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B010PO&quot;;&quot;SSCB010PO&quot;)" office:value-type="string" office:string-value="SSCB010PO" calcext:value-type="string">
            <text:p>SSCB010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CTIVIDADES CULTURALES Y RECREATIVAS</text:p>
          </table:table-cell>
          <table:table-cell table:style-name="ce9" office:value-type="string" calcext:value-type="string">
            <text:p>LUDOTECAS: ORGANIZACIÓN Y ATENCIÓN AL MENOR</text:p>
          </table:table-cell>
          <table:table-cell table:style-name="ce9" office:value-type="string" calcext:value-type="string">
            <text:p>10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B012PO&quot;;&quot;SSCB012PO&quot;)" office:value-type="string" office:string-value="SSCB012PO" calcext:value-type="string">
            <text:p>SSCB012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CTIVIDADES CULTURALES Y RECREATIVAS</text:p>
          </table:table-cell>
          <table:table-cell table:style-name="ce9" office:value-type="string" calcext:value-type="string">
            <text:p>MONITOR DE TIEMPO LIBRE</text:p>
          </table:table-cell>
          <table:table-cell table:style-name="ce9" office:value-type="string" calcext:value-type="string">
            <text:p>6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B013PO&quot;;&quot;SSCB013PO&quot;)" office:value-type="string" office:string-value="SSCB013PO" calcext:value-type="string">
            <text:p>SSCB013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CTIVIDADES CULTURALES Y RECREATIVAS</text:p>
          </table:table-cell>
          <table:table-cell table:style-name="ce9" office:value-type="string" calcext:value-type="string">
            <text:p>OCIO INCLUSIVO</text:p>
          </table:table-cell>
          <table:table-cell table:style-name="ce9" office:value-type="string" calcext:value-type="string">
            <text:p>35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B014PO&quot;;&quot;SSCB014PO&quot;)" office:value-type="string" office:string-value="SSCB014PO" calcext:value-type="string">
            <text:p>SSCB014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CTIVIDADES CULTURALES Y RECREATIVAS</text:p>
          </table:table-cell>
          <table:table-cell table:style-name="ce9" office:value-type="string" calcext:value-type="string">
            <text:p>TÉCNICAS DE ANIMACIÓN DE GRUPOS.</text:p>
          </table:table-cell>
          <table:table-cell table:style-name="ce9" office:value-type="string" calcext:value-type="string">
            <text:p>4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B015PO&quot;;&quot;SSCB015PO&quot;)" office:value-type="string" office:string-value="SSCB015PO" calcext:value-type="string">
            <text:p>SSCB015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CTIVIDADES CULTURALES Y RECREATIVAS</text:p>
          </table:table-cell>
          <table:table-cell table:style-name="ce9" office:value-type="string" calcext:value-type="string">
            <text:p>TIEMPO LIBRE CON LA PRIMERA INFANCIA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B016PO&quot;;&quot;SSCB016PO&quot;)" office:value-type="string" office:string-value="SSCB016PO" calcext:value-type="string">
            <text:p>SSCB016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CTIVIDADES CULTURALES Y RECREATIVAS</text:p>
          </table:table-cell>
          <table:table-cell table:style-name="ce9" office:value-type="string" calcext:value-type="string">
            <text:p>TIEMPO LIBRE Y DISCAPACIDAD CON MENORES CON NEE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B017PO&quot;;&quot;SSCB017PO&quot;)" office:value-type="string" office:string-value="SSCB017PO" calcext:value-type="string">
            <text:p>SSCB017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CTIVIDADES CULTURALES Y RECREATIVAS</text:p>
          </table:table-cell>
          <table:table-cell table:style-name="ce9" office:value-type="string" calcext:value-type="string">
            <text:p>FONIATRÍA-EDUCACIÓN DE LA VOZ</text:p>
          </table:table-cell>
          <table:table-cell table:style-name="ce9" office:value-type="string" calcext:value-type="string">
            <text:p>25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B018PO&quot;;&quot;SSCB018PO&quot;)" office:value-type="string" office:string-value="SSCB018PO" calcext:value-type="string">
            <text:p>SSCB018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CTIVIDADES CULTURALES Y RECREATIVAS</text:p>
          </table:table-cell>
          <table:table-cell table:style-name="ce9" office:value-type="string" calcext:value-type="string">
            <text:p>ENTORNOS INCLUSIVOS DE OCIO</text:p>
          </table:table-cell>
          <table:table-cell table:style-name="ce9" office:value-type="string" calcext:value-type="string">
            <text:p>35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B04&quot;;&quot;SSCB04&quot;)" office:value-type="string" office:string-value="SSCB04" calcext:value-type="string">
            <text:p>SSCB04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CTIVIDADES CULTURALES Y RECREATIVAS</text:p>
          </table:table-cell>
          <table:table-cell table:style-name="ce9" office:value-type="string" calcext:value-type="string">
            <text:p>PROGRAMA DE PREVENCIÓN, IDENTIFICACIÓN Y ALTERNATIVAS DE OCIO AL JUEGO Y APUESTAS ON LINE</text:p>
          </table:table-cell>
          <table:table-cell table:style-name="ce9" office:value-type="string" calcext:value-type="string">
            <text:p>6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001&quot;;&quot;SSCE0001&quot;)" office:value-type="string" office:string-value="SSCE0001" calcext:value-type="string">
            <text:p>SSCE0001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AGENTE DE IGUALDAD</text:p>
          </table:table-cell>
          <table:table-cell table:style-name="ce9" office:value-type="string" calcext:value-type="string">
            <text:p>5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002&quot;;&quot;SSCE0002&quot;)" office:value-type="string" office:string-value="SSCE0002" calcext:value-type="string">
            <text:p>SSCE0002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TUTOR/A DE EMPRESA EN LOS CONTRATOS DE FORMACIÓN Y ALTERNANCIA (BÁSICO DE NIVEL I)</text:p>
          </table:table-cell>
          <table:table-cell table:style-name="ce9" office:value-type="string" calcext:value-type="string">
            <text:p>12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003&quot;;&quot;SSCE0003&quot;)" office:value-type="string" office:string-value="SSCE0003" calcext:value-type="string">
            <text:p>SSCE0003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ACOMPAÑANTE DE TRANSPORTE ESCOLAR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004&quot;;&quot;SSCE0004&quot;)" office:value-type="string" office:string-value="SSCE0004" calcext:value-type="string">
            <text:p>SSCE0004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SENSIBILIZACIÓN PARA LA IGUALDAD DE GÉNERO EN EL SECTOR DEL TRANSPORTE</text:p>
          </table:table-cell>
          <table:table-cell table:style-name="ce9" office:value-type="string" calcext:value-type="string">
            <text:p>15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005&quot;;&quot;SSCE0005&quot;)" office:value-type="string" office:string-value="SSCE0005" calcext:value-type="string">
            <text:p>SSCE0005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INTERVENCIÓN PARA REDUCIR LA ACCIDENTALIDAD VIAL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006&quot;;&quot;SSCE0006&quot;)" office:value-type="string" office:string-value="SSCE0006" calcext:value-type="string">
            <text:p>SSCE0006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APLICACIÓN DE LAS HERRAMIENTAS GOOGLE EN LA EDUCACIÓN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007&quot;;&quot;SSCE0007&quot;)" office:value-type="string" office:string-value="SSCE0007" calcext:value-type="string">
            <text:p>SSCE0007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INCORPORACIÓN DEL APRENDIZAJE COOPERATIVO EN EL AULA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008&quot;;&quot;SSCE0008&quot;)" office:value-type="string" office:string-value="SSCE0008" calcext:value-type="string">
            <text:p>SSCE0008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METODOLOGÍA AICLE: APRENDIZAJE INTEGRADO DE CONTENIDOS Y LENGUAS EXTRANJERAS</text:p>
          </table:table-cell>
          <table:table-cell table:style-name="ce9" office:value-type="string" calcext:value-type="string">
            <text:p>45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009&quot;;&quot;SSCE0009&quot;)" office:value-type="string" office:string-value="SSCE0009" calcext:value-type="string">
            <text:p>SSCE0009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ADAPTACIÓN A LA NORMA ISO EN UN CENTRO EDUCATIVO</text:p>
          </table:table-cell>
          <table:table-cell table:style-name="ce9" office:value-type="string" calcext:value-type="string">
            <text:p>6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01PO&quot;;&quot;SSCE001PO&quot;)" office:value-type="string" office:string-value="SSCE001PO" calcext:value-type="string">
            <text:p>SSCE001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TELEFORMACIÓN PARA DOCENTES</text:p>
          </table:table-cell>
          <table:table-cell table:style-name="ce9" office:value-type="string" calcext:value-type="string">
            <text:p>5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010&quot;;&quot;SSCE0010&quot;)" office:value-type="string" office:string-value="SSCE0010" calcext:value-type="string">
            <text:p>SSCE0010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SISTEMAS DE GESTIÓN DE CALIDAD EN LOS CENTROS EDUCATIVOS</text:p>
          </table:table-cell>
          <table:table-cell table:style-name="ce9" office:value-type="string" calcext:value-type="string">
            <text:p>15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011&quot;;&quot;SSCE0011&quot;)" office:value-type="string" office:string-value="SSCE0011" calcext:value-type="string">
            <text:p>SSCE0011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ENTREVISTAS CON LAS FAMILIAS EN ENTORNOS EDUCATIVOS</text:p>
          </table:table-cell>
          <table:table-cell table:style-name="ce9" office:value-type="string" calcext:value-type="string">
            <text:p>15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012&quot;;&quot;SSCE0012&quot;)" office:value-type="string" office:string-value="SSCE0012" calcext:value-type="string">
            <text:p>SSCE0012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EDUCACIÓN EN PERSPECTIVA DE GÉNERO</text:p>
          </table:table-cell>
          <table:table-cell table:style-name="ce9" office:value-type="string" calcext:value-type="string">
            <text:p>8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013&quot;;&quot;SSCE0013&quot;)" office:value-type="string" office:string-value="SSCE0013" calcext:value-type="string">
            <text:p>SSCE0013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APRENDIZAJE Y SERVICIO COMUNITARIO EN LOS CENTROS EDUCATIVOS</text:p>
          </table:table-cell>
          <table:table-cell table:style-name="ce9" office:value-type="string" calcext:value-type="string">
            <text:p>15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014&quot;;&quot;SSCE0014&quot;)" office:value-type="string" office:string-value="SSCE0014" calcext:value-type="string">
            <text:p>SSCE0014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PREVENCIÓN, DETECCIÓN Y ACTUACIÓN FRENTE SITUACIONES DE ABUSO SEXUAL E INFANTIL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015&quot;;&quot;SSCE0015&quot;)" office:value-type="string" office:string-value="SSCE0015" calcext:value-type="string">
            <text:p>SSCE0015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HERRAMIENTAS DE EVALUACIÓN DEL APRENDIZAJE EN LÍNEA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016&quot;;&quot;SSCE0016&quot;)" office:value-type="string" office:string-value="SSCE0016" calcext:value-type="string">
            <text:p>SSCE0016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HABILIDADES SOCIALES DEL TUTOR EN EL AULA Y RELACIÓN CON EL EQUIPO DOCENTE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017&quot;;&quot;SSCE0017&quot;)" office:value-type="string" office:string-value="SSCE0017" calcext:value-type="string">
            <text:p>SSCE0017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PSICOMOTRICIDAD EN LA EDUCACIÓN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018&quot;;&quot;SSCE0018&quot;)" office:value-type="string" office:string-value="SSCE0018" calcext:value-type="string">
            <text:p>SSCE0018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EL COMEDOR ESCOLAR DESDE UNA PERSPECTIVA SOCIOEDUCATIVA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019&quot;;&quot;SSCE0019&quot;)" office:value-type="string" office:string-value="SSCE0019" calcext:value-type="string">
            <text:p>SSCE0019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MEDIACIÓN PATRIMONIAL Y EDUCACIÓN CULTURAL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02PO&quot;;&quot;SSCE002PO&quot;)" office:value-type="string" office:string-value="SSCE002PO" calcext:value-type="string">
            <text:p>SSCE002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ACREDITACIÓN DOCENTE PARA TELEFORMACIÓN: FORMADOR/A ON LINE</text:p>
          </table:table-cell>
          <table:table-cell table:style-name="ce9" office:value-type="string" calcext:value-type="string">
            <text:p>6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020&quot;;&quot;SSCE0020&quot;)" office:value-type="string" office:string-value="SSCE0020" calcext:value-type="string">
            <text:p>SSCE0020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PLATAFORMAS PARA EL APRENDIZAJE</text:p>
          </table:table-cell>
          <table:table-cell table:style-name="ce9" office:value-type="string" calcext:value-type="string">
            <text:p>16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021&quot;;&quot;SSCE0021&quot;)" office:value-type="string" office:string-value="SSCE0021" calcext:value-type="string">
            <text:p>SSCE0021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PREVENCIÓN DEL RACISMO, LA XENOFOBIA Y LA HOMOFOBIA EN LA ESCUELA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022&quot;;&quot;SSCE0022&quot;)" office:value-type="string" office:string-value="SSCE0022" calcext:value-type="string">
            <text:p>SSCE0022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INCLUSIÓN ESCOLAR CON NECESIDADES EDUCATIVAS ESPECIALES</text:p>
          </table:table-cell>
          <table:table-cell table:style-name="ce9" office:value-type="string" calcext:value-type="string">
            <text:p>4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023&quot;;&quot;SSCE0023&quot;)" office:value-type="string" office:string-value="SSCE0023" calcext:value-type="string">
            <text:p>SSCE0023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RECURSOS DIDÁCTICOS ESPECÍFICOS DE ROBÓTICA EDUCATIVA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024&quot;;&quot;SSCE0024&quot;)" office:value-type="string" office:string-value="SSCE0024" calcext:value-type="string">
            <text:p>SSCE0024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EL PROYECTO DE CONVIVENCIA</text:p>
          </table:table-cell>
          <table:table-cell table:style-name="ce9" office:value-type="string" calcext:value-type="string">
            <text:p>15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025&quot;;&quot;SSCE0025&quot;)" office:value-type="string" office:string-value="SSCE0025" calcext:value-type="string">
            <text:p>SSCE0025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METODOLOGÍA FLIPPED LEARNING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026&quot;;&quot;SSCE0026&quot;)" office:value-type="string" office:string-value="SSCE0026" calcext:value-type="string">
            <text:p>SSCE0026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ESTRATEGIAS EDUCATIVAS PARA EL TRABAJO CON ADOLESCENTES</text:p>
          </table:table-cell>
          <table:table-cell table:style-name="ce9" office:value-type="string" calcext:value-type="string">
            <text:p>15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027&quot;;&quot;SSCE0027&quot;)" office:value-type="string" office:string-value="SSCE0027" calcext:value-type="string">
            <text:p>SSCE0027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SEGURIDAD EN LA RED: EDUCACIÓN Y TECNOLOGÍA</text:p>
          </table:table-cell>
          <table:table-cell table:style-name="ce9" office:value-type="string" calcext:value-type="string">
            <text:p>8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028&quot;;&quot;SSCE0028&quot;)" office:value-type="string" office:string-value="SSCE0028" calcext:value-type="string">
            <text:p>SSCE0028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RECURSOS EDUCATIVOS PARA CREAR CONTENIDOS Y ACTIVIDADES MULTIMEDIA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029&quot;;&quot;SSCE0029&quot;)" office:value-type="string" office:string-value="SSCE0029" calcext:value-type="string">
            <text:p>SSCE0029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EDUCACIÓN EMOCIONAL EN EL AULA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03PO&quot;;&quot;SSCE003PO&quot;)" office:value-type="string" office:string-value="SSCE003PO" calcext:value-type="string">
            <text:p>SSCE003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AJEDREZ PARA LA DOCENCIA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030&quot;;&quot;SSCE0030&quot;)" office:value-type="string" office:string-value="SSCE0030" calcext:value-type="string">
            <text:p>SSCE0030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CIBERBULLYING Y LA INTERVENCIÓN SOCIOEDUCATIVA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031&quot;;&quot;SSCE0031&quot;)" office:value-type="string" office:string-value="SSCE0031" calcext:value-type="string">
            <text:p>SSCE0031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LAS INTELIGENCIAS MÚLTIPLES EN EL AULA, DE LA TEORÍA A LAS PROGRAMACIONES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032&quot;;&quot;SSCE0032&quot;)" office:value-type="string" office:string-value="SSCE0032" calcext:value-type="string">
            <text:p>SSCE0032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INTERVENCIÓN EDUCATIVA EN ALUMNADO CON ALTAS CAPACIDADES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033&quot;;&quot;SSCE0033&quot;)" office:value-type="string" office:string-value="SSCE0033" calcext:value-type="string">
            <text:p>SSCE0033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EDUCACIÓN INCLUSIVA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034&quot;;&quot;SSCE0034&quot;)" office:value-type="string" office:string-value="SSCE0034" calcext:value-type="string">
            <text:p>SSCE0034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DIVERSIDAD SEXUAL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035&quot;;&quot;SSCE0035&quot;)" office:value-type="string" office:string-value="SSCE0035" calcext:value-type="string">
            <text:p>SSCE0035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NEUROCIENCIA Y CREATIVIDAD EN LA ENSEÑANZA Y EL APRENDIZAJE</text:p>
          </table:table-cell>
          <table:table-cell table:style-name="ce9" office:value-type="string" calcext:value-type="string">
            <text:p>15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036&quot;;&quot;SSCE0036&quot;)" office:value-type="string" office:string-value="SSCE0036" calcext:value-type="string">
            <text:p>SSCE0036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NEUROCIENCIA Y CREATIVIDAD EN LA ACTIVIDAD PERSONAL Y PROFESIONAL</text:p>
          </table:table-cell>
          <table:table-cell table:style-name="ce9" office:value-type="string" calcext:value-type="string">
            <text:p>25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037&quot;;&quot;SSCE0037&quot;)" office:value-type="string" office:string-value="SSCE0037" calcext:value-type="string">
            <text:p>SSCE0037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SISTEMA DE FORMACIÓN Y CUALIFICACIÓN PROFESIONAL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038&quot;;&quot;SSCE0038&quot;)" office:value-type="string" office:string-value="SSCE0038" calcext:value-type="string">
            <text:p>SSCE0038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TUTORÍAS Y ORIENTACIÓN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039&quot;;&quot;SSCE0039&quot;)" office:value-type="string" office:string-value="SSCE0039" calcext:value-type="string">
            <text:p>SSCE0039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EL SISTEMA DE INDICADORES PARA UN CENTRO EDUCATIVO</text:p>
          </table:table-cell>
          <table:table-cell table:style-name="ce9" office:value-type="string" calcext:value-type="string">
            <text:p>15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04PO&quot;;&quot;SSCE004PO&quot;)" office:value-type="string" office:string-value="SSCE004PO" calcext:value-type="string">
            <text:p>SSCE004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ALTAS CAPACIDADES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040&quot;;&quot;SSCE0040&quot;)" office:value-type="string" office:string-value="SSCE0040" calcext:value-type="string">
            <text:p>SSCE0040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CULTURA DEL PENSAMIENTO (RUTINAS Y HABILIDADES)</text:p>
          </table:table-cell>
          <table:table-cell table:style-name="ce9" office:value-type="string" calcext:value-type="string">
            <text:p>16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041&quot;;&quot;SSCE0041&quot;)" office:value-type="string" office:string-value="SSCE0041" calcext:value-type="string">
            <text:p>SSCE0041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EVALUACIÓN POR COMPETENCIAS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042&quot;;&quot;SSCE0042&quot;)" office:value-type="string" office:string-value="SSCE0042" calcext:value-type="string">
            <text:p>SSCE0042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EVALUACIÓN DEL APRENDIZAJE EN LÍNEA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043&quot;;&quot;SSCE0043&quot;)" office:value-type="string" office:string-value="SSCE0043" calcext:value-type="string">
            <text:p>SSCE0043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INSTRUMENTOS Y RECURSOS PARA FORMADORES.</text:p>
          </table:table-cell>
          <table:table-cell table:style-name="ce9" office:value-type="string" calcext:value-type="string">
            <text:p>4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044&quot;;&quot;SSCE0044&quot;)" office:value-type="string" office:string-value="SSCE0044" calcext:value-type="string">
            <text:p>SSCE0044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FORMACIÓN PROGRAMADA PARA LAS EMPRESAS</text:p>
          </table:table-cell>
          <table:table-cell table:style-name="ce9" office:value-type="string" calcext:value-type="string">
            <text:p>12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045&quot;;&quot;SSCE0045&quot;)" office:value-type="string" office:string-value="SSCE0045" calcext:value-type="string">
            <text:p>SSCE0045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COEDUCANDO EN EL PATIO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047&quot;;&quot;SSCE0047&quot;)" office:value-type="string" office:string-value="SSCE0047" calcext:value-type="string">
            <text:p>SSCE0047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DIFICULTADES DE APRENDIZAJE, DETECCIÓN, PREVENCIÓN Y TRATAMIENTO.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048&quot;;&quot;SSCE0048&quot;)" office:value-type="string" office:string-value="SSCE0048" calcext:value-type="string">
            <text:p>SSCE0048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DISEÑO DE PROGRAMACIONES DIDÁCTICAS PARA FORMADORES.</text:p>
          </table:table-cell>
          <table:table-cell table:style-name="ce9" office:value-type="string" calcext:value-type="string">
            <text:p>15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049&quot;;&quot;SSCE0049&quot;)" office:value-type="string" office:string-value="SSCE0049" calcext:value-type="string">
            <text:p>SSCE0049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EDUCACIÓN DE LA VOZ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05PO&quot;;&quot;SSCE005PO&quot;)" office:value-type="string" office:string-value="SSCE005PO" calcext:value-type="string">
            <text:p>SSCE005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AMAXOFOBIA</text:p>
          </table:table-cell>
          <table:table-cell table:style-name="ce9" office:value-type="string" calcext:value-type="string">
            <text:p>24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050&quot;;&quot;SSCE0050&quot;)" office:value-type="string" office:string-value="SSCE0050" calcext:value-type="string">
            <text:p>SSCE0050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HERRAMIENTAS E INSTRUMENTOS DE EVALUACIÓN PARA FORMADORES.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051&quot;;&quot;SSCE0051&quot;)" office:value-type="string" office:string-value="SSCE0051" calcext:value-type="string">
            <text:p>SSCE0051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MOTIVACIÓN DE LOS ALUMNOS EN EL AULA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053&quot;;&quot;SSCE0053&quot;)" office:value-type="string" office:string-value="SSCE0053" calcext:value-type="string">
            <text:p>SSCE0053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EDUCACIÓN INCLUSIVA CENTRADA EN EL TRANSTORNO DE ATENCIÓN (TDA)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055&quot;;&quot;SSCE0055&quot;)" office:value-type="string" office:string-value="SSCE0055" calcext:value-type="string">
            <text:p>SSCE0055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HABILIDADES DOCENTES PARA LA IMPARTICIÓN DE LA FPE</text:p>
          </table:table-cell>
          <table:table-cell table:style-name="ce9" office:value-type="string" calcext:value-type="string">
            <text:p>10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056&quot;;&quot;SSCE0056&quot;)" office:value-type="string" office:string-value="SSCE0056" calcext:value-type="string">
            <text:p>SSCE0056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SENSIBILIZACIÓN EN LA IGUALDAD EFECTIVA ENTRE MUJERES Y HOMBRES PARA LA DOCENCIA DE LA FPE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057&quot;;&quot;SSCE0057&quot;)" office:value-type="string" office:string-value="SSCE0057" calcext:value-type="string">
            <text:p>SSCE0057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EDUCACIÓN EN VALORES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058&quot;;&quot;SSCE0058&quot;)" office:value-type="string" office:string-value="SSCE0058" calcext:value-type="string">
            <text:p>SSCE0058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ENTRENAMIENTO DEL DESEMPEÑO DOCENTE ENFOCADO A LA FORMACIÓN PARA EL EMPLEO</text:p>
          </table:table-cell>
          <table:table-cell table:style-name="ce9" office:value-type="string" calcext:value-type="string">
            <text:p>8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059&quot;;&quot;SSCE0059&quot;)" office:value-type="string" office:string-value="SSCE0059" calcext:value-type="string">
            <text:p>SSCE0059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TUTORIZACIÓN DEL APRENDIZAJE EN LA EMPRESA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06PO&quot;;&quot;SSCE006PO&quot;)" office:value-type="string" office:string-value="SSCE006PO" calcext:value-type="string">
            <text:p>SSCE006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ÁMBITO FAMILIAR: ORIENTACIÓN Y MEDIACIÓN</text:p>
          </table:table-cell>
          <table:table-cell table:style-name="ce9" office:value-type="string" calcext:value-type="string">
            <text:p>45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060&quot;;&quot;SSCE0060&quot;)" office:value-type="string" office:string-value="SSCE0060" calcext:value-type="string">
            <text:p>SSCE0060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FORMACIÓN DE FORMADORES EN EL SECTOR DE LA CONSTRUCCIÓN (TENDENCIAS)</text:p>
          </table:table-cell>
          <table:table-cell table:style-name="ce9" office:value-type="string" calcext:value-type="string">
            <text:p>35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061&quot;;&quot;SSCE0061&quot;)" office:value-type="string" office:string-value="SSCE0061" calcext:value-type="string">
            <text:p>SSCE0061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FORMACIÓN DE FORMADORES EN ECONOMÍA SOCIAL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07PO&quot;;&quot;SSCE007PO&quot;)" office:value-type="string" office:string-value="SSCE007PO" calcext:value-type="string">
            <text:p>SSCE007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ANIMACIÓN A LA LECTURA</text:p>
          </table:table-cell>
          <table:table-cell table:style-name="ce9" office:value-type="string" calcext:value-type="string">
            <text:p>5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08PO&quot;;&quot;SSCE008PO&quot;)" office:value-type="string" office:string-value="SSCE008PO" calcext:value-type="string">
            <text:p>SSCE008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ANIMACIÓN A LA LECTURA EN LA INFANCIA DE 0 A 3 AÑOS</text:p>
          </table:table-cell>
          <table:table-cell table:style-name="ce9" office:value-type="string" calcext:value-type="string">
            <text:p>5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09PO&quot;;&quot;SSCE009PO&quot;)" office:value-type="string" office:string-value="SSCE009PO" calcext:value-type="string">
            <text:p>SSCE009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HERRAMIENTAS DIGITALES EN EL AULA</text:p>
          </table:table-cell>
          <table:table-cell table:style-name="ce9" office:value-type="string" calcext:value-type="string">
            <text:p>16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1&quot;;&quot;SSCE01&quot;)" office:value-type="string" office:string-value="SSCE01" calcext:value-type="string">
            <text:p>SSCE01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INGLÉS A1</text:p>
          </table:table-cell>
          <table:table-cell table:style-name="ce9" office:value-type="string" calcext:value-type="string">
            <text:p>15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10PO&quot;;&quot;SSCE010PO&quot;)" office:value-type="string" office:string-value="SSCE010PO" calcext:value-type="string">
            <text:p>SSCE010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APLICACIÓN DE LAS HERRAMIENTAS DIGITALES EN LA INNOVACIÓN EDUCATIVA</text:p>
          </table:table-cell>
          <table:table-cell table:style-name="ce9" office:value-type="string" calcext:value-type="string">
            <text:p>5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11PO&quot;;&quot;SSCE011PO&quot;)" office:value-type="string" office:string-value="SSCE011PO" calcext:value-type="string">
            <text:p>SSCE011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APLICACIÓN DEL COACHING A LA DOCENCIA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12PO&quot;;&quot;SSCE012PO&quot;)" office:value-type="string" office:string-value="SSCE012PO" calcext:value-type="string">
            <text:p>SSCE012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APOYO CONDUCTUAL POSITIVO EN SERVICIOS RESIDENCIALES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13PO&quot;;&quot;SSCE013PO&quot;)" office:value-type="string" office:string-value="SSCE013PO" calcext:value-type="string">
            <text:p>SSCE013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APRENDIZAJE COOPERATIVO EN EL AULA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14PO&quot;;&quot;SSCE014PO&quot;)" office:value-type="string" office:string-value="SSCE014PO" calcext:value-type="string">
            <text:p>SSCE014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APRENDIZAJE INTEGRADO DE CONTENIDOS EN LENGUA EXTRANJERA.</text:p>
          </table:table-cell>
          <table:table-cell table:style-name="ce9" office:value-type="string" calcext:value-type="string">
            <text:p>6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15PO&quot;;&quot;SSCE015PO&quot;)" office:value-type="string" office:string-value="SSCE015PO" calcext:value-type="string">
            <text:p>SSCE015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ATENCIÓN A LA DIVERSIDAD: NECESIDADES EDUCATIVAS ESPECIALES</text:p>
          </table:table-cell>
          <table:table-cell table:style-name="ce9" office:value-type="string" calcext:value-type="string">
            <text:p>105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16PO&quot;;&quot;SSCE016PO&quot;)" office:value-type="string" office:string-value="SSCE016PO" calcext:value-type="string">
            <text:p>SSCE016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ATENCION AL ALUMNADO CON ALTAS CAPACIDADES</text:p>
          </table:table-cell>
          <table:table-cell table:style-name="ce9" office:value-type="string" calcext:value-type="string">
            <text:p>5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17PO&quot;;&quot;SSCE017PO&quot;)" office:value-type="string" office:string-value="SSCE017PO" calcext:value-type="string">
            <text:p>SSCE017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AULA MULTISENSORIAL EN EDUCACIÓN ESPECIAL</text:p>
          </table:table-cell>
          <table:table-cell table:style-name="ce9" office:value-type="string" calcext:value-type="string">
            <text:p>25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18PO&quot;;&quot;SSCE018PO&quot;)" office:value-type="string" office:string-value="SSCE018PO" calcext:value-type="string">
            <text:p>SSCE018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AUTISMO Y SÍNDROME DE ASPERGER</text:p>
          </table:table-cell>
          <table:table-cell table:style-name="ce9" office:value-type="string" calcext:value-type="string">
            <text:p>4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2&quot;;&quot;SSCE02&quot;)" office:value-type="string" office:string-value="SSCE02" calcext:value-type="string">
            <text:p>SSCE02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INGLÉS A2</text:p>
          </table:table-cell>
          <table:table-cell table:style-name="ce9" office:value-type="string" calcext:value-type="string">
            <text:p>15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20PO&quot;;&quot;SSCE020PO&quot;)" office:value-type="string" office:string-value="SSCE020PO" calcext:value-type="string">
            <text:p>SSCE020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CALIDAD DE LA FORMACIÓN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21PO&quot;;&quot;SSCE021PO&quot;)" office:value-type="string" office:string-value="SSCE021PO" calcext:value-type="string">
            <text:p>SSCE021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DOCUMENTOS INSTITUCIONALES EN LOS CENTROS EDUCATIVOS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22PO&quot;;&quot;SSCE022PO&quot;)" office:value-type="string" office:string-value="SSCE022PO" calcext:value-type="string">
            <text:p>SSCE022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DISCRIMINACIÓN EN EL AULA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23PO&quot;;&quot;SSCE023PO&quot;)" office:value-type="string" office:string-value="SSCE023PO" calcext:value-type="string">
            <text:p>SSCE023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COORD. EUROPEO EN LA ESCUELA</text:p>
          </table:table-cell>
          <table:table-cell table:style-name="ce9" office:value-type="string" calcext:value-type="string">
            <text:p>5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24PO&quot;;&quot;SSCE024PO&quot;)" office:value-type="string" office:string-value="SSCE024PO" calcext:value-type="string">
            <text:p>SSCE024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COORDINADOR/A DE COMEDORES ESCOLARES</text:p>
          </table:table-cell>
          <table:table-cell table:style-name="ce9" office:value-type="string" calcext:value-type="string">
            <text:p>4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25PO&quot;;&quot;SSCE025PO&quot;)" office:value-type="string" office:string-value="SSCE025PO" calcext:value-type="string">
            <text:p>SSCE025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COORDINADOR/RA DE PROYECTOS PEDAGÓGICOS Y DE OCIO</text:p>
          </table:table-cell>
          <table:table-cell table:style-name="ce9" office:value-type="string" calcext:value-type="string">
            <text:p>4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26PO&quot;;&quot;SSCE026PO&quot;)" office:value-type="string" office:string-value="SSCE026PO" calcext:value-type="string">
            <text:p>SSCE026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CREACIÓN DE CONTENIDOS DIGITALES, MOBILE LEARNING, GAMIFICACIÓN</text:p>
          </table:table-cell>
          <table:table-cell table:style-name="ce9" office:value-type="string" calcext:value-type="string">
            <text:p>9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27PO&quot;;&quot;SSCE027PO&quot;)" office:value-type="string" office:string-value="SSCE027PO" calcext:value-type="string">
            <text:p>SSCE027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CREACIÓN DE CONTENIDOS Y RECURSOS DIDÁCTICOS EN INTERNET (MOODLE)</text:p>
          </table:table-cell>
          <table:table-cell table:style-name="ce9" office:value-type="string" calcext:value-type="string">
            <text:p>9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28PO&quot;;&quot;SSCE028PO&quot;)" office:value-type="string" office:string-value="SSCE028PO" calcext:value-type="string">
            <text:p>SSCE028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CREACIÓN Y DINAMIZACIÓN DE COMUNIDADES VIRTUALES EN ENTORNOS EDUCATIVOS</text:p>
          </table:table-cell>
          <table:table-cell table:style-name="ce9" office:value-type="string" calcext:value-type="string">
            <text:p>6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29PO&quot;;&quot;SSCE029PO&quot;)" office:value-type="string" office:string-value="SSCE029PO" calcext:value-type="string">
            <text:p>SSCE029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CREATIVIDAD PARA DOCENTES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3&quot;;&quot;SSCE03&quot;)" office:value-type="string" office:string-value="SSCE03" calcext:value-type="string">
            <text:p>SSCE03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INGLÉS B1</text:p>
          </table:table-cell>
          <table:table-cell table:style-name="ce9" office:value-type="string" calcext:value-type="string">
            <text:p>24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30PO&quot;;&quot;SSCE030PO&quot;)" office:value-type="string" office:string-value="SSCE030PO" calcext:value-type="string">
            <text:p>SSCE030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DEFICIT DE ATENCION E HIPERACTIVIDAD</text:p>
          </table:table-cell>
          <table:table-cell table:style-name="ce9" office:value-type="string" calcext:value-type="string">
            <text:p>6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31PO&quot;;&quot;SSCE031PO&quot;)" office:value-type="string" office:string-value="SSCE031PO" calcext:value-type="string">
            <text:p>SSCE031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DESARROLLO EVOLUTIVO DE 0 a 6 AÑOS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32PO&quot;;&quot;SSCE032PO&quot;)" office:value-type="string" office:string-value="SSCE032PO" calcext:value-type="string">
            <text:p>SSCE032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METODOLOGÍA DIDÁCTICA</text:p>
          </table:table-cell>
          <table:table-cell table:style-name="ce9" office:value-type="string" calcext:value-type="string">
            <text:p>8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33PO&quot;;&quot;SSCE033PO&quot;)" office:value-type="string" office:string-value="SSCE033PO" calcext:value-type="string">
            <text:p>SSCE033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DIDÁCTICA DE LA DANZA ESPAÑOLA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34PO&quot;;&quot;SSCE034PO&quot;)" office:value-type="string" office:string-value="SSCE034PO" calcext:value-type="string">
            <text:p>SSCE034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DIDÁCTICA DE LA DANZA MODERNA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35PO&quot;;&quot;SSCE035PO&quot;)" office:value-type="string" office:string-value="SSCE035PO" calcext:value-type="string">
            <text:p>SSCE035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DIDÁCTICA DEL BALLET CLÁSICO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36PO&quot;;&quot;SSCE036PO&quot;)" office:value-type="string" office:string-value="SSCE036PO" calcext:value-type="string">
            <text:p>SSCE036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DIDÁCTICA DEL FLAMENCO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37PO&quot;;&quot;SSCE037PO&quot;)" office:value-type="string" office:string-value="SSCE037PO" calcext:value-type="string">
            <text:p>SSCE037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DIDÁCTICA DEL IDIOMA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38PO&quot;;&quot;SSCE038PO&quot;)" office:value-type="string" office:string-value="SSCE038PO" calcext:value-type="string">
            <text:p>SSCE038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DIFICULTADES ESPECÍFICAS DE APRENDIZAJE</text:p>
          </table:table-cell>
          <table:table-cell table:style-name="ce9" office:value-type="string" calcext:value-type="string">
            <text:p>8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4&quot;;&quot;SSCE04&quot;)" office:value-type="string" office:string-value="SSCE04" calcext:value-type="string">
            <text:p>SSCE04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INGLÉS B2</text:p>
          </table:table-cell>
          <table:table-cell table:style-name="ce9" office:value-type="string" calcext:value-type="string">
            <text:p>24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40PO&quot;;&quot;SSCE040PO&quot;)" office:value-type="string" office:string-value="SSCE040PO" calcext:value-type="string">
            <text:p>SSCE040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DIRECCIÓN Y GESTIÓN DE CENTROS DE ENSEÑANZA</text:p>
          </table:table-cell>
          <table:table-cell table:style-name="ce9" office:value-type="string" calcext:value-type="string">
            <text:p>75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41PO&quot;;&quot;SSCE041PO&quot;)" office:value-type="string" office:string-value="SSCE041PO" calcext:value-type="string">
            <text:p>SSCE041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DISEÑO DE UNIDADES DIDÁCTICAS EN LA LOMCE</text:p>
          </table:table-cell>
          <table:table-cell table:style-name="ce9" office:value-type="string" calcext:value-type="string">
            <text:p>5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42PO&quot;;&quot;SSCE042PO&quot;)" office:value-type="string" office:string-value="SSCE042PO" calcext:value-type="string">
            <text:p>SSCE042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INTERVENCIÓN PARA REDUCIR LA ACCIDENTALIDAD VIAL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43PO&quot;;&quot;SSCE043PO&quot;)" office:value-type="string" office:string-value="SSCE043PO" calcext:value-type="string">
            <text:p>SSCE043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DISEÑO, METODOLOGIA Y GESTIÓN DE UN CURSO DE E-LEARNING MOODLE</text:p>
          </table:table-cell>
          <table:table-cell table:style-name="ce9" office:value-type="string" calcext:value-type="string">
            <text:p>6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44PO&quot;;&quot;SSCE044PO&quot;)" office:value-type="string" office:string-value="SSCE044PO" calcext:value-type="string">
            <text:p>SSCE044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DISLEXIA Y DISCALCULIA</text:p>
          </table:table-cell>
          <table:table-cell table:style-name="ce9" office:value-type="string" calcext:value-type="string">
            <text:p>7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45PO&quot;;&quot;SSCE045PO&quot;)" office:value-type="string" office:string-value="SSCE045PO" calcext:value-type="string">
            <text:p>SSCE045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EDUCACIÓN EMOCIONAL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46PO&quot;;&quot;SSCE046PO&quot;)" office:value-type="string" office:string-value="SSCE046PO" calcext:value-type="string">
            <text:p>SSCE046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EDUCACIÓN EN VALORES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47PO&quot;;&quot;SSCE047PO&quot;)" office:value-type="string" office:string-value="SSCE047PO" calcext:value-type="string">
            <text:p>SSCE047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EDUCACIÓN SEXUAL EN LA DISCAPACIDAD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48PO&quot;;&quot;SSCE048PO&quot;)" office:value-type="string" office:string-value="SSCE048PO" calcext:value-type="string">
            <text:p>SSCE048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EL ÁLBUM ILUSTRADO, HERRAMIENTA CLAVE PARA LA EDUCACIÓN EMOCIONAL Y SOCIAL</text:p>
          </table:table-cell>
          <table:table-cell table:style-name="ce9" office:value-type="string" calcext:value-type="string">
            <text:p>4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49PO&quot;;&quot;SSCE049PO&quot;)" office:value-type="string" office:string-value="SSCE049PO" calcext:value-type="string">
            <text:p>SSCE049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EL BLOG EN LA ENSEÑANZA</text:p>
          </table:table-cell>
          <table:table-cell table:style-name="ce9" office:value-type="string" calcext:value-type="string">
            <text:p>4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5&quot;;&quot;SSCE05&quot;)" office:value-type="string" office:string-value="SSCE05" calcext:value-type="string">
            <text:p>SSCE05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INGLÉS C1</text:p>
          </table:table-cell>
          <table:table-cell table:style-name="ce9" office:value-type="string" calcext:value-type="string">
            <text:p>24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50PO&quot;;&quot;SSCE050PO&quot;)" office:value-type="string" office:string-value="SSCE050PO" calcext:value-type="string">
            <text:p>SSCE050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EL CINE COMO RECURSO DIDÁCTICO EN LA ENSEÑANZA</text:p>
          </table:table-cell>
          <table:table-cell table:style-name="ce9" office:value-type="string" calcext:value-type="string">
            <text:p>5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51PO&quot;;&quot;SSCE051PO&quot;)" office:value-type="string" office:string-value="SSCE051PO" calcext:value-type="string">
            <text:p>SSCE051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EL CUENTO COMO ELEMENTO DINAMIZADOR</text:p>
          </table:table-cell>
          <table:table-cell table:style-name="ce9" office:value-type="string" calcext:value-type="string">
            <text:p>4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52PO&quot;;&quot;SSCE052PO&quot;)" office:value-type="string" office:string-value="SSCE052PO" calcext:value-type="string">
            <text:p>SSCE052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EL CUENTO COMO RECURSO DE APRENDIZAJE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54PO&quot;;&quot;SSCE054PO&quot;)" office:value-type="string" office:string-value="SSCE054PO" calcext:value-type="string">
            <text:p>SSCE054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EL LENGUAJE EN LA EDUCACIÓN INFANTIL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55PO&quot;;&quot;SSCE055PO&quot;)" office:value-type="string" office:string-value="SSCE055PO" calcext:value-type="string">
            <text:p>SSCE055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EL PERIÓDICO DIGITAL EN LA ESCUELA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56PO&quot;;&quot;SSCE056PO&quot;)" office:value-type="string" office:string-value="SSCE056PO" calcext:value-type="string">
            <text:p>SSCE056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EL PROCESO ENSEÑANZA APRENDIZAJE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57PO&quot;;&quot;SSCE057PO&quot;)" office:value-type="string" office:string-value="SSCE057PO" calcext:value-type="string">
            <text:p>SSCE057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LOS BEBÉS EN EL AULA DE <text:s/>EDUCACIÓN INFANTIL</text:p>
          </table:table-cell>
          <table:table-cell table:style-name="ce9" office:value-type="string" calcext:value-type="string">
            <text:p>6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58PO&quot;;&quot;SSCE058PO&quot;)" office:value-type="string" office:string-value="SSCE058PO" calcext:value-type="string">
            <text:p>SSCE058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LOS PROYECTOS COMO TÉCNICA DIDÁCTICO- PEDAGÓGICA EN EDUCACIÓN INFANTIL</text:p>
          </table:table-cell>
          <table:table-cell table:style-name="ce9" office:value-type="string" calcext:value-type="string">
            <text:p>5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59PO&quot;;&quot;SSCE059PO&quot;)" office:value-type="string" office:string-value="SSCE059PO" calcext:value-type="string">
            <text:p>SSCE059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AUTISMO EN EL AULA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6&quot;;&quot;SSCE06&quot;)" office:value-type="string" office:string-value="SSCE06" calcext:value-type="string">
            <text:p>SSCE06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ALEMÁN A1</text:p>
          </table:table-cell>
          <table:table-cell table:style-name="ce9" office:value-type="string" calcext:value-type="string">
            <text:p>15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60PO&quot;;&quot;SSCE060PO&quot;)" office:value-type="string" office:string-value="SSCE060PO" calcext:value-type="string">
            <text:p>SSCE060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ELABORACIÓN DE MATERIALES Y MEDIOS DIDÁCTICOS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61PO&quot;;&quot;SSCE061PO&quot;)" office:value-type="string" office:string-value="SSCE061PO" calcext:value-type="string">
            <text:p>SSCE061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ELABORACIÓN Y PROGRAMACIÓN DE UNIDADES DIDÁCTICAS EN EDUCACIÓN SECUNDARIA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62PO&quot;;&quot;SSCE062PO&quot;)" office:value-type="string" office:string-value="SSCE062PO" calcext:value-type="string">
            <text:p>SSCE062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ENVEJECIMIENTO EN DISCAPACITADOS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63PO&quot;;&quot;SSCE063PO&quot;)" office:value-type="string" office:string-value="SSCE063PO" calcext:value-type="string">
            <text:p>SSCE063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ESTIMULACIÓN BASAL BÁSICO</text:p>
          </table:table-cell>
          <table:table-cell table:style-name="ce9" office:value-type="string" calcext:value-type="string">
            <text:p>26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64PO&quot;;&quot;SSCE064PO&quot;)" office:value-type="string" office:string-value="SSCE064PO" calcext:value-type="string">
            <text:p>SSCE064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ESTIMULACIÓN BASAL:PROFUNDIZACIÓN</text:p>
          </table:table-cell>
          <table:table-cell table:style-name="ce9" office:value-type="string" calcext:value-type="string">
            <text:p>26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65PO&quot;;&quot;SSCE065PO&quot;)" office:value-type="string" office:string-value="SSCE065PO" calcext:value-type="string">
            <text:p>SSCE065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ESTIMULACIÓN COGNITIVA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66PO&quot;;&quot;SSCE066PO&quot;)" office:value-type="string" office:string-value="SSCE066PO" calcext:value-type="string">
            <text:p>SSCE066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ESTIMULACIÓN TEMPRANA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67PO&quot;;&quot;SSCE067PO&quot;)" office:value-type="string" office:string-value="SSCE067PO" calcext:value-type="string">
            <text:p>SSCE067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ESTRATEGIAS EDUCATIVAS Y RECURSOS PARA EL APRENDIZAJE EN LA EDUCACIÓN INFANTIL. O A 6 AÑOS</text:p>
          </table:table-cell>
          <table:table-cell table:style-name="ce9" office:value-type="string" calcext:value-type="string">
            <text:p>10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68PO&quot;;&quot;SSCE068PO&quot;)" office:value-type="string" office:string-value="SSCE068PO" calcext:value-type="string">
            <text:p>SSCE068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ÉTICA EN LAS ORGANIZACIONES SOCIALES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69PO&quot;;&quot;SSCE069PO&quot;)" office:value-type="string" office:string-value="SSCE069PO" calcext:value-type="string">
            <text:p>SSCE069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EVALUACIÓN DE LAS COMPETENCIAS</text:p>
          </table:table-cell>
          <table:table-cell table:style-name="ce9" office:value-type="string" calcext:value-type="string">
            <text:p>4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7&quot;;&quot;SSCE07&quot;)" office:value-type="string" office:string-value="SSCE07" calcext:value-type="string">
            <text:p>SSCE07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ALEMÁN A2</text:p>
          </table:table-cell>
          <table:table-cell table:style-name="ce9" office:value-type="string" calcext:value-type="string">
            <text:p>15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70PO&quot;;&quot;SSCE070PO&quot;)" office:value-type="string" office:string-value="SSCE070PO" calcext:value-type="string">
            <text:p>SSCE070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EVALUACIÓN EN LA FORMACIÓN</text:p>
          </table:table-cell>
          <table:table-cell table:style-name="ce9" office:value-type="string" calcext:value-type="string">
            <text:p>4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71PO&quot;;&quot;SSCE071PO&quot;)" office:value-type="string" office:string-value="SSCE071PO" calcext:value-type="string">
            <text:p>SSCE071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EXPERTO EN E-LEARNING</text:p>
          </table:table-cell>
          <table:table-cell table:style-name="ce9" office:value-type="string" calcext:value-type="string">
            <text:p>7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72PO&quot;;&quot;SSCE072PO&quot;)" office:value-type="string" office:string-value="SSCE072PO" calcext:value-type="string">
            <text:p>SSCE072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NOCIONES DE GESTIÓN DE LA FORMACIÓN DE DEMANDA EN LAS EMPRESAS</text:p>
          </table:table-cell>
          <table:table-cell table:style-name="ce9" office:value-type="string" calcext:value-type="string">
            <text:p>15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73PO&quot;;&quot;SSCE073PO&quot;)" office:value-type="string" office:string-value="SSCE073PO" calcext:value-type="string">
            <text:p>SSCE073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GESTIÓN DE LA FORMACIÓN DE DEMANDA EN LAS EMPRESAS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74PO&quot;;&quot;SSCE074PO&quot;)" office:value-type="string" office:string-value="SSCE074PO" calcext:value-type="string">
            <text:p>SSCE074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FORMACIÓN DE FORMADORES</text:p>
          </table:table-cell>
          <table:table-cell table:style-name="ce9" office:value-type="string" calcext:value-type="string">
            <text:p>7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75PO&quot;;&quot;SSCE075PO&quot;)" office:value-type="string" office:string-value="SSCE075PO" calcext:value-type="string">
            <text:p>SSCE075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FORMACIÓN DE FORMADORES EN E-LEARNING</text:p>
          </table:table-cell>
          <table:table-cell table:style-name="ce9" office:value-type="string" calcext:value-type="string">
            <text:p>12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76PO&quot;;&quot;SSCE076PO&quot;)" office:value-type="string" office:string-value="SSCE076PO" calcext:value-type="string">
            <text:p>SSCE076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FORMACIÓN PARA PROFESORES DE AUTOESCUELAS DE CARRETILLERO, CAMIÓN PLUMA Y RETROEXCAVADORA.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77PO&quot;;&quot;SSCE077PO&quot;)" office:value-type="string" office:string-value="SSCE077PO" calcext:value-type="string">
            <text:p>SSCE077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FORMACIÓN DE FORMADORES PARA FORMACIÓN PROFESIONAL PARA EL EMPLEO.</text:p>
          </table:table-cell>
          <table:table-cell table:style-name="ce9" office:value-type="string" calcext:value-type="string">
            <text:p>5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78PO&quot;;&quot;SSCE078PO&quot;)" office:value-type="string" office:string-value="SSCE078PO" calcext:value-type="string">
            <text:p>SSCE078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RIESGOS LABORALES POR TRÁFICO PARA PROFESORES DE AUTOESCUELAS</text:p>
          </table:table-cell>
          <table:table-cell table:style-name="ce9" office:value-type="string" calcext:value-type="string">
            <text:p>52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79PO&quot;;&quot;SSCE079PO&quot;)" office:value-type="string" office:string-value="SSCE079PO" calcext:value-type="string">
            <text:p>SSCE079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GAMIFICATION: EDUCAR JUGANDO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8&quot;;&quot;SSCE08&quot;)" office:value-type="string" office:string-value="SSCE08" calcext:value-type="string">
            <text:p>SSCE08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ALEMÁN B1</text:p>
          </table:table-cell>
          <table:table-cell table:style-name="ce9" office:value-type="string" calcext:value-type="string">
            <text:p>24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80PO&quot;;&quot;SSCE080PO&quot;)" office:value-type="string" office:string-value="SSCE080PO" calcext:value-type="string">
            <text:p>SSCE080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GESTIÓN DE LA FORMACIÓN</text:p>
          </table:table-cell>
          <table:table-cell table:style-name="ce9" office:value-type="string" calcext:value-type="string">
            <text:p>25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82PO&quot;;&quot;SSCE082PO&quot;)" office:value-type="string" office:string-value="SSCE082PO" calcext:value-type="string">
            <text:p>SSCE082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GESTIÓN Y METODOLOGÍA PRÁCTICA DEL E-LEARNING EN MOODLE</text:p>
          </table:table-cell>
          <table:table-cell table:style-name="ce9" office:value-type="string" calcext:value-type="string">
            <text:p>9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83PO&quot;;&quot;SSCE083PO&quot;)" office:value-type="string" office:string-value="SSCE083PO" calcext:value-type="string">
            <text:p>SSCE083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HABILIDADES DE COMUNICACIÓN EN EL AULA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84PO&quot;;&quot;SSCE084PO&quot;)" office:value-type="string" office:string-value="SSCE084PO" calcext:value-type="string">
            <text:p>SSCE084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HÁBITOS EN EL PRIMER CICLO DE EDUCACIÓN INFANTIL</text:p>
          </table:table-cell>
          <table:table-cell table:style-name="ce9" office:value-type="string" calcext:value-type="string">
            <text:p>4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85PO&quot;;&quot;SSCE085PO&quot;)" office:value-type="string" office:string-value="SSCE085PO" calcext:value-type="string">
            <text:p>SSCE085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HERRAMIENTAS Y RECURSOS PARA LA PROMOCIÓN DE LA LECTURA</text:p>
          </table:table-cell>
          <table:table-cell table:style-name="ce9" office:value-type="string" calcext:value-type="string">
            <text:p>4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86PO&quot;;&quot;SSCE086PO&quot;)" office:value-type="string" office:string-value="SSCE086PO" calcext:value-type="string">
            <text:p>SSCE086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INTELIGENCIA EMOCIONAL EN LA EDUCACIÓN ESPECIAL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87PO&quot;;&quot;SSCE087PO&quot;)" office:value-type="string" office:string-value="SSCE087PO" calcext:value-type="string">
            <text:p>SSCE087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INTELIGENCIA EMOCIONAL EN LA ESCUELA</text:p>
          </table:table-cell>
          <table:table-cell table:style-name="ce9" office:value-type="string" calcext:value-type="string">
            <text:p>6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88PO&quot;;&quot;SSCE088PO&quot;)" office:value-type="string" office:string-value="SSCE088PO" calcext:value-type="string">
            <text:p>SSCE088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INTELIGENCIA EMOCIONAL PARA DOCENTES</text:p>
          </table:table-cell>
          <table:table-cell table:style-name="ce9" office:value-type="string" calcext:value-type="string">
            <text:p>6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89PO&quot;;&quot;SSCE089PO&quot;)" office:value-type="string" office:string-value="SSCE089PO" calcext:value-type="string">
            <text:p>SSCE089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INTELIGENCIAS MÚLTIPLES</text:p>
          </table:table-cell>
          <table:table-cell table:style-name="ce9" office:value-type="string" calcext:value-type="string">
            <text:p>6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9&quot;;&quot;SSCE09&quot;)" office:value-type="string" office:string-value="SSCE09" calcext:value-type="string">
            <text:p>SSCE09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ALEMÁN B2</text:p>
          </table:table-cell>
          <table:table-cell table:style-name="ce9" office:value-type="string" calcext:value-type="string">
            <text:p>24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90PO&quot;;&quot;SSCE090PO&quot;)" office:value-type="string" office:string-value="SSCE090PO" calcext:value-type="string">
            <text:p>SSCE090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INTERNET EN LA ENSEÑANZA</text:p>
          </table:table-cell>
          <table:table-cell table:style-name="ce9" office:value-type="string" calcext:value-type="string">
            <text:p>35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91PO&quot;;&quot;SSCE091PO&quot;)" office:value-type="string" office:string-value="SSCE091PO" calcext:value-type="string">
            <text:p>SSCE091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INTERPRETACIÓN DEL DIBUJO INFANTIL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92PO&quot;;&quot;SSCE092PO&quot;)" office:value-type="string" office:string-value="SSCE092PO" calcext:value-type="string">
            <text:p>SSCE092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INTERVENCIÓN EN EL FRACASO ESCOLAR</text:p>
          </table:table-cell>
          <table:table-cell table:style-name="ce9" office:value-type="string" calcext:value-type="string">
            <text:p>4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93PO&quot;;&quot;SSCE093PO&quot;)" office:value-type="string" office:string-value="SSCE093PO" calcext:value-type="string">
            <text:p>SSCE093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INTRODUCCIÓN DE LA LENGUA INGLESA EN EDUCACIÓN INFANTIL</text:p>
          </table:table-cell>
          <table:table-cell table:style-name="ce9" office:value-type="string" calcext:value-type="string">
            <text:p>4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94PO&quot;;&quot;SSCE094PO&quot;)" office:value-type="string" office:string-value="SSCE094PO" calcext:value-type="string">
            <text:p>SSCE094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JUGUEMOS CON LA LUZ, EL COLOR, LA MÚSICA Y EL CUERPO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95PO&quot;;&quot;SSCE095PO&quot;)" office:value-type="string" office:string-value="SSCE095PO" calcext:value-type="string">
            <text:p>SSCE095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LA ACCIÓN EDUCATIVA CON ADOLESCENTES</text:p>
          </table:table-cell>
          <table:table-cell table:style-name="ce9" office:value-type="string" calcext:value-type="string">
            <text:p>6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96PO&quot;;&quot;SSCE096PO&quot;)" office:value-type="string" office:string-value="SSCE096PO" calcext:value-type="string">
            <text:p>SSCE096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LA DANZA Y LA EXPRESIÓN CORPORAL EN LA EDUCACIÓN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97PO&quot;;&quot;SSCE097PO&quot;)" office:value-type="string" office:string-value="SSCE097PO" calcext:value-type="string">
            <text:p>SSCE097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LA FORMACIÓN PROFESIONAL PARA EL EMPLEO Y EL SISTEMA NACIONAL DE CUALIFICACIONES.</text:p>
          </table:table-cell>
          <table:table-cell table:style-name="ce9" office:value-type="string" calcext:value-type="string">
            <text:p>6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98PO&quot;;&quot;SSCE098PO&quot;)" office:value-type="string" office:string-value="SSCE098PO" calcext:value-type="string">
            <text:p>SSCE098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LA MEMORIA EN LA ENSEÑANZA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099PO&quot;;&quot;SSCE099PO&quot;)" office:value-type="string" office:string-value="SSCE099PO" calcext:value-type="string">
            <text:p>SSCE099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LA PIZARRA DIGITAL EN LA ENSEÑANZA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10&quot;;&quot;SSCE10&quot;)" office:value-type="string" office:string-value="SSCE10" calcext:value-type="string">
            <text:p>SSCE10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ALEMÁN C1</text:p>
          </table:table-cell>
          <table:table-cell table:style-name="ce9" office:value-type="string" calcext:value-type="string">
            <text:p>24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100PO&quot;;&quot;SSCE100PO&quot;)" office:value-type="string" office:string-value="SSCE100PO" calcext:value-type="string">
            <text:p>SSCE100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LABORTERAPIA Y TÉCNICAS MANUALES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101PO&quot;;&quot;SSCE101PO&quot;)" office:value-type="string" office:string-value="SSCE101PO" calcext:value-type="string">
            <text:p>SSCE101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LAS REDES SOCIALES EN LA ENSEÑANZA</text:p>
          </table:table-cell>
          <table:table-cell table:style-name="ce9" office:value-type="string" calcext:value-type="string">
            <text:p>5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102PO&quot;;&quot;SSCE102PO&quot;)" office:value-type="string" office:string-value="SSCE102PO" calcext:value-type="string">
            <text:p>SSCE102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LAS TIC EN LA ENSEÑANZA</text:p>
          </table:table-cell>
          <table:table-cell table:style-name="ce9" office:value-type="string" calcext:value-type="string">
            <text:p>4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103PO&quot;;&quot;SSCE103PO&quot;)" office:value-type="string" office:string-value="SSCE103PO" calcext:value-type="string">
            <text:p>SSCE103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LECTOESCRITURA</text:p>
          </table:table-cell>
          <table:table-cell table:style-name="ce9" office:value-type="string" calcext:value-type="string">
            <text:p>5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104PO&quot;;&quot;SSCE104PO&quot;)" office:value-type="string" office:string-value="SSCE104PO" calcext:value-type="string">
            <text:p>SSCE104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CONFECCIÓN DE DISFRACES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105PO&quot;;&quot;SSCE105PO&quot;)" office:value-type="string" office:string-value="SSCE105PO" calcext:value-type="string">
            <text:p>SSCE105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LOS MAPAS CONCEPTUALES Y LA GENERACIÓN DE CONTENIDO E-LEARNING: CMAPTOOLS</text:p>
          </table:table-cell>
          <table:table-cell table:style-name="ce9" office:value-type="string" calcext:value-type="string">
            <text:p>7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106PO&quot;;&quot;SSCE106PO&quot;)" office:value-type="string" office:string-value="SSCE106PO" calcext:value-type="string">
            <text:p>SSCE106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MASAJE Y RELAJACIÓN EN EL AULA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107PO&quot;;&quot;SSCE107PO&quot;)" office:value-type="string" office:string-value="SSCE107PO" calcext:value-type="string">
            <text:p>SSCE107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MATERIALES Y RECURSOS DIDÁCTICOS AICLE EN CENTROS EDUCATIVOS</text:p>
          </table:table-cell>
          <table:table-cell table:style-name="ce9" office:value-type="string" calcext:value-type="string">
            <text:p>9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108PO&quot;;&quot;SSCE108PO&quot;)" office:value-type="string" office:string-value="SSCE108PO" calcext:value-type="string">
            <text:p>SSCE108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MATERIALES Y RECURSOS EN EDUCACIÓN INFANTIL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109PO&quot;;&quot;SSCE109PO&quot;)" office:value-type="string" office:string-value="SSCE109PO" calcext:value-type="string">
            <text:p>SSCE109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MEDIOS AUDIOVISUALES EN LA ENSEÑANZA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11&quot;;&quot;SSCE11&quot;)" office:value-type="string" office:string-value="SSCE11" calcext:value-type="string">
            <text:p>SSCE11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PORTUGUÉS A1</text:p>
          </table:table-cell>
          <table:table-cell table:style-name="ce9" office:value-type="string" calcext:value-type="string">
            <text:p>15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110PO&quot;;&quot;SSCE110PO&quot;)" office:value-type="string" office:string-value="SSCE110PO" calcext:value-type="string">
            <text:p>SSCE110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ORIENTACIÓN LABORAL Y EMPRENDIMIENTO</text:p>
          </table:table-cell>
          <table:table-cell table:style-name="ce9" office:value-type="string" calcext:value-type="string">
            <text:p>7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111PO&quot;;&quot;SSCE111PO&quot;)" office:value-type="string" office:string-value="SSCE111PO" calcext:value-type="string">
            <text:p>SSCE111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METODOLOGÍA DEL JUEGO DE 0 A 6 AÑOS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112PO&quot;;&quot;SSCE112PO&quot;)" office:value-type="string" office:string-value="SSCE112PO" calcext:value-type="string">
            <text:p>SSCE112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PROGRAMACIÓN DE ACCIONES FORMATIVAS</text:p>
          </table:table-cell>
          <table:table-cell table:style-name="ce9" office:value-type="string" calcext:value-type="string">
            <text:p>6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114PO&quot;;&quot;SSCE114PO&quot;)" office:value-type="string" office:string-value="SSCE114PO" calcext:value-type="string">
            <text:p>SSCE114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MOTIVACION EN EL AULA</text:p>
          </table:table-cell>
          <table:table-cell table:style-name="ce9" office:value-type="string" calcext:value-type="string">
            <text:p>4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115PO&quot;;&quot;SSCE115PO&quot;)" office:value-type="string" office:string-value="SSCE115PO" calcext:value-type="string">
            <text:p>SSCE115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MUSICOTERAPIA EN LA DISCAPACIDAD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116PO&quot;;&quot;SSCE116PO&quot;)" office:value-type="string" office:string-value="SSCE116PO" calcext:value-type="string">
            <text:p>SSCE116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MUSICOTERAPIA EN LA ENSEÑANZA INFANTIL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118PO&quot;;&quot;SSCE118PO&quot;)" office:value-type="string" office:string-value="SSCE118PO" calcext:value-type="string">
            <text:p>SSCE118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NEUROMOTRICIDAD Y ESCRITURA</text:p>
          </table:table-cell>
          <table:table-cell table:style-name="ce9" office:value-type="string" calcext:value-type="string">
            <text:p>7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119PO&quot;;&quot;SSCE119PO&quot;)" office:value-type="string" office:string-value="SSCE119PO" calcext:value-type="string">
            <text:p>SSCE119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NOTEFLIGHT Y SU USO EN EL AULA.</text:p>
          </table:table-cell>
          <table:table-cell table:style-name="ce9" office:value-type="string" calcext:value-type="string">
            <text:p>4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12&quot;;&quot;SSCE12&quot;)" office:value-type="string" office:string-value="SSCE12" calcext:value-type="string">
            <text:p>SSCE12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FRANCÉS A1</text:p>
          </table:table-cell>
          <table:table-cell table:style-name="ce9" office:value-type="string" calcext:value-type="string">
            <text:p>15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120PO&quot;;&quot;SSCE120PO&quot;)" office:value-type="string" office:string-value="SSCE120PO" calcext:value-type="string">
            <text:p>SSCE120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ORGANIZACIÓN DE CENTROS PLURILINGÜES</text:p>
          </table:table-cell>
          <table:table-cell table:style-name="ce9" office:value-type="string" calcext:value-type="string">
            <text:p>5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121PO&quot;;&quot;SSCE121PO&quot;)" office:value-type="string" office:string-value="SSCE121PO" calcext:value-type="string">
            <text:p>SSCE121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ORGANIZACIÓN DEL AULA EN LA ESCUELA INFANTIL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122PO&quot;;&quot;SSCE122PO&quot;)" office:value-type="string" office:string-value="SSCE122PO" calcext:value-type="string">
            <text:p>SSCE122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ORGANIZACIÓN Y DINAMIZACIÓN DE BIBLIOTECAS ESCOLARES</text:p>
          </table:table-cell>
          <table:table-cell table:style-name="ce9" office:value-type="string" calcext:value-type="string">
            <text:p>4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123PO&quot;;&quot;SSCE123PO&quot;)" office:value-type="string" office:string-value="SSCE123PO" calcext:value-type="string">
            <text:p>SSCE123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ORIENTACIÓN SOCIO-LABORAL ON LINE</text:p>
          </table:table-cell>
          <table:table-cell table:style-name="ce9" office:value-type="string" calcext:value-type="string">
            <text:p>5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124PO&quot;;&quot;SSCE124PO&quot;)" office:value-type="string" office:string-value="SSCE124PO" calcext:value-type="string">
            <text:p>SSCE124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ORIENTACIÓN Y MEDIACIÓN FAMILIAR</text:p>
          </table:table-cell>
          <table:table-cell table:style-name="ce9" office:value-type="string" calcext:value-type="string">
            <text:p>6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125PO&quot;;&quot;SSCE125PO&quot;)" office:value-type="string" office:string-value="SSCE125PO" calcext:value-type="string">
            <text:p>SSCE125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PEDAGOGÍA MUSICAL</text:p>
          </table:table-cell>
          <table:table-cell table:style-name="ce9" office:value-type="string" calcext:value-type="string">
            <text:p>12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126PO&quot;;&quot;SSCE126PO&quot;)" office:value-type="string" office:string-value="SSCE126PO" calcext:value-type="string">
            <text:p>SSCE126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PREVENCIÓN DE DROGODEPENDENCIAS EN EL AULA</text:p>
          </table:table-cell>
          <table:table-cell table:style-name="ce9" office:value-type="string" calcext:value-type="string">
            <text:p>5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127PO&quot;;&quot;SSCE127PO&quot;)" office:value-type="string" office:string-value="SSCE127PO" calcext:value-type="string">
            <text:p>SSCE127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PROBLEMAS DE CONDUCTA Y SU RESOLUCIÓN EN CENTROS EDUCATIVOS</text:p>
          </table:table-cell>
          <table:table-cell table:style-name="ce9" office:value-type="string" calcext:value-type="string">
            <text:p>6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128PO&quot;;&quot;SSCE128PO&quot;)" office:value-type="string" office:string-value="SSCE128PO" calcext:value-type="string">
            <text:p>SSCE128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TÉCNICAS DE BÚSQUEDA DE EMPLEO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129PO&quot;;&quot;SSCE129PO&quot;)" office:value-type="string" office:string-value="SSCE129PO" calcext:value-type="string">
            <text:p>SSCE129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PROGRAMACIÓN DE LA FORMACIÓN PARA EL EMPLEO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13&quot;;&quot;SSCE13&quot;)" office:value-type="string" office:string-value="SSCE13" calcext:value-type="string">
            <text:p>SSCE13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FRANCÉS A2</text:p>
          </table:table-cell>
          <table:table-cell table:style-name="ce9" office:value-type="string" calcext:value-type="string">
            <text:p>15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130PO&quot;;&quot;SSCE130PO&quot;)" office:value-type="string" office:string-value="SSCE130PO" calcext:value-type="string">
            <text:p>SSCE130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PROGRAMACIÓN EN EDUCACIÓN INFANTIL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131PO&quot;;&quot;SSCE131PO&quot;)" office:value-type="string" office:string-value="SSCE131PO" calcext:value-type="string">
            <text:p>SSCE131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PROGRAMACIÓN NEUROLINGÜÍSTICA Y EDUCACIÓN EMOCIONAL EN EL AULA</text:p>
          </table:table-cell>
          <table:table-cell table:style-name="ce9" office:value-type="string" calcext:value-type="string">
            <text:p>5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132PO&quot;;&quot;SSCE132PO&quot;)" office:value-type="string" office:string-value="SSCE132PO" calcext:value-type="string">
            <text:p>SSCE132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PROGRAMACIÓN POR COMPETENCIAS</text:p>
          </table:table-cell>
          <table:table-cell table:style-name="ce9" office:value-type="string" calcext:value-type="string">
            <text:p>4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133PO&quot;;&quot;SSCE133PO&quot;)" office:value-type="string" office:string-value="SSCE133PO" calcext:value-type="string">
            <text:p>SSCE133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PROGRAMACIÓN POR INTELIGENCIAS MULTIPLES</text:p>
          </table:table-cell>
          <table:table-cell table:style-name="ce9" office:value-type="string" calcext:value-type="string">
            <text:p>7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134PO&quot;;&quot;SSCE134PO&quot;)" office:value-type="string" office:string-value="SSCE134PO" calcext:value-type="string">
            <text:p>SSCE134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CREATIVIDAD EN EL AULA</text:p>
          </table:table-cell>
          <table:table-cell table:style-name="ce9" office:value-type="string" calcext:value-type="string">
            <text:p>7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135PO&quot;;&quot;SSCE135PO&quot;)" office:value-type="string" office:string-value="SSCE135PO" calcext:value-type="string">
            <text:p>SSCE135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PSICOMOTRICIDAD EN EL AULA</text:p>
          </table:table-cell>
          <table:table-cell table:style-name="ce9" office:value-type="string" calcext:value-type="string">
            <text:p>4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137PO&quot;;&quot;SSCE137PO&quot;)" office:value-type="string" office:string-value="SSCE137PO" calcext:value-type="string">
            <text:p>SSCE137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RECURSOS DE EXPRESIÓN PLASTICA COMO MEDIO EDUCATIVO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138PO&quot;;&quot;SSCE138PO&quot;)" office:value-type="string" office:string-value="SSCE138PO" calcext:value-type="string">
            <text:p>SSCE138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RECURSOS WEB 2.0</text:p>
          </table:table-cell>
          <table:table-cell table:style-name="ce9" office:value-type="string" calcext:value-type="string">
            <text:p>35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139PO&quot;;&quot;SSCE139PO&quot;)" office:value-type="string" office:string-value="SSCE139PO" calcext:value-type="string">
            <text:p>SSCE139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RESOLUCIÓN DE CONFLICTOS EN EDUCACIÓN INFANTIL</text:p>
          </table:table-cell>
          <table:table-cell table:style-name="ce9" office:value-type="string" calcext:value-type="string">
            <text:p>6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14&quot;;&quot;SSCE14&quot;)" office:value-type="string" office:string-value="SSCE14" calcext:value-type="string">
            <text:p>SSCE14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FRANCÉS B1</text:p>
          </table:table-cell>
          <table:table-cell table:style-name="ce9" office:value-type="string" calcext:value-type="string">
            <text:p>24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140PO&quot;;&quot;SSCE140PO&quot;)" office:value-type="string" office:string-value="SSCE140PO" calcext:value-type="string">
            <text:p>SSCE140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RESOLUCIÓN DE CONFLICTOS EN LA ENSEÑANZA</text:p>
          </table:table-cell>
          <table:table-cell table:style-name="ce9" office:value-type="string" calcext:value-type="string">
            <text:p>4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143PO&quot;;&quot;SSCE143PO&quot;)" office:value-type="string" office:string-value="SSCE143PO" calcext:value-type="string">
            <text:p>SSCE143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TÉCNICAS DE RELAJACIÓN PARA LA ATENCIÓN TELEFÓNICA</text:p>
          </table:table-cell>
          <table:table-cell table:style-name="ce9" office:value-type="string" calcext:value-type="string">
            <text:p>25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144PO&quot;;&quot;SSCE144PO&quot;)" office:value-type="string" office:string-value="SSCE144PO" calcext:value-type="string">
            <text:p>SSCE144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TUTORÍA Y ENSEÑANZAS PARA E-LEARNING</text:p>
          </table:table-cell>
          <table:table-cell table:style-name="ce9" office:value-type="string" calcext:value-type="string">
            <text:p>10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145PO&quot;;&quot;SSCE145PO&quot;)" office:value-type="string" office:string-value="SSCE145PO" calcext:value-type="string">
            <text:p>SSCE145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LA LABOR DEL TUTOR EN EL AULA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146PO&quot;;&quot;SSCE146PO&quot;)" office:value-type="string" office:string-value="SSCE146PO" calcext:value-type="string">
            <text:p>SSCE146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LIBRO WEB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147PO&quot;;&quot;SSCE147PO&quot;)" office:value-type="string" office:string-value="SSCE147PO" calcext:value-type="string">
            <text:p>SSCE147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USO DE TABLETAS EN EL AULA</text:p>
          </table:table-cell>
          <table:table-cell table:style-name="ce9" office:value-type="string" calcext:value-type="string">
            <text:p>4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148PO&quot;;&quot;SSCE148PO&quot;)" office:value-type="string" office:string-value="SSCE148PO" calcext:value-type="string">
            <text:p>SSCE148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PIZARRAS DIGITALES AVANZADO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15&quot;;&quot;SSCE15&quot;)" office:value-type="string" office:string-value="SSCE15" calcext:value-type="string">
            <text:p>SSCE15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FRANCÉS B2</text:p>
          </table:table-cell>
          <table:table-cell table:style-name="ce9" office:value-type="string" calcext:value-type="string">
            <text:p>24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150PO&quot;;&quot;SSCE150PO&quot;)" office:value-type="string" office:string-value="SSCE150PO" calcext:value-type="string">
            <text:p>SSCE150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PREVENCIÓN DE LAS PATOLOGÍAS DE LA VOZ EN LOS DOCENTES</text:p>
          </table:table-cell>
          <table:table-cell table:style-name="ce9" office:value-type="string" calcext:value-type="string">
            <text:p>8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151PO&quot;;&quot;SSCE151PO&quot;)" office:value-type="string" office:string-value="SSCE151PO" calcext:value-type="string">
            <text:p>SSCE151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PRL - PRIMEROS AUXILIOS CON LA INFANCIA Y JUVENTUD</text:p>
          </table:table-cell>
          <table:table-cell table:style-name="ce9" office:value-type="string" calcext:value-type="string">
            <text:p>4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153PO&quot;;&quot;SSCE153PO&quot;)" office:value-type="string" office:string-value="SSCE153PO" calcext:value-type="string">
            <text:p>SSCE153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LAS REDES SOCIALES COMO HERRAMIENTA DINAMIZADORA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154PO&quot;;&quot;SSCE154PO&quot;)" office:value-type="string" office:string-value="SSCE154PO" calcext:value-type="string">
            <text:p>SSCE154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INTRODUCCIÓN APRENDIZAJE AUTOMÁTICO (MACHINE-LEARNING)</text:p>
          </table:table-cell>
          <table:table-cell table:style-name="ce9" office:value-type="string" calcext:value-type="string">
            <text:p>6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155PO&quot;;&quot;SSCE155PO&quot;)" office:value-type="string" office:string-value="SSCE155PO" calcext:value-type="string">
            <text:p>SSCE155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ACOMPAÑANTE DE TRANSPORTE ESCOLAR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156PO&quot;;&quot;SSCE156PO&quot;)" office:value-type="string" office:string-value="SSCE156PO" calcext:value-type="string">
            <text:p>SSCE156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EDUCACIÓN SEXUAL DE PERSONAS CON DISCAPACIDAD</text:p>
          </table:table-cell>
          <table:table-cell table:style-name="ce9" office:value-type="string" calcext:value-type="string">
            <text:p>4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157PO&quot;;&quot;SSCE157PO&quot;)" office:value-type="string" office:string-value="SSCE157PO" calcext:value-type="string">
            <text:p>SSCE157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ATENCIÓN AL ALUMNADO CON NECESIDADES ESPECIALES</text:p>
          </table:table-cell>
          <table:table-cell table:style-name="ce9" office:value-type="string" calcext:value-type="string">
            <text:p>16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158PO&quot;;&quot;SSCE158PO&quot;)" office:value-type="string" office:string-value="SSCE158PO" calcext:value-type="string">
            <text:p>SSCE158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EDUCACIÓN EMOCIONAL EN LA ENSEÑANZA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159PO&quot;;&quot;SSCE159PO&quot;)" office:value-type="string" office:string-value="SSCE159PO" calcext:value-type="string">
            <text:p>SSCE159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ORIENTACIÓN PROFESIONAL: PERFIL Y COMPETENCIAS</text:p>
          </table:table-cell>
          <table:table-cell table:style-name="ce9" office:value-type="string" calcext:value-type="string">
            <text:p>8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16&quot;;&quot;SSCE16&quot;)" office:value-type="string" office:string-value="SSCE16" calcext:value-type="string">
            <text:p>SSCE16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PORTUGUÉS A2</text:p>
          </table:table-cell>
          <table:table-cell table:style-name="ce9" office:value-type="string" calcext:value-type="string">
            <text:p>15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160PO&quot;;&quot;SSCE160PO&quot;)" office:value-type="string" office:string-value="SSCE160PO" calcext:value-type="string">
            <text:p>SSCE160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CERTIFICADOS DE PROFESIONALIDAD. UN MODELO PRÁCTICO DE GESTIÓN E IMPARTICIÓN</text:p>
          </table:table-cell>
          <table:table-cell table:style-name="ce9" office:value-type="string" calcext:value-type="string">
            <text:p>8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161PO&quot;;&quot;SSCE161PO&quot;)" office:value-type="string" office:string-value="SSCE161PO" calcext:value-type="string">
            <text:p>SSCE161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METODOLOGIAS ACTIVAS PARA LA FORMACION PERMANENTE EN LAS COOPERATIVAS</text:p>
          </table:table-cell>
          <table:table-cell table:style-name="ce9" office:value-type="string" calcext:value-type="string">
            <text:p>4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162PO&quot;;&quot;SSCE162PO&quot;)" office:value-type="string" office:string-value="SSCE162PO" calcext:value-type="string">
            <text:p>SSCE162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CURSO PARA EL TUTOR DE EMPRESA EN LA FP DUAL (NIVEL INICIAL)</text:p>
          </table:table-cell>
          <table:table-cell table:style-name="ce9" office:value-type="string" calcext:value-type="string">
            <text:p>12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163PO&quot;;&quot;SSCE163PO&quot;)" office:value-type="string" office:string-value="SSCE163PO" calcext:value-type="string">
            <text:p>SSCE163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CURSO PARA EL TUTOR DE EMPRESA EN LA FP DUAL (NIVEL AVANZADO)</text:p>
          </table:table-cell>
          <table:table-cell table:style-name="ce9" office:value-type="string" calcext:value-type="string">
            <text:p>16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164PO&quot;;&quot;SSCE164PO&quot;)" office:value-type="string" office:string-value="SSCE164PO" calcext:value-type="string">
            <text:p>SSCE164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LA ACTUACIÓN EDUCATIVA DE LOS MONITORES Y MONITORAS EN EL COMEDOR</text:p>
          </table:table-cell>
          <table:table-cell table:style-name="ce9" office:value-type="string" calcext:value-type="string">
            <text:p>4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165PO&quot;;&quot;SSCE165PO&quot;)" office:value-type="string" office:string-value="SSCE165PO" calcext:value-type="string">
            <text:p>SSCE165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COMPETENCIAS DIGITALES DOCENTES PARA LA FORMACIÓN EN REMOTO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17&quot;;&quot;SSCE17&quot;)" office:value-type="string" office:string-value="SSCE17" calcext:value-type="string">
            <text:p>SSCE17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COMPETENCIAS DIGITALES DOCENTES</text:p>
          </table:table-cell>
          <table:table-cell table:style-name="ce9" office:value-type="string" calcext:value-type="string">
            <text:p>6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19&quot;;&quot;SSCE19&quot;)" office:value-type="string" office:string-value="SSCE19" calcext:value-type="string">
            <text:p>SSCE19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TUTORIZACIÓN DE CURSOS ONLINE CON MOODLE</text:p>
          </table:table-cell>
          <table:table-cell table:style-name="ce9" office:value-type="string" calcext:value-type="string">
            <text:p>5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20&quot;;&quot;SSCE20&quot;)" office:value-type="string" office:string-value="SSCE20" calcext:value-type="string">
            <text:p>SSCE20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COMPETENCIAS DIGI PARA FORMADORES Y TUTORES SEGÚN EL "MARCO COMÚN DE COMP DIG DOCE-DIGCOMP"</text:p>
          </table:table-cell>
          <table:table-cell table:style-name="ce9" office:value-type="string" calcext:value-type="string">
            <text:p>8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21&quot;;&quot;SSCE21&quot;)" office:value-type="string" office:string-value="SSCE21" calcext:value-type="string">
            <text:p>SSCE21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TUTORIZACIÓN DE LA FORMACIÓN PRÁCTICA EN CENTROS DE TRABAJO</text:p>
          </table:table-cell>
          <table:table-cell table:style-name="ce9" office:value-type="string" calcext:value-type="string">
            <text:p>25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22&quot;;&quot;SSCE22&quot;)" office:value-type="string" office:string-value="SSCE22" calcext:value-type="string">
            <text:p>SSCE22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TUTORIZACION EN TELEFORMACIÓN</text:p>
          </table:table-cell>
          <table:table-cell table:style-name="ce9" office:value-type="string" calcext:value-type="string">
            <text:p>5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23&quot;;&quot;SSCE23&quot;)" office:value-type="string" office:string-value="SSCE23" calcext:value-type="string">
            <text:p>SSCE23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ADMINISTRACIÓN Y GESTIÓN DE PLATAFORMAS LMS MOODLE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24&quot;;&quot;SSCE24&quot;)" office:value-type="string" office:string-value="SSCE24" calcext:value-type="string">
            <text:p>SSCE24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NUEVAS TECNOLOGÍAS INTERACTIVAS EN EN AULA</text:p>
          </table:table-cell>
          <table:table-cell table:style-name="ce9" office:value-type="string" calcext:value-type="string">
            <text:p>25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25&quot;;&quot;SSCE25&quot;)" office:value-type="string" office:string-value="SSCE25" calcext:value-type="string">
            <text:p>SSCE25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DISCIPLINA POSITIVA EN LA ETAPA INFANTIL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26&quot;;&quot;SSCE26&quot;)" office:value-type="string" office:string-value="SSCE26" calcext:value-type="string">
            <text:p>SSCE26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ELABORACIÓN DE PROYECTOS PARA EL APRENDIZAJE EN EDUCACIÓN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27&quot;;&quot;SSCE27&quot;)" office:value-type="string" office:string-value="SSCE27" calcext:value-type="string">
            <text:p>SSCE27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METODOLOGÍAS ACTIVAS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28&quot;;&quot;SSCE28&quot;)" office:value-type="string" office:string-value="SSCE28" calcext:value-type="string">
            <text:p>SSCE28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METODOLOGÍAS ACTIVAS DE ENSEÑANZA</text:p>
          </table:table-cell>
          <table:table-cell table:style-name="ce9" office:value-type="string" calcext:value-type="string">
            <text:p>6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29&quot;;&quot;SSCE29&quot;)" office:value-type="string" office:string-value="SSCE29" calcext:value-type="string">
            <text:p>SSCE29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METODOLOGÍAS PARA EL AULA VIRTUAL</text:p>
          </table:table-cell>
          <table:table-cell table:style-name="ce9" office:value-type="string" calcext:value-type="string">
            <text:p>5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30&quot;;&quot;SSCE30&quot;)" office:value-type="string" office:string-value="SSCE30" calcext:value-type="string">
            <text:p>SSCE30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GESTIÓN DE PROYECTOS DE DESARROLLO LOCAL Y RURAL</text:p>
          </table:table-cell>
          <table:table-cell table:style-name="ce9" office:value-type="string" calcext:value-type="string">
            <text:p>165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32&quot;;&quot;SSCE32&quot;)" office:value-type="string" office:string-value="SSCE32" calcext:value-type="string">
            <text:p>SSCE32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Gamificación en la Formación de PRL</text:p>
          </table:table-cell>
          <table:table-cell table:style-name="ce9" office:value-type="string" calcext:value-type="string">
            <text:p>4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33&quot;;&quot;SSCE33&quot;)" office:value-type="string" office:string-value="SSCE33" calcext:value-type="string">
            <text:p>SSCE33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LENGUAJE NO SEXISTA PARA LA IGUALDAD DE GÉNERO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34&quot;;&quot;SSCE34&quot;)" office:value-type="string" office:string-value="SSCE34" calcext:value-type="string">
            <text:p>SSCE34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APLICACIÓN DE LAS TIC A LA FORMACIÓN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E35&quot;;&quot;SSCE35&quot;)" office:value-type="string" office:string-value="SSCE35" calcext:value-type="string">
            <text:p>SSCE35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FORMACIÓN Y EDUCACIÓN</text:p>
          </table:table-cell>
          <table:table-cell table:style-name="ce9" office:value-type="string" calcext:value-type="string">
            <text:p>TUTORIZACIÓN DE CURSOS EN ENTORNOS NO PRESENCIALES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G0001&quot;;&quot;SSCG0001&quot;)" office:value-type="string" office:string-value="SSCG0001" calcext:value-type="string">
            <text:p>SSCG0001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TENCIÓN SOCIAL</text:p>
          </table:table-cell>
          <table:table-cell table:style-name="ce9" office:value-type="string" calcext:value-type="string">
            <text:p>ANIMACIÓN ESTIMULATIVA CON PERSONAS EN SITUACIÓN DE DEPENDENCIA</text:p>
          </table:table-cell>
          <table:table-cell table:style-name="ce9" office:value-type="string" calcext:value-type="string">
            <text:p>28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G0002&quot;;&quot;SSCG0002&quot;)" office:value-type="string" office:string-value="SSCG0002" calcext:value-type="string">
            <text:p>SSCG0002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TENCIÓN SOCIAL</text:p>
          </table:table-cell>
          <table:table-cell table:style-name="ce9" office:value-type="string" calcext:value-type="string">
            <text:p>ATENCIÓN INTEGRAL Y CENTRADA EN LA PERSONA PARA EQUIPOS MULTIDISCIPLINARES DE ATENCIÓN</text:p>
          </table:table-cell>
          <table:table-cell table:style-name="ce9" office:value-type="string" calcext:value-type="string">
            <text:p>6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G0003&quot;;&quot;SSCG0003&quot;)" office:value-type="string" office:string-value="SSCG0003" calcext:value-type="string">
            <text:p>SSCG0003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TENCIÓN SOCIAL</text:p>
          </table:table-cell>
          <table:table-cell table:style-name="ce9" office:value-type="string" calcext:value-type="string">
            <text:p>ORIENTACIÓN Y FORMACIÓN A PERSONAS MIGRANTES</text:p>
          </table:table-cell>
          <table:table-cell table:style-name="ce9" office:value-type="string" calcext:value-type="string">
            <text:p>4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G0004&quot;;&quot;SSCG0004&quot;)" office:value-type="string" office:string-value="SSCG0004" calcext:value-type="string">
            <text:p>SSCG0004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TENCIÓN SOCIAL</text:p>
          </table:table-cell>
          <table:table-cell table:style-name="ce9" office:value-type="string" calcext:value-type="string">
            <text:p>INTERVENCIONES ASISTIDAS CON CABALLOS</text:p>
          </table:table-cell>
          <table:table-cell table:style-name="ce9" office:value-type="string" calcext:value-type="string">
            <text:p>15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G0005&quot;;&quot;SSCG0005&quot;)" office:value-type="string" office:string-value="SSCG0005" calcext:value-type="string">
            <text:p>SSCG0005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TENCIÓN SOCIAL</text:p>
          </table:table-cell>
          <table:table-cell table:style-name="ce9" office:value-type="string" calcext:value-type="string">
            <text:p>ACOMPAÑAMIENTO AL PROCESO DE DUELO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G0006&quot;;&quot;SSCG0006&quot;)" office:value-type="string" office:string-value="SSCG0006" calcext:value-type="string">
            <text:p>SSCG0006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TENCIÓN SOCIAL</text:p>
          </table:table-cell>
          <table:table-cell table:style-name="ce9" office:value-type="string" calcext:value-type="string">
            <text:p>HERRAMIENTAS DE INTERVECIÓN EDUCATIVA CONTRA LA VIOLENCIA MACHISTA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G0007&quot;;&quot;SSCG0007&quot;)" office:value-type="string" office:string-value="SSCG0007" calcext:value-type="string">
            <text:p>SSCG0007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TENCIÓN SOCIAL</text:p>
          </table:table-cell>
          <table:table-cell table:style-name="ce9" office:value-type="string" calcext:value-type="string">
            <text:p>DETECCIÓN Y ABORDAJE DE SITUACIONES DE RIESGO EN LOS DOMICILIOS</text:p>
          </table:table-cell>
          <table:table-cell table:style-name="ce9" office:value-type="string" calcext:value-type="string">
            <text:p>1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G0008&quot;;&quot;SSCG0008&quot;)" office:value-type="string" office:string-value="SSCG0008" calcext:value-type="string">
            <text:p>SSCG0008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TENCIÓN SOCIAL</text:p>
          </table:table-cell>
          <table:table-cell table:style-name="ce9" office:value-type="string" calcext:value-type="string">
            <text:p>APROXIMACIÓN A LA SALUD MENTAL</text:p>
          </table:table-cell>
          <table:table-cell table:style-name="ce9" office:value-type="string" calcext:value-type="string">
            <text:p>1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G0009&quot;;&quot;SSCG0009&quot;)" office:value-type="string" office:string-value="SSCG0009" calcext:value-type="string">
            <text:p>SSCG0009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TENCIÓN SOCIAL</text:p>
          </table:table-cell>
          <table:table-cell table:style-name="ce9" office:value-type="string" calcext:value-type="string">
            <text:p>SERVICIOS ASISTENCIALES A VÍCTIMAS DE VIOLENCIA DE GÉNERO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G001PO&quot;;&quot;SSCG001PO&quot;)" office:value-type="string" office:string-value="SSCG001PO" calcext:value-type="string">
            <text:p>SSCG001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TENCIÓN SOCIAL</text:p>
          </table:table-cell>
          <table:table-cell table:style-name="ce9" office:value-type="string" calcext:value-type="string">
            <text:p>ACOGIMIENTO FAMILIAR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G0010&quot;;&quot;SSCG0010&quot;)" office:value-type="string" office:string-value="SSCG0010" calcext:value-type="string">
            <text:p>SSCG0010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TENCIÓN SOCIAL</text:p>
          </table:table-cell>
          <table:table-cell table:style-name="ce9" office:value-type="string" calcext:value-type="string">
            <text:p>MANEJO DE LAS CRISIS DE AGRESIVIDAD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G0011&quot;;&quot;SSCG0011&quot;)" office:value-type="string" office:string-value="SSCG0011" calcext:value-type="string">
            <text:p>SSCG0011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TENCIÓN SOCIAL</text:p>
          </table:table-cell>
          <table:table-cell table:style-name="ce9" office:value-type="string" calcext:value-type="string">
            <text:p>GESTIÓN DEL ESTRÉS PARA PROFESIONALES SOCIOSANITARIOS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G0012&quot;;&quot;SSCG0012&quot;)" office:value-type="string" office:string-value="SSCG0012" calcext:value-type="string">
            <text:p>SSCG0012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TENCIÓN SOCIAL</text:p>
          </table:table-cell>
          <table:table-cell table:style-name="ce9" office:value-type="string" calcext:value-type="string">
            <text:p>DISCAPACIDADES Y OCIO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G0013&quot;;&quot;SSCG0013&quot;)" office:value-type="string" office:string-value="SSCG0013" calcext:value-type="string">
            <text:p>SSCG0013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TENCIÓN SOCIAL</text:p>
          </table:table-cell>
          <table:table-cell table:style-name="ce9" office:value-type="string" calcext:value-type="string">
            <text:p>INTERVENCIÓN SOCIOEDUCATIVA CON PERSONAS MAYORES</text:p>
          </table:table-cell>
          <table:table-cell table:style-name="ce9" office:value-type="string" calcext:value-type="string">
            <text:p>24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G0014&quot;;&quot;SSCG0014&quot;)" office:value-type="string" office:string-value="SSCG0014" calcext:value-type="string">
            <text:p>SSCG0014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TENCIÓN SOCIAL</text:p>
          </table:table-cell>
          <table:table-cell table:style-name="ce9" office:value-type="string" calcext:value-type="string">
            <text:p>TÉCNICAS BÁSICAS DE ASISTENCIA A PERSONAS EN SALUD MENTAL</text:p>
          </table:table-cell>
          <table:table-cell table:style-name="ce9" office:value-type="string" calcext:value-type="string">
            <text:p>4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G0015&quot;;&quot;SSCG0015&quot;)" office:value-type="string" office:string-value="SSCG0015" calcext:value-type="string">
            <text:p>SSCG0015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TENCIÓN SOCIAL</text:p>
          </table:table-cell>
          <table:table-cell table:style-name="ce9" office:value-type="string" calcext:value-type="string">
            <text:p>GESTIÓN RESTAURATIVA DE LAS RELACIONES Y EL CONFLICTO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G0016&quot;;&quot;SSCG0016&quot;)" office:value-type="string" office:string-value="SSCG0016" calcext:value-type="string">
            <text:p>SSCG0016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TENCIÓN SOCIAL</text:p>
          </table:table-cell>
          <table:table-cell table:style-name="ce9" office:value-type="string" calcext:value-type="string">
            <text:p>TÉCNICAS DE CONTROL Y CONTENCIÓN DEL PÁNICO COLECTIVO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G0017&quot;;&quot;SSCG0017&quot;)" office:value-type="string" office:string-value="SSCG0017" calcext:value-type="string">
            <text:p>SSCG0017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TENCIÓN SOCIAL</text:p>
          </table:table-cell>
          <table:table-cell table:style-name="ce9" office:value-type="string" calcext:value-type="string">
            <text:p>ATENCIÓN CENTRADA EN LA PERSONA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G0018&quot;;&quot;SSCG0018&quot;)" office:value-type="string" office:string-value="SSCG0018" calcext:value-type="string">
            <text:p>SSCG0018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TENCIÓN SOCIAL</text:p>
          </table:table-cell>
          <table:table-cell table:style-name="ce9" office:value-type="string" calcext:value-type="string">
            <text:p>EL PLAN INDIVIDUAL DE ATENCIÓN INTEGRAL COMO EJE DE LA ATENCIÓN CENTRADA EN LA PERSONA</text:p>
          </table:table-cell>
          <table:table-cell table:style-name="ce9" office:value-type="string" calcext:value-type="string">
            <text:p>1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G0019&quot;;&quot;SSCG0019&quot;)" office:value-type="string" office:string-value="SSCG0019" calcext:value-type="string">
            <text:p>SSCG0019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TENCIÓN SOCIAL</text:p>
          </table:table-cell>
          <table:table-cell table:style-name="ce9" office:value-type="string" calcext:value-type="string">
            <text:p>GESTIÓN DE LA DIVERSIDAD FAMILIAR DESDE LA ATENCIÓN SOCIAL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G002PO&quot;;&quot;SSCG002PO&quot;)" office:value-type="string" office:string-value="SSCG002PO" calcext:value-type="string">
            <text:p>SSCG002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TENCIÓN SOCIAL</text:p>
          </table:table-cell>
          <table:table-cell table:style-name="ce9" office:value-type="string" calcext:value-type="string">
            <text:p>ACOMPAÑAMIENTO EN LA MUERTE (COUNSELLING)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G0020&quot;;&quot;SSCG0020&quot;)" office:value-type="string" office:string-value="SSCG0020" calcext:value-type="string">
            <text:p>SSCG0020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TENCIÓN SOCIAL</text:p>
          </table:table-cell>
          <table:table-cell table:style-name="ce9" office:value-type="string" calcext:value-type="string">
            <text:p>PREVENCIÓN DEL MALTRATO EN EL ÁMBITO GERIÁTRICO</text:p>
          </table:table-cell>
          <table:table-cell table:style-name="ce9" office:value-type="string" calcext:value-type="string">
            <text:p>15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G0021&quot;;&quot;SSCG0021&quot;)" office:value-type="string" office:string-value="SSCG0021" calcext:value-type="string">
            <text:p>SSCG0021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TENCIÓN SOCIAL</text:p>
          </table:table-cell>
          <table:table-cell table:style-name="ce9" office:value-type="string" calcext:value-type="string">
            <text:p>SERVICIOS ASISTENCIALES A PERSONAS CON DEPENDENCIA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G0022&quot;;&quot;SSCG0022&quot;)" office:value-type="string" office:string-value="SSCG0022" calcext:value-type="string">
            <text:p>SSCG0022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TENCIÓN SOCIAL</text:p>
          </table:table-cell>
          <table:table-cell table:style-name="ce9" office:value-type="string" calcext:value-type="string">
            <text:p>TÉCNICAS DE ACOMPAÑAMIENTO A TRAVÉS DEL COUNSELLING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G0023&quot;;&quot;SSCG0023&quot;)" office:value-type="string" office:string-value="SSCG0023" calcext:value-type="string">
            <text:p>SSCG0023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TENCIÓN SOCIAL</text:p>
          </table:table-cell>
          <table:table-cell table:style-name="ce9" office:value-type="string" calcext:value-type="string">
            <text:p>EDUCACIÓN SEXUAL Y AFECTIVA EN EL PROCESO DE ENVEJECIMIENTO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G0024&quot;;&quot;SSCG0024&quot;)" office:value-type="string" office:string-value="SSCG0024" calcext:value-type="string">
            <text:p>SSCG0024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TENCIÓN SOCIAL</text:p>
          </table:table-cell>
          <table:table-cell table:style-name="ce9" office:value-type="string" calcext:value-type="string">
            <text:p>TERAPIA DE ESTIMULACIÓN CON MUÑECAS PARA PERSONAS CON DEMENCIA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G0025&quot;;&quot;SSCG0025&quot;)" office:value-type="string" office:string-value="SSCG0025" calcext:value-type="string">
            <text:p>SSCG0025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TENCIÓN SOCIAL</text:p>
          </table:table-cell>
          <table:table-cell table:style-name="ce9" office:value-type="string" calcext:value-type="string">
            <text:p>COMUNICACIÓN AUMENTATIVA Y ALTERNATIVA EN PERSONAS CON DISCAPACIDAD</text:p>
          </table:table-cell>
          <table:table-cell table:style-name="ce9" office:value-type="string" calcext:value-type="string">
            <text:p>25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G0026&quot;;&quot;SSCG0026&quot;)" office:value-type="string" office:string-value="SSCG0026" calcext:value-type="string">
            <text:p>SSCG0026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TENCIÓN SOCIAL</text:p>
          </table:table-cell>
          <table:table-cell table:style-name="ce9" office:value-type="string" calcext:value-type="string">
            <text:p>ADICCIONES EN ADOLESCENTES, EL USO PATOLÓGICO DE LAS TECNOLOGÍAS DE INFORMACIÓN Y COMUNICACIÓN.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G0027&quot;;&quot;SSCG0027&quot;)" office:value-type="string" office:string-value="SSCG0027" calcext:value-type="string">
            <text:p>SSCG0027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TENCIÓN SOCIAL</text:p>
          </table:table-cell>
          <table:table-cell table:style-name="ce9" office:value-type="string" calcext:value-type="string">
            <text:p>ACONDICIONAMIENTO FÍSICO PARA LA TERCERA EDAD</text:p>
          </table:table-cell>
          <table:table-cell table:style-name="ce9" office:value-type="string" calcext:value-type="string">
            <text:p>5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G0028&quot;;&quot;SSCG0028&quot;)" office:value-type="string" office:string-value="SSCG0028" calcext:value-type="string">
            <text:p>SSCG0028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TENCIÓN SOCIAL</text:p>
          </table:table-cell>
          <table:table-cell table:style-name="ce9" office:value-type="string" calcext:value-type="string">
            <text:p>ATENCIÓN AL ENFERMO DE ALZHEIMER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G0029&quot;;&quot;SSCG0029&quot;)" office:value-type="string" office:string-value="SSCG0029" calcext:value-type="string">
            <text:p>SSCG0029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TENCIÓN SOCIAL</text:p>
          </table:table-cell>
          <table:table-cell table:style-name="ce9" office:value-type="string" calcext:value-type="string">
            <text:p>ATENCIÓN A PERSONAS ENFERMAS CON DEMENCIA</text:p>
          </table:table-cell>
          <table:table-cell table:style-name="ce9" office:value-type="string" calcext:value-type="string">
            <text:p>15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G003PO&quot;;&quot;SSCG003PO&quot;)" office:value-type="string" office:string-value="SSCG003PO" calcext:value-type="string">
            <text:p>SSCG003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TENCIÓN SOCIAL</text:p>
          </table:table-cell>
          <table:table-cell table:style-name="ce9" office:value-type="string" calcext:value-type="string">
            <text:p>ACOSO ESCOLAR</text:p>
          </table:table-cell>
          <table:table-cell table:style-name="ce9" office:value-type="string" calcext:value-type="string">
            <text:p>5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G0030&quot;;&quot;SSCG0030&quot;)" office:value-type="string" office:string-value="SSCG0030" calcext:value-type="string">
            <text:p>SSCG0030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TENCIÓN SOCIAL</text:p>
          </table:table-cell>
          <table:table-cell table:style-name="ce9" office:value-type="string" calcext:value-type="string">
            <text:p>ENVEJECIMIENTO ACTIVO Y ACTIVIDADES SOCIOEDUCATIVAS CON PERSONAS MAYORES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G0031&quot;;&quot;SSCG0031&quot;)" office:value-type="string" office:string-value="SSCG0031" calcext:value-type="string">
            <text:p>SSCG0031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TENCIÓN SOCIAL</text:p>
          </table:table-cell>
          <table:table-cell table:style-name="ce9" office:value-type="string" calcext:value-type="string">
            <text:p>GESTIÓN DE EQUIPOS DE REFLEXIÓN ÉTICA EN LAS ORGANIZACIONES SOCIOSANITARIAS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G0032&quot;;&quot;SSCG0032&quot;)" office:value-type="string" office:string-value="SSCG0032" calcext:value-type="string">
            <text:p>SSCG0032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TENCIÓN SOCIAL</text:p>
          </table:table-cell>
          <table:table-cell table:style-name="ce9" office:value-type="string" calcext:value-type="string">
            <text:p>LA HISTORIA DE VIDA COMO INSTRUMENTO DE LA ATENCIÓN CENTRADO EN LA PERSONA</text:p>
          </table:table-cell>
          <table:table-cell table:style-name="ce9" office:value-type="string" calcext:value-type="string">
            <text:p>1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G0033&quot;;&quot;SSCG0033&quot;)" office:value-type="string" office:string-value="SSCG0033" calcext:value-type="string">
            <text:p>SSCG0033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TENCIÓN SOCIAL</text:p>
          </table:table-cell>
          <table:table-cell table:style-name="ce9" office:value-type="string" calcext:value-type="string">
            <text:p>MEDIACIÓN JUVENIL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G0034&quot;;&quot;SSCG0034&quot;)" office:value-type="string" office:string-value="SSCG0034" calcext:value-type="string">
            <text:p>SSCG0034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TENCIÓN SOCIAL</text:p>
          </table:table-cell>
          <table:table-cell table:style-name="ce9" office:value-type="string" calcext:value-type="string">
            <text:p>ATENCIÓN A LAS PERSONAS MAYORES EN LAS RESIDENCIAS POR COVID-19</text:p>
          </table:table-cell>
          <table:table-cell table:style-name="ce9" office:value-type="string" calcext:value-type="string">
            <text:p>14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G0035&quot;;&quot;SSCG0035&quot;)" office:value-type="string" office:string-value="SSCG0035" calcext:value-type="string">
            <text:p>SSCG0035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TENCIÓN SOCIAL</text:p>
          </table:table-cell>
          <table:table-cell table:style-name="ce9" office:value-type="string" calcext:value-type="string">
            <text:p>TÉCNICAS Y CUIDADOS AUXILIARES EN GERIATRÍA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G0036&quot;;&quot;SSCG0036&quot;)" office:value-type="string" office:string-value="SSCG0036" calcext:value-type="string">
            <text:p>SSCG0036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TENCIÓN SOCIAL</text:p>
          </table:table-cell>
          <table:table-cell table:style-name="ce9" office:value-type="string" calcext:value-type="string">
            <text:p>APOYO EN LA ATENCIÓN A LA DEPENDENCIA PARA PERSONAS CON DISCAPACIDAD</text:p>
          </table:table-cell>
          <table:table-cell table:style-name="ce9" office:value-type="string" calcext:value-type="string">
            <text:p>80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G0037&quot;;&quot;SSCG0037&quot;)" office:value-type="string" office:string-value="SSCG0037" calcext:value-type="string">
            <text:p>SSCG0037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TENCIÓN SOCIAL</text:p>
          </table:table-cell>
          <table:table-cell table:style-name="ce9" office:value-type="string" calcext:value-type="string">
            <text:p>SOPORTE EN ACTIVIDADES DE PREVENCIÓN Y PROMOCIÓN DE LA SALUD MENTAL</text:p>
          </table:table-cell>
          <table:table-cell table:style-name="ce9" office:value-type="string" calcext:value-type="string">
            <text:p>10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G0038&quot;;&quot;SSCG0038&quot;)" office:value-type="string" office:string-value="SSCG0038" calcext:value-type="string">
            <text:p>SSCG0038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TENCIÓN SOCIAL</text:p>
          </table:table-cell>
          <table:table-cell table:style-name="ce9" office:value-type="string" calcext:value-type="string">
            <text:p>DETECCIÓN Y ACTUACIÓN ANTE LOS MALOS TRATOS EN LA INFANCIA</text:p>
          </table:table-cell>
          <table:table-cell table:style-name="ce9" office:value-type="string" calcext:value-type="string">
            <text:p>4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G0039&quot;;&quot;SSCG0039&quot;)" office:value-type="string" office:string-value="SSCG0039" calcext:value-type="string">
            <text:p>SSCG0039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TENCIÓN SOCIAL</text:p>
          </table:table-cell>
          <table:table-cell table:style-name="ce9" office:value-type="string" calcext:value-type="string">
            <text:p>ABORDAJE PROFESIONAL EN LA ATENCIÓN A PACIENTES DEPENDIENTES</text:p>
          </table:table-cell>
          <table:table-cell table:style-name="ce9" office:value-type="string" calcext:value-type="string">
            <text:p>10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G004PO&quot;;&quot;SSCG004PO&quot;)" office:value-type="string" office:string-value="SSCG004PO" calcext:value-type="string">
            <text:p>SSCG004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TENCIÓN SOCIAL</text:p>
          </table:table-cell>
          <table:table-cell table:style-name="ce9" office:value-type="string" calcext:value-type="string">
            <text:p>ADOLESCENTES, INTERVENCIÓN SOCIOEDUCATIVA</text:p>
          </table:table-cell>
          <table:table-cell table:style-name="ce9" office:value-type="string" calcext:value-type="string">
            <text:p>6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G0040&quot;;&quot;SSCG0040&quot;)" office:value-type="string" office:string-value="SSCG0040" calcext:value-type="string">
            <text:p>SSCG0040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TENCIÓN SOCIAL</text:p>
          </table:table-cell>
          <table:table-cell table:style-name="ce9" office:value-type="string" calcext:value-type="string">
            <text:p>ORIENTACIÓN E INTERVENCIÓN SOCIAL CON PERSONAS EN RIESGO DE EXCLUSIÓN</text:p>
          </table:table-cell>
          <table:table-cell table:style-name="ce9" office:value-type="string" calcext:value-type="string">
            <text:p>6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G0041&quot;;&quot;SSCG0041&quot;)" office:value-type="string" office:string-value="SSCG0041" calcext:value-type="string">
            <text:p>SSCG0041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TENCIÓN SOCIAL</text:p>
          </table:table-cell>
          <table:table-cell table:style-name="ce9" office:value-type="string" calcext:value-type="string">
            <text:p>APOYO ENTRE IGUALES</text:p>
          </table:table-cell>
          <table:table-cell table:style-name="ce9" office:value-type="string" calcext:value-type="string">
            <text:p>16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G0042&quot;;&quot;SSCG0042&quot;)" office:value-type="string" office:string-value="SSCG0042" calcext:value-type="string">
            <text:p>SSCG0042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TENCIÓN SOCIAL</text:p>
          </table:table-cell>
          <table:table-cell table:style-name="ce9" office:value-type="string" calcext:value-type="string">
            <text:p>INTERVENCIÓN Y PREVENCIÓN DE LA SOLEDAD EN PERSONAS MAYORES USUARIAS DE SERVICIOS DE ATENCIÓN SO</text:p>
          </table:table-cell>
          <table:table-cell table:style-name="ce9" office:value-type="string" calcext:value-type="string">
            <text:p>35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G0043&quot;;&quot;SSCG0043&quot;)" office:value-type="string" office:string-value="SSCG0043" calcext:value-type="string">
            <text:p>SSCG0043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TENCIÓN SOCIAL</text:p>
          </table:table-cell>
          <table:table-cell table:style-name="ce9" office:value-type="string" calcext:value-type="string">
            <text:p>COMPETENCIAS AUXILIARES EN LA ATENCIÓN A PERSONAS EN ENTORNOS SOCIALES Y SANITARIOS</text:p>
          </table:table-cell>
          <table:table-cell table:style-name="ce9" office:value-type="string" calcext:value-type="string">
            <text:p>25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G0044&quot;;&quot;SSCG0044&quot;)" office:value-type="string" office:string-value="SSCG0044" calcext:value-type="string">
            <text:p>SSCG0044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TENCIÓN SOCIAL</text:p>
          </table:table-cell>
          <table:table-cell table:style-name="ce9" office:value-type="string" calcext:value-type="string">
            <text:p>LENGUA DE SIGNOS NIVEL A1</text:p>
          </table:table-cell>
          <table:table-cell table:style-name="ce9" office:value-type="string" calcext:value-type="string">
            <text:p>6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G0045&quot;;&quot;SSCG0045&quot;)" office:value-type="string" office:string-value="SSCG0045" calcext:value-type="string">
            <text:p>SSCG0045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TENCIÓN SOCIAL</text:p>
          </table:table-cell>
          <table:table-cell table:style-name="ce9" office:value-type="string" calcext:value-type="string">
            <text:p>ASISTENCIA PERSONAL</text:p>
          </table:table-cell>
          <table:table-cell table:style-name="ce9" office:value-type="string" calcext:value-type="string">
            <text:p>5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G0046&quot;;&quot;SSCG0046&quot;)" office:value-type="string" office:string-value="SSCG0046" calcext:value-type="string">
            <text:p>SSCG0046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TENCIÓN SOCIAL</text:p>
          </table:table-cell>
          <table:table-cell table:style-name="ce9" office:value-type="string" calcext:value-type="string">
            <text:p>CUIDADOS DE LARGA DURACION EN EL ENTORNO DOMICILIARIO</text:p>
          </table:table-cell>
          <table:table-cell table:style-name="ce9" office:value-type="string" calcext:value-type="string">
            <text:p>21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G005PO&quot;;&quot;SSCG005PO&quot;)" office:value-type="string" office:string-value="SSCG005PO" calcext:value-type="string">
            <text:p>SSCG005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TENCIÓN SOCIAL</text:p>
          </table:table-cell>
          <table:table-cell table:style-name="ce9" office:value-type="string" calcext:value-type="string">
            <text:p>ALTERACIONES DEGENERATIVAS, DEMENCIAS Y ALZHEIMER</text:p>
          </table:table-cell>
          <table:table-cell table:style-name="ce9" office:value-type="string" calcext:value-type="string">
            <text:p>13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G006PO&quot;;&quot;SSCG006PO&quot;)" office:value-type="string" office:string-value="SSCG006PO" calcext:value-type="string">
            <text:p>SSCG006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TENCIÓN SOCIAL</text:p>
          </table:table-cell>
          <table:table-cell table:style-name="ce9" office:value-type="string" calcext:value-type="string">
            <text:p>APLICACIÓN DE LA LEY DE LA DEPENDENCIA</text:p>
          </table:table-cell>
          <table:table-cell table:style-name="ce9" office:value-type="string" calcext:value-type="string">
            <text:p>15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G007PO&quot;;&quot;SSCG007PO&quot;)" office:value-type="string" office:string-value="SSCG007PO" calcext:value-type="string">
            <text:p>SSCG007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TENCIÓN SOCIAL</text:p>
          </table:table-cell>
          <table:table-cell table:style-name="ce9" office:value-type="string" calcext:value-type="string">
            <text:p>APOYO PSICOLÓGICO Y SOCIAL EN SITUACIONES DE CRISIS</text:p>
          </table:table-cell>
          <table:table-cell table:style-name="ce9" office:value-type="string" calcext:value-type="string">
            <text:p>7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G008PO&quot;;&quot;SSCG008PO&quot;)" office:value-type="string" office:string-value="SSCG008PO" calcext:value-type="string">
            <text:p>SSCG008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TENCIÓN SOCIAL</text:p>
          </table:table-cell>
          <table:table-cell table:style-name="ce9" office:value-type="string" calcext:value-type="string">
            <text:p>ATENCIÓN A LA DIVERSIDAD</text:p>
          </table:table-cell>
          <table:table-cell table:style-name="ce9" office:value-type="string" calcext:value-type="string">
            <text:p>4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G01&quot;;&quot;SSCG01&quot;)" office:value-type="string" office:string-value="SSCG01" calcext:value-type="string">
            <text:p>SSCG01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TENCIÓN SOCIAL</text:p>
          </table:table-cell>
          <table:table-cell table:style-name="ce9" office:value-type="string" calcext:value-type="string">
            <text:p>ATENCIÓN SOCIOSANITARIA A PERSONAS DEPENDIENTES CON ALZHEIMER U OTRAS DEMENCI EN INSTITUCI SOCIA</text:p>
          </table:table-cell>
          <table:table-cell table:style-name="ce9" office:value-type="string" calcext:value-type="string">
            <text:p>10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G010PO&quot;;&quot;SSCG010PO&quot;)" office:value-type="string" office:string-value="SSCG010PO" calcext:value-type="string">
            <text:p>SSCG010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TENCIÓN SOCIAL</text:p>
          </table:table-cell>
          <table:table-cell table:style-name="ce9" office:value-type="string" calcext:value-type="string">
            <text:p>INTERVENCIÓN ANTE EL MALTRATO DE PERSONAS DEPENDIENTES</text:p>
          </table:table-cell>
          <table:table-cell table:style-name="ce9" office:value-type="string" calcext:value-type="string">
            <text:p>8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G011PO&quot;;&quot;SSCG011PO&quot;)" office:value-type="string" office:string-value="SSCG011PO" calcext:value-type="string">
            <text:p>SSCG011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TENCIÓN SOCIAL</text:p>
          </table:table-cell>
          <table:table-cell table:style-name="ce9" office:value-type="string" calcext:value-type="string">
            <text:p>APOYO A LAS FAMILIAS DE PERSONAS CON DISCAPACIDAD</text:p>
          </table:table-cell>
          <table:table-cell table:style-name="ce9" office:value-type="string" calcext:value-type="string">
            <text:p>14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G012PO&quot;;&quot;SSCG012PO&quot;)" office:value-type="string" office:string-value="SSCG012PO" calcext:value-type="string">
            <text:p>SSCG012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TENCIÓN SOCIAL</text:p>
          </table:table-cell>
          <table:table-cell table:style-name="ce9" office:value-type="string" calcext:value-type="string">
            <text:p>AUDITORIA A ENTIDADES DE INTERVENCIÓN SOCIAL.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G013PO&quot;;&quot;SSCG013PO&quot;)" office:value-type="string" office:string-value="SSCG013PO" calcext:value-type="string">
            <text:p>SSCG013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TENCIÓN SOCIAL</text:p>
          </table:table-cell>
          <table:table-cell table:style-name="ce9" office:value-type="string" calcext:value-type="string">
            <text:p>AUTISMO</text:p>
          </table:table-cell>
          <table:table-cell table:style-name="ce9" office:value-type="string" calcext:value-type="string">
            <text:p>5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G014PO&quot;;&quot;SSCG014PO&quot;)" office:value-type="string" office:string-value="SSCG014PO" calcext:value-type="string">
            <text:p>SSCG014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TENCIÓN SOCIAL</text:p>
          </table:table-cell>
          <table:table-cell table:style-name="ce9" office:value-type="string" calcext:value-type="string">
            <text:p>CIBERBULLYING: PROGR.Y ESTRAT.DE PREVENCIÓN E INTERV. DESDE EL CONTEXTO ESCOLAR Y FAMILIAR</text:p>
          </table:table-cell>
          <table:table-cell table:style-name="ce9" office:value-type="string" calcext:value-type="string">
            <text:p>5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G015PO&quot;;&quot;SSCG015PO&quot;)" office:value-type="string" office:string-value="SSCG015PO" calcext:value-type="string">
            <text:p>SSCG015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TENCIÓN SOCIAL</text:p>
          </table:table-cell>
          <table:table-cell table:style-name="ce9" office:value-type="string" calcext:value-type="string">
            <text:p>COMPETENCIAS DE LOS PROFESIONALES DEL TERCER SECTOR</text:p>
          </table:table-cell>
          <table:table-cell table:style-name="ce9" office:value-type="string" calcext:value-type="string">
            <text:p>25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G018PO&quot;;&quot;SSCG018PO&quot;)" office:value-type="string" office:string-value="SSCG018PO" calcext:value-type="string">
            <text:p>SSCG018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TENCIÓN SOCIAL</text:p>
          </table:table-cell>
          <table:table-cell table:style-name="ce9" office:value-type="string" calcext:value-type="string">
            <text:p>CONCILIACIÓN DE LA VIDA LABORAL Y FAMILIAR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G02&quot;;&quot;SSCG02&quot;)" office:value-type="string" office:string-value="SSCG02" calcext:value-type="string">
            <text:p>SSCG02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TENCIÓN SOCIAL</text:p>
          </table:table-cell>
          <table:table-cell table:style-name="ce9" office:value-type="string" calcext:value-type="string">
            <text:p>INTERVENCIÓN DEL EMPLEO DOMÉSTICO EN EL CUIDADO DE PERSONAS MAYORES</text:p>
          </table:table-cell>
          <table:table-cell table:style-name="ce9" office:value-type="string" calcext:value-type="string">
            <text:p>8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G020PO&quot;;&quot;SSCG020PO&quot;)" office:value-type="string" office:string-value="SSCG020PO" calcext:value-type="string">
            <text:p>SSCG020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TENCIÓN SOCIAL</text:p>
          </table:table-cell>
          <table:table-cell table:style-name="ce9" office:value-type="string" calcext:value-type="string">
            <text:p>CONTENCIÓN MECÁNICA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G021PO&quot;;&quot;SSCG021PO&quot;)" office:value-type="string" office:string-value="SSCG021PO" calcext:value-type="string">
            <text:p>SSCG021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TENCIÓN SOCIAL</text:p>
          </table:table-cell>
          <table:table-cell table:style-name="ce9" office:value-type="string" calcext:value-type="string">
            <text:p>CONTENCIÓN PSICOLÓGICA Y MECÁNICA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G022PO&quot;;&quot;SSCG022PO&quot;)" office:value-type="string" office:string-value="SSCG022PO" calcext:value-type="string">
            <text:p>SSCG022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TENCIÓN SOCIAL</text:p>
          </table:table-cell>
          <table:table-cell table:style-name="ce9" office:value-type="string" calcext:value-type="string">
            <text:p>COOPERACIÓN PARA EL DESARROLLO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G024PO&quot;;&quot;SSCG024PO&quot;)" office:value-type="string" office:string-value="SSCG024PO" calcext:value-type="string">
            <text:p>SSCG024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TENCIÓN SOCIAL</text:p>
          </table:table-cell>
          <table:table-cell table:style-name="ce9" office:value-type="string" calcext:value-type="string">
            <text:p>DEPENDIENTES INTERRELACIÓN Y COMUNICACIÓN</text:p>
          </table:table-cell>
          <table:table-cell table:style-name="ce9" office:value-type="string" calcext:value-type="string">
            <text:p>5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G025PO&quot;;&quot;SSCG025PO&quot;)" office:value-type="string" office:string-value="SSCG025PO" calcext:value-type="string">
            <text:p>SSCG025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TENCIÓN SOCIAL</text:p>
          </table:table-cell>
          <table:table-cell table:style-name="ce9" office:value-type="string" calcext:value-type="string">
            <text:p>DERECHOS DE LAS PERSONAS CON DISCAPACIDAD: LA CONVENCIÓN ONU</text:p>
          </table:table-cell>
          <table:table-cell table:style-name="ce9" office:value-type="string" calcext:value-type="string">
            <text:p>12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G026PO&quot;;&quot;SSCG026PO&quot;)" office:value-type="string" office:string-value="SSCG026PO" calcext:value-type="string">
            <text:p>SSCG026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TENCIÓN SOCIAL</text:p>
          </table:table-cell>
          <table:table-cell table:style-name="ce9" office:value-type="string" calcext:value-type="string">
            <text:p>TRANSTORNOS DEL DESARROLLO SENSORIOMOTOR.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G027PO&quot;;&quot;SSCG027PO&quot;)" office:value-type="string" office:string-value="SSCG027PO" calcext:value-type="string">
            <text:p>SSCG027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TENCIÓN SOCIAL</text:p>
          </table:table-cell>
          <table:table-cell table:style-name="ce9" office:value-type="string" calcext:value-type="string">
            <text:p>ACTUACIONES FRENTE AL ACOSO SEXUAL</text:p>
          </table:table-cell>
          <table:table-cell table:style-name="ce9" office:value-type="string" calcext:value-type="string">
            <text:p>12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G028PO&quot;;&quot;SSCG028PO&quot;)" office:value-type="string" office:string-value="SSCG028PO" calcext:value-type="string">
            <text:p>SSCG028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TENCIÓN SOCIAL</text:p>
          </table:table-cell>
          <table:table-cell table:style-name="ce9" office:value-type="string" calcext:value-type="string">
            <text:p>DIFUSION Y SENSIBILIZACION EN MATERIA DE VIOLENCIA DE GENERO-FS</text:p>
          </table:table-cell>
          <table:table-cell table:style-name="ce9" office:value-type="string" calcext:value-type="string">
            <text:p>12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G029PO&quot;;&quot;SSCG029PO&quot;)" office:value-type="string" office:string-value="SSCG029PO" calcext:value-type="string">
            <text:p>SSCG029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TENCIÓN SOCIAL</text:p>
          </table:table-cell>
          <table:table-cell table:style-name="ce9" office:value-type="string" calcext:value-type="string">
            <text:p>DISCAPACIDAD: ATENCIÓN A LA FAMILIA</text:p>
          </table:table-cell>
          <table:table-cell table:style-name="ce9" office:value-type="string" calcext:value-type="string">
            <text:p>14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G03&quot;;&quot;SSCG03&quot;)" office:value-type="string" office:string-value="SSCG03" calcext:value-type="string">
            <text:p>SSCG03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TENCIÓN SOCIAL</text:p>
          </table:table-cell>
          <table:table-cell table:style-name="ce9" office:value-type="string" calcext:value-type="string">
            <text:p>ATENCIÓN INTEGRADA EN LOS CUIDADOS PROFESIONALES A LA PERSONA CON ENFERMEDAD CRÓNICA</text:p>
          </table:table-cell>
          <table:table-cell table:style-name="ce9" office:value-type="string" calcext:value-type="string">
            <text:p>9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G030PO&quot;;&quot;SSCG030PO&quot;)" office:value-type="string" office:string-value="SSCG030PO" calcext:value-type="string">
            <text:p>SSCG030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TENCIÓN SOCIAL</text:p>
          </table:table-cell>
          <table:table-cell table:style-name="ce9" office:value-type="string" calcext:value-type="string">
            <text:p>DISCAPACIDAD: CALIDAD DE VIDA EN PERSONAS CON DISCAPACIDAD</text:p>
          </table:table-cell>
          <table:table-cell table:style-name="ce9" office:value-type="string" calcext:value-type="string">
            <text:p>25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G031PO&quot;;&quot;SSCG031PO&quot;)" office:value-type="string" office:string-value="SSCG031PO" calcext:value-type="string">
            <text:p>SSCG031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TENCIÓN SOCIAL</text:p>
          </table:table-cell>
          <table:table-cell table:style-name="ce9" office:value-type="string" calcext:value-type="string">
            <text:p>SENSIBILIZACIÓN ANTE LA DIVERSIDAD SEXUAL</text:p>
          </table:table-cell>
          <table:table-cell table:style-name="ce9" office:value-type="string" calcext:value-type="string">
            <text:p>7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G032PO&quot;;&quot;SSCG032PO&quot;)" office:value-type="string" office:string-value="SSCG032PO" calcext:value-type="string">
            <text:p>SSCG032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TENCIÓN SOCIAL</text:p>
          </table:table-cell>
          <table:table-cell table:style-name="ce9" office:value-type="string" calcext:value-type="string">
            <text:p>EDUCACIÓN AFECTIVO SEXUAL EN LOS CENTROS DE PROTECCIÓN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G033PO&quot;;&quot;SSCG033PO&quot;)" office:value-type="string" office:string-value="SSCG033PO" calcext:value-type="string">
            <text:p>SSCG033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TENCIÓN SOCIAL</text:p>
          </table:table-cell>
          <table:table-cell table:style-name="ce9" office:value-type="string" calcext:value-type="string">
            <text:p>EDUCACIÓN PARA LA CONVIVENCIA Y LA IGUALDAD</text:p>
          </table:table-cell>
          <table:table-cell table:style-name="ce9" office:value-type="string" calcext:value-type="string">
            <text:p>7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G034PO&quot;;&quot;SSCG034PO&quot;)" office:value-type="string" office:string-value="SSCG034PO" calcext:value-type="string">
            <text:p>SSCG034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TENCIÓN SOCIAL</text:p>
          </table:table-cell>
          <table:table-cell table:style-name="ce9" office:value-type="string" calcext:value-type="string">
            <text:p>LA VIOLENCIA EN LA ADOLESCENCIA Y JUVENTUD</text:p>
          </table:table-cell>
          <table:table-cell table:style-name="ce9" office:value-type="string" calcext:value-type="string">
            <text:p>15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G035PO&quot;;&quot;SSCG035PO&quot;)" office:value-type="string" office:string-value="SSCG035PO" calcext:value-type="string">
            <text:p>SSCG035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TENCIÓN SOCIAL</text:p>
          </table:table-cell>
          <table:table-cell table:style-name="ce9" office:value-type="string" calcext:value-type="string">
            <text:p>ENVEJECIMIENTO SALUDABLE</text:p>
          </table:table-cell>
          <table:table-cell table:style-name="ce9" office:value-type="string" calcext:value-type="string">
            <text:p>5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G036PO&quot;;&quot;SSCG036PO&quot;)" office:value-type="string" office:string-value="SSCG036PO" calcext:value-type="string">
            <text:p>SSCG036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TENCIÓN SOCIAL</text:p>
          </table:table-cell>
          <table:table-cell table:style-name="ce9" office:value-type="string" calcext:value-type="string">
            <text:p>ESTIMULACIÓN BASAL</text:p>
          </table:table-cell>
          <table:table-cell table:style-name="ce9" office:value-type="string" calcext:value-type="string">
            <text:p>25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G037PO&quot;;&quot;SSCG037PO&quot;)" office:value-type="string" office:string-value="SSCG037PO" calcext:value-type="string">
            <text:p>SSCG037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TENCIÓN SOCIAL</text:p>
          </table:table-cell>
          <table:table-cell table:style-name="ce9" office:value-type="string" calcext:value-type="string">
            <text:p>ESTRATEGIAS EN EL TRABAJO CON MENORES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G038PO&quot;;&quot;SSCG038PO&quot;)" office:value-type="string" office:string-value="SSCG038PO" calcext:value-type="string">
            <text:p>SSCG038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TENCIÓN SOCIAL</text:p>
          </table:table-cell>
          <table:table-cell table:style-name="ce9" office:value-type="string" calcext:value-type="string">
            <text:p>GESTION DEL CENTRO EDUCATIVO INFANTIL.</text:p>
          </table:table-cell>
          <table:table-cell table:style-name="ce9" office:value-type="string" calcext:value-type="string">
            <text:p>5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G039PO&quot;;&quot;SSCG039PO&quot;)" office:value-type="string" office:string-value="SSCG039PO" calcext:value-type="string">
            <text:p>SSCG039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TENCIÓN SOCIAL</text:p>
          </table:table-cell>
          <table:table-cell table:style-name="ce9" office:value-type="string" calcext:value-type="string">
            <text:p>HIPOTERAPIA. TERAPIA ECUESTRE</text:p>
          </table:table-cell>
          <table:table-cell table:style-name="ce9" office:value-type="string" calcext:value-type="string">
            <text:p>25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G04&quot;;&quot;SSCG04&quot;)" office:value-type="string" office:string-value="SSCG04" calcext:value-type="string">
            <text:p>SSCG04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TENCIÓN SOCIAL</text:p>
          </table:table-cell>
          <table:table-cell table:style-name="ce9" office:value-type="string" calcext:value-type="string">
            <text:p>ATENCIÓN INTEGRAL Y CENTRADA EN LA PERSONA PARA PROFESIONALES DE CENTROS DE SERVICIOS SOCIALES</text:p>
          </table:table-cell>
          <table:table-cell table:style-name="ce9" office:value-type="string" calcext:value-type="string">
            <text:p>17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G040PO&quot;;&quot;SSCG040PO&quot;)" office:value-type="string" office:string-value="SSCG040PO" calcext:value-type="string">
            <text:p>SSCG040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TENCIÓN SOCIAL</text:p>
          </table:table-cell>
          <table:table-cell table:style-name="ce9" office:value-type="string" calcext:value-type="string">
            <text:p>SEGUIMIENTO EN EL PROCESOS DE INSERCIÓN SOCIOLABORAL DE LAS PERSONAS CON DISCAPACIDAD</text:p>
          </table:table-cell>
          <table:table-cell table:style-name="ce9" office:value-type="string" calcext:value-type="string">
            <text:p>75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G041PO&quot;;&quot;SSCG041PO&quot;)" office:value-type="string" office:string-value="SSCG041PO" calcext:value-type="string">
            <text:p>SSCG041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TENCIÓN SOCIAL</text:p>
          </table:table-cell>
          <table:table-cell table:style-name="ce9" office:value-type="string" calcext:value-type="string">
            <text:p>ASPECTOS LEGALES EN LA INTERVENCIÓN CON MENORES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G042PO&quot;;&quot;SSCG042PO&quot;)" office:value-type="string" office:string-value="SSCG042PO" calcext:value-type="string">
            <text:p>SSCG042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TENCIÓN SOCIAL</text:p>
          </table:table-cell>
          <table:table-cell table:style-name="ce9" office:value-type="string" calcext:value-type="string">
            <text:p>RECURSOS EDUCATIVOS PARA INTERVENIR CON LA INFANCIA Y ADOLESCENTES CON DIFICULTADES SOCIALES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G043PO&quot;;&quot;SSCG043PO&quot;)" office:value-type="string" office:string-value="SSCG043PO" calcext:value-type="string">
            <text:p>SSCG043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TENCIÓN SOCIAL</text:p>
          </table:table-cell>
          <table:table-cell table:style-name="ce9" office:value-type="string" calcext:value-type="string">
            <text:p>INTERVENCIÓN EN EL ÁMBITO COMUNITARIO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G044PO&quot;;&quot;SSCG044PO&quot;)" office:value-type="string" office:string-value="SSCG044PO" calcext:value-type="string">
            <text:p>SSCG044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TENCIÓN SOCIAL</text:p>
          </table:table-cell>
          <table:table-cell table:style-name="ce9" office:value-type="string" calcext:value-type="string">
            <text:p>INTERVENCIÓN EN MARGINACIÓN</text:p>
          </table:table-cell>
          <table:table-cell table:style-name="ce9" office:value-type="string" calcext:value-type="string">
            <text:p>5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G045PO&quot;;&quot;SSCG045PO&quot;)" office:value-type="string" office:string-value="SSCG045PO" calcext:value-type="string">
            <text:p>SSCG045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TENCIÓN SOCIAL</text:p>
          </table:table-cell>
          <table:table-cell table:style-name="ce9" office:value-type="string" calcext:value-type="string">
            <text:p>INTERVENCIÓN PSICOSOCIAL EN ENFERMEDAD MENTAL</text:p>
          </table:table-cell>
          <table:table-cell table:style-name="ce9" office:value-type="string" calcext:value-type="string">
            <text:p>8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G046PO&quot;;&quot;SSCG046PO&quot;)" office:value-type="string" office:string-value="SSCG046PO" calcext:value-type="string">
            <text:p>SSCG046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TENCIÓN SOCIAL</text:p>
          </table:table-cell>
          <table:table-cell table:style-name="ce9" office:value-type="string" calcext:value-type="string">
            <text:p>INTERVENCIÓN SOCIAL</text:p>
          </table:table-cell>
          <table:table-cell table:style-name="ce9" office:value-type="string" calcext:value-type="string">
            <text:p>6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G047PO&quot;;&quot;SSCG047PO&quot;)" office:value-type="string" office:string-value="SSCG047PO" calcext:value-type="string">
            <text:p>SSCG047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TENCIÓN SOCIAL</text:p>
          </table:table-cell>
          <table:table-cell table:style-name="ce9" office:value-type="string" calcext:value-type="string">
            <text:p>INTERVENCIÓN SOCIAL CON MUJERES INMIGRANTES</text:p>
          </table:table-cell>
          <table:table-cell table:style-name="ce9" office:value-type="string" calcext:value-type="string">
            <text:p>4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G048PO&quot;;&quot;SSCG048PO&quot;)" office:value-type="string" office:string-value="SSCG048PO" calcext:value-type="string">
            <text:p>SSCG048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TENCIÓN SOCIAL</text:p>
          </table:table-cell>
          <table:table-cell table:style-name="ce9" office:value-type="string" calcext:value-type="string">
            <text:p>INTERVENCIÓN SOCIAL PARA LA INMIGRACIÓN</text:p>
          </table:table-cell>
          <table:table-cell table:style-name="ce9" office:value-type="string" calcext:value-type="string">
            <text:p>34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G05&quot;;&quot;SSCG05&quot;)" office:value-type="string" office:string-value="SSCG05" calcext:value-type="string">
            <text:p>SSCG05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TENCIÓN SOCIAL</text:p>
          </table:table-cell>
          <table:table-cell table:style-name="ce9" office:value-type="string" calcext:value-type="string">
            <text:p>ATENCIÓN INTEGRAL Y CENTRADA EN LA PERSONA PARA PROFESION DE LOS SERVI SOCIAL D BASE Y ATENC DOM</text:p>
          </table:table-cell>
          <table:table-cell table:style-name="ce9" office:value-type="string" calcext:value-type="string">
            <text:p>17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G050PO&quot;;&quot;SSCG050PO&quot;)" office:value-type="string" office:string-value="SSCG050PO" calcext:value-type="string">
            <text:p>SSCG050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TENCIÓN SOCIAL</text:p>
          </table:table-cell>
          <table:table-cell table:style-name="ce9" office:value-type="string" calcext:value-type="string">
            <text:p>LA IGUALDAD ENTRE HOMBRES Y MUJERES EN LA NEGOCIACIÓN COLECTIVA: PLANES DE IGUALDAD</text:p>
          </table:table-cell>
          <table:table-cell table:style-name="ce9" office:value-type="string" calcext:value-type="string">
            <text:p>6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G051PO&quot;;&quot;SSCG051PO&quot;)" office:value-type="string" office:string-value="SSCG051PO" calcext:value-type="string">
            <text:p>SSCG051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TENCIÓN SOCIAL</text:p>
          </table:table-cell>
          <table:table-cell table:style-name="ce9" office:value-type="string" calcext:value-type="string">
            <text:p>LENGUA DE SIGNOS</text:p>
          </table:table-cell>
          <table:table-cell table:style-name="ce9" office:value-type="string" calcext:value-type="string">
            <text:p>6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G052PO&quot;;&quot;SSCG052PO&quot;)" office:value-type="string" office:string-value="SSCG052PO" calcext:value-type="string">
            <text:p>SSCG052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TENCIÓN SOCIAL</text:p>
          </table:table-cell>
          <table:table-cell table:style-name="ce9" office:value-type="string" calcext:value-type="string">
            <text:p>LENGUA DE SIGNOS ESPAÑOLA</text:p>
          </table:table-cell>
          <table:table-cell table:style-name="ce9" office:value-type="string" calcext:value-type="string">
            <text:p>6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G053PO&quot;;&quot;SSCG053PO&quot;)" office:value-type="string" office:string-value="SSCG053PO" calcext:value-type="string">
            <text:p>SSCG053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TENCIÓN SOCIAL</text:p>
          </table:table-cell>
          <table:table-cell table:style-name="ce9" office:value-type="string" calcext:value-type="string">
            <text:p>LOS PROGRAMAS MULTICULTURALES EN EDUCACIÓN INFANTIL</text:p>
          </table:table-cell>
          <table:table-cell table:style-name="ce9" office:value-type="string" calcext:value-type="string">
            <text:p>7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G054PO&quot;;&quot;SSCG054PO&quot;)" office:value-type="string" office:string-value="SSCG054PO" calcext:value-type="string">
            <text:p>SSCG054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TENCIÓN SOCIAL</text:p>
          </table:table-cell>
          <table:table-cell table:style-name="ce9" office:value-type="string" calcext:value-type="string">
            <text:p>MALTRATO DOMÉSTICO Y SU ABORDAJE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G055PO&quot;;&quot;SSCG055PO&quot;)" office:value-type="string" office:string-value="SSCG055PO" calcext:value-type="string">
            <text:p>SSCG055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TENCIÓN SOCIAL</text:p>
          </table:table-cell>
          <table:table-cell table:style-name="ce9" office:value-type="string" calcext:value-type="string">
            <text:p>MEDIADOR INTERCULTURAL</text:p>
          </table:table-cell>
          <table:table-cell table:style-name="ce9" office:value-type="string" calcext:value-type="string">
            <text:p>55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G056PO&quot;;&quot;SSCG056PO&quot;)" office:value-type="string" office:string-value="SSCG056PO" calcext:value-type="string">
            <text:p>SSCG056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TENCIÓN SOCIAL</text:p>
          </table:table-cell>
          <table:table-cell table:style-name="ce9" office:value-type="string" calcext:value-type="string">
            <text:p>METODOLOGÍA Y TÉCNICAS DE RESOLUCIÓN DE CONFLICTOS</text:p>
          </table:table-cell>
          <table:table-cell table:style-name="ce9" office:value-type="string" calcext:value-type="string">
            <text:p>45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G057PO&quot;;&quot;SSCG057PO&quot;)" office:value-type="string" office:string-value="SSCG057PO" calcext:value-type="string">
            <text:p>SSCG057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TENCIÓN SOCIAL</text:p>
          </table:table-cell>
          <table:table-cell table:style-name="ce9" office:value-type="string" calcext:value-type="string">
            <text:p>MODIFICACIÓN DE CONDUCTA EN PERSONAS CON DISCAPACIDAD</text:p>
          </table:table-cell>
          <table:table-cell table:style-name="ce9" office:value-type="string" calcext:value-type="string">
            <text:p>4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G058PO&quot;;&quot;SSCG058PO&quot;)" office:value-type="string" office:string-value="SSCG058PO" calcext:value-type="string">
            <text:p>SSCG058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TENCIÓN SOCIAL</text:p>
          </table:table-cell>
          <table:table-cell table:style-name="ce9" office:value-type="string" calcext:value-type="string">
            <text:p>MULTICULTURALIDAD</text:p>
          </table:table-cell>
          <table:table-cell table:style-name="ce9" office:value-type="string" calcext:value-type="string">
            <text:p>4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G059PO&quot;;&quot;SSCG059PO&quot;)" office:value-type="string" office:string-value="SSCG059PO" calcext:value-type="string">
            <text:p>SSCG059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TENCIÓN SOCIAL</text:p>
          </table:table-cell>
          <table:table-cell table:style-name="ce9" office:value-type="string" calcext:value-type="string">
            <text:p>NORMATIVA EN MATERIA DE EXTRANJERÍA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G06&quot;;&quot;SSCG06&quot;)" office:value-type="string" office:string-value="SSCG06" calcext:value-type="string">
            <text:p>SSCG06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TENCIÓN SOCIAL</text:p>
          </table:table-cell>
          <table:table-cell table:style-name="ce9" office:value-type="string" calcext:value-type="string">
            <text:p>ATENCIÓN INTEGRAL Y CENTRADA EN LA PERSONA PARA PROFESIONALES DE ATENCIÓN CONTINU EN CENTROS Y D</text:p>
          </table:table-cell>
          <table:table-cell table:style-name="ce9" office:value-type="string" calcext:value-type="string">
            <text:p>18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G060PO&quot;;&quot;SSCG060PO&quot;)" office:value-type="string" office:string-value="SSCG060PO" calcext:value-type="string">
            <text:p>SSCG060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TENCIÓN SOCIAL</text:p>
          </table:table-cell>
          <table:table-cell table:style-name="ce9" office:value-type="string" calcext:value-type="string">
            <text:p>ORIENTACIÓN E INSERCIÓN PROFESIONAL</text:p>
          </table:table-cell>
          <table:table-cell table:style-name="ce9" office:value-type="string" calcext:value-type="string">
            <text:p>85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G061PO&quot;;&quot;SSCG061PO&quot;)" office:value-type="string" office:string-value="SSCG061PO" calcext:value-type="string">
            <text:p>SSCG061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TENCIÓN SOCIAL</text:p>
          </table:table-cell>
          <table:table-cell table:style-name="ce9" office:value-type="string" calcext:value-type="string">
            <text:p>ORIENTACIÓN PROFESIONAL</text:p>
          </table:table-cell>
          <table:table-cell table:style-name="ce9" office:value-type="string" calcext:value-type="string">
            <text:p>8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G062PO&quot;;&quot;SSCG062PO&quot;)" office:value-type="string" office:string-value="SSCG062PO" calcext:value-type="string">
            <text:p>SSCG062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TENCIÓN SOCIAL</text:p>
          </table:table-cell>
          <table:table-cell table:style-name="ce9" office:value-type="string" calcext:value-type="string">
            <text:p>ORIENTACIÓN PROFESIONAL PARA PERSONAS CON DISCAPACIDAD</text:p>
          </table:table-cell>
          <table:table-cell table:style-name="ce9" office:value-type="string" calcext:value-type="string">
            <text:p>6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G063PO&quot;;&quot;SSCG063PO&quot;)" office:value-type="string" office:string-value="SSCG063PO" calcext:value-type="string">
            <text:p>SSCG063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TENCIÓN SOCIAL</text:p>
          </table:table-cell>
          <table:table-cell table:style-name="ce9" office:value-type="string" calcext:value-type="string">
            <text:p>ORIENTACIÓN SOCIOLABORAL</text:p>
          </table:table-cell>
          <table:table-cell table:style-name="ce9" office:value-type="string" calcext:value-type="string">
            <text:p>8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G064PO&quot;;&quot;SSCG064PO&quot;)" office:value-type="string" office:string-value="SSCG064PO" calcext:value-type="string">
            <text:p>SSCG064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TENCIÓN SOCIAL</text:p>
          </table:table-cell>
          <table:table-cell table:style-name="ce9" office:value-type="string" calcext:value-type="string">
            <text:p>ORIENTACIÓN SOCIOLABORAL AVANZADO</text:p>
          </table:table-cell>
          <table:table-cell table:style-name="ce9" office:value-type="string" calcext:value-type="string">
            <text:p>115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G065PO&quot;;&quot;SSCG065PO&quot;)" office:value-type="string" office:string-value="SSCG065PO" calcext:value-type="string">
            <text:p>SSCG065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TENCIÓN SOCIAL</text:p>
          </table:table-cell>
          <table:table-cell table:style-name="ce9" office:value-type="string" calcext:value-type="string">
            <text:p>ORIENTACIÓN SOCIOLABORAL PARA INMIGRANTES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G066PO&quot;;&quot;SSCG066PO&quot;)" office:value-type="string" office:string-value="SSCG066PO" calcext:value-type="string">
            <text:p>SSCG066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TENCIÓN SOCIAL</text:p>
          </table:table-cell>
          <table:table-cell table:style-name="ce9" office:value-type="string" calcext:value-type="string">
            <text:p>ORIENTACION SOCIOLABORAL PARA LA INCLUSIÓN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G068PO&quot;;&quot;SSCG068PO&quot;)" office:value-type="string" office:string-value="SSCG068PO" calcext:value-type="string">
            <text:p>SSCG068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TENCIÓN SOCIAL</text:p>
          </table:table-cell>
          <table:table-cell table:style-name="ce9" office:value-type="string" calcext:value-type="string">
            <text:p>PREPARACIÓN Y ACOMPAÑAMIENTO EN LA MUERTE Y EL DUELO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G069PO&quot;;&quot;SSCG069PO&quot;)" office:value-type="string" office:string-value="SSCG069PO" calcext:value-type="string">
            <text:p>SSCG069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TENCIÓN SOCIAL</text:p>
          </table:table-cell>
          <table:table-cell table:style-name="ce9" office:value-type="string" calcext:value-type="string">
            <text:p>MEDIACIÓN COMUNITARIA</text:p>
          </table:table-cell>
          <table:table-cell table:style-name="ce9" office:value-type="string" calcext:value-type="string">
            <text:p>9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G070PO&quot;;&quot;SSCG070PO&quot;)" office:value-type="string" office:string-value="SSCG070PO" calcext:value-type="string">
            <text:p>SSCG070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TENCIÓN SOCIAL</text:p>
          </table:table-cell>
          <table:table-cell table:style-name="ce9" office:value-type="string" calcext:value-type="string">
            <text:p>PROCESOS DE ACOGIMIENTO Y ADOPCIÓN</text:p>
          </table:table-cell>
          <table:table-cell table:style-name="ce9" office:value-type="string" calcext:value-type="string">
            <text:p>35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G071PO&quot;;&quot;SSCG071PO&quot;)" office:value-type="string" office:string-value="SSCG071PO" calcext:value-type="string">
            <text:p>SSCG071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TENCIÓN SOCIAL</text:p>
          </table:table-cell>
          <table:table-cell table:style-name="ce9" office:value-type="string" calcext:value-type="string">
            <text:p>PROGRAMACIÓN Y EVALUACIÓN DE LA INTERVENCIÓN SOCIAL</text:p>
          </table:table-cell>
          <table:table-cell table:style-name="ce9" office:value-type="string" calcext:value-type="string">
            <text:p>18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G073PO&quot;;&quot;SSCG073PO&quot;)" office:value-type="string" office:string-value="SSCG073PO" calcext:value-type="string">
            <text:p>SSCG073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TENCIÓN SOCIAL</text:p>
          </table:table-cell>
          <table:table-cell table:style-name="ce9" office:value-type="string" calcext:value-type="string">
            <text:p>TÉCNICAS DE INVESTIGACIÓN CIENTÍFICA APLICADA AL TRABAJO SOCIAL SANITARIO</text:p>
          </table:table-cell>
          <table:table-cell table:style-name="ce9" office:value-type="string" calcext:value-type="string">
            <text:p>10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G074PO&quot;;&quot;SSCG074PO&quot;)" office:value-type="string" office:string-value="SSCG074PO" calcext:value-type="string">
            <text:p>SSCG074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TENCIÓN SOCIAL</text:p>
          </table:table-cell>
          <table:table-cell table:style-name="ce9" office:value-type="string" calcext:value-type="string">
            <text:p>TELEASISTENCIA</text:p>
          </table:table-cell>
          <table:table-cell table:style-name="ce9" office:value-type="string" calcext:value-type="string">
            <text:p>5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G075PO&quot;;&quot;SSCG075PO&quot;)" office:value-type="string" office:string-value="SSCG075PO" calcext:value-type="string">
            <text:p>SSCG075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TENCIÓN SOCIAL</text:p>
          </table:table-cell>
          <table:table-cell table:style-name="ce9" office:value-type="string" calcext:value-type="string">
            <text:p>TRASTORNO DUAL: ENFERMEDAD MENTAL Y DISCAPACIDAD</text:p>
          </table:table-cell>
          <table:table-cell table:style-name="ce9" office:value-type="string" calcext:value-type="string">
            <text:p>6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G076PO&quot;;&quot;SSCG076PO&quot;)" office:value-type="string" office:string-value="SSCG076PO" calcext:value-type="string">
            <text:p>SSCG076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TENCIÓN SOCIAL</text:p>
          </table:table-cell>
          <table:table-cell table:style-name="ce9" office:value-type="string" calcext:value-type="string">
            <text:p>VIOLENCIA DE GÉNERO</text:p>
          </table:table-cell>
          <table:table-cell table:style-name="ce9" office:value-type="string" calcext:value-type="string">
            <text:p>5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G077PO&quot;;&quot;SSCG077PO&quot;)" office:value-type="string" office:string-value="SSCG077PO" calcext:value-type="string">
            <text:p>SSCG077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TENCIÓN SOCIAL</text:p>
          </table:table-cell>
          <table:table-cell table:style-name="ce9" office:value-type="string" calcext:value-type="string">
            <text:p>GESTIÓN DE LA DIVERSIDAD EN LA EMPRESA</text:p>
          </table:table-cell>
          <table:table-cell table:style-name="ce9" office:value-type="string" calcext:value-type="string">
            <text:p>35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G078PO&quot;;&quot;SSCG078PO&quot;)" office:value-type="string" office:string-value="SSCG078PO" calcext:value-type="string">
            <text:p>SSCG078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TENCIÓN SOCIAL</text:p>
          </table:table-cell>
          <table:table-cell table:style-name="ce9" office:value-type="string" calcext:value-type="string">
            <text:p>REHABILITACIÓN COGNITIVA PARA PERSONAS DEPENDIENTES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G079PO&quot;;&quot;SSCG079PO&quot;)" office:value-type="string" office:string-value="SSCG079PO" calcext:value-type="string">
            <text:p>SSCG079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TENCIÓN SOCIAL</text:p>
          </table:table-cell>
          <table:table-cell table:style-name="ce9" office:value-type="string" calcext:value-type="string">
            <text:p>REHABILITACIÓN FÍSICA PARA PERSONAS DEPENDIENTES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G09&quot;;&quot;SSCG09&quot;)" office:value-type="string" office:string-value="SSCG09" calcext:value-type="string">
            <text:p>SSCG09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TENCIÓN SOCIAL</text:p>
          </table:table-cell>
          <table:table-cell table:style-name="ce9" office:value-type="string" calcext:value-type="string">
            <text:p>ATENCIÓN TERAPEÚTICA OCUPACIONAL DOMICILIARIA Y EN CENTROS</text:p>
          </table:table-cell>
          <table:table-cell table:style-name="ce9" office:value-type="string" calcext:value-type="string">
            <text:p>28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G10&quot;;&quot;SSCG10&quot;)" office:value-type="string" office:string-value="SSCG10" calcext:value-type="string">
            <text:p>SSCG10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TENCIÓN SOCIAL</text:p>
          </table:table-cell>
          <table:table-cell table:style-name="ce9" office:value-type="string" calcext:value-type="string">
            <text:p>COORDINACIÓN Y GESTIÓN DE SERVICIOS DE ATENCIÓN DOMICILIARIA</text:p>
          </table:table-cell>
          <table:table-cell table:style-name="ce9" office:value-type="string" calcext:value-type="string">
            <text:p>28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G11&quot;;&quot;SSCG11&quot;)" office:value-type="string" office:string-value="SSCG11" calcext:value-type="string">
            <text:p>SSCG11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TENCIÓN SOCIAL</text:p>
          </table:table-cell>
          <table:table-cell table:style-name="ce9" office:value-type="string" calcext:value-type="string">
            <text:p>ATENCIÓN ESPECIALIZADA A PERSONAS DEPENDIENTES CON TRASTORNO DEL ESPECTRO DEL AUTISMO</text:p>
          </table:table-cell>
          <table:table-cell table:style-name="ce9" office:value-type="string" calcext:value-type="string">
            <text:p>25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G13&quot;;&quot;SSCG13&quot;)" office:value-type="string" office:string-value="SSCG13" calcext:value-type="string">
            <text:p>SSCG13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TENCIÓN SOCIAL</text:p>
          </table:table-cell>
          <table:table-cell table:style-name="ce9" office:value-type="string" calcext:value-type="string">
            <text:p>NUEVAS TECNOLOGÍAS APLICADAS A PERSONAS MAYORES CON TRASTORNOS COGNITIVOS</text:p>
          </table:table-cell>
          <table:table-cell table:style-name="ce9" office:value-type="string" calcext:value-type="string">
            <text:p>4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G14&quot;;&quot;SSCG14&quot;)" office:value-type="string" office:string-value="SSCG14" calcext:value-type="string">
            <text:p>SSCG14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TENCIÓN SOCIAL</text:p>
          </table:table-cell>
          <table:table-cell table:style-name="ce9" office:value-type="string" calcext:value-type="string">
            <text:p>COMUNICACIÓN AUMENTATIVA Y ALTERNATIVA BASADA EN PICTOGRAMAS</text:p>
          </table:table-cell>
          <table:table-cell table:style-name="ce9" office:value-type="string" calcext:value-type="string">
            <text:p>4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G15&quot;;&quot;SSCG15&quot;)" office:value-type="string" office:string-value="SSCG15" calcext:value-type="string">
            <text:p>SSCG15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TENCIÓN SOCIAL</text:p>
          </table:table-cell>
          <table:table-cell table:style-name="ce9" office:value-type="string" calcext:value-type="string">
            <text:p>ATENCIÓN Y APOYO EN EL CUIDADO DE LA ETAPA FINAL DE LA VIDA EN DOMICILIOS E INSTITUCIONES</text:p>
          </table:table-cell>
          <table:table-cell table:style-name="ce9" office:value-type="string" calcext:value-type="string">
            <text:p>9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G16&quot;;&quot;SSCG16&quot;)" office:value-type="string" office:string-value="SSCG16" calcext:value-type="string">
            <text:p>SSCG16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TENCIÓN SOCIAL</text:p>
          </table:table-cell>
          <table:table-cell table:style-name="ce9" office:value-type="string" calcext:value-type="string">
            <text:p>ATENCIÓN INTEGRAL Y CENTRADA EN LA PERSONA PARA PROFESIONALES DE CENTROS DE SERVICIOS SOCIALES</text:p>
          </table:table-cell>
          <table:table-cell table:style-name="ce9" office:value-type="string" calcext:value-type="string">
            <text:p>14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G17&quot;;&quot;SSCG17&quot;)" office:value-type="string" office:string-value="SSCG17" calcext:value-type="string">
            <text:p>SSCG17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TENCIÓN SOCIAL</text:p>
          </table:table-cell>
          <table:table-cell table:style-name="ce9" office:value-type="string" calcext:value-type="string">
            <text:p>ATENCIÓN INTEGRAL Y CENTRADA EN LA PERSONA PARA PROFESI DE LOS SERVIC SOCIALES DE BASE Y ATEN DO</text:p>
          </table:table-cell>
          <table:table-cell table:style-name="ce9" office:value-type="string" calcext:value-type="string">
            <text:p>14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G18&quot;;&quot;SSCG18&quot;)" office:value-type="string" office:string-value="SSCG18" calcext:value-type="string">
            <text:p>SSCG18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TENCIÓN SOCIAL</text:p>
          </table:table-cell>
          <table:table-cell table:style-name="ce9" office:value-type="string" calcext:value-type="string">
            <text:p>ATENCIÓN INTEGRAL Y CENTRADA EN LA PERSONA PARA PROFESI DE ATENCIÓN CONTINUADA EN CENTROS Y DOMI</text:p>
          </table:table-cell>
          <table:table-cell table:style-name="ce9" office:value-type="string" calcext:value-type="string">
            <text:p>15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G19&quot;;&quot;SSCG19&quot;)" office:value-type="string" office:string-value="SSCG19" calcext:value-type="string">
            <text:p>SSCG19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TENCIÓN SOCIAL</text:p>
          </table:table-cell>
          <table:table-cell table:style-name="ce9" office:value-type="string" calcext:value-type="string">
            <text:p>ATENCIÓN INTEGRAL Y CENTRADA EN LA PERSONA PARA PROFESI DE SERVICIOS GENERA EN CENTROS DE SERV S</text:p>
          </table:table-cell>
          <table:table-cell table:style-name="ce9" office:value-type="string" calcext:value-type="string">
            <text:p>4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G20&quot;;&quot;SSCG20&quot;)" office:value-type="string" office:string-value="SSCG20" calcext:value-type="string">
            <text:p>SSCG20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TENCIÓN SOCIAL</text:p>
          </table:table-cell>
          <table:table-cell table:style-name="ce9" office:value-type="string" calcext:value-type="string">
            <text:p>APLICACIÓN DE LAS TECNOLOGÍAS DE LA INFORMACIÓN Y LA COMUNICACIÓN EN LOS CUIDADOS PROFESIONALES</text:p>
          </table:table-cell>
          <table:table-cell table:style-name="ce9" office:value-type="string" calcext:value-type="string">
            <text:p>95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G21&quot;;&quot;SSCG21&quot;)" office:value-type="string" office:string-value="SSCG21" calcext:value-type="string">
            <text:p>SSCG21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ATENCIÓN SOCIAL</text:p>
          </table:table-cell>
          <table:table-cell table:style-name="ce9" office:value-type="string" calcext:value-type="string">
            <text:p>ESTRATEGIAS DE AUTOCUIDADO PARA LA PERSONA CUIDADORA PROFESIONAL</text:p>
          </table:table-cell>
          <table:table-cell table:style-name="ce9" office:value-type="string" calcext:value-type="string">
            <text:p>8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I0001&quot;;&quot;SSCI0001&quot;)" office:value-type="string" office:string-value="SSCI0001" calcext:value-type="string">
            <text:p>SSCI0001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SERVICIOS AL CONSUMIDOR</text:p>
          </table:table-cell>
          <table:table-cell table:style-name="ce9" office:value-type="string" calcext:value-type="string">
            <text:p>INNOVACIONES TECNOLOGICAS EN LOS PROTOCOLOS DE LIMPIEZA Y DESINFECCION AMBIENTAL</text:p>
          </table:table-cell>
          <table:table-cell table:style-name="ce9" office:value-type="string" calcext:value-type="string">
            <text:p>22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I0002&quot;;&quot;SSCI0002&quot;)" office:value-type="string" office:string-value="SSCI0002" calcext:value-type="string">
            <text:p>SSCI0002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SERVICIOS AL CONSUMIDOR</text:p>
          </table:table-cell>
          <table:table-cell table:style-name="ce9" office:value-type="string" calcext:value-type="string">
            <text:p>OPERACIONES AUXILIARES DE MANTENIMIENTO EN PISCINAS DE USO COLECTIVO Y FUENTES ORNAMENTALES</text:p>
          </table:table-cell>
          <table:table-cell table:style-name="ce9" office:value-type="string" calcext:value-type="string">
            <text:p>4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I0003&quot;;&quot;SSCI0003&quot;)" office:value-type="string" office:string-value="SSCI0003" calcext:value-type="string">
            <text:p>SSCI0003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SERVICIOS AL CONSUMIDOR</text:p>
          </table:table-cell>
          <table:table-cell table:style-name="ce9" office:value-type="string" calcext:value-type="string">
            <text:p>PROCEDIMIENTOS BÁSICOS EN LA LAVANDERÍA INDUSTRIAL</text:p>
          </table:table-cell>
          <table:table-cell table:style-name="ce9" office:value-type="string" calcext:value-type="string">
            <text:p>13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I0004&quot;;&quot;SSCI0004&quot;)" office:value-type="string" office:string-value="SSCI0004" calcext:value-type="string">
            <text:p>SSCI0004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SERVICIOS AL CONSUMIDOR</text:p>
          </table:table-cell>
          <table:table-cell table:style-name="ce9" office:value-type="string" calcext:value-type="string">
            <text:p>LIMPIEZA EN SERVICIOS RESIDENCIALES</text:p>
          </table:table-cell>
          <table:table-cell table:style-name="ce9" office:value-type="string" calcext:value-type="string">
            <text:p>9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I0005&quot;;&quot;SSCI0005&quot;)" office:value-type="string" office:string-value="SSCI0005" calcext:value-type="string">
            <text:p>SSCI0005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SERVICIOS AL CONSUMIDOR</text:p>
          </table:table-cell>
          <table:table-cell table:style-name="ce9" office:value-type="string" calcext:value-type="string">
            <text:p>LIMPIEZA DE SALAS BLANCAS EN LABORATORIOS FARMACÉUTICOS</text:p>
          </table:table-cell>
          <table:table-cell table:style-name="ce9" office:value-type="string" calcext:value-type="string">
            <text:p>15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I0006&quot;;&quot;SSCI0006&quot;)" office:value-type="string" office:string-value="SSCI0006" calcext:value-type="string">
            <text:p>SSCI0006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SERVICIOS AL CONSUMIDOR</text:p>
          </table:table-cell>
          <table:table-cell table:style-name="ce9" office:value-type="string" calcext:value-type="string">
            <text:p>DESMANCHADO</text:p>
          </table:table-cell>
          <table:table-cell table:style-name="ce9" office:value-type="string" calcext:value-type="string">
            <text:p>15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I0007&quot;;&quot;SSCI0007&quot;)" office:value-type="string" office:string-value="SSCI0007" calcext:value-type="string">
            <text:p>SSCI0007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SERVICIOS AL CONSUMIDOR</text:p>
          </table:table-cell>
          <table:table-cell table:style-name="ce9" office:value-type="string" calcext:value-type="string">
            <text:p>SERVICIOS DE LIMPIEZA EN CENTROS HOSPITALARIOS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I0008&quot;;&quot;SSCI0008&quot;)" office:value-type="string" office:string-value="SSCI0008" calcext:value-type="string">
            <text:p>SSCI0008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SERVICIOS AL CONSUMIDOR</text:p>
          </table:table-cell>
          <table:table-cell table:style-name="ce9" office:value-type="string" calcext:value-type="string">
            <text:p>SERVICIOS DE LIMPIEZA EN CENTROS EDUCATIVOS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I0009&quot;;&quot;SSCI0009&quot;)" office:value-type="string" office:string-value="SSCI0009" calcext:value-type="string">
            <text:p>SSCI0009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SERVICIOS AL CONSUMIDOR</text:p>
          </table:table-cell>
          <table:table-cell table:style-name="ce9" office:value-type="string" calcext:value-type="string">
            <text:p>GESTIÓN DE SERVICIOS DE LIMPIEZA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I001PO&quot;;&quot;SSCI001PO&quot;)" office:value-type="string" office:string-value="SSCI001PO" calcext:value-type="string">
            <text:p>SSCI001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SERVICIOS AL CONSUMIDOR</text:p>
          </table:table-cell>
          <table:table-cell table:style-name="ce9" office:value-type="string" calcext:value-type="string">
            <text:p>ACOMPAÑAMIENTO EN EL PROCESO DE LA MUERTE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I0010&quot;;&quot;SSCI0010&quot;)" office:value-type="string" office:string-value="SSCI0010" calcext:value-type="string">
            <text:p>SSCI0010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SERVICIOS AL CONSUMIDOR</text:p>
          </table:table-cell>
          <table:table-cell table:style-name="ce9" office:value-type="string" calcext:value-type="string">
            <text:p>LIMPIEZA DE SUPERFICIES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I0011&quot;;&quot;SSCI0011&quot;)" office:value-type="string" office:string-value="SSCI0011" calcext:value-type="string">
            <text:p>SSCI0011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SERVICIOS AL CONSUMIDOR</text:p>
          </table:table-cell>
          <table:table-cell table:style-name="ce9" office:value-type="string" calcext:value-type="string">
            <text:p>PLANCHA</text:p>
          </table:table-cell>
          <table:table-cell table:style-name="ce9" office:value-type="string" calcext:value-type="string">
            <text:p>32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I0012&quot;;&quot;SSCI0012&quot;)" office:value-type="string" office:string-value="SSCI0012" calcext:value-type="string">
            <text:p>SSCI0012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SERVICIOS AL CONSUMIDOR</text:p>
          </table:table-cell>
          <table:table-cell table:style-name="ce9" office:value-type="string" calcext:value-type="string">
            <text:p>TINTORERÍA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I0013&quot;;&quot;SSCI0013&quot;)" office:value-type="string" office:string-value="SSCI0013" calcext:value-type="string">
            <text:p>SSCI0013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SERVICIOS AL CONSUMIDOR</text:p>
          </table:table-cell>
          <table:table-cell table:style-name="ce9" office:value-type="string" calcext:value-type="string">
            <text:p>GESTIÓN DE LA TINTORERÍA</text:p>
          </table:table-cell>
          <table:table-cell table:style-name="ce9" office:value-type="string" calcext:value-type="string">
            <text:p>16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I0014&quot;;&quot;SSCI0014&quot;)" office:value-type="string" office:string-value="SSCI0014" calcext:value-type="string">
            <text:p>SSCI0014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SERVICIOS AL CONSUMIDOR</text:p>
          </table:table-cell>
          <table:table-cell table:style-name="ce9" office:value-type="string" calcext:value-type="string">
            <text:p>WET CLEANING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I0015&quot;;&quot;SSCI0015&quot;)" office:value-type="string" office:string-value="SSCI0015" calcext:value-type="string">
            <text:p>SSCI0015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SERVICIOS AL CONSUMIDOR</text:p>
          </table:table-cell>
          <table:table-cell table:style-name="ce9" office:value-type="string" calcext:value-type="string">
            <text:p>TÉCNICAS DE TRATAMIENTO DE PAVIMENTOS SIN FLUOSILICATOS</text:p>
          </table:table-cell>
          <table:table-cell table:style-name="ce9" office:value-type="string" calcext:value-type="string">
            <text:p>2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I0016&quot;;&quot;SSCI0016&quot;)" office:value-type="string" office:string-value="SSCI0016" calcext:value-type="string">
            <text:p>SSCI0016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SERVICIOS AL CONSUMIDOR</text:p>
          </table:table-cell>
          <table:table-cell table:style-name="ce9" office:value-type="string" calcext:value-type="string">
            <text:p>LIMPIEZA EN SALAS BLANCAS HOSPITALARIAS</text:p>
          </table:table-cell>
          <table:table-cell table:style-name="ce9" office:value-type="string" calcext:value-type="string">
            <text:p>15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I0017&quot;;&quot;SSCI0017&quot;)" office:value-type="string" office:string-value="SSCI0017" calcext:value-type="string">
            <text:p>SSCI0017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SERVICIOS AL CONSUMIDOR</text:p>
          </table:table-cell>
          <table:table-cell table:style-name="ce9" office:value-type="string" calcext:value-type="string">
            <text:p>ACTIVIDADES AUXILIARES DE LIMPIEZA DE INMUEBLES Y SUPERFICIES</text:p>
          </table:table-cell>
          <table:table-cell table:style-name="ce9" office:value-type="string" calcext:value-type="string">
            <text:p>52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I0018&quot;;&quot;SSCI0018&quot;)" office:value-type="string" office:string-value="SSCI0018" calcext:value-type="string">
            <text:p>SSCI0018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SERVICIOS AL CONSUMIDOR</text:p>
          </table:table-cell>
          <table:table-cell table:style-name="ce9" office:value-type="string" calcext:value-type="string">
            <text:p>PROCEDIMIENTOS DE TRABAJO PARA AUXILIARES DE SERVICIO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I0019&quot;;&quot;SSCI0019&quot;)" office:value-type="string" office:string-value="SSCI0019" calcext:value-type="string">
            <text:p>SSCI0019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SERVICIOS AL CONSUMIDOR</text:p>
          </table:table-cell>
          <table:table-cell table:style-name="ce9" office:value-type="string" calcext:value-type="string">
            <text:p>LIMPIEZA Y DESINFECCIÓN ANTE AGENTES BIOLÓGICOS</text:p>
          </table:table-cell>
          <table:table-cell table:style-name="ce9" office:value-type="string" calcext:value-type="string">
            <text:p>1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I002PO&quot;;&quot;SSCI002PO&quot;)" office:value-type="string" office:string-value="SSCI002PO" calcext:value-type="string">
            <text:p>SSCI002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SERVICIOS AL CONSUMIDOR</text:p>
          </table:table-cell>
          <table:table-cell table:style-name="ce9" office:value-type="string" calcext:value-type="string">
            <text:p>ATENCIÓN A LA FAMILIA EN SITUACIONES DE DUELO</text:p>
          </table:table-cell>
          <table:table-cell table:style-name="ce9" office:value-type="string" calcext:value-type="string">
            <text:p>7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I0020&quot;;&quot;SSCI0020&quot;)" office:value-type="string" office:string-value="SSCI0020" calcext:value-type="string">
            <text:p>SSCI0020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SERVICIOS AL CONSUMIDOR</text:p>
          </table:table-cell>
          <table:table-cell table:style-name="ce9" office:value-type="string" calcext:value-type="string">
            <text:p>SERVICIO DE LAVANDERÍA Y LENCERÍA EN CENTROS SANITARIOS</text:p>
          </table:table-cell>
          <table:table-cell table:style-name="ce9" office:value-type="string" calcext:value-type="string">
            <text:p>10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I004PO&quot;;&quot;SSCI004PO&quot;)" office:value-type="string" office:string-value="SSCI004PO" calcext:value-type="string">
            <text:p>SSCI004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SERVICIOS AL CONSUMIDOR</text:p>
          </table:table-cell>
          <table:table-cell table:style-name="ce9" office:value-type="string" calcext:value-type="string">
            <text:p>FORMACIÓN BÁSICA PARA LIMPIEZAS GENERALES</text:p>
          </table:table-cell>
          <table:table-cell table:style-name="ce9" office:value-type="string" calcext:value-type="string">
            <text:p>4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I005PO&quot;;&quot;SSCI005PO&quot;)" office:value-type="string" office:string-value="SSCI005PO" calcext:value-type="string">
            <text:p>SSCI005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SERVICIOS AL CONSUMIDOR</text:p>
          </table:table-cell>
          <table:table-cell table:style-name="ce9" office:value-type="string" calcext:value-type="string">
            <text:p>GESTIÓN DE SERVICIOS FUNERARIOS</text:p>
          </table:table-cell>
          <table:table-cell table:style-name="ce9" office:value-type="string" calcext:value-type="string">
            <text:p>27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I006PO&quot;;&quot;SSCI006PO&quot;)" office:value-type="string" office:string-value="SSCI006PO" calcext:value-type="string">
            <text:p>SSCI006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SERVICIOS AL CONSUMIDOR</text:p>
          </table:table-cell>
          <table:table-cell table:style-name="ce9" office:value-type="string" calcext:value-type="string">
            <text:p>HABILIDADES DOMÉSTICAS PARA PERSONAS CON DISCAPACIDAD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I007PO&quot;;&quot;SSCI007PO&quot;)" office:value-type="string" office:string-value="SSCI007PO" calcext:value-type="string">
            <text:p>SSCI007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SERVICIOS AL CONSUMIDOR</text:p>
          </table:table-cell>
          <table:table-cell table:style-name="ce9" office:value-type="string" calcext:value-type="string">
            <text:p>LEGISLACIÓN FUNERARIA</text:p>
          </table:table-cell>
          <table:table-cell table:style-name="ce9" office:value-type="string" calcext:value-type="string">
            <text:p>5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I008PO&quot;;&quot;SSCI008PO&quot;)" office:value-type="string" office:string-value="SSCI008PO" calcext:value-type="string">
            <text:p>SSCI008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SERVICIOS AL CONSUMIDOR</text:p>
          </table:table-cell>
          <table:table-cell table:style-name="ce9" office:value-type="string" calcext:value-type="string">
            <text:p>LIMPIEZA E HIGIENIZACIÓN</text:p>
          </table:table-cell>
          <table:table-cell table:style-name="ce9" office:value-type="string" calcext:value-type="string">
            <text:p>55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I009PO&quot;;&quot;SSCI009PO&quot;)" office:value-type="string" office:string-value="SSCI009PO" calcext:value-type="string">
            <text:p>SSCI009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SERVICIOS AL CONSUMIDOR</text:p>
          </table:table-cell>
          <table:table-cell table:style-name="ce9" office:value-type="string" calcext:value-type="string">
            <text:p>LIMPIEZA EN CENTROS ESCOLARES</text:p>
          </table:table-cell>
          <table:table-cell table:style-name="ce9" office:value-type="string" calcext:value-type="string">
            <text:p>6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I01&quot;;&quot;SSCI01&quot;)" office:value-type="string" office:string-value="SSCI01" calcext:value-type="string">
            <text:p>SSCI01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SERVICIOS AL CONSUMIDOR</text:p>
          </table:table-cell>
          <table:table-cell table:style-name="ce9" office:value-type="string" calcext:value-type="string">
            <text:p>LIMPIEZA Y DESINFECCIÓN PARA EL TRANSPORTE PÚBLICO POR CARRETERA</text:p>
          </table:table-cell>
          <table:table-cell table:style-name="ce9" office:value-type="string" calcext:value-type="string">
            <text:p>15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I010PO&quot;;&quot;SSCI010PO&quot;)" office:value-type="string" office:string-value="SSCI010PO" calcext:value-type="string">
            <text:p>SSCI010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SERVICIOS AL CONSUMIDOR</text:p>
          </table:table-cell>
          <table:table-cell table:style-name="ce9" office:value-type="string" calcext:value-type="string">
            <text:p>LIMPIEZA EN DOMICILIO</text:p>
          </table:table-cell>
          <table:table-cell table:style-name="ce9" office:value-type="string" calcext:value-type="string">
            <text:p>25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I011PO&quot;;&quot;SSCI011PO&quot;)" office:value-type="string" office:string-value="SSCI011PO" calcext:value-type="string">
            <text:p>SSCI011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SERVICIOS AL CONSUMIDOR</text:p>
          </table:table-cell>
          <table:table-cell table:style-name="ce9" office:value-type="string" calcext:value-type="string">
            <text:p>LIMPIEZA EN INSTALACIONES Y EQUIPAMIENTOS INDUSTRIALES</text:p>
          </table:table-cell>
          <table:table-cell table:style-name="ce9" office:value-type="string" calcext:value-type="string">
            <text:p>6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I013PO&quot;;&quot;SSCI013PO&quot;)" office:value-type="string" office:string-value="SSCI013PO" calcext:value-type="string">
            <text:p>SSCI013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SERVICIOS AL CONSUMIDOR</text:p>
          </table:table-cell>
          <table:table-cell table:style-name="ce9" office:value-type="string" calcext:value-type="string">
            <text:p>LIMPIEZA Y TRATAMIENTO DE SUPERFICIES</text:p>
          </table:table-cell>
          <table:table-cell table:style-name="ce9" office:value-type="string" calcext:value-type="string">
            <text:p>1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I014PO&quot;;&quot;SSCI014PO&quot;)" office:value-type="string" office:string-value="SSCI014PO" calcext:value-type="string">
            <text:p>SSCI014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SERVICIOS AL CONSUMIDOR</text:p>
          </table:table-cell>
          <table:table-cell table:style-name="ce9" office:value-type="string" calcext:value-type="string">
            <text:p>LIMPIEZAS ESPECIALES</text:p>
          </table:table-cell>
          <table:table-cell table:style-name="ce9" office:value-type="string" calcext:value-type="string">
            <text:p>4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I015PO&quot;;&quot;SSCI015PO&quot;)" office:value-type="string" office:string-value="SSCI015PO" calcext:value-type="string">
            <text:p>SSCI015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SERVICIOS AL CONSUMIDOR</text:p>
          </table:table-cell>
          <table:table-cell table:style-name="ce9" office:value-type="string" calcext:value-type="string">
            <text:p>MANTENIMIENTO DE EQUIPOS DE LIMPIEZA DE EDIFICIOS</text:p>
          </table:table-cell>
          <table:table-cell table:style-name="ce9" office:value-type="string" calcext:value-type="string">
            <text:p>15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I016PO&quot;;&quot;SSCI016PO&quot;)" office:value-type="string" office:string-value="SSCI016PO" calcext:value-type="string">
            <text:p>SSCI016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SERVICIOS AL CONSUMIDOR</text:p>
          </table:table-cell>
          <table:table-cell table:style-name="ce9" office:value-type="string" calcext:value-type="string">
            <text:p>MANTENIMIENTO Y CONSERVACIÓN DE PISCINAS</text:p>
          </table:table-cell>
          <table:table-cell table:style-name="ce9" office:value-type="string" calcext:value-type="string">
            <text:p>4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I017PO&quot;;&quot;SSCI017PO&quot;)" office:value-type="string" office:string-value="SSCI017PO" calcext:value-type="string">
            <text:p>SSCI017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SERVICIOS AL CONSUMIDOR</text:p>
          </table:table-cell>
          <table:table-cell table:style-name="ce9" office:value-type="string" calcext:value-type="string">
            <text:p>MONITORES DE MEDIODIA DE EN CENTROS ESCOLARES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I018PO&quot;;&quot;SSCI018PO&quot;)" office:value-type="string" office:string-value="SSCI018PO" calcext:value-type="string">
            <text:p>SSCI018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SERVICIOS AL CONSUMIDOR</text:p>
          </table:table-cell>
          <table:table-cell table:style-name="ce9" office:value-type="string" calcext:value-type="string">
            <text:p>NORMATIVA EN MATERIA DE FALLECIMIENTOS</text:p>
          </table:table-cell>
          <table:table-cell table:style-name="ce9" office:value-type="string" calcext:value-type="string">
            <text:p>5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I019PO&quot;;&quot;SSCI019PO&quot;)" office:value-type="string" office:string-value="SSCI019PO" calcext:value-type="string">
            <text:p>SSCI019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SERVICIOS AL CONSUMIDOR</text:p>
          </table:table-cell>
          <table:table-cell table:style-name="ce9" office:value-type="string" calcext:value-type="string">
            <text:p>PLANCHADO TÉCNICO</text:p>
          </table:table-cell>
          <table:table-cell table:style-name="ce9" office:value-type="string" calcext:value-type="string">
            <text:p>21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I02&quot;;&quot;SSCI02&quot;)" office:value-type="string" office:string-value="SSCI02" calcext:value-type="string">
            <text:p>SSCI02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SERVICIOS AL CONSUMIDOR</text:p>
          </table:table-cell>
          <table:table-cell table:style-name="ce9" office:value-type="string" calcext:value-type="string">
            <text:p>PROTOCOLOS DE DESINFECCIÓN DE VEHÍCULOS</text:p>
          </table:table-cell>
          <table:table-cell table:style-name="ce9" office:value-type="string" calcext:value-type="string">
            <text:p>26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I020PO&quot;;&quot;SSCI020PO&quot;)" office:value-type="string" office:string-value="SSCI020PO" calcext:value-type="string">
            <text:p>SSCI020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SERVICIOS AL CONSUMIDOR</text:p>
          </table:table-cell>
          <table:table-cell table:style-name="ce9" office:value-type="string" calcext:value-type="string">
            <text:p>MATERIALES DE LIMPIEZA</text:p>
          </table:table-cell>
          <table:table-cell table:style-name="ce9" office:value-type="string" calcext:value-type="string">
            <text:p>3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I021PO&quot;;&quot;SSCI021PO&quot;)" office:value-type="string" office:string-value="SSCI021PO" calcext:value-type="string">
            <text:p>SSCI021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SERVICIOS AL CONSUMIDOR</text:p>
          </table:table-cell>
          <table:table-cell table:style-name="ce9" office:value-type="string" calcext:value-type="string">
            <text:p>PROTOCOLO FUNERARIO</text:p>
          </table:table-cell>
          <table:table-cell table:style-name="ce9" office:value-type="string" calcext:value-type="string">
            <text:p>4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I022PO&quot;;&quot;SSCI022PO&quot;)" office:value-type="string" office:string-value="SSCI022PO" calcext:value-type="string">
            <text:p>SSCI022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SERVICIOS AL CONSUMIDOR</text:p>
          </table:table-cell>
          <table:table-cell table:style-name="ce9" office:value-type="string" calcext:value-type="string">
            <text:p>TÉCNICAS DE ELIMINACIÓN DE MANCHAS</text:p>
          </table:table-cell>
          <table:table-cell table:style-name="ce9" office:value-type="string" calcext:value-type="string">
            <text:p>15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I024PO&quot;;&quot;SSCI024PO&quot;)" office:value-type="string" office:string-value="SSCI024PO" calcext:value-type="string">
            <text:p>SSCI024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SERVICIOS AL CONSUMIDOR</text:p>
          </table:table-cell>
          <table:table-cell table:style-name="ce9" office:value-type="string" calcext:value-type="string">
            <text:p>TECNICAS DE LIMPIEZA Y DESINFECCIÓN HOSPITALARIA</text:p>
          </table:table-cell>
          <table:table-cell table:style-name="ce9" office:value-type="string" calcext:value-type="string">
            <text:p>75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I025PO&quot;;&quot;SSCI025PO&quot;)" office:value-type="string" office:string-value="SSCI025PO" calcext:value-type="string">
            <text:p>SSCI025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SERVICIOS AL CONSUMIDOR</text:p>
          </table:table-cell>
          <table:table-cell table:style-name="ce9" office:value-type="string" calcext:value-type="string">
            <text:p>SERVICIOS DE TINTORERÍA Y LAVANDERÍA</text:p>
          </table:table-cell>
          <table:table-cell table:style-name="ce9" office:value-type="string" calcext:value-type="string">
            <text:p>12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I026PO&quot;;&quot;SSCI026PO&quot;)" office:value-type="string" office:string-value="SSCI026PO" calcext:value-type="string">
            <text:p>SSCI026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SERVICIOS AL CONSUMIDOR</text:p>
          </table:table-cell>
          <table:table-cell table:style-name="ce9" office:value-type="string" calcext:value-type="string">
            <text:p>GESTIÓN DE PARTÍCULAS VOLÁTILES EN TINTORERIAS</text:p>
          </table:table-cell>
          <table:table-cell table:style-name="ce9" office:value-type="string" calcext:value-type="string">
            <text:p>50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I027PO&quot;;&quot;SSCI027PO&quot;)" office:value-type="string" office:string-value="SSCI027PO" calcext:value-type="string">
            <text:p>SSCI027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SERVICIOS AL CONSUMIDOR</text:p>
          </table:table-cell>
          <table:table-cell table:style-name="ce9" office:value-type="string" calcext:value-type="string">
            <text:p>PRL EN EL SECTOR DE LIMPIEZA</text:p>
          </table:table-cell>
          <table:table-cell table:style-name="ce9" office:value-type="string" calcext:value-type="string">
            <text:p>45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I028PO&quot;;&quot;SSCI028PO&quot;)" office:value-type="string" office:string-value="SSCI028PO" calcext:value-type="string">
            <text:p>SSCI028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SERVICIOS AL CONSUMIDOR</text:p>
          </table:table-cell>
          <table:table-cell table:style-name="ce9" office:value-type="string" calcext:value-type="string">
            <text:p>ORGANIZACIÓN DE CEREMONIAS LAICAS DE DESPEDIDA</text:p>
          </table:table-cell>
          <table:table-cell table:style-name="ce9" office:value-type="string" calcext:value-type="string">
            <text:p>14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I029PO&quot;;&quot;SSCI029PO&quot;)" office:value-type="string" office:string-value="SSCI029PO" calcext:value-type="string">
            <text:p>SSCI029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SERVICIOS AL CONSUMIDOR</text:p>
          </table:table-cell>
          <table:table-cell table:style-name="ce9" office:value-type="string" calcext:value-type="string">
            <text:p>PREVENCIÓN DE RIESGOS LABORALES BIOLÓGICOS EN EMPRESAS FUNERARIAS</text:p>
          </table:table-cell>
          <table:table-cell table:style-name="ce9" office:value-type="string" calcext:value-type="string">
            <text:p>8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I030PO&quot;;&quot;SSCI030PO&quot;)" office:value-type="string" office:string-value="SSCI030PO" calcext:value-type="string">
            <text:p>SSCI030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SERVICIOS AL CONSUMIDOR</text:p>
          </table:table-cell>
          <table:table-cell table:style-name="ce9" office:value-type="string" calcext:value-type="string">
            <text:p>TANATOESTÉTICA</text:p>
          </table:table-cell>
          <table:table-cell table:style-name="ce9" office:value-type="string" calcext:value-type="string">
            <text:p>65</text:p>
          </table:table-cell>
          <table:table-cell table:number-columns-repeated="1019"/>
        </table:table-row>
        <table:table-row table:style-name="ro3">
          <table:table-cell table:style-name="ce9" table:formula="of:=HYPERLINK(&quot;https://sede.sepe.gob.es/especialidadesformativas/RXBuscadorEFRED/DetalleEspecialidad.do?codEspecialidad=SSCI031PO&quot;;&quot;SSCI031PO&quot;)" office:value-type="string" office:string-value="SSCI031PO" calcext:value-type="string">
            <text:p>SSCI031PO</text:p>
          </table:table-cell>
          <table:table-cell table:style-name="ce9" office:value-type="string" calcext:value-type="string">
            <text:p>SERVICIOS SOCIOCULTURALES Y A LA COMUNIDAD</text:p>
          </table:table-cell>
          <table:table-cell table:style-name="ce9" office:value-type="string" calcext:value-type="string">
            <text:p>SERVICIOS AL CONSUMIDOR</text:p>
          </table:table-cell>
          <table:table-cell table:style-name="ce9" office:value-type="string" calcext:value-type="string">
            <text:p>TANATOPRAXIA</text:p>
          </table:table-cell>
          <table:table-cell table:style-name="ce9" office:value-type="string" calcext:value-type="string">
            <text:p>165</text:p>
          </table:table-cell>
          <table:table-cell table:number-columns-repeated="1019"/>
        </table:table-row>
        <table:table-row table:style-name="ro5" table:number-rows-repeated="2">
          <table:table-cell/>
          <table:table-cell table:style-name="ce4" table:number-columns-repeated="2"/>
          <table:table-cell table:style-name="ce6" table:number-columns-repeated="2"/>
          <table:table-cell table:number-columns-repeated="1019"/>
        </table:table-row>
        <table:table-row table:style-name="ro7" table:number-rows-repeated="104702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Folla1.A1:Folla1.E1553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6P0"/>
    </number:number-style>
    <number:number-style style:name="N10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1P2" style:volatile="true">
      <number:text> $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x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7">00/00/0000</text:date>, <text:time style:data-style-name="N2" text:time-value="14:33:52.664000000">00:00:00</text:time></text:p>
        </style:region-right>
      </style:header>
      <style:header-left style:display="false"/>
      <style:header-first style:display="false"/>
      <style:footer>
        <text:p>Páx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7-17T14:34:05.033000000</dc:date>
    <meta:editing-duration>PT28M23S</meta:editing-duration>
    <meta:editing-cycles>3</meta:editing-cycles>
    <meta:generator>LibreOffice/7.2.6.2$Windows_X86_64 LibreOffice_project/b0ec3a565991f7569a5a7f5d24fed7f52653d754</meta:generator>
    <meta:document-statistic meta:table-count="1" meta:cell-count="7765" meta:object-count="0"/>
  </office:meta>
</office:document-meta>
</file>