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00000004532D82B5825023E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oa1" style:family="table">
      <style:table-properties style:width="17.595cm" fo:margin-left="-0.286cm" table:align="left" style:writing-mode="lr-tb"/>
    </style:style>
    <style:style style:name="Táboa1.A" style:family="table-column">
      <style:table-column-properties style:column-width="9.329cm"/>
    </style:style>
    <style:style style:name="Táboa1.B" style:family="table-column">
      <style:table-column-properties style:column-width="3.256cm"/>
    </style:style>
    <style:style style:name="Táboa1.C" style:family="table-column">
      <style:table-column-properties style:column-width="5.009cm"/>
    </style:style>
    <style:style style:name="Táboa1.1" style:family="table-row">
      <style:table-row-properties style:min-row-height="0.159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áboa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áboa1.2" style:family="table-row">
      <style:table-row-properties style:min-row-height="0.418cm" fo:keep-together="auto"/>
    </style:style>
    <style:style style:name="Táboa1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1.3" style:family="table-row">
      <style:table-row-properties style:min-row-height="0.252cm" fo:keep-together="auto"/>
    </style:style>
    <style:style style:name="Táboa1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1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2" style:family="table">
      <style:table-properties style:width="17.706cm" fo:margin-left="-0.339cm" table:align="left" style:writing-mode="lr-tb"/>
    </style:style>
    <style:style style:name="Táboa2.A" style:family="table-column">
      <style:table-column-properties style:column-width="17.706cm"/>
    </style:style>
    <style:style style:name="Táboa2.1" style:family="table-row">
      <style:table-row-properties style:min-row-height="0.159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áboa2.2" style:family="table-row">
      <style:table-row-properties style:min-row-height="0.418cm" fo:keep-together="auto"/>
    </style:style>
    <style:style style:name="Táboa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áboa3" style:family="table">
      <style:table-properties style:width="17.706cm" fo:margin-left="-0.321cm" table:align="left" style:writing-mode="lr-tb"/>
    </style:style>
    <style:style style:name="Táboa3.A" style:family="table-column">
      <style:table-column-properties style:column-width="17.706cm"/>
    </style:style>
    <style:style style:name="Táboa3.1" style:family="table-row">
      <style:table-row-properties style:min-row-height="0.159cm" fo:keep-together="always"/>
    </style:style>
    <style:style style:name="Táboa3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4" style:family="table">
      <style:table-properties style:width="17.706cm" fo:margin-left="-0.374cm" table:align="left" style:writing-mode="lr-tb"/>
    </style:style>
    <style:style style:name="Táboa4.A" style:family="table-column">
      <style:table-column-properties style:column-width="17.706cm"/>
    </style:style>
    <style:style style:name="Táboa4.1" style:family="table-row">
      <style:table-row-properties style:min-row-height="0.159cm" fo:keep-together="always"/>
    </style:style>
    <style:style style:name="Táboa4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5" style:family="table">
      <style:table-properties style:width="17.706cm" fo:margin-left="-0.407cm" table:align="left" style:writing-mode="lr-tb"/>
    </style:style>
    <style:style style:name="Táboa5.A" style:family="table-column">
      <style:table-column-properties style:column-width="17.706cm"/>
    </style:style>
    <style:style style:name="Táboa5.1" style:family="table-row">
      <style:table-row-properties style:min-row-height="0.159cm" fo:keep-together="always"/>
    </style:style>
    <style:style style:name="Táboa5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6" style:family="table">
      <style:table-properties style:width="17.706cm" fo:margin-left="-0.443cm" table:align="left" style:writing-mode="lr-tb"/>
    </style:style>
    <style:style style:name="Táboa6.A" style:family="table-column">
      <style:table-column-properties style:column-width="17.706cm"/>
    </style:style>
    <style:style style:name="Táboa6.1" style:family="table-row">
      <style:table-row-properties style:min-row-height="0.159cm" fo:keep-together="always"/>
    </style:style>
    <style:style style:name="Táboa6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7" style:family="table">
      <style:table-properties style:width="17.595cm" fo:margin-left="-0.374cm" table:align="left" style:writing-mode="lr-tb"/>
    </style:style>
    <style:style style:name="Táboa7.A" style:family="table-column">
      <style:table-column-properties style:column-width="17.595cm"/>
    </style:style>
    <style:style style:name="Táboa7.1" style:family="table-row">
      <style:table-row-properties style:min-row-height="0.801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áboa8" style:family="table">
      <style:table-properties style:width="10.134cm" fo:margin-left="-0.39cm" table:align="left" style:writing-mode="lr-tb"/>
    </style:style>
    <style:style style:name="Táboa8.A" style:family="table-column">
      <style:table-column-properties style:column-width="10.134cm"/>
    </style:style>
    <style:style style:name="Táboa8.1" style:family="table-row">
      <style:table-row-properties fo:keep-together="always"/>
    </style:style>
    <style:style style:name="Táboa8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áboa8.2" style:family="table-row">
      <style:table-row-properties style:min-row-height="1.099cm" fo:keep-together="always"/>
    </style:style>
    <style:style style:name="Táboa8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Táboa8.3" style:family="table-row">
      <style:table-row-properties style:min-row-height="0.651cm" fo:keep-together="always"/>
    </style:style>
    <style:style style:name="Táboa8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anguage="gl" fo:country="ES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text-properties fo:font-size="6pt" fo:language="gl" fo:country="ES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fo:language="gl" fo:country="ES" style:font-size-asian="6pt" style:font-size-complex="6pt"/>
    </style:style>
    <style:style style:name="P8" style:family="paragraph" style:parent-style-name="Standard">
      <style:paragraph-properties style:snap-to-layout-grid="false"/>
      <style:text-properties fo:font-size="6pt" fo:language="gl" fo:country="ES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fo:language="gl" fo:country="ES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font-size="6pt" fo:language="gl" fo:country="ES" fo:font-style="italic" style:font-size-asian="6pt" style:font-style-asian="italic" style:font-size-complex="6pt"/>
    </style:style>
    <style:style style:name="P11" style:family="paragraph" style:parent-style-name="Standard">
      <style:text-properties fo:font-size="8pt" fo:language="gl" fo:country="ES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.071cm" fo:margin-bottom="0.071cm" style:contextual-spacing="false"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6pt" fo:language="gl" fo:country="ES" fo:font-style="italic" style:font-name-asian="Times New Roman" style:font-size-asian="6pt" style:language-asian="zh" style:country-asian="CN" style:font-style-asian="italic" style:font-name-complex="Times New Roman" style:font-size-complex="6pt" style:language-complex="ar" style:country-complex="SA" style:font-style-complex="italic"/>
    </style:style>
    <style:style style:name="P15" style:family="paragraph" style:parent-style-name="Header">
      <style:text-properties officeooo:paragraph-rsid="0003e5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officeooo:rsid="00025a82"/>
    </style:style>
    <style:style style:name="T5" style:family="text">
      <style:text-properties officeooo:rsid="0003e5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DATOS DE IDENTIFICACIÓN DA ENTIDADE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6">NOME ENTIDADE</text:p>
          </table:table-cell>
          <table:table-cell table:style-name="Táboa1.B1" office:value-type="string">
            <text:p text:style-name="P6">NIF</text:p>
          </table:table-cell>
          <table:table-cell table:style-name="Táboa1.C1" office:value-type="string">
            <text:p text:style-name="P6">NUM. EXPEDIENTE</text:p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  <table:table-cell table:style-name="Táboa1.B2" office:value-type="string">
            <text:p text:style-name="P4"/>
          </table:table-cell>
          <table:table-cell table:style-name="Táboa1.C2" office:value-type="string">
            <text:p text:style-name="P4"/>
          </table:table-cell>
        </table:table-row>
        <table:table-row table:style-name="Táboa1.3">
          <table:table-cell table:style-name="Táboa1.A3" table:number-columns-spanned="2" office:value-type="string">
            <text:p text:style-name="P6">NOME DO REPRESENTANTE LEGAL</text:p>
            <text:p text:style-name="P7"/>
            <text:p text:style-name="P6"/>
          </table:table-cell>
          <table:covered-table-cell/>
          <table:table-cell table:style-name="Táboa1.C3" office:value-type="string">
            <text:p text:style-name="P6">NIF/NIE</text:p>
          </table:table-cell>
        </table:table-row>
      </table:table>
      <text:p text:style-name="P11"/>
      <text:p text:style-name="P5"/>
      <text:p text:style-name="P2">DATOS DE IDENTIFICACIÓN DO PROGRAMA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">DENOMINACIÓN</text:p>
          </table:table-cell>
        </table:table-row>
        <table:table-row table:style-name="Táboa2.2">
          <table:table-cell table:style-name="Táboa2.A2" office:value-type="string">
            <text:p text:style-name="P14">Programa integrado de emprego de (nome da entidade) 202<text:span text:style-name="T5">4</text:span>/2<text:span text:style-name="T5">5</text:span></text:p>
          </table:table-cell>
        </table:table-row>
      </table:table>
      <text:p text:style-name="P3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6"><text:s/>I. DESCRICIÓN DAS ACCIÓNS DESENVOLVIDAS NO PROGRAMA.</text:p>
          </table:table-cell>
        </table:table-row>
        <table:table-row table:style-name="Táboa3.1">
          <table:table-cell table:style-name="Táboa3.A1" office:value-type="string">
            <text:p text:style-name="Texto_20_independiente_20_2">(Descrición das accións levadas a cabo no programa integrado: información e orientación laboral, formación, prácticas en empresas, intermediación laboral..., cunha cronoloxía detallada das mesmas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">II. SISTEMAS DE AVALIACIÓN DA CALIDADE DO SERVIZO (se procede).</text:p>
          </table:table-cell>
        </table:table-row>
        <table:table-row table:style-name="Táboa4.1">
          <table:table-cell table:style-name="Táboa4.A1" office:value-type="string">
            <text:p text:style-name="Texto_20_independiente_20_2">(Descrición e resultados dos cuestionarios, enquisas, controis de asistencia... feitos ás persoas participantes do programa integrado, ou calquera outro método de avaliación dos servizos prestados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6">III. ACCIÓNS PUBLICITARIAS DO PROGRAMA INTEGRADO, XORNADAS ORGANIZADAS; FEIRAS; DOSSIER DE PRENSA (se procede)</text:p>
          </table:table-cell>
        </table:table-row>
        <table:table-row table:style-name="Táboa5.1">
          <table:table-cell table:style-name="Táboa5.A1" office:value-type="string">
            <text:p text:style-name="Texto_20_independiente_20_2">(Descrición das accións levadas a cabo, achegando mostras en formato electrónico dos materiais publicitarios distribuídos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6">IV. CONCLUSIÓNS E OBSERVACIÓNS </text:p>
          </table:table-cell>
        </table:table-row>
        <table:table-row table:style-name="Táboa6.1">
          <table:table-cell table:style-name="Táboa6.A1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2">DOCUMENTACIÓN QUE SE ACHEGA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3">( ) RELACIÓN DAS PERSOAS DEMANDANTES DE EMPREGO ATENDIDAS E INSERIDAS NO FORMATO FOLLA DE CÁLCULO QUE SE ACHEGA COMO ANEXO.</text:p>
            <text:p text:style-name="P13"><text:s/>DEBERÁ ACHEGARSE A XUSTIFICACIÓN ONDE CONSTARÁ A SINATURA E DATA INICIO E FIN DE CADA UNHA DAS ACCIÓNS A EFECTOS DE ACREDITAR A SÚA ATENCIÓN</text:p>
          </table:table-cell>
        </table:table-row>
      </table:table>
      <text:p text:style-name="P11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9">LEXISLACIÓN APLICABLE</text:p>
            <text:p text:style-name="P10">Orde do <text:span text:style-name="T5">28</text:span><text:span text:style-name="T4"> de maio de 202</text:span><text:span text:style-name="T5">4</text:span> pola que se establecen as bases reguladoras para a concesión de subvencións para a posta en práctica de programas integrados de emprego de Galicia, e se convocan para o ano 202<text:span text:style-name="T5">4</text:span>.</text:p>
            <text:p text:style-name="P10"/>
          </table:table-cell>
        </table:table-row>
        <table:table-row table:style-name="Táboa8.2">
          <table:table-cell table:style-name="Táboa8.A2" office:value-type="string">
            <text:p text:style-name="P9">SINATURA DA PERSOA REPRESENTANTE LEGAL DA ENTIDADE</text:p>
            <text:p text:style-name="P9"/>
            <text:p text:style-name="P9"/>
            <text:p text:style-name="P9"/>
          </table:table-cell>
        </table:table-row>
        <table:table-row table:style-name="Táboa8.3">
          <table:table-cell table:style-name="Táboa8.A3" office:value-type="string">
            <text:p text:style-name="P9">Lugar e data: </text:p>
            <text:p text:style-name="P9"><text:tab/><text:tab/><text:tab/><text:tab/>de<text:tab/><text:tab/>de 20</text:p>
          </table:table-cell>
        </table:table-row>
      </table:table>
      <text:p text:style-name="Standard"/>
      <text:p text:style-name="P12">Servizo de Pro<text:span text:style-name="T5">moción de Competencias para o Emprego</text:span> (Consellería de <text:span text:style-name="T5">Emprego, Comercio e Emigración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>
        <style:tab-stops>
          <style:tab-stop style:position="0.501cm"/>
        </style:tab-stops>
      </style:paragraph-properties>
      <style:text-properties fo:font-size="6pt" fo:language="gl" fo:country="ES" style:font-size-asian="6pt" style:font-size-complex="8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fo:language="es" fo:country="ES" style:font-name-complex="Arial Unicode MS1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text-properties fo:font-size="6pt" fo:language="gl" fo:country="ES" fo:font-style="italic" style:font-size-asian="6pt" style:font-style-asian="italic" style:font-size-complex="6pt" style:font-style-complex="italic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3e5d0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bold" style:font-style-asian="normal" style:font-weight-asian="bold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0cm" svg:y="-0.847cm" svg:width="17cm" svg:height="1.628cm" draw:z-index="0"><draw:image xlink:href="Pictures/10000001000002D00000004532D82B5825023EF3.png" xlink:type="simple" xlink:show="embed" xlink:actuate="onLoad" draw:mime-type="image/png"/></draw:frame><text:s text:c="59"/><text:span text:style-name="MT1"><text:s text:c="6"/></text:span></text:p>
        <text:p text:style-name="MP1"><text:span text:style-name="MT1"/></text:p>
        <text:p text:style-name="MP1"><text:span text:style-name="MT1"/></text:p>
        <text:p text:style-name="MP1"><text:span text:style-name="MT1"><text:tab/><text:tab/><text:tab/><text:tab/><text:tab/> <text:s text:c="2"/></text:span><text:span text:style-name="MT2">MEMORIA</text:span><text:span text:style-name="MT3"> </text:span><text:span text:style-name="MT2">FINAL</text:span></text:p>
        <text:p text:style-name="Header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TOS DE IDENTIFICACIÓN DA ENTIDADE</dc:title>
    <meta:initial-creator>Usuario</meta:initial-creator>
    <meta:creation-date>2014-04-02T14:44:00</meta:creation-date>
    <dc:date>2025-09-05T12:41:54.699000000</dc:date>
    <meta:print-date>2019-09-24T10:56:00</meta:print-date>
    <meta:editing-cycles>64</meta:editing-cycles>
    <meta:editing-duration>PT8H59M47S</meta:editing-duration>
    <meta:generator>LibreOffice/7.2.6.2$Windows_X86_64 LibreOffice_project/b0ec3a565991f7569a5a7f5d24fed7f52653d754</meta:generator>
    <meta:document-statistic meta:table-count="8" meta:image-count="1" meta:object-count="0" meta:page-count="1" meta:paragraph-count="27" meta:word-count="248" meta:character-count="1757" meta:non-whitespace-character-count="1453"/>
  </office:meta>
</office:document-meta>
</file>