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E0000009D88CE9A00.jpg"/>
  <manifest:file-entry manifest:media-type="image/png" manifest:full-path="Pictures/100002010000022E0000006B6423D8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gl" fo:country="ES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3.942cm"/>
        </style:tab-stops>
      </style:paragraph-properties>
    </style:style>
    <style:style style:name="P3" style:family="paragraph" style:parent-style-name="Standard" style:list-style-name="WW8Num5">
      <style:paragraph-properties fo:line-height="150%" fo:text-align="justify" style:justify-single-word="false">
        <style:tab-stops>
          <style:tab-stop style:position="3.942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3.942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3.942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1.27cm"/>
          <style:tab-stop style:position="3.942cm"/>
        </style:tab-stops>
      </style:paragraph-properties>
      <style:text-properties fo:font-size="11pt" fo:language="gl" fo:country="ES" style:text-underline-style="solid" style:text-underline-width="auto" style:text-underline-color="font-color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>
        <style:tab-stops>
          <style:tab-stop style:position="1.27cm"/>
          <style:tab-stop style:position="3.942cm"/>
        </style:tab-stops>
      </style:paragraph-properties>
      <style:text-properties fo:font-size="11pt" fo:language="gl" fo:country="ES" style:font-size-asian="11pt" style:font-size-complex="11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 style:list-style-name="WW8Num2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.942cm"/>
        </style:tab-stops>
      </style:paragraph-properties>
      <style:text-properties style:font-name="Arial" fo:font-size="11pt" fo:language="gl" fo:country="ES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942cm"/>
        </style:tab-stops>
      </style:paragraph-properties>
      <style:text-properties style:font-name="Arial" fo:font-size="11pt" fo:language="gl" fo:country="ES" style:font-size-asian="11pt" style:language-asian="none" style:country-asian="none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.942cm"/>
        </style:tab-stops>
      </style:paragraph-properties>
      <style:text-properties fo:font-size="10pt" fo:language="gl" fo:country="ES" style:font-size-asian="10pt" style:font-size-complex="10pt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</style:style>
    <style:style style:name="P14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3.942cm"/>
        </style:tab-stops>
      </style:paragraph-properties>
    </style:style>
    <style:style style:name="P15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3.942cm"/>
        </style:tab-stops>
      </style:paragraph-properties>
      <style:text-properties style:font-name="Arial" fo:font-size="11pt" fo:language="gl" fo:country="ES" style:font-size-asian="11pt" style:font-name-complex="Arial" style:font-size-complex="11pt"/>
    </style:style>
    <style:style style:name="P16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0.635cm"/>
          <style:tab-stop style:position="1.27cm"/>
          <style:tab-stop style:position="3.942cm"/>
        </style:tab-stops>
      </style:paragraph-properties>
    </style:style>
    <style:style style:name="P17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3.942cm"/>
        </style:tab-stops>
      </style:paragraph-properties>
    </style:style>
    <style:style style:name="P18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0.635cm"/>
          <style:tab-stop style:position="1.27cm"/>
          <style:tab-stop style:position="3.942cm"/>
        </style:tab-stops>
      </style:paragraph-properties>
      <style:text-properties fo:font-size="10pt" fo:language="gl" fo:country="ES" style:font-size-asian="10pt" style:font-size-complex="10pt"/>
    </style:style>
    <style:style style:name="P19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1.27cm"/>
          <style:tab-stop style:position="3.942cm"/>
        </style:tab-stops>
      </style:paragraph-properties>
    </style:style>
    <style:style style:name="P20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1.27cm"/>
          <style:tab-stop style:position="3.942cm"/>
        </style:tab-stops>
      </style:paragraph-properties>
      <style:text-properties fo:font-size="10pt" fo:language="gl" fo:country="ES" style:font-size-asian="10pt" style:font-size-complex="10pt"/>
    </style:style>
    <style:style style:name="P21" style:family="paragraph" style:parent-style-name="Standard" style:list-style-name="WW8Num3">
      <style:paragraph-properties fo:margin-left="3.175cm" fo:margin-right="0cm" fo:text-align="justify" style:justify-single-word="false" fo:text-indent="-2.54cm" style:auto-text-indent="false">
        <style:tab-stops>
          <style:tab-stop style:position="0.635cm"/>
          <style:tab-stop style:position="1.27cm"/>
          <style:tab-stop style:position="3.942cm"/>
        </style:tab-stops>
      </style:paragraph-properties>
      <style:text-properties fo:font-size="10pt" fo:language="gl" fo:country="ES" style:font-size-asian="10pt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35cm solid #000000"/>
    </style:style>
    <style:style style:name="P23" style:family="paragraph" style:parent-style-name="Standard" style:master-page-name="Convertir_20_1">
      <style:paragraph-properties fo:line-height="150%" fo:text-align="justify" style:justify-single-word="false" style:page-number="auto">
        <style:tab-stops>
          <style:tab-stop style:position="3.942cm"/>
        </style:tab-stops>
      </style:paragraph-properties>
      <style:text-properties style:font-name="Arial" fo:font-size="11pt" fo:language="gl" fo:country="ES" style:font-size-asian="11pt" style:font-name-complex="Arial" style:font-size-complex="11pt"/>
    </style:style>
    <style:style style:name="P24" style:family="paragraph" style:parent-style-name="Header">
      <style:paragraph-properties>
        <style:tab-stops>
          <style:tab-stop style:position="7.673cm"/>
        </style:tab-stops>
      </style:paragraph-properties>
    </style:style>
    <style:style style:name="P25" style:family="paragraph" style:parent-style-name="Header">
      <style:paragraph-properties>
        <style:tab-stops>
          <style:tab-stop style:position="7.673cm"/>
        </style:tab-stops>
      </style:paragraph-properties>
      <style:text-properties style:font-size-complex="8pt"/>
    </style:style>
    <style:style style:name="P26" style:family="paragraph" style:parent-style-name="Footer">
      <style:text-properties style:font-size-complex="10pt"/>
    </style:style>
    <style:style style:name="P27" style:family="paragraph">
      <style:paragraph-properties fo:text-align="start"/>
    </style:style>
    <style:style style:name="T1" style:family="text">
      <style:text-properties fo:font-size="14pt" fo:language="gl" fo:country="ES" style:font-size-asian="14pt" style:font-size-complex="14pt"/>
    </style:style>
    <style:style style:name="T2" style:family="text">
      <style:text-properties fo:language="gl" fo:country="ES"/>
    </style:style>
    <style:style style:name="T3" style:family="text">
      <style:text-properties fo:font-size="11pt" fo:language="gl" fo:country="ES" style:font-size-asian="11pt" style:font-size-complex="11pt"/>
    </style:style>
    <style:style style:name="T4" style:family="text">
      <style:text-properties style:font-name="Arial" fo:font-size="11pt" fo:language="gl" fo:country="ES" style:font-size-asian="11pt" style:font-name-complex="Arial" style:font-size-complex="11pt"/>
    </style:style>
    <style:style style:name="T5" style:family="text"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text-position="super 58%" style:font-name="Arial" fo:font-size="11pt" fo:language="gl" fo:country="ES" style:font-size-asian="11pt" style:font-name-complex="Arial" style:font-size-complex="11pt"/>
    </style:style>
    <style:style style:name="T9" style:family="text">
      <style:text-properties fo:font-size="10pt" fo:language="gl" fo:country="ES" style:font-size-asian="10pt" style:font-size-complex="10pt"/>
    </style:style>
    <style:style style:name="T10" style:family="text">
      <style:text-properties style:font-size-complex="8pt"/>
    </style:style>
    <style:style style:name="T11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illa2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SOLICITUD</text:span><text:span text:style-name="T1">E DE INFORME DA DIRECCIÓN XERAL DE AVALIACIÓN E REFORMA ADMINISTRATIVA (DXARA)</text:span></text:p>
      <text:p text:style-name="P13"><text:span text:style-name="T1">SOBRE PROX</text:span><text:span text:style-name="T1">ECTO DE CARTA DE SERVIZOS</text:span></text:p>
      <text:p text:style-name="P1"/>
      <text:p text:style-name="P2"><text:span text:style-name="T4">D/Dª</text:span><text:bookmark-start text:name="Texto1"/><text:span text:style-name="T4"> <text:s/></text:span><text:bookmark-end text:name="Texto1"/><text:span text:style-name="T4"><text:s text:c="57"/>en calidade de</text:span><text:span text:style-name="T8">(</text:span><text:a xlink:type="simple" xlink:href="#pepe11"><text:span text:style-name="Internet_20_link"><text:span text:style-name="T8">1</text:span></text:span></text:a><text:span text:style-name="T8">)</text:span><text:span text:style-name="T4"> <text:s text:c="37"/>, como representante da organización <text:s text:c="39"/>,dependente de <text:s text:c="21"/>, atendendo ao disposto nos parágrafos 4 e 5 do artigo 10º do decreto 117/2008, do 22 de maio (DOG nº 113, do 12 de xuño), a través do presente escrito, </text:span></text:p>
      <text:p text:style-name="P4"><text:span text:style-name="T5">SOLICIT</text:span><text:span text:style-name="T5">A</text:span></text:p>
      <text:p text:style-name="P2"><text:span text:style-name="T4">que </text:span><text:span text:style-name="T4">a DXARA proceda a iniciar o trámite de emisión do informe preceptivo sobre o proxecto de carta de servizos seguinte:</text:span></text:p>
      <text:list xml:id="list30143131" text:style-name="WW8Num5">
        <text:list-item>
          <text:p text:style-name="P3"><text:span text:style-name="T5">Obxeto do prox</text:span><text:span text:style-name="T5">ecto</text:span><text:span text:style-name="T8">(</text:span><text:a xlink:type="simple" xlink:href="#pepe12"><text:span text:style-name="Internet_20_link"><text:span text:style-name="T8">2</text:span></text:span></text:a><text:span text:style-name="T8">)</text:span><text:span text:style-name="T5">:</text:span></text:p>
        </text:list-item>
      </text:list>
      <text:p text:style-name="P14"><text:bookmark-start text:name="Casilla2"/><text:span text:style-name="T4"><draw:control text:anchor-type="as-char" draw:z-index="0" draw:style-name="gr1" draw:text-style-name="P27" svg:width="0.32cm" svg:height="0.32cm" draw:control="control1"/></text:span><text:bookmark-end text:name="Casilla2"/><text:span text:style-name="T4"> carta de nova creación</text:span></text:p>
      <text:p text:style-name="P14"><text:bookmark-start text:name="Casilla3"/><text:span text:style-name="T4"><draw:control text:anchor-type="as-char" draw:z-index="1" draw:style-name="gr1" draw:text-style-name="P27" svg:width="0.32cm" svg:height="0.32cm" draw:control="control2"/></text:span><text:bookmark-end text:name="Casilla3"/><text:span text:style-name="T4"> actualización/modificación de carta xa existente</text:span></text:p>
      <text:list xml:id="list30167269" text:continue-numbering="true" text:style-name="WW8Num5">
        <text:list-item>
          <text:p text:style-name="P3"><text:span text:style-name="T5">Denominaci</text:span><text:span text:style-name="T5">ón da carta de servizos:</text:span></text:p>
        </text:list-item>
      </text:list>
      <text:p text:style-name="P15">Carta de Servizos de…………………………………………………………….</text:p>
      <text:list xml:id="list30164327" text:continue-numbering="true" text:style-name="WW8Num5">
        <text:list-item>
          <text:p text:style-name="P3"><text:span text:style-name="T5">Organizaci</text:span><text:span text:style-name="T5">ón responsable da carta</text:span><text:span text:style-name="T8">(</text:span><text:a xlink:type="simple" xlink:href="#pepe13"><text:span text:style-name="Internet_20_link"><text:span text:style-name="T8">3</text:span></text:span></text:a><text:span text:style-name="T8">)</text:span><text:span text:style-name="T5">:</text:span></text:p>
        </text:list-item>
      </text:list>
      <text:p text:style-name="P15">…………………………………………….........................................................</text:p>
      <text:p text:style-name="P10">A través do presente tamén se comunica que este centro directivo responsable da elaboración/coordinación do proxecto de carta de servizos antes identificado, asume todos os compromisos que se identifican no proxecto de carta de servizos elaborada.</text:p>
      <text:p text:style-name="P2"><text:span text:style-name="T4">Como documentaci</text:span><text:span text:style-name="T4">ón complementaria desta solicitude, envíase a esa DXARA o dossier xustificativo e demais documentación necesaria contemplada no ANEXO I do Decreto 117/2008, de 22 de maio, polo que se regulan as cartas de servizos da Xunta de Galicia.</text:span></text:p>
      <text:p text:style-name="P17"><text:span text:style-name="T4"><text:tab/></text:span><text:span text:style-name="T4">Máis concretamente, a documentación que se envía é a seguinte</text:span><text:span text:style-name="T8">(</text:span><text:a xlink:type="simple" xlink:href="#pepe14"><text:span text:style-name="Internet_20_link"><text:span text:style-name="T8">4</text:span></text:span></text:a><text:span text:style-name="T8">)</text:span><text:span text:style-name="T4">:</text:span></text:p>
      <text:p text:style-name="P11"><draw:frame draw:style-name="fr1" draw:name="Marco1" text:anchor-type="char" svg:x="1.244cm" svg:y="0.37cm" svg:width="14.975cm" svg:height="2.6cm" draw:z-index="6"><draw:text-box><text:list xml:id="list30148320" text:style-name="WW8Num2"><text:list-item><text:p text:style-name="P9">…</text:p></text:list-item><text:list-item><text:p text:style-name="P9">…</text:p></text:list-item><text:list-item><text:p text:style-name="P9">…</text:p></text:list-item><text:list-item><text:p text:style-name="P9">…</text:p></text:list-item></text:list><text:p text:style-name="P8"/></draw:text-box></draw:frame></text:p>
      <text:p text:style-name="P10"/>
      <text:p text:style-name="P10"/>
      <text:p text:style-name="P10"/>
      <text:p text:style-name="P10"/>
      <text:p text:style-name="P5"><text:span text:style-name="T4">(</text:span><text:span text:style-name="T4">LOCALIDADE)….., …(DATA)……de ………..de 201...</text:span></text:p>
      <text:p text:style-name="P2"><text:span text:style-name="T4">O/A</text:span><text:span text:style-name="T8">(</text:span><text:a xlink:type="simple" xlink:href="#pepe11"><text:span text:style-name="Internet_20_link"><text:span text:style-name="T8">1</text:span></text:span></text:a><text:span text:style-name="T8">)</text:span><text:span text:style-name="T4">………………………………………………………..</text:span></text:p>
      <text:p text:style-name="P10"/>
      <text:p text:style-name="P10"/>
      <text:p text:style-name="P10"/>
      <text:p text:style-name="P2"><text:span text:style-name="T4">As</text:span><text:span text:style-name="T4">do.:</text:span><text:span text:style-name="T8"> (</text:span><text:a xlink:type="simple" xlink:href="#pepe15"><text:span text:style-name="Internet_20_link"><text:span text:style-name="T8">5</text:span></text:span></text:a><text:span text:style-name="T8">)</text:span><text:span text:style-name="T4"> </text:span><text:bookmark-start text:name="identificación"/><text:span text:style-name="T4">……………………………………………………</text:span></text:p>
      <text:p text:style-name="P23"/>
      <text:p text:style-name="P10"/>
      <text:p text:style-name="P6">INSTRUCIÓNS DE CUMPRIMENTACIÓN DO FORMULARIO:</text:p>
      <text:p text:style-name="P7"/>
      <text:p text:style-name="P7"/>
      <text:p text:style-name="P19"><text:bookmark-start text:name="pepe11"/><text:span text:style-name="T3">(</text:span><text:span text:style-name="T9">1): Identificar ó titular do centro directivo con rango de dirección xeral ou ó máximo responsable da organización que decide iniciar o proxecto de carta de servizos.</text:span></text:p>
      <text:p text:style-name="P12"><text:bookmark-end text:name="pepe11"/></text:p>
      <text:p text:style-name="P12"><text:bookmark-start text:name="pepe12"/>(2): Identificar cunha cruz a opción que corresponda de entre as relacionadas.</text:p>
      <text:p text:style-name="P12"><text:bookmark-end text:name="pepe12"/></text:p>
      <text:p text:style-name="P19"><text:bookmark-start text:name="pepe13"/><text:span text:style-name="T9">(3): Identificar o centro directivo e a consellería da que depende/-en o/os órgano/-os responsables da xestión dos servizos sobre os que se pretende desenvolver a carta de servizos.</text:span></text:p>
      <text:p text:style-name="P20"><text:bookmark-end text:name="pepe13"/></text:p>
      <text:p text:style-name="P19"><text:bookmark-start text:name="pepe14"/><text:span text:style-name="T9">(4): Identificar cada un dos documentos do dossier xustificativo de desenvolvemento do proxecto de carta de servizos que se remite, e que en todo caso debe consistir, como mínimo no seguinte:</text:span></text:p>
      <text:list xml:id="list30154063" text:style-name="WW8Num3">
        <text:list-item>
          <text:p text:style-name="P21">Datos identificativos do/a coordinador/a do proxecto de carta desenvolto</text:p>
        </text:list-item>
        <text:list-item>
          <text:p text:style-name="P16"><text:span text:style-name="T9">Dossier xustificativo dos traballos realizados e resultados acadados en cada fase de traballo do proxecto desenvolto e que garanten o cumprimento dos requisitos mínimos previstos para cada categoría de cartas de servizos da Xunta de Galicia e recollidos no Anexo I do Decreto 117/2008, do 22 de maio (DOG nº 113, do 12 de xuño)</text:span></text:p>
        </text:list-item>
        <text:list-item>
          <text:p text:style-name="P18">Copia das actas de reunións do equipo de traballo </text:p>
        </text:list-item>
        <text:list-item>
          <text:p text:style-name="P16"><text:span text:style-name="T9">Proposta de soportes divulgativos da carta de servizos elaborada (formato DOG; e formato folleto impreso e formato web con deseño gráfico e estrutura de contidos normalizados conforme ó Manual de Identidade Gráfica do programa cartas de servizos da Xunta de Galicia)</text:span></text:p>
        </text:list-item>
        <text:list-item>
          <text:p text:style-name="P16"><text:span text:style-name="T9">Para o caso de cartas de servizos auditadas ou consolidadas, tamén deberá aportarse xustificación da disposición dun sistema de información para o seguimento e control interno de resultados da implantación da carta de servizos tras a súa aprobación e entrada en vigor segundo se prevee no artigo 15.1 do Decreto 117/2008, do 22 de maio</text:span></text:p>
        </text:list-item>
        <text:list-item>
          <text:p text:style-name="P18">Plan de edición e distribución de soportes divulgativos da carta </text:p>
        </text:list-item>
      </text:list>
      <text:p text:style-name="P20"><text:bookmark-end text:name="pepe14"/></text:p>
      <text:p text:style-name="P20"><text:bookmark-start text:name="pepe15"/>(5): Concretar nome e apelidos do asinante.</text:p>
      <text:p text:style-name="P10"><text:bookmark-end text:name="pepe15"/></text:p>
      <text:p text:style-name="P10"><text:bookmark-end text:name="identificació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1" style:family="text">
      <style:text-properties style:font-name="Wingdings" fo:font-size="36pt" style:font-size-asian="36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00" style:text-underline-style="none"/>
    </style:style>
    <style:style style:name="Visited_20_Internet_20_Link" style:display-name="Visited Internet Link" style:family="text">
      <style:text-properties fo:color="#000000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673cm"/>
        </style:tab-stops>
      </style:paragraph-properties>
    </style:style>
    <style:style style:name="MT1" style:family="text">
      <style:text-properties style:font-size-complex="8pt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.822cm" fo:margin-left="2cm" fo:margin-right="1.9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66cm" fo:margin-bottom="2.468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01cm" fo:margin-bottom="0.635cm" fo:margin-left="2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3.196cm" fo:margin-bottom="0.635cm" fo:margin-left="2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gráficos1" text:anchor-type="as-char" svg:width="5.787cm" svg:height="1.111cm" draw:z-index="2"><draw:image xlink:href="Pictures/100002010000022E0000006B6423D8D6.png" xlink:type="simple" xlink:show="embed" xlink:actuate="onLoad"/></draw:frame></text:span><draw:frame draw:style-name="Mfr2" draw:name="gráficos2" text:anchor-type="char" svg:x="12.383cm" svg:y="-0.004cm" svg:width="4.392cm" svg:height="1.058cm" draw:z-index="3"><draw:image xlink:href="Pictures/100000000000029E0000009D88CE9A00.jpg" xlink:type="simple" xlink:show="embed" xlink:actuate="onLoad"/></draw:frame><text:span text:style-name="MT1"><text:tab/><text:tab/><text:tab/><text:tab/><text:tab/></text:span></text:p>
      </style:header>
      <style:footer>
        <text:p text:style-name="Footer"><text:span text:style-name="MT2">SR. DIRECTOR XERAL DE AVALIACIÓN E REFORMA ADMINISTRATIVA.</text:span></text:p>
        <text:p text:style-name="Footer"><text:span text:style-name="MT2">CONSELLERÍA DE PRESIDENCIA, ADMINISTRACIÓNS PÚBLICAS E XUSTIZA. XUNTA DE GALICIA.</text:span></text:p>
        <text:p text:style-name="Footer"><text:span text:style-name="MT3">Edificio administrativo San Caetano, s/n.</text:span></text:p>
        <text:p text:style-name="Footer"><text:span text:style-name="MT3">C.P. 15781 - Santiago de Compostela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OLICITUD DE APOYO DE LA DXCAPP PARA LA ELABORACIÓN DE UN PROYECTO DE CARTA DE SERVICIOS</dc:title>
    <meta:initial-creator>bernardo</meta:initial-creator>
    <meta:creation-date>2011-11-23T14:01:00</meta:creation-date>
    <dc:creator>SABRINA MILLÁN CONDE</dc:creator>
    <dc:date>2012-01-19T10:02:24.10</dc:date>
    <meta:print-date>2010-09-16T09:13:00</meta:print-date>
    <meta:editing-cycles>3</meta:editing-cycles>
    <meta:editing-duration>PT3M</meta:editing-duration>
    <meta:document-statistic meta:table-count="0" meta:image-count="4" meta:object-count="0" meta:page-count="2" meta:paragraph-count="40" meta:word-count="539" meta:character-count="3655"/>
    <meta:generator>OpenOffice.org/3.3$Win32 OpenOffice.org_project/330m20$Build-9567</meta:generator>
  </office:meta>
</office:document-meta>
</file>