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9E0000009D88CE9A00.jpg"/>
  <manifest:file-entry manifest:media-type="image/png" manifest:full-path="Pictures/100002010000022E0000006B6423D8D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language="gl" fo:country="ES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3.942cm"/>
        </style:tab-stops>
      </style:paragraph-properties>
      <style:text-properties fo:language="gl" fo:country="ES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3.942cm"/>
        </style:tab-stops>
      </style:paragraph-properties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.27cm"/>
        </style:tab-stops>
      </style:paragraph-properties>
    </style:style>
    <style:style style:name="P5" style:family="paragraph" style:parent-style-name="Standard">
      <style:paragraph-properties fo:line-height="150%">
        <style:tab-stops>
          <style:tab-stop style:position="3.942cm"/>
        </style:tab-stops>
      </style:paragraph-properties>
    </style:style>
    <style:style style:name="P6" style:family="paragraph" style:parent-style-name="Standard">
      <style:paragraph-properties fo:line-height="150%">
        <style:tab-stops>
          <style:tab-stop style:position="1.27cm"/>
        </style:tab-stops>
      </style:paragraph-properties>
    </style:style>
    <style:style style:name="P7" style:family="paragraph" style:parent-style-name="Standard">
      <style:paragraph-properties fo:line-height="150%">
        <style:tab-stops>
          <style:tab-stop style:position="3.942cm"/>
        </style:tab-stops>
      </style:paragraph-properties>
      <style:text-properties fo:font-size="11pt" fo:language="gl" fo:country="ES" style:font-size-asian="11pt" style:font-size-complex="11pt"/>
    </style:style>
    <style:style style:name="P8" style:family="paragraph" style:parent-style-name="Standard">
      <style:paragraph-properties fo:line-height="150%">
        <style:tab-stops>
          <style:tab-stop style:position="1.588cm"/>
        </style:tab-stops>
      </style:paragraph-properties>
      <style:text-properties fo:font-size="11pt" fo:language="gl" fo:country="ES" style:font-size-asian="11pt" style:font-size-complex="11pt"/>
    </style:style>
    <style:style style:name="P9" style:family="paragraph" style:parent-style-name="Standard">
      <style:paragraph-properties fo:line-height="150%">
        <style:tab-stops>
          <style:tab-stop style:position="1.27cm"/>
        </style:tab-stops>
      </style:paragraph-properties>
      <style:text-properties fo:font-size="11pt" fo:language="gl" fo:country="ES" style:font-size-asian="11pt" style:font-size-complex="11pt"/>
    </style:style>
    <style:style style:name="P10" style:family="paragraph" style:parent-style-name="Standard">
      <style:paragraph-properties fo:line-height="150%">
        <style:tab-stops>
          <style:tab-stop style:position="1.27cm"/>
          <style:tab-stop style:position="3.942cm"/>
        </style:tab-stops>
      </style:paragraph-properties>
      <style:text-properties fo:font-size="11pt" fo:language="gl" fo:country="ES" style:font-size-asian="11pt" style:font-size-complex="11pt"/>
    </style:style>
    <style:style style:name="P11" style:family="paragraph" style:parent-style-name="Standard">
      <style:paragraph-properties fo:line-height="150%">
        <style:tab-stops>
          <style:tab-stop style:position="3.942cm"/>
        </style:tab-stops>
      </style:paragraph-properties>
      <style:text-properties fo:font-size="11pt" fo:language="gl" fo:country="ES" style:font-size-asian="11pt" style:language-asian="none" style:country-asian="none" style:font-size-complex="11pt"/>
    </style:style>
    <style:style style:name="P12" style:family="paragraph" style:parent-style-name="Standard">
      <style:paragraph-properties fo:line-height="150%">
        <style:tab-stops>
          <style:tab-stop style:position="3.942cm"/>
        </style:tab-stops>
      </style:paragraph-properties>
      <style:text-properties fo:font-size="11pt" fo:language="gl" fo:country="ES" fo:font-weight="bold" style:font-size-asian="11pt" style:font-weight-asian="bold" style:font-size-complex="11pt"/>
    </style:style>
    <style:style style:name="P13" style:family="paragraph" style:parent-style-name="Standard">
      <style:paragraph-properties fo:line-height="150%">
        <style:tab-stops>
          <style:tab-stop style:position="3.942cm"/>
        </style:tab-stops>
      </style:paragraph-properties>
      <style:text-properties fo:font-size="10pt" fo:language="gl" fo:country="ES" style:font-size-asian="10pt" style:font-size-complex="10pt"/>
    </style:style>
    <style:style style:name="P14" style:family="paragraph" style:parent-style-name="Standard">
      <style:paragraph-properties fo:line-height="150%" fo:text-align="center" style:justify-single-word="false" fo:padding-left="0.141cm" fo:padding-right="0.141cm" fo:padding-top="0.035cm" fo:padding-bottom="0.035cm" fo:border="0.035cm solid #000000">
        <style:tab-stops>
          <style:tab-stop style:position="3.942cm"/>
        </style:tab-stops>
      </style:paragraph-properties>
      <style:text-properties fo:language="gl" fo:country="ES"/>
    </style:style>
    <style:style style:name="P15" style:family="paragraph" style:parent-style-name="Standard" style:list-style-name="WW8Num2">
      <style:paragraph-properties fo:margin-left="1.27cm" fo:margin-right="0cm" fo:line-height="150%" fo:text-indent="-1.27cm" style:auto-text-indent="false">
        <style:tab-stops>
          <style:tab-stop style:position="0.635cm"/>
          <style:tab-stop style:position="3.942cm"/>
        </style:tab-stops>
      </style:paragraph-properties>
    </style:style>
    <style:style style:name="P16" style:family="paragraph" style:parent-style-name="Standard">
      <style:paragraph-properties fo:margin-left="1.27cm" fo:margin-right="0cm" fo:line-height="150%" fo:text-indent="0cm" style:auto-text-indent="false">
        <style:tab-stops>
          <style:tab-stop style:position="3.942cm"/>
        </style:tab-stops>
      </style:paragraph-properties>
    </style:style>
    <style:style style:name="P17" style:family="paragraph" style:parent-style-name="Standard">
      <style:paragraph-properties fo:margin-left="1.27cm" fo:margin-right="0cm" fo:line-height="150%" fo:text-indent="0cm" style:auto-text-indent="false">
        <style:tab-stops>
          <style:tab-stop style:position="1.27cm"/>
        </style:tab-stops>
      </style:paragraph-properties>
    </style:style>
    <style:style style:name="P18" style:family="paragraph" style:parent-style-name="Standard">
      <style:paragraph-properties fo:margin-left="1.27cm" fo:margin-right="0cm" fo:line-height="150%" fo:text-indent="0cm" style:auto-text-indent="false">
        <style:tab-stops>
          <style:tab-stop style:position="3.942cm"/>
        </style:tab-stops>
      </style:paragraph-properties>
      <style:text-properties fo:font-size="11pt" fo:language="gl" fo:country="ES" style:font-size-asian="11pt" style:font-size-complex="11pt"/>
    </style:style>
    <style:style style:name="P19" style:family="paragraph" style:parent-style-name="Standard">
      <style:paragraph-properties fo:margin-left="1.27cm" fo:margin-right="0cm" fo:line-height="150%" fo:text-indent="0cm" style:auto-text-indent="false">
        <style:tab-stops>
          <style:tab-stop style:position="1.27cm"/>
        </style:tab-stops>
      </style:paragraph-properties>
      <style:text-properties fo:font-size="11pt" fo:language="gl" fo:country="ES" style:font-size-asian="11pt" style:font-size-complex="11pt"/>
    </style:style>
    <style:style style:name="P20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1.27cm"/>
          <style:tab-stop style:position="7.001cm"/>
          <style:tab-stop style:position="12.002cm"/>
        </style:tab-stops>
      </style:paragraph-properties>
    </style:style>
    <style:style style:name="P21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1.27cm"/>
        </style:tab-stops>
      </style:paragraph-properties>
    </style:style>
    <style:style style:name="P22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1.27cm"/>
          <style:tab-stop style:position="7.001cm"/>
        </style:tab-stops>
      </style:paragraph-properties>
    </style:style>
    <style:style style:name="P23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3.942cm"/>
        </style:tab-stops>
      </style:paragraph-properties>
    </style:style>
    <style:style style:name="P24" style:family="paragraph" style:parent-style-name="Standard">
      <style:paragraph-properties fo:margin-left="0.635cm" fo:margin-right="0cm" fo:line-height="150%" fo:text-indent="0cm" style:auto-text-indent="false">
        <style:tab-stops>
          <style:tab-stop style:position="3.942cm"/>
        </style:tab-stops>
      </style:paragraph-properties>
      <style:text-properties fo:font-size="11pt" fo:language="gl" fo:country="ES" style:font-size-asian="11pt" style:font-size-complex="11pt"/>
    </style:style>
    <style:style style:name="P25" style:family="paragraph" style:parent-style-name="Standard">
      <style:paragraph-properties fo:margin-left="0.63cm" fo:margin-right="0cm" fo:text-indent="-0.63cm" style:auto-text-indent="false">
        <style:tab-stops>
          <style:tab-stop style:position="1.27cm"/>
          <style:tab-stop style:position="3.942cm"/>
        </style:tab-stops>
      </style:paragraph-properties>
    </style:style>
    <style:style style:name="P26" style:family="paragraph" style:parent-style-name="Standard">
      <style:paragraph-properties fo:margin-left="0.63cm" fo:margin-right="0cm" fo:text-indent="-0.63cm" style:auto-text-indent="false">
        <style:tab-stops>
          <style:tab-stop style:position="1.27cm"/>
          <style:tab-stop style:position="3.942cm"/>
        </style:tab-stops>
      </style:paragraph-properties>
      <style:text-properties fo:font-size="10pt" fo:language="gl" fo:country="ES" style:font-size-asian="10pt" style:font-size-complex="10pt"/>
    </style:style>
    <style:style style:name="P27" style:family="paragraph" style:parent-style-name="Standard" style:list-style-name="" style:master-page-name="Standard">
      <style:paragraph-properties style:page-number="auto"/>
      <style:text-properties fo:language="gl" fo:country="ES"/>
    </style:style>
    <style:style style:name="P28" style:family="paragraph" style:parent-style-name="Standard" style:master-page-name="Convertir_20_2">
      <style:paragraph-properties fo:line-height="150%" style:page-number="auto">
        <style:tab-stops>
          <style:tab-stop style:position="1.27cm"/>
          <style:tab-stop style:position="3.942cm"/>
        </style:tab-stops>
      </style:paragraph-properties>
      <style:text-properties fo:font-size="11pt" fo:language="gl" fo:country="ES" style:text-underline-style="solid" style:text-underline-width="auto" style:text-underline-color="font-color" fo:font-weight="bold" style:font-size-asian="11pt" style:font-weight-asian="bold" style:font-size-complex="11pt"/>
    </style:style>
    <style:style style:name="P29" style:family="paragraph" style:parent-style-name="Header">
      <style:paragraph-properties>
        <style:tab-stops>
          <style:tab-stop style:position="7.5cm" style:type="center"/>
          <style:tab-stop style:position="17.145cm" style:type="right"/>
        </style:tab-stops>
      </style:paragraph-properties>
    </style:style>
    <style:style style:name="P30" style:family="paragraph" style:parent-style-name="Footer">
      <style:paragraph-properties>
        <style:tab-stops>
          <style:tab-stop style:position="1.005cm"/>
          <style:tab-stop style:position="7.5cm" style:type="center"/>
          <style:tab-stop style:position="17.145cm" style:type="right"/>
        </style:tab-stops>
      </style:paragraph-properties>
    </style:style>
    <style:style style:name="P31" style:family="paragraph" style:parent-style-name="Footer">
      <style:text-properties fo:font-size="10pt" fo:font-weight="bold" style:font-size-asian="10pt" style:font-weight-asian="bold" style:font-size-complex="10pt"/>
    </style:style>
    <style:style style:name="P32" style:family="paragraph" style:parent-style-name="Footer">
      <style:text-properties fo:font-size="10pt" style:font-size-asian="10pt" style:font-size-complex="10pt"/>
    </style:style>
    <style:style style:name="P33" style:family="paragraph" style:parent-style-name="Footer">
      <style:paragraph-properties>
        <style:tab-stops>
          <style:tab-stop style:position="7.5cm" style:type="center"/>
          <style:tab-stop style:position="17.145cm" style:type="right"/>
        </style:tab-stops>
      </style:paragraph-properties>
    </style:style>
    <style:style style:name="P34" style:family="paragraph">
      <style:paragraph-properties fo:text-align="start"/>
    </style:style>
    <style:style style:name="T1" style:family="text">
      <style:text-properties fo:language="gl" fo:country="ES"/>
    </style:style>
    <style:style style:name="T2" style:family="text">
      <style:text-properties style:text-position="super 58%" fo:language="gl" fo:country="ES"/>
    </style:style>
    <style:style style:name="T3" style:family="text">
      <style:text-properties fo:font-size="11pt" fo:language="gl" fo:country="ES" style:text-underline-style="solid" style:text-underline-width="auto" style:text-underline-color="font-color" fo:font-weight="bold" style:font-size-asian="11pt" style:font-weight-asian="bold" style:font-size-complex="11pt"/>
    </style:style>
    <style:style style:name="T4" style:family="text">
      <style:text-properties fo:font-size="11pt" fo:language="gl" fo:country="ES" fo:font-weight="bold" style:font-size-asian="11pt" style:font-weight-asian="bold" style:font-size-complex="11pt"/>
    </style:style>
    <style:style style:name="T5" style:family="text">
      <style:text-properties fo:font-size="11pt" fo:language="gl" fo:country="ES" style:font-size-asian="11pt" style:font-size-complex="11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language="gl" fo:country="ES" style:font-size-asian="10pt" style:font-size-complex="10pt"/>
    </style:style>
    <style:style style:name="T8" style:family="text">
      <style:text-properties fo:font-size="10pt" fo:font-weight="bold" style:font-size-asian="10pt" style:font-weight-asian="bold" style:font-size-complex="10pt"/>
    </style:style>
    <style:style style:name="T9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10" style:family="text">
      <style:text-properties style:font-name="Arial" fo:font-size="8pt" fo:language="gl" fo:country="ES" fo:font-style="italic" style:font-size-asian="8pt" style:font-style-asian="italic" style:font-name-complex="Arial" style:font-size-complex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272cm" fo:padding-right="0.272cm" fo:padding-top="0.145cm" fo:padding-bottom="0.145cm" fo:border="0.035cm solid #000000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WW-Standard" form:apply-filter="true" form:control-implementation="ooo:com.sun.star.form.component.Form" office:target-frame="" xlink:href="" xlink:type="simple">
          <form:checkbox form:name="Casilla7" form:control-implementation="ooo:com.sun.star.form.component.CheckBox" xml:id="control1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8" form:control-implementation="ooo:com.sun.star.form.component.CheckBox" xml:id="control2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  <form:form form:name="WW-Standard1" form:apply-filter="true" form:control-implementation="ooo:com.sun.star.form.component.Form" office:target-frame="" xlink:href="" xlink:type="simple">
          <form:checkbox form:name="Casilla3" form:control-implementation="ooo:com.sun.star.form.component.CheckBox" xml:id="control3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4" form:control-implementation="ooo:com.sun.star.form.component.CheckBox" xml:id="control4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5" form:control-implementation="ooo:com.sun.star.form.component.CheckBox" xml:id="control5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9" form:control-implementation="ooo:com.sun.star.form.component.CheckBox" xml:id="control6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10" form:control-implementation="ooo:com.sun.star.form.component.CheckBox" xml:id="control7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asilla11" form:control-implementation="ooo:com.sun.star.form.component.CheckBox" xml:id="control8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/>
      <text:section text:style-name="Sect1" text:name="Sección1">
        <text:p text:style-name="P1"/>
        <text:p text:style-name="P2"/>
        <text:p text:style-name="P2"/>
        <text:p text:style-name="P14">COMUNICACIÓN DE INICIO DE PROXECTO DE CARTA DE SERVIZOS </text:p>
        <text:p text:style-name="P2"/>
        <text:p text:style-name="P2"/>
        <text:p text:style-name="P2"/>
        <text:p text:style-name="P3"><text:span text:style-name="T1">D/</text:span><text:span text:style-name="T1">Dª</text:span><text:bookmark-start text:name="Texto1"/><text:span text:style-name="T2">(</text:span><text:a xlink:type="simple" xlink:href="#pepe1"><text:span text:style-name="Internet_20_link"><text:span text:style-name="T2">1</text:span></text:span></text:a><text:span text:style-name="T2">)</text:span><text:span text:style-name="T1"> <text:s/></text:span><text:bookmark-end text:name="Texto1"/><text:bookmark-start text:name="Texto2"/><text:span text:style-name="T1"><text:s text:c="74"/>, en calidade de</text:span><text:span text:style-name="T2">(</text:span><text:a xlink:type="simple" xlink:href="#pepe1"><text:span text:style-name="Internet_20_link"><text:span text:style-name="T2">1</text:span></text:span></text:a><text:span text:style-name="T2">)</text:span><text:span text:style-name="T1"> <text:s text:c="39"/>e como representante da organización </text:span><text:bookmark-end text:name="Texto2"/><text:span text:style-name="T1"><text:s text:c="58"/>, dependente da Consellería de <text:s text:c="54"/>da Xunta de Galicia , de acordo co disposto no artigo 9.3 do Decreto 117/2008, do 22 de maio (DOG nº 113, do 12 <text:s/>de xuño), comunico á Dirección Xeral de Avaliación e Reforma Administrativa (en diante, DXARA) a decisión de desenvolver un proxecto consistente en</text:span><text:span text:style-name="T2">(</text:span><text:a xlink:type="simple" xlink:href="#pepe2"><text:span text:style-name="Internet_20_link"><text:span text:style-name="T2">2</text:span></text:span></text:a><text:span text:style-name="T2">)</text:span><text:span text:style-name="T1">:</text:span></text:p>
        <text:p text:style-name="P2"/>
        <text:p text:style-name="P4"><text:span text:style-name="T1"><text:tab/></text:span><text:span text:style-name="T1"><draw:control text:anchor-type="as-char" draw:z-index="0" draw:style-name="gr1" draw:text-style-name="P34" svg:width="0.32cm" svg:height="0.32cm" draw:control="control1"/></text:span><text:span text:style-name="T1"> unha carta de servizos de nova elaboración</text:span></text:p>
        <text:p text:style-name="P4"><text:span text:style-name="T1"><text:tab/></text:span><text:span text:style-name="T1"><draw:control text:anchor-type="as-char" draw:z-index="1" draw:style-name="gr1" draw:text-style-name="P34" svg:width="0.32cm" svg:height="0.32cm" draw:control="control2"/></text:span><text:span text:style-name="T1"> actualización/ modificación dunha carta de servizos xa existente</text:span></text:p>
      </text:section>
      <text:section text:style-name="Sect1" text:name="Sección2">
        <text:p text:style-name="P7"/>
        <text:p text:style-name="P5"><text:span text:style-name="T3">DATOS</text:span><text:span text:style-name="T3"> DO PROXECTO DE CARTA DE SERVIZOS:</text:span></text:p>
        <text:p text:style-name="P7"/>
        <text:list xml:id="list30146447" text:style-name="WW8Num2">
          <text:list-item>
            <text:p text:style-name="P15"><text:span text:style-name="T4">Servizos públicos concretos sobre os que se pretende desenvolver </text:span><text:span text:style-name="T4">o proxecto de carta de servizos:</text:span><text:span text:style-name="T5"> </text:span></text:p>
          </text:list-item>
        </text:list>
        <text:p text:style-name="P16"><text:span text:style-name="T5">Ser</text:span><text:span text:style-name="T5">vizos de…………………………………………………….</text:span></text:p>
        <text:p text:style-name="P18"/>
        <text:list xml:id="list30170908" text:continue-numbering="true" text:style-name="WW8Num2">
          <text:list-item>
            <text:p text:style-name="P15"><text:span text:style-name="T4">Órganos re</text:span><text:span text:style-name="T4">sponsables dos ditos servizos: </text:span><text:bookmark-start text:name="Texto4"/></text:p>
          </text:list-item>
        </text:list>
        <text:p text:style-name="P17"><text:bookmark-end text:name="Texto4"/><text:span text:style-name="T5">Denominación d</text:span><text:span text:style-name="T5">e órgano/-os</text:span><text:span text:style-name="T2">(</text:span><text:a xlink:type="simple" xlink:href="#pepe3"><text:span text:style-name="Internet_20_link"><text:span text:style-name="T2">3</text:span></text:span></text:a><text:span text:style-name="T2">)</text:span><text:span text:style-name="T5">:…………………………………………………………………..</text:span></text:p>
        <text:p text:style-name="P19"/>
        <text:list xml:id="list30171415" text:continue-numbering="true" text:style-name="WW8Num2">
          <text:list-item>
            <text:p text:style-name="P15"><text:span text:style-name="T4">Coordinador do proxecto</text:span><text:span text:style-name="T4"> e interlocutor coa DXARA:</text:span></text:p>
          </text:list-item>
        </text:list>
        <text:p text:style-name="P12"/>
        <text:p text:style-name="P20"><text:span text:style-name="T5"><text:tab/></text:span><text:span text:style-name="T5">Apelido 1: </text:span><text:bookmark-start text:name="Texto5"/><text:span text:style-name="T5"><text:text-input text:description="Texto5">     </text:text-input></text:span><text:bookmark-end text:name="Texto5"/><text:span text:style-name="T5"><text:tab/>Apelido 2: </text:span><text:bookmark-start text:name="Texto10"/><text:span text:style-name="T5"><text:text-input text:description="Texto10">     </text:text-input></text:span><text:bookmark-end text:name="Texto10"/><text:span text:style-name="T5"><text:tab/>Nome: </text:span><text:bookmark-start text:name="Texto11"/><text:span text:style-name="T5"><text:text-input text:description="Texto11">     </text:text-input></text:span><text:bookmark-end text:name="Texto11"/></text:p>
        <text:p text:style-name="P21"><text:span text:style-name="T5"><text:tab/>Po</text:span><text:span text:style-name="T5">sto de traballo que desempeña: </text:span><text:bookmark-start text:name="Texto6"/><text:span text:style-name="T5"><text:text-input text:description="Texto6">     </text:text-input></text:span><text:bookmark-end text:name="Texto6"/></text:p>
        <text:p text:style-name="P20"><text:span text:style-name="T5"><text:tab/>Centro de destino: </text:span><text:bookmark-start text:name="Texto12"/><text:span text:style-name="T5"><text:text-input text:description="Texto12">     </text:text-input></text:span><text:bookmark-end text:name="Texto12"/><text:span text:style-name="T5"><text:tab/><text:tab/>Localidade:</text:span><text:bookmark-start text:name="Texto13"/><text:span text:style-name="T5"><text:text-input text:description="Texto13">     </text:text-input></text:span><text:bookmark-end text:name="Texto13"/></text:p>
        <text:p text:style-name="P22"><text:span text:style-name="T5"><text:tab/>T</text:span><text:span text:style-name="T5">fno. de contacto: </text:span><text:bookmark-start text:name="Texto14"/><text:span text:style-name="T5"><text:text-input text:description="Texto14">     </text:text-input></text:span><text:bookmark-end text:name="Texto14"/><text:span text:style-name="T5"><text:tab/>Correo electrónico:</text:span><text:bookmark-start text:name="Texto15"/><text:span text:style-name="T5"><text:text-input text:description="Texto15">     </text:text-input></text:span><text:bookmark-end text:name="Texto15"/></text:p>
      </text:section>
      <text:section text:style-name="Sect2" text:name="Sección3">
        <text:p text:style-name="P8"/>
        <text:p text:style-name="P8"/>
        <text:p text:style-name="P8"/>
        <text:p text:style-name="P8"/>
        <text:p text:style-name="P12"><text:soft-page-break/></text:p>
        <text:list xml:id="list30152488" text:continue-numbering="true" text:style-name="WW8Num2">
          <text:list-item>
            <text:p text:style-name="P15"><text:span text:style-name="T4">Obxe</text:span><text:span text:style-name="T4">ctivo xeral perseguido co proxecto a desenvolver:</text:span></text:p>
          </text:list-item>
        </text:list>
        <text:p text:style-name="P24"/>
        <text:p text:style-name="P11"><draw:frame draw:style-name="fr1" draw:name="Marco1" text:anchor-type="char" svg:x="0.291cm" svg:y="0.06cm" svg:width="16.563cm" svg:height="5.39cm" draw:z-index="8"><draw:text-box><text:p text:style-name="Standard"><text:span text:style-name="T2">(</text:span><text:a xlink:type="simple" xlink:href="#pepe4"><text:span text:style-name="Internet_20_link"><text:span text:style-name="T2">4</text:span></text:span></text:a><text:span text:style-name="T2">)</text:span><text:span text:style-name="T5"> <text:s text:c="104"/></text:span></text:p></draw:text-box></draw:frame></text:p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p text:style-name="P7"/>
        <text:list xml:id="list30176607" text:continue-numbering="true" text:style-name="WW8Num2">
          <text:list-item>
            <text:p text:style-name="P15"><text:span text:style-name="T4">Metodoloxía </text:span><text:span text:style-name="T4">a empregar para o desenvolvemento do proxecto</text:span><text:span text:style-name="T2">(</text:span><text:a xlink:type="simple" xlink:href="#pepe2"><text:span text:style-name="Internet_20_link"><text:span text:style-name="T2">2</text:span></text:span></text:a><text:span text:style-name="T2">)</text:span><text:span text:style-name="T4">:</text:span></text:p>
          </text:list-item>
        </text:list>
        <text:p text:style-name="P6"><text:span text:style-name="T5"><text:tab/></text:span><text:span text:style-name="T5"><draw:control text:anchor-type="as-char" draw:z-index="9" draw:style-name="gr1" draw:text-style-name="P34" svg:width="0.32cm" svg:height="0.32cm" draw:control="control3"/></text:span><text:span text:style-name="T5"> Metodoloxía proposta pola Xunta de Galicia.</text:span></text:p>
        <text:p text:style-name="P6"><text:span text:style-name="T5"><text:tab/></text:span><text:span text:style-name="T5"><draw:control text:anchor-type="as-char" draw:z-index="10" draw:style-name="gr1" draw:text-style-name="P34" svg:width="0.32cm" svg:height="0.32cm" draw:control="control4"/></text:span><text:span text:style-name="T5"> Outra metodoloxía. Identifique a metodoloxía a utilizar: </text:span><text:bookmark-start text:name="Texto9"/><text:span text:style-name="T5"><text:text-input text:description="Texto9">     </text:text-input></text:span><text:bookmark-end text:name="Texto9"/></text:p>
        <text:p text:style-name="P9"><text:tab/></text:p>
        <text:p text:style-name="P17"><text:span text:style-name="T5"><text:tab/></text:span><text:bookmark-start text:name="Casilla5"/><text:span text:style-name="T5"><draw:control text:anchor-type="as-char" draw:z-index="11" draw:style-name="gr1" draw:text-style-name="P34" svg:width="0.32cm" svg:height="0.32cm" draw:control="control5"/></text:span><text:bookmark-end text:name="Casilla5"/><text:span text:style-name="T5"> Achégase plan de traballo do proxecto</text:span></text:p>
        <text:p text:style-name="P9"/>
        <text:p text:style-name="P6"><text:span text:style-name="T5">Ademáis de comunicar os datos anteriores, SOLICÍTASE da DX</text:span><text:span text:style-name="T5">ARA:</text:span></text:p>
        <text:p text:style-name="P21"><text:span text:style-name="T5"><text:tab/></text:span><text:bookmark-start text:name="Casilla9"/><text:span text:style-name="T5"><draw:control text:anchor-type="as-char" draw:z-index="12" draw:style-name="gr1" draw:text-style-name="P34" svg:width="0.32cm" svg:height="0.32cm" draw:control="control6"/></text:span><text:bookmark-end text:name="Casilla9"/><text:span text:style-name="T5"> Formación sobre metodoloxía de cartas de servizos da Xunta de Galicia</text:span></text:p>
        <text:p text:style-name="P21"><text:span text:style-name="T5"><text:tab/></text:span><text:span text:style-name="T5"><draw:control text:anchor-type="as-char" draw:z-index="13" draw:style-name="gr1" draw:text-style-name="P34" svg:width="0.32cm" svg:height="0.32cm" draw:control="control7"/></text:span><text:span text:style-name="T5"> Ferramentas metodolóxicas de traballo de cartas de servizos específicas da Xunta de Galicia.</text:span></text:p>
        <text:p text:style-name="P21"><text:span text:style-name="T5"><text:tab/></text:span><text:span text:style-name="T5"><draw:control text:anchor-type="as-char" draw:z-index="14" draw:style-name="gr1" draw:text-style-name="P34" svg:width="0.32cm" svg:height="0.32cm" draw:control="control8"/></text:span><text:span text:style-name="T5"> Orientación e asesoramento sobre a tipoloxía e o proceso de desenvolvemento de cartas de servizos.</text:span></text:p>
        <text:p text:style-name="P24"/>
        <text:p text:style-name="P24"/>
        <text:p text:style-name="P24"/>
        <text:p text:style-name="P23"><text:span text:style-name="T5">Santiago de Compostela, <text:s text:c="3"/></text:span><text:span text:style-name="T5"><text:s/>de <text:s text:c="22"/>de 201…….</text:span></text:p>
        <text:p text:style-name="P23"><text:span text:style-name="T5">A</text:span><text:span text:style-name="T5">/O</text:span><text:span text:style-name="T2">(</text:span><text:a xlink:type="simple" xlink:href="#pepe1"><text:span text:style-name="Internet_20_link"><text:span text:style-name="T2">1</text:span></text:span></text:a><text:span text:style-name="T2">)</text:span><text:span text:style-name="T1">………………………………………………..</text:span></text:p>
        <text:p text:style-name="P24"/>
        <text:p text:style-name="P24"/>
        <text:p text:style-name="P24"/>
        <text:p text:style-name="P24"/>
        <text:p text:style-name="P23"><text:span text:style-name="T5">Asdo.:</text:span><text:span text:style-name="T2">(</text:span><text:a xlink:type="simple" xlink:href="#pepe5"><text:span text:style-name="Internet_20_link"><text:span text:style-name="T2">5</text:span></text:span></text:a><text:span text:style-name="T2">)</text:span><text:span text:style-name="T1">……………………………………………..</text:span></text:p>
        <text:p text:style-name="P10"/>
        <text:p text:style-name="P10"/>
      </text:section>
      <text:p text:style-name="P28">INSTRUCIÓNS DE CUMPRIMENTACIÓN DO FORMULARIO:</text:p>
      <text:p text:style-name="P10"/>
      <text:p text:style-name="P10"/>
      <text:p text:style-name="P25"><text:bookmark-start text:name="pepe1"/><text:span text:style-name="T5">(</text:span><text:span text:style-name="T7">1): </text:span><text:bookmark-end text:name="pepe1"/><text:span text:style-name="T7">Identificar ó titular do centro directivo con rango de dirección xeral ou ó máximo responsable da organización que decide iniciar o proxecto de carta de servizos.</text:span></text:p>
      <text:p text:style-name="P13"/>
      <text:p text:style-name="P13"><text:bookmark-start text:name="pepe2"/>(2): Identificar cunha cruz a opción que corresponda de entre as relacionadas.</text:p>
      <text:p text:style-name="P13"><text:bookmark-end text:name="pepe2"/></text:p>
      <text:p text:style-name="P25"><text:bookmark-start text:name="pepe3"/><text:span text:style-name="T7">(3): Identificar o centro directivo e a consellería da que depende/-en o/os órgano/-os responsables da xestión dos servizos sobre os que se pretende desenvolver a carta de servizos.</text:span></text:p>
      <text:p text:style-name="P26"><text:bookmark-end text:name="pepe3"/></text:p>
      <text:p text:style-name="P25"><text:bookmark-start text:name="pepe4"/><text:span text:style-name="T7">(4): Facer unha descrición dos obxectivos ou fundamentos que se teñan previsto ter en conta para desenvolver o proxecto de carta de servizos</text:span></text:p>
      <text:p text:style-name="P26"><text:bookmark-end text:name="pepe4"/></text:p>
      <text:p text:style-name="P26"><text:bookmark-start text:name="pepe5"/>(5): Concretar nome e apelidos do asinante.<text:bookmark-end text:name="pepe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fo:font-weight="bold" style:font-weight-asian="bold"/>
    </style:style>
    <style:style style:name="Fuente_20_de_20_párrafo_20_predeter." style:display-name="Fuente de párrafo predeter." style:family="text"/>
    <style:style style:name="Endnote_20_Symbol" style:display-name="Endnote Symbol" style:family="text">
      <style:text-properties style:text-position="super 58%"/>
    </style:style>
    <style:style style:name="Internet_20_link" style:display-name="Internet link" style:family="text">
      <style:text-properties fo:color="#000000" style:text-underline-style="none"/>
    </style:style>
    <style:style style:name="Visited_20_Internet_20_Link" style:display-name="Visited Internet Link" style:family="text">
      <style:text-properties fo:color="#000000" style:text-underline-style="none"/>
    </style:style>
    <style:style style:name="Page_20_Number" style:display-name="Page Number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7.145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.005cm"/>
          <style:tab-stop style:position="7.5cm" style:type="center"/>
          <style:tab-stop style:position="17.145cm" style:type="right"/>
        </style:tab-stops>
      </style:paragraph-properties>
    </style:style>
    <style:style style:name="MT1" style:family="text">
      <style:text-properties fo:language="gl" fo:country="ES"/>
    </style:style>
    <style:style style:name="MT2" style:family="text">
      <style:text-properties style:font-name="Arial" fo:font-size="8pt" fo:language="gl" fo:country="ES" fo:font-style="italic" style:font-size-asian="8pt" style:font-style-asian="italic" style:font-name-complex="Arial" style:font-size-complex="8pt"/>
    </style:style>
    <style:style style:name="MT3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M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0.845cm" fo:margin-left="2cm" fo:margin-right="1.50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5cm" fo:margin-bottom="2.267cm" style:dynamic-spacing="true"/>
      </style:header-style>
      <style:footer-style>
        <style:header-footer-properties fo:min-height="0.656cm" fo:margin-top="0.55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cm" fo:margin-bottom="1.501cm" fo:margin-left="2cm" fo:margin-right="1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  <style:page-layout style:name="Mpm3">
      <style:page-layout-properties fo:page-width="21.001cm" fo:page-height="29.7cm" style:num-format="1" style:print-orientation="portrait" fo:margin-top="3cm" fo:margin-bottom="2.854cm" fo:margin-left="2cm" fo:margin-right="1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as-char" svg:width="5.579cm" svg:height="1.069cm" draw:z-index="3"><draw:image xlink:href="Pictures/100002010000022E0000006B6423D8D6.png" xlink:type="simple" xlink:show="embed" xlink:actuate="onLoad"/></draw:frame><draw:frame draw:style-name="Mfr2" draw:name="gráficos2" text:anchor-type="char" svg:x="12.383cm" svg:y="-0.004cm" svg:width="4.392cm" svg:height="1.058cm" draw:z-index="6"><draw:image xlink:href="Pictures/100000000000029E0000009D88CE9A00.jpg" xlink:type="simple" xlink:show="embed" xlink:actuate="onLoad"/></draw:frame><text:tab/><text:tab/></text:p>
      </style:header>
      <style:footer>
        <text:p text:style-name="MP2"><text:span text:style-name="MT1"><text:tab/></text:span><text:span text:style-name="MT1"><text:tab/><text:tab/></text:span><text:span text:style-name="MT2">- Páxina </text:span><text:span text:style-name="Page_20_Number"><text:span text:style-name="MT3"><text:page-number text:select-page="current">3</text:page-number></text:span></text:span><text:span text:style-name="Page_20_Number"><text:span text:style-name="MT3">ª de </text:span></text:span><text:span text:style-name="Page_20_Number"><text:span text:style-name="MT3"><text:page-count style:num-format="1">3</text:page-count></text:span></text:span><text:span text:style-name="Page_20_Number"><text:span text:style-name="MT3"> -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ir_20_1" style:display-name="Convertir 1" style:page-layout-name="Mpm3">
      <style:header>
        <text:p text:style-name="Header"/>
      </style:header>
      <style:footer>
        <text:p text:style-name="Footer"/>
      </style:footer>
    </style:master-page>
    <style:master-page style:name="Convertir_20_2" style:display-name="Convertir 2" style:page-layout-name="Mpm3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OLICITUD DE APOYO DE LA DXCAPP PARA LA ELABORACIÓN DE UN PROYECTO DE CARTA DE SERVICIOS</dc:title>
    <meta:initial-creator>bernardo</meta:initial-creator>
    <meta:creation-date>2011-11-23T13:59:00</meta:creation-date>
    <dc:creator>Sabrina</dc:creator>
    <dc:date>2011-11-25T14:32:00</dc:date>
    <meta:print-date>2011-10-26T14:29:00</meta:print-date>
    <meta:editing-cycles>3</meta:editing-cycles>
    <meta:editing-duration>PT2M</meta:editing-duration>
    <meta:document-statistic meta:table-count="0" meta:image-count="6" meta:object-count="0" meta:page-count="3" meta:paragraph-count="44" meta:word-count="386" meta:character-count="3015"/>
    <meta:generator>OpenOffice.org/3.3$Win32 OpenOffice.org_project/330m20$Build-9567</meta:generator>
  </office:meta>
</office:document-meta>
</file>