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Encabezado">
      <style:paragraph-properties fo:margin-left="-0.6cm" fo:margin-right="0cm" fo:text-indent="0cm" style:auto-text-indent="false">
        <style:tab-stops>
          <style:tab-stop style:position="8.1cm" style:type="center"/>
          <style:tab-stop style:position="15.6cm" style:type="right"/>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Normal">
      <style:paragraph-properties fo:text-align="justify" style:justify-single-word="false"/>
      <style:text-properties style:font-name="Arial" fo:font-size="11pt" fo:language="gl" fo:country="ES" fo:font-weight="bold" style:font-size-asian="11pt" style:font-weight-asian="bold" style:font-name-complex="Arial" style:font-size-complex="11pt"/>
    </style:style>
    <style:style style:name="P4" style:family="paragraph" style:parent-style-name="Normal">
      <style:paragraph-properties fo:text-align="justify" style:justify-single-word="false">
        <style:tab-stops>
          <style:tab-stop style:position="16.002cm" style:type="right" style:leader-style="solid" style:leader-text="_"/>
        </style:tab-stops>
      </style:paragraph-properties>
      <style:text-properties style:font-name="Arial" fo:font-size="11pt" fo:language="gl" fo:country="ES" fo:font-weight="bold" style:font-size-asian="11pt" style:font-weight-asian="bold" style:font-name-complex="Arial" style:font-size-complex="11pt"/>
    </style:style>
    <style:style style:name="P5" style:family="paragraph" style:parent-style-name="Normal">
      <style:paragraph-properties fo:text-align="center" style:justify-single-word="false"/>
      <style:text-properties style:font-name="Arial" fo:font-size="11pt" fo:language="gl" fo:country="ES" fo:font-weight="bold" style:font-size-asian="11pt" style:font-weight-asian="bold" style:font-name-complex="Arial" style:font-size-complex="11pt"/>
    </style:style>
    <style:style style:name="P6" style:family="paragraph" style:parent-style-name="Normal">
      <style:text-properties style:font-name="Arial" fo:font-size="11pt" fo:language="gl" fo:country="ES" style:font-size-asian="11pt" style:font-name-complex="Arial" style:font-size-complex="11pt"/>
    </style:style>
    <style:style style:name="P7" style:family="paragraph" style:parent-style-name="Normal">
      <style:paragraph-properties fo:text-align="justify" style:justify-single-word="false"/>
      <style:text-properties style:font-name="Arial" fo:font-size="11pt" fo:language="gl" fo:country="ES" style:font-size-asian="11pt" style:font-name-complex="Arial" style:font-size-complex="11pt"/>
    </style:style>
    <style:style style:name="P8" style:family="paragraph" style:parent-style-name="Normal">
      <style:paragraph-properties fo:text-align="justify" style:justify-single-word="false">
        <style:tab-stops>
          <style:tab-stop style:position="16.002cm" style:type="right" style:leader-style="solid" style:leader-text="_"/>
        </style:tab-stops>
      </style:paragraph-properties>
      <style:text-properties style:font-name="Arial" fo:font-size="11pt" fo:language="gl" fo:country="ES" style:font-size-asian="11pt" style:font-name-complex="Arial" style:font-size-complex="11pt"/>
    </style:style>
    <style:style style:name="P9" style:family="paragraph" style:parent-style-name="Normal">
      <style:paragraph-properties fo:text-align="justify" style:justify-single-word="false">
        <style:tab-stops>
          <style:tab-stop style:position="1.501cm"/>
        </style:tab-stops>
      </style:paragraph-properties>
      <style:text-properties style:font-name="Arial" fo:font-size="11pt" fo:language="gl" fo:country="ES" style:font-size-asian="11pt" style:font-name-complex="Arial" style:font-size-complex="11pt"/>
    </style:style>
    <style:style style:name="P10" style:family="paragraph" style:parent-style-name="Normal">
      <style:paragraph-properties fo:text-align="justify" style:justify-single-word="false"/>
      <style:text-properties style:text-line-through-style="solid" style:text-line-through-type="single" style:font-name="Arial" fo:font-size="11pt" fo:language="gl" fo:country="ES" style:text-underline-mode="continuous" style:text-overline-mode="continuous" style:text-line-through-mode="continuous" style:font-size-asian="11pt" style:font-name-complex="Arial" style:font-size-complex="11pt"/>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ab-stops>
          <style:tab-stop style:position="7.502cm"/>
        </style:tab-stops>
      </style:paragraph-properties>
    </style:style>
    <style:style style:name="P13" style:family="paragraph" style:parent-style-name="Normal">
      <style:paragraph-properties fo:text-align="center" style:justify-single-word="false"/>
    </style:style>
    <style:style style:name="P14" style:family="paragraph" style:parent-style-name="Normal">
      <style:paragraph-properties fo:margin-left="1.501cm" fo:margin-right="0cm" fo:text-align="justify" style:justify-single-word="false" fo:text-indent="-0.501cm" style:auto-text-indent="false">
        <style:tab-stops/>
      </style:paragraph-properties>
      <style:text-properties style:font-name="Arial" fo:font-size="11pt" fo:language="gl" fo:country="ES" style:font-size-asian="11pt" style:font-name-complex="Arial" style:font-size-complex="11pt"/>
    </style:style>
    <style:style style:name="P15" style:family="paragraph" style:parent-style-name="Normal">
      <style:paragraph-properties fo:margin-left="1.501cm" fo:margin-right="0cm" fo:text-align="justify" style:justify-single-word="false" fo:text-indent="-0.501cm" style:auto-text-indent="false">
        <style:tab-stops>
          <style:tab-stop style:position="0cm"/>
        </style:tab-stops>
      </style:paragraph-properties>
      <style:text-properties style:font-name="Arial" fo:font-size="11pt" fo:language="gl" fo:country="ES" style:font-size-asian="11pt" style:font-name-complex="Arial" style:font-size-complex="11pt"/>
    </style:style>
    <style:style style:name="P16" style:family="paragraph" style:parent-style-name="Normal">
      <style:paragraph-properties fo:margin-left="0.501cm" fo:margin-right="0cm" fo:text-align="justify" style:justify-single-word="false" fo:text-indent="-0.501cm" style:auto-text-indent="false">
        <style:tab-stops/>
      </style:paragraph-properties>
      <style:text-properties style:font-name="Arial" fo:font-size="11pt" fo:language="gl" fo:country="ES" style:font-size-asian="11pt" style:font-name-complex="Arial" style:font-size-complex="11pt"/>
    </style:style>
    <style:style style:name="P17"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size="11pt" fo:language="gl" fo:country="ES" style:font-size-asian="11pt" style:font-name-complex="Arial" style:font-size-complex="11pt"/>
    </style:style>
    <style:style style:name="P18" style:family="paragraph" style:parent-style-name="Normal">
      <style:paragraph-properties fo:margin-left="1.752cm" fo:margin-right="0cm" fo:text-align="justify" style:justify-single-word="false" fo:text-indent="0cm" style:auto-text-indent="false">
        <style:tab-stops/>
      </style:paragraph-properties>
      <style:text-properties style:font-name="Arial" fo:font-size="11pt" fo:language="gl" fo:country="ES" style:font-size-asian="11pt" style:font-name-complex="Arial" style:font-size-complex="11pt"/>
    </style:style>
    <style:style style:name="P19" style:family="paragraph" style:parent-style-name="Normal">
      <style:paragraph-properties fo:margin-left="1.752cm" fo:margin-right="0cm" fo:text-align="justify" style:justify-single-word="false" fo:text-indent="0cm" style:auto-text-indent="false">
        <style:tab-stops>
          <style:tab-stop style:position="0cm"/>
        </style:tab-stops>
      </style:paragraph-properties>
      <style:text-properties style:font-name="Arial" fo:font-size="11pt" fo:language="gl" fo:country="ES" style:font-size-asian="11pt" style:font-name-complex="Arial" style:font-size-complex="11pt"/>
    </style:style>
    <style:style style:name="P20" style:family="paragraph" style:parent-style-name="Normal">
      <style:paragraph-properties fo:margin-left="0.635cm" fo:margin-right="0cm" fo:text-align="justify" style:justify-single-word="false" fo:text-indent="0cm" style:auto-text-indent="false">
        <style:tab-stops/>
      </style:paragraph-properties>
      <style:text-properties style:font-name="Arial" fo:font-size="11pt" fo:language="gl" fo:country="ES" fo:font-weight="bold" style:font-size-asian="11pt" style:font-weight-asian="bold" style:font-name-complex="Arial" style:font-size-complex="11pt"/>
    </style:style>
    <style:style style:name="P21" style:family="paragraph" style:parent-style-name="Normal">
      <style:paragraph-properties fo:margin-left="0cm" fo:margin-right="0cm" fo:text-align="justify" style:justify-single-word="false" fo:text-indent="1.249cm" style:auto-text-indent="false"/>
      <style:text-properties style:font-name="Arial" fo:font-size="11pt" fo:language="gl" fo:country="ES" style:font-size-asian="11pt" style:font-name-complex="Arial" style:font-size-complex="11pt"/>
    </style:style>
    <style:style style:name="P22" style:family="paragraph" style:parent-style-name="Normal">
      <style:paragraph-properties fo:margin-left="0cm" fo:margin-right="0cm" fo:text-align="justify" style:justify-single-word="false" fo:text-indent="1.249cm" style:auto-text-indent="false"/>
      <style:text-properties style:font-name="Arial" fo:font-size="11pt" fo:language="gl" fo:country="ES" fo:font-weight="bold" style:font-size-asian="11pt" style:font-weight-asian="bold" style:font-name-complex="Arial" style:font-size-complex="11pt"/>
    </style:style>
    <style:style style:name="P23" style:family="paragraph" style:parent-style-name="Texto_20_nota_20_pie">
      <style:paragraph-properties fo:text-align="justify" style:justify-single-word="false"/>
      <style:text-properties style:font-name="Arial" fo:font-size="11pt" fo:language="gl" fo:country="ES" style:font-size-asian="11pt" style:font-name-complex="Arial" style:font-size-complex="11pt"/>
    </style:style>
    <style:style style:name="P24" style:family="paragraph" style:parent-style-name="Heading_20_3">
      <style:paragraph-properties fo:margin-left="0cm" fo:margin-right="0cm" fo:text-indent="0cm" style:auto-text-indent="false">
        <style:tab-stops/>
      </style:paragraph-properties>
      <style:text-properties style:font-name="Arial" fo:font-size="11pt" fo:language="gl" fo:country="ES" style:font-size-asian="11pt" style:font-name-complex="Arial" style:font-size-complex="11pt"/>
    </style:style>
    <style:style style:name="P25" style:family="paragraph" style:parent-style-name="Heading_20_6">
      <style:text-properties style:font-name="Arial" fo:font-size="11pt" fo:language="gl" fo:country="ES" style:font-size-asian="11pt" style:font-name-complex="Arial" style:font-size-complex="11pt"/>
    </style:style>
    <style:style style:name="P26" style:family="paragraph" style:parent-style-name="Heading_20_1">
      <style:text-properties style:font-name="Arial" fo:font-size="11pt" fo:language="gl" fo:country="ES" style:font-size-asian="11pt" style:font-name-complex="Arial" style:font-size-complex="11pt"/>
    </style:style>
    <style:style style:name="P27" style:family="paragraph" style:parent-style-name="Heading_20_4">
      <style:text-properties style:font-name="Arial" fo:font-size="11pt" fo:language="gl" fo:country="ES" fo:font-weight="bold" style:font-size-asian="11pt" style:font-weight-asian="bold" style:font-name-complex="Arial" style:font-size-complex="11pt"/>
    </style:style>
    <style:style style:name="P28" style:family="paragraph" style:parent-style-name="Texto_20_independiente" style:master-page-name="MP0">
      <style:paragraph-properties style:page-number="auto" fo:break-before="page">
        <style:tab-stops>
          <style:tab-stop style:position="16.002cm" style:type="right" style:leader-style="solid" style:leader-text="_"/>
        </style:tab-stops>
      </style:paragraph-properties>
      <style:text-properties style:font-name="Arial" fo:font-size="11pt" fo:language="gl" fo:country="ES" style:font-size-asian="11pt" style:font-name-complex="Arial" style:font-size-complex="11pt"/>
    </style:style>
    <style:style style:name="P29" style:family="paragraph" style:parent-style-name="Heading_20_2">
      <style:paragraph-properties fo:margin-left="0cm" fo:margin-right="0cm" fo:text-indent="0cm" style:auto-text-indent="false">
        <style:tab-stops/>
      </style:paragraph-properties>
      <style:text-properties style:font-name="Arial" fo:font-size="11pt" fo:language="gl" fo:country="ES" fo:font-weight="bold" style:font-size-asian="11pt" style:font-weight-asian="bold" style:font-name-complex="Arial" style:font-size-complex="11pt"/>
    </style:style>
    <style:style style:name="P30" style:family="paragraph" style:parent-style-name="Normal" style:list-style-name="L1">
      <style:paragraph-properties fo:text-align="justify" style:justify-single-word="false">
        <style:tab-stops>
          <style:tab-stop style:position="0.231cm"/>
        </style:tab-stops>
      </style:paragraph-properties>
      <style:text-properties style:font-name="Arial" fo:font-size="11pt" fo:language="gl" fo:country="ES" style:font-size-asian="11pt" style:font-name-complex="Arial" style:font-size-complex="11pt"/>
    </style:style>
    <style:style style:name="P31" style:family="paragraph" style:parent-style-name="Normal" style:list-style-name="L2">
      <style:paragraph-properties fo:text-align="justify" style:justify-single-word="false"/>
      <style:text-properties style:font-name="Arial" fo:font-size="11pt" fo:language="gl" fo:country="ES" style:font-size-asian="11pt" style:font-name-complex="Arial" style:font-size-complex="11pt"/>
    </style:style>
    <style:style style:name="P32" style:family="paragraph" style:parent-style-name="Normal" style:list-style-name="L4">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3" style:family="paragraph" style:parent-style-name="Normal" style:list-style-name="L8">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4" style:family="paragraph" style:parent-style-name="Normal" style:list-style-name="L9">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5" style:family="paragraph" style:parent-style-name="Normal" style:list-style-name="L10">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6" style:family="paragraph" style:parent-style-name="Normal" style:list-style-name="L11">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7" style:family="paragraph" style:parent-style-name="Normal" style:list-style-name="L12">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8" style:family="paragraph" style:parent-style-name="Normal" style:list-style-name="L14">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39" style:family="paragraph" style:parent-style-name="Normal" style:list-style-name="L15">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40" style:family="paragraph" style:parent-style-name="Normal" style:list-style-name="L16">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41" style:family="paragraph" style:parent-style-name="Normal" style:list-style-name="L18">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42" style:family="paragraph" style:parent-style-name="Normal" style:list-style-name="L3">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1pt" fo:language="gl" fo:country="ES" style:font-size-asian="11pt" style:font-name-complex="Arial" style:font-size-complex="11pt" fo:hyphenate="false"/>
    </style:style>
    <style:style style:name="P43" style:family="paragraph" style:parent-style-name="Normal" style:list-style-name="L17">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464cm"/>
        </style:tab-stops>
      </style:paragraph-properties>
      <style:text-properties style:font-name="Arial" fo:font-size="11pt" fo:language="gl" fo:country="ES" style:font-size-asian="11pt" style:font-name-complex="Arial" style:font-size-complex="11pt" fo:hyphenate="false"/>
    </style:style>
    <style:style style:name="P44" style:family="paragraph" style:parent-style-name="Normal" style:list-style-name="L19">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1pt" fo:language="gl" fo:country="ES" style:font-size-asian="11pt" style:font-name-complex="Arial" style:font-size-complex="11pt" fo:hyphenate="false"/>
    </style:style>
    <style:style style:name="P45" style:family="paragraph" style:parent-style-name="Normal" style:list-style-name="L3"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Arial" fo:font-size="11pt" fo:language="gl" fo:country="ES" style:font-size-asian="11pt" style:font-name-complex="Arial" style:font-size-complex="11pt" fo:hyphenate="false"/>
    </style:style>
    <style:style style:name="P46" style:family="paragraph" style:parent-style-name="Normal" style:list-style-name="L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47" style:family="paragraph" style:parent-style-name="Normal" style:list-style-name="L5"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48" style:family="paragraph" style:parent-style-name="Normal" style:list-style-name="L8"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49" style:family="paragraph" style:parent-style-name="Normal" style:list-style-name="L9"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0" style:family="paragraph" style:parent-style-name="Normal" style:list-style-name="L10"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1" style:family="paragraph" style:parent-style-name="Normal" style:list-style-name="L1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2" style:family="paragraph" style:parent-style-name="Normal" style:list-style-name="L1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fo:hyphenate="false"/>
    </style:style>
    <style:style style:name="P53" style:family="paragraph" style:parent-style-name="Normal" style:list-style-name="L1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4" style:family="paragraph" style:parent-style-name="Normal" style:list-style-name="L15"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5" style:family="paragraph" style:parent-style-name="Normal" style:list-style-name="L16"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6" style:family="paragraph" style:parent-style-name="Normal" style:list-style-name="L17"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464cm"/>
        </style:tab-stops>
      </style:paragraph-properties>
      <style:text-properties style:font-name="Arial" fo:font-size="11pt" fo:language="gl" fo:country="ES" style:font-size-asian="11pt" style:font-name-complex="Arial" style:font-size-complex="11pt" fo:hyphenate="false"/>
    </style:style>
    <style:style style:name="P57" style:family="paragraph" style:parent-style-name="Normal" style:list-style-name="L18"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58" style:family="paragraph" style:parent-style-name="Normal" style:list-style-name="L19"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Arial" fo:font-size="11pt" fo:language="gl" fo:country="ES" style:font-size-asian="11pt" style:font-name-complex="Arial" style:font-size-complex="11pt" fo:hyphenate="false"/>
    </style:style>
    <style:style style:name="P59" style:family="paragraph" style:parent-style-name="Normal" style:list-style-name="L6"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0" style:family="paragraph" style:parent-style-name="Normal" style:list-style-name="L6">
      <loext:graphic-properties draw:fill="none"/>
      <style:paragraph-properties fo:margin-left="0.6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1" style:family="paragraph" style:parent-style-name="Normal" style:list-style-name="L6"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2" style:family="paragraph" style:parent-style-name="Normal" style:list-style-name="L6">
      <loext:graphic-properties draw:fill="none"/>
      <style:paragraph-properties fo:margin-left="0.499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3" style:family="paragraph" style:parent-style-name="Normal" style:master-page-name="">
      <loext:graphic-properties draw:fill="none"/>
      <style:paragraph-properties fo:margin-left="1.101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4" style:family="paragraph" style:parent-style-name="Normal" style:list-style-name="L20">
      <loext:graphic-properties draw:fill="none"/>
      <style:paragraph-properties fo:margin-left="0.7cm" fo:margin-right="0cm" fo:text-align="justify" style:justify-single-word="false" fo:hyphenation-ladder-count="no-limit" fo:text-indent="-0.7cm" style:auto-text-indent="false" fo:background-color="transparent">
        <style:tab-stops>
          <style:tab-stop style:position="0.298cm"/>
        </style:tab-stops>
      </style:paragraph-properties>
      <style:text-properties fo:hyphenate="false"/>
    </style:style>
    <style:style style:name="P65" style:family="paragraph" style:parent-style-name="Normal" style:list-style-name="L20">
      <loext:graphic-properties draw:fill="none"/>
      <style:paragraph-properties fo:margin-left="0.7cm" fo:margin-right="0cm" fo:text-align="justify" style:justify-single-word="false" fo:hyphenation-ladder-count="no-limit" fo:text-indent="-0.7cm" style:auto-text-indent="false" fo:background-color="transparent">
        <style:tab-stops>
          <style:tab-stop style:position="0.298cm"/>
        </style:tab-stops>
      </style:paragraph-properties>
      <style:text-properties style:font-name="Arial" fo:font-size="11pt" fo:language="gl" fo:country="ES" style:font-size-asian="11pt" style:font-name-complex="Arial" style:font-size-complex="11pt" fo:hyphenate="false"/>
    </style:style>
    <style:style style:name="P66" style:family="paragraph" style:parent-style-name="Normal" style:list-style-name="L20" style:master-page-name="">
      <loext:graphic-properties draw:fill="none"/>
      <style:paragraph-properties fo:margin-left="0.7cm" fo:margin-right="0cm" fo:text-align="justify" style:justify-single-word="false" fo:hyphenation-ladder-count="no-limit" fo:text-indent="-0.7cm" style:auto-text-indent="false" style:page-number="auto" fo:background-color="transparent">
        <style:tab-stops>
          <style:tab-stop style:position="0.298cm"/>
        </style:tab-stops>
      </style:paragraph-properties>
      <style:text-properties style:font-name="Arial" fo:font-size="11pt" fo:language="gl" fo:country="ES" style:font-size-asian="11pt" style:font-name-complex="Arial" style:font-size-complex="11pt" fo:hyphenate="false"/>
    </style:style>
    <style:style style:name="P67" style:family="paragraph" style:parent-style-name="Normal" style:list-style-name="L13" style:master-page-name="">
      <loext:graphic-properties draw:fill="none"/>
      <style:paragraph-properties fo:margin-left="0.4cm" fo:margin-right="0cm"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8" style:family="paragraph" style:parent-style-name="Normal" style:list-style-name="L13">
      <loext:graphic-properties draw:fill="none"/>
      <style:paragraph-properties fo:margin-left="0.4cm" fo:margin-right="0cm" fo:text-align="justify" style:justify-single-word="false" fo:hyphenation-ladder-count="no-limit" fo:text-indent="0cm" style:auto-text-indent="false" fo:background-color="transparent">
        <style:tab-stops>
          <style:tab-stop style:position="0cm"/>
        </style:tab-stops>
      </style:paragraph-properties>
      <style:text-properties style:font-name="Arial" fo:font-size="11pt" fo:language="gl" fo:country="ES" style:font-size-asian="11pt" style:font-name-complex="Arial" style:font-size-complex="11pt" fo:hyphenate="false"/>
    </style:style>
    <style:style style:name="P69" style:family="paragraph" style:parent-style-name="Heading_20_5">
      <style:text-properties style:font-name="Arial" fo:font-size="11pt" fo:language="gl" fo:country="ES" fo:font-weight="bold" style:font-size-asian="11pt" style:font-weight-asian="bold" style:font-name-complex="Arial" style:font-size-complex="11pt"/>
    </style:style>
    <style:style style:name="P70" style:family="paragraph" style:parent-style-name="Texto_20_independiente_20_3" style:list-style-name="L7">
      <style:text-properties style:font-name="Arial" fo:font-size="11pt" fo:language="gl" fo:country="ES" style:font-size-asian="11pt" style:font-name-complex="Arial" style:font-size-complex="11pt"/>
    </style:style>
    <style:style style:name="T1" style:family="text">
      <style:text-properties style:font-name="Arial" fo:font-size="11pt" fo:language="gl" fo:country="ES" fo:font-weight="bold" style:font-size-asian="11pt" style:font-weight-asian="bold" style:font-name-complex="Arial" style:font-size-complex="11pt"/>
    </style:style>
    <style:style style:name="T2" style:family="text">
      <style:text-properties style:font-name="Arial" fo:font-size="11pt" fo:language="gl" fo:country="ES" style:font-size-asian="11pt" style:font-name-complex="Arial" style:font-size-complex="11pt"/>
    </style:style>
    <style:style style:name="T3" style:family="text">
      <style:text-properties style:font-name="Arial" fo:font-size="9pt" fo:language="gl" fo:country="ES" fo:font-style="italic" style:font-size-asian="9pt" style:font-style-asian="italic" style:font-name-complex="Arial" style:font-size-complex="9pt"/>
    </style:style>
    <style:style style:name="T4" style:family="text">
      <style:text-properties officeooo:rsid="0000d666"/>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64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min-label-width="0.499cm"/>
      </text:list-level-style-number>
      <text:list-level-style-bullet text:level="2" text:style-name="WW_5f_CharLFO3LVL2" text:bullet-char="o">
        <style:list-level-properties text:space-before="2.655cm" text:min-label-width="0.635cm"/>
        <style:text-properties style:font-name="Courier New"/>
      </text:list-level-style-bullet>
      <text:list-level-style-bullet text:level="3" text:style-name="WW_5f_CharLFO3LVL3" text:bullet-char="">
        <style:list-level-properties text:space-before="3.925cm" text:min-label-width="0.635cm"/>
        <style:text-properties style:font-name="Wingdings"/>
      </text:list-level-style-bullet>
      <text:list-level-style-bullet text:level="4" text:style-name="WW_5f_CharLFO3LVL4" text:bullet-char="">
        <style:list-level-properties text:space-before="5.195cm" text:min-label-width="0.635cm"/>
        <style:text-properties style:font-name="Symbol"/>
      </text:list-level-style-bullet>
      <text:list-level-style-bullet text:level="5" text:style-name="WW_5f_CharLFO3LVL5" text:bullet-char="o">
        <style:list-level-properties text:space-before="6.465cm" text:min-label-width="0.635cm"/>
        <style:text-properties style:font-name="Courier New"/>
      </text:list-level-style-bullet>
      <text:list-level-style-bullet text:level="6" text:style-name="WW_5f_CharLFO3LVL6" text:bullet-char="">
        <style:list-level-properties text:space-before="7.735cm" text:min-label-width="0.635cm"/>
        <style:text-properties style:font-name="Wingdings"/>
      </text:list-level-style-bullet>
      <text:list-level-style-bullet text:level="7" text:style-name="WW_5f_CharLFO3LVL7" text:bullet-char="">
        <style:list-level-properties text:space-before="9.005cm" text:min-label-width="0.635cm"/>
        <style:text-properties style:font-name="Symbol"/>
      </text:list-level-style-bullet>
      <text:list-level-style-bullet text:level="8" text:style-name="WW_5f_CharLFO3LVL8" text:bullet-char="o">
        <style:list-level-properties text:space-before="10.275cm" text:min-label-width="0.635cm"/>
        <style:text-properties style:font-name="Courier New"/>
      </text:list-level-style-bullet>
      <text:list-level-style-bullet text:level="9" text:style-name="WW_5f_CharLFO3LVL9" text:bullet-char="">
        <style:list-level-properties text:space-before="11.5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a" style:num-letter-sync="true">
        <style:list-level-properties text:space-before="1.002cm" text:min-label-width="0.635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space-before="3.859cm" text:min-label-width="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space-before="7.669cm" text:min-label-width="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space-before="11.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min-label-width="0.499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9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9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space-before="1.635cm" text:min-label-width="0.635cm"/>
      </text:list-level-style-number>
      <text:list-level-style-number text:level="2" style:num-suffix=")" style:num-format="a" style:num-letter-sync="true">
        <style:list-level-properties text:space-before="0.499cm" text:min-label-width="0.499cm"/>
      </text:list-level-style-number>
      <text:list-level-style-number text:level="3" style:num-suffix="." style:num-format="i">
        <style:list-level-properties text:space-before="4.492cm" text:min-label-width="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space-before="8.302cm" text:min-label-width="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space-before="12.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STATUTOS DA “FEDERACIÓN _____________________________________________“</text:p>
      <text:p text:style-name="P3"/>
      <text:p text:style-name="P3"/>
      <text:h text:style-name="P26" text:outline-level="1">CAPÍTULO I</text:h>
      <text:p text:style-name="P5">DA FEDERACIÓN EN XERAL</text:p>
      <text:p text:style-name="P3"/>
      <text:p text:style-name="P4">Artigo 1. Denominación e natureza</text:p>
      <text:p text:style-name="P8">Coa denominación de “FEDERACIÓN______________________________________”, constitúese unha organización de natureza asociativa e sen ánimo de lucro, ao amparo do disposto no artigo 22 da Constitución Española, na Lei orgánica 1/2002, do 22 de marzo, reguladora do dereito de asociacións e demais lexislación aplicable.</text:p>
      <text:p text:style-name="P7"/>
      <text:p text:style-name="P3">Art. 2 Personalidade e capacidade</text:p>
      <text:p text:style-name="P7">A federación constituída ten personalidade xurídica propia e plena capacidade de obrar, podendo realizar todos aqueles actos que sexan necesarios para o cumprimento da finalidade para a que foi creada, con suxeición ao establecido no ordenamento xurídico.</text:p>
      <text:p text:style-name="P4"/>
      <text:p text:style-name="P4">Artigo 3. Domicilio</text:p>
      <text:p text:style-name="P8">A federación establece o seu domicilio social na rúa _______________________________, nº _____, planta _____, localidade __________________________, C.P. _______, concello ____________________________________. teléfono ______________, correo electrónico _____________________________, páx. Web____________________________________.</text:p>
      <text:p text:style-name="P3"/>
      <text:p text:style-name="P4">Artigo 4. Ámbito de actuación</text:p>
      <text:p text:style-name="P8">O ámbito territorial no que a federación vai a desenvolver principalmente as súas actividades é:________________________________________________________________________.</text:p>
      <text:p text:style-name="P8"/>
      <text:p text:style-name="P3">Artigo 5. Duración</text:p>
      <text:p text:style-name="P7">A federación constitúese por tempo indefinido e rexerase segundo os principios democráticos contidos no marco da Constitución e o resto do ordenamento xurídico.</text:p>
      <text:p text:style-name="P7"/>
      <text:p text:style-name="P3">Artigo 6. Fins</text:p>
      <text:p text:style-name="P7">1. Son fins principais da federación:</text:p>
      <text:list xml:id="list6478713857385268578" text:style-name="L1">
        <text:list-item>
          <text:p text:style-name="P30"/>
        </text:list-item>
        <text:list-item>
          <text:p text:style-name="P30"/>
        </text:list-item>
        <text:list-item>
          <text:p text:style-name="P30"/>
        </text:list-item>
        <text:list-item>
          <text:p text:style-name="P30"/>
        </text:list-item>
      </text:list>
      <text:p text:style-name="P7"/>
      <text:p text:style-name="P7">2. Para levar a cabo os seus fins, a federación poderá organizar as seguintes actividades:</text:p>
      <text:list xml:id="list2693770994736983019" text:style-name="L2">
        <text:list-item>
          <text:p text:style-name="P31"/>
        </text:list-item>
        <text:list-item>
          <text:p text:style-name="P31"/>
        </text:list-item>
        <text:list-item>
          <text:p text:style-name="P31"/>
        </text:list-item>
        <text:list-item>
          <text:p text:style-name="P31"/>
        </text:list-item>
      </text:list>
      <text:p text:style-name="P14"/>
      <text:p text:style-name="P7">Os beneficios que se obteñan por calquera concepto destinaranse exclusivamente ó cumprimento destes fins, sen que se poidan repartir entre as asociacións federadas nin outras persoas físicas ou xurídicas con interese lucrativo.</text:p>
      <text:p text:style-name="P7"/>
      <text:h text:style-name="P26" text:outline-level="1">CAPÍTULO II</text:h>
      <text:p text:style-name="P5">DAS PERSOAS FEDERADAS</text:p>
      <text:p text:style-name="P3"/>
      <text:p text:style-name="P3"><text:soft-page-break/>Artigo 7. Requisitos </text:p>
      <text:p text:style-name="P7">Para adquirir a condición de persoa federada requírese:</text:p>
      <text:list xml:id="list5102109118024464516" text:style-name="L3">
        <text:list-item>
          <text:p text:style-name="P45">Estar constituída como asociación e inscrita no rexistro de asociacións ao amparo da Lei Orgánica 1/2002, do 22 de marzo, reguladora do dereito de asociación.</text:p>
        </text:list-item>
        <text:list-item>
          <text:p text:style-name="P42">Presentar acordo expreso do seu órgano competente para formar parte da federación.</text:p>
        </text:list-item>
        <text:list-item>
          <text:p text:style-name="P42">Ter interese no desenvolvemento dos fins da federación.</text:p>
        </text:list-item>
      </text:list>
      <text:p text:style-name="P7"/>
      <text:p text:style-name="P3">Artigo 8. Clases de persoas federadas</text:p>
      <text:p text:style-name="P7">Dentro da federación poderán existir as seguintes clases de persoas federadas:</text:p>
      <text:list xml:id="list7394137081693373934" text:style-name="L4">
        <text:list-item>
          <text:p text:style-name="P46">Fundadoras, aquelas que subscribiron a acta fundacional.</text:p>
        </text:list-item>
        <text:list-item>
          <text:p text:style-name="P32">De número, aquelas que ingresaron con posterioridade á subscrición da acta fundacional.</text:p>
        </text:list-item>
        <text:list-item>
          <text:p text:style-name="P32">De honra, aquelas que, polos seus méritos persoais ou profesionais ou por ter contribuído de xeito relevante ao desenvolvemento da federación, sexan nomeados pola asemblea xeral.</text:p>
        </text:list-item>
      </text:list>
      <text:p text:style-name="P10"/>
      <text:p text:style-name="P3">Artigo 9. Perda da condición de persoa federada</text:p>
      <text:list xml:id="list2850628366288240082" text:style-name="L5">
        <text:list-item>
          <text:p text:style-name="P47"><text:span text:style-name="Fuente_20_de_20_párrafo_20_predeter."><text:span text:style-name="T1"><text:s/></text:span></text:span><text:span text:style-name="Fuente_20_de_20_párrafo_20_predeter."><text:span text:style-name="T2">A condición de persoa federada pérdese:</text:span></text:span></text:p>
        </text:list-item>
      </text:list>
      <text:list xml:id="list1697027294267125991" text:style-name="L6">
        <text:list-item>
          <text:p text:style-name="P59">Por disolución da asociación</text:p>
        </text:list-item>
        <text:list-item>
          <text:p text:style-name="P60">Por vontade propia, que se fará efectiva mediante presentación de renuncia, acordada polo órgano competente, por escrito ante a xunta directiva e dirixida a secretaría da federación. A renuncia terá efectos desde a data da súa presentación.</text:p>
        </text:list-item>
        <text:list-item>
          <text:p text:style-name="P60">Por falta de pagamento de ______ cotas, que será efectiva desde a notificación do acordo adoptado pola xunta directiva, a interesada.</text:p>
        </text:list-item>
      </text:list>
      <text:p text:style-name="P63">A persoa que perdese a súa condición de federada polo suposto sinalado no apartado anterior, poderá ser rehabilitada na súa condición de federada, se no prazo de seis meses desde a notificación abonase as cotas pendentes de pago. </text:p>
      <text:list xml:id="list140636573006861" text:continue-numbering="true" text:style-name="L6">
        <text:list-item>
          <text:p text:style-name="P61">Por incumprimento dos presentes estatutos ou dos acordos validamente adoptados polos órganos da federación, así como pola realización de accións que prexudiquen gravemente os intereses da federación.</text:p>
        </text:list-item>
        <text:list-item>
          <text:p text:style-name="P62">Por extinción da persoa xurídica.</text:p>
        </text:list-item>
      </text:list>
      <text:p text:style-name="P7"/>
      <text:p text:style-name="P7">2. A expulsión das persoas federadas nos supostos dos apartados b) e c) do parágrafo anterior, será acordada pola xunta directiva, logo da audiencia da persoa interesada. O acordo de expulsión deberá ser ratificado pola asemblea xeral extraordinaria e contra a súa resolución poderase recorrer ante a xurisdición ordinaria.</text:p>
      <text:p text:style-name="P7"/>
      <text:p text:style-name="P3">Artigo 10. Dereitos</text:p>
      <text:p text:style-name="P7">1. As asociacións federadas teñen os seguintes dereitos, que exercerán a través das persoas designadas como representantes:</text:p>
      <text:list xml:id="list5939359052888025574" text:style-name="L7">
        <text:list-item>
          <text:p text:style-name="P70">Participar nas actividades da federación</text:p>
        </text:list-item>
        <text:list-item>
          <text:p text:style-name="P70">Ser electoras e elixibles para os cargos dos órganos de representación.</text:p>
        </text:list-item>
        <text:list-item>
          <text:p text:style-name="P70">Participar nas asembleas con voz e voto. </text:p>
        </text:list-item>
        <text:list-item>
          <text:p text:style-name="P70">Recibir información da composición dos órganos de goberno e representación da federación, do seu estado de contas e do desenvolvemento da súa actividade. </text:p>
        </text:list-item>
        <text:list-item>
          <text:p text:style-name="P70">Acceder á documentación da federación a través dos órganos de representación.</text:p>
        </text:list-item>
        <text:list-item>
          <text:p text:style-name="P70">Ser oídas con carácter previo á adopción de medidas disciplinarias contra elas e ser informadas dos feitos que dean lugar ás ditas medidas, debendo motivarse o acordo que, no seu caso, impoña a sanción.</text:p>
        </text:list-item>
        <text:list-item>
          <text:p text:style-name="P70">Impugnar os acordos dos órganos da federación que estime contrarios á lei ou ós estatutos.</text:p>
        </text:list-item>
      </text:list>
      <text:p text:style-name="P17"/>
      <text:p text:style-name="P7"><text:soft-page-break/>2. Non poderán exercer o dereito de sufraxio activo e pasivo as asociacións federadas que non estean ao día no pagamento das cotas sociais.</text:p>
      <text:p text:style-name="P7"/>
      <text:p text:style-name="P7">3. As asociacións federadas de honra non intervirán na dirección da federación nin nos órganos de representación desta; poderán asistir ás asembleas con voz, pero sen voto; e estarán exentas do pago das cotas.</text:p>
      <text:p text:style-name="P7"/>
      <text:p text:style-name="P3">Artigo 11. Obrigas</text:p>
      <text:p text:style-name="P7">Son obrigas das asociacións federadas:</text:p>
      <text:list xml:id="list8342839829714399306" text:style-name="L8">
        <text:list-item>
          <text:p text:style-name="P48">Cumprir os presentes estatutos e os acordos validamente adoptados polos órganos de goberno e representación da federación.</text:p>
        </text:list-item>
        <text:list-item>
          <text:p text:style-name="P33">Pagar as cotas que de conformidade cos estatutos, se establezan.</text:p>
        </text:list-item>
        <text:list-item>
          <text:p text:style-name="P33">Desempeñar as obrigas inherentes aos cargos para os que foron elixidas.</text:p>
        </text:list-item>
        <text:list-item>
          <text:p text:style-name="P33">Asistir ás asembleas e demais actos organizados pola federación.</text:p>
        </text:list-item>
      </text:list>
      <text:p text:style-name="P9"/>
      <text:h text:style-name="P29" text:outline-level="2">CAPÍTULO III</text:h>
      <text:h text:style-name="P24" text:outline-level="3">DOS ÓRGANOS DA FEDERACIÓN</text:h>
      <text:p text:style-name="P5"/>
      <text:p text:style-name="P11"><text:span text:style-name="Fuente_20_de_20_párrafo_20_predeter."><text:span text:style-name="T1">Artigo 12. Organización da federación</text:span></text:span></text:p>
      <text:p text:style-name="P7">O órgano de goberno da federación é a asemblea xeral e o órgano de representación é a xunta directiva, que adoptarán os seus acordos de conformidade co principio maioritario ou de democracia interna.</text:p>
      <text:p text:style-name="P7"/>
      <text:p text:style-name="P3">Artigo 13. Asemblea xeral</text:p>
      <text:p text:style-name="P7">A asemblea xeral é o órgano supremo de goberno da federación e está integrada por todas as asociacións federadas.</text:p>
      <text:p text:style-name="P7"/>
      <text:p text:style-name="P3">Artigo 14. Reunións: clases e convocatoria</text:p>
      <text:p text:style-name="P7">1. As reunións da asemblea xeral poden ser ordinarias ou extraordinarias. </text:p>
      <text:p text:style-name="P7">A reunión ordinaria celebrarase como mínimo unha vez o ano dentro dos catro meses seguintes ao peche do exercicio económico. </text:p>
      <text:p text:style-name="P7">As reunións extraordinarias celebraranse cando as circunstancias o aconsellen, cantas veces o acorde a xunta directiva ou cando o soliciten por escrito o 10% das asociacións federadas.</text:p>
      <text:p text:style-name="P10"/>
      <text:p text:style-name="P7">2. As convocatorias realizaranse por escrito sinalando o lugar, día e hora da reunión, así como a orde do día. Entre a publicación ou notificación da convocatoria e a data da celebración da asemblea en primeira convocatoria debe mediar como mínimo un prazo de quince días naturais.</text:p>
      <text:p text:style-name="P7"/>
      <text:p text:style-name="P7">3. A documentación e información sobre as materias incluídas na orde do día, estará a disposición das asociacións federadas na secretaría da federación, cunha antelación mínima de quince días naturais á celebración da asemblea.</text:p>
      <text:p text:style-name="P7"/>
      <text:p text:style-name="P3">Artigo 15. Constitución e quórum de convocatoria</text:p>
      <text:p text:style-name="P7">As asembleas Xerais, tanto ordinarias como extraordinarias, quedarán validamente constituídas sempre que concorran un terzo das asociacións federadas presentes ou representadas, na primeira convocatoria ou, transcorrida media hora, en segunda convocatoria, con calquera número de asistentes con dereito a voto. En todo caso, terán que estar presentes as asociacións que ostentan a presidencia e a secretaría ou aquelas que as substitúan.</text:p>
      <text:p text:style-name="P7"><text:soft-page-break/></text:p>
      <text:p text:style-name="P7">A asemblea Xeral poderase convocar, constituír, celebrar as súas sesións e adoptar acordos de forma presencial ou a distancia. </text:p>
      <text:p text:style-name="P7"/>
      <text:p text:style-name="P7">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7"/>
      <text:p text:style-name="P7">Nas reunión a distancia, os acordos entenderanse adoptados na sede da asociación.</text:p>
      <text:p text:style-name="P7"/>
      <text:p text:style-name="P3">Artigo 16. Facultades da asemblea xeral ordinaria</text:p>
      <text:p text:style-name="P7">Serán competencias da asemblea xeral ordinaria:</text:p>
      <text:list xml:id="list414367501738937399" text:style-name="L9">
        <text:list-item>
          <text:p text:style-name="P49">Examinar e aprobar as contas e balances do exercicio anterior.</text:p>
        </text:list-item>
        <text:list-item>
          <text:p text:style-name="P34">Aprobar os orzamentos de ingresos e gastos para cada exercicio, e o plan de actividades.</text:p>
        </text:list-item>
        <text:list-item>
          <text:p text:style-name="P34">Examinar e aprobar as cotas das asociacións federadas, a proposta da xunta directiva.</text:p>
        </text:list-item>
        <text:list-item>
          <text:p text:style-name="P34">Elixir e cesar as asociacións integrantes da xunta directiva.</text:p>
        </text:list-item>
        <text:list-item>
          <text:p text:style-name="P34">Aprobar a incorporación ou separación de unha confederación.</text:p>
        </text:list-item>
        <text:list-item>
          <text:p text:style-name="P34">Solicitar a declaración de utilidade pública da federación.</text:p>
        </text:list-item>
        <text:list-item>
          <text:p text:style-name="P34">Aprobar o regulamento de réxime interno da federación.</text:p>
        </text:list-item>
      </text:list>
      <text:p text:style-name="P15"/>
      <text:p text:style-name="P3">Artigo 17. Facultades da asemblea xeral extraordinaria</text:p>
      <text:p text:style-name="P7">Serán competencias da asemblea xeral extraordinaria:</text:p>
      <text:list xml:id="list4676965016486903952" text:style-name="L10">
        <text:list-item>
          <text:p text:style-name="P50">Modificar os estatutos da federación, incluído o cambio de domicilio.</text:p>
        </text:list-item>
        <text:list-item>
          <text:p text:style-name="P35">Acordar a disolución da federación e designar as persoas liquidadoras.</text:p>
        </text:list-item>
        <text:list-item>
          <text:p text:style-name="P35">Acordar a transformación da federación.</text:p>
        </text:list-item>
        <text:list-item>
          <text:p text:style-name="P35">Acordar a fusión da federación.</text:p>
        </text:list-item>
        <text:list-item>
          <text:p text:style-name="P35">As que sendo competencia da asemblea xeral Ordinaria, por razóns de urxencia ou necesidade, non poidan agardar a súa convocatoria.</text:p>
        </text:list-item>
        <text:list-item>
          <text:p text:style-name="P35">Tódalas non conferidas expresamente á asemblea xeral ordinaria ou a xunta directiva.</text:p>
        </text:list-item>
      </text:list>
      <text:p text:style-name="P7"/>
      <text:p text:style-name="P3">Artigo 18. Adopción de acordos</text:p>
      <text:p text:style-name="P7">1.Os acordos da asemblea xeral adoptaranse por maioría simple das persoas presentes ou representadas, cando os votos afirmativos superen aos negativos, non sendo computables a estes efectos os votos nulos, en branco nin as abstencións.</text:p>
      <text:p text:style-name="P7"/>
      <text:p text:style-name="P7">2.Será necesaria a maioría absoluta dos votos emitidos, que resultará cando os votos afirmativos superen a metade das persoas presentes ou representadas, para adoptar os seguintes acordos:</text:p>
      <text:list xml:id="list4583959995326259859" text:style-name="L11">
        <text:list-item>
          <text:p text:style-name="P51">Designación de membros da xunta directiva.</text:p>
        </text:list-item>
        <text:list-item>
          <text:p text:style-name="P36">Acordo para constituír confederacións e para integrarse ou separarse delas. </text:p>
        </text:list-item>
        <text:list-item>
          <text:p text:style-name="P36">Disolución da federación.</text:p>
        </text:list-item>
        <text:list-item>
          <text:p text:style-name="P36">Modificación dos estatutos, incluído o cambio de domicilio social.</text:p>
        </text:list-item>
        <text:list-item>
          <text:p text:style-name="P36">Disposición ou alleamento de bens.</text:p>
        </text:list-item>
        <text:list-item>
          <text:p text:style-name="P36">Remuneración das persoas que integran os órganos de representación.</text:p>
        </text:list-item>
      </text:list>
      <text:p text:style-name="P7"/>
      <text:p text:style-name="P7">3.Os acordos adoptados conforme ós preceptos anteriores obrigarán a todas as asociacións federadas, incluso as non asistentes.</text:p>
      <text:p text:style-name="P7"><text:soft-page-break/></text:p>
      <text:p text:style-name="P3">Artigo 19. A xunta directiva: Composición</text:p>
      <text:p text:style-name="P11"><text:span text:style-name="Fuente_20_de_20_párrafo_20_predeter."><text:span text:style-name="T2">1</text:span></text:span><text:span text:style-name="Fuente_20_de_20_párrafo_20_predeter."><text:span text:style-name="T1">. </text:span></text:span><text:span text:style-name="Fuente_20_de_20_párrafo_20_predeter."><text:span text:style-name="T2">A xunta directiva é o órgano de representación que xestiona e representa os intereses da Federación de acordo coas disposicións e directivas da asemblea xeral. </text:span></text:span></text:p>
      <text:p text:style-name="P7">Estará formada por: Presidente/-a, Vicepresidente/-a, Secretario/-a, Tesoureiro/-a e Vogais, designados pola asemblea xeral entre as asociacións federadas.</text:p>
      <text:p text:style-name="P7"/>
      <text:p text:style-name="P7">2. A duración do seu mandato será de ____ anos, podendo ser obxecto de sucesivas reeleccións.</text:p>
      <text:p text:style-name="P7"/>
      <text:p text:style-name="P7">3. Os cargos que compoñen a xunta directiva serán desempeñados de forma gratuíta, sen prexuízo do dereito ao reembolso dos gastos debidamente xustificados en que poidan incorrer por actuacións relacionadas coa federación.</text:p>
      <text:p text:style-name="P7"/>
      <text:p text:style-name="P7">4.- Os cargos da xunta directiva cesarán na súa función por:</text:p>
      <text:list xml:id="list5690079381932350320" text:style-name="L20">
        <text:list-item>
          <text:p text:style-name="P66">Extinción da persoa xurídica </text:p>
        </text:list-item>
        <text:list-item>
          <text:p text:style-name="P64"><text:span text:style-name="Fuente_20_de_20_párrafo_20_predeter."><text:span text:style-name="T2">Incapacidade, inhabilitación ou incompatibilidade, de acordo co establecido no ordenamento xurídico</text:span></text:span></text:p>
        </text:list-item>
        <text:list-item>
          <text:p text:style-name="P65">Resolución xudicial.</text:p>
        </text:list-item>
        <text:list-item>
          <text:p text:style-name="P65"><text:span text:style-name="T4">R</text:span>enuncia voluntaria.</text:p>
        </text:list-item>
        <text:list-item>
          <text:p text:style-name="P65">Perda da condición de persoa federada.</text:p>
        </text:list-item>
        <text:list-item>
          <text:p text:style-name="P65">Incumprimento das obrigas que tiveran encomendadas.</text:p>
        </text:list-item>
        <text:list-item>
          <text:p text:style-name="P65">Transcurso do período do seu mandato. Neste caso e en tanto non se proceda á elección da nova xunta directiva, aquela continuará en funcións ata a designación das novas persoas titulares.</text:p>
        </text:list-item>
      </text:list>
      <text:p text:style-name="P10"/>
      <text:p text:style-name="P7">5. De producirse vacantes na xunta directiva, estas serán desempeñadas provisoriamente polas restantes persoas integrantes, ata a elección definitiva pola asemblea xeral</text:p>
      <text:p text:style-name="P7"/>
      <text:p text:style-name="P3">Artigo 20. Reunións e acordos</text:p>
      <text:p text:style-name="P11"><text:span text:style-name="Fuente_20_de_20_párrafo_20_predeter."><text:span text:style-name="T2">1</text:span></text:span><text:span text:style-name="Fuente_20_de_20_párrafo_20_predeter."><text:span text:style-name="T1">. </text:span></text:span><text:span text:style-name="Fuente_20_de_20_párrafo_20_predeter."><text:span text:style-name="T2">A xunta directiva será convocada pola persoa titular da presidencia, a iniciativa propia ou a petición de calquera dos seus compoñentes.</text:span></text:span></text:p>
      <text:p text:style-name="P7"/>
      <text:p text:style-name="P7">2. Para estar validamente constituída deberán estar presentes, a metade máis un dos seus membros e, en todo caso, as persoas titulares da presidencia e a secretaría ou as persoas que as substitúan.</text:p>
      <text:p text:style-name="P7"/>
      <text:p text:style-name="P7">3. Para que os acordos da xunta directiva sexan válidos, deberán ser adoptados pola maioría de votos das asistentes. Os empates serán dirimidos mediante voto de calidade da Presidencia.</text:p>
      <text:p text:style-name="P7"/>
      <text:p text:style-name="P7">4. A xunta directiva poderase convocar, constituír, celebrar as súas sesións e adoptar acordos de forma presencial ou a distancia. </text:p>
      <text:p text:style-name="P7"/>
      <text:p text:style-name="P7">Nas sesións que se celebren a distancia, as persoas titulares da xunta directiva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 outros, consideraranse incluídos entre os medios electrónicos válidos o correo electrónico, as audioconferencias e as videoconferencias.</text:p>
      <text:p text:style-name="P7"><text:soft-page-break/></text:p>
      <text:p text:style-name="P7">Nas reunión a distancia, os acordos entenderanse adoptados na sede da asociación.</text:p>
      <text:p text:style-name="P7"/>
      <text:p text:style-name="P3">Artigo 21. Facultades da xunta directiva</text:p>
      <text:p text:style-name="P7">A xunta directiva terá as seguintes atribucións:</text:p>
      <text:list xml:id="list5736104586033678396" text:style-name="L12">
        <text:list-item>
          <text:p text:style-name="P52"><text:span text:style-name="Fuente_20_de_20_párrafo_20_predeter."><text:span text:style-name="T2">Programar e dirixir as actividades da federación </text:span></text:span></text:p>
        </text:list-item>
        <text:list-item>
          <text:p text:style-name="P37">Levar a xestión administrativa e económica da federación. </text:p>
        </text:list-item>
        <text:list-item>
          <text:p text:style-name="P37">Executar os acordos da asemblea.</text:p>
        </text:list-item>
        <text:list-item>
          <text:p text:style-name="P37">Someter á aprobación da asemblea xeral o orzamento anual de ingresos e gastos, así como o estado de contas do ano anterior.</text:p>
        </text:list-item>
        <text:list-item>
          <text:p text:style-name="P37">Convocar e fixar as datas das asembleas.</text:p>
        </text:list-item>
        <text:list-item>
          <text:p text:style-name="P37">Propoñerlle á asemblea xeral a fixación de cotas ordinarias e extraordinarias para as persoas federadas.</text:p>
        </text:list-item>
        <text:list-item>
          <text:p text:style-name="P37">Designar as comisións de traballo ou seccións que se estimen oportunas para o bo funcionamento da federación.</text:p>
        </text:list-item>
        <text:list-item>
          <text:p text:style-name="P37">Ditar normas interiores de organización e exercer cantas funcións non estean expresamente asignadas á asemblea xeral.</text:p>
        </text:list-item>
        <text:list-item>
          <text:p text:style-name="P37">Resolver as solicitudes de ingreso.</text:p>
        </text:list-item>
        <text:list-item>
          <text:p text:style-name="P37">Propoñer o plan de actividades da federación á asemblea xeral para a súa aprobación, impulsando e dirixindo as súas tarefas.</text:p>
        </text:list-item>
        <text:list-item>
          <text:p text:style-name="P37">Resolver os procedementos disciplinarios que se instrúan.</text:p>
        </text:list-item>
      </text:list>
      <text:p text:style-name="P3"/>
      <text:p text:style-name="P3">Artigo 22. Obrigas documentais</text:p>
      <text:p text:style-name="P7">A federación disporá dos seguintes documentos, que estarán a disposición de todas as asociacións federadas:</text:p>
      <text:list xml:id="list8712774377196144991" text:style-name="L13">
        <text:list-item>
          <text:p text:style-name="P67">Unha relación actualizada de asociacións federadas.</text:p>
        </text:list-item>
        <text:list-item>
          <text:p text:style-name="P68">Documentación contable que permitan obter a imaxe fiel do patrimonio, do resultado e da situación financeira da federación, así como das actividades realizadas. Tal contabilidade levarase de conformidade coa normativa específica que resulte de aplicación.</text:p>
        </text:list-item>
        <text:list-item>
          <text:p text:style-name="P68">Inventario dos seus bens.</text:p>
        </text:list-item>
        <text:list-item>
          <text:p text:style-name="P68">Libro de actas das reunións dos seus órganos de goberno e representación.</text:p>
        </text:list-item>
      </text:list>
      <text:p text:style-name="P7"/>
      <text:p text:style-name="P3">Artigo 23. Presidente/a</text:p>
      <text:p text:style-name="P7">A asociación titular da presidencia terá as seguintes atribucións:</text:p>
      <text:list xml:id="list2545613487465115130" text:style-name="L14">
        <text:list-item>
          <text:p text:style-name="P53">Representar legalmente á federación perante calquera organismo público ou privado.</text:p>
        </text:list-item>
        <text:list-item>
          <text:p text:style-name="P38">Convocar e presidir as sesións que celebre a xunta directiva e a asemblea xeral, dirixir as deliberacións dunha e outra, e decidir con voto de calidade os casos de empate de votos.</text:p>
        </text:list-item>
        <text:list-item>
          <text:p text:style-name="P38">Ordenar a execución dos acordos adoptados pola xunta directiva e a asemblea xeral.</text:p>
        </text:list-item>
        <text:list-item>
          <text:p text:style-name="P38">Ordenar os pagamentos acordados validamente.</text:p>
        </text:list-item>
        <text:list-item>
          <text:p text:style-name="P38">Asinar as actas, certificados, pagamentos e outros documentos da federación xunto coa asociación titular da secretaría ou membro da xunta directiva a quen lle corresponda a elaboración do documento de que se trate.</text:p>
        </text:list-item>
      </text:list>
      <text:p text:style-name="P7"/>
      <text:p text:style-name="P11"><text:span text:style-name="Fuente_20_de_20_párrafo_20_predeter."><text:span text:style-name="T1">Artigo 24.</text:span></text:span><text:span text:style-name="Fuente_20_de_20_párrafo_20_predeter."><text:span text:style-name="T2"> </text:span></text:span><text:span text:style-name="Fuente_20_de_20_párrafo_20_predeter."><text:span text:style-name="T1">Vicepresidente/a</text:span></text:span></text:p>
      <text:p text:style-name="P7">A asociación titular da vicepresidencia realizará as funcións da presidencia nos casos de ausencia ou enfermidade, podendo tamén actuar en representación da federación nos supostos en que así se acorde pola xunta directiva ou pola asemblea xeral.</text:p>
      <text:p text:style-name="P3"><text:soft-page-break/></text:p>
      <text:p text:style-name="P11"><text:span text:style-name="Fuente_20_de_20_párrafo_20_predeter."><text:span text:style-name="T1">Artigo 25. Secretario/a</text:span></text:span></text:p>
      <text:p text:style-name="P7">1. A asociación titular da secretaría terá as seguintes atribucións:</text:p>
      <text:list xml:id="list3876002979706322658" text:style-name="L15">
        <text:list-item>
          <text:p text:style-name="P54">Tramitar as solicitudes de ingreso na federación e formalizar as inscricións de altas e baixas das asociacións federadas.</text:p>
        </text:list-item>
        <text:list-item>
          <text:p text:style-name="P39">Dirixir as actividades sociais e a administración da federación.</text:p>
        </text:list-item>
        <text:list-item>
          <text:p text:style-name="P39">Formalizar as convocatorias de reunión por orde da presidencia e redactar as actas correspondentes </text:p>
        </text:list-item>
        <text:list-item>
          <text:p text:style-name="P39">Expedir certificacións dos acordos co visto e prace da presidencia, así como emitir informes. </text:p>
        </text:list-item>
        <text:list-item>
          <text:p text:style-name="P39">Redactar o inventario de bens da federación.</text:p>
        </text:list-item>
        <text:list-item>
          <text:p text:style-name="P39">Custodia do arquivo de libros e documentos da federación.</text:p>
        </text:list-item>
        <text:list-item>
          <text:p text:style-name="P39">Cumprir coas demais obrigas documentais nos termos que legalmente corresponda.</text:p>
        </text:list-item>
      </text:list>
      <text:p text:style-name="P18"/>
      <text:p text:style-name="P7">2. A asociación titular da secretaría, nos casos de ausencia ou enfermidade, será substituída por outro membro da xunta directiva designado pola Presidencia.</text:p>
      <text:p text:style-name="P7"/>
      <text:p text:style-name="P3">Artigo 26. Tesoureiro/a</text:p>
      <text:p text:style-name="P11"><text:span text:style-name="Fuente_20_de_20_párrafo_20_predeter."><text:span text:style-name="T2">A asociación titular da tesourería</text:span></text:span><text:span text:style-name="Fuente_20_de_20_párrafo_20_predeter."><text:span text:style-name="T1"> </text:span></text:span><text:span text:style-name="Fuente_20_de_20_párrafo_20_predeter."><text:span text:style-name="T2">terá as seguintes atribucións:</text:span></text:span></text:p>
      <text:list xml:id="list612115675868264006" text:style-name="L16">
        <text:list-item>
          <text:p text:style-name="P55">Recadar e custodiar os fondos pertencentes á federación, custodialos e investilos na forma acordada pola xunta directiva e a asemblea xeral.</text:p>
        </text:list-item>
        <text:list-item>
          <text:p text:style-name="P40">Intervir coa súa sinatura todos os documentos de cobros e pagos co visto e conforme da presidencia.</text:p>
        </text:list-item>
        <text:list-item>
          <text:p text:style-name="P40">Dar cumprimento ás ordes de pagamento que expida a presidencia.</text:p>
        </text:list-item>
        <text:list-item>
          <text:p text:style-name="P40">Elaboración do anteproxecto de orzamentos para a súa aprobación.</text:p>
        </text:list-item>
        <text:list-item>
          <text:p text:style-name="P40">Levar os libros de contabilidade da federación e elaborar as contas anuais para a súa aprobación pola asemblea.</text:p>
        </text:list-item>
        <text:list-item>
          <text:p text:style-name="P40">Calquera outra función propia da tesourería como a responsabilidade da xestión económico financeira da federación.</text:p>
        </text:list-item>
      </text:list>
      <text:p text:style-name="P19"/>
      <text:p text:style-name="P3">Artigo 27 Vogais</text:p>
      <text:p text:style-name="P7">Terán as obrigas propias do seu cargo, e aqueloutras que lles sexan encomendadas, tales como realizar programas e estudos con carácter xeral ou en áreas de actuación determinadas.</text:p>
      <text:p text:style-name="P7"/>
      <text:h text:style-name="P27" text:outline-level="4">CAPÍTULO IV</text:h>
      <text:p text:style-name="P13"><text:span text:style-name="Fuente_20_de_20_párrafo_20_predeter."><text:span text:style-name="T1">RÉXIME ECONÓMICO</text:span></text:span></text:p>
      <text:p text:style-name="P7"/>
      <text:p text:style-name="P3">Artigo 28. Patrimonio inicial</text:p>
      <text:p text:style-name="P7">A federación no momento de iniciar as súas actividades dispón dun patrimonio de ______ euros. O peche do exercicio económico coincidirá co ano natural, e terá lugar o día 31 de decembro de cada ano.</text:p>
      <text:p text:style-name="P7"/>
      <text:p text:style-name="P3">Artigo 29. Recursos económicos</text:p>
      <text:p text:style-name="P7">A federación manterase dos seguintes recursos:</text:p>
      <text:list xml:id="list8782502415194124891" text:style-name="L17">
        <text:list-item>
          <text:p text:style-name="P56">As cotas periódicas das asociacións federadas.</text:p>
        </text:list-item>
        <text:list-item>
          <text:p text:style-name="P43">As cotas extraordinarias que propoña a xunta directiva e sexan aprobadas pola asemblea xeral.</text:p>
        </text:list-item>
        <text:list-item>
          <text:p text:style-name="P43">As doazóns ou subvencións que poidan conceder órganos públicos, entidades privadas ou particulares.</text:p>
        </text:list-item>
        <text:list-item>
          <text:p text:style-name="P43">Os ingresos que se poidan recibir polo desenvolvemento das actividades da federación.</text:p>
        </text:list-item>
        <text:list-item>
          <text:p text:style-name="P43"><text:soft-page-break/>Calquera outro ingreso admitido pola normativa vixente para actividades non lucrativas.</text:p>
        </text:list-item>
      </text:list>
      <text:p text:style-name="P7"/>
      <text:p text:style-name="P3">Artigo 30. Contas anuais</text:p>
      <text:p text:style-name="P7">Anualmente, con referencia ao ultimo día do exercicio económico, elaboraranse as contas anuais, expresivas da situación patrimonial e contable da federación, así como unha memoria das actividades realizadas. Esta documentación estará a disposición das asociacións federadas, durante un prazo non inferior a 15 días ao sinalado para a súa aprobación en asemblea.</text:p>
      <text:p text:style-name="P7"/>
      <text:p text:style-name="P7">A Xunta directiva levará os correspondentes libros de contabilidade, que permitan obter unha imaxe fiel do patrimonio, o resultado e a situación financeira da federación.</text:p>
      <text:p text:style-name="P3"/>
      <text:p text:style-name="P3">Artigo 31. Destino de ingresos a fins da federación</text:p>
      <text:p text:style-name="P11"><text:span text:style-name="Fuente_20_de_20_párrafo_20_predeter."><text:span text:style-name="T2">Como entidade sen ánimo de lucro,</text:span></text:span><text:span text:style-name="Fuente_20_de_20_párrafo_20_predeter."><text:span text:style-name="T1"> </text:span></text:span><text:span text:style-name="Fuente_20_de_20_párrafo_20_predeter."><text:span text:style-name="T2">os beneficios obtidos derivados do exercicio de actividades económicas, incluídas as prestacións de servizos, destinaranse exclusivamente ao cumprimento dos fins da federación. En ningún caso, estes beneficios poderán ser repartidos entre as persoas federadas ou calquera outra persoa física ou xurídica con interese lucrativo.</text:span></text:span></text:p>
      <text:p text:style-name="P6"/>
      <text:h text:style-name="P69" text:outline-level="5">CAPÍTULO V</text:h>
      <text:h text:style-name="P25" text:outline-level="6">DO REGULAMENTO DE RÉXIME INTERNO</text:h>
      <text:p text:style-name="P3"/>
      <text:p text:style-name="P3">Artigo 32. Regulamento de réxime interno</text:p>
      <text:p text:style-name="P7">Por acordo da asemblea xeral pode aprobarse un regulamento de réxime interno, que desenvolverá aquelas materias non contempladas directamente nestes estatutos.</text:p>
      <text:p text:style-name="P7">O funcionamento interno da federación estará sometido ao ordenamento xurisdicional civil.</text:p>
      <text:p text:style-name="P20"/>
      <text:h text:style-name="P69" text:outline-level="5">CAPÍTULO VI</text:h>
      <text:h text:style-name="P25" text:outline-level="6">DISOLUCIÓN E LIQUIDACIÓN DA FEDERACIÓN</text:h>
      <text:p text:style-name="P21"/>
      <text:p text:style-name="P3">Artigo 33. Disolución</text:p>
      <text:p text:style-name="P7">A federación disolverase polas seguintes causas:</text:p>
      <text:list xml:id="list1995793028268556973" text:style-name="L18">
        <text:list-item>
          <text:p text:style-name="P57">Por acordo adoptado por maioría cualificada en asemblea xeral extraordinaria.</text:p>
        </text:list-item>
        <text:list-item>
          <text:p text:style-name="P41">Polas causas que se determinan no art. 39 do Código Civil.</text:p>
        </text:list-item>
        <text:list-item>
          <text:p text:style-name="P41">Por sentenza xudicial firme.</text:p>
        </text:list-item>
        <text:list-item>
          <text:p text:style-name="P41">Polas causas que se determinen nos presentes estatutos.</text:p>
        </text:list-item>
      </text:list>
      <text:p text:style-name="P22"/>
      <text:p text:style-name="P3">Artigo 34. Liquidación</text:p>
      <text:p text:style-name="P16">1.<text:tab/>Acordada a disolución da federación, ábrese o período de liquidación, ata o fin do cal a entidade conservará a súa personalidade xurídica.</text:p>
      <text:p text:style-name="P16">2.<text:tab/>As persoas titulares da xunta directiva no momento da disolución convértense en liquidadoras, salvo designación expresa de liquidadoras pola asemblea xeral ou por autoridade competente.</text:p>
      <text:p text:style-name="P16">3.<text:tab/>Corresponde as persoas liquidadoras:</text:p>
      <text:list xml:id="list8702571061281012769" text:style-name="L19">
        <text:list-item>
          <text:list>
            <text:list-item>
              <text:p text:style-name="P58">Velar pola integridade do patrimonio da federación.</text:p>
            </text:list-item>
            <text:list-item>
              <text:p text:style-name="P44">Concluír as operacións pendentes e efectuar as novas que sexan precisas para a liquidación.</text:p>
            </text:list-item>
            <text:list-item>
              <text:p text:style-name="P44">Cobrar os créditos da Federación.</text:p>
            </text:list-item>
            <text:list-item>
              <text:p text:style-name="P44">Liquidar o patrimonio e pagar as persoas acredoras.</text:p>
            </text:list-item>
            <text:list-item>
              <text:p text:style-name="P44">Destinar o haber resultante da liquidación aos fins previstos no acordo de disolución ou nos estatutos, que non desvirtúen a súa natureza non lucrativa.</text:p>
            </text:list-item>
            <text:list-item>
              <text:p text:style-name="P44"><text:soft-page-break/>Solicitar a baixa da federación e cancelación de asentos rexistrais.</text:p>
            </text:list-item>
          </text:list>
        </text:list-item>
      </text:list>
      <text:p text:style-name="P16"/>
      <text:p text:style-name="P16">4.<text:tab/>Á solicitude de inscrición da disolución da federación no rexistro acompañarase do xustificante acreditativo do destino dos bens resultantes da liquidación.</text:p>
      <text:p text:style-name="P7"/>
      <text:p text:style-name="P7">DISPOSICIÓN ADICIONAL</text:p>
      <text:p text:style-name="P7">En todo canto non estea previsto nos presentes Estatutos se aplicará a Lei Orgánica 1/2002, do 22 de marzo, reguladora do Dereito de Asociacións e demais disposicións complementarias.</text:p>
      <text:p text:style-name="P7"/>
      <text:p text:style-name="P7">En ____________________, a ____ de _______________ de ________</text:p>
      <text:p text:style-name="P12"><text:span text:style-name="Fuente_20_de_20_párrafo_20_predeter."><text:span text:style-name="T3">(Sinatura de todas as persoas promotoras da asociación)</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Normal" style:next-style-name="Normal" style:default-outline-level="2" style:class="text">
      <style:paragraph-properties fo:margin-left="1.244cm" fo:margin-right="0cm" fo:text-align="center" style:justify-single-word="false" fo:hyphenation-ladder-count="no-limit" fo:text-indent="0cm" style:auto-text-indent="false" fo:keep-with-next="always">
        <style:tab-stops/>
      </style:paragraph-properties>
      <style:text-properties fo:font-size="12pt" style:font-size-asian="12pt" fo:hyphenate="false"/>
    </style:style>
    <style:style style:name="Heading_20_3" style:display-name="Heading 3" style:family="paragraph" style:parent-style-name="Normal" style:next-style-name="Normal" style:default-outline-level="3" style:class="text">
      <style:paragraph-properties fo:margin-left="1.244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ize="12pt" style:font-size-asian="12pt" fo:hyphenate="false"/>
    </style:style>
    <style:style style:name="Heading_20_5" style:display-name="Heading 5" style:family="paragraph" style:parent-style-name="Normal" style:next-style-name="Normal" style:default-outline-level="5" style:class="text">
      <style:paragraph-properties fo:margin-left="0.635cm" fo:margin-right="0cm" fo:text-align="center" style:justify-single-word="false" fo:hyphenation-ladder-count="no-limit" fo:text-indent="0cm" style:auto-text-indent="false" fo:keep-with-next="always">
        <style:tab-stops/>
      </style:paragraph-properties>
      <style:text-properties fo:font-size="12pt" style:font-size-asian="12pt" fo:hyphenate="false"/>
    </style:style>
    <style:style style:name="Heading_20_6" style:display-name="Heading 6" style:family="paragraph" style:parent-style-name="Normal" style:next-style-name="Normal" style:default-outline-level="6" style:class="text">
      <style:paragraph-properties fo:margin-left="0.635cm" fo:margin-right="0cm" fo:text-align="center"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Normal" style:family="paragraph">
      <style:paragraph-properties fo:hyphenation-ladder-count="no-limit"/>
      <style:text-properties fo:language="es" fo:country="none"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fo:font-size="12pt" fo:font-weight="bold" style:font-size-asian="12pt" style:font-weight-asian="bold" fo:hyphenate="false"/>
    </style:style>
    <style:style style:name="Texto_20_nota_20_pie" style:display-name="Texto nota pie" style:family="paragraph" style:parent-style-name="Normal">
      <style:paragraph-properties fo:hyphenation-ladder-count="no-limit"/>
      <style:text-properties fo:hyphenate="false"/>
    </style:style>
    <style:style style:name="Sangría_20_de_20_texto_20_normal" style:display-name="Sangría de texto normal"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Sangría_20_2_20_de_20_t._20_independiente" style:display-name="Sangría 2 de t. independiente"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Sangría_20_3_20_de_20_t._20_independiente" style:display-name="Sangría 3 de t. independiente"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fo:font-size="20pt" fo:font-weight="bold" style:font-size-asian="20pt" style:font-weight-asian="bold" fo:hyphenate="false"/>
    </style:style>
    <style:style style:name="Texto_20_nota_20_al_20_final" style:display-name="Texto nota al final"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 style:display-name="Texto independiente 2" style:family="paragraph" style:parent-style-name="Normal">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fo:font-variant="small-caps" style:font-name="Monotype Corsiva" fo:font-family="'Monotype Corsiva'" style:font-family-generic="script" style:font-pitch="variable" fo:font-size="16pt" fo:language="en" fo:country="GB" style:font-size-asian="16pt" fo:hyphenate="false"/>
    </style:style>
    <style:style style:name="Texto_20_independiente_20_3" style:display-name="Texto independiente 3" style:family="paragraph" style:parent-style-name="Normal">
      <style:paragraph-properties fo:text-align="justify" style:justify-single-word="false" fo:hyphenation-ladder-count="no-limit"/>
      <style:text-properties fo:font-size="14pt" style:font-size-asian="14pt" fo:hyphenate="false"/>
    </style:style>
    <style:style style:name="Texto_20_comentario" style:display-name="Texto comentario" style:family="paragraph" style:parent-style-name="Normal">
      <style:paragraph-properties fo:hyphenation-ladder-count="no-limit"/>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Ref._20_de_20_nota_20_al_20_pie" style:display-name="Ref. de nota al pie" style:family="text">
      <style:text-properties style:text-position="super 65%"/>
    </style:style>
    <style:style style:name="Ref._20_de_20_nota_20_al_20_final" style:display-name="Ref. de nota al final" style:family="text">
      <style:text-properties style:text-position="super 65%"/>
    </style:style>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text-properties fo:font-size="12pt" fo:language="es" fo:country="none" style:font-size-asian="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text-line-through-style="none" style:text-line-through-type="none"/>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margin-left="-0.6cm" fo:margin-right="0cm" fo:text-indent="0cm" style:auto-text-indent="false">
        <style:tab-stops>
          <style:tab-stop style:position="8.1cm" style:type="center"/>
          <style:tab-stop style:position="15.6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3.3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Marco1"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Estatutos</dc:title>
    <dc:description>Estatutos de la Asociación aprobados por la Asamblea General el 12 de abril de 2003. Texto definitivo</dc:description>
    <meta:initial-creator>Rodríguez Carreira, María Amadora</meta:initial-creator>
    <meta:creation-date>2021-10-01T11:54:00Z</meta:creation-date>
    <dc:date>2021-10-01T14:06:35.267000000</dc:date>
    <meta:print-date>2014-11-12T08:55:00Z</meta:print-date>
    <meta:editing-cycles>3</meta:editing-cycles>
    <meta:editing-duration>PT28S</meta:editing-duration>
    <meta:document-statistic meta:table-count="0" meta:image-count="0" meta:object-count="0" meta:page-count="9" meta:paragraph-count="221" meta:word-count="3115" meta:character-count="20776" meta:non-whitespace-character-count="17963"/>
    <meta:template xlink:type="simple" xlink:actuate="onRequest" xlink:title="" xlink:href="Normal.dotm"/>
  </office:meta>
</office:document-meta>
</file>