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Arial" style:font-name-complex="Arial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/>
    </style:style>
    <style:style style:name="P12" style:parent-style-name="Normal" style:family="paragraph">
      <style:paragraph-properties fo:text-align="justify"/>
      <style:text-properties style:font-name="Arial" style:font-name-complex="Arial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47" style:parent-style-name="Normal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<text:span text:style-name="T2">_____________________________________</text:span><text:span text:style-name="T3">, con DNI<text:s/></text:span><text:span text:style-name="T4">_______________,</text:span><text:span text:style-name="T5"><text:s/>actuando en calidade de<text:s/></text:span><text:span text:style-name="T6">(cargo)</text:span><text:span text:style-name="T7">___________________</text:span><text:span text:style-name="T8">, en nome e representación<text:s/></text:span><text:span text:style-name="T9">da Asociación</text:span><text:span text:style-name="T10"><text:s/>_______________________________________</text:span><text:span text:style-name="T11">,</text:span></text:p>
      <text:p text:style-name="P12">CERTIFICA:</text:p>
      <text:p text:style-name="P13"><text:span text:style-name="T14">Que<text:s/></text:span><text:span text:style-name="T15">(o órgano competente)</text:span><text:span text:style-name="T16"><text:s/></text:span><text:span text:style-name="T17">_______________________</text:span><text:span text:style-name="T18"><text:s/></text:span><text:span text:style-name="T19">da Asociación</text:span><text:span text:style-name="T20"><text:s/>_____________ __________________________</text:span><text:span text:style-name="T21">, en data</text:span><text:span text:style-name="T22"><text:s/>_______________</text:span><text:span text:style-name="T23">, adoptou os seguintes acordos:</text:span></text:p>
      <text:p text:style-name="P24">1º Constituír unha<text:s/>federación<text:s/>sen ánimo<text:s/>de lucro denominada:<text:s/>Federación<text:s/>_________ ____________________________________________________</text:p>
      <text:p text:style-name="P25"><text:span text:style-name="T26">2º Nomear<text:s/></text:span><text:span text:style-name="T27">como</text:span><text:span text:style-name="T28"><text:s/>persoa física que representará a<text:s/></text:span><text:span text:style-name="T29">Asociación</text:span><text:span text:style-name="T30"><text:s/>___________________</text:span><text:span text:style-name="T31"><text:s/>_____________________</text:span><text:span text:style-name="T32"><text:s/></text:span><text:span text:style-name="T33">na<text:s/></text:span><text:span text:style-name="T34">Federación</text:span><text:span text:style-name="T35"><text:s/></text:span><text:span text:style-name="T36">_______</text:span><text:span text:style-name="T37">_____________________________</text:span><text:span text:style-name="T38">_<text:s/></text:span><text:span text:style-name="T39">a:<text:s/></text:span></text:p>
      <text:p text:style-name="P40">_______________________________, con DNI<text:s/>________________</text:p>
      <text:p text:style-name="P41"/>
      <text:p text:style-name="P42"><text:span text:style-name="T43">E para que conste e surta os efectos oportunos, expido a presente certificación<text:s/></text:span><text:span text:style-name="T44">e</text:span><text:span text:style-name="T45">n data _______________________</text:span><text:span text:style-name="T46">.</text:span></text:p>
      <text:p text:style-name="P47">(Sinatura)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477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érez Vidal, Josefa</meta:initial-creator>
    <dc:creator>Pérez Vidal, Josefa</dc:creator>
    <meta:creation-date>2021-10-01T11:54:00Z</meta:creation-date>
    <dc:date>2021-10-01T11:54:00Z</dc:date>
    <meta:print-date>2021-05-28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43" meta:row-count="5" meta:non-whitespace-character-count="715"/>
  </office:meta>
</office:document-meta>
</file>