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nota_20_pie">
      <style:paragraph-properties fo:text-align="justify" style:justify-single-word="false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8" style:family="paragraph" style:parent-style-name="Normal"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11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Párrafo_20_de_20_lista" style:list-style-name="L1">
      <style:paragraph-properties fo:margin-left="0cm" fo:margin-right="0cm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13" style:family="paragraph" style:parent-style-name="Heading_20_6" style:master-page-name="MP0">
      <style:paragraph-properties fo:text-align="justify" style:justify-single-word="false" style:page-number="auto" fo:break-before="page"/>
    </style:style>
    <style:style style:name="P14" style:family="paragraph" style:parent-style-name="Normal" style:list-style-name="L1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style:font-size-asian="11pt" style:font-name-complex="Arial" style:font-size-complex="11pt" fo:hyphenate="false"/>
    </style:style>
    <style:style style:name="P16" style:family="paragraph" style:parent-style-name="Normal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17" style:family="paragraph" style:parent-style-name="Normal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1pt" fo:language="gl" fo:country="ES" style:font-size-asian="11pt" style:font-name-complex="Arial" style:font-size-complex="11pt" fo:hyphenate="false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weight="normal" style:font-weight-asian="normal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gl" fo:country="ES" style:font-size-asian="11pt" style:font-name-complex="Arial" style:font-size-complex="11pt"/>
    </style:style>
    <style:style style:name="T5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T7" style:family="text">
      <style:text-properties fo:font-size="9pt" fo:language="gl" fo:country="ES" fo:font-style="italic" fo:font-weight="normal" style:font-size-asian="9pt" style:font-style-asian="italic" style:font-weight-asian="normal" style:font-size-complex="9pt"/>
    </style:style>
    <text:list-style style:name="L1">
      <text:list-level-style-bullet text:level="1" text:style-name="WW_5f_CharLFO7LVL1" text:bullet-char="-">
        <style:list-level-properties text:space-before="0.499cm" text:min-label-width="0.499cm"/>
        <style:text-properties style:font-name="Aria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6"><text:span text:style-name="Fuente_20_de_20_párrafo_20_predeter."><text:span text:style-name="T1">CERTIFICADO DA ACTA DA ASEMBLEA XERAL PARA ACORDAR A INCORPORACIÓN/BAIXA </text:span></text:span><text:span text:style-name="Fuente_20_de_20_párrafo_20_predeter."><text:span text:style-name="T2">(</text:span></text:span><text:span text:style-name="Fuente_20_de_20_párrafo_20_predeter."><text:span text:style-name="T7">especificar)</text:span></text:span><text:span text:style-name="Fuente_20_de_20_párrafo_20_predeter."><text:span text:style-name="T1"> DA “ASOCIACIÓN ________________________________ NA FEDERACIÓN ___________________________________________</text:span></text:span><text:span text:style-name="Ref._20_de_20_nota_20_al_20_pie"><text:span text:style-name="T1"><text:note text:id="ftn1" text:note-class="footnote"><text:note-citation>1</text:note-citation><text:note-body><text:p text:style-name="P1"><text:s/>NOTA: De acordo co artigo 37 do Real decreto 949/2015 de 23 de outubro, polo que se aproba o Regulamento do Rexistro Nacional de Asociacións, o prazo de presentación das solicitudes será de un mes dende a adopción do acordo. Se a presentación é fóra do prazo deberán aportar un certificado no que se ratifique a vixencia da variación producida nos datos.</text:p></text:note-body></text:note></text:span></text:span></text:h>
      <text:p text:style-name="P2"/>
      <text:p text:style-name="P10"><text:span text:style-name="Fuente_20_de_20_párrafo_20_predeter."><text:span text:style-name="T3">_____________________________________________, con DNI _____________, titular da Secretaría da Federación _______________________________________________, inscrita no Rexistro de Asociacións: <text:s/>Central <text:tab/> da provincia de __________________, con núm. de </text:span></text:span><text:span text:style-name="Fuente_20_de_20_párrafo_20_predeter."><text:span text:style-name="T4">inscrición: ______/_______-2ª</text:span></text:span></text:p>
      <text:p text:style-name="P4"/>
      <text:p text:style-name="P6">CERTIFICO</text:p>
      <text:p text:style-name="P6"/>
      <text:p text:style-name="P11"><text:span text:style-name="Fuente_20_de_20_párrafo_20_predeter."><text:span text:style-name="T5">Primeiro</text:span></text:span><text:span text:style-name="Fuente_20_de_20_párrafo_20_predeter."><text:span text:style-name="T4">: Na localidade de ________________________, o día ____ de ______________ do ano ______, ás ______ horas, celebrouse Asemblea Xeral, convocada de acordo co disposto nos seus estatutos, con un quórum de asistencia de _____. </text:span></text:span></text:p>
      <text:p text:style-name="P7">(% <text:s/>ou número de persoas federadas asistentes sobre o total das que integran a federación).</text:p>
      <text:p text:style-name="P5"/>
      <text:p text:style-name="P9"><text:span text:style-name="Fuente_20_de_20_párrafo_20_predeter."><text:span text:style-name="T5">Segundo</text:span></text:span><text:span text:style-name="Fuente_20_de_20_párrafo_20_predeter."><text:span text:style-name="T4">: A Asemblea Xeral adoptou por _____ votos a favor, ACORDAR A INCORPORACIÓN/BAIXA </text:span></text:span><text:span text:style-name="Fuente_20_de_20_párrafo_20_predeter."><text:span text:style-name="T6">(especificar)</text:span></text:span><text:span text:style-name="Fuente_20_de_20_párrafo_20_predeter."><text:span text:style-name="T4"> como membros da Federación das seguintes asociacións:</text:span></text:span></text:p>
      <text:p text:style-name="P4"/>
      <text:list xml:id="list6240285582331774641" text:style-name="L1">
        <text:list-item>
          <text:p text:style-name="P15">Asociación _____________________________________________, inscrita no rexistro ______________________________________, con núm. __________________________, actuando no seu nome e representación _____________________________________, con DNI ________________.</text:p>
          <text:p text:style-name="P14"/>
        </text:list-item>
        <text:list-item>
          <text:p text:style-name="P16"><text:span text:style-name="Fuente_20_de_20_párrafo_20_predeter."><text:span text:style-name="T3">Asociación _____________________________________________, inscrita no </text:span></text:span><text:span text:style-name="Fuente_20_de_20_párrafo_20_predeter."><text:span text:style-name="T4">rexistro ______________________________________, con núm. __________________________, actuando no seu nome e representación _____________________________________, con DNI ________________.</text:span></text:span></text:p>
          <text:p text:style-name="P12"/>
        </text:list-item>
        <text:list-item>
          <text:p text:style-name="P17">Asociación _____________________________________________, inscrita no rexistro ______________________________________, con núm. __________________________, actuando no seu nome e representación _____________________________________, con DNI ________________.</text:p>
        </text:list-item>
      </text:list>
      <text:p text:style-name="P4"/>
      <text:p text:style-name="P3">En ____________________, a ____ de ______________ de 20__</text:p>
      <text:p text:style-name="P8"/>
      <text:p text:style-name="P8">(Sinatura das persoas titulares da Presidencia e da Secretaría, indicando nome e apelido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30%" fo:text-align="justify" style:justify-single-word="false" fo:hyphenation-ladder-count="no-limit" fo:keep-with-next="always"/>
      <style:text-properties fo:font-size="11pt" fo:language="es" fo:country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language="es" fo:country="none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Texto_20_nota_20_al_20_final_20_Car" style:display-name="Texto nota al final Car" style:family="text" style:parent-style-name="Fuente_20_de_20_párrafo_20_predeter."/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angría_20_de_20_texto_20_normal_20_Car" style:display-name="Sangría de texto normal Car" style:family="text">
      <style:text-properties fo:font-size="12pt" fo:language="es" fo:country="none" style:font-size-asian="12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ERTIFICADO DE ACTA DE ACUERDO DE DISOLUCIÓN Y LIQUIDACIÓN</dc:title>
    <meta:initial-creator>Pérez Vidal, Josefa</meta:initial-creator>
    <meta:creation-date>2021-10-01T11:46:00Z</meta:creation-date>
    <dc:date>2021-10-01T13:53:34.554000000</dc:date>
    <meta:print-date>2013-05-24T11:00:00Z</meta:print-date>
    <meta:editing-cycles>3</meta:editing-cycles>
    <meta:editing-duration>PT3M55S</meta:editing-duration>
    <meta:document-statistic meta:table-count="0" meta:image-count="0" meta:object-count="0" meta:page-count="1" meta:paragraph-count="14" meta:word-count="258" meta:character-count="2241" meta:non-whitespace-character-count="1994"/>
    <meta:template xlink:type="simple" xlink:actuate="onRequest" xlink:title="" xlink:href="Normal.dotm"/>
  </office:meta>
</office:document-meta>
</file>