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1pt" fo:language="gl" fo:country="ES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>
        <style:tab-stops>
          <style:tab-stop style:position="0.75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7" style:family="paragraph" style:parent-style-name="Normal"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10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11" style:family="paragraph" style:parent-style-name="Normal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3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-0.499cm" style:leader-style="solid" style:leader-text="_"/>
          <style:tab-stop style:position="14.751cm" style:type="right" style:leader-style="solid" style:leader-text="_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4" style:family="paragraph" style:parent-style-name="Normal" style:list-style-name="L1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15" style:family="paragraph" style:parent-style-name="Normal">
      <style:paragraph-properties fo:margin-left="1.251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">
      <style:paragraph-properties fo:margin-left="1.251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officeooo:paragraph-rsid="000f201e"/>
    </style:style>
    <style:style style:name="P17" style:family="paragraph" style:parent-style-name="Normal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officeooo:paragraph-rsid="000f201e"/>
    </style:style>
    <style:style style:name="P18" style:family="paragraph" style:parent-style-name="Heading_20_6" style:master-page-name="MP0">
      <style:paragraph-properties fo:text-align="justify" style:justify-single-word="false" style:page-number="auto" fo:break-before="page"/>
      <style:text-properties style:font-name="Arial" fo:language="gl" fo:country="ES" style:font-name-complex="Arial"/>
    </style:style>
    <style:style style:name="T1" style:family="text">
      <style:text-properties style:font-name="Arial" fo:font-size="11pt" fo:language="gl" fo:country="ES" style:font-size-asian="11pt" style:font-name-complex="Arial" style:font-size-complex="11pt"/>
    </style:style>
    <style:style style:name="T2" style:family="text">
      <style:text-properties style:font-name="Arial" fo:font-size="11pt" fo:language="gl" fo:country="ES" officeooo:rsid="000f201e" style:font-size-asian="11pt" style:font-name-complex="Arial" style:font-size-complex="11pt"/>
    </style:style>
    <style:style style:name="T3" style:family="text"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gl" fo:country="ES" officeooo:rsid="000f201e" style:font-name-asian="Times New Roman" style:font-size-asian="11pt" style:font-name-complex="Arial" style:font-size-complex="11pt"/>
    </style:style>
    <style:style style:name="T5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T6" style:family="text">
      <style:text-properties style:font-name="Wingdings1" fo:font-size="11pt" fo:language="gl" fo:country="ES" officeooo:rsid="000f201e" style:font-name-asian="Wingdings1" style:font-size-asian="11pt" style:font-name-complex="Wingdings1" style:font-size-complex="11pt"/>
    </style:style>
    <text:list-style style:name="L1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CERTIFICADO DA ACTA DA ASEMBLEA XERAL PARA ACORDAR A DISOLUCION DA “ASOCIACIÓN ____________________________________________</text:h>
      <text:p text:style-name="P1"/>
      <text:p text:style-name="P1"/>
      <text:p text:style-name="P9"><text:span text:style-name="Fuente_20_de_20_párrafo_20_predeter."><text:span text:style-name="T1">_____________________________________________, con DNI _____________, titular da Secretaría da Asociación _____________________________________________________, inscrita no Rexistro de Asociacións: <text:s/>Central <text:tab/> da provincia de _________________, con núm. de inscrición: ______/_______-__</text:span></text:span></text:p>
      <text:p text:style-name="P2"/>
      <text:p text:style-name="P2"/>
      <text:p text:style-name="P6">CERTIFICO</text:p>
      <text:p text:style-name="P6"/>
      <text:p text:style-name="P6"/>
      <text:p text:style-name="P10"><text:span text:style-name="Fuente_20_de_20_párrafo_20_predeter."><text:span text:style-name="T3">Primeiro</text:span></text:span><text:span text:style-name="Fuente_20_de_20_párrafo_20_predeter."><text:span text:style-name="T1">: Na localidade de ________________________, o día ____ de ______________ do ano ______, ás ______ horas, celebrouse Asemblea Xeral, convocada de acordo co disposto nos seus estatutos, con un quórum de asistencia de _____ persoas asociadas. </text:span></text:span></text:p>
      <text:p text:style-name="P3"/>
      <text:p text:style-name="P8"><text:span text:style-name="Fuente_20_de_20_párrafo_20_predeter."><text:span text:style-name="T3">Segundo</text:span></text:span><text:span text:style-name="Fuente_20_de_20_párrafo_20_predeter."><text:span text:style-name="T1">: A Asemblea Xeral adoptou por maioría de _____ votos, de conformidade co establecido nos estatutos da asociación, os seguintes acordos:</text:span></text:span></text:p>
      <text:list xml:id="list8692753872728286714" text:style-name="L1">
        <text:list-item>
          <text:p text:style-name="P14">Disolver a asociación.</text:p>
        </text:list-item>
        <text:list-item>
          <text:p text:style-name="P14">Cesar aos titulares do órgano de representación.</text:p>
        </text:list-item>
      </text:list>
      <text:p text:style-name="P4"/>
      <text:p text:style-name="P11"><text:span text:style-name="Fuente_20_de_20_párrafo_20_predeter."><text:span text:style-name="T3">Terceiro</text:span></text:span><text:span text:style-name="Fuente_20_de_20_párrafo_20_predeter."><text:span text:style-name="T1">.- A asociación encóntrase actualmente en situación de cese de actividade e funcionamento e no momento da disolución: </text:span></text:span><text:span text:style-name="Fuente_20_de_20_párrafo_20_predeter."><text:span text:style-name="T5">(Marcar o que proceda)</text:span></text:span></text:p>
      <text:p text:style-name="P15"><text:span text:style-name="Fuente_20_de_20_párrafo_20_predeter."><text:span text:style-name="T6"></text:span></text:span><text:span text:style-name="Fuente_20_de_20_párrafo_20_predeter."><text:span text:style-name="T4"><text:tab/></text:span></text:span><text:span text:style-name="Fuente_20_de_20_párrafo_20_predeter."><text:span text:style-name="T1">Carece de remanente</text:span></text:span></text:p>
      <text:p text:style-name="P16"><text:span text:style-name="Fuente_20_de_20_párrafo_20_predeter."><text:span text:style-name="T6"><text:tab/></text:span></text:span><text:span text:style-name="Fuente_20_de_20_párrafo_20_predeter."><text:span text:style-name="T1">Existe un remanente de _________ euros, que se destinará segundo o acordo da asemblea xeral a ______________________________________________________</text:span></text:span></text:p>
      <text:p text:style-name="P17"><text:span text:style-name="Fuente_20_de_20_párrafo_20_predeter."><text:span text:style-name="T6"><text:tab/></text:span></text:span><text:span text:style-name="Fuente_20_de_20_párrafo_20_predeter."><text:span text:style-name="T1">Existe un remanente pendente de liquidar e noméanse como liquidadores as seguintes persoas: </text:span></text:span><text:span text:style-name="Fuente_20_de_20_párrafo_20_predeter."><text:span text:style-name="T5">(Indicar nome, apelidos e DNI)</text:span></text:span></text:p>
      <text:p text:style-name="P12">___________________________________________, con DNI: ________________</text:p>
      <text:p text:style-name="P12">___________________________________________, con DNI: ________________</text:p>
      <text:p text:style-name="P12">___________________________________________, con DNI: ________________</text:p>
      <text:p text:style-name="P13"/>
      <text:p text:style-name="P5">Os asinantes consenten a Administración encargada da inscrición rexistral para que sexan comprobados os seus datos e identidade.</text:p>
      <text:p text:style-name="P2"/>
      <text:p text:style-name="P3">En ____________________, a ____ de ______________ de 20__</text:p>
      <text:p text:style-name="P7"/>
      <text:p text:style-name="P7">(Sinatura das persoas titulares da Presidencia e da Secretaría, indicando nome e apelido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30%" fo:text-align="justify" style:justify-single-word="false" fo:hyphenation-ladder-count="no-limit" fo:keep-with-next="always"/>
      <style:text-properties fo:font-size="11pt" fo:language="es" fo:country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language="es" fo:country="none" style:font-size-complex="10pt" fo:hyphenate="false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Texto_20_nota_20_al_20_final_20_Car" style:display-name="Texto nota al final Car" style:family="text" style:parent-style-name="Fuente_20_de_20_párrafo_20_predeter."/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angría_20_de_20_texto_20_normal_20_Car" style:display-name="Sangría de texto normal Car" style:family="text">
      <style:text-properties fo:font-size="12pt" fo:language="es" fo:country="none" style:font-size-asian="12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ERTIFICADO DE ACTA DE ACUERDO DE DISOLUCIÓN Y LIQUIDACIÓN</dc:title>
    <meta:initial-creator>Pérez Vidal, Josefa</meta:initial-creator>
    <meta:creation-date>2021-09-23T09:39:00Z</meta:creation-date>
    <dc:date>2021-09-23T12:52:38.078000000</dc:date>
    <meta:print-date>2013-05-24T11:00:00Z</meta:print-date>
    <meta:editing-cycles>3</meta:editing-cycles>
    <meta:editing-duration>PT4M5S</meta:editing-duration>
    <meta:document-statistic meta:table-count="0" meta:image-count="0" meta:object-count="0" meta:page-count="1" meta:paragraph-count="17" meta:word-count="222" meta:character-count="1811" meta:non-whitespace-character-count="1604"/>
    <meta:template xlink:type="simple" xlink:actuate="onRequest" xlink:title="" xlink:href="Normal.dotm"/>
  </office:meta>
</office:document-meta>
</file>