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Título6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language="gl" fo:country="ES"/>
    </style:style>
    <style:style style:name="T3" style:parent-style-name="Fuentedepárrafopredeter." style:family="text">
      <style:text-properties style:font-name="Arial" style:font-name-complex="Arial" fo:language="gl" fo:country="ES"/>
    </style:style>
    <style:style style:name="T4" style:parent-style-name="Fuentedepárrafopredeter." style:family="text">
      <style:text-properties style:font-name="Arial" style:font-name-complex="Arial" fo:language="gl" fo:country="ES"/>
    </style:style>
    <style:style style:name="T5" style:parent-style-name="Fuentedepárrafopredeter." style:family="text">
      <style:text-properties style:font-name="Arial" style:font-name-complex="Arial" fo:language="gl" fo:country="ES"/>
    </style:style>
    <style:style style:name="T6" style:parent-style-name="Fuentedepárrafopredeter." style:family="text">
      <style:text-properties style:font-name="Arial" style:font-name-complex="Arial" fo:language="gl" fo:country="ES"/>
    </style:style>
    <style:style style:name="T7" style:parent-style-name="Fuentedepárrafopredeter." style:family="text">
      <style:text-properties style:font-name="Arial" style:font-name-complex="Arial" fo:language="gl" fo:country="ES"/>
    </style:style>
    <style:style style:name="T8" style:parent-style-name="Fuentedepárrafopredeter." style:family="text">
      <style:text-properties style:font-name="Arial" style:font-name-complex="Arial" fo:language="gl" fo:country="ES"/>
    </style:style>
    <style:style style:name="T9" style:parent-style-name="Fuentedepárrafopredeter." style:family="text">
      <style:text-properties style:font-name="Arial" style:font-name-complex="Arial" fo:language="gl" fo:country="ES"/>
    </style:style>
    <style:style style:name="T10" style:parent-style-name="Fuentedepárrafopredeter." style:family="text">
      <style:text-properties style:font-name="Arial" style:font-name-complex="Arial" fo:language="gl" fo:country="ES"/>
    </style:style>
    <style:style style:name="T11" style:parent-style-name="Fuentedepárrafopredeter." style:family="text">
      <style:text-properties style:font-name="Arial" style:font-name-complex="Arial" fo:language="gl" fo:country="ES"/>
    </style:style>
    <style:style style:name="T12" style:parent-style-name="Ref.denotaalpie" style:family="text">
      <style:text-properties style:font-name="Arial" style:font-name-complex="Arial" fo:language="gl" fo:country="ES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Textonotapie" style:family="paragraph">
      <style:paragraph-properties fo:text-align="justify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20" style:parent-style-name="Normal" style:family="paragraph">
      <style:paragraph-properties fo:text-align="justify">
        <style:tab-stops>
          <style:tab-stop style:type="left" style:position="2.5597in"/>
        </style:tab-stops>
      </style:paragraph-properties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3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4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47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</style:style>
    <style:style style:name="T4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/>
      <style:text-properties style:font-name="Arial" style:font-name-complex="Arial" fo:font-style="italic" style:font-style-asian="italic" fo:font-size="9pt" style:font-size-asian="9pt" style:font-size-complex="9pt" fo:language="gl" fo:country="ES"/>
    </style:style>
    <style:style style:name="P58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59" style:parent-style-name="Normal" style:family="paragraph">
      <style:paragraph-properties fo:text-align="justify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P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8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83" style:parent-style-name="Normal" style:family="paragraph">
      <style:paragraph-properties fo:text-align="justify">
        <style:tab-stops>
          <style:tab-stop style:type="left" style:position="2.1659in"/>
        </style:tab-stops>
      </style:paragraph-properties>
      <style:text-properties style:font-name="Arial" style:font-name-complex="Arial" fo:font-size="11pt" style:font-size-asian="11pt" style:font-size-complex="11pt" fo:language="gl" fo:country="ES"/>
    </style:style>
    <style:style style:name="P84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 fo:language="gl" fo:country="ES"/>
    </style:style>
    <style:style style:name="P85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 fo:language="gl" fo:country="ES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h text:style-name="P1" text:outline-level="6"><text:span text:style-name="T2">CERTIFICADO D</text:span><text:span text:style-name="T3">O ACORDO<text:s/></text:span><text:span text:style-name="T4">DA ASEMBLEA XERAL<text:s/></text:span><text:span text:style-name="T5">DE</text:span><text:span text:style-name="T6"><text:s/>APERTURA</text:span><text:span text:style-name="T7">/PECHE</text:span><text:span text:style-name="T8"><text:s/>DUNHA DELEGACIÓN</text:span><text:span text:style-name="T9"><text:s/>DA “ASOCIACIÓN _______________</text:span><text:span text:style-name="T10">_____________________<text:s/></text:span><text:span text:style-name="T11">_____________________________</text:span><text:span text:style-name="T12"><text:note text:note-class="footnote" text:id="_ftn0"><text:note-citation>1</text:note-citation><text:note-body><text:p text:style-name="P13"><text:s/><text:span text:style-name="T14">NOTA: De acordo co artigo 37 do Real decreto 949/2015 de 23 de outubro, polo que se aproba o Regulamento do Rexistro Nacional de Asociacións, o prazo de presentación das solicitudes será de un mes dende a adopción do acordo. Se a presentación é fóra do prazo deberán aportar un certificado no que se ratifique a vixencia da variación producida nos datos.</text:span></text:p><text:p text:style-name="P15"/></text:note-body></text:note></text:span></text:h>
      <text:p text:style-name="P16"/>
      <text:p text:style-name="P17"/>
      <text:p text:style-name="P18"/>
      <text:p text:style-name="P19"/>
      <text:p text:style-name="P20"><text:span text:style-name="T21">_____________________________________________</text:span><text:span text:style-name="T22">_____</text:span><text:span text:style-name="T23">, con<text:s/></text:span><text:span text:style-name="T24">DNI</text:span><text:span text:style-name="T25"><text:s/></text:span><text:span text:style-name="T26">__</text:span><text:span text:style-name="T27">_____________,<text:s/></text:span><text:span text:style-name="T28">S</text:span><text:span text:style-name="T29">ecretario/</text:span><text:span text:style-name="T30">a da Asociación _______________________________________________, in</text:span><text:span text:style-name="T31">s</text:span><text:span text:style-name="T32">crita no Rexistro de Asociacións:<text:s/></text:span><text:span text:style-name="T33"><text:s/>Central<text:s/></text:span><text:span text:style-name="T34"><text:tab/></text:span><text:span text:style-name="T35"><text:s/></text:span><text:span text:style-name="T36">da provincia de<text:s/></text:span><text:span text:style-name="T37">__</text:span><text:span text:style-name="T38">_______________</text:span><text:span text:style-name="T39">, con núm. de<text:s/></text:span><text:span text:style-name="T40">inscrición</text:span><text:span text:style-name="T41">: ______/_______-__</text:span></text:p>
      <text:p text:style-name="P42"/>
      <text:p text:style-name="P43"/>
      <text:p text:style-name="P44">CERTIFICO</text:p>
      <text:p text:style-name="P45"/>
      <text:p text:style-name="P46"/>
      <text:p text:style-name="P47"><text:span text:style-name="T48">Primeiro</text:span><text:span text:style-name="T49">: Na localidade de ________________________, o día ____ de ______________ do ano ______, ás ______ horas, celebrouse<text:s/></text:span><text:span text:style-name="T50">a</text:span><text:span text:style-name="T51">s</text:span><text:span text:style-name="T52">e</text:span><text:span text:style-name="T53">mblea x</text:span><text:span text:style-name="T54">eral, convocada de acordo co disposto nos seus estatutos, con un<text:s/></text:span><text:span text:style-name="T55">quórum</text:span><text:span text:style-name="T56"><text:s/>de asistencia de _____.<text:s/></text:span></text:p>
      <text:p text:style-name="P57">(% <text:s/>ou número de persoas asociadas asistentes sobre o total das que integran a asociación).</text:p>
      <text:p text:style-name="P58"/>
      <text:p text:style-name="P59"><text:span text:style-name="T60">Segundo</text:span><text:span text:style-name="T61">: A<text:s/></text:span><text:span text:style-name="T62">a</text:span><text:span text:style-name="T63">semblea<text:s/></text:span><text:span text:style-name="T64">x</text:span><text:span text:style-name="T65">eral adoptou por _____ votos</text:span><text:span text:style-name="T66">, de conformidade co establecido nos estatutos da asociación, o<text:s/></text:span><text:span text:style-name="T67">acordo</text:span><text:span text:style-name="T68"><text:s/>de</text:span><text:span text:style-name="T69"><text:s/></text:span><text:span text:style-name="T70">abrir</text:span><text:span text:style-name="T71">/pechar</text:span><text:span text:style-name="T72"><text:s/>unha nova delegación</text:span><text:span text:style-name="T73"><text:s/>da asociación,<text:s/></text:span><text:span text:style-name="T74"><text:s/>na R/ __________________________</text:span><text:span text:style-name="T75">_______________</text:span><text:span text:style-name="T76">, núm. ___, andar _______</text:span><text:span text:style-name="T77">, localidade _____________</text:span><text:span text:style-name="T78">____, C.P. __________</text:span><text:span text:style-name="T79">, concello de ____________________</text:span><text:span text:style-name="T80">___________</text:span></text:p>
      <text:p text:style-name="P81"/>
      <text:p text:style-name="P82"/>
      <text:p text:style-name="P83">En ____________________, a ____ de ______________ de 20__</text:p>
      <text:p text:style-name="P84"/>
      <text:p text:style-name="P85">(Sinatura das persoas titulares da Presidencia e da Secretaría, indicando nome e apelidos)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30%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alfinalCar" style:display-name="Texto nota al final Car" style:family="text" style:parent-style-name="Fuentedepárrafopredeter."/>
    <style:style style:name="Ref.denotaalfinal" style:display-name="Ref. de nota al final" style:family="text">
      <style:text-properties style:text-position="super 65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ítulo6Car" style:display-name="Título 6 C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Sangríadetextonormal" style:display-name="Sangría de texto normal" style:family="paragraph" style:parent-style-name="Normal">
      <style:paragraph-properties fo:widows="0" fo:orphans="0" fo:text-align="justify" fo:text-indent="0.5in"/>
      <style:text-properties style:font-size-complex="10pt" fo:language="es" fo:hyphenate="false"/>
    </style:style>
    <style:style style:name="SangríadetextonormalCar" style:display-name="Sangría de texto normal Car" style:family="text">
      <style:text-properties fo:font-size="12pt" style:font-size-asian="12pt" fo:language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1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3LVL1" style:family="text">
      <style:text-properties style:font-name="Arial Narrow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RTIFICADO DE ACTA DE ACUERDO DE DISOLUCIÓN Y LIQUIDACIÓN</dc:title>
    <meta:initial-creator>cmartine</meta:initial-creator>
    <dc:creator>Pérez Vidal, Josefa</dc:creator>
    <meta:creation-date>2021-09-23T09:18:00Z</meta:creation-date>
    <dc:date>2021-09-23T09:18:00Z</dc:date>
    <meta:print-date>2013-05-24T11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04" meta:row-count="9" meta:non-whitespace-character-count="1106"/>
  </office:meta>
</office:document-meta>
</file>