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Encabezado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justify" style:justify-single-word="false"/>
      <style:text-properties style:font-name="Arial" fo:font-size="8.5pt" fo:language="gl" fo:country="ES" style:font-size-asian="8.5pt" style:font-name-complex="Arial" style:font-size-complex="8.5pt"/>
    </style:style>
    <style:style style:name="P3" style:family="paragraph" style:parent-style-name="Normal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rmal">
      <style:text-properties style:font-name="Arial" fo:font-size="10pt" fo:language="gl" fo:country="ES" style:font-size-asian="10pt" style:font-name-complex="Arial" style:font-size-complex="10pt"/>
    </style:style>
    <style:style style:name="P5" style:family="paragraph" style:parent-style-name="Normal">
      <style:paragraph-properties fo:text-align="justify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6" style:family="paragraph" style:parent-style-name="Normal"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P7" style:family="paragraph" style:parent-style-name="Normal">
      <style:paragraph-properties fo:text-align="justify" style:justify-single-word="false"/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Arial" fo:font-size="10pt" fo:language="gl" fo:country="ES" fo:font-style="italic" style:font-size-asian="10pt" style:font-style-asian="italic" style:font-name-complex="Arial" style:font-size-complex="10pt"/>
    </style:style>
    <style:style style:name="P10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Normal" style:master-page-name="MP0">
      <style:paragraph-properties fo:text-align="justify" style:justify-single-word="false" style:page-number="auto" fo:break-before="page"/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P12" style:family="paragraph" style:parent-style-name="Normal">
      <style:paragraph-properties fo:margin-left="0.75cm" fo:margin-right="0cm" fo:margin-top="0cm" fo:margin-bottom="0.212cm" loext:contextual-spacing="false" fo:text-align="justify" style:justify-single-word="false" fo:text-indent="-0.75cm" style:auto-text-indent="false">
        <style:tab-stops/>
      </style:paragraph-properties>
      <style:text-properties officeooo:paragraph-rsid="000d7202"/>
    </style:style>
    <style:style style:name="T1" style:family="text">
      <style:text-properties style:font-name="Arial" fo:font-size="10pt" fo:language="gl" fo:country="ES" style:font-size-asian="10pt" style:font-name-complex="Arial" style:font-size-complex="10pt"/>
    </style:style>
    <style:style style:name="T2" style:family="text">
      <style:text-properties style:font-name="Arial" fo:font-size="10pt" fo:language="gl" fo:country="ES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language="gl" fo:country="ES" fo:font-style="italic" style:font-size-asian="10pt" style:font-style-asian="italic" style:font-name-complex="Arial" style:font-size-complex="10pt"/>
    </style:style>
    <style:style style:name="T4" style:family="text">
      <style:text-properties style:font-name="Arial" fo:font-size="9pt" fo:language="gl" fo:country="ES" fo:font-style="italic" style:font-size-asian="9pt" style:font-style-asian="italic" style:font-name-complex="Arial" style:font-size-complex="9pt"/>
    </style:style>
    <style:style style:name="T5" style:family="text">
      <style:text-properties style:font-name="Wingdings1" fo:font-size="11pt" fo:language="gl" fo:country="ES" officeooo:rsid="000f201e" style:font-name-asian="Wingdings1" style:font-size-asian="11pt" style:font-name-complex="Wingdings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ertificación do acordo de fusión da Asociación ____________________________________ coa Asociación ___________________________________________</text:p>
      <text:p text:style-name="P3"/>
      <text:p text:style-name="P8"><text:span text:style-name="Fuente_20_de_20_párrafo_20_predeter."><text:span text:style-name="T1">__________________________________________________, con DNI _______________, titular da Secretaría da Asociación _______________________________________________, inscrita no Rexistro de Asociacións: <text:s/>Central <text:tab/> da provincia de _________________, con núm. de inscrición: ______/_______-__</text:span></text:span></text:p>
      <text:p text:style-name="P9"/>
      <text:p text:style-name="P5">CERTIFICO:</text:p>
      <text:p text:style-name="P5"/>
      <text:p text:style-name="P8"><text:span text:style-name="Fuente_20_de_20_párrafo_20_predeter."><text:span text:style-name="T2">Primeiro</text:span></text:span><text:span text:style-name="Fuente_20_de_20_párrafo_20_predeter."><text:span text:style-name="T1">: Na localidade de ________________________, o día ____ de ______________ do ano ______, ás ______ horas, celebrouse asemblea xeral, convocada de acordo co disposto nos seus estatutos, con un quórum de asistencia de _____. </text:span></text:span></text:p>
      <text:p text:style-name="P7">(% <text:s/>ou número de persoas asociadas asistentes sobre o total das que integran a asociación).</text:p>
      <text:p text:style-name="P5"/>
      <text:p text:style-name="P8"><text:span text:style-name="Fuente_20_de_20_párrafo_20_predeter."><text:span text:style-name="T2">Segundo</text:span></text:span><text:span text:style-name="Fuente_20_de_20_párrafo_20_predeter."><text:span text:style-name="T1">: A asemblea xeral adoptou por _____ votos, de conformidade co establecido nos estatutos, o acordo de fusión da Asociación ________________________________________</text:span></text:span><text:span text:style-name="Fuente_20_de_20_párrafo_20_predeter."><text:span text:style-name="T3">,</text:span></text:span><text:span text:style-name="Fuente_20_de_20_párrafo_20_predeter."><text:span text:style-name="T1"> inscrita no rexistro central/provincial de ___________________ de asociacións, co núm.____________, coa Asociación____________________________________________ inscrita no rexistro _____________ co núm.______________</text:span></text:span></text:p>
      <text:p text:style-name="P5"/>
      <text:p text:style-name="P10"><text:span text:style-name="Fuente_20_de_20_párrafo_20_predeter."><text:span text:style-name="T2">Terceiro.</text:span></text:span><text:span text:style-name="Fuente_20_de_20_párrafo_20_predeter."><text:span text:style-name="T1"> O acordo de fusión formalizase mediante: </text:span></text:span><text:span text:style-name="Fuente_20_de_20_párrafo_20_predeter."><text:span text:style-name="T4">(Márquese o que proceda)</text:span></text:span></text:p>
      <text:p text:style-name="P12"><text:span text:style-name="Fuente_20_de_20_párrafo_20_predeter."><text:span text:style-name="T5"><text:tab/></text:span></text:span><text:span text:style-name="Fuente_20_de_20_párrafo_20_predeter."><text:span text:style-name="T1">A creación dunha nova asociación que se denominará ________________________________ _____________________________ </text:span></text:span></text:p>
      <text:p text:style-name="P12"><text:span text:style-name="Fuente_20_de_20_párrafo_20_predeter."><text:span text:style-name="T5"><text:tab/></text:span></text:span><text:span text:style-name="Fuente_20_de_20_párrafo_20_predeter."><text:span text:style-name="T1">A absorción da Asociación ____________________________________________________, pola Asociación _______________________________________________________.</text:span></text:span></text:p>
      <text:p text:style-name="P8"><text:span text:style-name="Fuente_20_de_20_párrafo_20_predeter."><text:span text:style-name="T2">Cuarto.</text:span></text:span><text:span text:style-name="Fuente_20_de_20_párrafo_20_predeter."><text:span text:style-name="T1"> No mesmo acto apróbanse os estatutos que se xuntan como anexo.</text:span></text:span></text:p>
      <text:p text:style-name="P5"/>
      <text:p text:style-name="P8"><text:span text:style-name="Fuente_20_de_20_párrafo_20_predeter."><text:span text:style-name="T2">Quinto</text:span></text:span><text:span text:style-name="Fuente_20_de_20_párrafo_20_predeter."><text:span text:style-name="T1">. A composición da Xunta Directiva, que foi elixida en ___________ por un período de ____</text:span></text:span><text:span text:style-name="Fuente_20_de_20_párrafo_20_predeter."><text:span text:style-name="T3"> </text:span></text:span><text:span text:style-name="Fuente_20_de_20_párrafo_20_predeter."><text:span text:style-name="T1">anos</text:span></text:span><text:span text:style-name="Fuente_20_de_20_párrafo_20_predeter."><text:span text:style-name="T3">, </text:span></text:span><text:span text:style-name="Fuente_20_de_20_párrafo_20_predeter."><text:span text:style-name="T1">é a seguinte:</text:span></text:span></text:p>
      <text:p text:style-name="P5"/>
      <text:p text:style-name="P5">Presidente/a: ________________________________________, con DNI ___________________ e domicilio en _____________________________________ C.P.______ localidade ________________ </text:p>
      <text:p text:style-name="P5"/>
      <text:p text:style-name="P5">Vicepresidente/a: ________________________________________, con DNI __________________ e domicilio en _____________________________________ C.P.______ localidade ________________ </text:p>
      <text:p text:style-name="P5"/>
      <text:p text:style-name="P5">Secretario/a: ________________________________________, con DNI ___________________ e domicilio en _____________________________________ C.P.______ localidade ________________ </text:p>
      <text:p text:style-name="P5"/>
      <text:p text:style-name="P5">Tesoureiro/a: ________________________________________, con DNI ___________________ e domicilio en _____________________________________ C.P.______ localidade ________________ </text:p>
      <text:p text:style-name="P5"/>
      <text:p text:style-name="P5">Vogais: </text:p>
      <text:p text:style-name="P5">1. ______________________________________________, con DNI ___________________ e domicilio en _____________________________________ C.P.______ localidade ________________ </text:p>
      <text:p text:style-name="P5"/>
      <text:p text:style-name="P5">2. ______________________________________________, con DNI ___________________ e domicilio en _____________________________________ C.P.______ localidade ________________ </text:p>
      <text:p text:style-name="P5"/>
      <text:p text:style-name="P5">En ___________, ____de ________________de 20__</text:p>
      <text:p text:style-name="P6">(Sinatura das persoas titulares da Presidencia e da Secretaría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Times New Roman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fo:language="es" fo:country="ES" style:font-size-asian="12pt" style:language-asian="ar" style:country-asian="SA" style:font-size-complex="12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imbus Sans L" style:font-family-asian="'Nimbus Sans L'" style:font-family-generic-asian="system" style:font-pitch-asian="variable" style:font-size-asian="14pt" style:font-name-complex="Nimbus Sans L" style:font-family-complex="'Nimbus Sans L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Nimbus Sans L" style:font-family-complex="'Nimbus Sans L'" style:font-family-generic-complex="system" style:font-pitch-complex="variable" fo:hyphenate="false"/>
    </style:style>
    <style:style style:name="Epígraf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imbus Sans L" style:font-family-complex="'Nimbus Sans L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Nimbus Sans L" style:font-family-complex="'Nimbus Sans L'" style:font-family-generic-complex="system" style:font-pitch-complex="variable"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Sangría_20_2_20_de_20_t._20_independiente1" style:display-name="Sangría 2 de t. independiente1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family-generic="system" style:font-pitch="variable" style:font-charset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Characters" style:display-name="Footnote Characters" style:family="text">
      <style:text-properties style:text-position="super 65%"/>
    </style:style>
    <style:style style:name="Page_20_Number" style:display-name="Page Number" style:family="text" style:parent-style-name="Fuente_20_de_20_párrafo_20_predeter.1"/>
    <style:style style:name="Sangría_20_2_20_de_20_t._20_independiente_20_Car" style:display-name="Sangría 2 de t. independiente Car" style:family="text">
      <style:text-properties fo:font-size="12pt" fo:language="es" fo:country="ES" style:font-size-asian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justify" style:justify-single-word="false"/>
      <style:text-properties style:font-name="Arial" fo:font-size="8.5pt" fo:language="gl" fo:country="ES" style:font-size-asian="8.5pt" style:font-name-complex="Arial" style:font-size-complex="8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0.73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MODELO</text:p>
      </style:header>
      <style:footer>
        <text:p text:style-name="MP2">NOTA: De acordo co artigo 37 do Real decreto 949/2015 de 23 de outubro, polo que se aproba o Regulamento do Rexistro Nacional de Asociacións, o prazo de presentación das solicitudes será de un mes dende a adopción do acordo. Se a presentación se formaliza transcorrido este prazo deberán aportar un certificado no que se ratifique a vixencia dos acordos e datos que consten na certificación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mrubio</meta:initial-creator>
    <meta:creation-date>2021-10-01T12:07:00Z</meta:creation-date>
    <dc:date>2021-10-01T14:10:16.375000000</dc:date>
    <meta:print-date>2007-05-21T08:29:00Z</meta:print-date>
    <meta:editing-cycles>3</meta:editing-cycles>
    <meta:editing-duration>PT1M52S</meta:editing-duration>
    <meta:document-statistic meta:table-count="0" meta:image-count="0" meta:object-count="0" meta:page-count="1" meta:paragraph-count="22" meta:word-count="342" meta:character-count="3241" meta:non-whitespace-character-count="2908"/>
    <meta:template xlink:type="simple" xlink:actuate="onRequest" xlink:title="" xlink:href="Normal.dotm"/>
  </office:meta>
</office:document-meta>
</file>