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6" style:master-page-name="MP0" style:family="paragraph">
      <style:paragraph-properties fo:break-before="page" fo:text-align="start" fo:margin-left="0in">
        <style:tab-stops>
          <style:tab-stop style:type="right" style:leader-style="solid" style:leader-text="_" style:position="6.3in"/>
        </style:tab-stops>
      </style:paragraph-properties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1" style:parent-style-name="Sangría2det.independiente" style:family="paragraph">
      <style:paragraph-properties fo:margin-left="0in">
        <style:tab-stops>
          <style:tab-stop style:type="right" style:leader-style="solid" style:leader-text="_" style:position="2.8548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2" style:parent-style-name="Sangría2det.independiente" style:family="paragraph">
      <style:paragraph-properties fo:margin-left="0in">
        <style:tab-stops>
          <style:tab-stop style:type="right" style:leader-style="solid" style:leader-text="_" style:position="2.8548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3" style:parent-style-name="Sangría2det.independiente" style:family="paragraph">
      <style:paragraph-properties fo:margin-left="0in">
        <style:tab-stops>
          <style:tab-stop style:type="right" style:leader-style="solid" style:leader-text="_" style:position="2.8548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4" style:parent-style-name="Sangría2det.independiente" style:family="paragraph">
      <style:paragraph-properties fo:margin-left="0in">
        <style:tab-stops>
          <style:tab-stop style:type="right" style:leader-style="solid" style:leader-text="_" style:position="2.8548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text-align="justify" fo:margin-bottom="0.3333in">
        <style:tab-stops>
          <style:tab-stop style:type="left" style:position="2.1659in"/>
        </style:tab-stops>
      </style:paragraph-properties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80" style:parent-style-name="Normal" style:family="paragraph">
      <style:paragraph-properties fo:text-align="justify" fo:margin-bottom="0.3333in">
        <style:tab-stops>
          <style:tab-stop style:type="left" style:position="2.1659in"/>
        </style:tab-stops>
      </style:paragraph-properties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2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3" style:parent-style-name="Normal" style:family="paragraph">
      <style:paragraph-properties fo:text-align="justify" fo:margin-left="0.2958in">
        <style:tab-stops>
          <style:tab-stop style:type="left" style:position="0in"/>
          <style:tab-stop style:type="right" style:leader-style="solid" style:leader-text="_" style:position="6.4965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5" style:parent-style-name="Normal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7" style:parent-style-name="Normal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8" style:parent-style-name="Normal" style:family="paragraph">
      <style:paragraph-properties fo:text-align="justify" fo:margin-left="0.2958in">
        <style:tab-stops>
          <style:tab-stop style:type="right" style:leader-style="solid" style:leader-text="_" style:position="6.0041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69" style:parent-style-name="Normal" style:family="paragraph">
      <style:paragraph-properties fo:text-align="justify" fo:margin-left="0.2958in">
        <style:tab-stops>
          <style:tab-stop style:type="right" style:leader-style="solid" style:leader-text="_" style:position="6.0041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0" style:parent-style-name="Normal" style:family="paragraph">
      <style:paragraph-properties fo:text-align="justify" fo:margin-left="0.2958in">
        <style:tab-stops>
          <style:tab-stop style:type="right" style:leader-style="solid" style:leader-text="_" style:position="6.0041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1" style:parent-style-name="Normal" style:family="paragraph">
      <style:paragraph-properties fo:text-align="justify" fo:margin-left="0.2958in">
        <style:tab-stops>
          <style:tab-stop style:type="right" style:leader-style="solid" style:leader-text="_" style:position="6.0041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2" style:parent-style-name="Normal" style:family="paragraph">
      <style:paragraph-properties fo:text-align="justify" fo:margin-left="0.2958in">
        <style:tab-stops>
          <style:tab-stop style:type="right" style:leader-style="solid" style:leader-text="_" style:position="6.0041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gl" fo:country="ES"/>
    </style:style>
  </office:automatic-styles>
  <office:body>
    <office:text text:use-soft-page-breaks="true">
      <text:h text:style-name="P1" text:outline-level="6"><text:span text:style-name="T2">ACTA<text:s/></text:span><text:span text:style-name="T3">DE CONSTITUCIÓN<text:s/></text:span><text:span text:style-name="T4">DA<text:s/></text:span><text:span text:style-name="T5">“</text:span><text:span text:style-name="T6">FEDERACIÓN</text:span><text:span text:style-name="T7"><text:s/>___________________</text:span><text:span text:style-name="T8">_____________________</text:span><text:span text:style-name="T9">”</text:span></text:h>
      <text:p text:style-name="P10"/>
      <text:p text:style-name="P11"/>
      <text:p text:style-name="P12">Na localidade de<text:s/><text:tab/><text:tab/>, o día<text:s/>___<text:s/>de<text:s/>_____________<text:s/>do ano<text:s/>_____<text:s/>ás<text:s/>________<text:s/>horas, reúnense<text:s/>as persoas que a continuación se detallan, como promotoras da<text:s/>Federación<text:s/>_____________________________________________________.</text:p>
      <text:p text:style-name="P13"/>
      <text:p text:style-name="P14"/>
      <text:p text:style-name="P15"><text:span text:style-name="T16">_______________________</text:span><text:span text:style-name="T17">____________________________</text:span><text:span text:style-name="T18"><text:s/>con<text:s/></text:span><text:span text:style-name="T19">DNI</text:span><text:span text:style-name="T20"><text:s/></text:span><text:span text:style-name="T21">______________,</text:span><text:span text:style-name="T22"><text:s/></text:span><text:span text:style-name="T23">domicilio<text:s/></text:span><text:span text:style-name="T24">en</text:span><text:span text:style-name="T25"><text:s/></text:span><text:span text:style-name="T26">_______________________________</text:span><text:span text:style-name="T27">____________,</text:span><text:span text:style-name="T28"><text:s/></text:span><text:span text:style-name="T29">nº______</text:span><text:span text:style-name="T30">, localidade</text:span><text:span text:style-name="T31"><text:s/></text:span><text:span text:style-name="T32">_______________</text:span><text:span text:style-name="T33">_</text:span><text:span text:style-name="T34"><text:s/>e nacionalidade</text:span><text:span text:style-name="T35"><text:s/></text:span><text:span text:style-name="T36">___________________</text:span><text:span text:style-name="T37"><text:s/>actuando en representación da<text:s/></text:span><text:span text:style-name="T38">Asociación</text:span><text:span text:style-name="T39"><text:s/></text:span><text:span text:style-name="T40">_____________</text:span><text:span text:style-name="T41"><text:s/></text:span><text:span text:style-name="T42">___________________</text:span><text:span text:style-name="T43">_______</text:span><text:span text:style-name="T44">______</text:span><text:span text:style-name="T45">,<text:s/></text:span><text:span text:style-name="T46">con<text:s/></text:span><text:span text:style-name="T47">NIF</text:span><text:span text:style-name="T48"><text:s/></text:span><text:span text:style-name="T49">_____________,<text:s/></text:span><text:span text:style-name="T50">número de inscrición ____________</text:span><text:span text:style-name="T51">_</text:span><text:span text:style-name="T52"><text:s/>no rexistro</text:span><text:span text:style-name="T53"><text:s/></text:span><text:span text:style-name="T54"><text:s/>central<text:s/></text:span><text:span text:style-name="T55"><text:s/>provincial d</text:span><text:span text:style-name="T56">e</text:span><text:span text:style-name="T57"><text:s/></text:span><text:span text:style-name="T58">Asociacións<text:s/></text:span><text:span text:style-name="T59">de<text:s/></text:span><text:span text:style-name="T60">_____________</text:span><text:span text:style-name="T61">____</text:span><text:span text:style-name="T62">,</text:span><text:span text:style-name="T63"><text:s/>e con domicilio social<text:s/></text:span><text:span text:style-name="T64">en</text:span><text:span text:style-name="T65"><text:s/>______________________________</text:span><text:span text:style-name="T66">, nº____</text:span><text:span text:style-name="T67">, C.P.______</text:span><text:span text:style-name="T68">_</text:span><text:span text:style-name="T69">, C</text:span><text:span text:style-name="T70">oncello</text:span><text:span text:style-name="T71"><text:s/></text:span><text:span text:style-name="T72">de<text:s/></text:span><text:span text:style-name="T73">____________</text:span><text:span text:style-name="T74">,</text:span><text:span text:style-name="T75"><text:s/>provincia</text:span><text:span text:style-name="T76"><text:s/></text:span><text:span text:style-name="T77">de<text:s/></text:span><text:span text:style-name="T78">_________</text:span><text:span text:style-name="T79">__.</text:span></text:p>
      <text:p text:style-name="P80"><text:span text:style-name="T81">_______________________</text:span><text:span text:style-name="T82">____________________________</text:span><text:span text:style-name="T83"><text:s/>con<text:s/></text:span><text:span text:style-name="T84">DNI</text:span><text:span text:style-name="T85"><text:s/>______________,</text:span><text:span text:style-name="T86"><text:s/></text:span><text:span text:style-name="T87">domicilio<text:s/></text:span><text:span text:style-name="T88">en</text:span><text:span text:style-name="T89"><text:s/>_______________________________</text:span><text:span text:style-name="T90">____________,</text:span><text:span text:style-name="T91"><text:s/></text:span><text:span text:style-name="T92">nº______</text:span><text:span text:style-name="T93">, localidade _______________</text:span><text:span text:style-name="T94">_</text:span><text:span text:style-name="T95"><text:s/>e nacionalidade<text:s/></text:span><text:span text:style-name="T96">___________________</text:span><text:span text:style-name="T97"><text:s/>actuando en representación da Asociación<text:s/></text:span><text:span text:style-name="T98">_____________</text:span><text:span text:style-name="T99"><text:s/>__________________________</text:span><text:span text:style-name="T100">______</text:span><text:span text:style-name="T101">, con<text:s/></text:span><text:span text:style-name="T102">NIF</text:span><text:span text:style-name="T103"><text:s/></text:span><text:span text:style-name="T104">_____________,<text:s/></text:span><text:span text:style-name="T105">número de inscrición ____________</text:span><text:span text:style-name="T106">_</text:span><text:span text:style-name="T107"><text:s/>no rexistro<text:s/></text:span><text:span text:style-name="T108"><text:s/>central<text:s/></text:span><text:span text:style-name="T109"><text:s/>provincial de Asociacións de _____________</text:span><text:span text:style-name="T110">____</text:span><text:span text:style-name="T111">, e con domicilio social<text:s/></text:span><text:span text:style-name="T112">en</text:span><text:span text:style-name="T113"><text:s/>______________________________, nº____, C.P._______</text:span><text:span text:style-name="T114">, C</text:span><text:span text:style-name="T115">oncello<text:s/></text:span><text:span text:style-name="T116">de<text:s/></text:span><text:span text:style-name="T117">____________, provincia<text:s/></text:span><text:span text:style-name="T118">de<text:s/></text:span><text:span text:style-name="T119">___________.</text:span></text:p>
      <text:p text:style-name="P120"><text:span text:style-name="T121">_______________________</text:span><text:span text:style-name="T122">____________________________</text:span><text:span text:style-name="T123"><text:s/>con<text:s/></text:span><text:span text:style-name="T124">DNI</text:span><text:span text:style-name="T125"><text:s/>______________,</text:span><text:span text:style-name="T126"><text:s/></text:span><text:span text:style-name="T127">domicilio<text:s/></text:span><text:span text:style-name="T128">en</text:span><text:span text:style-name="T129"><text:s/>_______________________________</text:span><text:span text:style-name="T130">____________,</text:span><text:span text:style-name="T131"><text:s/></text:span><text:span text:style-name="T132">nº______</text:span><text:span text:style-name="T133">, localidade _______________</text:span><text:span text:style-name="T134">_</text:span><text:span text:style-name="T135"><text:s/>e nacionalidade<text:s/></text:span><text:span text:style-name="T136">___________________</text:span><text:span text:style-name="T137"><text:s/>actuando en representación da Asociación<text:s/></text:span><text:span text:style-name="T138">_____________</text:span><text:span text:style-name="T139"><text:s/>__________________________</text:span><text:span text:style-name="T140">______</text:span><text:span text:style-name="T141">, con<text:s/></text:span><text:span text:style-name="T142">NIF</text:span><text:span text:style-name="T143"><text:s/></text:span><text:span text:style-name="T144">_____________,<text:s/></text:span><text:span text:style-name="T145">número de inscrición ____________</text:span><text:span text:style-name="T146">_</text:span><text:span text:style-name="T147"><text:s/>no rexistro<text:s/></text:span><text:span text:style-name="T148"><text:s/>central<text:s/></text:span><text:span text:style-name="T149"><text:s/>provincial de Asociacións de _____________</text:span><text:span text:style-name="T150">____</text:span><text:span text:style-name="T151">, e con domicilio social<text:s/></text:span><text:span text:style-name="T152">en</text:span><text:span text:style-name="T153"><text:s/>______________________________, nº____, C.P._______</text:span><text:span text:style-name="T154">, C</text:span><text:span text:style-name="T155">oncello<text:s/></text:span><text:span text:style-name="T156">de<text:s/></text:span><text:span text:style-name="T157">____________, provincia<text:s/></text:span><text:span text:style-name="T158">de<text:s/></text:span><text:span text:style-name="T159">___________.</text:span></text:p>
      <text:p text:style-name="P160"/>
      <text:p text:style-name="P161">ACORDAN:</text:p>
      <text:p text:style-name="P162"/>
      <text:list text:style-name="LFO17" text:continue-numbering="true">
        <text:list-item>
          <text:p text:style-name="P163">Constituír unha<text:s/>federación<text:s/>sen ánimo de lucro, ao<text:s/>abeiro<text:s/>do artigo 22 da Constitución e de conformidade coa<text:s/>Lei orgánica 1/2002, de 22 de marzo, reguladora do dereito de asociación,<text:s/>que se denominará<text:s/>“Federación<text:s/><text:tab/>“</text:p>
        </text:list-item>
      </text:list>
      <text:p text:style-name="P164"/>
      <text:list text:style-name="LFO17" text:continue-numbering="true">
        <text:list-item>
          <text:p text:style-name="P165">Aprobar<text:s/>os<text:s/>estatutos polos que se vai rexer a<text:s/>federación, que foron<text:s/>lidos neste acto e aprobados por<text:s/>unanimidade dos<text:s/>asistentes.</text:p>
        </text:list-item>
      </text:list>
      <text:p text:style-name="P166"/>
      <text:list text:style-name="LFO17" text:continue-numbering="true">
        <text:list-item>
          <text:p text:style-name="P167">Designar a Xunta Directiva<text:s/>da<text:s/>federación, composta<text:s/>polas<text:s/>seguintes<text:s/>asociacións:<text:s/></text:p>
        </text:list-item>
      </text:list>
      <text:p text:style-name="P168">Presidente/a:<text:s/>Asociación___________________________________________<text:s/>representada por __________________________________</text:p>
      <text:p text:style-name="P169">Secretario/a:<text:s/>Asociación___________________________________________<text:s/>representada por __________________________________</text:p>
      <text:p text:style-name="P170">Vicepresidente/a:<text:s/>Asociación_______________________________________<text:s/>representada por __________________________________</text:p>
      <text:p text:style-name="P171">Tesoureiro/a:<text:s/>Asociación___________________________________________<text:s/>representada por __________________________________</text:p>
      <text:p text:style-name="P172">Vocal:<text:s/>Asociación________________________________________________<text:s/>representada por __________________________________</text:p>
      <text:p text:style-name="P173"/>
      <text:p text:style-name="P174">Remata a sesión ás _____horas.</text:p>
      <text:p text:style-name="P175">Para que conste e en proba de conformidade co manifestado, asinan<text:s/>as persoas<text:s/>reunidas<text:s/>no lugar e data arriba indicados.</text:p>
      <text:p text:style-name="P176"><text:span text:style-name="T177">(Sinatura de todas as persoas promotor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4895in">
        <style:tab-stops/>
      </style:paragraph-properties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4895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in">
        <style:tab-stops/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Sangríadetextonormal" style:display-name="Sangría de texto normal" style:family="paragraph" style:parent-style-name="Normal">
      <style:paragraph-properties fo:text-align="justify" fo:margin-left="0.4895in">
        <style:tab-stops/>
      </style:paragraph-properties>
      <style:text-properties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25in">
        <style:tab-stops/>
      </style:paragraph-properties>
      <style:text-properties fo:font-weight="bold" style:font-weight-asian="bold" fo:font-size="20pt" style:font-size-asian="20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Ref.denotaalfinal" style:display-name="Ref. de nota al final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language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8LVL1" style:family="text">
      <style:text-properties style:font-name="Arial Narrow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-GUÍA PARA A CONSTITUCIÓN DUNHA ASOCIACIÓN DE TIPO XERAL (DE FINS ASISTENCIAIS, DE VECIÑOS, DE PAIS DE ALUMNOS, CULTURAIS, RECREATIVAS, ETC,…)</dc:title>
    <meta:initial-creator>conchi</meta:initial-creator>
    <dc:creator>Pérez Vidal, Josefa</dc:creator>
    <meta:creation-date>2021-10-01T11:53:00Z</meta:creation-date>
    <dc:date>2021-10-01T11:54:00Z</dc:date>
    <meta:print-date>2021-05-20T12:1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8" meta:character-count="3299" meta:row-count="23" meta:non-whitespace-character-count="2797"/>
  </office:meta>
</office:document-meta>
</file>