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997cm"/>
    </style:style>
    <style:style style:name="co2" style:family="table-column">
      <style:table-column-properties fo:break-before="auto" style:column-width="19.068cm"/>
    </style:style>
    <style:style style:name="co3" style:family="table-column">
      <style:table-column-properties fo:break-before="auto" style:column-width="22.698cm"/>
    </style:style>
    <style:style style:name="co4" style:family="table-column">
      <style:table-column-properties fo:break-before="auto" style:column-width="52.051cm"/>
    </style:style>
    <style:style style:name="co5" style:family="table-column">
      <style:table-column-properties fo:break-before="auto" style:column-width="52.814cm"/>
    </style:style>
    <style:style style:name="co6" style:family="table-column">
      <style:table-column-properties fo:break-before="auto" style:column-width="4.316cm"/>
    </style:style>
    <style:style style:name="co7" style:family="table-column">
      <style:table-column-properties fo:break-before="auto" style:column-width="43.009cm"/>
    </style:style>
    <style:style style:name="co8" style:family="table-column">
      <style:table-column-properties fo:break-before="auto" style:column-width="35.093cm"/>
    </style:style>
    <style:style style:name="co9" style:family="table-column">
      <style:table-column-properties fo:break-before="auto" style:column-width="35.05cm"/>
    </style:style>
    <style:style style:name="co10" style:family="table-column">
      <style:table-column-properties fo:break-before="auto" style:column-width="49.588cm"/>
    </style:style>
    <style:style style:name="co11" style:family="table-column">
      <style:table-column-properties fo:break-before="auto" style:column-width="33.713cm"/>
    </style:style>
    <style:style style:name="co12" style:family="table-column">
      <style:table-column-properties fo:break-before="auto" style:column-width="12.169cm"/>
    </style:style>
    <style:style style:name="co13" style:family="table-column">
      <style:table-column-properties fo:break-before="auto" style:column-width="12.127cm"/>
    </style:style>
    <style:style style:name="co14" style:family="table-column">
      <style:table-column-properties fo:break-before="auto" style:column-width="17.136cm"/>
    </style:style>
    <style:style style:name="co15" style:family="table-column">
      <style:table-column-properties fo:break-before="auto" style:column-width="14.483cm"/>
    </style:style>
    <style:style style:name="co16" style:family="table-column">
      <style:table-column-properties fo:break-before="auto" style:column-width="9.495cm"/>
    </style:style>
    <style:style style:name="co17" style:family="table-column">
      <style:table-column-properties fo:break-before="auto" style:column-width="9.58cm"/>
    </style:style>
    <style:style style:name="co18" style:family="table-column">
      <style:table-column-properties fo:break-before="auto" style:column-width="8.689cm"/>
    </style:style>
    <style:style style:name="co19" style:family="table-column">
      <style:table-column-properties fo:break-before="auto" style:column-width="8.922cm"/>
    </style:style>
    <style:style style:name="co20" style:family="table-column">
      <style:table-column-properties fo:break-before="auto" style:column-width="5.207cm"/>
    </style:style>
    <style:style style:name="co21" style:family="table-column">
      <style:table-column-properties fo:break-before="auto" style:column-width="57.527cm"/>
    </style:style>
    <style:style style:name="co22" style:family="table-column">
      <style:table-column-properties fo:break-before="auto" style:column-width="23.121cm"/>
    </style:style>
    <style:style style:name="co23" style:family="table-column">
      <style:table-column-properties fo:break-before="auto" style:column-width="23.61cm"/>
    </style:style>
    <style:style style:name="co24" style:family="table-column">
      <style:table-column-properties fo:break-before="auto" style:column-width="8.37cm"/>
    </style:style>
    <style:style style:name="co25" style:family="table-column">
      <style:table-column-properties fo:break-before="auto" style:column-width="9.028cm"/>
    </style:style>
    <style:style style:name="co26" style:family="table-column">
      <style:table-column-properties fo:break-before="auto" style:column-width="7.331cm"/>
    </style:style>
    <style:style style:name="co27" style:family="table-column">
      <style:table-column-properties fo:break-before="auto" style:column-width="7.352cm"/>
    </style:style>
    <style:style style:name="co28" style:family="table-column">
      <style:table-column-properties fo:break-before="auto" style:column-width="14.568cm"/>
    </style:style>
    <style:style style:name="co29" style:family="table-column">
      <style:table-column-properties fo:break-before="auto" style:column-width="14.674cm"/>
    </style:style>
    <style:style style:name="co30" style:family="table-column">
      <style:table-column-properties fo:break-before="auto" style:column-width="8.604cm"/>
    </style:style>
    <style:style style:name="co3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2.06cm" fo:break-before="auto" style:use-optimal-row-height="true"/>
    </style:style>
    <style:style style:name="ro4" style:family="table-row">
      <style:table-row-properties style:row-height="3.272cm" fo:break-before="auto" style:use-optimal-row-height="true"/>
    </style:style>
    <style:style style:name="ro5" style:family="table-row">
      <style:table-row-properties style:row-height="4.08cm" fo:break-before="auto" style:use-optimal-row-height="true"/>
    </style:style>
    <style:style style:name="ro6" style:family="table-row">
      <style:table-row-properties style:row-height="3.676cm" fo:break-before="auto" style:use-optimal-row-height="true"/>
    </style:style>
    <style:style style:name="ro7" style:family="table-row">
      <style:table-row-properties style:row-height="4.484cm" fo:break-before="auto" style:use-optimal-row-height="true"/>
    </style:style>
    <style:style style:name="ro8" style:family="table-row">
      <style:table-row-properties style:row-height="1.2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Encomendas_Xestion" table:style-name="ta1">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
        <table:table-column table:style-name="co7" table:default-cell-style-name="ce1"/>
        <table:table-column table:style-name="co1" table:number-columns-repeated="2" table:default-cell-style-name="Default"/>
        <table:table-column table:style-name="co1" table:number-columns-repeated="2" table:default-cell-style-name="ce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2" table:default-cell-style-name="Default"/>
        <table:table-row table:style-name="ro1">
          <table:table-cell office:value-type="string" calcext:value-type="string">
            <text:p>TÍTULO - GAL</text:p>
          </table:table-cell>
          <table:table-cell office:value-type="string" calcext:value-type="string">
            <text:p>TÍTULO - CAS</text:p>
          </table:table-cell>
          <table:table-cell office:value-type="string" calcext:value-type="string">
            <text:p>OBXECTO -GAL</text:p>
          </table:table-cell>
          <table:table-cell office:value-type="string" calcext:value-type="string">
            <text:p>OBXECTO -CAS</text:p>
          </table:table-cell>
          <table:table-cell office:value-type="string" calcext:value-type="string">
            <text:p>ENTIDADE ENCOMENDANTE - GAL</text:p>
          </table:table-cell>
          <table:table-cell office:value-type="string" calcext:value-type="string">
            <text:p>ENTIDADE ENCOMENDANTE - CAS</text:p>
          </table:table-cell>
          <table:table-cell office:value-type="string" calcext:value-type="string">
            <text:p>ENTIDADE ENCOMENDADA - GAL</text:p>
          </table:table-cell>
          <table:table-cell office:value-type="string" calcext:value-type="string">
            <text:p>ENTIDADE ENCOMENDADA - CAS</text:p>
          </table:table-cell>
          <table:table-cell table:style-name="Default" office:value-type="string" calcext:value-type="string">
            <text:p>DATA SINATURA</text:p>
          </table:table-cell>
          <table:table-cell table:style-name="Default" office:value-type="string" calcext:value-type="string">
            <text:p>PRESUPOSTO</text:p>
          </table:table-cell>
          <table:table-cell office:value-type="string" calcext:value-type="string">
            <text:p>DURACIÓN - GAL</text:p>
          </table:table-cell>
          <table:table-cell office:value-type="string" calcext:value-type="string">
            <text:p>DURACIÓN - CAS</text:p>
          </table:table-cell>
          <table:table-cell table:style-name="Default" office:value-type="string" calcext:value-type="string">
            <text:p>OBRIGACIONS ECONÓMICAS - GAL</text:p>
          </table:table-cell>
          <table:table-cell table:style-name="Default" office:value-type="string" calcext:value-type="string">
            <text:p>OBRIGACIONS ECONÓMICAS - CAS</text:p>
          </table:table-cell>
          <table:table-cell office:value-type="string" calcext:value-type="string">
            <text:p>SUBCONTRATACIÓNS - GAL</text:p>
          </table:table-cell>
          <table:table-cell office:value-type="string" calcext:value-type="string">
            <text:p>SUBCONTRATACIÓNS - CAS</text:p>
          </table:table-cell>
          <table:table-cell office:value-type="string" calcext:value-type="string">
            <text:p>LIGAZONS - GAL</text:p>
          </table:table-cell>
          <table:table-cell office:value-type="string" calcext:value-type="string">
            <text:p>LIGAZONS - CAS</text:p>
          </table:table-cell>
          <table:table-cell office:value-type="string" calcext:value-type="string">
            <text:p>DEPARTAMENTO - GAL</text:p>
          </table:table-cell>
          <table:table-cell office:value-type="string" calcext:value-type="string">
            <text:p>DEPARTAMENTO - CAS</text:p>
          </table:table-cell>
          <table:table-cell office:value-type="string" calcext:value-type="string">
            <text:p>TÍTULO - VERSION 0 - GAL</text:p>
          </table:table-cell>
          <table:table-cell office:value-type="string" calcext:value-type="string">
            <text:p>TÍTULO - VERSION 0 - CAS</text:p>
          </table:table-cell>
          <table:table-cell office:value-type="string" calcext:value-type="string">
            <text:p>OBXECTO - VERSION 0 - GAL</text:p>
          </table:table-cell>
          <table:table-cell office:value-type="string" calcext:value-type="string">
            <text:p>OBXECTO - VERSION 0 - CAS</text:p>
          </table:table-cell>
          <table:table-cell office:value-type="string" calcext:value-type="string">
            <text:p>ENTIDADE ENCOMENDANTE - VERSION 0 - GAL</text:p>
          </table:table-cell>
          <table:table-cell office:value-type="string" calcext:value-type="string">
            <text:p>ENTIDADE ENCOMENDANTE - VERSION 0 - CAS</text:p>
          </table:table-cell>
          <table:table-cell office:value-type="string" calcext:value-type="string">
            <text:p>ENTIDADE ENCOMENDADA - VERSION 0 - GAL</text:p>
          </table:table-cell>
          <table:table-cell office:value-type="string" calcext:value-type="string">
            <text:p>ENTIDADE ENCOMENDADA - VERSION 0 - CAS</text:p>
          </table:table-cell>
          <table:table-cell office:value-type="string" calcext:value-type="string">
            <text:p>DATA SINATURA VERSION 0 </text:p>
          </table:table-cell>
          <table:table-cell office:value-type="string" calcext:value-type="string">
            <text:p>PRESUPOSTO VERSION </text:p>
          </table:table-cell>
          <table:table-cell office:value-type="string" calcext:value-type="string">
            <text:p>DURACIÓN - VERSION 0 - GAL</text:p>
          </table:table-cell>
          <table:table-cell office:value-type="string" calcext:value-type="string">
            <text:p>DURACIÓN - VERSION 0 - CAS</text:p>
          </table:table-cell>
          <table:table-cell office:value-type="string" calcext:value-type="string">
            <text:p>OBRIGACIONS ECONÓMICAS - VERSION 0 - GAL</text:p>
          </table:table-cell>
          <table:table-cell office:value-type="string" calcext:value-type="string">
            <text:p>OBRIGACIONS ECONÓMICAS - VERSION 0 - CAS</text:p>
          </table:table-cell>
          <table:table-cell office:value-type="string" calcext:value-type="string">
            <text:p>SUBCONTRATACIÓNS - VERSION 0 - GAL</text:p>
          </table:table-cell>
          <table:table-cell office:value-type="string" calcext:value-type="string">
            <text:p>SUBCONTRATACIÓNS - VERSION 0 - CAS</text:p>
          </table:table-cell>
          <table:table-cell office:value-type="string" calcext:value-type="string">
            <text:p>LIGAZONS - VERSION 0 - GAL</text:p>
          </table:table-cell>
          <table:table-cell office:value-type="string" calcext:value-type="string">
            <text:p>LIGAZONS - VERSION 0 - CAS</text:p>
          </table:table-cell>
          <table:table-cell office:value-type="string" calcext:value-type="string">
            <text:p>DEPARTAMENTO - VERSION 0 - GAL</text:p>
          </table:table-cell>
          <table:table-cell office:value-type="string" calcext:value-type="string">
            <text:p>DEPARTAMENTO - VERSION 0 - CAS</text:p>
          </table:table-cell>
        </table:table-row>
        <table:table-row table:style-name="ro1">
          <table:table-cell office:value-type="string" calcext:value-type="string">
            <text:p>Encomenda do Servizo Galego de Saúde á Fundación Semana Verde de Galicia</text:p>
          </table:table-cell>
          <table:table-cell office:value-type="string" calcext:value-type="string">
            <text:p>Encomienda del Servicio Gallego de Salud a la Fundación Semana Verde de Galicia </text:p>
          </table:table-cell>
          <table:table-cell office:value-type="string" calcext:value-type="string">
            <text:p>a posta a disposición dos espazos precisos e os traballos de apoio para a organización das probas selectivas de diversas categorías de persoal estatutario do Sistema Sanitario Público de Galicia.</text:p>
          </table:table-cell>
          <table:table-cell office:value-type="string" calcext:value-type="string">
            <text:p>la puesta a disposición de los espacios precisos y los trabajos de apoyo para la organización de las pruebas selectivas de diversas categorías de personal estatutario del Sistema sanitario público de Galicia.</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Fundación Semana Verde de Galicia</text:p>
          </table:table-cell>
          <table:table-cell office:value-type="string" calcext:value-type="string">
            <text:p>29/02/2024</text:p>
          </table:table-cell>
          <table:table-cell office:value-type="string" calcext:value-type="string">
            <text:p>75.317,35 €</text:p>
          </table:table-cell>
          <table:table-cell office:value-type="string" calcext:value-type="string">
            <text:p>do 29 de febreiro ao 23 de marzo de 2024</text:p>
          </table:table-cell>
          <table:table-cell office:value-type="string" calcext:value-type="string">
            <text:p>del 29 de febrero al 23 de marzo de 2024</text:p>
          </table:table-cell>
          <table:table-cell table:style-name="Default" office:value-type="string" calcext:value-type="string">
            <text:p>si</text:p>
          </table:table-cell>
          <table:table-cell table:style-name="Default" office:value-type="string" calcext:value-type="string">
            <text:p>sí</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4/20240318/AnuncioC3K1-050324-0001_gl.pdf</text:p>
          </table:table-cell>
          <table:table-cell office:value-type="string" calcext:value-type="string">
            <text:p>https://www.xunta.gal/dog/Publicados/2024/20240318/AnuncioC3K1-050324-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Vicepresidencia Primeira e Consellería de Presidencia, Xustiza e Deportes a Seaga</text:p>
          </table:table-cell>
          <table:table-cell office:value-type="string" calcext:value-type="string">
            <text:p>Encomienda de la Vicepresidencia Primera y Consellería de Presidencia, Justicia y Deportes a Seaga</text:p>
          </table:table-cell>
          <table:table-cell office:value-type="string" calcext:value-type="string">
            <text:p>traballos de retirada e destrución de niños incluídos no Programa galego de vixilancia e control fronte á avespa asiática (avespa velutina).</text:p>
          </table:table-cell>
          <table:table-cell office:value-type="string" calcext:value-type="string">
            <text:p>trabajos de retirada y destrucción de nidos incluidos en el Programa gallego de vigilancia y control frente a la avispa asiática (avispa velutina).</text:p>
          </table:table-cell>
          <table:table-cell office:value-type="string" calcext:value-type="string">
            <text:p>Vicepresidencia Primeira e Consellería de Presidencia, Xustiza e Deportes</text:p>
          </table:table-cell>
          <table:table-cell office:value-type="string" calcext:value-type="string">
            <text:p>Vicepresidencia Primera y Consellería de Presidencia, Justicia y Deportes</text:p>
          </table:table-cell>
          <table:table-cell office:value-type="string" calcext:value-type="string">
            <text:p>Empresa Pública de Servicios Agrarios Galegos, S.A. (Seaga)</text:p>
          </table:table-cell>
          <table:table-cell office:value-type="string" calcext:value-type="string">
            <text:p>Empresa Pública de Servicios Agrarios Gallegos, S.A. (Seaga)</text:p>
          </table:table-cell>
          <table:table-cell office:value-type="string" calcext:value-type="string">
            <text:p>07/02/2024</text:p>
          </table:table-cell>
          <table:table-cell office:value-type="string" calcext:value-type="string">
            <text:p>1.774.919,98 €</text:p>
          </table:table-cell>
          <table:table-cell office:value-type="string" calcext:value-type="string">
            <text:p>do 7 de febreiro de 2024 <text:s/>ata o 30 de decembro de 2024</text:p>
          </table:table-cell>
          <table:table-cell office:value-type="string" calcext:value-type="string">
            <text:p>del 7 de febrero de 2024 <text:s/>hasta el 30 de diciembre de 2024</text:p>
          </table:table-cell>
          <table:table-cell table:number-columns-repeated="2" table:style-name="Default" office:value-type="string" calcext:value-type="string">
            <text:p>-</text:p>
          </table:table-cell>
          <table:table-cell office:value-type="string" calcext:value-type="string">
            <text:p>adxudicatarios e procedemento seguido para a adxudicación e importe da mesma</text:p>
          </table:table-cell>
          <table:table-cell office:value-type="string" calcext:value-type="string">
            <text:p>adjudicatarios y procedimiento seguido para la adjudicación e importe de la misma</text:p>
          </table:table-cell>
          <table:table-cell office:value-type="string" calcext:value-type="string">
            <text:p>Ligazón ao DOG : https://www.xunta.gal/diario-oficial-galicia/mostrarContenido.do?paginaCompleta=false&amp;idEstado=5&amp;rutaRelativa=true&amp;ruta=/2024/20240311/Secciones3_es.html</text:p>
          </table:table-cell>
          <table:table-cell office:value-type="string" calcext:value-type="string">
            <text:p>https://www.xunta.gal/diario-oficial-galicia/mostrarContenido.do?paginaCompleta=false&amp;idEstado=5&amp;rutaRelativa=true&amp;ruta=/2024/20240311/Secciones3_es.html</text:p>
          </table:table-cell>
          <table:table-cell office:value-type="string" calcext:value-type="string">
            <text:p>Vicepresidencia Primeira e Consellería de Presidencia, Xustiza e Deportes</text:p>
          </table:table-cell>
          <table:table-cell office:value-type="string" calcext:value-type="string">
            <text:p>Vicepresidencia Primera y Consellería de Presidencia, Justicia y Deportes</text:p>
          </table:table-cell>
          <table:table-cell table:number-columns-repeated="20"/>
        </table:table-row>
        <table:table-row table:style-name="ro1">
          <table:table-cell office:value-type="string" calcext:value-type="string">
            <text:p>Encomenda do Servizo Galego de Saúde á Fundación Semana Verde de Galicia</text:p>
          </table:table-cell>
          <table:table-cell office:value-type="string" calcext:value-type="string">
            <text:p>Encomienda del Servicio Gallego de Salud a la Fundación Semana Verde de Galicia </text:p>
          </table:table-cell>
          <table:table-cell office:value-type="string" calcext:value-type="string">
            <text:p>a posta á disposición dos espazos precisos e os traballos de apoio para a organización das probas selectivas de diversas categorías de persoal estatutario do Sistema sanitario público de Galicia.</text:p>
          </table:table-cell>
          <table:table-cell office:value-type="string" calcext:value-type="string">
            <text:p>la puesta a disposición de los espacios precisos y los trabajos de apoyo para la organización de las pruebas selectivas de diversas categorías de personal estatutario del Sistema sanitario público de Galicia.</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Fundación Semana Verde de Galicia</text:p>
          </table:table-cell>
          <table:table-cell office:value-type="string" calcext:value-type="string">
            <text:p>31/01/2024</text:p>
          </table:table-cell>
          <table:table-cell office:value-type="string" calcext:value-type="string">
            <text:p>330.037,30 €</text:p>
          </table:table-cell>
          <table:table-cell office:value-type="string" calcext:value-type="string">
            <text:p>do 31/01/24 ao 17/22/24.</text:p>
          </table:table-cell>
          <table:table-cell office:value-type="string" calcext:value-type="string">
            <text:p>del 31/01/24 al 17/22/24.</text:p>
          </table:table-cell>
          <table:table-cell table:style-name="Default" office:value-type="string" calcext:value-type="string">
            <text:p>si</text:p>
          </table:table-cell>
          <table:table-cell table:style-name="Default" office:value-type="string" calcext:value-type="string">
            <text:p>sí</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4/20240212/AnuncioC3K1-050224-0001_gl.html</text:p>
          </table:table-cell>
          <table:table-cell office:value-type="string" calcext:value-type="string">
            <text:p>https://www.xunta.gal/dog/Publicados/2024/20240212/AnuncioC3K1-050224-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ar ao Centro Tecnológico del Mar-Fundación Cetmar</text:p>
          </table:table-cell>
          <table:table-cell office:value-type="string" calcext:value-type="string">
            <text:p>Encomienda de la Consellería del Mar al Centro Tecnológico del Mar-Fundación Cetmar</text:p>
          </table:table-cell>
          <table:table-cell office:value-type="string" calcext:value-type="string">
            <text:p>a elaboración das distintas bases reguladoras e as correspondentes convocatorias das distintas liñas de axuda que posibiliten o apoio financeiro recollido polo Fondo Europeo Marítimo, de Pesca e de Acuicultura (Fempa) ás organizacións profesionais do sector da pesca e da acuicultura recoñecidas no ámbito exclusivo da Comunidade Autónoma de Galicia, así como a aquelas entidades sectoriais que desexen optar a obter este recoñecemento.</text:p>
          </table:table-cell>
          <table:table-cell office:value-type="string" calcext:value-type="string">
            <text:p>la elaboración de las distintas bases reguladoras y las correspondientes convocatorias de las distintas líneas de ayuda que posibiliten el apoyo financiero recogido por el Fondo Europeo Marítimo, de Pesca y de Acuicultura (Fempa) a las organizaciones profesionales del sector de la pesca y de la acuicultura reconocidas en el ámbito exclusivo de la Comunidad Autónoma de Galicia, así como a aquellas entidades sectoriales que deseen optar a obtener este reconocimiento.</text:p>
          </table:table-cell>
          <table:table-cell office:value-type="string" calcext:value-type="string">
            <text:p>Secretaría Xeral Técnica</text:p>
          </table:table-cell>
          <table:table-cell office:value-type="string" calcext:value-type="string">
            <text:p>Dirección General de Pesca, Acuicultura e Innovación Tecnológica<text:tab/></text:p>
          </table:table-cell>
          <table:table-cell office:value-type="string" calcext:value-type="string">
            <text:p>Centro Tecnológico del Mar-Fundación Cetmar</text:p>
          </table:table-cell>
          <table:table-cell office:value-type="string" calcext:value-type="string">
            <text:p>Secretaría General Técnica</text:p>
          </table:table-cell>
          <table:table-cell office:value-type="string" calcext:value-type="string">
            <text:p>18/01/2024</text:p>
          </table:table-cell>
          <table:table-cell office:value-type="string" calcext:value-type="string">
            <text:p>73.960,92 €</text:p>
          </table:table-cell>
          <table:table-cell office:value-type="string" calcext:value-type="string">
            <text:p>do 18/01/23 ao 30/11/24</text:p>
          </table:table-cell>
          <table:table-cell office:value-type="string" calcext:value-type="string">
            <text:p>del 18/01/23 al 30/11/24</text:p>
          </table:table-cell>
          <table:table-cell table:number-columns-repeated="2" office:value-type="string" calcext:value-type="string">
            <text:p>73.960,92 €</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4/20240201/AnuncioG0427-230124-0003_gl.html</text:p>
          </table:table-cell>
          <table:table-cell office:value-type="string" calcext:value-type="string">
            <text:p>https://www.xunta.gal/dog/Publicados/2024/20240201/AnuncioG0427-230124-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Economía, Industria e Innovación ao Consello Galego de Cámaras</text:p>
          </table:table-cell>
          <table:table-cell office:value-type="string" calcext:value-type="string">
            <text:p>Encomienda de la Consellería de Economía, Industria e Innovación al Consello Galego de Cámaras</text:p>
          </table:table-cell>
          <table:table-cell office:value-type="string" calcext:value-type="string">
            <text:p>colaboración técnica na valoración obxectiva das solicitudes de inclusión no Plan autonómico de impulso e aceleración de proxectos industriais e para a declaración como Proxectos industriais estratéxicos e Proxectos de interese autonómico.</text:p>
          </table:table-cell>
          <table:table-cell office:value-type="string" calcext:value-type="string">
            <text:p>colaboración técnica en la valoración objetiva de las solicitudes de inclusión en el Plan autonómico de impulso y aceleración de proyectos industriales y para la declaración como Proyectos industriales estratégicos y Proyectos de interés autonómico.</text:p>
          </table:table-cell>
          <table:table-cell table:number-columns-repeated="2" office:value-type="string" calcext:value-type="string">
            <text:p>Consellería de Economía, Industria e Innovación</text:p>
          </table:table-cell>
          <table:table-cell table:number-columns-repeated="2" office:value-type="string" calcext:value-type="string">
            <text:p>Consello Galego de Cámaras</text:p>
          </table:table-cell>
          <table:table-cell office:value-type="string" calcext:value-type="string">
            <text:p>12/01/2024</text:p>
          </table:table-cell>
          <table:table-cell office:value-type="string" calcext:value-type="string">
            <text:p>149.500 €</text:p>
          </table:table-cell>
          <table:table-cell office:value-type="string" calcext:value-type="string">
            <text:p>desde o 12 de xaneiro de 2024 ata o 30 de decembro de 2024.</text:p>
          </table:table-cell>
          <table:table-cell office:value-type="string" calcext:value-type="string">
            <text:p>desde el 12 de enero de 2024 hasta el 30 de diciembre de 2024.</text:p>
          </table:table-cell>
          <table:table-cell table:style-name="Default" office:value-type="string" calcext:value-type="string">
            <text:p>achegar a cantidade máxima de 149.500 euros para sufragar os gastos ocasionados polas actividades encomendadas, e sempre cunha finalidade compensatoria dos mesmos.</text:p>
          </table:table-cell>
          <table:table-cell table:style-name="Default" office:value-type="string" calcext:value-type="string">
            <text:p>aportar la cantidad máxima de 149.500 euros para sufragar los gastos ocasionados por las actividades encomendadas, y siempre con una finalidad compensatoria de los mismos.</text:p>
          </table:table-cell>
          <table:table-cell table:number-columns-repeated="2" office:value-type="string" calcext:value-type="string">
            <text:p>-</text:p>
          </table:table-cell>
          <table:table-cell office:value-type="string" calcext:value-type="string">
            <text:p>Ligazón ao DOG : https://xunta.gal/dog/Publicados/2024/20240208/AnuncioG0692-020224-0001_gl.html</text:p>
          </table:table-cell>
          <table:table-cell office:value-type="string" calcext:value-type="string">
            <text:p>https://www.xunta.gal/dog/Publicados/2024/20240208/AnuncioG0692-020224-0001_es.html</text:p>
          </table:table-cell>
          <table:table-cell table:number-columns-repeated="2" office:value-type="string" calcext:value-type="string">
            <text:p>Consellería de Economía, Industria e Innovación</text:p>
          </table:table-cell>
          <table:table-cell table:number-columns-repeated="20"/>
        </table:table-row>
        <table:table-row table:style-name="ro1">
          <table:table-cell office:value-type="string" calcext:value-type="string">
            <text:p>Encomenda do Servizo Galego de Saúde a Empresa de Transformación Agraria, S.A., S.M.E., M.P. (Tragsa)</text:p>
          </table:table-cell>
          <table:table-cell office:value-type="string" calcext:value-type="string">
            <text:p>Encomienda del Servicio Gallego de Salud a Empresa de Transformación Agraria, S.A., S.M.E., M.P. (Tragsa)</text:p>
          </table:table-cell>
          <table:table-cell office:value-type="string" calcext:value-type="string">
            <text:p>encargar á empresa pública Empresa de Transformación Agraria, S.A., S.M.E., M.P. (Tragsa) a execución dos traballos relativos ao acondicionamento das instalacións do Instituto Feiral da Coruña para o desempeño temporal das funcións administrativas do Complexo Hospitalario da Coruña.</text:p>
          </table:table-cell>
          <table:table-cell office:value-type="string" calcext:value-type="string">
            <text:p>encargar a la empresa pública Empresa de Transformación Agraria, S.A., S.M.E., M.P. (Tragsa) la ejecución de los trabajos relativos al acondicionamiento de las instalaciones del Instituto Ferial de A Coruña para el desempeño temporal de las funciones administrativas del Complejo Hospitalario de A Coruña.</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Empresa de Transformación Agraria, S.A., S.M.E., M.P. (Tragsa)</text:p>
          </table:table-cell>
          <table:table-cell office:value-type="string" calcext:value-type="string">
            <text:p>12/01/2024</text:p>
          </table:table-cell>
          <table:table-cell table:style-name="Default" office:value-type="string" calcext:value-type="string">
            <text:p>-</text:p>
          </table:table-cell>
          <table:table-cell office:value-type="string" calcext:value-type="string">
            <text:p>a encomenda terá unha vixencia de sete meses a contar desde a súa sinatura, non contemplándose a posibilidade de recepcións parciais de traballos executados, con posibilidade de prórroga.</text:p>
          </table:table-cell>
          <table:table-cell office:value-type="string" calcext:value-type="string">
            <text:p>el encargo tendrá una vigencia de siete meses a contar desde su firma, no contemplándose la posibilidad de recepciones parciales de trabajos ejecutados, con posibilidad de prórroga.</text:p>
          </table:table-cell>
          <table:table-cell table:style-name="Default" office:value-type="string" calcext:value-type="string">
            <text:p>para a realización dos traballos obxecto deste encargo a medio propio, o Servizo Galego de Saúde destinará, como máximo, a cantidade de 1.658.782,80 €, de conformidade co orzamento presentado pola empresa Tragsa, e con cargo á aplicación orzamentaria 5001 412A 6211, código do proxecto 2019 00001, dos orzamentos xerais da Comunidade Autónoma de Galicia para o ano 2024.</text:p>
          </table:table-cell>
          <table:table-cell table:style-name="Default" office:value-type="string" calcext:value-type="string">
            <text:p>para la realización de los trabajos objeto de este encargo a medio propio, el Servicio Gallego de Salud destinará, como máximo, la cantidad de 1.658.782,80 €, de conformidad con el presupuesto presentado por la empresa Tragsa, y con cargo a la aplicación presupuestaria 5001 412A 6211, código del proyecto 2019 00001, de los presupuestos generales de la Comunidad Autónoma de Galicia para el año 2024.</text:p>
          </table:table-cell>
          <table:table-cell table:number-columns-repeated="2" office:value-type="string" calcext:value-type="string">
            <text:p>-</text:p>
          </table:table-cell>
          <table:table-cell office:value-type="string" calcext:value-type="string">
            <text:p>Ligazón ao DOG : https://www.xunta.gal/dog/Publicados/2024/20240206/AnuncioC3K1-260124-0001_gl.html</text:p>
          </table:table-cell>
          <table:table-cell office:value-type="string" calcext:value-type="string">
            <text:p>https://www.xunta.gal/dog/Publicados/2024/20240206/AnuncioC3K1-260124-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Fundación Cidade da Cultura de Galicia á Empresa Pública de Servizos Agrarios Galegos, S.A. (Seaga)</text:p>
          </table:table-cell>
          <table:table-cell office:value-type="string" calcext:value-type="string">
            <text:p>Encomienda de la Fundación Cidade da Cultura de Galicia a la Empresa Pública de Servicios Agrarios Gallegos, S.A. (Seaga)</text:p>
          </table:table-cell>
          <table:table-cell table:number-columns-repeated="2" office:value-type="string" calcext:value-type="string">
            <text:p>-</text:p>
          </table:table-cell>
          <table:table-cell table:number-columns-repeated="2" office:value-type="string" calcext:value-type="string">
            <text:p>Fundación Cidade da Cultura de Galicia</text:p>
          </table:table-cell>
          <table:table-cell office:value-type="string" calcext:value-type="string">
            <text:p>Empresa Pública de Servizos Agrarios Galegos, S.A. (Seaga)</text:p>
          </table:table-cell>
          <table:table-cell office:value-type="string" calcext:value-type="string">
            <text:p>Empresa Pública de Servicios Agrarios Gallegos, S.A. (Seaga)</text:p>
          </table:table-cell>
          <table:table-cell office:value-type="string" calcext:value-type="string">
            <text:p>09/01/2024</text:p>
          </table:table-cell>
          <table:table-cell table:style-name="Default" office:value-type="string" calcext:value-type="string">
            <text:p>156.410,99 €.</text:p>
          </table:table-cell>
          <table:table-cell office:value-type="string" calcext:value-type="string">
            <text:p>Un ano, de xaneiro a decembro de 2024</text:p>
          </table:table-cell>
          <table:table-cell office:value-type="string" calcext:value-type="string">
            <text:p>Un año, de enero a diciembre de 2024</text:p>
          </table:table-cell>
          <table:table-cell table:number-columns-repeated="2" table:style-name="Default" office:value-type="string" calcext:value-type="string">
            <text:p>156.410,99 €.</text:p>
          </table:table-cell>
          <table:table-cell table:number-columns-repeated="2" office:value-type="string" calcext:value-type="string">
            <text:p>-</text:p>
          </table:table-cell>
          <table:table-cell office:value-type="string" calcext:value-type="string">
            <text:p>Ligazón ao DOG : https://www.xunta.gal/dog/Publicados/2024/20240202/AnuncioG1551-120124-0001_gl.html</text:p>
          </table:table-cell>
          <table:table-cell office:value-type="string" calcext:value-type="string">
            <text:p>https://www.xunta.gal/dog/Publicados/2024/20240202/AnuncioG1551-120124-0001_es.html</text:p>
          </table:table-cell>
          <table:table-cell office:value-type="string" calcext:value-type="string">
            <text:p>C. de Cultura, Educación, Formación Profesional e Universidades</text:p>
          </table:table-cell>
          <table:table-cell office:value-type="string" calcext:value-type="string">
            <text:p>C. de Cultura, Educación, Formación Profesional y Universidades</text:p>
          </table:table-cell>
          <table:table-cell table:number-columns-repeated="20"/>
        </table:table-row>
        <table:table-row table:style-name="ro1">
          <table:table-cell office:value-type="string" calcext:value-type="string">
            <text:p>Encomenda da Consellería do Mar ao Centro Tecnológico del Mar-Fundación Cetmar</text:p>
          </table:table-cell>
          <table:table-cell office:value-type="string" calcext:value-type="string">
            <text:p>Encomienda de la Consellería del Mar al Centro Tecnológico del Mar-Fundación Cetmar</text:p>
          </table:table-cell>
          <table:table-cell office:value-type="string" calcext:value-type="string">
            <text:p>a prestación do servizo de apoio á Consellería do Mar a través do Cima na análise das poboacións de semente de mexillón (Mytilus galloprovincialis) no intermareal rochoso e na avaliación de novos sistemas de captación de semente.</text:p>
          </table:table-cell>
          <table:table-cell office:value-type="string" calcext:value-type="string">
            <text:p>la prestación del servicio de apoyo a la Consellería del Mar a través del Cima en el análisis de las poblaciones de semilla de mejillón (Mytilus galloprovincialis) en el intermareal rocoso y en la evaluación de nuevos sistemas de captación de semilla.</text:p>
          </table:table-cell>
          <table:table-cell office:value-type="string" calcext:value-type="string">
            <text:p>Dirección Xeral de Pesca, Acuicultura e Innovación Tecnolóxica<text:tab/></text:p>
          </table:table-cell>
          <table:table-cell office:value-type="string" calcext:value-type="string">
            <text:p>Dirección General de Pesca, Acuicultura e Innovación Tecnológica<text:tab/></text:p>
          </table:table-cell>
          <table:table-cell table:number-columns-repeated="2" office:value-type="string" calcext:value-type="string">
            <text:p>Centro Tecnológico del Mar-Fundación Cetmar</text:p>
          </table:table-cell>
          <table:table-cell office:value-type="string" calcext:value-type="string">
            <text:p>28/12/2023</text:p>
          </table:table-cell>
          <table:table-cell table:style-name="Default" office:value-type="string" calcext:value-type="string">
            <text:p>796.366,38 €<text:tab/></text:p>
          </table:table-cell>
          <table:table-cell office:value-type="string" calcext:value-type="string">
            <text:p>do 28/12/23 ao 30/11/26</text:p>
          </table:table-cell>
          <table:table-cell office:value-type="string" calcext:value-type="string">
            <text:p>del 28/12/23 al 30/11/26</text:p>
          </table:table-cell>
          <table:table-cell table:style-name="Default" office:value-type="string" calcext:value-type="string">
            <text:p>796.366,38 €<text:tab/></text:p>
          </table:table-cell>
          <table:table-cell office:value-type="string" calcext:value-type="string">
            <text:p>796.366,38 €</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4/20240201/AnuncioG0427-230124-0003_gl.html</text:p>
          </table:table-cell>
          <table:table-cell office:value-type="string" calcext:value-type="string">
            <text:p>https://www.xunta.gal/dog/Publicados/2024/20240201/AnuncioG0427-230124-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o Servizo Galego de Saúde a Empresa de Transformación Agraria, S.A., S.M.E., M.P. (Tragsa)</text:p>
          </table:table-cell>
          <table:table-cell office:value-type="string" calcext:value-type="string">
            <text:p>Encomienda del Servicio Gallego de Salud a Empresa de Transformación Agraria, S.A., S.M.E., M.P. (Tragsa)</text:p>
          </table:table-cell>
          <table:table-cell office:value-type="string" calcext:value-type="string">
            <text:p>prorrogar ata o vindeiro 30 de xuño de 2024 a vixencia da encomenda á empresa pública Empresa de Transformación Agraria, S.A., S.M.E., M.P. (Tragsa), como medio propio personificado e servizo técnico, da execución da obra de reforma da zona de consultas externas do Hospital Comarcal de Valdeorras (Ourense), e mantén inalteradas o resto das condicións previstas para a encomenda na Resolución do 19 de xullo de 2022.</text:p>
          </table:table-cell>
          <table:table-cell office:value-type="string" calcext:value-type="string">
            <text:p>prorrogar hasta el próximo 30 de junio de 2024 la vigencia del encargo a la empresa pública Empresa de Transformación Agraria, S.A., S.M.E., M.P. (Tragsa), como medio propio personificado y servicio técnico, de la ejecución de la obra de reforma de la zona de consultas externas del Hospital Comarcal de Valdeorras (Ourense), y mantiene inalteradas el resto de las condiciones previstas para el encargo en la Resolución de 19 de julio de 2022.</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Empresa de Transformación Agraria, S.A., S.M.E., M.P. (Tragsa)</text:p>
          </table:table-cell>
          <table:table-cell office:value-type="string" calcext:value-type="string">
            <text:p>28/12/2023</text:p>
          </table:table-cell>
          <table:table-cell table:style-name="Default" office:value-type="string" calcext:value-type="string">
            <text:p>-</text:p>
          </table:table-cell>
          <table:table-cell office:value-type="string" calcext:value-type="string">
            <text:p>ata o 30.06.2024</text:p>
          </table:table-cell>
          <table:table-cell office:value-type="string" calcext:value-type="string">
            <text:p>hasta el 30.06.2024</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4/20240201/AnuncioC3K1-230124-0001_gl.html</text:p>
            <text:p>Encomenda que se prorroga : https://transparencia.xunta.gal/tema/informacion-economica-orzamentaria-e-estatistica/encomendas-de-xestion?content=/Portal-Transparencia/Encomendas/encomenda_0615.html</text:p>
          </table:table-cell>
          <table:table-cell office:value-type="string" calcext:value-type="string">
            <text:p>https://www.xunta.gal/dog/Publicados/2024/20240201/AnuncioC3K1-230124-0001_es.html</text:p>
            <text:p>Encomienda que se prorroga : https://transparencia.xunta.gal/tema/informacion-economica-orzamentaria-e-estatistica/encomendas-de-xestion?content=/Portal-Transparencia/Encomendas/encomenda_0615.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Axencia Galega de Infraestruturas á Empresa Pública de Servizos Agrarios Galegos, S.A. (Seaga)</text:p>
          </table:table-cell>
          <table:table-cell office:value-type="string" calcext:value-type="string">
            <text:p>Encomienda de la Agencia Gallega de Infraestructuras a la Empresa Pública de Servicios Agrarios Gallegos, S.A. (Seaga)</text:p>
          </table:table-cell>
          <table:table-cell office:value-type="string" calcext:value-type="string">
            <text:p>erradicación e control de especies pirófitas e invasoras, reforestación do dominio público viario adxacente ás estradas autonómicas e elaboración dun plan de prevención en materia de incendios, actuación piloto nas VAC do Morrazo.</text:p>
          </table:table-cell>
          <table:table-cell office:value-type="string" calcext:value-type="string">
            <text:p>erradicación y control de especies pirófitas e invasoras, reforestación del dominio público viario adyacente a las carreteras autonómicas y elaboración de un plan de prevención en materia de incendios, actuación piloto en las VAC del Morrazo.</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Empresa Pública de Servizos Agrarios Galegos, S.A. (Seaga)</text:p>
          </table:table-cell>
          <table:table-cell office:value-type="string" calcext:value-type="string">
            <text:p>Empresa Pública de Servicios Agrarios Gallegos, S.A. (Seaga)</text:p>
          </table:table-cell>
          <table:table-cell office:value-type="string" calcext:value-type="string">
            <text:p>27/12/2023</text:p>
          </table:table-cell>
          <table:table-cell office:value-type="string" calcext:value-type="string">
            <text:p>1.556.923,05 €</text:p>
          </table:table-cell>
          <table:table-cell office:value-type="string" calcext:value-type="string">
            <text:p>vinte e catro (24) meses</text:p>
          </table:table-cell>
          <table:table-cell office:value-type="string" calcext:value-type="string">
            <text:p>veinticuatro (24) meses</text:p>
          </table:table-cell>
          <table:table-cell table:style-name="Default" office:value-type="string" calcext:value-type="string">
            <text:p>esta encomenda tramítase como expediente anticipado de gasto con cargo aos orzamentos da Axencia Galega de Infraestruturas para o ano 2024, aplicación orzamentaria 08.A1.512B.610.1</text:p>
          </table:table-cell>
          <table:table-cell table:style-name="Default" office:value-type="string" calcext:value-type="string">
            <text:p>esta encomienda se tramita como expediente anticipado de gasto con cargo a los presupuestos de la Agencia Gallega de Infraestructuras para el año 2024, aplicación presupuestaria 08.A1.512B.610.1</text:p>
          </table:table-cell>
          <table:table-cell table:number-columns-repeated="2" office:value-type="string" calcext:value-type="string">
            <text:p>-</text:p>
          </table:table-cell>
          <table:table-cell office:value-type="string" calcext:value-type="string">
            <text:p>Ligazón ao DOG : https://www.xunta.gal/dog/Publicados/2024/20240104/AnuncioG0181-271223-0001_gl.html</text:p>
          </table:table-cell>
          <table:table-cell office:value-type="string" calcext:value-type="string">
            <text:p>https://www.xunta.gal/dog/Publicados/2024/20240104/AnuncioG0181-271223-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Axencia Galega de Infraestruturas a Xestión do Solo de Galicia-Xestur, S.A.</text:p>
          </table:table-cell>
          <table:table-cell office:value-type="string" calcext:value-type="string">
            <text:p>Encomienda de la Agencia Gallega de Infraestructuras a Xestión do Solo de Galicia-Xestur, S.A</text:p>
          </table:table-cell>
          <table:table-cell office:value-type="string" calcext:value-type="string">
            <text:p>realización de traballos de apoio técnico á Axencia Galega de Infraestruturas no desenvolvemento daquelas tarefas en que a experiencia acumulada por Xestur na execución de obras permita complementar o traballo do persoal da Axencia.</text:p>
          </table:table-cell>
          <table:table-cell office:value-type="string" calcext:value-type="string">
            <text:p>realización de trabajos de apoyo técnico a la Agencia Gallega de Infraestructuras en el desarrollo de aquellas tareas en que la experiencia acumulada por Xestur en la ejecución de obras permita complementar el trabajo del personal de la Agenci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Xestión do Solo de Galicia-Xestur, S.A.</text:p>
          </table:table-cell>
          <table:table-cell office:value-type="string" calcext:value-type="string">
            <text:p>Xestión do Solo de Galicia-Xestur, S.A</text:p>
          </table:table-cell>
          <table:table-cell office:value-type="string" calcext:value-type="string">
            <text:p>27/12/2023</text:p>
          </table:table-cell>
          <table:table-cell office:value-type="string" calcext:value-type="string">
            <text:p>66.966,30 €</text:p>
          </table:table-cell>
          <table:table-cell office:value-type="string" calcext:value-type="string">
            <text:p>doce (12) meses, contados desde o 1 de xaneiro de 2024, prorrogable por doce (12) meses máis</text:p>
          </table:table-cell>
          <table:table-cell office:value-type="string" calcext:value-type="string">
            <text:p>doce (12) meses, contados desde el 1 de enero de 2024, prorrogable por doce (12) meses más</text:p>
          </table:table-cell>
          <table:table-cell table:style-name="Default" office:value-type="string" calcext:value-type="string">
            <text:p>esta encomenda tramítase como expediente anticipado de gasto con cargo aos orzamentos da Axencia Galega de Infraestruturas para o ano 2024, aplicación orzamentaria 08.A1.512B.640.1</text:p>
          </table:table-cell>
          <table:table-cell table:style-name="Default" office:value-type="string" calcext:value-type="string">
            <text:p>esta encomienda se tramita como expediente anticipado de gasto con cargo a los presupuestos de la Agencia Gallega de Infraestructuras para el año 2024, aplicación presupuestaria 08.A1.512B.640.1</text:p>
          </table:table-cell>
          <table:table-cell table:number-columns-repeated="2" office:value-type="string" calcext:value-type="string">
            <text:p>-</text:p>
          </table:table-cell>
          <table:table-cell office:value-type="string" calcext:value-type="string">
            <text:p>Ligazón ao DOG : https://www.xunta.gal/dog/Publicados/2024/20240108/AnuncioG0181-281223-0001_gl.html</text:p>
          </table:table-cell>
          <table:table-cell office:value-type="string" calcext:value-type="string">
            <text:p>https://www.xunta.gal/dog/Publicados/2024/20240108/AnuncioG0181-281223-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Restauración do potencial forestal danado polos incendios forestais mediante actuacións de retirada de madeira queimada en varios montes da provincia de Ourense, cofinanciado co Fondo Europeo Agrícola de Desenvolvemento Rural (FEADER), no marco do PDR de Galicia 2014-2020</text:p>
          </table:table-cell>
          <table:table-cell office:value-type="string" calcext:value-type="string">
            <text:p>Restauración del potencial forestal dañado por los incendios forestales mediante actuaciones de retirada de madera quemada en varios montes de la provincia de Ourense,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0/12/2023</text:p>
          </table:table-cell>
          <table:table-cell office:value-type="string" calcext:value-type="string">
            <text:p>2.309.424,92 €</text:p>
          </table:table-cell>
          <table:table-cell table:number-columns-repeated="2" office:value-type="string" calcext:value-type="string">
            <text:p>12 meses</text:p>
          </table:table-cell>
          <table:table-cell table:number-columns-repeated="2" office:value-type="string" calcext:value-type="string">
            <text:p>2.309.424,92 €</text:p>
          </table:table-cell>
          <table:table-cell office:value-type="string" calcext:value-type="string">
            <text:p>Prevista nun 20%</text:p>
          </table:table-cell>
          <table:table-cell office:value-type="string" calcext:value-type="string">
            <text:p>Prevista en un 20%</text:p>
          </table:table-cell>
          <table:table-cell office:value-type="string" calcext:value-type="string">
            <text:p>Ligazón ao DOG : https://www.xunta.gal/dog/Publicados/2024/20240213/AnuncioG0426-050224-0001_gl.html</text:p>
          </table:table-cell>
          <table:table-cell office:value-type="string" calcext:value-type="string">
            <text:p>https://www.xunta.gal/dog/Publicados/2024/20240213/AnuncioG0426-050224-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Recuperación do potencial forestal danado polos incendios forestais mediante actuacións de trituración de madeira queimada en varios montes da provincia de Lugo, cofinanciado polo FEADER no marco do PDR de Galicia 2014-2020</text:p>
          </table:table-cell>
          <table:table-cell office:value-type="string" calcext:value-type="string">
            <text:p>Recuperación del potencial forestal dañado por los incendios forestales mediante actuaciones de trituración de madera quemada en varios montes de la provincia de Lugo,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0/12/2023</text:p>
          </table:table-cell>
          <table:table-cell office:value-type="string" calcext:value-type="string">
            <text:p>1.416.083,30 €</text:p>
          </table:table-cell>
          <table:table-cell table:number-columns-repeated="2" office:value-type="string" calcext:value-type="string">
            <text:p>12 meses</text:p>
          </table:table-cell>
          <table:table-cell table:number-columns-repeated="2" office:value-type="string" calcext:value-type="string">
            <text:p>1.416.083,30 €</text:p>
          </table:table-cell>
          <table:table-cell office:value-type="string" calcext:value-type="string">
            <text:p>prevista nun 10%</text:p>
          </table:table-cell>
          <table:table-cell office:value-type="string" calcext:value-type="string">
            <text:p>Prevista en un 10%</text:p>
          </table:table-cell>
          <table:table-cell office:value-type="string" calcext:value-type="string">
            <text:p>Ligazón ao DOG : https://www.xunta.gal/dog/Publicados/2024/20240213/AnuncioG0426-050224-0001_gl.html</text:p>
          </table:table-cell>
          <table:table-cell office:value-type="string" calcext:value-type="string">
            <text:p>https://www.xunta.gal/dog/Publicados/2024/20240213/AnuncioG0426-050224-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Encargo de execución para realización da obra da ruta de sendeirismo nos “Lagos de Teixeiro”, concello de Lugo, Distrito Forestal IX-Lugo-Sarria</text:p>
          </table:table-cell>
          <table:table-cell office:value-type="string" calcext:value-type="string">
            <text:p>Encargo de ejecución para realización de la obra de la ruta de senderismo en los “Lagos de Teixeiro”, ayuntamiento de Lugo, Distrito Forestal IX-Lugo-Sarri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0/12/2023</text:p>
          </table:table-cell>
          <table:table-cell office:value-type="string" calcext:value-type="string">
            <text:p>64.203,78 €</text:p>
          </table:table-cell>
          <table:table-cell table:number-columns-repeated="2" office:value-type="string" calcext:value-type="string">
            <text:p>12 meses</text:p>
          </table:table-cell>
          <table:table-cell table:number-columns-repeated="2" office:value-type="string" calcext:value-type="string">
            <text:p>64.203,78 €</text:p>
          </table:table-cell>
          <table:table-cell office:value-type="string" calcext:value-type="string">
            <text:p>está prevista unha subcontratación do 40%</text:p>
          </table:table-cell>
          <table:table-cell office:value-type="string" calcext:value-type="string">
            <text:p>está prevista una subcontratación del 40%</text:p>
          </table:table-cell>
          <table:table-cell office:value-type="string" calcext:value-type="string">
            <text:p>Ligazón ao DOG : https://www.xunta.gal/dog/Publicados/2024/20240213/AnuncioG0426-050224-0002_gl.pdf</text:p>
          </table:table-cell>
          <table:table-cell office:value-type="string" calcext:value-type="string">
            <text:p>https://www.xunta.gal/dog/Publicados/2024/20240213/AnuncioG0426-050224-0002_es.pdf</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 Empresa Tecnologías y Servicios Agrarios, S.A.</text:p>
          </table:table-cell>
          <table:table-cell office:value-type="string" calcext:value-type="string">
            <text:p>Encomienda de la Consellería del Mar a Empresa Tecnologías y Servicios Agrarios, S.A.</text:p>
          </table:table-cell>
          <table:table-cell office:value-type="string" calcext:value-type="string">
            <text:p>prestación dun servizo de apoio para a realización de controis de verificación dos sistemas e procedementos adoptados para garantir o cumprimento correcto dos proxectos e para satisfacer os requisitos para o período dos fondos FEMP e para o período dos fondos FEMPA.</text:p>
          </table:table-cell>
          <table:table-cell office:value-type="string" calcext:value-type="string">
            <text:p>prestación de un servicio de apoyo para la realización de controles de verificación de los sistemas y procedimientos adoptados para garantizar el cumplimiento correcto de los proyectos y para satisfacer los requisitos para el período de los fondos FEMP y para el período de los fondos FEMPA.</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Tecnologías y Servicios Agrarios, S.A., filial do medio propio Empresa de Transformación Agraria, S.A.</text:p>
          </table:table-cell>
          <table:table-cell office:value-type="string" calcext:value-type="string">
            <text:p>Empresa Tecnologías y Servicios Agrarios, S.A., filial del medio propio Empresa de Transformación Agraria, S.A.</text:p>
          </table:table-cell>
          <table:table-cell office:value-type="string" calcext:value-type="string">
            <text:p>19/12/2023</text:p>
          </table:table-cell>
          <table:table-cell office:value-type="string" calcext:value-type="string">
            <text:p>626.804,54 €</text:p>
          </table:table-cell>
          <table:table-cell office:value-type="string" calcext:value-type="string">
            <text:p>do 01/01/24 ao 31/12/24</text:p>
          </table:table-cell>
          <table:table-cell office:value-type="string" calcext:value-type="string">
            <text:p>del 01/01/24 al 31/12/24</text:p>
          </table:table-cell>
          <table:table-cell table:number-columns-repeated="2" office:value-type="string" calcext:value-type="string">
            <text:p>626.804,54 €</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4/20240117/AnuncioG0427-090124-0002_gl.html</text:p>
          </table:table-cell>
          <table:table-cell office:value-type="string" calcext:value-type="string">
            <text:p>https://www.xunta.gal/dog/Publicados/2024/20240117/AnuncioG0427-090124-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a Empresa Tecnologías y Servicios Agrarios, S.A.</text:p>
          </table:table-cell>
          <table:table-cell office:value-type="string" calcext:value-type="string">
            <text:p>Encomienda de la Consellería del Mar a Empresa Tecnologías y Servicios Agrarios, S.A.</text:p>
          </table:table-cell>
          <table:table-cell office:value-type="string" calcext:value-type="string">
            <text:p>a fixación dos criterios técnicos para a realización das tarefas necesarias para o estudo da viabilidade técnica dos proxectos subvencionables a través do FEMP e do FEMPA.</text:p>
          </table:table-cell>
          <table:table-cell office:value-type="string" calcext:value-type="string">
            <text:p>la fijación de los criterios técnicos para la realización de las tareas necesarias para el estudio de la viabilidad técnica de los proyectos subvencionables a través del FEMP y del FEMPA.</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Tecnologías y Servicios Agrarios, S.A., filial do medio propio Empresa de Transformación Agraria, S.A.</text:p>
          </table:table-cell>
          <table:table-cell office:value-type="string" calcext:value-type="string">
            <text:p>Empresa Tecnologías y Servicios Agrarios, S.A., filial del medio propio Empresa de Transformación Agraria, S.A.</text:p>
          </table:table-cell>
          <table:table-cell office:value-type="string" calcext:value-type="string">
            <text:p>18/12/2023</text:p>
          </table:table-cell>
          <table:table-cell table:style-name="Default" office:value-type="string" calcext:value-type="string">
            <text:p>467.663.12 €</text:p>
          </table:table-cell>
          <table:table-cell office:value-type="string" calcext:value-type="string">
            <text:p>do 01/01/24 ao 31/12/24</text:p>
          </table:table-cell>
          <table:table-cell office:value-type="string" calcext:value-type="string">
            <text:p>del 01/01/24 al 31/12/24</text:p>
          </table:table-cell>
          <table:table-cell table:number-columns-repeated="2" table:style-name="Default" office:value-type="string" calcext:value-type="string">
            <text:p>467.663.12 €</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4/20240117/AnuncioG0427-090124-0002_gl.html</text:p>
          </table:table-cell>
          <table:table-cell office:value-type="string" calcext:value-type="string">
            <text:p>https://www.xunta.gal/dog/Publicados/2024/20240117/AnuncioG0427-090124-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a Empresa Tecnologías y Servicios Agrarios, S.A.</text:p>
          </table:table-cell>
          <table:table-cell office:value-type="string" calcext:value-type="string">
            <text:p>Encomienda de la Consellería del Mar a Empresa Tecnologías y Servicios Agrarios, S.A.</text:p>
          </table:table-cell>
          <table:table-cell office:value-type="string" calcext:value-type="string">
            <text:p>a fixación dos criterios técnicos para a realización das tarefas necesarias para o apoio administrativo á xestión do FEMP e do FEMPA na Comunidade Autónoma de Galicia.</text:p>
          </table:table-cell>
          <table:table-cell office:value-type="string" calcext:value-type="string">
            <text:p>la fijación de los criterios técnicos para la realización de las tareas necesarias para el apoyo administrativo a la gestión del FEMP y del FEMPA en la Comunidad Autónoma de Galicia.</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Tecnologías y Servicios Agrarios, S.A., filial do medio propio Empresa de Transformación Agraria, S.A.</text:p>
          </table:table-cell>
          <table:table-cell office:value-type="string" calcext:value-type="string">
            <text:p>Empresa Tecnologías y Servicios Agrarios, S.A., filial del medio propio Empresa de Transformación Agraria, S.A.</text:p>
          </table:table-cell>
          <table:table-cell office:value-type="string" calcext:value-type="string">
            <text:p>18/12/2023</text:p>
          </table:table-cell>
          <table:table-cell office:value-type="string" calcext:value-type="string">
            <text:p>1.014.368,83 €</text:p>
          </table:table-cell>
          <table:table-cell office:value-type="string" calcext:value-type="string">
            <text:p>do 01/01/24 ao 31/12/24</text:p>
          </table:table-cell>
          <table:table-cell office:value-type="string" calcext:value-type="string">
            <text:p>del 01/01/24 al 31/12/24</text:p>
          </table:table-cell>
          <table:table-cell table:number-columns-repeated="2" office:value-type="string" calcext:value-type="string">
            <text:p>1.014.368,83 €</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4/20240117/AnuncioG0427-090124-0002_gl.html</text:p>
          </table:table-cell>
          <table:table-cell office:value-type="string" calcext:value-type="string">
            <text:p>https://www.xunta.gal/dog/Publicados/2024/20240117/AnuncioG0427-090124-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a Empresa Tecnologías y Servicios Agrarios, S.A.</text:p>
          </table:table-cell>
          <table:table-cell office:value-type="string" calcext:value-type="string">
            <text:p>Encomienda de la Consellería del Mar a Empresa Tecnologías y Servicios Agrarios, S.A.</text:p>
          </table:table-cell>
          <table:table-cell office:value-type="string" calcext:value-type="string">
            <text:p>prestación dun servizo de apoio para a realización das funcións que a autoridade de xestión do FEMPA delega no organismo intermedio de xestión e para a realización das funcións que a autoridade de certificación delegou no organismo intermedio de certificación do FEMP.</text:p>
          </table:table-cell>
          <table:table-cell office:value-type="string" calcext:value-type="string">
            <text:p>prestación de un servicio de apoyo para la realización de las funciones que la autoridad de gestión del FEMPA delega en el organismo intermedio de gestión y para la realización de las funciones que la autoridad de certificación delegó en el organismo intermedio de certificación del FEMP.</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Tecnologías y Servicios Agrarios, S.A., filial do medio propio Empresa de Transformación Agraria, S.A.</text:p>
          </table:table-cell>
          <table:table-cell office:value-type="string" calcext:value-type="string">
            <text:p>Empresa Tecnologías y Servicios Agrarios, S.A., filial del medio propio Empresa de Transformación Agraria, S.A.</text:p>
          </table:table-cell>
          <table:table-cell office:value-type="string" calcext:value-type="string">
            <text:p>13/12/2023</text:p>
          </table:table-cell>
          <table:table-cell office:value-type="string" calcext:value-type="string">
            <text:p>181.143,50 €</text:p>
          </table:table-cell>
          <table:table-cell office:value-type="string" calcext:value-type="string">
            <text:p>do 01/01/24 ao 31/12/24</text:p>
          </table:table-cell>
          <table:table-cell office:value-type="string" calcext:value-type="string">
            <text:p>del 01/01/24 al 31/12/24</text:p>
          </table:table-cell>
          <table:table-cell table:number-columns-repeated="2" office:value-type="string" calcext:value-type="string">
            <text:p>181.143,50 €</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4/20240117/AnuncioG0427-090124-0002_gl.html</text:p>
          </table:table-cell>
          <table:table-cell office:value-type="string" calcext:value-type="string">
            <text:p>https://www.xunta.gal/dog/Publicados/2024/20240117/AnuncioG0427-090124-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Encargo de execución para restauración do potencial forestal danado polos incendios forestais do ano 2022 no Distrito Forestal IV-Barbanza, cofinanciado polo Fondo Europeo Agrícola de Desenvolvemento Rural (FEADER) no marco do Programa de Desenvolvemento Rural (PDR) de Galicia 2014-2020</text:p>
          </table:table-cell>
          <table:table-cell office:value-type="string" calcext:value-type="string">
            <text:p>Encargo de ejecución para restauración del potencial forestal dañado por los incendios forestales del año 2022 en el Distrito Forestal IV-Barbanza, cofinanciado por el Fondo Europeo Agrícola de Desarrollo Rural de Galicia en el marco del Programa de Desarrollo Rura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5/12/2023</text:p>
          </table:table-cell>
          <table:table-cell office:value-type="string" calcext:value-type="string">
            <text:p>131.411,91 €</text:p>
          </table:table-cell>
          <table:table-cell table:number-columns-repeated="2" office:value-type="string" calcext:value-type="string">
            <text:p>12 meses</text:p>
          </table:table-cell>
          <table:table-cell table:number-columns-repeated="2" office:value-type="string" calcext:value-type="string">
            <text:p>131.411,91 €</text:p>
          </table:table-cell>
          <table:table-cell office:value-type="string" calcext:value-type="string">
            <text:p><text:s/>Está prevista unha subcontratación do 35%</text:p>
          </table:table-cell>
          <table:table-cell office:value-type="string" calcext:value-type="string">
            <text:p>Está prevista una subcontratación del 35%</text:p>
          </table:table-cell>
          <table:table-cell office:value-type="string" calcext:value-type="string">
            <text:p>Ligazón ao DOG : https://www.xunta.gal/dog/Publicados/2024/20240213/AnuncioG0426-050224-0002_gl.pdf</text:p>
          </table:table-cell>
          <table:table-cell office:value-type="string" calcext:value-type="string">
            <text:p>https://www.xunta.gal/dog/Publicados/2024/20240213/AnuncioG0426-050224-0002_es.pdf</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á Empresa Pública de Servizos Agrarios, S.A. (Seaga) </text:p>
          </table:table-cell>
          <table:table-cell office:value-type="string" calcext:value-type="string">
            <text:p>Encomienda de la Consellería del Mar a Empresa Pública de Servizos Agrarios, S.A. (Seaga)</text:p>
          </table:table-cell>
          <table:table-cell office:value-type="string" calcext:value-type="string">
            <text:p>realización dos traballos relativos á reinstalación na ría de Ferrol dos moluscos bivalvos procedentes de zonas de produción declaradas como clase C no litoral norte da Comunidade Autónoma de Galicia, durante os anos 2023, 2024 e 2025.</text:p>
          </table:table-cell>
          <table:table-cell office:value-type="string" calcext:value-type="string">
            <text:p>realización de los trabajos relativos a la reinstalación en la ría de Ferrol de los moluscos bivalvos procedentes de zonas de producción declaradas como clase C en el litoral norte de la Comunidad Autónoma de Galicia, durante los años 2023, 2024 y 2025.</text:p>
          </table:table-cell>
          <table:table-cell office:value-type="string" calcext:value-type="string">
            <text:p>Consellería do Mar</text:p>
          </table:table-cell>
          <table:table-cell office:value-type="string" calcext:value-type="string">
            <text:p>Consellería del Mar</text:p>
          </table:table-cell>
          <table:table-cell table:number-columns-repeated="2" office:value-type="string" calcext:value-type="string">
            <text:p>Empresa Pública de Servizos Agrarios, S.A. (Seaga)</text:p>
          </table:table-cell>
          <table:table-cell office:value-type="string" calcext:value-type="string">
            <text:p>30/11/2023</text:p>
          </table:table-cell>
          <table:table-cell office:value-type="string" calcext:value-type="string">
            <text:p>1.491.461,42 €</text:p>
          </table:table-cell>
          <table:table-cell office:value-type="string" calcext:value-type="string">
            <text:p>do 01/12/23 ao 30/11/25</text:p>
          </table:table-cell>
          <table:table-cell office:value-type="string" calcext:value-type="string">
            <text:p>del 01/12/23 al 30/11/25</text:p>
          </table:table-cell>
          <table:table-cell table:number-columns-repeated="2" office:value-type="string" calcext:value-type="string">
            <text:p>1.491.461,42 €</text:p>
          </table:table-cell>
          <table:table-cell table:number-columns-repeated="2" office:value-type="string" calcext:value-type="string">
            <text:p>-</text:p>
          </table:table-cell>
          <table:table-cell office:value-type="string" calcext:value-type="string">
            <text:p>Ligazón ao DOG : https://www.xunta.gal/dog/Publicados/2024/20240117/AnuncioG0427-090124-0003_gl.html</text:p>
          </table:table-cell>
          <table:table-cell office:value-type="string" calcext:value-type="string">
            <text:p>https://www.xunta.gal/dog/Publicados/2024/20240117/AnuncioG0427-090124-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á Empresa Pública de Servizos Agrarios, S.A. (Seaga) </text:p>
          </table:table-cell>
          <table:table-cell office:value-type="string" calcext:value-type="string">
            <text:p>Encomienda de la Consellería del Mar a Empresa Pública de Servizos Agrarios, S.A. (Seaga)</text:p>
          </table:table-cell>
          <table:table-cell office:value-type="string" calcext:value-type="string">
            <text:p>realización dos traballos relativos ao desenvolvemento de proxectos de conservación e restauración da biodiversidade e dos ecosistemas mariños no marco de actividades marisqueiras sostibles para o período 2023, 2024 e 2025.</text:p>
          </table:table-cell>
          <table:table-cell office:value-type="string" calcext:value-type="string">
            <text:p>realización de los trabajos relativos al desarrollo de proyectos de conservación y restauración de la biodiversidad y de los ecosistemas marinos en el marco de actividades marisqueras sostenibles para el período 2023, 2024 y 2025.</text:p>
          </table:table-cell>
          <table:table-cell office:value-type="string" calcext:value-type="string">
            <text:p>Consellería do Mar</text:p>
          </table:table-cell>
          <table:table-cell office:value-type="string" calcext:value-type="string">
            <text:p>Consellería del Mar</text:p>
          </table:table-cell>
          <table:table-cell table:number-columns-repeated="2" office:value-type="string" calcext:value-type="string">
            <text:p>Empresa Pública de Servizos Agrarios, S.A. (Seaga)</text:p>
          </table:table-cell>
          <table:table-cell office:value-type="string" calcext:value-type="string">
            <text:p>30/11/2023</text:p>
          </table:table-cell>
          <table:table-cell office:value-type="string" calcext:value-type="string">
            <text:p>1.320.637,18 €</text:p>
          </table:table-cell>
          <table:table-cell office:value-type="string" calcext:value-type="string">
            <text:p>do 01/12/23 ao 30/11/25</text:p>
          </table:table-cell>
          <table:table-cell office:value-type="string" calcext:value-type="string">
            <text:p>del 01/12/23 al 30/11/25</text:p>
          </table:table-cell>
          <table:table-cell office:value-type="string" calcext:value-type="string">
            <text:p>1.320.637,18 €</text:p>
          </table:table-cell>
          <table:table-cell table:style-name="Default" office:value-type="string" calcext:value-type="string">
            <text:p>1.320.637,18 €<text:tab/></text:p>
          </table:table-cell>
          <table:table-cell table:number-columns-repeated="2" office:value-type="string" calcext:value-type="string">
            <text:p>-</text:p>
          </table:table-cell>
          <table:table-cell office:value-type="string" calcext:value-type="string">
            <text:p>Ligazón ao DOG : https://www.xunta.gal/dog/Publicados/2024/20240117/AnuncioG0427-090124-0003_gl.html</text:p>
          </table:table-cell>
          <table:table-cell office:value-type="string" calcext:value-type="string">
            <text:p>https://www.xunta.gal/dog/Publicados/2024/20240117/AnuncioG0427-090124-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 </text:p>
          </table:table-cell>
          <table:table-cell office:value-type="string" calcext:value-type="string">
            <text:p>execución da obra da terminal de autobuses e do aparcadoiro subterráneo da estación ferroviaria integradas na área de transporte intermodal de Lugo.</text:p>
          </table:table-cell>
          <table:table-cell office:value-type="string" calcext:value-type="string">
            <text:p>ejecución de la obra de la terminal de autobuses y del aparcamiento subterráneo de la estación ferroviaria integradas en el área de transporte intermodal de Lugo.</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7/11/2023</text:p>
          </table:table-cell>
          <table:table-cell table:style-name="Default" office:value-type="string" calcext:value-type="string">
            <text:p>-</text:p>
          </table:table-cell>
          <table:table-cell office:value-type="string" calcext:value-type="string">
            <text:p>a presente encomenda está vinculada ao contrato de obra para a execución da terminal de autobuses e do aparcadoiro subterráneo da estación ferroviaria integradas na área de transporte intermodal de Lugo, e aos seus contratos de servizo complementarios, polo que a súa duración finalizará co fin de execución destes.</text:p>
          </table:table-cell>
          <table:table-cell office:value-type="string" calcext:value-type="string">
            <text:p>la presente encomienda está vinculada al contrato de obra para la ejecución de la terminal de autobuses y del aparcamiento subterráneo de la estación ferroviaria integradas en el área de transporte intermodal de Lugo, y a sus contratos de servicio complementarios, por lo que su duración finalizará con el fin de ejecución de los mismos.</text:p>
          </table:table-cell>
          <table:table-cell table:style-name="Default" office:value-type="string" calcext:value-type="string">
            <text:p>a encomenda non liquidará ningunha taxa a favor da AXI en concepto de custo polos servizos que se van prestar en desenvolvemento desta.</text:p>
          </table:table-cell>
          <table:table-cell table:style-name="Default" office:value-type="string" calcext:value-type="string">
            <text:p>la encomienda no liquidará ninguna tasa a favor de la AXI en concepto de coste por los servicios que se van a prestar en desarrollo de esta.</text:p>
          </table:table-cell>
          <table:table-cell table:number-columns-repeated="2" office:value-type="string" calcext:value-type="string">
            <text:p>-</text:p>
          </table:table-cell>
          <table:table-cell office:value-type="string" calcext:value-type="string">
            <text:p>Ligazón ao DOG : https://www.xunta.gal/dog/Publicados/2023/20231211/AnuncioG0533-301123-0001_gl.html</text:p>
          </table:table-cell>
          <table:table-cell office:value-type="string" calcext:value-type="string">
            <text:p>https://www.xunta.gal/dog/Publicados/2023/20231211/AnuncioG0533-301123-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o Mar a Empresa Tecnologías y Servicios Agrarios, S.A.</text:p>
          </table:table-cell>
          <table:table-cell office:value-type="string" calcext:value-type="string">
            <text:p>Encomienda de la Consellería del Mar a Empresa Tecnologías y Servicios Agrarios, S.A.</text:p>
          </table:table-cell>
          <table:table-cell office:value-type="string" calcext:value-type="string">
            <text:p>a realización, polo sistema de administración, do servizo de apoio á xestión de emerxencias na Subdirección Xeral de Gardacostas de Galicia para o ano 2024.</text:p>
          </table:table-cell>
          <table:table-cell office:value-type="string" calcext:value-type="string">
            <text:p>la realización, por el sistema de administración, del servicio de apoyo a la gestión de emergencias en la Subdirección General de Guardacostas de Galicia para el año 2024.</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Tecnologías y Servicios Agrarios, S.A., filial do medio propio Empresa de Transformación Agraria, S.A.</text:p>
          </table:table-cell>
          <table:table-cell office:value-type="string" calcext:value-type="string">
            <text:p>Empresa Tecnologías y Servicios Agrarios, S.A., filial del medio propio Empresa de Transformación Agraria, S.A.</text:p>
          </table:table-cell>
          <table:table-cell office:value-type="string" calcext:value-type="string">
            <text:p>17/11/2023</text:p>
          </table:table-cell>
          <table:table-cell office:value-type="string" calcext:value-type="string">
            <text:p>215.334,11 €</text:p>
          </table:table-cell>
          <table:table-cell office:value-type="string" calcext:value-type="string">
            <text:p>do 01/01/24 ao 31/12/24</text:p>
          </table:table-cell>
          <table:table-cell office:value-type="string" calcext:value-type="string">
            <text:p>del 01/01/24 al 31/12/24</text:p>
          </table:table-cell>
          <table:table-cell table:number-columns-repeated="2" office:value-type="string" calcext:value-type="string">
            <text:p>215.334,11 €</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4/20240117/AnuncioG0427-090124-0002_gl.html</text:p>
          </table:table-cell>
          <table:table-cell office:value-type="string" calcext:value-type="string">
            <text:p>https://www.xunta.gal/dog/Publicados/2024/20240117/AnuncioG0427-090124-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Construción e adecuación das instalacións da base de medios aéreos de San Xoán de Río, cofinanciado co Fondo Europeo Agrícola de Desenvolvemento Rural (FEADER) no marco do PDR de Galicia 2014-2020</text:p>
          </table:table-cell>
          <table:table-cell office:value-type="string" calcext:value-type="string">
            <text:p>Construcción y adecuación de las instalaciones de la base de medios aéreos de San Xoán de Río,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6/11/2023</text:p>
          </table:table-cell>
          <table:table-cell office:value-type="string" calcext:value-type="string">
            <text:p>1.120.864,50 €</text:p>
          </table:table-cell>
          <table:table-cell table:number-columns-repeated="2" office:value-type="string" calcext:value-type="string">
            <text:p>9 meses</text:p>
          </table:table-cell>
          <table:table-cell table:number-columns-repeated="2" office:value-type="string" calcext:value-type="string">
            <text:p>1.120.864,50 €</text:p>
          </table:table-cell>
          <table:table-cell office:value-type="string" calcext:value-type="string">
            <text:p>estimada do 40%</text:p>
          </table:table-cell>
          <table:table-cell office:value-type="string" calcext:value-type="string">
            <text:p>estimado del 40%</text:p>
          </table:table-cell>
          <table:table-cell office:value-type="string" calcext:value-type="string">
            <text:p>Ligazón ao DOG : https://www.xunta.gal/dog/Publicados/2024/20240213/AnuncioG0426-050224-0001_gl.html</text:p>
          </table:table-cell>
          <table:table-cell office:value-type="string" calcext:value-type="string">
            <text:p>https://www.xunta.gal/dog/Publicados/2024/20240213/AnuncioG0426-050224-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Apoio na realización de traballos de revisión e actualización de bases de datos de titulares de explotacións agrarias durante os anos 2023 e 2024</text:p>
          </table:table-cell>
          <table:table-cell office:value-type="string" calcext:value-type="string">
            <text:p>Apoyo en la realización de trabajos de revisión y actualización de bases de datos de titulares de explotaciones agrarias durante los años 2023 y 2024</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06/11/2023</text:p>
          </table:table-cell>
          <table:table-cell office:value-type="string" calcext:value-type="string">
            <text:p>43.216,57 €</text:p>
          </table:table-cell>
          <table:table-cell office:value-type="string" calcext:value-type="string">
            <text:p>Ata o 31 de xaneiro do 2024</text:p>
          </table:table-cell>
          <table:table-cell office:value-type="string" calcext:value-type="string">
            <text:p>Hasta el 31 de enero de 2024</text:p>
          </table:table-cell>
          <table:table-cell table:number-columns-repeated="2" office:value-type="string" calcext:value-type="string">
            <text:p>43.216,57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4/20240213/AnuncioG0426-050224-0001_gl.html</text:p>
          </table:table-cell>
          <table:table-cell office:value-type="string" calcext:value-type="string">
            <text:p>https://www.xunta.gal/dog/Publicados/2024/20240213/AnuncioG0426-050224-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Fundación Semana Verde de Galicia</text:p>
          </table:table-cell>
          <table:table-cell office:value-type="string" calcext:value-type="string">
            <text:p>Encomienda del Servicio Gallego de Salud a la Fundación Semana Verde de Galicia </text:p>
          </table:table-cell>
          <table:table-cell office:value-type="string" calcext:value-type="string">
            <text:p>a posta a disposición dos espazos precisos e os traballos de apoio para a organización das probas selectivas de persoal estatutario das categorías de persoal de servizos xerais e técnico/a en coidados auxiliares de enfermaría.</text:p>
          </table:table-cell>
          <table:table-cell office:value-type="string" calcext:value-type="string">
            <text:p>la puesta a disposición de los espacios precisos y los trabajos de apoyo para la organización de las pruebas selectivas de personal estatutario de las categorías de personal de servicios generales y técnico/a en cuidados auxiliares de enfermería.</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Fundación Semana Verde de Galicia</text:p>
          </table:table-cell>
          <table:table-cell office:value-type="string" calcext:value-type="string">
            <text:p>03/11/2023</text:p>
          </table:table-cell>
          <table:table-cell office:value-type="string" calcext:value-type="string">
            <text:p>240.604,64 €</text:p>
          </table:table-cell>
          <table:table-cell office:value-type="string" calcext:value-type="string">
            <text:p>do 3/11/23 ao 12/11/23.</text:p>
          </table:table-cell>
          <table:table-cell office:value-type="string" calcext:value-type="string">
            <text:p>del 3/11/23 al 12/11/23.</text:p>
          </table:table-cell>
          <table:table-cell table:style-name="Default" office:value-type="string" calcext:value-type="string">
            <text:p>si.</text:p>
          </table:table-cell>
          <table:table-cell table:style-name="Default" office:value-type="string" calcext:value-type="string">
            <text:p>sí</text:p>
          </table:table-cell>
          <table:table-cell table:number-columns-repeated="2" office:value-type="string" calcext:value-type="string">
            <text:p>-</text:p>
          </table:table-cell>
          <table:table-cell office:value-type="string" calcext:value-type="string">
            <text:p>Ligazón ao DOG : https://www.xunta.gal/dog/Publicados/2023/20231110/AnuncioC3K1-061123-0001_gl.html</text:p>
          </table:table-cell>
          <table:table-cell office:value-type="string" calcext:value-type="string">
            <text:p>https://www.xunta.gal/dog/Publicados/2023/20231110/AnuncioC3K1-061123-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Encargo de execución para a construción de tres depósitos de auga para a prevención e defensa contra incendios forestais nos concellos de Maceda, Xunqueira de Ambía e A Mezquita, da provincia de Ourense, cofinanciado polo FEADER no marco do PDR de Galicia 2014-2020</text:p>
          </table:table-cell>
          <table:table-cell office:value-type="string" calcext:value-type="string">
            <text:p>Encargo de ejecución para la construcción de tres depósitos de agua para la prevención y defensa contra incendios forestales en los ayuntamientos de Maceda, Xunqueira de Ambía y A Mezquita, de la provincia de Ourense,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3/11/2023</text:p>
          </table:table-cell>
          <table:table-cell office:value-type="string" calcext:value-type="string">
            <text:p>248.452,85 €</text:p>
          </table:table-cell>
          <table:table-cell table:number-columns-repeated="2" office:value-type="string" calcext:value-type="string">
            <text:p>12 meses</text:p>
          </table:table-cell>
          <table:table-cell table:number-columns-repeated="2" office:value-type="string" calcext:value-type="string">
            <text:p>248.452,85 €</text:p>
          </table:table-cell>
          <table:table-cell office:value-type="string" calcext:value-type="string">
            <text:p>estimado nun 40%</text:p>
          </table:table-cell>
          <table:table-cell office:value-type="string" calcext:value-type="string">
            <text:p>Estimada en un 40%</text:p>
          </table:table-cell>
          <table:table-cell office:value-type="string" calcext:value-type="string">
            <text:p>Ligazón ao DOG : https://www.xunta.gal/dog/Publicados/2024/20240213/AnuncioG0426-050224-0002_gl.pdf</text:p>
          </table:table-cell>
          <table:table-cell office:value-type="string" calcext:value-type="string">
            <text:p>https://www.xunta.gal/dog/Publicados/2024/20240213/AnuncioG0426-050224-0002_es.pdf</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 </text:p>
          </table:table-cell>
          <table:table-cell office:value-type="string" calcext:value-type="string">
            <text:p>realización de diversas actuacións referidas á execución das obras de mellora da envolvente térmica e mellora enerxética no edificio da Consellería de Medio Ambiente, Territorio e Vivenda en San Lázaro, s/n, Santiago de Compostela.</text:p>
          </table:table-cell>
          <table:table-cell office:value-type="string" calcext:value-type="string">
            <text:p>realización de diversas actuaciones referidas a la ejecución de las obras de mejora de la envolvente térmica y mejora energética en el edificio de la Consellería de Medio Ambiente, Territorio y Vivienda en San Lázaro, s/n, Santiago de Compostela.</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4/10/2023</text:p>
          </table:table-cell>
          <table:table-cell table:style-name="Default" office:value-type="string" calcext:value-type="string">
            <text:p>-</text:p>
          </table:table-cell>
          <table:table-cell office:value-type="string" calcext:value-type="string">
            <text:p>esta encomenda estará vinculada á execución do contrato das obras referidas e finalizará, en todo caso, antes do antes do 31 de decembro de 2025.</text:p>
          </table:table-cell>
          <table:table-cell office:value-type="string" calcext:value-type="string">
            <text:p>esta encomienda estará vinculada a la ejecución del contrato de las obras referidas y finalizará, en todo caso, antes del antes del 31 de diciembre de 2025.</text:p>
          </table:table-cell>
          <table:table-cell table:style-name="Default" office:value-type="string" calcext:value-type="string">
            <text:p>a encomenda non liquidará ningunha taxa a favor da AXI en concepto de custo polos servizos que se van prestar en desenvolvemento desta.</text:p>
          </table:table-cell>
          <table:table-cell table:style-name="Default" office:value-type="string" calcext:value-type="string">
            <text:p>la encomienda no liquidará ninguna tasa a favor de la AXI en concepto de coste por los servicios que se van a prestar en desarrollo de esta.</text:p>
          </table:table-cell>
          <table:table-cell table:number-columns-repeated="2" office:value-type="string" calcext:value-type="string">
            <text:p>-</text:p>
          </table:table-cell>
          <table:table-cell office:value-type="string" calcext:value-type="string">
            <text:p>Ligazón ao DOG : https://www.xunta.gal/dog/Publicados/2023/20231103/AnuncioG0533-251023-0001_gl.html</text:p>
          </table:table-cell>
          <table:table-cell office:value-type="string" calcext:value-type="string">
            <text:p>https://www.xunta.gal/dog/Publicados/2023/20231103/AnuncioG0533-251023-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 </text:p>
          </table:table-cell>
          <table:table-cell office:value-type="string" calcext:value-type="string">
            <text:p>realización de diversas actuacións referidas ao proxecto e á execución da obra do Centro de Excelencia en Ciberseguridade de Galicia (Concello de San Cibrao das Viñas).</text:p>
          </table:table-cell>
          <table:table-cell office:value-type="string" calcext:value-type="string">
            <text:p>realización de diversas actuaciones referidas al proyecto y a la ejecución de la obra del Centro de Excelencia en Ciberseguridad de Galicia (Ayuntamiento de San Cibrao das Viñas).</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0/10/2023</text:p>
          </table:table-cell>
          <table:table-cell table:style-name="Default" office:value-type="string" calcext:value-type="string">
            <text:p>-</text:p>
          </table:table-cell>
          <table:table-cell office:value-type="string" calcext:value-type="string">
            <text:p>esta encomenda estará vinculada á execución do contrato das obras referenciadas e finalizará, en todo caso, antes do 31 de decembro de 2025.</text:p>
          </table:table-cell>
          <table:table-cell office:value-type="string" calcext:value-type="string">
            <text:p>esta encomienda estará vinculada a la ejecución del contrato de las obras referenciadas y finalizará, en todo caso, antes del 31 de diciembre de 2025.</text:p>
          </table:table-cell>
          <table:table-cell table:style-name="Default" office:value-type="string" calcext:value-type="string">
            <text:p>a encomenda non liquidará ningunha taxa a favor da AXI en concepto de custo polos servizos que vaian prestar en desenvolvemento desta.</text:p>
          </table:table-cell>
          <table:table-cell table:style-name="Default" office:value-type="string" calcext:value-type="string">
            <text:p>la encomienda no liquidará ninguna tasa a favor de la AXI en concepto de coste por los servicios que vayan a prestar en desarrollo de esta.</text:p>
          </table:table-cell>
          <table:table-cell table:number-columns-repeated="2" office:value-type="string" calcext:value-type="string">
            <text:p>-</text:p>
          </table:table-cell>
          <table:table-cell office:value-type="string" calcext:value-type="string">
            <text:p>Ligazón ao DOG : https://www.xunta.gal/dog/Publicados/2023/20231031/AnuncioG0533-201023-0001_gl.html</text:p>
          </table:table-cell>
          <table:table-cell office:value-type="string" calcext:value-type="string">
            <text:p>https://www.xunta.gal/dog/Publicados/2023/20231031/AnuncioG0533-201023-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Construción de puntos de auga para a defensa contra incendios forestais no Distrito Forestal XVII: Condado-Paradanta, cofinanciado polo FEADER no marco do PDR de Galicia 2014-2020</text:p>
          </table:table-cell>
          <table:table-cell office:value-type="string" calcext:value-type="string">
            <text:p>Construcción de puntos de agua para la defensa contra incendios forestales en el Distrito Forestal XVII: Condado-Paradanta,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8/09/2023</text:p>
          </table:table-cell>
          <table:table-cell office:value-type="string" calcext:value-type="string">
            <text:p>225.492,20 €</text:p>
          </table:table-cell>
          <table:table-cell table:number-columns-repeated="2" office:value-type="string" calcext:value-type="string">
            <text:p>10 meses</text:p>
          </table:table-cell>
          <table:table-cell table:number-columns-repeated="2" office:value-type="string" calcext:value-type="string">
            <text:p>225.492,20 €</text:p>
          </table:table-cell>
          <table:table-cell office:value-type="string" calcext:value-type="string">
            <text:p>estimada do 25%</text:p>
          </table:table-cell>
          <table:table-cell office:value-type="string" calcext:value-type="string">
            <text:p>estimado del 25%</text:p>
          </table:table-cell>
          <table:table-cell office:value-type="string" calcext:value-type="string">
            <text:p>Ligazón ao DOG : https://www.xunta.gal/dog/Publicados/2024/20240213/AnuncioG0426-050224-0001_gl.html</text:p>
          </table:table-cell>
          <table:table-cell office:value-type="string" calcext:value-type="string">
            <text:p>https://www.xunta.gal/dog/Publicados/2024/20240213/AnuncioG0426-050224-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Servizo técnico para o seguimento da Directiva 91/676/CEE, relativa á protección das augas contra a contaminación por nitratos procedentes de fontes agrarias, así como dos estudos das medidas correctoras no contexto da Comunidade Autónoma de Galicia</text:p>
          </table:table-cell>
          <table:table-cell office:value-type="string" calcext:value-type="string">
            <text:p>Servicio técnico para el seguimiento de la Directiva 91/676/CEE, relativa a la protección de las aguas contra la contaminación por nitratos procedentes de fuentes agrarias, así como de los estudios de las medidas correctoras en el contexto de la Comunidad Autónoma de Galici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28/09/2023</text:p>
          </table:table-cell>
          <table:table-cell office:value-type="string" calcext:value-type="string">
            <text:p>340.914,79 €</text:p>
          </table:table-cell>
          <table:table-cell office:value-type="string" calcext:value-type="string">
            <text:p>Dende a recepción do encargo ata o 31 de decembro de 2025</text:p>
          </table:table-cell>
          <table:table-cell office:value-type="string" calcext:value-type="string">
            <text:p>Desde la recepción del encargo hasta el 31 de diciembre de 2025</text:p>
          </table:table-cell>
          <table:table-cell table:number-columns-repeated="2" office:value-type="string" calcext:value-type="string">
            <text:p>340.914,79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4/20240213/AnuncioG0426-050224-0001_gl.html</text:p>
          </table:table-cell>
          <table:table-cell office:value-type="string" calcext:value-type="string">
            <text:p>https://www.xunta.gal/dog/Publicados/2024/20240213/AnuncioG0426-050224-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Encargo de execución para recuperación do potencial forestal danado no monte veciñal de Ponte Sampaio (Pontevedra), Distrito Forestal XIX, cofinanciado polo Fondo Europeo Agrícola de Desenvolvemento Rural (FEADER) no marco do Programa de Desenvolvemento Rural (PDR) de Galicia 2014-2020</text:p>
          </table:table-cell>
          <table:table-cell office:value-type="string" calcext:value-type="string">
            <text:p>Encargo de ejecución para recuperación del potencial forestal dañado en el monte vecinal de Ponte Sampaio (Pontevedra), Distrito Forestal XIX, cofinanciado por el Fondo Europeo Agrícola de Desarrollo Rural de Galicia (FEADER) en el marco del Programa de Desarrollo Rura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5/09/2023</text:p>
          </table:table-cell>
          <table:table-cell office:value-type="string" calcext:value-type="string">
            <text:p>99.200,86 €</text:p>
          </table:table-cell>
          <table:table-cell table:number-columns-repeated="2" office:value-type="string" calcext:value-type="string">
            <text:p>12 meses</text:p>
          </table:table-cell>
          <table:table-cell table:number-columns-repeated="2" office:value-type="string" calcext:value-type="string">
            <text:p>99.200,86 €</text:p>
          </table:table-cell>
          <table:table-cell office:value-type="string" calcext:value-type="string">
            <text:p>está prevista unha subcontratación do 30%</text:p>
          </table:table-cell>
          <table:table-cell office:value-type="string" calcext:value-type="string">
            <text:p>está prevista una subcontratación del 30%</text:p>
          </table:table-cell>
          <table:table-cell office:value-type="string" calcext:value-type="string">
            <text:p>Ligazón ao DOG : https://www.xunta.gal/dog/Publicados/2024/20240213/AnuncioG0426-050224-0002_gl.pdf</text:p>
          </table:table-cell>
          <table:table-cell office:value-type="string" calcext:value-type="string">
            <text:p>https://www.xunta.gal/dog/Publicados/2024/20240213/AnuncioG0426-050224-0002_es.pdf</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Sociedade Pública de Investimentos de Galicia, S.A.</text:p>
          </table:table-cell>
          <table:table-cell office:value-type="string" calcext:value-type="string">
            <text:p>Encomienda del Servicio Gallego de Salud a Sociedade Pública de Investimentos de Galicia, S.A.</text:p>
          </table:table-cell>
          <table:table-cell office:value-type="string" calcext:value-type="string">
            <text:p>encomendar á Sociedade Pública de Investimentos de Galicia, S.A. o apoio técnico á xestión da licitación e á execución das obras do contrato de concesión do aparcadoiro do novo Hospital Gran Montecelo.</text:p>
          </table:table-cell>
          <table:table-cell office:value-type="string" calcext:value-type="string">
            <text:p>encomendar a la Sociedade Pública de Investimentos de Galicia, S.A. el apoyo técnico a la gestión de la licitación y a la ejecución de las obras del contrato de concesión del aparcamiento del nuevo Hospital Gran Montecelo.</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Sociedade Pública de Investimentos de Galicia, S.A.</text:p>
          </table:table-cell>
          <table:table-cell office:value-type="string" calcext:value-type="string">
            <text:p>22/09/2023</text:p>
          </table:table-cell>
          <table:table-cell table:style-name="Default" office:value-type="string" calcext:value-type="string">
            <text:p>-</text:p>
          </table:table-cell>
          <table:table-cell office:value-type="string" calcext:value-type="string">
            <text:p>a eficacia da encomenda estenderase desde o día seguinte ao da súa sinatura ata a data de finalización do prazo de garantía dos contratos obxecto desta.</text:p>
          </table:table-cell>
          <table:table-cell office:value-type="string" calcext:value-type="string">
            <text:p>la eficacia de la encomienda se extenderá desde el día siguiente al de su firma hasta la fecha de finalización del plazo de garantía de los contratos objeto de esta.</text:p>
          </table:table-cell>
          <table:table-cell table:style-name="Default" office:value-type="string" calcext:value-type="string">
            <text:p>as actividades e/ou actos e negocios xurídicos necesarios para a execución desta encomenda de xestión por parte da Sociedade Pública de Investimentos de Galicia, S.A. efectuaranse a título gratuíto, sen que exista retribución ou tarifa.</text:p>
          </table:table-cell>
          <table:table-cell table:style-name="Default" office:value-type="string" calcext:value-type="string">
            <text:p>las actividades y/o actos y negocios jurídicos necesarios para la ejecución de esta encomienda de gestión por parte de la Sociedade Pública de Investimentos de Galicia, S.A. se efectuarán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3/20231027/AnuncioC3K1-161023-0001_gl.html</text:p>
          </table:table-cell>
          <table:table-cell office:value-type="string" calcext:value-type="string">
            <text:p>https://www.xunta.gal/dog/Publicados/2023/20231027/AnuncioC3K1-161023-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Redacción do proxecto de execución para a construción dunha base de helicópteros para a prevención e defensa contra os incendios forestais en Lalín (Pontevedra), cofinanciado polo FEADER no marco do PDR de Galicia 2014-2020</text:p>
          </table:table-cell>
          <table:table-cell office:value-type="string" calcext:value-type="string">
            <text:p>Redacción del proyecto de ejecución para la construcción de una base de helicópteros para la prevención y defensa contra los incendios forestales en Lalín (Pontevedra),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15/09/2023</text:p>
          </table:table-cell>
          <table:table-cell office:value-type="string" calcext:value-type="string">
            <text:p>139.926,73 €</text:p>
          </table:table-cell>
          <table:table-cell table:number-columns-repeated="2" office:value-type="string" calcext:value-type="string">
            <text:p>3 meses</text:p>
          </table:table-cell>
          <table:table-cell table:number-columns-repeated="2" office:value-type="string" calcext:value-type="string">
            <text:p>139.926,73 €</text:p>
          </table:table-cell>
          <table:table-cell office:value-type="string" calcext:value-type="string">
            <text:p>estimada do 47%</text:p>
          </table:table-cell>
          <table:table-cell office:value-type="string" calcext:value-type="string">
            <text:p>estimado del 47%</text:p>
          </table:table-cell>
          <table:table-cell office:value-type="string" calcext:value-type="string">
            <text:p>Ligazón ao DOG : https://www.xunta.gal/dog/Publicados/2024/20240213/AnuncioG0426-050224-0001_gl.html</text:p>
          </table:table-cell>
          <table:table-cell office:value-type="string" calcext:value-type="string">
            <text:p>https://www.xunta.gal/dog/Publicados/2024/20240213/AnuncioG0426-050224-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Creación de sistemas de prevención de incendios mediante a implantación de zonas de pastoreo en montes veciñais en man común da provincia de Ourense-A Veiga, ano 2023. Fase 1, cofinanciado ao 75% polo Fondo Europeo Agrícola de Desenvolvemento Rural (Feader), no marco do PDR de Galicia 2014-2020, dentro da medida 8.32.</text:p>
          </table:table-cell>
          <table:table-cell office:value-type="string" calcext:value-type="string">
            <text:p>Creación de sistemas de prevención de incendios mediante la implantación de zonas de pastoreo en montes vecinales en mano común de la provincia de Ourense-A Veiga, año 2023. Fase 1, cofinanciado al 75% por el Fondo Europeo Agrícola de Desarrollo Rural (Feader), en el marco del PDR de Galicia 2014-2020, dentro de la medida 8.32.</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8/09/2023</text:p>
          </table:table-cell>
          <table:table-cell office:value-type="string" calcext:value-type="string">
            <text:p>70.877,35 €</text:p>
          </table:table-cell>
          <table:table-cell table:number-columns-repeated="2" office:value-type="string" calcext:value-type="string">
            <text:p>5 meses</text:p>
          </table:table-cell>
          <table:table-cell table:number-columns-repeated="2" office:value-type="string" calcext:value-type="string">
            <text:p>70.877,35 €</text:p>
          </table:table-cell>
          <table:table-cell office:value-type="string" calcext:value-type="string">
            <text:p>estimada do 10%</text:p>
          </table:table-cell>
          <table:table-cell office:value-type="string" calcext:value-type="string">
            <text:p>estimado del 10%</text:p>
          </table:table-cell>
          <table:table-cell office:value-type="string" calcext:value-type="string">
            <text:p>Ligazón ao DOG : https://www.xunta.gal/dog/Publicados/2024/20240213/AnuncioG0426-050224-0001_gl.html</text:p>
          </table:table-cell>
          <table:table-cell office:value-type="string" calcext:value-type="string">
            <text:p>https://www.xunta.gal/dog/Publicados/2024/20240213/AnuncioG0426-050224-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Construción de tres depósitos de auga para a prevención e defensa contra os incendios forestais en Pobra de Brollón e Ribeira de Piquín, cofinanciado polo FEADER no marco do PDR de Galicia 2014-2020</text:p>
          </table:table-cell>
          <table:table-cell office:value-type="string" calcext:value-type="string">
            <text:p>Construcción de tres depósitos de agua para la prevención y defensa contra los incendios forestales en Pobra de Brollón y Ribeira de Piquín,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4/09/2023</text:p>
          </table:table-cell>
          <table:table-cell office:value-type="string" calcext:value-type="string">
            <text:p>245.984,86 €</text:p>
          </table:table-cell>
          <table:table-cell table:number-columns-repeated="2" office:value-type="string" calcext:value-type="string">
            <text:p>12 meses</text:p>
          </table:table-cell>
          <table:table-cell table:number-columns-repeated="2" office:value-type="string" calcext:value-type="string">
            <text:p>245.984,86 €</text:p>
          </table:table-cell>
          <table:table-cell office:value-type="string" calcext:value-type="string">
            <text:p>estimada do 10%</text:p>
          </table:table-cell>
          <table:table-cell office:value-type="string" calcext:value-type="string">
            <text:p>estimado del 10%</text:p>
          </table:table-cell>
          <table:table-cell office:value-type="string" calcext:value-type="string">
            <text:p>Ligazón ao DOG : https://www.xunta.gal/dog/Publicados/2024/20240213/AnuncioG0426-050224-0001_gl.html</text:p>
          </table:table-cell>
          <table:table-cell office:value-type="string" calcext:value-type="string">
            <text:p>https://www.xunta.gal/dog/Publicados/2024/20240213/AnuncioG0426-050224-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Construción de puntos de auga para a defensa contra os incendios forestais no Distrito Forestal XVI: Deza-Tabeirós, cofinanciado polo FEADER no marco do PDR de Galicia 2014-2020</text:p>
          </table:table-cell>
          <table:table-cell office:value-type="string" calcext:value-type="string">
            <text:p>Construcción de puntos de agua para la defensa contra los incendios forestales en el Distrito Forestal XVI: Deza-Tabeirós,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4/09/2023</text:p>
          </table:table-cell>
          <table:table-cell office:value-type="string" calcext:value-type="string">
            <text:p>92.881,72 €</text:p>
          </table:table-cell>
          <table:table-cell table:number-columns-repeated="2" office:value-type="string" calcext:value-type="string">
            <text:p>8 meses</text:p>
          </table:table-cell>
          <table:table-cell table:number-columns-repeated="2" office:value-type="string" calcext:value-type="string">
            <text:p>92.881,72 €</text:p>
          </table:table-cell>
          <table:table-cell office:value-type="string" calcext:value-type="string">
            <text:p>estimada do 25%</text:p>
          </table:table-cell>
          <table:table-cell office:value-type="string" calcext:value-type="string">
            <text:p>estimado del 25%</text:p>
          </table:table-cell>
          <table:table-cell office:value-type="string" calcext:value-type="string">
            <text:p>Ligazón ao DOG : https://www.xunta.gal/dog/Publicados/2024/20240213/AnuncioG0426-050224-0001_es.html</text:p>
          </table:table-cell>
          <table:table-cell office:value-type="string" calcext:value-type="string">
            <text:p>https://www.xunta.gal/dog/Publicados/2024/20240213/AnuncioG0426-050224-0001_gl.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Construción de tres depósitos de auga para a prevención e defensa contra os incendios forestais en Láncara, Lugo e Pol, cofinanciado polo FEADER no marco do PDR de Galicia 2014-2020</text:p>
          </table:table-cell>
          <table:table-cell office:value-type="string" calcext:value-type="string">
            <text:p>Construcción de tres depósitos de agua para la prevención y defensa contra los incendios forestales en Láncara, Lugo y Pol,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4/09/2023</text:p>
          </table:table-cell>
          <table:table-cell office:value-type="string" calcext:value-type="string">
            <text:p>230.111,25 €</text:p>
          </table:table-cell>
          <table:table-cell table:number-columns-repeated="2" office:value-type="string" calcext:value-type="string">
            <text:p>12 meses</text:p>
          </table:table-cell>
          <table:table-cell table:number-columns-repeated="2" office:value-type="string" calcext:value-type="string">
            <text:p>230.111,25 €</text:p>
          </table:table-cell>
          <table:table-cell office:value-type="string" calcext:value-type="string">
            <text:p>estimada do 10%</text:p>
          </table:table-cell>
          <table:table-cell office:value-type="string" calcext:value-type="string">
            <text:p>estimado del 10%</text:p>
          </table:table-cell>
          <table:table-cell office:value-type="string" calcext:value-type="string">
            <text:p>Ligazón ao DOG : https://www.xunta.gal/dog/Publicados/2024/20240213/AnuncioG0426-050224-0001_gl.html</text:p>
          </table:table-cell>
          <table:table-cell office:value-type="string" calcext:value-type="string">
            <text:p>https://www.xunta.gal/dog/Publicados/2024/20240213/AnuncioG0426-050224-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Encargo de execución para a mellora de pistas de acceso a puntos de vixilancia fixa dos Distritos Forestais XVI, XVII e XVIII pertencentes á provincia de Pontevedra, cofinanciado polo Fondo Europeo Agrícola de Desenvolvemento Rural (FEADER) no marco do Programa de Desenvolvemento Rural (PDR) de Galicia 2014-2020</text:p>
          </table:table-cell>
          <table:table-cell office:value-type="string" calcext:value-type="string">
            <text:p>Encargo de ejecución para la mejora de pistas de acceso a puntos de vigilancia fija de los Distritos Forestales XVI, XVII y XVIII pertenecientes a la provincia de Pontevedra, cofinanciado por el Fondo Europeo Agrícola de Desarrollo Rural de Galicia en el marco del Programa de Desarrollo Rura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4/09/2023</text:p>
          </table:table-cell>
          <table:table-cell office:value-type="string" calcext:value-type="string">
            <text:p>140.053,01 €</text:p>
          </table:table-cell>
          <table:table-cell table:number-columns-repeated="2" office:value-type="string" calcext:value-type="string">
            <text:p>5 meses</text:p>
          </table:table-cell>
          <table:table-cell table:number-columns-repeated="2" office:value-type="string" calcext:value-type="string">
            <text:p>140.053,01 €</text:p>
          </table:table-cell>
          <table:table-cell office:value-type="string" calcext:value-type="string">
            <text:p>está prevista unha subcontratación do 20%</text:p>
          </table:table-cell>
          <table:table-cell office:value-type="string" calcext:value-type="string">
            <text:p>está prevista una subcontratación del 20%</text:p>
          </table:table-cell>
          <table:table-cell office:value-type="string" calcext:value-type="string">
            <text:p>Ligazón ao DOG : https://www.xunta.gal/dog/Publicados/2024/20240213/AnuncioG0426-050224-0002_gl.pdf</text:p>
          </table:table-cell>
          <table:table-cell office:value-type="string" calcext:value-type="string">
            <text:p>https://www.xunta.gal/dog/Publicados/2024/20240213/AnuncioG0426-050224-0002_es.pdf</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Encargo de execución para a mellora de camiños forestais para a prevención e defensa e contra os incendios forestais no concello de Mesía, cofinanciado polo Fondo Europeo Agrícola de Desenvolvemento Rural (FEADER) no marco do Programa de Desenvolvemento Rural (PDR) de Galicia 2014-2020</text:p>
          </table:table-cell>
          <table:table-cell office:value-type="string" calcext:value-type="string">
            <text:p>Encargo de ejecución para la mejora de caminos forestales para la prevención y defensa y contra los incendios forestales en el municipio de Mesía, cofinanciado por el Fondo Europeo Agrícola de Desarrollo Rural de Galicia en el marco del Programa de Desarrollo Rura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4/09/2023</text:p>
          </table:table-cell>
          <table:table-cell office:value-type="string" calcext:value-type="string">
            <text:p>75.373,99 €</text:p>
          </table:table-cell>
          <table:table-cell table:number-columns-repeated="2" office:value-type="string" calcext:value-type="string">
            <text:p>4 meses</text:p>
          </table:table-cell>
          <table:table-cell table:number-columns-repeated="2" office:value-type="string" calcext:value-type="string">
            <text:p>75.373,99 €</text:p>
          </table:table-cell>
          <table:table-cell office:value-type="string" calcext:value-type="string">
            <text:p>está prevista unha subcontratación do 20%</text:p>
          </table:table-cell>
          <table:table-cell office:value-type="string" calcext:value-type="string">
            <text:p>está prevista una subcontratación del 20%</text:p>
          </table:table-cell>
          <table:table-cell office:value-type="string" calcext:value-type="string">
            <text:p>Ligazón ao DOG : https://www.xunta.gal/dog/Publicados/2024/20240213/AnuncioG0426-050224-0002_gl.pdf</text:p>
          </table:table-cell>
          <table:table-cell office:value-type="string" calcext:value-type="string">
            <text:p>https://www.xunta.gal/dog/Publicados/2024/20240213/AnuncioG0426-050224-0002_es.pdf</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asfaltado de varios camiños na zona de reestruturación parcelaria de Fisteus (Curtis, A Coruña), cofinanciado polo FEADER no marco do PDR de Galicia 2014-2020.</text:p>
          </table:table-cell>
          <table:table-cell office:value-type="string" calcext:value-type="string">
            <text:p>asfaltado de varios caminos en la zona de reestructuración parcelaria de Fisteus (Curtis, A Coruña),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8/08/2023</text:p>
          </table:table-cell>
          <table:table-cell office:value-type="string" calcext:value-type="string">
            <text:p>606.801,56 €</text:p>
          </table:table-cell>
          <table:table-cell table:number-columns-repeated="2" office:value-type="string" calcext:value-type="string">
            <text:p>6 meses</text:p>
          </table:table-cell>
          <table:table-cell table:number-columns-repeated="2" office:value-type="string" calcext:value-type="string">
            <text:p>606.801,56 €</text:p>
          </table:table-cell>
          <table:table-cell office:value-type="string" calcext:value-type="string">
            <text:p>estimada do 45%</text:p>
          </table:table-cell>
          <table:table-cell office:value-type="string" calcext:value-type="string">
            <text:p>estimada del 45%</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 construción de depósitos de auga para a prevención e defensa contra os incendios forestais na provincia da Coruña, cofinanciado polo Fondo Europeo Agrícola de Desenvolvemento Rural (FEADER) no marco do PDR de Galicia 2014-2020.</text:p>
          </table:table-cell>
          <table:table-cell office:value-type="string" calcext:value-type="string">
            <text:p>la construcción de depósitos de agua para la prevención y defensa contra los incendios forestales en la provincia de A Coruña, cofinanciado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5/08/2023</text:p>
          </table:table-cell>
          <table:table-cell office:value-type="string" calcext:value-type="string">
            <text:p>201.268,26 €</text:p>
          </table:table-cell>
          <table:table-cell table:number-columns-repeated="2" office:value-type="string" calcext:value-type="string">
            <text:p>12 meses</text:p>
          </table:table-cell>
          <table:table-cell table:number-columns-repeated="2" office:value-type="string" calcext:value-type="string">
            <text:p>201.268,26 €</text:p>
          </table:table-cell>
          <table:table-cell office:value-type="string" calcext:value-type="string">
            <text:p>está prevista unha subcontratación do 40%</text:p>
          </table:table-cell>
          <table:table-cell office:value-type="string" calcext:value-type="string">
            <text:p>está prevista una subcontratación del 40%</text:p>
          </table:table-cell>
          <table:table-cell office:value-type="string" calcext:value-type="string">
            <text:p>Ligazón ao DOG : https://www.xunta.gal/dog/Publicados/2023/20231019/AnuncioG0426-101023-0002_gl.html</text:p>
          </table:table-cell>
          <table:table-cell office:value-type="string" calcext:value-type="string">
            <text:p>https://www.xunta.gal/dog/Publicados/2023/20231019/AnuncioG0426-10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 xestión da biomasa forestal en masas comúns e fincas de descoñecidos para a prevención de incendios forestais, localizadas na franxa de cincuenta metros de vivendas e construcións en zonas de concentración parcelaria da provincia de Ourense.</text:p>
          </table:table-cell>
          <table:table-cell office:value-type="string" calcext:value-type="string">
            <text:p>la gestión de la biomasa forestal en masas comunes y fincas de desconocidos para la prevención de incendios forestales, localizadas en la franja de cincuenta metros de viviendas y construcciones en zonas de concentración parcelaria de la provincia de Ourense.</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5/08/2023</text:p>
          </table:table-cell>
          <table:table-cell office:value-type="string" calcext:value-type="string">
            <text:p>98.163,01 €</text:p>
          </table:table-cell>
          <table:table-cell table:number-columns-repeated="2" office:value-type="string" calcext:value-type="string">
            <text:p>4 meses</text:p>
          </table:table-cell>
          <table:table-cell table:number-columns-repeated="2" office:value-type="string" calcext:value-type="string">
            <text:p>98.163,01 €</text:p>
          </table:table-cell>
          <table:table-cell office:value-type="string" calcext:value-type="string">
            <text:p>está prevista unha subcontratación do 10%</text:p>
          </table:table-cell>
          <table:table-cell office:value-type="string" calcext:value-type="string">
            <text:p>está prevista una subcontratación del 10%</text:p>
          </table:table-cell>
          <table:table-cell office:value-type="string" calcext:value-type="string">
            <text:p>Ligazón ao DOG : https://www.xunta.gal/dog/Publicados/2023/20231019/AnuncioG0426-101023-0002_gl.html</text:p>
          </table:table-cell>
          <table:table-cell office:value-type="string" calcext:value-type="string">
            <text:p>https://www.xunta.gal/dog/Publicados/2023/20231019/AnuncioG0426-10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 xestión da biomasa vexetal de predios de masa común das zonas de concentración parcelaria da provincia de Pontevedra.</text:p>
          </table:table-cell>
          <table:table-cell office:value-type="string" calcext:value-type="string">
            <text:p>la gestión de la biomasa vegetal de predios de masa común de las zonas de concentración parcelaria de la provincia de Pontevedr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4/08/2023</text:p>
          </table:table-cell>
          <table:table-cell office:value-type="string" calcext:value-type="string">
            <text:p>27.963,37 €</text:p>
          </table:table-cell>
          <table:table-cell table:number-columns-repeated="2" office:value-type="string" calcext:value-type="string">
            <text:p>4 meses</text:p>
          </table:table-cell>
          <table:table-cell table:number-columns-repeated="2" office:value-type="string" calcext:value-type="string">
            <text:p>27.963,37 €</text:p>
          </table:table-cell>
          <table:table-cell office:value-type="string" calcext:value-type="string">
            <text:p>está prevista unha subcontratación do 10%</text:p>
          </table:table-cell>
          <table:table-cell office:value-type="string" calcext:value-type="string">
            <text:p>está prevista una subcontratación del 10%</text:p>
          </table:table-cell>
          <table:table-cell office:value-type="string" calcext:value-type="string">
            <text:p>Ligazón ao DOG : https://www.xunta.gal/dog/Publicados/2023/20231019/AnuncioG0426-101023-0002_gl.html</text:p>
          </table:table-cell>
          <table:table-cell office:value-type="string" calcext:value-type="string">
            <text:p>https://www.xunta.gal/dog/Publicados/2023/20231019/AnuncioG0426-10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creación de sistemas de prevención de incendios mediante a implantación de zonas de pastoreo en MVMC da provincia de Lugo ano 2023. Fase 1, cofinanciado ao 75% polo Fondo Europeo Agrícola de Desenvolvemento Rural (Feader), no marco do PDR de Galicia 2014-2020, dentro da medida 8.32.</text:p>
          </table:table-cell>
          <table:table-cell office:value-type="string" calcext:value-type="string">
            <text:p>creación de sistemas de prevención de incendios mediante la implantación de zonas de pastoreo en MVMC de la provincia de Lugo año 2023. Fase 1, cofinanciado al 75% por el Fondo Europeo Agrícola de Desarrollo Rural (Feader), en el marco del PDR de Galicia 2014-2020, dentro de la medida 8.32.</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3/08/2023</text:p>
          </table:table-cell>
          <table:table-cell office:value-type="string" calcext:value-type="string">
            <text:p>509.151,56 €</text:p>
          </table:table-cell>
          <table:table-cell table:number-columns-repeated="2" office:value-type="string" calcext:value-type="string">
            <text:p>12 meses</text:p>
          </table:table-cell>
          <table:table-cell table:number-columns-repeated="2" office:value-type="string" calcext:value-type="string">
            <text:p>509.151,56 €</text:p>
          </table:table-cell>
          <table:table-cell office:value-type="string" calcext:value-type="string">
            <text:p>estimada nun 10%</text:p>
          </table:table-cell>
          <table:table-cell office:value-type="string" calcext:value-type="string">
            <text:p>estimada en un 10%</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ar ao Centro Tecnolóxico do Mar-Fundación Cetmar</text:p>
          </table:table-cell>
          <table:table-cell office:value-type="string" calcext:value-type="string">
            <text:p>Encargo de la Consellería del Mar al Centro Tecnológico del Mar-Fundación Cetmar</text:p>
          </table:table-cell>
          <table:table-cell office:value-type="string" calcext:value-type="string">
            <text:p>a execución do servizo de coordinación, difusión e mellora do Observatorio Costeiro da Xunta de Galicia como soporte á xestión sustentable da actividade acuícola.</text:p>
          </table:table-cell>
          <table:table-cell office:value-type="string" calcext:value-type="string">
            <text:p>la ejecución del servicio de coordinación, difusión y mejora del Observatorio Costero de la Xunta de Galicia como soporte a la gestión sostenible de la actividad acuícola.</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Centro Tecnolóxico do Mar-Fundación Cetmar</text:p>
          </table:table-cell>
          <table:table-cell office:value-type="string" calcext:value-type="string">
            <text:p>Centro Tecnológico del Mar-Fundación Cetmar</text:p>
          </table:table-cell>
          <table:table-cell office:value-type="string" calcext:value-type="string">
            <text:p>18/08/2023</text:p>
          </table:table-cell>
          <table:table-cell table:style-name="Default" office:value-type="string" calcext:value-type="string">
            <text:p>323.945,47 euros</text:p>
          </table:table-cell>
          <table:table-cell table:number-columns-repeated="2" table:style-name="ce1" office:value-type="string" calcext:value-type="string">
            <text:p>31/12/25</text:p>
          </table:table-cell>
          <table:table-cell table:number-columns-repeated="2" table:style-name="Default" office:value-type="string" calcext:value-type="string">
            <text:p>323.945,47 euros</text:p>
          </table:table-cell>
          <table:table-cell table:number-columns-repeated="2" office:value-type="string" calcext:value-type="string">
            <text:p>-</text:p>
          </table:table-cell>
          <table:table-cell office:value-type="string" calcext:value-type="string">
            <text:p>Ligazón ao DOG : https://www.xunta.gal/dog/Publicados/2023/20230919/AnuncioG0427-110923-0003_gl.pdf</text:p>
            <text:p>Corrección de erros : https://www.xunta.gal/dog/Publicados/2023/20230925/AnuncioG0427-190923-0007_gl.html</text:p>
          </table:table-cell>
          <table:table-cell office:value-type="string" calcext:value-type="string">
            <text:p>https://www.xunta.gal/dog/Publicados/2023/20230919/AnuncioG0427-110923-0003_es.pdf</text:p>
            <text:p>Corrección de errores : https://www.xunta.gal/dog/Publicados/2023/20230925/AnuncioG0427-190923-0007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poio á conservación do material forestal de reprodución, procesado de semente forestal de alto valor xenético, actualización do rexistro de material base e apoio á conservación e para o cultivo nos viveiros da Falmega (Oroso), Santa Cruz (Oleiros) e Sambreixo (Guitiriz) na Comunidade Autónoma de Galicia, cofinanciado polo FEADER no marco do PDR de Galicia 2014-2020.</text:p>
          </table:table-cell>
          <table:table-cell office:value-type="string" calcext:value-type="string">
            <text:p>apoyo a la conservación del material forestal de reproducción, procesado de semilla forestal de alto valor genético, actualización del registro de material base y apoyo a la conservación y para el cultivo en los viveros de A Falmega (Oroso), Santa Cruz (Oleiros) y Sambreixo (Guitiriz) en la Comunidad Autónoma de Galicia,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10/08/2023</text:p>
          </table:table-cell>
          <table:table-cell office:value-type="string" calcext:value-type="string">
            <text:p>640.005,48 €</text:p>
          </table:table-cell>
          <table:table-cell office:value-type="string" calcext:value-type="string">
            <text:p>dende o día seguinte ao da sinatura da orde de execución ata o 28/02/2025</text:p>
          </table:table-cell>
          <table:table-cell office:value-type="string" calcext:value-type="string">
            <text:p>desde el día siguiente al de la firma de la orden de ejecución hasta el 28/02/2025</text:p>
          </table:table-cell>
          <table:table-cell table:number-columns-repeated="2" office:value-type="string" calcext:value-type="string">
            <text:p>640.005,48 €</text:p>
          </table:table-cell>
          <table:table-cell office:value-type="string" calcext:value-type="string">
            <text:p>está prevista unha subcontratación do 30%</text:p>
          </table:table-cell>
          <table:table-cell office:value-type="string" calcext:value-type="string">
            <text:p>está prevista una subcontratación del 30%</text:p>
          </table:table-cell>
          <table:table-cell office:value-type="string" calcext:value-type="string">
            <text:p>Ligazón ao DOG : https://www.xunta.gal/dog/Publicados/2023/20231019/AnuncioG0426-101023-0002_gl.html</text:p>
          </table:table-cell>
          <table:table-cell office:value-type="string" calcext:value-type="string">
            <text:p>https://www.xunta.gal/dog/Publicados/2023/20231019/AnuncioG0426-10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creación de sistemas de prevención de incendios mediante a implantación de zonas de pastoreo en MVMC da provincia de Ourense ano 2023. Fase 1, cofinanciado ao 75% polo Fondo Europeo Agrícola de Desenvolvemento Rural (Feader), no marco do PDR de Galicia 2014-2020, dentro da medida 8.32.</text:p>
          </table:table-cell>
          <table:table-cell office:value-type="string" calcext:value-type="string">
            <text:p>creación de sistemas de prevención de incendios mediante la implantación de zonas de pastoreo en MVMC de la provincia de Ourense año 2023. Fase 1, cofinanciado al 75% por el Fondo Europeo Agrícola de Desarrollo Rural (Feader), en el marco del PDR de Galicia 2014-2020, dentro de la medida 8.32.</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4/08/2023</text:p>
          </table:table-cell>
          <table:table-cell office:value-type="string" calcext:value-type="string">
            <text:p>415.341,47 €</text:p>
          </table:table-cell>
          <table:table-cell table:number-columns-repeated="2" office:value-type="string" calcext:value-type="string">
            <text:p>10 meses</text:p>
          </table:table-cell>
          <table:table-cell table:number-columns-repeated="2" office:value-type="string" calcext:value-type="string">
            <text:p>415.341,47 €</text:p>
          </table:table-cell>
          <table:table-cell office:value-type="string" calcext:value-type="string">
            <text:p>estimada nun 10%</text:p>
          </table:table-cell>
          <table:table-cell office:value-type="string" calcext:value-type="string">
            <text:p>estimada en un 10%</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realización das actuacións relativas á execución polo Centro Tecnolóxico do Mar-Fundación Cetmar de accións de apoio á Consellería do Mar en materias relacionadas coas actuacións desenvolvidas no marco da medida 1.6.2. Recollida de residuos coa participación dos pescadores no mar e nas praias.</text:p>
          </table:table-cell>
          <table:table-cell office:value-type="string" calcext:value-type="string">
            <text:p>realización de las actuaciones relativas a la ejecución por el Centro Tecnológico del Mar-Fundación Cetmar de acciones de apoyo a la Consellería del Mar en materias relacionadas con las actuaciones desenvolvidas en el marco de la medida 1.6.2. Recogida de residuos con la participación de los pescadores en el mar y en las playas.</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Centro Tecnolóxico do Mar-Fundación Cetmar</text:p>
          </table:table-cell>
          <table:table-cell office:value-type="string" calcext:value-type="string">
            <text:p>Centro Tecnológico del Mar-Fundación Cetmar</text:p>
          </table:table-cell>
          <table:table-cell office:value-type="string" calcext:value-type="string">
            <text:p>02/08/2023</text:p>
          </table:table-cell>
          <table:table-cell table:style-name="Default" office:value-type="string" calcext:value-type="string">
            <text:p>414.646,68 euros</text:p>
          </table:table-cell>
          <table:table-cell table:number-columns-repeated="2" table:style-name="ce1" office:value-type="string" calcext:value-type="string">
            <text:p>20/12/26</text:p>
          </table:table-cell>
          <table:table-cell table:number-columns-repeated="2" table:style-name="Default" office:value-type="string" calcext:value-type="string">
            <text:p>414.646,68 euros</text:p>
          </table:table-cell>
          <table:table-cell table:number-columns-repeated="2" office:value-type="string" calcext:value-type="string">
            <text:p>-</text:p>
          </table:table-cell>
          <table:table-cell office:value-type="string" calcext:value-type="string">
            <text:p>Ligazón ao DOG : https://www.xunta.gal/dog/Publicados/2023/20230919/AnuncioG0427-110923-0003_gl.pdf</text:p>
            <text:p>Corrección de erros : https://www.xunta.gal/dog/Publicados/2023/20230925/AnuncioG0427-190923-0007_gl.html</text:p>
          </table:table-cell>
          <table:table-cell office:value-type="string" calcext:value-type="string">
            <text:p>https://www.xunta.gal/dog/Publicados/2023/20230919/AnuncioG0427-110923-0003_es.pdf</text:p>
            <text:p>Corrección de errores : https://www.xunta.gal/dog/Publicados/2023/20230925/AnuncioG0427-190923-0007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realización das actuacións relativas á execución polo Centro Tecnolóxico do Mar-Fundación Cetmar de accións de apoio á Consellería do Mar en materias relacionadas co seguimento e avaliación do desenvolvemento local participativo dos grupos de acción local do sector pesqueiro (GALP) no marco do FEMPA.</text:p>
          </table:table-cell>
          <table:table-cell office:value-type="string" calcext:value-type="string">
            <text:p>realización de las actuaciones relativas a la ejecución por el Centro Tecnológico del Mar-Fundación Cetmar de acciones de apoyo a la Consellería del Mar en materias relacionadas con el seguimiento y evaluación del desarrollo local participativo de los grupos de acción local del sector pesquero (GALP) en el marco del FEMPA.</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Centro Tecnolóxico do Mar-Fundación Cetmar</text:p>
          </table:table-cell>
          <table:table-cell office:value-type="string" calcext:value-type="string">
            <text:p>Centro Tecnológico del Mar-Fundación Cetmar</text:p>
          </table:table-cell>
          <table:table-cell office:value-type="string" calcext:value-type="string">
            <text:p>02/08/2023</text:p>
          </table:table-cell>
          <table:table-cell table:style-name="Default" office:value-type="string" calcext:value-type="string">
            <text:p>529.134,85 euros</text:p>
          </table:table-cell>
          <table:table-cell table:number-columns-repeated="2" table:style-name="ce1" office:value-type="string" calcext:value-type="string">
            <text:p>20/12/26</text:p>
          </table:table-cell>
          <table:table-cell table:number-columns-repeated="2" table:style-name="Default" office:value-type="string" calcext:value-type="string">
            <text:p>529.134,85 euros</text:p>
          </table:table-cell>
          <table:table-cell table:number-columns-repeated="2" office:value-type="string" calcext:value-type="string">
            <text:p>-</text:p>
          </table:table-cell>
          <table:table-cell office:value-type="string" calcext:value-type="string">
            <text:p>Ligazón ao DOG : https://www.xunta.gal/dog/Publicados/2023/20230919/AnuncioG0427-110923-0003_gl.pdf</text:p>
            <text:p>Corrección de erros : https://www.xunta.gal/dog/Publicados/2023/20230925/AnuncioG0427-190923-0007_gl.html</text:p>
          </table:table-cell>
          <table:table-cell office:value-type="string" calcext:value-type="string">
            <text:p>https://www.xunta.gal/dog/Publicados/2023/20230919/AnuncioG0427-110923-0003_es.pdf</text:p>
            <text:p>Corrección de errores : https://www.xunta.gal/dog/Publicados/2023/20230925/AnuncioG0427-190923-0007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creación de sistemas de prevención de incendios mediante a implantación de zonas de pastoreo no MVMC de Angudes (Crecente), provincia de Pontevedra, ano 2023. Fase 1, cofinanciado ao 75% polo Fondo Europeo Agrícola de Desenvolvemento Rural (Feader), no marco do PDR de Galicia 2014-2020, dentro da medida 8.32.</text:p>
          </table:table-cell>
          <table:table-cell office:value-type="string" calcext:value-type="string">
            <text:p>creación de sistemas de prevención de incendios mediante la implantación de zonas de pastoreo en el MVMC de Angudes (Crecente), provincia de Pontevedra, año 2023. Fase 1, cofinanciado al 75% por el Fondo Europeo Agrícola de Desarrollo Rural (Feader), en el marco del PDR de Galicia 2014-2020, dentro de la medida 8.32.</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31/07/2023</text:p>
          </table:table-cell>
          <table:table-cell office:value-type="string" calcext:value-type="string">
            <text:p>218.541,38 €</text:p>
          </table:table-cell>
          <table:table-cell table:number-columns-repeated="2" office:value-type="string" calcext:value-type="string">
            <text:p>5 meses</text:p>
          </table:table-cell>
          <table:table-cell table:number-columns-repeated="2" office:value-type="string" calcext:value-type="string">
            <text:p>218.541,38 €</text:p>
          </table:table-cell>
          <table:table-cell office:value-type="string" calcext:value-type="string">
            <text:p>estimada nun 15%</text:p>
          </table:table-cell>
          <table:table-cell office:value-type="string" calcext:value-type="string">
            <text:p>estimada en un 15%</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o Servizo Galego de Saúde a Empresa de Transformación Agraria, S.A., S.M.E., M.P. (Tragsa)</text:p>
          </table:table-cell>
          <table:table-cell office:value-type="string" calcext:value-type="string">
            <text:p>Encomienda del Servicio Gallego de Salud a Empresa de Transformación Agraria, S.A., S.M.E., M.P. (Tragsa)</text:p>
          </table:table-cell>
          <table:table-cell office:value-type="string" calcext:value-type="string">
            <text:p>prorrogar ata o vindeiro 31 de decembro de 2023 a vixencia do encargo á empresa pública “Empresa de Transformación Agraria, S.A., S.M.E., M.P. (TRAGSA)”, como medio propio personificado e servizo técnico, da execución da obra de reforma da zona de consultas externas do Hospital Comarcal de Valdeorras (Ourense), mantendo inalteradas o resto das condicións previstas para o encargo na Resolución do 19 de xullo de 2022.</text:p>
          </table:table-cell>
          <table:table-cell office:value-type="string" calcext:value-type="string">
            <text:p>prorrogar hasta el próximo 31 de diciembre de 2023 la vigencia de la encomienda a la empresa pública “Empresa de Transformación Agraria, S.A., S.M.E., M.P. (TRAGSA)”, como medio propio personificado y servicio técnico, de la ejecución de la obra de reforma de la zona de consultas externas del Hospital Comarcal de Valdeorras (Ourense), manteniendo inalteradas el resto de las condiciones previstas para la encomienda en la Resolución de 19 de julio de 2022.</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Empresa de Transformación Agraria, S.A., S.M.E., M.P. (Tragsa)</text:p>
          </table:table-cell>
          <table:table-cell office:value-type="string" calcext:value-type="string">
            <text:p>Empresa de Transformación Agraria, S.A., S.M.E., M.P.. (Tragsa)</text:p>
          </table:table-cell>
          <table:table-cell office:value-type="string" calcext:value-type="string">
            <text:p>18/07/2023</text:p>
          </table:table-cell>
          <table:table-cell table:style-name="Default" office:value-type="string" calcext:value-type="string">
            <text:p>-</text:p>
          </table:table-cell>
          <table:table-cell table:number-columns-repeated="2"/>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3/20230814/AnuncioC3K1-030823-0002_gl.html</text:p>
            <text:p>Encomenda que se prorroga : https://transparencia.xunta.gal/tema/informacion-economica-orzamentaria-e-estatistica/encomendas-de-xestion?content=/Portal-Transparencia/Encomendas/encomenda_0615.html</text:p>
          </table:table-cell>
          <table:table-cell office:value-type="string" calcext:value-type="string">
            <text:p>https://www.xunta.gal/dog/Publicados/2023/20230814/AnuncioC3K1-030823-0002_es.html</text:p>
            <text:p>Encomienda que se prorroga : https://transparencia.xunta.gal/tema/informacion-economica-orzamentaria-e-estatistica/encomendas-de-xestion?content=/Portal-Transparencia/Encomendas/encomenda_0615.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encargo de servizo de apoio técnico e administrativo na tramitación de expedientes administrativos competencia da Dirección Xeral de Planificación e Ordenación Forestal (2023-2024).</text:p>
          </table:table-cell>
          <table:table-cell office:value-type="string" calcext:value-type="string">
            <text:p>encargo de servicio de apoyo técnico y administrativo en la tramitación de expedientes administrativos competencia de la Dirección General de Planificación y Ordenación Forestal (2023-2024).</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30/06/2023</text:p>
          </table:table-cell>
          <table:table-cell office:value-type="string" calcext:value-type="string">
            <text:p>62.122,43 €</text:p>
          </table:table-cell>
          <table:table-cell table:number-columns-repeated="2" office:value-type="string" calcext:value-type="string">
            <text:p>9 meses</text:p>
          </table:table-cell>
          <table:table-cell table:number-columns-repeated="2" office:value-type="string" calcext:value-type="string">
            <text:p>62.122,43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a realización de traballos de apoio ao Fogga en todas as tarefas relacionadas coa aplicación do Plan Galego de Controis Feader ou, no seu caso, intervencións do Réxime FEADER non SIXC, coas funcións de autorización e control delegadas, así como outras tarefas relacionadas coas responsabilidades do Fondo Galego de Garantía Agraria como Organismo pagador dos Fondos Europeos Agrícolas en Galicia.</text:p>
          </table:table-cell>
          <table:table-cell office:value-type="string" calcext:value-type="string">
            <text:p>la realización de trabajos de apoyo al Fogga en todas las tareas relacionadas con la aplicación del Plan Gallego de Controles Feader o, en su caso, intervenciones del Régimen FEADER en el SIXC, con las funciones de autorización y control delegadas, así como otras tareas relacionadas con las responsabilidades del Fondo Gallego de Garantía Agraria como Organismo pagador de los Fondos Europeos Agrícolas en Galici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29/06/2023</text:p>
          </table:table-cell>
          <table:table-cell office:value-type="string" calcext:value-type="string">
            <text:p>346.595,44 €</text:p>
          </table:table-cell>
          <table:table-cell office:value-type="string" calcext:value-type="string">
            <text:p>dende o 16 de xullo de 2023 ata o 15 de xullo de 2025</text:p>
          </table:table-cell>
          <table:table-cell office:value-type="string" calcext:value-type="string">
            <text:p>desde el 16 de julio de 2023 hasta el 15 de julio de 2025</text:p>
          </table:table-cell>
          <table:table-cell table:number-columns-repeated="2" office:value-type="string" calcext:value-type="string">
            <text:p>346.595,44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o Servizo Galego de Saúde á Fundación Semana Verde de Galicia</text:p>
          </table:table-cell>
          <table:table-cell office:value-type="string" calcext:value-type="string">
            <text:p>Encomienda de gestión del Servicio Gallego de Salud a la Fundación Semana Verde de Galicia</text:p>
          </table:table-cell>
          <table:table-cell office:value-type="string" calcext:value-type="string">
            <text:p>posta á disposición dos espazos precisos e para os traballos de apoio para a organización das probas selectivas de persoal estatutario da categoría de enfermeira/o e de diversas clases de persoal sanitario funcionario da Lei 17/1989.</text:p>
          </table:table-cell>
          <table:table-cell office:value-type="string" calcext:value-type="string">
            <text:p>puesta a disposición de los espacios precisos y para los trabajos de apoyo para la organización de las pruebas selectivas de personal estatutario de la categoría de enfermera/lo y de diversas clases de personal sanitario funcionario de la Ley 17/1989.</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Fundación Semana Verde de Galicia</text:p>
          </table:table-cell>
          <table:table-cell office:value-type="string" calcext:value-type="string">
            <text:p>19/06/2023</text:p>
          </table:table-cell>
          <table:table-cell office:value-type="string" calcext:value-type="string">
            <text:p>211.395,47 €</text:p>
          </table:table-cell>
          <table:table-cell office:value-type="string" calcext:value-type="string">
            <text:p>24 e 25/06/2023</text:p>
          </table:table-cell>
          <table:table-cell office:value-type="string" calcext:value-type="string">
            <text:p>24 y 25/06/2023</text:p>
          </table:table-cell>
          <table:table-cell table:style-name="Default" office:value-type="string" calcext:value-type="string">
            <text:p>si</text:p>
          </table:table-cell>
          <table:table-cell table:style-name="Default" office:value-type="string" calcext:value-type="string">
            <text:p>sí</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3/20230703/AnuncioC3K1-230623-0001_gl.pdf</text:p>
          </table:table-cell>
          <table:table-cell office:value-type="string" calcext:value-type="string">
            <text:p>https://www.xunta.gal/dog/Publicados/2023/20230703/AnuncioC3K1-230623-0001_es.pdf</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encargo de execución para a adecuación das masas forestais para a conservación de recursos xenéticos forestais no viveiro dos Trollos (Bóveda, Lugo).</text:p>
          </table:table-cell>
          <table:table-cell office:value-type="string" calcext:value-type="string">
            <text:p>encargo de ejecución para la adecuación de las masas forestales para la conservación de recursos genéticos forestales en el vivero de Os Trollos (Bóveda, Lugo).</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15/06/2023</text:p>
          </table:table-cell>
          <table:table-cell office:value-type="string" calcext:value-type="string">
            <text:p>86.230,12 €</text:p>
          </table:table-cell>
          <table:table-cell office:value-type="string" calcext:value-type="string">
            <text:p>dende a sinatura da orde de inicio ata o 31 de decembro de 2023</text:p>
          </table:table-cell>
          <table:table-cell office:value-type="string" calcext:value-type="string">
            <text:p>desde la firma de la orden de inicio hasta el 31 de diciembre de 2023</text:p>
          </table:table-cell>
          <table:table-cell table:number-columns-repeated="2" office:value-type="string" calcext:value-type="string">
            <text:p>86.230,12 €</text:p>
          </table:table-cell>
          <table:table-cell office:value-type="string" calcext:value-type="string">
            <text:p>está prevista unha subcontratación do 30%</text:p>
          </table:table-cell>
          <table:table-cell office:value-type="string" calcext:value-type="string">
            <text:p>está prevista una subcontratación del 30%</text:p>
          </table:table-cell>
          <table:table-cell office:value-type="string" calcext:value-type="string">
            <text:p>Ligazón ao DOG : https://www.xunta.gal/dog/Publicados/2023/20231019/AnuncioG0426-101023-0002_gl.html</text:p>
          </table:table-cell>
          <table:table-cell office:value-type="string" calcext:value-type="string">
            <text:p>https://www.xunta.gal/dog/Publicados/2023/20231019/AnuncioG0426-10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servizo para o apoio técnico na revisión e seguimento na execución de obra dos proxectos da Subdirección Xeral de Infraestruturas Agrarias.</text:p>
          </table:table-cell>
          <table:table-cell office:value-type="string" calcext:value-type="string">
            <text:p>servicio para el apoyo técnico en la revisión y seguimiento en la ejecución de obra de los proyectos de la Subdirección General de Infraestructuras Agrarias.</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14/06/2023</text:p>
          </table:table-cell>
          <table:table-cell office:value-type="string" calcext:value-type="string">
            <text:p>208.439,34 €</text:p>
          </table:table-cell>
          <table:table-cell office:value-type="string" calcext:value-type="string">
            <text:p>dende o 1 de xullo de 2023 ata o 30 de xuño de 2024</text:p>
          </table:table-cell>
          <table:table-cell office:value-type="string" calcext:value-type="string">
            <text:p>desde el 1 de julio de 2023 hasta el 30 de junio de 2024</text:p>
          </table:table-cell>
          <table:table-cell table:number-columns-repeated="2" office:value-type="string" calcext:value-type="string">
            <text:p>208.439,34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servizo de actividades auxiliares de apoio nas actuacións da Subdirección Xeral de Infraestruturas Agrarias e na aplicación do Plan de controis da submedida 4.30 de Feader e da Intervención: 68432 Axudas e investimentos en Infraestruturas Agrarias para o Fomento da competitividade do Plan estratéxico da PAC.</text:p>
          </table:table-cell>
          <table:table-cell office:value-type="string" calcext:value-type="string">
            <text:p>servicio de actividades auxiliares de apoyo en las actuaciones de la Subdirección General de Infraestructuras Agrarias y en la aplicación del Plan de controles de la submedida 4.30 de Feader y de la Intervención: 68432 Ayudas e inversiones en Infraestructuras Agrarias para el Fomento de la competitividad del Plan estratégico de la PAC.</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14/06/2023</text:p>
          </table:table-cell>
          <table:table-cell office:value-type="string" calcext:value-type="string">
            <text:p>152.068,48 €</text:p>
          </table:table-cell>
          <table:table-cell office:value-type="string" calcext:value-type="string">
            <text:p>dende o 1 de xullo de 2023 ata o 30 de xuño de 2025</text:p>
          </table:table-cell>
          <table:table-cell office:value-type="string" calcext:value-type="string">
            <text:p>desde el 1 de julio de 2023 hasta el 30 de junio de 2025</text:p>
          </table:table-cell>
          <table:table-cell table:number-columns-repeated="2" office:value-type="string" calcext:value-type="string">
            <text:p>152.068,48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servizos técnicos para actuacións de apoio técnico previo á preparación dos informes aos recursos de alzada contra o Acordo, así como propostas de modificación de bases e acordo para a validación documental co obxecto da inmatriculación rexistral das zonas de reestruturación parcelaria.</text:p>
          </table:table-cell>
          <table:table-cell office:value-type="string" calcext:value-type="string">
            <text:p>servicios técnicos para actuaciones de apoyo técnico previo a la preparación de los informes a los recursos de alzada contra el Acuerdo, así como propuestas de modificación de bases y acuerdo para la validación documental con el objeto de la inmatriculación registral de las zonas de reestructuración parcelari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14/06/2023</text:p>
          </table:table-cell>
          <table:table-cell office:value-type="string" calcext:value-type="string">
            <text:p>1.469.292,89 €</text:p>
          </table:table-cell>
          <table:table-cell office:value-type="string" calcext:value-type="string">
            <text:p>dende o 5 de setembro de 2023 ata o 5 de setembro de 2024</text:p>
          </table:table-cell>
          <table:table-cell office:value-type="string" calcext:value-type="string">
            <text:p>desde el 5 de septiembre de 2023 hasta el 5 de septiembre de 2024</text:p>
          </table:table-cell>
          <table:table-cell table:number-columns-repeated="2" office:value-type="string" calcext:value-type="string">
            <text:p>1.469.292,89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describir os traballos que comprenderá a asistencia técnica de apoio para mellorar a capacidade de investigación de NatMIRC nos recursos pesqueiros e as súas pesqueiras, e contribuír á mellora da avaliación dos recursos pesqueros namibios e favorecer a xestión sustentable das súas pesqueiras.</text:p>
          </table:table-cell>
          <table:table-cell office:value-type="string" calcext:value-type="string">
            <text:p>describir los trabajos que comprenderá la asistencia técnica de apoyo para mejorar la capacidad de investigación de NatMIRC en los recursos pesqueros y sus pesqueras, y contribuir a la mejora de la evaluación de los recursos pesqueros namibios y favorecer la gestión sostenible de sus pesqueras.</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Centro Tecnolóxico do Mar-Fundación Cetmar</text:p>
          </table:table-cell>
          <table:table-cell office:value-type="string" calcext:value-type="string">
            <text:p>Centro Tecnológico del Mar-Fundación Cetmar</text:p>
          </table:table-cell>
          <table:table-cell office:value-type="string" calcext:value-type="string">
            <text:p>05/06/2023</text:p>
          </table:table-cell>
          <table:table-cell table:style-name="Default" office:value-type="string" calcext:value-type="string">
            <text:p>99.123,56 euros</text:p>
          </table:table-cell>
          <table:table-cell table:number-columns-repeated="2" table:style-name="ce1" office:value-type="string" calcext:value-type="string">
            <text:p>05/06/2023</text:p>
          </table:table-cell>
          <table:table-cell table:number-columns-repeated="2" table:style-name="Default" office:value-type="string" calcext:value-type="string">
            <text:p>99.123,56 euros</text:p>
          </table:table-cell>
          <table:table-cell table:number-columns-repeated="2" office:value-type="string" calcext:value-type="string">
            <text:p>-</text:p>
          </table:table-cell>
          <table:table-cell office:value-type="string" calcext:value-type="string">
            <text:p>Ligazón ao DOG : https://www.xunta.gal/dog/Publicados/2023/20230919/AnuncioG0427-110923-0003_gl.pdf</text:p>
            <text:p>Corrección de erros : https://www.xunta.gal/dog/Publicados/2023/20230925/AnuncioG0427-190923-0007_gl.html</text:p>
          </table:table-cell>
          <table:table-cell office:value-type="string" calcext:value-type="string">
            <text:p>https://www.xunta.gal/dog/Publicados/2023/20230919/AnuncioG0427-110923-0003_es.pdf</text:p>
            <text:p>Corrección de errores : https://www.xunta.gal/dog/Publicados/2023/20230925/AnuncioG0427-190923-0007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e xestión do Servizo Galego de Saúde á Fundación Semana Verde de Galicia</text:p>
          </table:table-cell>
          <table:table-cell office:value-type="string" calcext:value-type="string">
            <text:p>Encomienda de gestión del Servicio Gallego de Salud a la Fundación Semana Verde de Galicia</text:p>
          </table:table-cell>
          <table:table-cell office:value-type="string" calcext:value-type="string">
            <text:p>apoio ao desenvolvemento das probas dos procesos selectivos para o acceso a distintos corpos e categorías da Administración.</text:p>
          </table:table-cell>
          <table:table-cell office:value-type="string" calcext:value-type="string">
            <text:p>apoyo al desarrollo de las pruebas de los procesos selectivos para el acceso a distintos cuerpos y categorías de la Administración.</text:p>
          </table:table-cell>
          <table:table-cell office:value-type="string" calcext:value-type="string">
            <text:p>Consellería de Facenda e Administración Pública</text:p>
          </table:table-cell>
          <table:table-cell office:value-type="string" calcext:value-type="string">
            <text:p>Consellería de Hacienda y Administración Pública</text:p>
          </table:table-cell>
          <table:table-cell table:number-columns-repeated="2" office:value-type="string" calcext:value-type="string">
            <text:p>Fundación Semana Verde de Galicia</text:p>
          </table:table-cell>
          <table:table-cell office:value-type="string" calcext:value-type="string">
            <text:p>31/05/2023</text:p>
          </table:table-cell>
          <table:table-cell office:value-type="string" calcext:value-type="string">
            <text:p>914.510,49 €</text:p>
          </table:table-cell>
          <table:table-cell office:value-type="string" calcext:value-type="string">
            <text:p>01.07.2023, 02.07.2023, 08.07.2023, 09.07.2023, 29.09.2023, 30.09.2023, 01.10.2023, 03.11.2023, 06.11.2023, 15.12.2023, 23.02.2024, 24.02.2024 e 25.02.2024</text:p>
          </table:table-cell>
          <table:table-cell office:value-type="string" calcext:value-type="string">
            <text:p>01.07.2023, 02.07.2023, 08.07.2023, 09.07.2023, 29.09.2023, 30.09.2023, 01.10.2023, 03.11.2023, 06.11.2023, 15.12.2023, 23.02.2024, 24.02.2024 y 25.02.2024</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3/20230620/AnuncioG0597-120623-0001_gl.html</text:p>
          </table:table-cell>
          <table:table-cell office:value-type="string" calcext:value-type="string">
            <text:p>https://www.xunta.gal/dog/Publicados/2023/20230620/AnuncioG0597-120623-0001_es.html</text:p>
          </table:table-cell>
          <table:table-cell office:value-type="string" calcext:value-type="string">
            <text:p>C. de Facenda e Administración Pública</text:p>
          </table:table-cell>
          <table:table-cell office:value-type="string" calcext:value-type="string">
            <text:p>C. de Hacienda y Administración Pública</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 constitución dunha Unidade mixta denominada Xestión de pragas e enfermidades forestais para as anualidades 2023-2024-2025-2026, baseada na addenda sobre a prórroga do convenio entre a Consellería do Medio Rural e a Deputación de Pontevedra, para a creación dunha unidade de pragas e enfermidades forestais.</text:p>
          </table:table-cell>
          <table:table-cell office:value-type="string" calcext:value-type="string">
            <text:p>la constitución de una Unidad mixta denominada Gestión de plagas y enfermedades forestales para las anualidades 2023-2024-2025-2026, basada en la adenda sobre la prórroga del convenio entre la Consellería de Medio Rural y la Diputación de Pontevedra, para la creación de una unidad de plagas y enfermedades forestales.</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31/05/2023</text:p>
          </table:table-cell>
          <table:table-cell office:value-type="string" calcext:value-type="string">
            <text:p>514.365,58 €</text:p>
          </table:table-cell>
          <table:table-cell office:value-type="string" calcext:value-type="string">
            <text:p>dende o 31 de maio de 2023 ata o 22 de agosto de 2026</text:p>
          </table:table-cell>
          <table:table-cell office:value-type="string" calcext:value-type="string">
            <text:p>desde el 31 de mayo de 2023 hasta el 22 de agosto de 2026</text:p>
          </table:table-cell>
          <table:table-cell table:number-columns-repeated="2" office:value-type="string" calcext:value-type="string">
            <text:p>514.365,58 €</text:p>
          </table:table-cell>
          <table:table-cell office:value-type="string" calcext:value-type="string">
            <text:p>está prevista unha subcontratación do 45%</text:p>
          </table:table-cell>
          <table:table-cell office:value-type="string" calcext:value-type="string">
            <text:p>está prevista una subcontratación del 45%</text:p>
          </table:table-cell>
          <table:table-cell office:value-type="string" calcext:value-type="string">
            <text:p>Ligazón ao DOG : https://www.xunta.gal/dog/Publicados/2023/20231019/AnuncioG0426-101023-0002_gl.html</text:p>
          </table:table-cell>
          <table:table-cell office:value-type="string" calcext:value-type="string">
            <text:p>https://www.xunta.gal/dog/Publicados/2023/20231019/AnuncioG0426-10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execución da reforma do punto de encontro de Petín (Ourense), operación susceptible de financiamento ao 100% no marco do eixo REACT-UE do programa operativo FEDER Galicia 2014-2020 como resposta da Unión Europea á pandemia da Covid-19.</text:p>
          </table:table-cell>
          <table:table-cell office:value-type="string" calcext:value-type="string">
            <text:p>ejecución de la reforma del punto de encuentro de Petín (Ourense), operación susceptible de financiación al 100% en el marco del eje REACT-UE del programa operativo FEDER Galicia 2014-2020 como respuesta de la Unión Europea a la pandemia de la Covid-19.</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9/05/2023</text:p>
          </table:table-cell>
          <table:table-cell office:value-type="string" calcext:value-type="string">
            <text:p>222.506,39 €</text:p>
          </table:table-cell>
          <table:table-cell table:number-columns-repeated="2" office:value-type="string" calcext:value-type="string">
            <text:p>6 meses</text:p>
          </table:table-cell>
          <table:table-cell table:number-columns-repeated="2" office:value-type="string" calcext:value-type="string">
            <text:p>222.506,39 €</text:p>
          </table:table-cell>
          <table:table-cell office:value-type="string" calcext:value-type="string">
            <text:p>porcentaxe estimada do 40%</text:p>
          </table:table-cell>
          <table:table-cell office:value-type="string" calcext:value-type="string">
            <text:p>porcentaje estimado del 40%</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a construción dunha base de medios aéreos transfronteiriza nos concellos de Verín e Oímbra (Ourense) no marco do Proxecto 0760_Interlumes_6_E de loita contra incendios forestais na fronteira hispano-lusa no marco do Programa operativo Interreg V A 2014-2020.</text:p>
          </table:table-cell>
          <table:table-cell office:value-type="string" calcext:value-type="string">
            <text:p>la construcción de una base de medios aéreos transfronteriza en los ayuntamientos de Verín y Oímbra (Ourense) en el marco del Proyecto 0760_Interlumes_6_E de lucha contra incendios forestales en la frontera hispano-lusa en el marco del Programa operativo Interreg V 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6/05/2023</text:p>
          </table:table-cell>
          <table:table-cell office:value-type="string" calcext:value-type="string">
            <text:p>4.240.046,85 €</text:p>
          </table:table-cell>
          <table:table-cell table:number-columns-repeated="2" office:value-type="string" calcext:value-type="string">
            <text:p>5 meses</text:p>
          </table:table-cell>
          <table:table-cell table:number-columns-repeated="2" office:value-type="string" calcext:value-type="string">
            <text:p>4.240.046,85 €</text:p>
          </table:table-cell>
          <table:table-cell office:value-type="string" calcext:value-type="string">
            <text:p>porcentaxe estimada do 43%</text:p>
          </table:table-cell>
          <table:table-cell office:value-type="string" calcext:value-type="string">
            <text:p>porcentaje estimado del 43%</text:p>
          </table:table-cell>
          <table:table-cell office:value-type="string" calcext:value-type="string">
            <text:p>Ligazón ao DOG : https://www.xunta.gal/dog/Publicados/2023/20231030/AnuncioG0426-231023-0002_gl.html</text:p>
          </table:table-cell>
          <table:table-cell office:value-type="string" calcext:value-type="string">
            <text:p>https://www.xunta.gal/dog/Publicados/2023/20231030/AnuncioG0426-23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Sanidade á Axencia Galega de Infraestruturas</text:p>
          </table:table-cell>
          <table:table-cell office:value-type="string" calcext:value-type="string">
            <text:p>Encomienda de la Consellería de Sanidad a la Agencia Gallega de Infraestructuras</text:p>
          </table:table-cell>
          <table:table-cell office:value-type="string" calcext:value-type="string">
            <text:p>xestión das actuacións para a redacción do proxecto e a execución das obras de construción dun novo centro de saúde no concello de Noia.</text:p>
          </table:table-cell>
          <table:table-cell office:value-type="string" calcext:value-type="string">
            <text:p>gestión de las actuaciones para la redacción del proyecto y la ejecución de las obras de construcción de un nuevo centro de salud en el ayuntamiento de Noia.</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0/05/2023</text:p>
          </table:table-cell>
          <table:table-cell table:style-name="Default" office:value-type="string" calcext:value-type="string">
            <text:p>-</text:p>
          </table:table-cell>
          <table:table-cell office:value-type="string" calcext:value-type="string">
            <text:p>a eficacia da encomenda estenderase desde o día seguinte á súa sinatura ata a data de finalización do prazo de garantía.</text:p>
          </table:table-cell>
          <table:table-cell office:value-type="string" calcext:value-type="string">
            <text:p>la eficacia de la encomienda se extenderá desde el día siguiente a su firma hasta la fecha de finalización del plazo de garantía.</text:p>
          </table:table-cell>
          <table:table-cell table:style-name="Default" office:value-type="string" calcext:value-type="string">
            <text:p>a realización das actividades e/ou actos e negocios xurídicos necesarios para a execución desta encomenda de xestión por parte da Axencia Galega de Infraestruturas efectuarase a título gratuíto, sen que exista retribución ou tarifa.</text:p>
          </table:table-cell>
          <table:table-cell table:style-name="Default" office:value-type="string" calcext:value-type="string">
            <text:p>la realización de las actividades y/o actos y negocios jurídicos necesarios para la ejecución de este encargo de gestión por parte de la Agencia Gallega de Infraestructura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3/20230523/AnuncioC3K1-120523-0002_gl.html</text:p>
          </table:table-cell>
          <table:table-cell office:value-type="string" calcext:value-type="string">
            <text:p><text:s/>https://www.xunta.gal/dog/Publicados/2023/20230523/AnuncioC3K1-120523-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Sanidade á Axencia Galega de Infraestruturas</text:p>
          </table:table-cell>
          <table:table-cell office:value-type="string" calcext:value-type="string">
            <text:p>Encomienda de la Consellería de Sanidad a la Agencia Gallega de Infraestructuras</text:p>
          </table:table-cell>
          <table:table-cell office:value-type="string" calcext:value-type="string">
            <text:p>xestión das actuacións para a redacción do proxecto e a execución das obras de ampliación do Centro de Saúde de Baltar, no concello de Sanxenxo.</text:p>
          </table:table-cell>
          <table:table-cell office:value-type="string" calcext:value-type="string">
            <text:p>gestión de las actuaciones para la redacción del proyecto y la ejecución de las obras de ampliación del Centro de Salud de Baltar, en el ayuntamiento de Sanxenxo.</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9/05/2023</text:p>
          </table:table-cell>
          <table:table-cell table:style-name="Default" office:value-type="string" calcext:value-type="string">
            <text:p>-</text:p>
          </table:table-cell>
          <table:table-cell office:value-type="string" calcext:value-type="string">
            <text:p>a eficacia da encomenda estenderase desde o día seguinte á súa sinatura ata a data de finalización do prazo de garantía.</text:p>
          </table:table-cell>
          <table:table-cell office:value-type="string" calcext:value-type="string">
            <text:p>la eficacia de la encomienda se extenderá desde el día siguiente a su firma hasta la fecha de finalización del plazo de garantía.</text:p>
          </table:table-cell>
          <table:table-cell table:style-name="Default" office:value-type="string" calcext:value-type="string">
            <text:p>a realización das actividades e/ou actos e negocios xurídicos necesarios para a execución desta encomenda de xestión por parte da Axencia Galega de Infraestruturas efectuarase a título gratuíto, sen que exista retribución ou tarifa.</text:p>
          </table:table-cell>
          <table:table-cell table:style-name="Default" office:value-type="string" calcext:value-type="string">
            <text:p>la realización de las actividades y/o actos y negocios jurídicos necesarios para la ejecución de este encargo de gestión por parte de la Agencia Gallega de Infraestructura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3/20230523/AnuncioC3K1-120523-0001_gl.html</text:p>
          </table:table-cell>
          <table:table-cell office:value-type="string" calcext:value-type="string">
            <text:p>https://www.xunta.gal/dog/Publicados/2023/20230523/AnuncioC3K1-120523-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 recuperación do potencial forestal danado en montes afectados por incendios forestais nun monte de Lugo (Concello de Chantada-Monte Bacariza da Nogueira, do Candedo e Fervedoira) cofinanciado co FEADER no marco do PDR de Galicia 2014-2020.</text:p>
          </table:table-cell>
          <table:table-cell office:value-type="string" calcext:value-type="string">
            <text:p>la recuperación del potencial forestal dañado en montes afectados por incendios forestales en un monte de Lugo (ayuntamiento de Chantada-Monte Bacariza da Nogueira, do Candedo e Fervedoira)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9/05/2023</text:p>
          </table:table-cell>
          <table:table-cell office:value-type="string" calcext:value-type="string">
            <text:p>129.032,31 €</text:p>
          </table:table-cell>
          <table:table-cell office:value-type="string" calcext:value-type="string">
            <text:p>dende o día seguinte ao da sinatura da acta de comprobación da implantación e ata o 31 de decembro de 2024.</text:p>
          </table:table-cell>
          <table:table-cell office:value-type="string" calcext:value-type="string">
            <text:p>desde el día siguiente al de la firma del acta de comprobación del replanteo y hasta el 31 de diciembre de 2024.</text:p>
          </table:table-cell>
          <table:table-cell table:number-columns-repeated="2" office:value-type="string" calcext:value-type="string">
            <text:p>129.032,31 €</text:p>
          </table:table-cell>
          <table:table-cell office:value-type="string" calcext:value-type="string">
            <text:p>está prevista unha subcontratación do 30%</text:p>
          </table:table-cell>
          <table:table-cell office:value-type="string" calcext:value-type="string">
            <text:p>está prevista una subcontratación del 30%</text:p>
          </table:table-cell>
          <table:table-cell office:value-type="string" calcext:value-type="string">
            <text:p>Ligazón ao DOG : https://www.xunta.gal/dog/Publicados/2023/20231019/AnuncioG0426-101023-0002_gl.html</text:p>
          </table:table-cell>
          <table:table-cell office:value-type="string" calcext:value-type="string">
            <text:p>https://www.xunta.gal/dog/Publicados/2023/20231019/AnuncioG0426-10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proxecto de colaboración de servizos técnicos para o levantamento topográfico e a obtención dos planos parcelarios da zona de reestruturación parcelaria de Catoira Sur (Catoira - Pontevedra).</text:p>
          </table:table-cell>
          <table:table-cell office:value-type="string" calcext:value-type="string">
            <text:p>proyecto de colaboración de servicios técnicos para el levantamiento topográfico y la obtención de los planos parcelarios de la zona de reestructuración parcelaria de Catoira Sur (Catoira - Pontevedr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9/05/2023</text:p>
          </table:table-cell>
          <table:table-cell office:value-type="string" calcext:value-type="string">
            <text:p>182.111,35 €</text:p>
          </table:table-cell>
          <table:table-cell table:number-columns-repeated="2" office:value-type="string" calcext:value-type="string">
            <text:p>15 meses</text:p>
          </table:table-cell>
          <table:table-cell table:number-columns-repeated="2" office:value-type="string" calcext:value-type="string">
            <text:p>182.111,35 €</text:p>
          </table:table-cell>
          <table:table-cell office:value-type="string" calcext:value-type="string">
            <text:p>está prevista unha subcontratación inferior ao 45%</text:p>
          </table:table-cell>
          <table:table-cell office:value-type="string" calcext:value-type="string">
            <text:p>está prevista una subcontratación inferior al 45%</text:p>
          </table:table-cell>
          <table:table-cell office:value-type="string" calcext:value-type="string">
            <text:p>Ligazón ao DOG : https://www.xunta.gal/dog/Publicados/2023/20231019/AnuncioG0426-101023-0002_gl.html</text:p>
          </table:table-cell>
          <table:table-cell office:value-type="string" calcext:value-type="string">
            <text:p>https://www.xunta.gal/dog/Publicados/2023/20231019/AnuncioG0426-10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Infraestruturas á Empresa Pública de Servizos Agrarios Galegos, S.A. (Seaga)</text:p>
          </table:table-cell>
          <table:table-cell office:value-type="string" calcext:value-type="string">
            <text:p>Encomienda de la Agencia Gallega de Infraestructuras a la Empresa Pública de Servicios Agrarios Gallegos, S.A. (*Seaga)</text:p>
          </table:table-cell>
          <table:table-cell office:value-type="string" calcext:value-type="string">
            <text:p>realización dos traballos de roza de vexetación e arbustos e corta de árbores situadas na zona de dominio público das estradas da Rede de estradas de Galicia, incluíndo a corta polo pé, retirada e/ou amoreamento de residuos e tamén a venda da madeira aproveitable. Ademais, realizaranse traballos de acondicionamento de zonas verdes en sendas peonís e glorietas, e actuacións de reposición ou reparación de elementos de valado perimetral das estradas.</text:p>
          </table:table-cell>
          <table:table-cell office:value-type="string" calcext:value-type="string">
            <text:p>realización de los trabajos de desbroce de vegetación y arbustos y tala de árboles situados en la zona de dominio público de las carreteras de la Red de carreteras de Galicia, incluyendo la tala por el pie, retirada y/o acumulación de residuos y también la venta de la madera aprovechable. Además, se realizarán trabajos de acondicionamiento de zonas verdes en sendas peatonales y glorietas, y actuaciones de reposición o reparación de elementos de vallado perimetral de las carreteras.</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Empresa Pública de Servizos Agrarios Galegos, S.A. (Seaga)</text:p>
          </table:table-cell>
          <table:table-cell office:value-type="string" calcext:value-type="string">
            <text:p>Empresa Pública de Servicios Agrarios Gallegos, S.A. (*Seaga)</text:p>
          </table:table-cell>
          <table:table-cell office:value-type="string" calcext:value-type="string">
            <text:p>08/05/2023</text:p>
          </table:table-cell>
          <table:table-cell office:value-type="string" calcext:value-type="string">
            <text:p>2.996.977,68 €</text:p>
          </table:table-cell>
          <table:table-cell office:value-type="string" calcext:value-type="string">
            <text:p>vinte e catro (24) meses</text:p>
          </table:table-cell>
          <table:table-cell office:value-type="string" calcext:value-type="string">
            <text:p>veinticuatro (24) meses</text:p>
          </table:table-cell>
          <table:table-cell table:style-name="Default" office:value-type="string" calcext:value-type="string">
            <text:p>esta encomenda tramítase con cargo aos orzamentos da Axencia Galega de Infraestruturas para o ano 2023, aplicación orzamentaria 09.A1.512B.610.1.</text:p>
          </table:table-cell>
          <table:table-cell table:style-name="Default" office:value-type="string" calcext:value-type="string">
            <text:p>esta encomienda se tramita con cargo a los presupuestos de la Agencia Gallega de Infraestructuras para el año 2023, aplicación presupuestaria 09.A1.512B.610.1.</text:p>
          </table:table-cell>
          <table:table-cell table:number-columns-repeated="2" office:value-type="string" calcext:value-type="string">
            <text:p>-</text:p>
          </table:table-cell>
          <table:table-cell office:value-type="string" calcext:value-type="string">
            <text:p>Ligazón ao DOG : https://www.xunta.gal/dog/Publicados/2023/20230519/AnuncioG0181-080523-0001_gl.html</text:p>
          </table:table-cell>
          <table:table-cell office:value-type="string" calcext:value-type="string">
            <text:p>https://www.xunta.gal/dog/Publicados/2023/20230519/AnuncioG0181-080523-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proxecto de colaboración de servizos técnicos para o levantamento topográfico para a adecuación das bases da zona de concentración parcelaria de Catoira Norte (Catoira - Pontevedra).</text:p>
          </table:table-cell>
          <table:table-cell office:value-type="string" calcext:value-type="string">
            <text:p>proyecto de colaboración de servicios técnicos para el levantamiento topográfico para la adecuación de las bases de la zona de concentración parcelaria de Catoira Norte (Catoira - Pontevedr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8/05/2023</text:p>
          </table:table-cell>
          <table:table-cell office:value-type="string" calcext:value-type="string">
            <text:p>66.708,28 €</text:p>
          </table:table-cell>
          <table:table-cell table:number-columns-repeated="2" office:value-type="string" calcext:value-type="string">
            <text:p>15 meses</text:p>
          </table:table-cell>
          <table:table-cell table:number-columns-repeated="2" office:value-type="string" calcext:value-type="string">
            <text:p>66.708,28 €</text:p>
          </table:table-cell>
          <table:table-cell office:value-type="string" calcext:value-type="string">
            <text:p>está prevista unha subcontratación inferior ao 40%</text:p>
          </table:table-cell>
          <table:table-cell office:value-type="string" calcext:value-type="string">
            <text:p>está prevista una subcontratación inferior al 40%</text:p>
          </table:table-cell>
          <table:table-cell office:value-type="string" calcext:value-type="string">
            <text:p>Ligazón ao DOG : https://www.xunta.gal/dog/Publicados/2023/20231019/AnuncioG0426-101023-0002_gl.html</text:p>
          </table:table-cell>
          <table:table-cell office:value-type="string" calcext:value-type="string">
            <text:p>https://www.xunta.gal/dog/Publicados/2023/20231019/AnuncioG0426-1010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Promoción do Emprego e Igualdade á Fundación Semana Verde de Galicia </text:p>
          </table:table-cell>
          <table:table-cell office:value-type="string" calcext:value-type="string">
            <text:p>Encomienda de la Consellería de Promoción del Empleo e Igualdad a la Fundación Semana Verde de Galicia </text:p>
          </table:table-cell>
          <table:table-cell office:value-type="string" calcext:value-type="string">
            <text:p>posta á disposición dos espazos precisos e dos traballos de apoio para a realización da décimo séptima convocatoria das probas de avaliación en competencias clave para acceder á formación dos certificados de profesionalidade dos niveis 2 e 3 de cualificación profesional.</text:p>
          </table:table-cell>
          <table:table-cell office:value-type="string" calcext:value-type="string">
            <text:p>puesta a disposición de los espacios precisos y de los trabajos de apoyo para la realización de la decimoséptima convocatoria de las pruebas de evaluación en competencias clave para acceder a la formación de los certificados de profesionalidad de los niveles 2 y 3 de cualificación.</text:p>
          </table:table-cell>
          <table:table-cell office:value-type="string" calcext:value-type="string">
            <text:p>Consellería de Promoción do Emprego e Igualdade</text:p>
          </table:table-cell>
          <table:table-cell office:value-type="string" calcext:value-type="string">
            <text:p>Consellería de Promoción del Empleo e Igualdad</text:p>
          </table:table-cell>
          <table:table-cell table:number-columns-repeated="2" office:value-type="string" calcext:value-type="string">
            <text:p>Fundación Semana Verde de Galicia </text:p>
          </table:table-cell>
          <table:table-cell office:value-type="string" calcext:value-type="string">
            <text:p>26/04/2023</text:p>
          </table:table-cell>
          <table:table-cell office:value-type="string" calcext:value-type="string">
            <text:p>53.260,81 €</text:p>
          </table:table-cell>
          <table:table-cell office:value-type="string" calcext:value-type="string">
            <text:p>do 15 de maio ao 23 de maio de 2023</text:p>
          </table:table-cell>
          <table:table-cell office:value-type="string" calcext:value-type="string">
            <text:p>de 15 de mayo al 23 de mayo de 2023</text:p>
          </table:table-cell>
          <table:table-cell table:style-name="Default" office:value-type="string" calcext:value-type="string">
            <text:p>53.260,81 €, con cargo á aplicación orzamentaria 11.05.323A.226.13</text:p>
          </table:table-cell>
          <table:table-cell table:style-name="Default" office:value-type="string" calcext:value-type="string">
            <text:p>53.260,81 €, con cargo a la aplicación presupuestaria 11.05.323A.226.13</text:p>
          </table:table-cell>
          <table:table-cell table:number-columns-repeated="2" office:value-type="string" calcext:value-type="string">
            <text:p>-</text:p>
          </table:table-cell>
          <table:table-cell office:value-type="string" calcext:value-type="string">
            <text:p>Ligazón ao DOG : https://www.xunta.gal/dog/Publicados/2023/20230511/AnuncioG0656-030523-0002_gl.html</text:p>
          </table:table-cell>
          <table:table-cell office:value-type="string" calcext:value-type="string">
            <text:p>https://www.xunta.gal/dog/Publicados/2023/20230511/AnuncioG0656-030523-0002_es.html</text:p>
          </table:table-cell>
          <table:table-cell office:value-type="string" calcext:value-type="string">
            <text:p>C. de Promoción do Emprego e Igualdade</text:p>
          </table:table-cell>
          <table:table-cell office:value-type="string" calcext:value-type="string">
            <text:p>C. de Promoción del Empleo e Igualdad</text:p>
          </table:table-cell>
          <table:table-cell table:number-columns-repeated="20"/>
        </table:table-row>
        <table:table-row table:style-name="ro1">
          <table:table-cell office:value-type="string" calcext:value-type="string">
            <text:p>Encomenda do Servizo Galego de Saúde á Axencia Galega de Infraestruturas e á Sociedade Pública de Investimentos de Galicia, S.A.</text:p>
          </table:table-cell>
          <table:table-cell office:value-type="string" calcext:value-type="string">
            <text:p>Encomienda del Servicio Gallego de Salud a la Agencia Gallega de Infraestructuras y a la Sociedad Pública de Inversiones de Galicia, S.A.</text:p>
          </table:table-cell>
          <table:table-cell office:value-type="string" calcext:value-type="string">
            <text:p>encoméndase á Axencia Galega de Infraestruturas a preparación, selección de contratista e adxudicación dos contratos relativos ás obras do novo Complexo Hospitalario Universitario da Coruña, e á Sociedade Pública de Investimentos de Galicia, S.A. da xestión de diversas actuacións de carácter técnico en relación coas ditas obras.</text:p>
          </table:table-cell>
          <table:table-cell office:value-type="string" calcext:value-type="string">
            <text:p>se encomienda a la Agencia Gallega de Infraestructuras a preparación, selección de contratista y adjudicación de los contratos relativos a las obras del nuevo Complejo Hospitalario Universitario de A Coruña, y a la Sociedad Pública de Inversiones de Galicia, S.A. de la gestión de diversas actuaciones de carácter técnico en relación con dichas obras.</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 e Sociedade Pública de Investimentos de Galicia, S.A.</text:p>
          </table:table-cell>
          <table:table-cell office:value-type="string" calcext:value-type="string">
            <text:p>Agencia Gallega de Infraestructuras y Sociedad Pública de Inversiones de Galicia, S.A.</text:p>
          </table:table-cell>
          <table:table-cell office:value-type="string" calcext:value-type="string">
            <text:p>24/04/2023</text:p>
          </table:table-cell>
          <table:table-cell table:style-name="Default" office:value-type="string" calcext:value-type="string">
            <text:p>-</text:p>
          </table:table-cell>
          <table:table-cell office:value-type="string" calcext:value-type="string">
            <text:p>desde o día seguinte a súa sinatura ata a data de finalización do prazo de garantía dos contratos obxecto desta encomenda</text:p>
          </table:table-cell>
          <table:table-cell office:value-type="string" calcext:value-type="string">
            <text:p>desde el día siguiente su firma hasta la fecha de finalización del plazo de garantía de los contratos objeto de esta encomienda</text:p>
          </table:table-cell>
          <table:table-cell table:style-name="Default" office:value-type="string" calcext:value-type="string">
            <text:p>a realización das actividades e/ou actos e negocios xurídicos necesarios para a execución desta encomenda de xestión por parte da Axencia Galega de Infraestruturas e a Sociedade Pública de Investimentos de Galicia, S.A. efectuarase a título gratuíto, sen que exista retribución ou tarifa</text:p>
          </table:table-cell>
          <table:table-cell table:style-name="Default" office:value-type="string" calcext:value-type="string">
            <text:p>la realización de las actividades y/o actos y negocios jurídicos necesarios para la ejecución de este encargo de gestión por parte de la Agencia Gallega de Infraestructuras y la Sociedad Pública de Inversiones de Galicia, S.A.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3/20230509/AnuncioC3K1-270423-0002_gl.html</text:p>
          </table:table-cell>
          <table:table-cell office:value-type="string" calcext:value-type="string">
            <text:p>https://www.xunta.gal/dog/Publicados/2023/20230509/AnuncioC3K1-270423-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 </text:p>
          </table:table-cell>
          <table:table-cell office:value-type="string" calcext:value-type="string">
            <text:p>supervisión do proxecto da obra da terminal de autobuses integrada na estación intermodal de Lugo.</text:p>
          </table:table-cell>
          <table:table-cell office:value-type="string" calcext:value-type="string">
            <text:p>supervisión del proyecto de la obra de la terminal de autobuses integrada en la estación intermodal de Lugo.</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1/04/2023</text:p>
          </table:table-cell>
          <table:table-cell table:style-name="Default" office:value-type="string" calcext:value-type="string">
            <text:p>-</text:p>
          </table:table-cell>
          <table:table-cell office:value-type="string" calcext:value-type="string">
            <text:p>a encomenda terá a duración estritamente necesaria para a elaboración do <text:s/>informe técnico de supervisión do proxecto, e concluirá coa entrega deste.</text:p>
          </table:table-cell>
          <table:table-cell office:value-type="string" calcext:value-type="string">
            <text:p>la encomienda tendrá la duración estrictamente necesaria para la elaboración del <text:s/>informe técnico de supervisión del proyecto, y concluirá con la entrega de este.</text:p>
          </table:table-cell>
          <table:table-cell table:style-name="Default" office:value-type="string" calcext:value-type="string">
            <text:p>a encomenda non liquidará ningunha taxa a favor da AXI en concepto de custo polos servizos que preste en desenvolvemento desta</text:p>
          </table:table-cell>
          <table:table-cell table:style-name="Default" office:value-type="string" calcext:value-type="string">
            <text:p>la encomienda no liquidará ninguna tasa a favor de la *AXI en concepto de coste por los servicios que preste en desarrollo de esta</text:p>
          </table:table-cell>
          <table:table-cell table:number-columns-repeated="2" office:value-type="string" calcext:value-type="string">
            <text:p>-</text:p>
          </table:table-cell>
          <table:table-cell office:value-type="string" calcext:value-type="string">
            <text:p>Ligazón ao DOG : https://www.xunta.gal/dog/Publicados/2023/20230503/AnuncioG0533-210423-0002_gl.html</text:p>
          </table:table-cell>
          <table:table-cell office:value-type="string" calcext:value-type="string">
            <text:p>https://www.xunta.gal/dog/Publicados/2023/20230503/AnuncioG0533-210423-0002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o Servizo Galego de Saúde á Axencia Galega de Infraestruturas e á Sociedade Pública de Investimentos de Galicia, S.A.</text:p>
          </table:table-cell>
          <table:table-cell office:value-type="string" calcext:value-type="string">
            <text:p>Encomienda del Servicio Gallego de Salud a la Agencia Gallega de Infraestructuras y a la Sociedad Pública de Inversiones de Galicia, S.A.</text:p>
          </table:table-cell>
          <table:table-cell office:value-type="string" calcext:value-type="string">
            <text:p>encoméndase á Axencia Galega de Infraestruturas a preparación, selección de contratista e adxudicación dos contratos relativos ás obras de ampliación do Hospital Público da Mariña, e á Sociedade Pública de Investimentos de Galicia, S.A. a xestión de diversas actuacións de carácter técnico en relación coas ditas obras.</text:p>
          </table:table-cell>
          <table:table-cell office:value-type="string" calcext:value-type="string">
            <text:p>se encomienda a la Agencia Gallega de Infraestructuras a preparación, selección de contratista y adjudicación de los contratos relativos a las obras de ampliación del Hospital Público de A Mariña y a la Sociedad Pública de Investimentos de Galicia, S.A. la gestión de diversas actuaciones de carácter técnico en relación con dichas obras.</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 e Sociedade Pública de Investimentos de Galicia, S.A.</text:p>
          </table:table-cell>
          <table:table-cell office:value-type="string" calcext:value-type="string">
            <text:p>Agencia Gallega de Infraestructuras y Sociedad Pública de Inversiones de Galicia, S.A.</text:p>
          </table:table-cell>
          <table:table-cell office:value-type="string" calcext:value-type="string">
            <text:p>20/04/2023</text:p>
          </table:table-cell>
          <table:table-cell table:style-name="Default" office:value-type="string" calcext:value-type="string">
            <text:p>-</text:p>
          </table:table-cell>
          <table:table-cell office:value-type="string" calcext:value-type="string">
            <text:p>desde o día seguinte a súa sinatura ata a data de finalización do prazo de garantía dos contratos obxecto desta encomenda</text:p>
          </table:table-cell>
          <table:table-cell office:value-type="string" calcext:value-type="string">
            <text:p>desde el día siguiente su firma hasta la fecha de finalización del plazo de garantía de los contratos objeto de esta encomiend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3/20230509/AnuncioC3K1-270423-0001_gl.html</text:p>
          </table:table-cell>
          <table:table-cell office:value-type="string" calcext:value-type="string">
            <text:p>https://www.xunta.gal/dog/Publicados/2023/20230509/AnuncioC3K1-270423-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3">
          <table:table-cell office:value-type="string" calcext:value-type="string">
            <text:p>Encomenda da Consellería de Sanidade á Axencia Galega para a Xestión do Coñecemento en Saúde</text:p>
          </table:table-cell>
          <table:table-cell office:value-type="string" calcext:value-type="string">
            <text:p>Encomienda de la Consellería de Sanidad a la Agencia Gallega para la Gestión del Conocimiento en Salud</text:p>
          </table:table-cell>
          <table:table-cell office:value-type="string" calcext:value-type="string">
            <text:p>encomendar á ACIS a xestión da formación dos/as profesionais ópticos-optometristas derivada do convenio de colaboración entre a consellería de sanidade, o Servizo Galego de Saúde e os establecementos de óptica, para o desenvolvemento dun programa de prevención dos problemas visuais.</text:p>
            <text:p>A ACIS asumirá as seguintes actividades:</text:p>
            <text:p>a) A xestión da asistencia do alumnado proposto para cada actividade. Estas actividades formativas deben estar enmarcadas dentro da formación establecida no convenio “Coida os teus ollos”.</text:p>
            <text:p>b) A programación, planificación e xestión das actividades formativas propostas polo Servizo de Integración Asistencial, dentro dos límites orzamentarios establecidos.</text:p>
            <text:p>A ACIS, no desenvolvemento da actividade encomendada, seguirá as directrices e instrucións da Consellería de Sanidade e do Servizo Galego de Saúde, á que lle corresponden os poderes de verificación e control da encomenda.</text:p>
          </table:table-cell>
          <table:table-cell office:value-type="string" calcext:value-type="string">
            <text:p>encomendar a la ACIS la gestión de la formación de los/as profesionales ópticos-optometristas derivada del convenio de colaboración entre la consellería de sanidad, el Servicio Gallego de Salud y los establecimientos de óptica, para el desarrollo de un programa de prevención de los problemas visuales.</text:p>
            <text:p>La ACIS asumirá las siguientes actividades:</text:p>
            <text:p>a) La gestión de la asistencia del alumnado propuesto para cada actividad. Estas actividades formativas deben estar enmarcadas dentro de la formación establecida en el convenio “Cuida tus ojos”.</text:p>
            <text:p>b) La programación, planificación y gestión de las actividades formativas propuestas por el Servicio de Integración Asistencial, dentro de los límites presupuestarios establecidos.</text:p>
            <text:p>La ACIS, en el desarrollo de la actividad encomendada, seguirá las directrices e instrucciones de la Consellería de Sanidad y del Servicio Gallego de Salud, a la que le corresponden los poder de verificación y control de la encomienda.</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20/04/2023</text:p>
          </table:table-cell>
          <table:table-cell table:style-name="Default" office:value-type="string" calcext:value-type="string">
            <text:p>-</text:p>
          </table:table-cell>
          <table:table-cell office:value-type="string" calcext:value-type="string">
            <text:p>a eficacia da encomenda para a xestión estenderase dende o día seguinte a súa sinatura ata o día 31/12/2023</text:p>
          </table:table-cell>
          <table:table-cell office:value-type="string" calcext:value-type="string">
            <text:p>la eficacia de la encomienda para la gestión se extenderá desde el día siguiente su firma hasta el día 31/12/2023</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3/20230512/AnuncioC3K1-040523-0002_gl.html</text:p>
          </table:table-cell>
          <table:table-cell office:value-type="string" calcext:value-type="string">
            <text:p>https://www.xunta.gal/dog/Publicados/2023/20230512/AnuncioC3K1-040523-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de Infraestruturas e á Sociedade Pública de Investimentos de Galicia, S.A.</text:p>
          </table:table-cell>
          <table:table-cell office:value-type="string" calcext:value-type="string">
            <text:p>Encomienda del Servicio Gallego de Salud a la Agencia Gallega de Infraestructuras y a la Sociedad Pública de Inversiones de Galicia, S.A.</text:p>
          </table:table-cell>
          <table:table-cell office:value-type="string" calcext:value-type="string">
            <text:p>encoméndase á Axencia Galega de Infraestruturas a preparación, selección de contratista e adxudicación dos contratos relativos ás obras da fase 2 do Complexo Hospitalario Universitario de Ferrol, e á Sociedade Pública de Investimentos de Galicia, S.A. a xestión de diversas actuacións de carácter técnico en relación coas devanditas obras.</text:p>
          </table:table-cell>
          <table:table-cell office:value-type="string" calcext:value-type="string">
            <text:p>se encomienda a la Agencia Gallega de Infraestructuras a preparación, selección de contratista y adjudicación de los contratos relativos a las obras de la fase 2 del Complejo Hospitalario Universitario de Ferrol, y a la Sociedad Pública de Inversiones de Galicia, S.A. la gestión de diversas actuaciones de carácter técnico en relación con dichas obras.</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 e Sociedade Pública de Investimentos de Galicia, S.A.</text:p>
          </table:table-cell>
          <table:table-cell office:value-type="string" calcext:value-type="string">
            <text:p>Agencia Gallega de Infraestructuras y Sociedad Pública de Inversiones de Galicia, S.A.</text:p>
          </table:table-cell>
          <table:table-cell office:value-type="string" calcext:value-type="string">
            <text:p>14/04/2023</text:p>
          </table:table-cell>
          <table:table-cell table:style-name="Default" office:value-type="string" calcext:value-type="string">
            <text:p>-</text:p>
          </table:table-cell>
          <table:table-cell office:value-type="string" calcext:value-type="string">
            <text:p>desde o día seguinte a súa sinatura ata a data de finalización do prazo de garantía dos contratos obxecto desta</text:p>
          </table:table-cell>
          <table:table-cell office:value-type="string" calcext:value-type="string">
            <text:p>desde el día siguiente de su firma hasta la fecha de finalización del plazo de garantía de los contratos objeto de esta</text:p>
          </table:table-cell>
          <table:table-cell table:style-name="Default" office:value-type="string" calcext:value-type="string">
            <text:p>a realización das actividades e/ou actos e negocios xurídicos necesarios para a execución desta encomenda de xestión por parte da Axencia Galega de Infraestruturas e a Sociedade Pública de Investimentos de Galicia, S.A. efectuarase a título gratuíto, sen que exista retribución ou tarifa</text:p>
          </table:table-cell>
          <table:table-cell table:style-name="Default" office:value-type="string" calcext:value-type="string">
            <text:p>la realización de las actividades y/o actos y negocios jurídicos necesarios para la ejecución de esa encomienda de gestión por parte de la Agencia Gallega de Infraestructuras y la Sociedad Pública de Inversiones de Galicia, S.A.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3/20230505/AnuncioC3K1-260423-0002_gl.html</text:p>
          </table:table-cell>
          <table:table-cell office:value-type="string" calcext:value-type="string">
            <text:p>https://www.xunta.gal/dog/Publicados/2023/20230505/AnuncioC3K1-260423-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execución das obras de implementación de aerotermia na oficina rural de Silleda (Pontevedra), cofinanciado polo Fondo Europeo de Desenvolvemento Rexional (FEDER), no marco do programa operativo Feder-Galicia 2014-2020.</text:p>
          </table:table-cell>
          <table:table-cell office:value-type="string" calcext:value-type="string">
            <text:p>ejecución de las obras de implementación de aerotermia en la oficina rural de Silleda (Pontevedra), cofinanciado por el Fondo Europeo de Desarrollo Regional (FEDER), en el marco del programa operativo Feder-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4/04/2023</text:p>
          </table:table-cell>
          <table:table-cell office:value-type="string" calcext:value-type="string">
            <text:p>100.554,44 €</text:p>
          </table:table-cell>
          <table:table-cell table:number-columns-repeated="2" office:value-type="string" calcext:value-type="string">
            <text:p>6 meses</text:p>
          </table:table-cell>
          <table:table-cell table:number-columns-repeated="2" office:value-type="string" calcext:value-type="string">
            <text:p>100.554,44 €</text:p>
          </table:table-cell>
          <table:table-cell office:value-type="string" calcext:value-type="string">
            <text:p>porcentaxe estimada do 49%</text:p>
          </table:table-cell>
          <table:table-cell office:value-type="string" calcext:value-type="string">
            <text:p>porcentaje estimado del 49%</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execución das obras de climatización das oficinas de medio rural na Lonia (Ourense), cofinanciado polo Fondo Europeo de Desenvolvemento Rexional (FEDER), no marco do programa operativo Feder-Galicia 2014-2020.</text:p>
          </table:table-cell>
          <table:table-cell office:value-type="string" calcext:value-type="string">
            <text:p>ejecución de las obras de climatización de las oficinas de medio rural en A Lonia (Ourense), cofinanciado por el Fondo Europeo de Desarrollo Regional (FEDER), en el marco del programa operativo Feder-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4/04/2023</text:p>
          </table:table-cell>
          <table:table-cell office:value-type="string" calcext:value-type="string">
            <text:p>284.272,25 €</text:p>
          </table:table-cell>
          <table:table-cell table:number-columns-repeated="2" office:value-type="string" calcext:value-type="string">
            <text:p>6 meses</text:p>
          </table:table-cell>
          <table:table-cell table:number-columns-repeated="2" office:value-type="string" calcext:value-type="string">
            <text:p>284.272,25 €</text:p>
          </table:table-cell>
          <table:table-cell office:value-type="string" calcext:value-type="string">
            <text:p>porcentaxe estimada do 49%</text:p>
          </table:table-cell>
          <table:table-cell office:value-type="string" calcext:value-type="string">
            <text:p>porcentaje estimado del 49%</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o control do Dryocosmus kuriphilus mediante loita biolóxica coa solta de Torymus sinensis e seguimento da súa dispersión nos soutos de Galicia para o ano 2023, cofinanciado co FEADER no marco do PDR de Galicia 2014-2020.</text:p>
          </table:table-cell>
          <table:table-cell office:value-type="string" calcext:value-type="string">
            <text:p>el control del Dryocosmus kuriphilus mediante lucha biológica con la suelta de Torymus sinensis y seguimiento de su dispersión en los castañares de Galicia para el año 2023, cofinanciado con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3/04/2023</text:p>
          </table:table-cell>
          <table:table-cell office:value-type="string" calcext:value-type="string">
            <text:p>158.391,96 €</text:p>
          </table:table-cell>
          <table:table-cell office:value-type="string" calcext:value-type="string">
            <text:p>dende o día seguinte á sinatura da orde de inicio ata o 31 de decembro de 2023.</text:p>
          </table:table-cell>
          <table:table-cell office:value-type="string" calcext:value-type="string">
            <text:p>desde el día siguiente a la firma de la orden de inicio hasta el 31 de diciembre de 2023.</text:p>
          </table:table-cell>
          <table:table-cell table:number-columns-repeated="2" office:value-type="string" calcext:value-type="string">
            <text:p>158.391,96 €</text:p>
          </table:table-cell>
          <table:table-cell office:value-type="string" calcext:value-type="string">
            <text:p>non están previstas</text:p>
          </table:table-cell>
          <table:table-cell office:value-type="string" calcext:value-type="string">
            <text:p>no están previstas.</text:p>
          </table:table-cell>
          <table:table-cell office:value-type="string" calcext:value-type="string">
            <text:p>Ligazón ao DOG : https://www.xunta.gal/dog/Publicados/2023/20230714/AnuncioG0426-050723-0004_gl.html</text:p>
          </table:table-cell>
          <table:table-cell office:value-type="string" calcext:value-type="string">
            <text:p>https://www.xunta.gal/dog/Publicados/2023/20230714/AnuncioG0426-050723-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 loita contra pragas defoliadoras e enfermidades fúnxicas dos piñeiros nos montes de Galicia durante o ano 2023, cofinanciado co FEADER no marco do PDR de Galicia 2014-2020.</text:p>
          </table:table-cell>
          <table:table-cell office:value-type="string" calcext:value-type="string">
            <text:p>la lucha contra plagas defoliadoras y enfermedades fúngicas de los pinos en los montes de Galicia durante el año 2023, cofinanciado con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3/04/2023</text:p>
          </table:table-cell>
          <table:table-cell office:value-type="string" calcext:value-type="string">
            <text:p>342.133,84 €</text:p>
          </table:table-cell>
          <table:table-cell office:value-type="string" calcext:value-type="string">
            <text:p>dende o día seguinte á sinatura da orde de inicio ata o 31 de decembro de 2023.</text:p>
          </table:table-cell>
          <table:table-cell office:value-type="string" calcext:value-type="string">
            <text:p>desde el día siguiente a la firma de la orden de inicio hasta el 31 de diciembre de 2023.</text:p>
          </table:table-cell>
          <table:table-cell table:number-columns-repeated="2" office:value-type="string" calcext:value-type="string">
            <text:p>342.133,84 €</text:p>
          </table:table-cell>
          <table:table-cell office:value-type="string" calcext:value-type="string">
            <text:p>está prevista unha subcontratación do 30%</text:p>
          </table:table-cell>
          <table:table-cell office:value-type="string" calcext:value-type="string">
            <text:p>está prevista una subcontratación del 30%</text:p>
          </table:table-cell>
          <table:table-cell office:value-type="string" calcext:value-type="string">
            <text:p>Ligazón ao DOG : https://www.xunta.gal/dog/Publicados/2023/20230714/AnuncioG0426-050723-0004_gl.html</text:p>
          </table:table-cell>
          <table:table-cell office:value-type="string" calcext:value-type="string">
            <text:p>https://www.xunta.gal/dog/Publicados/2023/20230714/AnuncioG0426-050723-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Fundación Cidade da Cultura de Galicia á Empresa Pública de Servizos Agrarios Galegos, S.A. (Seaga)</text:p>
          </table:table-cell>
          <table:table-cell office:value-type="string" calcext:value-type="string">
            <text:p>Encomienda de la Fundación Cidade da Cultura de Galicia a la Empresa Pública de Servicios Agrarios Gallegos, S.A. (Seaga)</text:p>
          </table:table-cell>
          <table:table-cell office:value-type="string" calcext:value-type="string">
            <text:p>labores de ampliación de axardinamentos para creación de novas áreas de lecer para os noiros orientados ao noroeste e oeste sobre o recheo de terras entre eixes de acceso e rotondas de conexión da Cidade da Cultura coa AP-9.</text:p>
          </table:table-cell>
          <table:table-cell office:value-type="string" calcext:value-type="string">
            <text:p>labores de ampliación de ajardinamientos para creación de nuevas áreas de ocio para los taludes orientados al noroeste y oeste sobre el relleno de tierras entre ejes de acceso y rotondas de conexión de la Cidade da Cultura con la AP-9.</text:p>
          </table:table-cell>
          <table:table-cell table:number-columns-repeated="2" office:value-type="string" calcext:value-type="string">
            <text:p>Fundación Cidade da Cultura de Galicia</text:p>
          </table:table-cell>
          <table:table-cell office:value-type="string" calcext:value-type="string">
            <text:p>Empresa Pública de Servizos Agrarios Galegos, S.A. (Seaga)</text:p>
          </table:table-cell>
          <table:table-cell office:value-type="string" calcext:value-type="string">
            <text:p>Empresa Pública de Servicios Agrarios Gallegos, S.A. (Seaga)</text:p>
          </table:table-cell>
          <table:table-cell office:value-type="string" calcext:value-type="string">
            <text:p>28/03/2023</text:p>
          </table:table-cell>
          <table:table-cell office:value-type="string" calcext:value-type="string">
            <text:p>185.984,16 €</text:p>
          </table:table-cell>
          <table:table-cell office:value-type="string" calcext:value-type="string">
            <text:p>38 semanas desde a formalización do encargo</text:p>
          </table:table-cell>
          <table:table-cell office:value-type="string" calcext:value-type="string">
            <text:p>38 semanas desde la formalización del encargo</text:p>
          </table:table-cell>
          <table:table-cell table:style-name="Default" office:value-type="string" calcext:value-type="string">
            <text:p>si</text:p>
          </table:table-cell>
          <table:table-cell table:style-name="Default" office:value-type="string" calcext:value-type="string">
            <text:p>sí</text:p>
          </table:table-cell>
          <table:table-cell table:number-columns-repeated="2" office:value-type="string" calcext:value-type="string">
            <text:p>-</text:p>
          </table:table-cell>
          <table:table-cell office:value-type="string" calcext:value-type="string">
            <text:p>Ligazón ao DOG : https://www.xunta.gal/dog/Publicados/2023/20230502/AnuncioG1551-100423-0001_gl.html</text:p>
          </table:table-cell>
          <table:table-cell office:value-type="string" calcext:value-type="string">
            <text:p>https://www.xunta.gal/dog/Publicados/2023/20230502/AnuncioG1551-100423-0001_es.html</text:p>
          </table:table-cell>
          <table:table-cell office:value-type="string" calcext:value-type="string">
            <text:p>C. de Cultura, Educación, Formación Profesional e Universidades</text:p>
          </table:table-cell>
          <table:table-cell office:value-type="string" calcext:value-type="string">
            <text:p>C. de Cultura, Educación, Formación Profesional y Universidades</text:p>
          </table:table-cell>
          <table:table-cell table:number-columns-repeated="20"/>
        </table:table-row>
        <table:table-row table:style-name="ro1">
          <table:table-cell office:value-type="string" calcext:value-type="string">
            <text:p>Encomenda da Consellería de Sanidade á Axencia Galega de Infraestruturas</text:p>
          </table:table-cell>
          <table:table-cell office:value-type="string" calcext:value-type="string">
            <text:p>Encomienda de la Consellería de Sanidad a la Agencia Gallega de Infraestructuras</text:p>
          </table:table-cell>
          <table:table-cell office:value-type="string" calcext:value-type="string">
            <text:p>xestión das actuacións para a redacción do proxecto e a execución das obras de construción do novo centro de saúde de Meis (Pontevedra).</text:p>
          </table:table-cell>
          <table:table-cell office:value-type="string" calcext:value-type="string">
            <text:p>gestión de las actuaciones para la redacción del proyecto y la ejecución de las obras de construcción del nuevo centro de salud de Meis (Pontevedra).</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7/03/2023</text:p>
          </table:table-cell>
          <table:table-cell table:style-name="Default" office:value-type="string" calcext:value-type="string">
            <text:p>-</text:p>
          </table:table-cell>
          <table:table-cell office:value-type="string" calcext:value-type="string">
            <text:p>o prazo de vixencia da encomenda será desde o día seguinte ao da súa sinatura ata a data de finalización do prazo de garantía da obra</text:p>
          </table:table-cell>
          <table:table-cell office:value-type="string" calcext:value-type="string">
            <text:p>el plazo de vigencia de la encomienda será desde el día siguiente al de su firma hasta la fecha de finalización del plazo de garantía de la obr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3/20230410/AnuncioC3K1-300323-0003_gl.html</text:p>
          </table:table-cell>
          <table:table-cell office:value-type="string" calcext:value-type="string">
            <text:p>https://www.xunta.gal/dog/Publicados/2023/20230410/AnuncioC3K1-300323-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mellora do firme e peche exterior no aeródromo de Beariz (Ourense), cofinanciado co Fondo Europeo Agrícola de Desenvolvemento Rural (FEADER), no marco do PDR de Galicia 2014-2020.</text:p>
          </table:table-cell>
          <table:table-cell office:value-type="string" calcext:value-type="string">
            <text:p>mejora del firme y cierre exterior en el aeródromo de Beariz (Ourense),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3/03/2023</text:p>
          </table:table-cell>
          <table:table-cell office:value-type="string" calcext:value-type="string">
            <text:p>356.577,31 €</text:p>
          </table:table-cell>
          <table:table-cell table:number-columns-repeated="2" office:value-type="string" calcext:value-type="string">
            <text:p>7 meses</text:p>
          </table:table-cell>
          <table:table-cell table:number-columns-repeated="2" office:value-type="string" calcext:value-type="string">
            <text:p>356.577,31 €</text:p>
          </table:table-cell>
          <table:table-cell office:value-type="string" calcext:value-type="string">
            <text:p>porcentaxe estimada do 40%</text:p>
          </table:table-cell>
          <table:table-cell office:value-type="string" calcext:value-type="string">
            <text:p>porcentaje estimado del 40%</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 Mar al Centro Tecnológico del Mar-Fundación Cetmar</text:p>
          </table:table-cell>
          <table:table-cell office:value-type="string" calcext:value-type="string">
            <text:p>revisión e avaliación dos estudos ou traballos técnicos presentados polas organizacións de produtores pesqueiros do ámbito da Comunidade Autónoma de Galicia, xunto cos informes anuais de 2023 no marco dos plans de produción e comercialización realizados no ano 2023, de cara a obter financiamento no marco do FEMP.</text:p>
          </table:table-cell>
          <table:table-cell office:value-type="string" calcext:value-type="string">
            <text:p>la realización de las actuaciones de elaboración de una guía de buenas prácticas de higiene para los centros de depuración y expedición de moluscos de Galicia. Orientaciones para la implantación práctica.</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Centro Tecnolóxico do Mar-Fundación Cetmar</text:p>
          </table:table-cell>
          <table:table-cell office:value-type="string" calcext:value-type="string">
            <text:p>Centro Tecnológico del Mar-Fundación Cetmar</text:p>
          </table:table-cell>
          <table:table-cell office:value-type="string" calcext:value-type="string">
            <text:p>22/03/2023</text:p>
          </table:table-cell>
          <table:table-cell table:style-name="Default" office:value-type="string" calcext:value-type="string">
            <text:p>35.263,4 euros</text:p>
          </table:table-cell>
          <table:table-cell office:value-type="string" calcext:value-type="string">
            <text:p>desde o 22 de marzo de 2023 ata o 30 de novembro de 2023</text:p>
          </table:table-cell>
          <table:table-cell office:value-type="string" calcext:value-type="string">
            <text:p>desde el 22 de marzo de 2023 hasta el 20 de noviembre de 2023</text:p>
          </table:table-cell>
          <table:table-cell table:number-columns-repeated="2" table:style-name="Default" office:value-type="string" calcext:value-type="string">
            <text:p>35.263,4 euros</text:p>
          </table:table-cell>
          <table:table-cell table:number-columns-repeated="2" office:value-type="string" calcext:value-type="string">
            <text:p>-</text:p>
          </table:table-cell>
          <table:table-cell office:value-type="string" calcext:value-type="string">
            <text:p>Ligazón ao DOG : https://www.xunta.gal/dog/Publicados/2023/20230403/AnuncioG0427-240323-0001_gl.pdf</text:p>
          </table:table-cell>
          <table:table-cell office:value-type="string" calcext:value-type="string">
            <text:p>https://www.xunta.gal/dog/Publicados/2023/20230403/AnuncioG0427-240323-0001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execución da obra dos camiños secundarios da zona de reestruturación parcelaria de Arantón-Santa Sabiña (Santa Comba, A Coruña), cofinanciado ao 75% polo FEADER no marco do PDR de Galicia 2014-2020.</text:p>
          </table:table-cell>
          <table:table-cell office:value-type="string" calcext:value-type="string">
            <text:p>ejecución de la obra de los caminos secundarios de la zona de reestructuración parcelaria de Arantón-Santa Sabiña (Santa Comba, A Coruña), cofinanciado al 75%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2/03/2023</text:p>
          </table:table-cell>
          <table:table-cell office:value-type="string" calcext:value-type="string">
            <text:p>586.180,21 €</text:p>
          </table:table-cell>
          <table:table-cell table:number-columns-repeated="2" office:value-type="string" calcext:value-type="string">
            <text:p>12 meses</text:p>
          </table:table-cell>
          <table:table-cell table:number-columns-repeated="2" office:value-type="string" calcext:value-type="string">
            <text:p>586.180,21 €</text:p>
          </table:table-cell>
          <table:table-cell office:value-type="string" calcext:value-type="string">
            <text:p>porcentaxe estimada do 15%</text:p>
          </table:table-cell>
          <table:table-cell office:value-type="string" calcext:value-type="string">
            <text:p>porcentaje estimado del 15%</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redacción do proxecto de execución de actuacións para adecuación das instalacións do heliporto de San Xoán de Río, Ourense, cofinanciado co Fondo Europeo Agrícola de Desenvolvemento Rural (FEADER), no marco do PDR de Galicia 2014-2020.</text:p>
          </table:table-cell>
          <table:table-cell office:value-type="string" calcext:value-type="string">
            <text:p>redacción del proyecto de ejecución de actuaciones para adecuación de las instalaciones del helipuerto de San Xoán de Río, Ourense,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2/03/2023</text:p>
          </table:table-cell>
          <table:table-cell office:value-type="string" calcext:value-type="string">
            <text:p>67.832,53 €</text:p>
          </table:table-cell>
          <table:table-cell table:number-columns-repeated="2" office:value-type="string" calcext:value-type="string">
            <text:p>3 meses</text:p>
          </table:table-cell>
          <table:table-cell table:number-columns-repeated="2" office:value-type="string" calcext:value-type="string">
            <text:p>67.832,53 €</text:p>
          </table:table-cell>
          <table:table-cell office:value-type="string" calcext:value-type="string">
            <text:p>porcentaxe estimada do 48%</text:p>
          </table:table-cell>
          <table:table-cell office:value-type="string" calcext:value-type="string">
            <text:p>porcentaje estimado del 48%</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 Mar al Centro Tecnológico del Mar-Fundación Cetmar</text:p>
          </table:table-cell>
          <table:table-cell office:value-type="string" calcext:value-type="string">
            <text:p>a realización das actuacións de elaboración dunha guía de boas prácticas de hixiene para os centros de depuración e expedición de moluscos de Galicia. Orienciacións para a implantación práctica.</text:p>
          </table:table-cell>
          <table:table-cell office:value-type="string" calcext:value-type="string">
            <text:p>la realización de las actuaciones de elaboración de una guía de buenas prácticas de higiene para los centros de depuración y expedición de moluscos de Galicia. Orientaciones para la implantación práctica.</text:p>
          </table:table-cell>
          <table:table-cell office:value-type="string" calcext:value-type="string">
            <text:p>Dirección Xeral de Pesca, Acuicultura e Innovación Tecnolóxica</text:p>
          </table:table-cell>
          <table:table-cell office:value-type="string" calcext:value-type="string">
            <text:p>Dirección General de Pesca, Acuicultura e Innovación Tecnológica</text:p>
          </table:table-cell>
          <table:table-cell office:value-type="string" calcext:value-type="string">
            <text:p>Centro Tecnolóxico do Mar-Fundación Cetmar</text:p>
          </table:table-cell>
          <table:table-cell office:value-type="string" calcext:value-type="string">
            <text:p>Centro Tecnológico del Mar-Fundación Cetmar</text:p>
          </table:table-cell>
          <table:table-cell office:value-type="string" calcext:value-type="string">
            <text:p>14/03/2023</text:p>
          </table:table-cell>
          <table:table-cell table:style-name="Default" office:value-type="string" calcext:value-type="string">
            <text:p>65.015,08 euros</text:p>
          </table:table-cell>
          <table:table-cell office:value-type="string" calcext:value-type="string">
            <text:p>desde o 14 de marzo de 2023 ata o 30 de novembro de 2023</text:p>
          </table:table-cell>
          <table:table-cell office:value-type="string" calcext:value-type="string">
            <text:p>desde el 14 de marzo de 2023 hasta el 30 de noviembre de 2023</text:p>
          </table:table-cell>
          <table:table-cell table:number-columns-repeated="2" table:style-name="Default" office:value-type="string" calcext:value-type="string">
            <text:p>65.015,08 euros</text:p>
          </table:table-cell>
          <table:table-cell table:number-columns-repeated="2" office:value-type="string" calcext:value-type="string">
            <text:p>-</text:p>
          </table:table-cell>
          <table:table-cell office:value-type="string" calcext:value-type="string">
            <text:p>Ligazón ao DOG : https://www.xunta.gal/dog/Publicados/2023/20230403/AnuncioG0427-240323-0001_gl.pdf</text:p>
          </table:table-cell>
          <table:table-cell office:value-type="string" calcext:value-type="string">
            <text:p>https://www.xunta.gal/dog/Publicados/2023/20230403/AnuncioG0427-240323-0001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Sanidade á Axencia Galega de Infraestruturas</text:p>
          </table:table-cell>
          <table:table-cell office:value-type="string" calcext:value-type="string">
            <text:p>Encomienda de la Consellería de Sanidad a la Agencia Gallega de Infraestructuras</text:p>
          </table:table-cell>
          <table:table-cell office:value-type="string" calcext:value-type="string">
            <text:p>xestión das actuacións para a execución das obras de construción dun novo centro de saúde no concello de Abegondo (A Coruña).</text:p>
          </table:table-cell>
          <table:table-cell office:value-type="string" calcext:value-type="string">
            <text:p>gestión de las actuaciones para la ejecución de las obras de construcción de un nuevo centro de salud en el ayuntamiento de Abegondo (A Coruña)</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6/03/2023</text:p>
          </table:table-cell>
          <table:table-cell table:style-name="Default" office:value-type="string" calcext:value-type="string">
            <text:p>-</text:p>
          </table:table-cell>
          <table:table-cell office:value-type="string" calcext:value-type="string">
            <text:p>o prazo de vixencia será desde o día seguinte ao da súa sinatura ata a data de finalización do prazo de garantía.</text:p>
          </table:table-cell>
          <table:table-cell office:value-type="string" calcext:value-type="string">
            <text:p>el plazo de vigencia será desde el día siguiente al de su firma hasta la fecha de finalización del plazo de garantí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3/20230328/AnuncioC3K1-200323-0002_gl.html</text:p>
          </table:table-cell>
          <table:table-cell office:value-type="string" calcext:value-type="string">
            <text:p>https://www.xunta.gal/dog/Publicados/2023/20230328/AnuncioC3K1-200323-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encomendar á Axencia Galega de Infraestruturas a xestión das actuacións para a execución das obras de construción dun novo centro de saúde en Antas de Ulla (Lugo).</text:p>
          </table:table-cell>
          <table:table-cell office:value-type="string" calcext:value-type="string">
            <text:p>encomendar a la Agencia Gallega de Infraestructuras la gestión de las actuaciones para la ejecución de las obras de construcción de un nuevo centro de salud en Antas de Ulla (Lugo).</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3/02/2023</text:p>
          </table:table-cell>
          <table:table-cell table:style-name="Default" office:value-type="string" calcext:value-type="string">
            <text:p>-</text:p>
          </table:table-cell>
          <table:table-cell office:value-type="string" calcext:value-type="string">
            <text:p>a eficacia da encomenda estenderase desde o dia seguinte ao da súa sinatura ata a data de finalización do prazo de garantía.</text:p>
          </table:table-cell>
          <table:table-cell office:value-type="string" calcext:value-type="string">
            <text:p>La eficacia del encargo se extenderá desde el día siguiente al de su firma hasta la fecha de finalización del plazo de garantía.</text:p>
          </table:table-cell>
          <table:table-cell table:style-name="Default" office:value-type="string" calcext:value-type="string">
            <text:p>A realización das actividades e/ou actos e negocios xurídicos necesarios para a execución desta encomenda de xestión por parte da Axencia Galega de Infraestruturas efectuarase a título gratuíto, sen que exista retribución <text:s/>ou tarifa.</text:p>
          </table:table-cell>
          <table:table-cell table:style-name="Default" office:value-type="string" calcext:value-type="string">
            <text:p>La realización de las actividades y/o actos y negocios jurídicos necesarios para la ejecución de este encargo de gestión por parte de la Agencia Gallega de Infraestructura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3/20230316/AnuncioC3K1-080323-0002_gl.pdf</text:p>
          </table:table-cell>
          <table:table-cell office:value-type="string" calcext:value-type="string">
            <text:p>https://www.xunta.gal/dog/Publicados/2023/20230316/AnuncioC3K1-080323-0002_es.pdf</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ctuacións de reforma e adecuación de nave industrial para Base de Unidade Operativa en Verín, operación susceptible de financiamento ao 100% no marco do eixo REACT-UE do Programa operativo FEDER Galicia 2014-2020.</text:p>
          </table:table-cell>
          <table:table-cell office:value-type="string" calcext:value-type="string">
            <text:p>actuaciones de reforma y adecuación de nave industrial para Base de Unidad Operativa en Verín, operación susceptible de financiación al 100% en el marco del eje REACT-UE del Programa operativo FEDER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9/02/2023</text:p>
          </table:table-cell>
          <table:table-cell office:value-type="string" calcext:value-type="string">
            <text:p>475.173,18 €</text:p>
          </table:table-cell>
          <table:table-cell table:number-columns-repeated="2" office:value-type="string" calcext:value-type="string">
            <text:p>6 meses</text:p>
          </table:table-cell>
          <table:table-cell table:number-columns-repeated="2" office:value-type="string" calcext:value-type="string">
            <text:p>475.173,18 €</text:p>
          </table:table-cell>
          <table:table-cell office:value-type="string" calcext:value-type="string">
            <text:p>estímase nun 45%</text:p>
          </table:table-cell>
          <table:table-cell office:value-type="string" calcext:value-type="string">
            <text:p>se estima en un 45%</text:p>
          </table:table-cell>
          <table:table-cell office:value-type="string" calcext:value-type="string">
            <text:p>Ligazón ao DOG : https://www.xunta.gal/dog/Publicados/2023/20230714/AnuncioG0426-050723-0004_gl.html</text:p>
          </table:table-cell>
          <table:table-cell office:value-type="string" calcext:value-type="string">
            <text:p>https://www.xunta.gal/dog/Publicados/2023/20230714/AnuncioG0426-050723-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Vicepresidencia Segunda e Consellería de Presidencia, Xustiza e Deportes a Seaga</text:p>
          </table:table-cell>
          <table:table-cell office:value-type="string" calcext:value-type="string">
            <text:p>Encomienda de la Vicepresidencia Segunda y Consellería de Presidencia, Justicia y Deportes a Seaga</text:p>
          </table:table-cell>
          <table:table-cell office:value-type="string" calcext:value-type="string">
            <text:p>traballos de retirada e destrución de niños incluídos no Programa galego de vixilancia e control fronte á avespa asiática (avespa velutina).</text:p>
          </table:table-cell>
          <table:table-cell office:value-type="string" calcext:value-type="string">
            <text:p>trabajos de retirada y destrucción de nidos incluidos en el Programa gallego de vigilancia y control frente a la avispa asiática (avispa velutina).</text:p>
          </table:table-cell>
          <table:table-cell office:value-type="string" calcext:value-type="string">
            <text:p>Vicepresidencia Segunda e Consellería de Presidencia, Xustiza e Deportes</text:p>
          </table:table-cell>
          <table:table-cell office:value-type="string" calcext:value-type="string">
            <text:p>Vicepresidencia Segunda y Consellería de Presidencia, Justicia y Deportes</text:p>
          </table:table-cell>
          <table:table-cell office:value-type="string" calcext:value-type="string">
            <text:p>Empresa Pública de Servicios Agrarios Galegos, S.A. (Seaga)</text:p>
          </table:table-cell>
          <table:table-cell office:value-type="string" calcext:value-type="string">
            <text:p>Empresa Pública de Servicios Agrarios Gallegos, S.A. (Seaga)</text:p>
          </table:table-cell>
          <table:table-cell office:value-type="string" calcext:value-type="string">
            <text:p>06/02/2023</text:p>
          </table:table-cell>
          <table:table-cell office:value-type="string" calcext:value-type="string">
            <text:p>1.774.919,98 €</text:p>
          </table:table-cell>
          <table:table-cell office:value-type="string" calcext:value-type="string">
            <text:p>do 6 de febreiro de 2023 ata o 30 de decembro de 2023</text:p>
          </table:table-cell>
          <table:table-cell office:value-type="string" calcext:value-type="string">
            <text:p>del 6 de febrero de 2023 hasta el 30 de diciembre de 2023</text:p>
          </table:table-cell>
          <table:table-cell table:number-columns-repeated="2" table:style-name="Default" office:value-type="string" calcext:value-type="string">
            <text:p>-</text:p>
          </table:table-cell>
          <table:table-cell office:value-type="string" calcext:value-type="string">
            <text:p>adxudicatarios e procedemento seguido para a adxudicación e importe da mesma</text:p>
          </table:table-cell>
          <table:table-cell office:value-type="string" calcext:value-type="string">
            <text:p>adjudicatarios y procedimiento seguido para la adjudicación e importe de la misma</text:p>
          </table:table-cell>
          <table:table-cell office:value-type="string" calcext:value-type="string">
            <text:p>Ligazón ao DOG : https://www.xunta.gal/dog/Publicados/2023/20230224/AnuncioV0654-170223-0001_gl.html</text:p>
          </table:table-cell>
          <table:table-cell office:value-type="string" calcext:value-type="string">
            <text:p>https://www.xunta.gal/dog/Publicados/2023/20230224/AnuncioV0654-170223-0001_es.html</text:p>
          </table:table-cell>
          <table:table-cell office:value-type="string" calcext:value-type="string">
            <text:p>Vicepresidencia segunda e C. de Presidencia, Xustiza e Deportes</text:p>
          </table:table-cell>
          <table:table-cell office:value-type="string" calcext:value-type="string">
            <text:p>Vicepresidencia segunda y C. de Presidencia, Justicia y Deportes</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construción de bases para unidades operativas nos concellos de Rianxo, Mondoñedo e Muíños, operación susceptible de financiamento ao 100% no marco do eixo REACT-UE do Programa operativo FEDER Galicia 2014-2020.</text:p>
          </table:table-cell>
          <table:table-cell office:value-type="string" calcext:value-type="string">
            <text:p>construcción de bases para unidades operativas en los ayuntamientos de Rianxo, Mondoñedo y Muíños, operación susceptible de financiación al 100% en el marco del eje REACT-UE del Programa operativo FEDER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19/01/2023</text:p>
          </table:table-cell>
          <table:table-cell office:value-type="string" calcext:value-type="string">
            <text:p>1.406.248,77 €</text:p>
          </table:table-cell>
          <table:table-cell table:number-columns-repeated="2" office:value-type="string" calcext:value-type="string">
            <text:p>6 meses</text:p>
          </table:table-cell>
          <table:table-cell table:number-columns-repeated="2" office:value-type="string" calcext:value-type="string">
            <text:p>1.406.248,77 €</text:p>
          </table:table-cell>
          <table:table-cell office:value-type="string" calcext:value-type="string">
            <text:p>estímase nun 45%</text:p>
          </table:table-cell>
          <table:table-cell office:value-type="string" calcext:value-type="string">
            <text:p>se estima en un 45%</text:p>
          </table:table-cell>
          <table:table-cell office:value-type="string" calcext:value-type="string">
            <text:p>Ligazón ao DOG : https://www.xunta.gal/dog/Publicados/2023/20230714/AnuncioG0426-050723-0004_gl.html</text:p>
          </table:table-cell>
          <table:table-cell office:value-type="string" calcext:value-type="string">
            <text:p>https://www.xunta.gal/dog/Publicados/2023/20230714/AnuncioG0426-050723-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Sanidade á Axencia Galega de Infraestruturas</text:p>
          </table:table-cell>
          <table:table-cell office:value-type="string" calcext:value-type="string">
            <text:p>Encomienda de la Consellería de Sanidad a la Agencia Gallega de Infraestructuras</text:p>
          </table:table-cell>
          <table:table-cell office:value-type="string" calcext:value-type="string">
            <text:p>prestar asistencia técnica en todas as fases do proceso expropiatorio dos bens e dereitos afectados polas obras do aparcadoiro do Hospital Gran Montecelo, en especial, levantamento de actas previas, actas de ocupación e fase de prezo xusto.</text:p>
          </table:table-cell>
          <table:table-cell office:value-type="string" calcext:value-type="string">
            <text:p>prestar asistencia técnica en todas las fases del proceso expropiatorio de los bienes y derechos afectados por las obras del aparcamiento del Hospital Gran Montecelo, en especial, levantamiento de actas previas, actas de ocupación y fase de precio justo.</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8/01/2023</text:p>
          </table:table-cell>
          <table:table-cell table:style-name="Default" office:value-type="string" calcext:value-type="string">
            <text:p>-</text:p>
          </table:table-cell>
          <table:table-cell office:value-type="string" calcext:value-type="string">
            <text:p>o período de vixencia desta encomenda será dun ano desde a súa sinatura. Este prazo prorrogarase automaticamente por períodos dun ano, agás que algunha das partes exprese a vontade de resolución cunha antelación mínima dun mes á data do seu remate.</text:p>
          </table:table-cell>
          <table:table-cell office:value-type="string" calcext:value-type="string">
            <text:p>el período de vigencia de esta encomienda será de un año desde su firma. Este plazo se prorrogará automáticamente por períodos de un año, excepto que alguna de las partes exprese la voluntad de resolución con una antelación mínima de un mes a la fecha de su remate.</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3/20230202/AnuncioC3K1-250123-0002_gl.html</text:p>
          </table:table-cell>
          <table:table-cell office:value-type="string" calcext:value-type="string">
            <text:p>https://www.xunta.gal/dog/Publicados/2023/20230202/AnuncioC3K1-250123-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Promoción do Emprego e Igualdade á Fundación Pública Galega da Formación para o Traballo (Fungatra)</text:p>
          </table:table-cell>
          <table:table-cell office:value-type="string" calcext:value-type="string">
            <text:p>Encargo de la Consellería de Promoción del Empleo e Igualdad a la Fundación Pública Gallega de la Formación para el Trabajo (Fungatra)</text:p>
          </table:table-cell>
          <table:table-cell office:value-type="string" calcext:value-type="string">
            <text:p>realización de tarefas de apoio técnico na xestión de determinadas liñas de axudas da Dirección Xeral de Formación para o Emprego e Orientación.</text:p>
          </table:table-cell>
          <table:table-cell office:value-type="string" calcext:value-type="string">
            <text:p>realización de tareas de apoyo técnico en la gestión de determinadas líneas de ayudas de la Dirección General de Formación para el Empleo y Orientación.</text:p>
          </table:table-cell>
          <table:table-cell office:value-type="string" calcext:value-type="string">
            <text:p>Consellería de Promoción do Emprego e Igualdade</text:p>
          </table:table-cell>
          <table:table-cell office:value-type="string" calcext:value-type="string">
            <text:p>Consellería de Promoción del Empleo e Igualdad</text:p>
          </table:table-cell>
          <table:table-cell office:value-type="string" calcext:value-type="string">
            <text:p>Fundación Pública Galega da Formación para o Traballo (Fungatra)</text:p>
          </table:table-cell>
          <table:table-cell office:value-type="string" calcext:value-type="string">
            <text:p>Fundación Pública Gallega de la Formación para el Trabajo (Fungatra)</text:p>
          </table:table-cell>
          <table:table-cell office:value-type="string" calcext:value-type="string">
            <text:p>12/01/2023</text:p>
          </table:table-cell>
          <table:table-cell table:style-name="Default" office:value-type="string" calcext:value-type="string">
            <text:p>os gastos que se deriven do desenvolvemento das actividades contidas neste encargo sufragaranse con cargo á transferencia para o financiamento dos gastos de funcionamento de Fungatra (aplicación orzamentaria 11.50.323A.443.18, código de proxecto 2015 00467).</text:p>
          </table:table-cell>
          <table:table-cell table:number-columns-repeated="2"/>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Resolución pola que se encarga á Fundación Pública Galega de Formación para o Traballo tarefas de apoio técnico na xestión de determinadas liñas da Dirección Xeral de Formación para o Emprego e Orientación : https://ficheiros-web.xunta.gal/transparencia/encomendas/resolucion-encargo-fungatra-2023.pdf</text:p>
          </table:table-cell>
          <table:table-cell office:value-type="string" calcext:value-type="string">
            <text:p>https://ficheiros-web.xunta.gal/transparencia/encomendas/resolucion-encargo-fungatra-2023.pdf</text:p>
          </table:table-cell>
          <table:table-cell office:value-type="string" calcext:value-type="string">
            <text:p>C. de Promoción do Emprego e Igualdade</text:p>
          </table:table-cell>
          <table:table-cell office:value-type="string" calcext:value-type="string">
            <text:p>C. de Promoción del Empleo e Igualdad</text:p>
          </table:table-cell>
          <table:table-cell table:number-columns-repeated="20"/>
        </table:table-row>
        <table:table-row table:style-name="ro1">
          <table:table-cell office:value-type="string" calcext:value-type="string">
            <text:p>Encomenda da Vicepresidencia Primeira e Consellería de Economía, Industria e Innovación ao Consello Galego de Cámaras</text:p>
          </table:table-cell>
          <table:table-cell office:value-type="string" calcext:value-type="string">
            <text:p>Encomienda de la Vicepresidencia Primera y Consellería de Economía, Industria e Innovación al Consejo Gallego de Cámaras</text:p>
          </table:table-cell>
          <table:table-cell office:value-type="string" calcext:value-type="string">
            <text:p>colaboración técnica na valoración obxectiva dos proxectos para súa declaración como iniciativas empresariais prioritarias (Lei 5/2017), como proxectos estratéxicos (Decreto Lexislativo 1/2015) e como proxectos sectoriais (Lei 1/2021).</text:p>
          </table:table-cell>
          <table:table-cell office:value-type="string" calcext:value-type="string">
            <text:p>colaboración técnica en la valoración objetiva de los proyectos para su declaración como iniciativas empresariales prioritarias (Ley 5/2017), como proyectos estratégicos (Decreto Legislativo 1/2015) y como proyectos sectoriales (Ley 1/2021).</text:p>
          </table:table-cell>
          <table:table-cell office:value-type="string" calcext:value-type="string">
            <text:p>Vicepresidencia Primeira e Consellería de Economía, Industria e Innovación</text:p>
          </table:table-cell>
          <table:table-cell office:value-type="string" calcext:value-type="string">
            <text:p>Vicepresidencia Primera y Consellería de Economía, Industria e Innovación</text:p>
          </table:table-cell>
          <table:table-cell office:value-type="string" calcext:value-type="string">
            <text:p>Consello Galego de Cámaras</text:p>
          </table:table-cell>
          <table:table-cell office:value-type="string" calcext:value-type="string">
            <text:p>Consejo Gallego de Cámaras</text:p>
          </table:table-cell>
          <table:table-cell office:value-type="string" calcext:value-type="string">
            <text:p>09/01/2023</text:p>
          </table:table-cell>
          <table:table-cell table:style-name="Default" office:value-type="string" calcext:value-type="string">
            <text:p>110.500 euros</text:p>
          </table:table-cell>
          <table:table-cell office:value-type="string" calcext:value-type="string">
            <text:p>desde o 9 de xaneiro de 2023 ata o 30 de decembro de 2023</text:p>
          </table:table-cell>
          <table:table-cell office:value-type="string" calcext:value-type="string">
            <text:p>desde el 9 de enero de 2023 hasta el 30 de diciembre de 2023</text:p>
          </table:table-cell>
          <table:table-cell table:style-name="Default" office:value-type="string" calcext:value-type="string">
            <text:p>achegar a cantidade máxima de 110.500 euros para sufragar os gastos ocasionados polas actividades encomendadas, e sempre cunha finalidade compensatoria dos mesmos</text:p>
          </table:table-cell>
          <table:table-cell table:style-name="Default" office:value-type="string" calcext:value-type="string">
            <text:p>acercar la cantidad máxima de 110.500 euros para sufragar los gastos ocasionados por las actividades encomendadas, y siempre con una finalidad compensatoria de los mismos</text:p>
          </table:table-cell>
          <table:table-cell table:number-columns-repeated="2" office:value-type="string" calcext:value-type="string">
            <text:p>-</text:p>
          </table:table-cell>
          <table:table-cell office:value-type="string" calcext:value-type="string">
            <text:p>Ligazón ao DOG : https://www.xunta.gal/dog/Publicados/2023/20230215/AnuncioV0653-060223-0008_gl.html</text:p>
          </table:table-cell>
          <table:table-cell office:value-type="string" calcext:value-type="string">
            <text:p>https://www.xunta.gal/dog/Publicados/2023/20230215/AnuncioV0653-060223-0008_es.html</text:p>
          </table:table-cell>
          <table:table-cell office:value-type="string" calcext:value-type="string">
            <text:p>Vicepresidencia primeira e C. de Economía, Industria e Innovación</text:p>
          </table:table-cell>
          <table:table-cell office:value-type="string" calcext:value-type="string">
            <text:p>Vicepresidencia primera y C. de Economía, Industria e Innovación</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pavimentación de camiño rural na Graña (Xunqueira de Ambía, Ourense).</text:p>
          </table:table-cell>
          <table:table-cell office:value-type="string" calcext:value-type="string">
            <text:p>pavimentación de camino rural en A Graña (Xunqueira de Ambía, Ourense).</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5/01/2023</text:p>
          </table:table-cell>
          <table:table-cell office:value-type="string" calcext:value-type="string">
            <text:p>78.124,61 €</text:p>
          </table:table-cell>
          <table:table-cell table:number-columns-repeated="2" office:value-type="string" calcext:value-type="string">
            <text:p>5 meses</text:p>
          </table:table-cell>
          <table:table-cell table:number-columns-repeated="2" office:value-type="string" calcext:value-type="string">
            <text:p>78.124,61 €</text:p>
          </table:table-cell>
          <table:table-cell office:value-type="string" calcext:value-type="string">
            <text:p>estímase nun 40%</text:p>
          </table:table-cell>
          <table:table-cell office:value-type="string" calcext:value-type="string">
            <text:p>se estima en un 40%</text:p>
          </table:table-cell>
          <table:table-cell office:value-type="string" calcext:value-type="string">
            <text:p>Ligazón ao DOG : https://www.xunta.gal/dog/Publicados/2023/20230714/AnuncioG0426-050723-0004_gl.html</text:p>
          </table:table-cell>
          <table:table-cell office:value-type="string" calcext:value-type="string">
            <text:p>https://www.xunta.gal/dog/Publicados/2023/20230714/AnuncioG0426-050723-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reparación e mellora do acceso a Pacios da Serra (Quiroga, Lugo).</text:p>
          </table:table-cell>
          <table:table-cell office:value-type="string" calcext:value-type="string">
            <text:p>reparación y mejora del acceso a Pacios da Serra (Quiroga, Lugo).</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5/01/2023</text:p>
          </table:table-cell>
          <table:table-cell office:value-type="string" calcext:value-type="string">
            <text:p>78.444,03 €</text:p>
          </table:table-cell>
          <table:table-cell table:number-columns-repeated="2" office:value-type="string" calcext:value-type="string">
            <text:p>5 meses</text:p>
          </table:table-cell>
          <table:table-cell table:number-columns-repeated="2" office:value-type="string" calcext:value-type="string">
            <text:p>78.444,03 €</text:p>
          </table:table-cell>
          <table:table-cell office:value-type="string" calcext:value-type="string">
            <text:p>estímase nun 40%</text:p>
          </table:table-cell>
          <table:table-cell office:value-type="string" calcext:value-type="string">
            <text:p>se estima en un 40%</text:p>
          </table:table-cell>
          <table:table-cell office:value-type="string" calcext:value-type="string">
            <text:p>Ligazón ao DOG : https://www.xunta.gal/dog/Publicados/2023/20230714/AnuncioG0426-050723-0004_gl.html</text:p>
          </table:table-cell>
          <table:table-cell office:value-type="string" calcext:value-type="string">
            <text:p>https://www.xunta.gal/dog/Publicados/2023/20230714/AnuncioG0426-050723-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mellora de viais municipais en Cerdedo (Cerdedo-Cotobade, Pontevedra).</text:p>
          </table:table-cell>
          <table:table-cell office:value-type="string" calcext:value-type="string">
            <text:p>mejora de viales municipales en Cerdedo (Cerdedo-Cotobade, Pontevedr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5/01/2023</text:p>
          </table:table-cell>
          <table:table-cell office:value-type="string" calcext:value-type="string">
            <text:p>94.295,23 €</text:p>
          </table:table-cell>
          <table:table-cell table:number-columns-repeated="2" office:value-type="string" calcext:value-type="string">
            <text:p>5 meses</text:p>
          </table:table-cell>
          <table:table-cell table:number-columns-repeated="2" office:value-type="string" calcext:value-type="string">
            <text:p>94.295,23 €</text:p>
          </table:table-cell>
          <table:table-cell office:value-type="string" calcext:value-type="string">
            <text:p>estímase nun 45%</text:p>
          </table:table-cell>
          <table:table-cell office:value-type="string" calcext:value-type="string">
            <text:p>se estima en un 45%</text:p>
          </table:table-cell>
          <table:table-cell office:value-type="string" calcext:value-type="string">
            <text:p>Ligazón ao DOG : https://www.xunta.gal/dog/Publicados/2023/20230714/AnuncioG0426-050723-0004_gl.html</text:p>
          </table:table-cell>
          <table:table-cell office:value-type="string" calcext:value-type="string">
            <text:p>https://www.xunta.gal/dog/Publicados/2023/20230714/AnuncioG0426-050723-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execución da obra na ponte sobre o rego Candelo en Vilarmaior (Vilarmaior, A Coruña).</text:p>
          </table:table-cell>
          <table:table-cell office:value-type="string" calcext:value-type="string">
            <text:p>ejecución de la obra en el puente sobre el arroyo Candelo en Vilarmaior (Vilarmaior, A Coruñ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5/01/2023</text:p>
          </table:table-cell>
          <table:table-cell office:value-type="string" calcext:value-type="string">
            <text:p>100.171,64 €</text:p>
          </table:table-cell>
          <table:table-cell table:number-columns-repeated="2" office:value-type="string" calcext:value-type="string">
            <text:p>5 meses</text:p>
          </table:table-cell>
          <table:table-cell table:number-columns-repeated="2" office:value-type="string" calcext:value-type="string">
            <text:p>100.171,64 €</text:p>
          </table:table-cell>
          <table:table-cell office:value-type="string" calcext:value-type="string">
            <text:p>porcentaxe estimada do 20%</text:p>
          </table:table-cell>
          <table:table-cell office:value-type="string" calcext:value-type="string">
            <text:p>porcentaje estimado del 20%</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execución da obra de ensanchamento e rehabilitación da ponte sobre o río Cabalar (Vilasantar, A Coruña).</text:p>
          </table:table-cell>
          <table:table-cell office:value-type="string" calcext:value-type="string">
            <text:p>ejecución de la obra de ensanchamiento y rehabilitación del puente sobre el río Cabalar (Vilasantar, A Coruñ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5/01/2023</text:p>
          </table:table-cell>
          <table:table-cell office:value-type="string" calcext:value-type="string">
            <text:p>78.707,78 €</text:p>
          </table:table-cell>
          <table:table-cell table:number-columns-repeated="2" office:value-type="string" calcext:value-type="string">
            <text:p>5 meses</text:p>
          </table:table-cell>
          <table:table-cell table:number-columns-repeated="2" office:value-type="string" calcext:value-type="string">
            <text:p>78.707,78 €</text:p>
          </table:table-cell>
          <table:table-cell office:value-type="string" calcext:value-type="string">
            <text:p>porcentaxe estimada do 40%</text:p>
          </table:table-cell>
          <table:table-cell office:value-type="string" calcext:value-type="string">
            <text:p>porcentaje estimado del 40%</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execución de camiño na aldea de Pazos, parroquia de Mandiá (Ferrol, A Coruña).</text:p>
          </table:table-cell>
          <table:table-cell office:value-type="string" calcext:value-type="string">
            <text:p>ejecución de camino en la aldea de Pazos, parroquia de Mandiá (Ferrol, A Coruñ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5/01/2023</text:p>
          </table:table-cell>
          <table:table-cell office:value-type="string" calcext:value-type="string">
            <text:p>8.960,57 €</text:p>
          </table:table-cell>
          <table:table-cell table:number-columns-repeated="2" office:value-type="string" calcext:value-type="string">
            <text:p>5 meses</text:p>
          </table:table-cell>
          <table:table-cell table:number-columns-repeated="2" office:value-type="string" calcext:value-type="string">
            <text:p>8.960,57 €</text:p>
          </table:table-cell>
          <table:table-cell office:value-type="string" calcext:value-type="string">
            <text:p>porcentaxe estimada do 10%</text:p>
          </table:table-cell>
          <table:table-cell office:value-type="string" calcext:value-type="string">
            <text:p>porcentaje estimado del 10%</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redacción e execución do proxecto de execución do Centro administrativo e de formación de brigadas forestais de Toén, operación susceptible de financiamento ao 100% no marco do Eixo REACT-UE do Programa operativo FEDER Galicia 2014-2020 como resposta da Unión Europea á pandemia da COVID-19.</text:p>
          </table:table-cell>
          <table:table-cell office:value-type="string" calcext:value-type="string">
            <text:p>redacción y ejecución del proyecto de ejecución del Centro administrativo y de formación de brigadas forestales de Toén, operación susceptible de financiación al 100% en el marco del Eje REACT-UE del Programa operativo FEDER Galicia 2014-2020 como respuesta de la Unión Europea a la pandemia del COVID-19.</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30/12/2022</text:p>
          </table:table-cell>
          <table:table-cell office:value-type="string" calcext:value-type="string">
            <text:p>1.726.132,98 €</text:p>
          </table:table-cell>
          <table:table-cell table:number-columns-repeated="2" office:value-type="string" calcext:value-type="string">
            <text:p>10 meses</text:p>
          </table:table-cell>
          <table:table-cell table:number-columns-repeated="2" office:value-type="string" calcext:value-type="string">
            <text:p>1.726.132,98 €</text:p>
          </table:table-cell>
          <table:table-cell office:value-type="string" calcext:value-type="string">
            <text:p>estimada nun 38%</text:p>
          </table:table-cell>
          <table:table-cell office:value-type="string" calcext:value-type="string">
            <text:p>estimada en un 38%</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realización dos traballos recollidos no Plan extraordinario de mellora de camiños Limia 2ª Fase, situada en Baltar, Calvos de Randín, Porqueira, Rairiz de Veiga, Sandiás, Sarreaus, Trasmirás, Vilar de Barrio e Xinzo de Limia (Ourense).</text:p>
          </table:table-cell>
          <table:table-cell office:value-type="string" calcext:value-type="string">
            <text:p>realización de los trabajos recogidos en el Plan extraordinario de mejora de caminos Limia 2ª Fase, situada en Baltar, Calvos de Randín, Porqueira, Rairiz de Veiga, Sandiás, Sarreaus, Trasmirás, Vilar de Barrio y Xinzo de Limia (Ourense).</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30/12/2022</text:p>
          </table:table-cell>
          <table:table-cell office:value-type="string" calcext:value-type="string">
            <text:p>550.690,23 €</text:p>
          </table:table-cell>
          <table:table-cell table:number-columns-repeated="2" office:value-type="string" calcext:value-type="string">
            <text:p>6 meses</text:p>
          </table:table-cell>
          <table:table-cell table:number-columns-repeated="2" office:value-type="string" calcext:value-type="string">
            <text:p>550.690,23 €</text:p>
          </table:table-cell>
          <table:table-cell office:value-type="string" calcext:value-type="string">
            <text:p>estímase nun 10 %</text:p>
          </table:table-cell>
          <table:table-cell office:value-type="string" calcext:value-type="string">
            <text:p>se estima en un 10 %</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 execución do servizo de formación e apoio loxístico ao operativo de prevención e defensa contra incendios forestais na Comunidade Autónoma de Galicia nos anos 2023 e 2024.</text:p>
          </table:table-cell>
          <table:table-cell office:value-type="string" calcext:value-type="string">
            <text:p>la ejecución del servicio de formación y apoyo logístico al operativo de prevención y defensa contra incendios forestales en la Comunidad Autónoma de Galicia en los años 2023 y 2024.</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30/12/2022</text:p>
          </table:table-cell>
          <table:table-cell office:value-type="string" calcext:value-type="string">
            <text:p>1.784.456,37 €</text:p>
          </table:table-cell>
          <table:table-cell office:value-type="string" calcext:value-type="string">
            <text:p>dende o 1 de xaneiro de 2023 ata o 31 de decembro de 2024</text:p>
          </table:table-cell>
          <table:table-cell office:value-type="string" calcext:value-type="string">
            <text:p>desde el 1 de enero de 2023 hasta el 31 de diciembre de 2024</text:p>
          </table:table-cell>
          <table:table-cell table:number-columns-repeated="2" office:value-type="string" calcext:value-type="string">
            <text:p>1.784.456,37 €</text:p>
          </table:table-cell>
          <table:table-cell office:value-type="string" calcext:value-type="string">
            <text:p>estímase nun 25%</text:p>
          </table:table-cell>
          <table:table-cell office:value-type="string" calcext:value-type="string">
            <text:p>se estima en un 25%</text:p>
          </table:table-cell>
          <table:table-cell office:value-type="string" calcext:value-type="string">
            <text:p>Ligazón ao DOG : https://www.xunta.gal/dog/Publicados/2023/20230714/AnuncioG0426-050723-0004_gl.html</text:p>
          </table:table-cell>
          <table:table-cell office:value-type="string" calcext:value-type="string">
            <text:p>https://www.xunta.gal/dog/Publicados/2023/20230714/AnuncioG0426-050723-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xestión do servizo dun matadoiro móbil na Comunidade Autónoma de Galicia durante o 2023.</text:p>
          </table:table-cell>
          <table:table-cell office:value-type="string" calcext:value-type="string">
            <text:p>gestión del servicio de un matadero móvil en la Comunidad Autónoma de Galicia durante 2023.</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30/12/2022</text:p>
          </table:table-cell>
          <table:table-cell office:value-type="string" calcext:value-type="string">
            <text:p>728.725,90 €</text:p>
          </table:table-cell>
          <table:table-cell office:value-type="string" calcext:value-type="string">
            <text:p>dende o 1 de xaneiro de 2023 ata o 31 de decembro de 2023.</text:p>
          </table:table-cell>
          <table:table-cell office:value-type="string" calcext:value-type="string">
            <text:p>desde el 1 de enero de 2023 hasta el 31 de diciembre de 2023.</text:p>
          </table:table-cell>
          <table:table-cell table:number-columns-repeated="2" office:value-type="string" calcext:value-type="string">
            <text:p>728.725,90 €</text:p>
          </table:table-cell>
          <table:table-cell office:value-type="string" calcext:value-type="string">
            <text:p>porcentaxe estimada máxima dun 30%</text:p>
          </table:table-cell>
          <table:table-cell office:value-type="string" calcext:value-type="string">
            <text:p>porcentaje estimado máxima de un 30%</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apoio á Secretaría Xeral Técnica na análise e procesado da información relativa á xestión dos Fondos MRR asociados ao Plan de Recuperación, Transformación e Resiliencia, financiado pola Unión Europea Next GenerationEU 2022-2023.</text:p>
          </table:table-cell>
          <table:table-cell office:value-type="string" calcext:value-type="string">
            <text:p>apoyo a la Secretaría General Técnica en el análisis y procesado de la información relativa a la gestión de los Fondos MRR asociados al Plan de Recuperación, Transformación y Resiliencia, financiado por la Unión Europea Next GenerationEU 2022-2023.</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30/12/2022</text:p>
          </table:table-cell>
          <table:table-cell office:value-type="string" calcext:value-type="string">
            <text:p>71.844,95 €</text:p>
          </table:table-cell>
          <table:table-cell office:value-type="string" calcext:value-type="string">
            <text:p>dende o 1 de xaneiro de 2023 ata o 31 de decembro de 2023.</text:p>
          </table:table-cell>
          <table:table-cell office:value-type="string" calcext:value-type="string">
            <text:p>desde el 1 de enero de 2023 hasta el 31 de diciembre de 2023.</text:p>
          </table:table-cell>
          <table:table-cell table:number-columns-repeated="2" office:value-type="string" calcext:value-type="string">
            <text:p>71.844,95 €</text:p>
          </table:table-cell>
          <table:table-cell office:value-type="string" calcext:value-type="string">
            <text:p>porcentaxe estimada do 5%</text:p>
          </table:table-cell>
          <table:table-cell office:value-type="string" calcext:value-type="string">
            <text:p>porcentaje estimado del 5%</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á Empresa Pública de Servizos Agrarios, S.A. (Seaga)</text:p>
          </table:table-cell>
          <table:table-cell office:value-type="string" calcext:value-type="string">
            <text:p>Encomienda de la Consellería de Medio Rural a la Empresa Pública de Servizos Agrarios, S.A. (Seaga)</text:p>
          </table:table-cell>
          <table:table-cell office:value-type="string" calcext:value-type="string">
            <text:p>encargo de execución para control da erosión e mellora de infraestrutura nas zonas afectadas por grandes incendios forestais en 2022, cofinanciado polo FEADER no marco do PDR de Galicia 2014-2020.</text:p>
          </table:table-cell>
          <table:table-cell office:value-type="string" calcext:value-type="string">
            <text:p>encargo de ejecución para control de la erosión y mejora de infraestructura en las zonas afectadas por grandes incendios forestales en 2022,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8/12/2022</text:p>
          </table:table-cell>
          <table:table-cell office:value-type="string" calcext:value-type="string">
            <text:p>1.199.321,35 €</text:p>
          </table:table-cell>
          <table:table-cell office:value-type="string" calcext:value-type="string">
            <text:p>dende a sinatura da acta de inicio ata o 31 de marzo de 2023</text:p>
          </table:table-cell>
          <table:table-cell office:value-type="string" calcext:value-type="string">
            <text:p>desde la firma del acta de inicio hasta el 31 de marzo de 2023</text:p>
          </table:table-cell>
          <table:table-cell office:value-type="string" calcext:value-type="string">
            <text:p><text:s/>1.199.321,35 €</text:p>
          </table:table-cell>
          <table:table-cell office:value-type="string" calcext:value-type="string">
            <text:p>1.199.321,35 €</text:p>
          </table:table-cell>
          <table:table-cell office:value-type="string" calcext:value-type="string">
            <text:p>estímase nun 20%</text:p>
          </table:table-cell>
          <table:table-cell office:value-type="string" calcext:value-type="string">
            <text:p>se estima en un 20%</text:p>
          </table:table-cell>
          <table:table-cell office:value-type="string" calcext:value-type="string">
            <text:p>Ligazón ao DOG : https://www.xunta.gal/dog/Publicados/2023/20230119/AnuncioG0426-120123-0001_gl.html</text:p>
          </table:table-cell>
          <table:table-cell office:value-type="string" calcext:value-type="string">
            <text:p>https://www.xunta.gal/dog/Publicados/2023/20230119/AnuncioG0426-120123-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creación de sistemas de prevención de incendios mediante a implantación de zonas de pastoreo en MVMC da provincia de Lugo, ano 2022 Fase 2, cofinanciado ao 75% polo FEADER, no marco do PDR de Galicia 2014-2020.</text:p>
          </table:table-cell>
          <table:table-cell office:value-type="string" calcext:value-type="string">
            <text:p>creación de sistemas de prevención de incendios mediante la implantación de zonas de pastoreo en MVMC de la provincia de Lugo, año 2022 Fase 2, cofinanciado al 75% por el Fondo Europeo Agrícola de Desarrollo Rural (Feader), en el marco del PDR de Galicia 2014-2020.</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28/12/2022</text:p>
          </table:table-cell>
          <table:table-cell office:value-type="string" calcext:value-type="string">
            <text:p>188.713,08 €</text:p>
          </table:table-cell>
          <table:table-cell table:number-columns-repeated="2" office:value-type="string" calcext:value-type="string">
            <text:p>12 meses</text:p>
          </table:table-cell>
          <table:table-cell table:number-columns-repeated="2" office:value-type="string" calcext:value-type="string">
            <text:p>188.713,08 €</text:p>
          </table:table-cell>
          <table:table-cell office:value-type="string" calcext:value-type="string">
            <text:p>estimada nun 10%</text:p>
          </table:table-cell>
          <table:table-cell office:value-type="string" calcext:value-type="string">
            <text:p>estimada en un 10%</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redacción do proxecto definitivo para unha base de medios áereos transfronteiriza nos concellos de Verín e Oímbra (Ourense), operación susceptible de financiación ao 75% no marco do Programa de Cooperación Interreg V-A España-Portugal (POCTEP) 2014-2020, dentro da área de Cooperación Plurirrexional, que xestionará o denominado proxecto de Defensa Contra Incendios Forestais na fronteira Hispano-Lusa (INTERLUMES).</text:p>
          </table:table-cell>
          <table:table-cell office:value-type="string" calcext:value-type="string">
            <text:p>redacción del proyecto definitivo para una base de medios áereos transfronteriza en los municipios de Verín y Oímbra (Ourense), operación susceptible de financiación al 75% en el marco del Programa de Cooperación Interreg V-A España-Portugal (POCTEP) 2014-2020, dentro del área de Cooperación Plurirregional, que gestionará el denominado proyecto de Defensa Contra Incendios Forestales en la frontera Hispano-Lusa (INTERLUMES).</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28/12/2022</text:p>
          </table:table-cell>
          <table:table-cell office:value-type="string" calcext:value-type="string">
            <text:p>95.019,96 €</text:p>
          </table:table-cell>
          <table:table-cell office:value-type="string" calcext:value-type="string">
            <text:p>dende a sinatura da Orde de execución ata o 30 de decembro de 2022</text:p>
          </table:table-cell>
          <table:table-cell office:value-type="string" calcext:value-type="string">
            <text:p>desde la firma de la Orden de ejecución hasta el 30 de diciembre de 2022</text:p>
          </table:table-cell>
          <table:table-cell table:number-columns-repeated="2" office:value-type="string" calcext:value-type="string">
            <text:p>95.019,96 €</text:p>
          </table:table-cell>
          <table:table-cell office:value-type="string" calcext:value-type="string">
            <text:p>estimada nun 40%</text:p>
          </table:table-cell>
          <table:table-cell office:value-type="string" calcext:value-type="string">
            <text:p>estimada en un 40%</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 construción de catro puntos de carga de helicópteros e autobombas nos concellos de Arnoia, Taboadela, Vilamartín de Valdeorras e Muíños, da provincia de Ourense, cofinanciado co Fondo Europeo Agrícola de Desenvolvemento Rural (FEADER) no marco do PDR de Galicia 2014-2020.</text:p>
          </table:table-cell>
          <table:table-cell office:value-type="string" calcext:value-type="string">
            <text:p>la construcción de cuatro puntos de carga de helicópteros y autobombas en los ayuntamientos de Arnoia, Taboadela, Vilamartín de Valdeorras y Muíños, de la provincia de Ourense,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8/12/2022</text:p>
          </table:table-cell>
          <table:table-cell office:value-type="string" calcext:value-type="string">
            <text:p>260.224,28 €</text:p>
          </table:table-cell>
          <table:table-cell table:number-columns-repeated="2" office:value-type="string" calcext:value-type="string">
            <text:p>7 meses</text:p>
          </table:table-cell>
          <table:table-cell table:number-columns-repeated="2" office:value-type="string" calcext:value-type="string">
            <text:p>260.224,28 €</text:p>
          </table:table-cell>
          <table:table-cell office:value-type="string" calcext:value-type="string">
            <text:p>estímase nun 25%</text:p>
          </table:table-cell>
          <table:table-cell office:value-type="string" calcext:value-type="string">
            <text:p>se estima en un 25%</text:p>
          </table:table-cell>
          <table:table-cell office:value-type="string" calcext:value-type="string">
            <text:p>Ligazón ao DOG : https://www.xunta.gal/dog/Publicados/2023/20230714/AnuncioG0426-050723-0004_gl.html</text:p>
          </table:table-cell>
          <table:table-cell office:value-type="string" calcext:value-type="string">
            <text:p>https://www.xunta.gal/dog/Publicados/2023/20230714/AnuncioG0426-050723-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apoio na actualización do Rexistro Oficial de Maquinaria Agrícola (ROMA). Anualidade 2023.</text:p>
          </table:table-cell>
          <table:table-cell office:value-type="string" calcext:value-type="string">
            <text:p>apoyo en la actualización del Registro Oficial de Maquinaria Agrícola (ROMA). Anualidad 2023.</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28/12/2022</text:p>
          </table:table-cell>
          <table:table-cell office:value-type="string" calcext:value-type="string">
            <text:p>187.816,85 €</text:p>
          </table:table-cell>
          <table:table-cell office:value-type="string" calcext:value-type="string">
            <text:p>dende o 1 de xaneiro de 2023 ata o 31 de decembro de 2023.</text:p>
          </table:table-cell>
          <table:table-cell office:value-type="string" calcext:value-type="string">
            <text:p>desde el 1 de enero de 2023 hasta el 31 de diciembre de 2023.</text:p>
          </table:table-cell>
          <table:table-cell table:number-columns-repeated="2" office:value-type="string" calcext:value-type="string">
            <text:p>187.816,85 €</text:p>
          </table:table-cell>
          <table:table-cell office:value-type="string" calcext:value-type="string">
            <text:p>porcentaxe estimada inferior ao 5%</text:p>
          </table:table-cell>
          <table:table-cell office:value-type="string" calcext:value-type="string">
            <text:p>porcentaje estimado inferior al 5%</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apoio no Plan de contención das pragas de corentena (Bursaphelenchus xylophilus, Trioza erytreae, Epitrix spp. e Tecia solanivora) na Comunidade Autónoma de Galicia.</text:p>
          </table:table-cell>
          <table:table-cell office:value-type="string" calcext:value-type="string">
            <text:p>apoyo en el Plan de contención de las plagas de cuarentena (Bursaphelenchus xylophilus, Trioza erytreae, Epitrix spp. y Tecia solanivora) en la Comunidad Autónoma de Galici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28/12/2022</text:p>
          </table:table-cell>
          <table:table-cell office:value-type="string" calcext:value-type="string">
            <text:p>1.950.221,12 €</text:p>
          </table:table-cell>
          <table:table-cell office:value-type="string" calcext:value-type="string">
            <text:p>dende o 1 de xaneiro de 2023 ata o 31 de decembro de 2023.</text:p>
          </table:table-cell>
          <table:table-cell office:value-type="string" calcext:value-type="string">
            <text:p>desde el 1 de enero de 2023 hasta el 31 de diciembre de 2023.</text:p>
          </table:table-cell>
          <table:table-cell table:number-columns-repeated="2" office:value-type="string" calcext:value-type="string">
            <text:p>1.950.221,12 €</text:p>
          </table:table-cell>
          <table:table-cell office:value-type="string" calcext:value-type="string">
            <text:p>porcentaxe estimada ao 1%</text:p>
          </table:table-cell>
          <table:table-cell office:value-type="string" calcext:value-type="string">
            <text:p>porcentaje estimado al 1%</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servizos para a revisión e actualización do Rexistro Vitícola de Galicia.</text:p>
          </table:table-cell>
          <table:table-cell office:value-type="string" calcext:value-type="string">
            <text:p>servicios para la revisión y actualización del Registro Vitícola de Galici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28/12/2022</text:p>
          </table:table-cell>
          <table:table-cell office:value-type="string" calcext:value-type="string">
            <text:p>495.206,57 €</text:p>
          </table:table-cell>
          <table:table-cell office:value-type="string" calcext:value-type="string">
            <text:p>dende o 1 de xaneiro de 2023 ata o 31 de decembro de 2023.</text:p>
          </table:table-cell>
          <table:table-cell office:value-type="string" calcext:value-type="string">
            <text:p>desde el 1 de enero de 2023 hasta el 31 de diciembre de 2023.</text:p>
          </table:table-cell>
          <table:table-cell table:number-columns-repeated="2" office:value-type="string" calcext:value-type="string">
            <text:p>495.206,57 €</text:p>
          </table:table-cell>
          <table:table-cell office:value-type="string" calcext:value-type="string">
            <text:p>non están previstas</text:p>
          </table:table-cell>
          <table:table-cell office:value-type="string" calcext:value-type="string">
            <text:p>no están previstas</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Seaga</text:p>
          </table:table-cell>
          <table:table-cell office:value-type="string" calcext:value-type="string">
            <text:p>Encomienda de la Consellería de Medio Rural a Seaga</text:p>
          </table:table-cell>
          <table:table-cell office:value-type="string" calcext:value-type="string">
            <text:p>a definición do Plan de recuperación de áreas afectadas por incendios forestais en Galicia, cofinanciado co Fondo Europeo Agrícola de Desenvolvemento Rural (FEADER) no marco do PDR de Galicia 2014-2020.</text:p>
          </table:table-cell>
          <table:table-cell office:value-type="string" calcext:value-type="string">
            <text:p>la definición del Plan de recuperación de áreas afectadas por incendios forestales en Galicia,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6/12/2022</text:p>
          </table:table-cell>
          <table:table-cell office:value-type="string" calcext:value-type="string">
            <text:p>474.714,66 €</text:p>
          </table:table-cell>
          <table:table-cell office:value-type="string" calcext:value-type="string">
            <text:p>dende o 2 de xaneiro de 2023 ata o 31 de decembro de 2024</text:p>
          </table:table-cell>
          <table:table-cell office:value-type="string" calcext:value-type="string">
            <text:p>desde el 2 de enero de 2023 hasta el 31 de diciembre de 2024</text:p>
          </table:table-cell>
          <table:table-cell table:number-columns-repeated="2" office:value-type="string" calcext:value-type="string">
            <text:p>474.714,66 €</text:p>
          </table:table-cell>
          <table:table-cell office:value-type="string" calcext:value-type="string">
            <text:p>estímase nun 20%</text:p>
          </table:table-cell>
          <table:table-cell office:value-type="string" calcext:value-type="string">
            <text:p>se estima en un 20%</text:p>
          </table:table-cell>
          <table:table-cell office:value-type="string" calcext:value-type="string">
            <text:p>Ligazón ao DOG : https://www.xunta.gal/dog/Publicados/2023/20230714/AnuncioG0426-050723-0004_gl.html</text:p>
          </table:table-cell>
          <table:table-cell office:value-type="string" calcext:value-type="string">
            <text:p>https://www.xunta.gal/dog/Publicados/2023/20230714/AnuncioG0426-050723-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servizo de mantemento e cría do parasitoide Tamarixia dryi para o control biolóxico da praga producida pola psila africana Trioza erytreae.</text:p>
          </table:table-cell>
          <table:table-cell office:value-type="string" calcext:value-type="string">
            <text:p>servicio de mantenimiento y cría del parasitoide Tamarixia dryi para el control biológico de la plaga producida por la psila africana Trioza erytreae.</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6/12/2022</text:p>
          </table:table-cell>
          <table:table-cell office:value-type="string" calcext:value-type="string">
            <text:p>135.336,88 €</text:p>
          </table:table-cell>
          <table:table-cell office:value-type="string" calcext:value-type="string">
            <text:p>dende o 1 de xaneiro de 2023 ata o 31 de decembro de 2023.</text:p>
          </table:table-cell>
          <table:table-cell office:value-type="string" calcext:value-type="string">
            <text:p>desde el 1 de enero de 2023 hasta el 31 de diciembre de 2023.</text:p>
          </table:table-cell>
          <table:table-cell table:number-columns-repeated="2" office:value-type="string" calcext:value-type="string">
            <text:p>135.336,88 €</text:p>
          </table:table-cell>
          <table:table-cell office:value-type="string" calcext:value-type="string">
            <text:p>porcentaxe estimada inferior ao 2%</text:p>
          </table:table-cell>
          <table:table-cell office:value-type="string" calcext:value-type="string">
            <text:p>porcentaje estimado inferior al 2%</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realización dos Programas de Sanidade e Produción Animal 2023.</text:p>
          </table:table-cell>
          <table:table-cell office:value-type="string" calcext:value-type="string">
            <text:p>realización de los Programas de Sanidad y Producción Animal 2023.</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26/12/2022</text:p>
          </table:table-cell>
          <table:table-cell office:value-type="string" calcext:value-type="string">
            <text:p>6.361.453,49 €</text:p>
          </table:table-cell>
          <table:table-cell office:value-type="string" calcext:value-type="string">
            <text:p>dende o 1 de xaneiro de 2023 ata o 31 de decembro de 2023.</text:p>
          </table:table-cell>
          <table:table-cell office:value-type="string" calcext:value-type="string">
            <text:p>desde el 1 de enero de 2023 hasta el 31 de diciembre de 2023.</text:p>
          </table:table-cell>
          <table:table-cell table:number-columns-repeated="2" office:value-type="string" calcext:value-type="string">
            <text:p>6.361.453,49 €</text:p>
          </table:table-cell>
          <table:table-cell office:value-type="string" calcext:value-type="string">
            <text:p>a porcentaxe non excederá do 5%</text:p>
          </table:table-cell>
          <table:table-cell office:value-type="string" calcext:value-type="string">
            <text:p>el porcentaje no excederá del 5%</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traballos de seguimento e control na zona de demarcada entre 1,5 e 20 km e zona tampón a partir dos 20 km do Bursaphelenchus xylophilus no territorio declarado en corentena nas provincias de Pontevedra e Ourense para o ano 2023.</text:p>
          </table:table-cell>
          <table:table-cell office:value-type="string" calcext:value-type="string">
            <text:p>trabajos de seguimiento y control en la zona de demarcada entre 1,5 y 20 km y zona tampón a partir de los 20 km del Bursaphelenchus xylophilus en el territorio declarado en cuarentena en las provincias de Pontevedra y Ourense para el año 2023.</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6/12/2022</text:p>
          </table:table-cell>
          <table:table-cell office:value-type="string" calcext:value-type="string">
            <text:p>1.499.969,70 €</text:p>
          </table:table-cell>
          <table:table-cell office:value-type="string" calcext:value-type="string">
            <text:p>dende o 1 de xaneiro de 2023 ata o 31 de decembro de 2023.</text:p>
          </table:table-cell>
          <table:table-cell office:value-type="string" calcext:value-type="string">
            <text:p>desde el 1 de enero de 2023 hasta el 31 de diciembre de 2023.</text:p>
          </table:table-cell>
          <table:table-cell table:number-columns-repeated="2" office:value-type="string" calcext:value-type="string">
            <text:p>1.499.969,70 €</text:p>
          </table:table-cell>
          <table:table-cell office:value-type="string" calcext:value-type="string">
            <text:p>porcentaxe estimada inferior ao 10%</text:p>
          </table:table-cell>
          <table:table-cell office:value-type="string" calcext:value-type="string">
            <text:p>porcentaje estimado inferior al 10%</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Rural a Tragsa</text:p>
          </table:table-cell>
          <table:table-cell office:value-type="string" calcext:value-type="string">
            <text:p>Encomienda de la Consellería de Medio Rural a Tragsa</text:p>
          </table:table-cell>
          <table:table-cell office:value-type="string" calcext:value-type="string">
            <text:p>recuperación do potencial forestal danado en montes da zona demarcada do Bursaphelenchus xylophagus, en montes afectados pola enfermidade das bandas dos piñeiros e en montes afectados por incendios forestais.</text:p>
          </table:table-cell>
          <table:table-cell office:value-type="string" calcext:value-type="string">
            <text:p>recuperación del potencial forestal dañado en montes de la zona demarcada del Bursaphelenchus xylophagus, en montes afectados por la enfermedad de las bandas de los pinos y en montes afectados por incendios forestales.</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6/12/2022</text:p>
          </table:table-cell>
          <table:table-cell office:value-type="string" calcext:value-type="string">
            <text:p>189.260,99 €</text:p>
          </table:table-cell>
          <table:table-cell office:value-type="string" calcext:value-type="string">
            <text:p>dende o 2 de xaneiro de 2023 ata o 31 de decembro de 2023.</text:p>
          </table:table-cell>
          <table:table-cell office:value-type="string" calcext:value-type="string">
            <text:p>desde el 2 de enero de 2023 hasta el 31 de diciembre de 2023.</text:p>
          </table:table-cell>
          <table:table-cell table:number-columns-repeated="2" office:value-type="string" calcext:value-type="string">
            <text:p>189.260,99 €</text:p>
          </table:table-cell>
          <table:table-cell office:value-type="string" calcext:value-type="string">
            <text:p>porcentaxe estimada do 15%</text:p>
          </table:table-cell>
          <table:table-cell office:value-type="string" calcext:value-type="string">
            <text:p>porcentaje estimado del 15%</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 </text:p>
          </table:table-cell>
          <table:table-cell office:value-type="string" calcext:value-type="string">
            <text:p>Encomienda de la Consellería del Mar al Centro Tecnológico del Mar-Fundación Cetmar </text:p>
          </table:table-cell>
          <table:table-cell office:value-type="string" calcext:value-type="string">
            <text:p>realización pola fundación Cetmar das accións para dar o servizo en materia de formación, para impartición dun programa de accións formativas no ano 2023, no centro de formación A Aixola.</text:p>
          </table:table-cell>
          <table:table-cell office:value-type="string" calcext:value-type="string">
            <text:p>realización por la fundación Cetmar de las acciones para dar el servicio en materia de formación, para impartición de un programa de acciones formativas en el año 2023, en el centro de formación A Aixola.</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23/12/2022</text:p>
          </table:table-cell>
          <table:table-cell office:value-type="string" calcext:value-type="string">
            <text:p>232.032,99 €</text:p>
          </table:table-cell>
          <table:table-cell office:value-type="string" calcext:value-type="string">
            <text:p>do 01/01/2023 ao 31/10/2023</text:p>
          </table:table-cell>
          <table:table-cell office:value-type="string" calcext:value-type="string">
            <text:p>del 01/01/2023 al 31/10/2023</text:p>
          </table:table-cell>
          <table:table-cell table:number-columns-repeated="2" office:value-type="string" calcext:value-type="string">
            <text:p>232.032,99 €</text:p>
          </table:table-cell>
          <table:table-cell table:number-columns-repeated="2" office:value-type="string" calcext:value-type="string">
            <text:p>-</text:p>
          </table:table-cell>
          <table:table-cell office:value-type="string" calcext:value-type="string">
            <text:p>Ligazón ao DOG : https://www.xunta.gal/dog/Publicados/2023/20230124/AnuncioG0427-040123-0002_gl.pdf</text:p>
          </table:table-cell>
          <table:table-cell office:value-type="string" calcext:value-type="string">
            <text:p>https://www.xunta.gal/dog/Publicados/2023/20230124/AnuncioG0427-040123-0002_gl.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á Empresa Tecnologías y Servicios Agrarios, S.A., filial do medio propio Empresa de Transformación Agraria, S.A.</text:p>
          </table:table-cell>
          <table:table-cell office:value-type="string" calcext:value-type="string">
            <text:p>Encomienda de la Consellería del Mar a la Empresa Tecnologías y Servicios Agrarios, S.A., filial del medio propio Empresa de Transformación Agraria, S.A.</text:p>
          </table:table-cell>
          <table:table-cell office:value-type="string" calcext:value-type="string">
            <text:p>prestar apoio na xestión do desenvolvemento sostible das zonas de pesca no período de programación do Fondo Europeo Marítimo e de Pesca, mediante unha asistencia técnica para realizar o seguimento da execución final das medidas 4.1.2 e 4.1.3 do FEMP e a revisión dos indicadores previstos e indicadores de resultados dos proxectos subvencionados que se recollen no Regulamento (EU) núm. 508/2014, do Parlamento e do Consello.</text:p>
          </table:table-cell>
          <table:table-cell office:value-type="string" calcext:value-type="string">
            <text:p>prestar apoyo en la gestión del desarrollo sostenible de las zonas de pesca en el período de programación del Fondo Europeo Marítimo y de Pesca, mediante una asistencia técnica para realizar el seguimiento de la ejecución final de las medidas 4.1.2 y 4.1.3 del FEMP y la revisión de los indicadores previstos e indicadores de resultados de los proyectos subvencionados que se recogen en el Reglamento (IU) núm. 508/2014, del Parlamento y del Consejo.</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Tecnologías y Servicios Agrarios, S.A., filial do medio propio Empresa de Transformación Agraria, S.A.</text:p>
          </table:table-cell>
          <table:table-cell office:value-type="string" calcext:value-type="string">
            <text:p>Empresa Tecnologías y Servicios Agrarios, S.A., filial del medio propio Empresa de Transformación Agraria, S.A.</text:p>
          </table:table-cell>
          <table:table-cell office:value-type="string" calcext:value-type="string">
            <text:p>23/12/2022</text:p>
          </table:table-cell>
          <table:table-cell office:value-type="string" calcext:value-type="string">
            <text:p>30.710,82 €</text:p>
          </table:table-cell>
          <table:table-cell office:value-type="string" calcext:value-type="string">
            <text:p>do 01/01/2023 ao 30/06/2023</text:p>
          </table:table-cell>
          <table:table-cell office:value-type="string" calcext:value-type="string">
            <text:p>del 01/01/2023 al 30/06/2023</text:p>
          </table:table-cell>
          <table:table-cell table:number-columns-repeated="2" office:value-type="string" calcext:value-type="string">
            <text:p>30.710,82 €</text:p>
          </table:table-cell>
          <table:table-cell table:number-columns-repeated="2" office:value-type="string" calcext:value-type="string">
            <text:p>-</text:p>
          </table:table-cell>
          <table:table-cell office:value-type="string" calcext:value-type="string">
            <text:p>Ligazón ao DOG : https://www.xunta.gal/dog/Publicados/2023/20230131/AnuncioG0427-200123-0002_gl.pdf</text:p>
          </table:table-cell>
          <table:table-cell office:value-type="string" calcext:value-type="string">
            <text:p>https://www.xunta.gal/dog/Publicados/2023/20230131/AnuncioG0427-200123-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creación de sistemas de prevención de incendios mediante a implantación de zonas de pastoreo no MVMC de Quireza (Cerdedo-Cotobade), provincia de Pontevedra, ano 2022 Fase 2, cofinanciado ao 75% polo FEADER, no marco do PDR de Galicia 2014-2020.</text:p>
          </table:table-cell>
          <table:table-cell office:value-type="string" calcext:value-type="string">
            <text:p>creación de sistemas de prevención de incendios mediante la implantación de zonas de pastoreo en el MVMC de Quireza (Cerdedo-Cotobade), provincia de Pontevedra, año 2022 Fase 2, cofinanciado al 75% por el Fondo Europeo Agrícola de Desarrollo Rural (Feader), en el marco del PDR de Galicia 2014-2020.</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22/12/2022</text:p>
          </table:table-cell>
          <table:table-cell office:value-type="string" calcext:value-type="string">
            <text:p>240.439,59 €</text:p>
          </table:table-cell>
          <table:table-cell table:number-columns-repeated="2" office:value-type="string" calcext:value-type="string">
            <text:p>10 meses</text:p>
          </table:table-cell>
          <table:table-cell table:number-columns-repeated="2" office:value-type="string" calcext:value-type="string">
            <text:p>240.439,59 €</text:p>
          </table:table-cell>
          <table:table-cell office:value-type="string" calcext:value-type="string">
            <text:p>estimada nun 20%</text:p>
          </table:table-cell>
          <table:table-cell office:value-type="string" calcext:value-type="string">
            <text:p>estimada en un 20%</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creación de sistemas de prevención de incendios mediante a implantación de zonas de pastoreo en MVMC da provincia de Ourense, ano 2022 Fase 2, cofinanciado ao 75% polo FEADER, no marco do PDR de Galicia 2014-2020.</text:p>
          </table:table-cell>
          <table:table-cell office:value-type="string" calcext:value-type="string">
            <text:p>creación de sistemas de prevención de incendios mediante la implantación de zonas de pastoreo en MVMC de la provincia de Ourense, año 2022 Fase 2, cofinanciado al 75% por el Fondo Europeo Agrícola de Desarrollo Rural (Feader), en el marco del PDR de Galicia 2014-2020.</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22/12/2022</text:p>
          </table:table-cell>
          <table:table-cell office:value-type="string" calcext:value-type="string">
            <text:p>285.489,06 €</text:p>
          </table:table-cell>
          <table:table-cell table:number-columns-repeated="2" office:value-type="string" calcext:value-type="string">
            <text:p>10 meses</text:p>
          </table:table-cell>
          <table:table-cell table:number-columns-repeated="2" office:value-type="string" calcext:value-type="string">
            <text:p>285.489,06 €</text:p>
          </table:table-cell>
          <table:table-cell office:value-type="string" calcext:value-type="string">
            <text:p>estimada nun 20%</text:p>
          </table:table-cell>
          <table:table-cell office:value-type="string" calcext:value-type="string">
            <text:p>estimada en un 20%</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 </text:p>
          </table:table-cell>
          <table:table-cell office:value-type="string" calcext:value-type="string">
            <text:p>Encomienda de la Consellería del Mar al Centro Tecnológico del Mar-Fundación Cetmar </text:p>
          </table:table-cell>
          <table:table-cell office:value-type="string" calcext:value-type="string">
            <text:p>a realización das actuacións relativas á execución de accións de apoio á Consellería do Mar que teñen como finalide última o deseño dunha embaracación patrulleira construída en madeira para tarefas de inspección e vixilancia pesqueira, control e apoio á frota pesqueira en Galicia.</text:p>
          </table:table-cell>
          <table:table-cell office:value-type="string" calcext:value-type="string">
            <text:p>la realización de las actuaciones relativas a la ejecución de acciones de apoyo a la Consellería del Mar que tienen como finalid última el diseño de una embaracación patrullera construida en madera para tareas de inspección y vigilancia pesquera, control y apoyo a la flota pesquera en Galicia.</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19/12/2022</text:p>
          </table:table-cell>
          <table:table-cell office:value-type="string" calcext:value-type="string">
            <text:p>64.993,1 €</text:p>
          </table:table-cell>
          <table:table-cell office:value-type="string" calcext:value-type="string">
            <text:p>do 02/01/2023 ao 15/11/2023</text:p>
          </table:table-cell>
          <table:table-cell office:value-type="string" calcext:value-type="string">
            <text:p>del 02/01/2023 al 15/11/2023</text:p>
          </table:table-cell>
          <table:table-cell table:number-columns-repeated="2" office:value-type="string" calcext:value-type="string">
            <text:p>64.993,1 €</text:p>
          </table:table-cell>
          <table:table-cell table:number-columns-repeated="2" office:value-type="string" calcext:value-type="string">
            <text:p>-</text:p>
          </table:table-cell>
          <table:table-cell office:value-type="string" calcext:value-type="string">
            <text:p>Ligazón ao DOG : https://www.xunta.gal/dog/Publicados/2023/20230124/AnuncioG0427-040123-0002_gl.pdf</text:p>
          </table:table-cell>
          <table:table-cell office:value-type="string" calcext:value-type="string">
            <text:p>https://www.xunta.gal/dog/Publicados/2023/20230124/AnuncioG0427-040123-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á Empresa Tecnologías y Servicios Agrarios, S.A., filial do medio propio Empresa de Transformación Agraria, S.A.</text:p>
          </table:table-cell>
          <table:table-cell office:value-type="string" calcext:value-type="string">
            <text:p>Encomienda de la Consellería del Mar a la Empresa Tecnologías y Servicios Agrarios, S.A., filial del medio propio Empresa de Transformación Agraria, S.A.</text:p>
          </table:table-cell>
          <table:table-cell office:value-type="string" calcext:value-type="string">
            <text:p>a realización, polo sistema de administración, das obras de mellora, acondicionamento e modernización do paso peonil para acceso aos bancos marisqueiros de Lourizán (Pontevedra).</text:p>
          </table:table-cell>
          <table:table-cell office:value-type="string" calcext:value-type="string">
            <text:p>la realización, por el sistema de administración, de las obras de mejora, acondicionamiento y modernización del paso peatonal para acceso a los bancos marisqueros de Lourizán (Pontevedra).</text:p>
          </table:table-cell>
          <table:table-cell office:value-type="string" calcext:value-type="string">
            <text:p>Consellería do Mar</text:p>
          </table:table-cell>
          <table:table-cell office:value-type="string" calcext:value-type="string">
            <text:p>Consellería del Mar</text:p>
          </table:table-cell>
          <table:table-cell table:number-columns-repeated="2" office:value-type="string" calcext:value-type="string">
            <text:p>Empresa Tecnologías y Servicios Agrarios, S.A., filial do medio propio Empresa de Transformación Agraria, S.A.</text:p>
          </table:table-cell>
          <table:table-cell office:value-type="string" calcext:value-type="string">
            <text:p>09/12/2022</text:p>
          </table:table-cell>
          <table:table-cell office:value-type="string" calcext:value-type="string">
            <text:p>409.370,78 €</text:p>
          </table:table-cell>
          <table:table-cell office:value-type="string" calcext:value-type="string">
            <text:p>do 23/12/2022 ao 24/04/2023</text:p>
          </table:table-cell>
          <table:table-cell office:value-type="string" calcext:value-type="string">
            <text:p>del 23/12/2022 al 24/04/2023</text:p>
          </table:table-cell>
          <table:table-cell table:number-columns-repeated="2" office:value-type="string" calcext:value-type="string">
            <text:p>409.370,78 €</text:p>
          </table:table-cell>
          <table:table-cell table:number-columns-repeated="2" office:value-type="string" calcext:value-type="string">
            <text:p>-</text:p>
          </table:table-cell>
          <table:table-cell office:value-type="string" calcext:value-type="string">
            <text:p>Ligazón ao DOG : https://www.xunta.gal/dog/Publicados/2023/20230131/AnuncioG0427-200123-0002_gl.pdf</text:p>
          </table:table-cell>
          <table:table-cell office:value-type="string" calcext:value-type="string">
            <text:p>https://www.xunta.gal/dog/Publicados/2023/20230131/AnuncioG0427-200123-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Rural a Tragsatec</text:p>
          </table:table-cell>
          <table:table-cell office:value-type="string" calcext:value-type="string">
            <text:p>Encomienda de la Consellería de Medio Rural a Tragsatec</text:p>
          </table:table-cell>
          <table:table-cell office:value-type="string" calcext:value-type="string">
            <text:p>encargo do servizo para a tramitación de medidas nos Programas de Desenvolvemento Rural de Galicia. Anualidade 2023.</text:p>
          </table:table-cell>
          <table:table-cell office:value-type="string" calcext:value-type="string">
            <text:p>encargo del servicio para la tramitación de medidas en los Programas de Desarrollo Rural de Galicia. Anualidad 2023.</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01/12/2022</text:p>
          </table:table-cell>
          <table:table-cell office:value-type="string" calcext:value-type="string">
            <text:p>60.666,26 €</text:p>
          </table:table-cell>
          <table:table-cell office:value-type="string" calcext:value-type="string">
            <text:p>dende o 1 de xaneiro de 2023 ata o 31 de decembro de 2023.</text:p>
          </table:table-cell>
          <table:table-cell office:value-type="string" calcext:value-type="string">
            <text:p>desde el 1 de enero de 2023 hasta el 31 de diciembre de 2023.</text:p>
          </table:table-cell>
          <table:table-cell table:number-columns-repeated="2" office:value-type="string" calcext:value-type="string">
            <text:p>60.666,26 €</text:p>
          </table:table-cell>
          <table:table-cell office:value-type="string" calcext:value-type="string">
            <text:p>porcentaxe estimada do 1%</text:p>
          </table:table-cell>
          <table:table-cell office:value-type="string" calcext:value-type="string">
            <text:p>porcentaje estimado del 1%</text:p>
          </table:table-cell>
          <table:table-cell office:value-type="string" calcext:value-type="string">
            <text:p>Ligazón ao DOG : https://www.xunta.gal/dog/Publicados/2023/20230714/AnuncioG0426-050723-0005_gl.html</text:p>
          </table:table-cell>
          <table:table-cell office:value-type="string" calcext:value-type="string">
            <text:p>https://www.xunta.gal/dog/Publicados/2023/20230714/AnuncioG0426-050723-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á Empresa Tecnologías y Servicios Agrarios, S.A., filial do medio propio Empresa de Transformación Agraria, S.A.</text:p>
          </table:table-cell>
          <table:table-cell office:value-type="string" calcext:value-type="string">
            <text:p>Encomienda de la Consellería del Mar a la Empresa Tecnologías y Servicios Agrarios, S.A., filial del medio propio Empresa de Transformación Agraria, S.A.</text:p>
          </table:table-cell>
          <table:table-cell office:value-type="string" calcext:value-type="string">
            <text:p>a fixación dos criterios técnicos para a realización das tarefas necesarias para o estudo da viabilidade técnica dos proxectos subvencionables a través do FEMP e calquera outro fondo similar que entre en vigor no período de vixencia do encargo.</text:p>
          </table:table-cell>
          <table:table-cell office:value-type="string" calcext:value-type="string">
            <text:p>la fijación de los criterios técnicos para la realización de las tareas necesarias para el estudio de la viabilidad técnica de los proyectos subvencionables a través del FEMP y cualquier otro fondo similar que entre en vigor en el período de vigencia del encargo.</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Tecnologías y Servicios Agrarios, S.A., filial do medio propio Empresa de Transformación Agraria, S.A.</text:p>
          </table:table-cell>
          <table:table-cell office:value-type="string" calcext:value-type="string">
            <text:p>Empresa Tecnologías y Servicios Agrarios, S.A., filial del medio propio Empresa de Transformación Agraria, S.A.</text:p>
          </table:table-cell>
          <table:table-cell office:value-type="string" calcext:value-type="string">
            <text:p>30/11/2022</text:p>
          </table:table-cell>
          <table:table-cell office:value-type="string" calcext:value-type="string">
            <text:p>463.612,43 €</text:p>
          </table:table-cell>
          <table:table-cell office:value-type="string" calcext:value-type="string">
            <text:p>do 01/01/2023 ao 31/12/2023</text:p>
          </table:table-cell>
          <table:table-cell office:value-type="string" calcext:value-type="string">
            <text:p>del 01/01/2023 al 31/12/2023</text:p>
          </table:table-cell>
          <table:table-cell table:number-columns-repeated="2" office:value-type="string" calcext:value-type="string">
            <text:p>463.612,43 €</text:p>
          </table:table-cell>
          <table:table-cell table:number-columns-repeated="2" office:value-type="string" calcext:value-type="string">
            <text:p>-</text:p>
          </table:table-cell>
          <table:table-cell office:value-type="string" calcext:value-type="string">
            <text:p>Ligazón ao DOG : https://www.xunta.gal/dog/Publicados/2023/20230131/AnuncioG0427-200123-0002_gl.pdf</text:p>
          </table:table-cell>
          <table:table-cell office:value-type="string" calcext:value-type="string">
            <text:p>https://www.xunta.gal/dog/Publicados/2023/20230131/AnuncioG0427-200123-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ao Centro Tecnolóxico do Mar-Fundación Cetmar </text:p>
          </table:table-cell>
          <table:table-cell office:value-type="string" calcext:value-type="string">
            <text:p>Encargo de la Consellería del Mar al Centro Tecnológico del Mar-Fundación Cetmar </text:p>
          </table:table-cell>
          <table:table-cell office:value-type="string" calcext:value-type="string">
            <text:p>a prestación do servizo de apoio á Consellería do Mar a través do CIMA, na análise das poboacións de semente de mexillón no intermareal rochoso, na avaliación de novos sistemas de captación de semente e no desenvolvemento de novos sistemas de produción de semente en condicións controladas.</text:p>
          </table:table-cell>
          <table:table-cell office:value-type="string" calcext:value-type="string">
            <text:p>la prestación del servicio de apoyo a la Consellería del Mar a través del CIMA, en el análisis de las poblaciones de semilla de mejillón en el intermareal rocoso, en la evaluación de nuevos sistemas de captación de semilla y en el desarrollo de nuevos sistemas de producción de semilla en condiciones controladas.</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29/11/2022</text:p>
          </table:table-cell>
          <table:table-cell office:value-type="string" calcext:value-type="string">
            <text:p>319.808,05 €</text:p>
          </table:table-cell>
          <table:table-cell office:value-type="string" calcext:value-type="string">
            <text:p>do 29/11/2022 ao 20/12/2023</text:p>
          </table:table-cell>
          <table:table-cell office:value-type="string" calcext:value-type="string">
            <text:p>del 29/11/2022 al 20/12/2023</text:p>
          </table:table-cell>
          <table:table-cell table:number-columns-repeated="2" office:value-type="string" calcext:value-type="string">
            <text:p>319.808,05 €</text:p>
          </table:table-cell>
          <table:table-cell table:number-columns-repeated="2" office:value-type="string" calcext:value-type="string">
            <text:p>-</text:p>
          </table:table-cell>
          <table:table-cell office:value-type="string" calcext:value-type="string">
            <text:p>Ligazón ao DOG : https://www.xunta.gal/dog/Publicados/2023/20230124/AnuncioG0427-040123-0002_gl.pdf</text:p>
          </table:table-cell>
          <table:table-cell office:value-type="string" calcext:value-type="string">
            <text:p>https://www.xunta.gal/dog/Publicados/2023/20230124/AnuncioG0427-040123-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á Empresa Tecnologías y Servicios Agrarios, S.A., filial do medio propio Empresa de Transformación Agraria, S.A.</text:p>
          </table:table-cell>
          <table:table-cell office:value-type="string" calcext:value-type="string">
            <text:p>Encomienda de la Consellería del Mar a la Empresa Tecnologías y Servicios Agrarios, S.A., filial del medio propio Empresa de Transformación Agraria, S.A.</text:p>
          </table:table-cell>
          <table:table-cell office:value-type="string" calcext:value-type="string">
            <text:p>prestación dun servizo de apoio para a relización de controis de verificación dos sistemas e procedemetnos adoptados para garantir o correcto cumprimento dos proxectos para satisfacer os requisitos establecidos no artigo 125 do Regulamento 1303/2013.</text:p>
          </table:table-cell>
          <table:table-cell office:value-type="string" calcext:value-type="string">
            <text:p>prestación de un servicio de apoyo para la *relización de controles de verificación de los sistemas y *procedemetnos adoptados para garantizar el correcto cumplimiento de los proyectos para satisfacer los requisitos establecidos en el artículo 125 del Reglamento 1303/2013.</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Tecnologías y Servicios Agrarios, S.A., filial do medio propio Empresa de Transformación Agraria, S.A.</text:p>
          </table:table-cell>
          <table:table-cell office:value-type="string" calcext:value-type="string">
            <text:p>Empresa Tecnologías y Servicios Agrarios, S.A., filial del medio propio Empresa de Transformación Agraria, S.A.</text:p>
          </table:table-cell>
          <table:table-cell office:value-type="string" calcext:value-type="string">
            <text:p>29/11/2022</text:p>
          </table:table-cell>
          <table:table-cell office:value-type="string" calcext:value-type="string">
            <text:p>563.345,22 €</text:p>
          </table:table-cell>
          <table:table-cell office:value-type="string" calcext:value-type="string">
            <text:p>do 01/01/2023 ao 31/12/2023</text:p>
          </table:table-cell>
          <table:table-cell office:value-type="string" calcext:value-type="string">
            <text:p>del 01/01/2023 al 31/12/2023</text:p>
          </table:table-cell>
          <table:table-cell table:number-columns-repeated="2" office:value-type="string" calcext:value-type="string">
            <text:p>563.345,22 €</text:p>
          </table:table-cell>
          <table:table-cell table:number-columns-repeated="2" office:value-type="string" calcext:value-type="string">
            <text:p>-</text:p>
          </table:table-cell>
          <table:table-cell office:value-type="string" calcext:value-type="string">
            <text:p>Ligazón ao DOG : https://www.xunta.gal/dog/Publicados/2023/20230131/AnuncioG0427-200123-0002_gl.pdf</text:p>
          </table:table-cell>
          <table:table-cell office:value-type="string" calcext:value-type="string">
            <text:p>https://www.xunta.gal/dog/Publicados/2023/20230131/AnuncioG0427-200123-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á Empresa Tecnologías y Servicios Agrarios, S.A., filial do medio propio Empresa de Transformación Agraria, S.A.</text:p>
          </table:table-cell>
          <table:table-cell office:value-type="string" calcext:value-type="string">
            <text:p>Encomienda de la Consellería del Mar a la Empresa Tecnologías y Servicios Agrarios, S.A., filial del medio propio Empresa de Transformación Agraria, S.A.</text:p>
          </table:table-cell>
          <table:table-cell office:value-type="string" calcext:value-type="string">
            <text:p>prestación dun servizo de apoio para a realización de controis de verificación dos sistemas e procedementos adoptados para garantir o correcto cumprimento dos proxectos para satisfacer os requisitos establecidos no artigo 125 do Regulamento 1303/2013.</text:p>
          </table:table-cell>
          <table:table-cell office:value-type="string" calcext:value-type="string">
            <text:p>prestación de un servicio de apoyo para la realización de controles de verificación de los sistemas y procedimientos adoptados para garantizar el correcto cumplimiento de los proyectos para satisfacer los requisitos establecidos en el artículo 125 del Reglamento 1303/2013.</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Tecnologías y Servicios Agrarios, S.A., filial do medio propio Empresa de Transformación Agraria, S.A.</text:p>
          </table:table-cell>
          <table:table-cell office:value-type="string" calcext:value-type="string">
            <text:p>Empresa Tecnologías y Servicios Agrarios, S.A., filial del medio propio Empresa de Transformación Agraria, S.A.</text:p>
          </table:table-cell>
          <table:table-cell office:value-type="string" calcext:value-type="string">
            <text:p>29/11/2022</text:p>
          </table:table-cell>
          <table:table-cell office:value-type="string" calcext:value-type="string">
            <text:p>563.345,22 €</text:p>
          </table:table-cell>
          <table:table-cell office:value-type="string" calcext:value-type="string">
            <text:p>do 01/01/2023 ao 31/12/2023</text:p>
          </table:table-cell>
          <table:table-cell office:value-type="string" calcext:value-type="string">
            <text:p>del 01/01/2023 al 31/12/2023</text:p>
          </table:table-cell>
          <table:table-cell table:number-columns-repeated="2" office:value-type="string" calcext:value-type="string">
            <text:p>563.345,22 €</text:p>
          </table:table-cell>
          <table:table-cell table:number-columns-repeated="2" office:value-type="string" calcext:value-type="string">
            <text:p>-</text:p>
          </table:table-cell>
          <table:table-cell office:value-type="string" calcext:value-type="string">
            <text:p>Ligazón ao DOG : https://www.xunta.gal/dog/Publicados/2023/20230131/AnuncioG0427-200123-0002_gl.pdf</text:p>
          </table:table-cell>
          <table:table-cell office:value-type="string" calcext:value-type="string">
            <text:p>https://www.xunta.gal/dog/Publicados/2023/20230131/AnuncioG0427-200123-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table:number-columns-repeated="2" office:value-type="string" calcext:value-type="string">
            <text:p>Encomenda da Consellería do Mar á Empresa Tecnologías y Servicios Agrarios, S.A., filial do medio propio Empresa de Transformación Agraria, S.A.</text:p>
          </table:table-cell>
          <table:table-cell office:value-type="string" calcext:value-type="string">
            <text:p>a fixación dos criterios técnicos para a realización das tarefas necesarias para o estudo da viabilidade técnica dos proxectos subvencionables a través do FEMP e calquera outro fondo similar que entre en vigor no período de vixencia do encargo.</text:p>
          </table:table-cell>
          <table:table-cell office:value-type="string" calcext:value-type="string">
            <text:p>la fijación de los criterios técnicos para la realización de las tareas necesarias para el estudio de la viabilidad técnica de los proyectos subvencionables a través del FEMP y cualquier otro fondo similar que entre en vigor en el período de vigencia del encargo.</text:p>
          </table:table-cell>
          <table:table-cell office:value-type="string" calcext:value-type="string">
            <text:p>Consellería do Mar</text:p>
          </table:table-cell>
          <table:table-cell office:value-type="string" calcext:value-type="string">
            <text:p>Consellería del Mar</text:p>
          </table:table-cell>
          <table:table-cell table:number-columns-repeated="2" office:value-type="string" calcext:value-type="string">
            <text:p>Empresa Tecnologías y Servicios Agrarios, S.A., filial do medio propio Empresa de Transformación Agraria, S.A.</text:p>
          </table:table-cell>
          <table:table-cell office:value-type="string" calcext:value-type="string">
            <text:p>28/11/2022</text:p>
          </table:table-cell>
          <table:table-cell office:value-type="string" calcext:value-type="string">
            <text:p>1.008.067,59 €</text:p>
          </table:table-cell>
          <table:table-cell office:value-type="string" calcext:value-type="string">
            <text:p>do 01/01/2023 ao 31/12/2023</text:p>
          </table:table-cell>
          <table:table-cell office:value-type="string" calcext:value-type="string">
            <text:p>del 01/01/2023 al 31/12/2023</text:p>
          </table:table-cell>
          <table:table-cell table:number-columns-repeated="2" office:value-type="string" calcext:value-type="string">
            <text:p>1.008.067,59 €</text:p>
          </table:table-cell>
          <table:table-cell table:number-columns-repeated="2" office:value-type="string" calcext:value-type="string">
            <text:p>-</text:p>
          </table:table-cell>
          <table:table-cell office:value-type="string" calcext:value-type="string">
            <text:p>Ligazón ao DOG : https://www.xunta.gal/dog/Publicados/2023/20230131/AnuncioG0427-200123-0002_gl.pdf</text:p>
          </table:table-cell>
          <table:table-cell office:value-type="string" calcext:value-type="string">
            <text:p>https://www.xunta.gal/dog/Publicados/2023/20230131/AnuncioG0427-200123-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á Empresa Pública de Servizos Agrarios, S.A. (Seaga) </text:p>
          </table:table-cell>
          <table:table-cell office:value-type="string" calcext:value-type="string">
            <text:p>Encomienda de la Consellería del Mar a la Empresa Pública de Servicios Agrarios, S.A. (*Seaga) </text:p>
          </table:table-cell>
          <table:table-cell office:value-type="string" calcext:value-type="string">
            <text:p>describir as tarefas que comprenderán a asistencia técnica para a prestación do servizo de apoio administrativo na xestión de cuestións xerais de políticas europeas e fondos europeos dentro do marco da política pesqueira común (PPC).</text:p>
          </table:table-cell>
          <table:table-cell office:value-type="string" calcext:value-type="string">
            <text:p>describir las tareas que comprenderán la asistencia técnica para la prestación del servicio de apoyo administrativo en la gestión de cuestiones generales de políticas europeas y fondos europeos dentro del marco de la política pesquería común (PPC).</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Pública de Servizos Agrarios, S.A. (Seaga)</text:p>
          </table:table-cell>
          <table:table-cell office:value-type="string" calcext:value-type="string">
            <text:p>Empresa Pública de Servicios Agrarios, S.A. (*Seaga)</text:p>
          </table:table-cell>
          <table:table-cell office:value-type="string" calcext:value-type="string">
            <text:p>17/11/2022</text:p>
          </table:table-cell>
          <table:table-cell table:style-name="Default" office:value-type="string" calcext:value-type="string">
            <text:p>49.691.19 €</text:p>
          </table:table-cell>
          <table:table-cell office:value-type="string" calcext:value-type="string">
            <text:p>do 17/01/2022 ao 31/12/2023</text:p>
          </table:table-cell>
          <table:table-cell office:value-type="string" calcext:value-type="string">
            <text:p>del 17/01/2022 al 31/12/2023</text:p>
          </table:table-cell>
          <table:table-cell table:number-columns-repeated="2" table:style-name="Default" office:value-type="string" calcext:value-type="string">
            <text:p>49.691.19 €</text:p>
          </table:table-cell>
          <table:table-cell table:number-columns-repeated="2" office:value-type="string" calcext:value-type="string">
            <text:p>-</text:p>
          </table:table-cell>
          <table:table-cell office:value-type="string" calcext:value-type="string">
            <text:p>Ligazón ao DOG : https://www.xunta.gal/dog/Publicados/2023/20230116/AnuncioG0427-050123-0001_gl.pdf</text:p>
          </table:table-cell>
          <table:table-cell office:value-type="string" calcext:value-type="string">
            <text:p>https://www.xunta.gal/dog/Publicados/2023/20230116/AnuncioG0427-050123-0001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mellora de puntos de vixilancia na provincia da Coruña, cofinanciado ao 75% polo FEADER, no marco do PDR de Galicia 2014-2020.</text:p>
          </table:table-cell>
          <table:table-cell office:value-type="string" calcext:value-type="string">
            <text:p>mejora de puntos de vigilancia en la provincia de A Coruña, cofinanciado al 75% por el Fondo Europeo Agrícola de Desarrollo Rural (Feader), en el marco del PDR de Galicia 2014-2020.</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16/11/2022</text:p>
          </table:table-cell>
          <table:table-cell office:value-type="string" calcext:value-type="string">
            <text:p>167.189,38 €</text:p>
          </table:table-cell>
          <table:table-cell table:number-columns-repeated="2" office:value-type="string" calcext:value-type="string">
            <text:p>8 meses</text:p>
          </table:table-cell>
          <table:table-cell table:number-columns-repeated="2" office:value-type="string" calcext:value-type="string">
            <text:p>167.189,38 €</text:p>
          </table:table-cell>
          <table:table-cell office:value-type="string" calcext:value-type="string">
            <text:p>estimada nun 40%</text:p>
          </table:table-cell>
          <table:table-cell office:value-type="string" calcext:value-type="string">
            <text:p>estimada en un 40%</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encargo de traballos para a produción de efectivos e información para a conformación, instalación e no seu caso xestión e catalogación de plantacións de produción de materiais forestais de reprodución de bidueiro, piñeiro insigne e piñeiro do país de calidade xenética mellorada, cofinanciado ao 75% polo FEADER, no marco do PDR de Galicia 2014-2020.</text:p>
          </table:table-cell>
          <table:table-cell office:value-type="string" calcext:value-type="string">
            <text:p>encargo de trabajos para la producción de efectivos e información para la conformación, instalación y en su caso gestión y catalogación de plantaciones de producción de materiales forestales de reproducción de abedul, pino insigne y pino del país de calidad genética mejorada, cofinanciado al 75% por el Fondo Europeo Agrícola de Desarrollo Rural (Feader), en el marco del PDR de Galicia 2014-2020.</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15/11/2022</text:p>
          </table:table-cell>
          <table:table-cell office:value-type="string" calcext:value-type="string">
            <text:p>316.247,77 €</text:p>
          </table:table-cell>
          <table:table-cell office:value-type="string" calcext:value-type="string">
            <text:p>dende o 15/11/2022 ata o 31/08/2025</text:p>
          </table:table-cell>
          <table:table-cell office:value-type="string" calcext:value-type="string">
            <text:p>desde el 15/11/2022 hasta el 31/08/2025</text:p>
          </table:table-cell>
          <table:table-cell table:number-columns-repeated="2" office:value-type="string" calcext:value-type="string">
            <text:p>316.247,77 €</text:p>
          </table:table-cell>
          <table:table-cell office:value-type="string" calcext:value-type="string">
            <text:p>estimada nun 24%</text:p>
          </table:table-cell>
          <table:table-cell office:value-type="string" calcext:value-type="string">
            <text:p>estimada en un 24%</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Infraestruturas a Xestión do Solo de Galicia-Xestur, S.A.</text:p>
          </table:table-cell>
          <table:table-cell office:value-type="string" calcext:value-type="string">
            <text:p>Encomienda de la Agencia Gallega de Infraestructuras a Gestión del Suelo de Galicia-Xestur, S.A.</text:p>
          </table:table-cell>
          <table:table-cell office:value-type="string" calcext:value-type="string">
            <text:p>prórroga da encomenda para a realización de traballos de apoio técnico á Axencia Galega de Infraestruturas no desenvolvemento daquelas tarefas en que a experiencia acumulada por Xestur na execución de obras permita complementar o traballo do persoal da Axencia.</text:p>
          </table:table-cell>
          <table:table-cell office:value-type="string" calcext:value-type="string">
            <text:p>prórroga de la encomienda para la realización de trabajos de apoyo técnico a la Agencia Gallega de Infraestructuras en el desarrollo de aquellas tareas en que la experiencia acumulada por Xestur en la ejecución de obras permita complementar el trabajo del personal de la Agenci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Xestión do Solo de Galicia-Xestur, S.A.</text:p>
          </table:table-cell>
          <table:table-cell office:value-type="string" calcext:value-type="string">
            <text:p>Gestión del Suelo de Galicia-Xestur, S.A.</text:p>
          </table:table-cell>
          <table:table-cell office:value-type="string" calcext:value-type="string">
            <text:p>14/11/2022</text:p>
          </table:table-cell>
          <table:table-cell office:value-type="string" calcext:value-type="string">
            <text:p>60.023,25 €</text:p>
          </table:table-cell>
          <table:table-cell office:value-type="string" calcext:value-type="string">
            <text:p>doce (12) meses, contados desde o 1 de xaneiro de 2023, prorrogable por doce (12) meses máis</text:p>
          </table:table-cell>
          <table:table-cell office:value-type="string" calcext:value-type="string">
            <text:p>doce (12) meses, contados desde el 1 de enero de 2023, prorrogable por doce (12) meses más</text:p>
          </table:table-cell>
          <table:table-cell table:style-name="Default" office:value-type="string" calcext:value-type="string">
            <text:p>a prórroga da encomenda tramítase como expediente anticipado de gasto con cargo aos orzamentos da Axencia Galega de Infraestruturas para o ano 2023, aplicación orzamentaria 09.A1.512B.640.1</text:p>
          </table:table-cell>
          <table:table-cell table:style-name="Default" office:value-type="string" calcext:value-type="string">
            <text:p>la prórroga de la encomienda se tramita como expediente anticipado de gasto con cargo a los presupuestos de la Agencia Gallega de Infraestructuras para el año 2023, aplicación presupuestaria 09.A1.512B.640.1</text:p>
          </table:table-cell>
          <table:table-cell table:number-columns-repeated="2" office:value-type="string" calcext:value-type="string">
            <text:p>-</text:p>
          </table:table-cell>
          <table:table-cell office:value-type="string" calcext:value-type="string">
            <text:p>Ligazón ao DOG : https://www.xunta.gal/dog/Publicados/2022/20221121/AnuncioG0181-151122-0001_gl.html</text:p>
          </table:table-cell>
          <table:table-cell office:value-type="string" calcext:value-type="string">
            <text:p>https://www.xunta.gal/dog/Publicados/2022/20221121/AnuncioG0181-151122-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o Mar á Empresa Tecnologías y Servicios Agrarios, S.A., filial do medio propio Empresa de Transformación Agraria, S.A.</text:p>
          </table:table-cell>
          <table:table-cell office:value-type="string" calcext:value-type="string">
            <text:p>Encomienda de la Consellería del Mar a la Empresa Tecnologías y Servicios Agrarios, S.A., filial del medio propio Empresa de Transformación Agraria, S.A.</text:p>
          </table:table-cell>
          <table:table-cell office:value-type="string" calcext:value-type="string">
            <text:p>a realización polo sistema de administración, do servizo de apoio á xestión de emerxencias na Subdirección Xeral de Gardacostas de Galicia para o ano 2023.</text:p>
          </table:table-cell>
          <table:table-cell office:value-type="string" calcext:value-type="string">
            <text:p>la realización por el sistema de administración, del servicio de apoyo a la gestión de emergencias en la Subdirección General de Guardacostas de Galicia para el año 2023.</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Tecnologías y Servicios Agrarios, S.A., filial do medio propio Empresa de Transformación Agraria, S.A.</text:p>
          </table:table-cell>
          <table:table-cell office:value-type="string" calcext:value-type="string">
            <text:p>Empresa Tecnologías y Servicios Agrarios, S.A., filial del medio propio Empresa de Transformación Agraria, S.A.</text:p>
          </table:table-cell>
          <table:table-cell office:value-type="string" calcext:value-type="string">
            <text:p>10/11/2022</text:p>
          </table:table-cell>
          <table:table-cell office:value-type="string" calcext:value-type="string">
            <text:p>209.153,08 €</text:p>
          </table:table-cell>
          <table:table-cell office:value-type="string" calcext:value-type="string">
            <text:p>do 01/01/2023 ao 31/12/2023</text:p>
          </table:table-cell>
          <table:table-cell office:value-type="string" calcext:value-type="string">
            <text:p>del 01/01/2023 al 31/12/2023</text:p>
          </table:table-cell>
          <table:table-cell table:number-columns-repeated="2" office:value-type="string" calcext:value-type="string">
            <text:p>209.153,08 €</text:p>
          </table:table-cell>
          <table:table-cell table:number-columns-repeated="2" office:value-type="string" calcext:value-type="string">
            <text:p>-</text:p>
          </table:table-cell>
          <table:table-cell office:value-type="string" calcext:value-type="string">
            <text:p>Ligazón ao DOG : https://www.xunta.gal/dog/Publicados/2023/20230131/AnuncioG0427-200123-0002_gl.pdf</text:p>
          </table:table-cell>
          <table:table-cell office:value-type="string" calcext:value-type="string">
            <text:p>https://www.xunta.gal/dog/Publicados/2023/20230131/AnuncioG0427-200123-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á Empresa Pública de Servizos Agrarios, S.A. (Seaga) </text:p>
          </table:table-cell>
          <table:table-cell office:value-type="string" calcext:value-type="string">
            <text:p>Encomienda de la Consellería del Mar a la Empresa Pública de Servicios Agrarios, S.A. (Seaga) </text:p>
          </table:table-cell>
          <table:table-cell office:value-type="string" calcext:value-type="string">
            <text:p>realización dos traballos relativos á retirada, ao almacenamento e á xestión dos materiais, ben sexa como residuo ou para a reutilización de artes de pesca procedentes de comisos realizados pola Subdirección Xeral de Gardacostas de Galicia.</text:p>
          </table:table-cell>
          <table:table-cell office:value-type="string" calcext:value-type="string">
            <text:p>realización de los trabajos relativos a la retirada, al almacenamiento y a la gestión de los materiales, bien sea como residuo o para la reutilización de artes de pesca procedentes de decomisos realizados por la Subdirección General de Guardacostas de Galicia.</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Empresa Pública de Servizos Agrarios, S.A. (Seaga)</text:p>
          </table:table-cell>
          <table:table-cell office:value-type="string" calcext:value-type="string">
            <text:p>Empresa Pública de Servicios Agrarios, S.A. (Seaga)</text:p>
          </table:table-cell>
          <table:table-cell office:value-type="string" calcext:value-type="string">
            <text:p>08/11/2022</text:p>
          </table:table-cell>
          <table:table-cell office:value-type="string" calcext:value-type="string">
            <text:p>84.508,77 €</text:p>
          </table:table-cell>
          <table:table-cell office:value-type="string" calcext:value-type="string">
            <text:p>do 01/01/2023 ao 31/12/2023</text:p>
          </table:table-cell>
          <table:table-cell office:value-type="string" calcext:value-type="string">
            <text:p>del 01/01/2023 al 31/12/2023</text:p>
          </table:table-cell>
          <table:table-cell table:number-columns-repeated="2" office:value-type="string" calcext:value-type="string">
            <text:p>84.508,77 €</text:p>
          </table:table-cell>
          <table:table-cell table:number-columns-repeated="2" office:value-type="string" calcext:value-type="string">
            <text:p>-</text:p>
          </table:table-cell>
          <table:table-cell office:value-type="string" calcext:value-type="string">
            <text:p>Ligazón ao DOG : https://www.xunta.gal/dog/Publicados/2023/20230116/AnuncioG0427-050123-0001_gl.pdf</text:p>
          </table:table-cell>
          <table:table-cell office:value-type="string" calcext:value-type="string">
            <text:p>https://www.xunta.gal/dog/Publicados/2023/20230116/AnuncioG0427-050123-0001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creación de sistemas de prevención de incendios mediante a implantación de zonas de pastoreo en montes veciñais en man común da provincia de Ourense, cofinanciado ao 75% polo FEADER, no marco do PDR de Galicia 2014-2020.</text:p>
          </table:table-cell>
          <table:table-cell office:value-type="string" calcext:value-type="string">
            <text:p>creación de sistemas de prevención de incendios mediante la implantación de zonas de pastoreo en montes vecinales de mano común de la provincia de Ourense cofinanciado al 75% por el Fondo Europeo Agrícola de Desarrollo Rural (Feader), en el marco del PDR de Galicia 2014-2020.</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31/10/2022</text:p>
          </table:table-cell>
          <table:table-cell office:value-type="string" calcext:value-type="string">
            <text:p>499.883,87 €</text:p>
          </table:table-cell>
          <table:table-cell table:number-columns-repeated="2" office:value-type="string" calcext:value-type="string">
            <text:p>10 meses</text:p>
          </table:table-cell>
          <table:table-cell table:number-columns-repeated="2" office:value-type="string" calcext:value-type="string">
            <text:p>499.883,87 €</text:p>
          </table:table-cell>
          <table:table-cell office:value-type="string" calcext:value-type="string">
            <text:p>estimada nun 20%</text:p>
          </table:table-cell>
          <table:table-cell office:value-type="string" calcext:value-type="string">
            <text:p>estimada en un 20%</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creación de sistemas de prevención de incendios mediante a implantación de zonas de pastoreo en montes veciñais en man común da provincia de Lugo, cofinanciado ao 75% polo FEADER, no marco do PDR de Galicia 2014-2020.</text:p>
          </table:table-cell>
          <table:table-cell office:value-type="string" calcext:value-type="string">
            <text:p>creación de sistemas de prevención de incendios mediante la implantación de zonas de pastoreo en montes vecinales de mano común de la provincia de Lugo cofinanciado al 75% por el Fondo Europeo Agrícola de Desarrollo Rural (Feader), en el marco del PDR de Galicia 2014-2020.</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31/10/2022</text:p>
          </table:table-cell>
          <table:table-cell office:value-type="string" calcext:value-type="string">
            <text:p>308.876,02 €</text:p>
          </table:table-cell>
          <table:table-cell table:number-columns-repeated="2" office:value-type="string" calcext:value-type="string">
            <text:p>12 meses</text:p>
          </table:table-cell>
          <table:table-cell table:number-columns-repeated="2" office:value-type="string" calcext:value-type="string">
            <text:p>308.876,02 €</text:p>
          </table:table-cell>
          <table:table-cell office:value-type="string" calcext:value-type="string">
            <text:p>estimada nun 10%</text:p>
          </table:table-cell>
          <table:table-cell office:value-type="string" calcext:value-type="string">
            <text:p>estimada en un 10%</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creación de sistemas de prevención de incendios mediante a implantación de zonas de pastoreo en montes veciñais en man común da provincia da Coruña, cofinanciado ao 75% polo FEADER, no marco do PDR de Galicia 2014-2020.</text:p>
          </table:table-cell>
          <table:table-cell office:value-type="string" calcext:value-type="string">
            <text:p>creación de sistemas de prevención de incendios mediante la implantación de zonas de pastoreo en montes vecinales de mano común de la provincia de A Coruña cofinanciado al 75% por el Fondo Europeo Agrícola de Desarrollo Rural (Feader), en el marco del PDR de Galicia 2014-2020.</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28/10/2022</text:p>
          </table:table-cell>
          <table:table-cell office:value-type="string" calcext:value-type="string">
            <text:p>261.171,69 €</text:p>
          </table:table-cell>
          <table:table-cell table:number-columns-repeated="2" office:value-type="string" calcext:value-type="string">
            <text:p>7 meses</text:p>
          </table:table-cell>
          <table:table-cell table:number-columns-repeated="2" office:value-type="string" calcext:value-type="string">
            <text:p>261.171,69 €</text:p>
          </table:table-cell>
          <table:table-cell office:value-type="string" calcext:value-type="string">
            <text:p>estimada nun 20%</text:p>
          </table:table-cell>
          <table:table-cell office:value-type="string" calcext:value-type="string">
            <text:p>estimada en un 20%</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o Medio Rural a Tragsa</text:p>
          </table:table-cell>
          <table:table-cell office:value-type="string" calcext:value-type="string">
            <text:p>creación de sistemas de prevención de incendios mediante a implantación de zonas de pastoreo en montes veciñais en man común da provincia de Pontevedra, cofinanciado ao 75% polo FEADER, no marco do PDR de Galicia 2014-2020.</text:p>
          </table:table-cell>
          <table:table-cell office:value-type="string" calcext:value-type="string">
            <text:p>creación de sistemas de prevención de incendios mediante la implantación de zonas de pastoreo en montes vecinales de mano común de la provincia de Pontevedra cofinanciado al 75% por el Fondo Europeo Agrícola de Desarrollo Rural (Feader), en el marco del PDR de Galicia 2014-2020.</text:p>
          </table:table-cell>
          <table:table-cell table:number-columns-repeated="2" office:value-type="string" calcext:value-type="string">
            <text:p>Consellería do Medio Rural</text:p>
          </table:table-cell>
          <table:table-cell table:number-columns-repeated="2" office:value-type="string" calcext:value-type="string">
            <text:p>Tragsa</text:p>
          </table:table-cell>
          <table:table-cell office:value-type="string" calcext:value-type="string">
            <text:p>19/10/2022</text:p>
          </table:table-cell>
          <table:table-cell office:value-type="string" calcext:value-type="string">
            <text:p>228.706,41 €</text:p>
          </table:table-cell>
          <table:table-cell table:number-columns-repeated="2" office:value-type="string" calcext:value-type="string">
            <text:p>10 meses</text:p>
          </table:table-cell>
          <table:table-cell table:number-columns-repeated="2" office:value-type="string" calcext:value-type="string">
            <text:p>228.706,41 €</text:p>
          </table:table-cell>
          <table:table-cell office:value-type="string" calcext:value-type="string">
            <text:p>estimada nun 20%</text:p>
          </table:table-cell>
          <table:table-cell office:value-type="string" calcext:value-type="string">
            <text:p>estimada en un 20%</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 </text:p>
          </table:table-cell>
          <table:table-cell office:value-type="string" calcext:value-type="string">
            <text:p>dirección e execución do servizo de redacción do proxecto das actuacións referidas á obra de adaptación da rúa Rodríguez de Viguri para a localización dunha parada de intercambio modal na cidade administrativa de San Caetano, supervisión e implantación do proxecto, elaboración doutros documentos de carácter técnico e dirección e execución das obras.</text:p>
          </table:table-cell>
          <table:table-cell office:value-type="string" calcext:value-type="string">
            <text:p>dirección y ejecución del servicio de redacción del proyecto de las actuaciones referidas a la obra de adaptación de la calle Rodríguez de Viguri para la localización de una parada de intercambio modal en la ciudad administrativa de San Caetano, supervisión e implantación del proyecto, elaboración de otros documentos de carácter técnico y dirección y ejecución de las obras.</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8/10/2022</text:p>
          </table:table-cell>
          <table:table-cell table:style-name="Default" office:value-type="string" calcext:value-type="string">
            <text:p>-</text:p>
          </table:table-cell>
          <table:table-cell office:value-type="string" calcext:value-type="string">
            <text:p>a presente encomenda estará vinculada á execución do contrato das obras referenciadas e, en todo caso, rematará antes do 31 de decembro de 2023.</text:p>
          </table:table-cell>
          <table:table-cell office:value-type="string" calcext:value-type="string">
            <text:p>la presente encomienda estará vinculada a la ejecución del contrato de las obras referenciadas y, en todo caso, finalizará antes del 31 de diciembre de 2023.</text:p>
          </table:table-cell>
          <table:table-cell table:style-name="Default" office:value-type="string" calcext:value-type="string">
            <text:p>a encomenda non liquidará ningunha taxa a favor da AXI en concepto de custo polos servizos que preste no seu desenvolvemento.</text:p>
          </table:table-cell>
          <table:table-cell table:style-name="Default" office:value-type="string" calcext:value-type="string">
            <text:p>este encargo se tramita con cargo a los presupuestos de la Agencia Gallega de Infraestructuras para el año 2022, aplicación presupuestaria 09.A1.512B.610.1.</text:p>
          </table:table-cell>
          <table:table-cell table:number-columns-repeated="2" office:value-type="string" calcext:value-type="string">
            <text:p>-</text:p>
          </table:table-cell>
          <table:table-cell office:value-type="string" calcext:value-type="string">
            <text:p>Ligazón ao DOG : https://www.xunta.gal/dog/Publicados/2022/20221026/AnuncioG0533-191022-0001_gl.html</text:p>
          </table:table-cell>
          <table:table-cell office:value-type="string" calcext:value-type="string">
            <text:p>la encomienda no liquidará ninguna tasa a favor de la AXI en concepto de coste por los servicios que preste en su desarrollo.</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servizo para o apoio técnico e administrativo no levantamento topográfico, recollida de documentación acreditativa da titularidade e actualización de datos catastrais de predios en aldeas modelo, anos 2022-2023.</text:p>
          </table:table-cell>
          <table:table-cell office:value-type="string" calcext:value-type="string">
            <text:p>servicio para el apoyo técnico y administrativo en el levantamiento topográfico, recogida de documentación acreditativa de la titularidad y actualización de datos catastrales de predios en aldeas modelo, años 2022-2023.</text:p>
          </table:table-cell>
          <table:table-cell office:value-type="string" calcext:value-type="string">
            <text:p>Axencia Galega de Desenvolvemento Rural </text:p>
          </table:table-cell>
          <table:table-cell office:value-type="string" calcext:value-type="string">
            <text:p>Agencia Gallega de Desarrollo Rural </text:p>
          </table:table-cell>
          <table:table-cell table:number-columns-repeated="2" office:value-type="string" calcext:value-type="string">
            <text:p>Empresa de Tecnoloxías e Servizos Agrarios SA SME MP (Tragsatec)</text:p>
          </table:table-cell>
          <table:table-cell office:value-type="string" calcext:value-type="string">
            <text:p>18/10/2022</text:p>
          </table:table-cell>
          <table:table-cell office:value-type="string" calcext:value-type="string">
            <text:p>474.251,96 €</text:p>
          </table:table-cell>
          <table:table-cell office:value-type="string" calcext:value-type="string">
            <text:p>ata o 31/12/2023.</text:p>
          </table:table-cell>
          <table:table-cell office:value-type="string" calcext:value-type="string">
            <text:p>hasta el 31/12/2023.</text:p>
          </table:table-cell>
          <table:table-cell table:number-columns-repeated="2" office:value-type="string" calcext:value-type="string">
            <text:p>474.251,96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servizo para a revisión do parcelario e titularidade, recollida de acordos de participación e compromisos de posta en produción, revisión e actualización de datos catastrais e estudios técnicos para avaliar a viabilidade dos proxectos de polígonos agroforestais de Corno do Monte (Trasmiras), Lamas - Ganade (Porqueira), San Salvador de Sabucedo (Xinzo de Limia) e Alta Limia (Trasmiras, Xinzo de Limia e Sarreaus), en Ourense.</text:p>
          </table:table-cell>
          <table:table-cell office:value-type="string" calcext:value-type="string">
            <text:p>servicio para la revisión del parcelario y titularidad, recogida de acuerdos de participación y compromisos de puesta en producción, revisión y actualización de datos catastrales y estudios técnicos para evaluar la viabilidad de los proyectos de polígonos agroforestales de Corno do Monte (Trasmiras), Lamas - Ganade (Porqueira), San Salvador de Sabucedo (Xinzo de Limia) y Alta Limia (Trasmiras, Xinzo de Limia y Sarreaus), en Ourense.</text:p>
          </table:table-cell>
          <table:table-cell office:value-type="string" calcext:value-type="string">
            <text:p>Axencia Galega de Desenvolvemento Rural </text:p>
          </table:table-cell>
          <table:table-cell office:value-type="string" calcext:value-type="string">
            <text:p>Agencia Gallega de Desarrollo Rural </text:p>
          </table:table-cell>
          <table:table-cell table:number-columns-repeated="2" office:value-type="string" calcext:value-type="string">
            <text:p>Empresa de Tecnoloxías e Servizos Agrarios SA SME MP (Tragsatec)</text:p>
          </table:table-cell>
          <table:table-cell office:value-type="string" calcext:value-type="string">
            <text:p>18/10/2022</text:p>
          </table:table-cell>
          <table:table-cell office:value-type="string" calcext:value-type="string">
            <text:p>373.042,45 €</text:p>
          </table:table-cell>
          <table:table-cell office:value-type="string" calcext:value-type="string">
            <text:p>ata o 31/12/2023.</text:p>
          </table:table-cell>
          <table:table-cell office:value-type="string" calcext:value-type="string">
            <text:p>hasta el 31/12/2023.</text:p>
          </table:table-cell>
          <table:table-cell table:number-columns-repeated="2" office:value-type="string" calcext:value-type="string">
            <text:p>373.042,45 €</text:p>
          </table:table-cell>
          <table:table-cell office:value-type="string" calcext:value-type="string">
            <text:p>a porcentaxe de colaboración estimada para esta encomenda mediante subcontratación é do 44 %. </text:p>
          </table:table-cell>
          <table:table-cell office:value-type="string" calcext:value-type="string">
            <text:p>el porcentaje de colaboración estimado para esta encomienda mediante subcontratación es del 44 %. </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o Medio Rural a Tragsatec</text:p>
          </table:table-cell>
          <table:table-cell office:value-type="string" calcext:value-type="string">
            <text:p>encargo para o apoio técnico previo en tarefas relacionadas coa avaliación de impacto ambiental, o seguimento da aplicación de lodos de depuradora e do plan de xestión de dexeccións gandeiras e fertilización.</text:p>
          </table:table-cell>
          <table:table-cell office:value-type="string" calcext:value-type="string">
            <text:p>encargo para el apoyo técnico previo en tareas relacionadas con la evaluación del impacto ambiental, el seguimiento de la aplicación de lodos de depuradora y del plan de gestión de deyecciones ganaderas y fertilización.</text:p>
          </table:table-cell>
          <table:table-cell table:number-columns-repeated="2" office:value-type="string" calcext:value-type="string">
            <text:p>Consellería do Medio Rural</text:p>
          </table:table-cell>
          <table:table-cell table:number-columns-repeated="2" office:value-type="string" calcext:value-type="string">
            <text:p>Tragsatec</text:p>
          </table:table-cell>
          <table:table-cell office:value-type="string" calcext:value-type="string">
            <text:p>30/09/2022</text:p>
          </table:table-cell>
          <table:table-cell office:value-type="string" calcext:value-type="string">
            <text:p><text:s/>86.409,58 €</text:p>
          </table:table-cell>
          <table:table-cell office:value-type="string" calcext:value-type="string">
            <text:p>dende a recepción do encargo ata o 31 de decembro de 2023</text:p>
          </table:table-cell>
          <table:table-cell office:value-type="string" calcext:value-type="string">
            <text:p>desde la recepción del encargo hasta el 31 de diciembre de 2023</text:p>
          </table:table-cell>
          <table:table-cell office:value-type="string" calcext:value-type="string">
            <text:p><text:s/>86.409,58 €</text:p>
          </table:table-cell>
          <table:table-cell office:value-type="string" calcext:value-type="string">
            <text:p>86.409,58 €</text:p>
          </table:table-cell>
          <table:table-cell office:value-type="string" calcext:value-type="string">
            <text:p><text:s/>non está prevista a subcontratación</text:p>
          </table:table-cell>
          <table:table-cell office:value-type="string" calcext:value-type="string">
            <text:p>no está prevista la subcontratación</text:p>
          </table:table-cell>
          <table:table-cell office:value-type="string" calcext:value-type="string">
            <text:p>Ligazón ao DOG : https://www.xunta.gal/dog/Publicados/2023/20230119/AnuncioG0426-120123-0002_gl.html</text:p>
          </table:table-cell>
          <table:table-cell office:value-type="string" calcext:value-type="string">
            <text:p>https://www.xunta.gal/dog/Publicados/2023/20230119/AnuncioG0426-120123-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 </text:p>
          </table:table-cell>
          <table:table-cell office:value-type="string" calcext:value-type="string">
            <text:p>Encomienda de la Consellería del Mar al Centro Tecnológico del Mar-Fundación Cetmar </text:p>
          </table:table-cell>
          <table:table-cell office:value-type="string" calcext:value-type="string">
            <text:p>prestación do servizo de oficina técnica para o seguimento do expediente "Desenvolvemento e adquisición de solucións innovadoras para a mellora dos servizos públicos de emerxencia e de xestión dos recursos mariños da Xunta de Galicia (Civil UAV). Lote 3, servizos de investigación marítima e relacionados coa pesca".</text:p>
          </table:table-cell>
          <table:table-cell office:value-type="string" calcext:value-type="string">
            <text:p>prestación del servicio de oficina técnica para el seguimiento del expediente "Desarrollo y adquisición de soluciones innovadoras para la mejora de los servicios públicos de emergencia y de gestión de los recursos marinos de la Xunta de Galicia (Civil UAV). Lote 3, servicios de investigación marítima y relacionados con la pesca".</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16/09/2022</text:p>
          </table:table-cell>
          <table:table-cell office:value-type="string" calcext:value-type="string">
            <text:p>65.994,36 €</text:p>
          </table:table-cell>
          <table:table-cell office:value-type="string" calcext:value-type="string">
            <text:p>do 19/9/22 ao 30/11/23.</text:p>
          </table:table-cell>
          <table:table-cell office:value-type="string" calcext:value-type="string">
            <text:p>del 19/9/22 al 30/11/23.</text:p>
          </table:table-cell>
          <table:table-cell table:number-columns-repeated="2" office:value-type="string" calcext:value-type="string">
            <text:p>65.994,36 €</text:p>
          </table:table-cell>
          <table:table-cell table:number-columns-repeated="2" office:value-type="string" calcext:value-type="string">
            <text:p>-</text:p>
          </table:table-cell>
          <table:table-cell office:value-type="string" calcext:value-type="string">
            <text:p>Ligazón ao DOG : https://www.xunta.gal/dog/Publicados/2022/20221017/AnuncioG0427-061022-0001_gl.html</text:p>
          </table:table-cell>
          <table:table-cell office:value-type="string" calcext:value-type="string">
            <text:p>https://www.xunta.gal/dog/Publicados/2022/20221017/AnuncioG0427-061022-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á Empresa Pública de Servizos Agrarios, S.A. (Seaga) </text:p>
          </table:table-cell>
          <table:table-cell office:value-type="string" calcext:value-type="string">
            <text:p>Encomienda de la Consellería del Mar a la Empresa Pública de Servizos Agrarios, S.A. (Seaga) </text:p>
          </table:table-cell>
          <table:table-cell office:value-type="string" calcext:value-type="string">
            <text:p>realización dos traballos relativos á reinstalación na ría de Ferrol dos moluscos bivalvos procedentes de zonas de produción declaradas como clase C no litoral norte da Comunidade Autónoma de Galicia, durante os anos 2022 e 2023.</text:p>
          </table:table-cell>
          <table:table-cell office:value-type="string" calcext:value-type="string">
            <text:p>realización de los trabajos relativos a la reinstalación en la ría de Ferrol de los moluscos bivalvos procedentes de zonas de producción declaradas como clase C en el litoral norte de la Comunidad Autónoma de Galicia, durante los años 2022 y 2023.</text:p>
          </table:table-cell>
          <table:table-cell office:value-type="string" calcext:value-type="string">
            <text:p>Consellería do Mar</text:p>
          </table:table-cell>
          <table:table-cell office:value-type="string" calcext:value-type="string">
            <text:p>Consellería del Mar<text:tab/></text:p>
          </table:table-cell>
          <table:table-cell table:number-columns-repeated="2" office:value-type="string" calcext:value-type="string">
            <text:p>Empresa Pública de Servizos Agrarios, S.A. (Seaga)</text:p>
          </table:table-cell>
          <table:table-cell office:value-type="string" calcext:value-type="string">
            <text:p>09/09/2022</text:p>
          </table:table-cell>
          <table:table-cell office:value-type="string" calcext:value-type="string">
            <text:p>791.336,85 €</text:p>
          </table:table-cell>
          <table:table-cell office:value-type="string" calcext:value-type="string">
            <text:p>do 10/9/22 ao 30/6/23.</text:p>
          </table:table-cell>
          <table:table-cell office:value-type="string" calcext:value-type="string">
            <text:p>del 10/9/22 al 30/6/23.</text:p>
          </table:table-cell>
          <table:table-cell table:number-columns-repeated="2" office:value-type="string" calcext:value-type="string">
            <text:p>791.336,85 €</text:p>
          </table:table-cell>
          <table:table-cell table:number-columns-repeated="2" office:value-type="string" calcext:value-type="string">
            <text:p>-</text:p>
          </table:table-cell>
          <table:table-cell office:value-type="string" calcext:value-type="string">
            <text:p>Ligazón ao DOG : https://www.xunta.gal/dog/Publicados/2022/20221018/AnuncioG0427-071022-0001_gl.html</text:p>
          </table:table-cell>
          <table:table-cell office:value-type="string" calcext:value-type="string">
            <text:p>https://www.xunta.gal/dog/Publicados/2022/20221018/AnuncioG0427-071022-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camiños secundarios e mellora de camiños principais da ZCP de Briallos (Portas–Pontevedra), cofinanciado ao 75% polo Fondo Europeo Agrícola de Desenvolvemento Rural (FEADER) no marco do PDR de Galicia 2014-2020.</text:p>
          </table:table-cell>
          <table:table-cell office:value-type="string" calcext:value-type="string">
            <text:p>caminos secundarios y mejora de caminos principales de la ZCP de Briallos (Portas–Pontevedra), cofinanciado al 75%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9/08/2022</text:p>
          </table:table-cell>
          <table:table-cell office:value-type="string" calcext:value-type="string">
            <text:p>575.872,98 €</text:p>
          </table:table-cell>
          <table:table-cell table:number-columns-repeated="2" office:value-type="string" calcext:value-type="string">
            <text:p>12 meses.</text:p>
          </table:table-cell>
          <table:table-cell table:number-columns-repeated="2" office:value-type="string" calcext:value-type="string">
            <text:p>575.872,98 €</text:p>
          </table:table-cell>
          <table:table-cell office:value-type="string" calcext:value-type="string">
            <text:p>porcentaxe estimada do 20 %.</text:p>
          </table:table-cell>
          <table:table-cell office:value-type="string" calcext:value-type="string">
            <text:p>porcentaje estimado del 20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Encomienda de la Consellería de Medio Rural a Empresa Pública de Servizos Agrarios, S.A. (Seaga) </text:p>
          </table:table-cell>
          <table:table-cell office:value-type="string" calcext:value-type="string">
            <text:p>encargo de execución para a construción de catro puntos de carga de helicópteros e autobombas nos concellos de Avión, San Cristovo de Cea, Nogueira de Ramuín e Verín, cofinanciado co Fondo Europeo Agrícola de Desenvolvemento Rural (FEADER), no marco do PDR de Galicia 2014-2020.</text:p>
          </table:table-cell>
          <table:table-cell office:value-type="string" calcext:value-type="string">
            <text:p>encargo de ejecución para la construcción de cuatro puntos de carga de helicópteros y autobombas en los ayuntamientos de Avión, San Cristovo de Cea, Nogueira de Ramuín y Verín,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4/08/2022</text:p>
          </table:table-cell>
          <table:table-cell office:value-type="string" calcext:value-type="string">
            <text:p>290.420,26 €</text:p>
          </table:table-cell>
          <table:table-cell table:number-columns-repeated="2" office:value-type="string" calcext:value-type="string">
            <text:p>12 meses.</text:p>
          </table:table-cell>
          <table:table-cell table:number-columns-repeated="2" office:value-type="string" calcext:value-type="string">
            <text:p>290.420,26 €</text:p>
          </table:table-cell>
          <table:table-cell office:value-type="string" calcext:value-type="string">
            <text:p>porcentaxe estimada do 20 %.</text:p>
          </table:table-cell>
          <table:table-cell office:value-type="string" calcext:value-type="string">
            <text:p>porcentaje estimado del 20 %.</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do servizo para o apoio técnico previo á preparación de informes aos recursos de alzada contra o Acordo, así como as propostas de modificación de bases e acordo para a validación documental co obxecto de inmatriculación rexistral das zonas de reestruturación parcelaria 2022-2023.</text:p>
          </table:table-cell>
          <table:table-cell office:value-type="string" calcext:value-type="string">
            <text:p>encargo del servicio para el apoyo técnico previo a la preparación de informes a los recursos de alzada contra el Acuerdo, así como las propuestas de modificación de bases y acuerdo para la validación documental con el objeto de inmatriculación registral de las zonas de reestructuración parcelaria 2022-2023.</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22/08/2022</text:p>
          </table:table-cell>
          <table:table-cell office:value-type="string" calcext:value-type="string">
            <text:p>1.385.042,50 €</text:p>
          </table:table-cell>
          <table:table-cell table:number-columns-repeated="2" office:value-type="string" calcext:value-type="string">
            <text:p>12 meses.</text:p>
          </table:table-cell>
          <table:table-cell table:number-columns-repeated="2" office:value-type="string" calcext:value-type="string">
            <text:p>1.385.042,50 €</text:p>
          </table:table-cell>
          <table:table-cell office:value-type="string" calcext:value-type="string">
            <text:p>non está prevista a subcontratación.</text:p>
          </table:table-cell>
          <table:table-cell office:value-type="string" calcext:value-type="string">
            <text:p>no está prevista la subcontratación.</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Encomienda de la Consellería de Medio Rural a Empresa Pública de Servizos Agrarios, S.A. (Seaga) </text:p>
          </table:table-cell>
          <table:table-cell office:value-type="string" calcext:value-type="string">
            <text:p>encargo de execución para a realización da obra de restauración do potencial forestal danado polos incendios forestais mediante obras de restauración hidrolóxica-forestal en varios montes do Distrito Forestal XIV, na provincia de Ourense, cofinanciado polo FEADER no marco do PDR de Galicia 2014-2020.</text:p>
          </table:table-cell>
          <table:table-cell office:value-type="string" calcext:value-type="string">
            <text:p>encargo de ejecución para la realización de la obra de restauración del potencial forestal dañado por los incendios forestales mediante obras de restauración hidrológica-forestal en varios montes del Distrito Forestal XIV, en la provincia de Ourense,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19/08/2022</text:p>
          </table:table-cell>
          <table:table-cell office:value-type="string" calcext:value-type="string">
            <text:p>413.618,59 €</text:p>
          </table:table-cell>
          <table:table-cell table:number-columns-repeated="2" office:value-type="string" calcext:value-type="string">
            <text:p>16 meses.</text:p>
          </table:table-cell>
          <table:table-cell table:number-columns-repeated="2" office:value-type="string" calcext:value-type="string">
            <text:p>413.618,59 €</text:p>
          </table:table-cell>
          <table:table-cell office:value-type="string" calcext:value-type="string">
            <text:p>estímase nun 20 %.</text:p>
          </table:table-cell>
          <table:table-cell office:value-type="string" calcext:value-type="string">
            <text:p>se estima en un 20 %.</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Encomienda de la Consellería de Medio Rural a Empresa Pública de Servizos Agrarios, S.A. (Seaga) </text:p>
          </table:table-cell>
          <table:table-cell office:value-type="string" calcext:value-type="string">
            <text:p>encargo de execución para a realización da obra de repoboación forestal en montes situados no concello da Fonsagrada, Distrito Forestal VII-A Fonsagrada-Os Ancares, na provincia de Lugo.</text:p>
          </table:table-cell>
          <table:table-cell office:value-type="string" calcext:value-type="string">
            <text:p>encargo de ejecución para la realización de la obra de repoblación forestal en montes situados en el ayuntamiento de A Fonsagrada, Distrito Forestal VII-A Fonsagrada-Os Ancares, en la provincia de Lugo.</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12/08/2022</text:p>
          </table:table-cell>
          <table:table-cell table:style-name="Default" office:value-type="string" calcext:value-type="string">
            <text:p>245.020.55 €</text:p>
          </table:table-cell>
          <table:table-cell table:number-columns-repeated="2" office:value-type="string" calcext:value-type="string">
            <text:p>16 meses.</text:p>
          </table:table-cell>
          <table:table-cell table:number-columns-repeated="2" table:style-name="Default" office:value-type="string" calcext:value-type="string">
            <text:p>245.020.55 €</text:p>
          </table:table-cell>
          <table:table-cell office:value-type="string" calcext:value-type="string">
            <text:p>estímase nun 20 %.</text:p>
          </table:table-cell>
          <table:table-cell office:value-type="string" calcext:value-type="string">
            <text:p>se estima en un 20 %.</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Encomienda de la Consellería de Medio Rural a Empresa Pública de Servizos Agrarios, S.A. (Seaga) </text:p>
          </table:table-cell>
          <table:table-cell office:value-type="string" calcext:value-type="string">
            <text:p>encargo de execución para a realización do servizo de coordinación da seguridade e saúde e apoio á dirección facultativa en actuacións da Dirección Xeral de Desenvolvemento Rural.</text:p>
          </table:table-cell>
          <table:table-cell office:value-type="string" calcext:value-type="string">
            <text:p>encargo de ejecución para la realización del servicio de coordinación de la seguridad y salud y apoyo a la dirección facultativa en actuaciones de la Dirección General de Desarrollo Rural.</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12/08/2022</text:p>
          </table:table-cell>
          <table:table-cell table:style-name="Default" office:value-type="string" calcext:value-type="string">
            <text:p>104.720.91 €</text:p>
          </table:table-cell>
          <table:table-cell table:number-columns-repeated="2" office:value-type="string" calcext:value-type="string">
            <text:p>24,5 meses.</text:p>
          </table:table-cell>
          <table:table-cell table:number-columns-repeated="2" table:style-name="Default" office:value-type="string" calcext:value-type="string">
            <text:p>104.720.91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servizo de apoio técnico á Dirección Xeral de Defensa do Monte na emisión e revisión de documentación de procedementos e control de execución de fondos europeos.</text:p>
          </table:table-cell>
          <table:table-cell office:value-type="string" calcext:value-type="string">
            <text:p>servicio de apoyo técnico a la Dirección General de Defensa del Monte en la emisión y revisión de documentación de procedimientos y control de ejecución de fondos europeos.</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11/08/2022</text:p>
          </table:table-cell>
          <table:table-cell office:value-type="string" calcext:value-type="string">
            <text:p>9.970,15 €</text:p>
          </table:table-cell>
          <table:table-cell office:value-type="string" calcext:value-type="string">
            <text:p>dous meses dende o día da sinatura da acta de inicio.</text:p>
          </table:table-cell>
          <table:table-cell office:value-type="string" calcext:value-type="string">
            <text:p>dos meses desde el día de la firma del acta de inicio.</text:p>
          </table:table-cell>
          <table:table-cell table:number-columns-repeated="2" office:value-type="string" calcext:value-type="string">
            <text:p>9.970,15 €</text:p>
          </table:table-cell>
          <table:table-cell office:value-type="string" calcext:value-type="string">
            <text:p>non está prevista a subcontratación con terceiros.</text:p>
          </table:table-cell>
          <table:table-cell office:value-type="string" calcext:value-type="string">
            <text:p>no está prevista la subcontratación con terceros.</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para o apoio técnico en campo aos inspectores de sanidade vexetal en traballos de prospección, identificación e vixilancia fitosanitaria da praga de corentena Flavescencia dorada da vide e no control poboacional da Arvicola Schermann.</text:p>
          </table:table-cell>
          <table:table-cell office:value-type="string" calcext:value-type="string">
            <text:p>encargo para el apoyo técnico en campo a los inspectores de sanidad vegetal en trabajos de prospección, identificación y vigilancia fitosanitaria de la plaga de cuarentena Flavescencia dorada de la vid y en el control poblacional de la Arvicola Schermann.</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10/08/2022</text:p>
          </table:table-cell>
          <table:table-cell office:value-type="string" calcext:value-type="string">
            <text:p>60.907,66 €</text:p>
          </table:table-cell>
          <table:table-cell office:value-type="string" calcext:value-type="string">
            <text:p>dende a recepción do encargo ata o 31 de decembro de 2022.</text:p>
          </table:table-cell>
          <table:table-cell office:value-type="string" calcext:value-type="string">
            <text:p>desde la recepción del encargo hasta el 31 de diciembre de 2022.</text:p>
          </table:table-cell>
          <table:table-cell table:number-columns-repeated="2" office:value-type="string" calcext:value-type="string">
            <text:p>60.907,66 €</text:p>
          </table:table-cell>
          <table:table-cell office:value-type="string" calcext:value-type="string">
            <text:p>non está prevista a subcontratación.</text:p>
          </table:table-cell>
          <table:table-cell office:value-type="string" calcext:value-type="string">
            <text:p>no está prevista la subcontratación.</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Infraestruturas a Empresa de Transformación Agraria, S.A., S.M.E., M.P. (Tragsa)</text:p>
          </table:table-cell>
          <table:table-cell office:value-type="string" calcext:value-type="string">
            <text:p>Encomienda de la Agencia Gallega de Infraestructuras a Empresa de Transformación Agraria, S.A., S.M.E., M.P. (Tragsa)</text:p>
          </table:table-cell>
          <table:table-cell office:value-type="string" calcext:value-type="string">
            <text:p>realización dos traballos de mellora da seguridade viaria na RAEG, no ámbito dos Camiños de Santiago, mediante a execución dunha serie de actuacións que afectan tanto ao tránsito dos usuarios dos camiños como á percepción do peregrino por parte dos usuarios das estradas autonómicas confluentes.</text:p>
          </table:table-cell>
          <table:table-cell office:value-type="string" calcext:value-type="string">
            <text:p>realización de los trabajos de mejora de la seguridad vial en la RAEG, en el ámbito de los Caminos de Santiago, mediante la ejecución de una serie de actuaciones que afectan tanto al tránsito de los usuarios de los caminos como a la percepción del peregrino por parte de los usuarios de las carreteras autonómicas confluyentes.</text:p>
          </table:table-cell>
          <table:table-cell office:value-type="string" calcext:value-type="string">
            <text:p>Axencia Galega de Infraestruturas</text:p>
          </table:table-cell>
          <table:table-cell office:value-type="string" calcext:value-type="string">
            <text:p>Agencia Gallega de Infraestructuras</text:p>
          </table:table-cell>
          <table:table-cell table:number-columns-repeated="2" office:value-type="string" calcext:value-type="string">
            <text:p>Empresa de Transformación Agraria, S.A., S.M.E., M.P. (Tragsa)</text:p>
          </table:table-cell>
          <table:table-cell office:value-type="string" calcext:value-type="string">
            <text:p>05/08/2022</text:p>
          </table:table-cell>
          <table:table-cell office:value-type="string" calcext:value-type="string">
            <text:p>1.786.897,76 €</text:p>
          </table:table-cell>
          <table:table-cell table:number-columns-repeated="2" office:value-type="string" calcext:value-type="string">
            <text:p>seis meses.</text:p>
          </table:table-cell>
          <table:table-cell table:style-name="Default" office:value-type="string" calcext:value-type="string">
            <text:p>esta encomenda tramítase con cargo aos orzamentos da Axencia Galega de Infraestruturas para o ano 2022, aplicación orzamentaria 09.A1.512B.610.1.</text:p>
          </table:table-cell>
          <table:table-cell table:style-name="Default" office:value-type="string" calcext:value-type="string">
            <text:p>esta encomienda se tramita con cargo a los presupuestos de la Agencia Gallega de Infraestructuras para el año 2022, aplicación presupuestaria 09.A1.512B.610.1.</text:p>
          </table:table-cell>
          <table:table-cell table:number-columns-repeated="2" office:value-type="string" calcext:value-type="string">
            <text:p>-</text:p>
          </table:table-cell>
          <table:table-cell office:value-type="string" calcext:value-type="string">
            <text:p>Ligazón ao DOG : https://www.xunta.gal/dog/Publicados/2022/20220818/AnuncioG0181-080822-0001_gl.html</text:p>
          </table:table-cell>
          <table:table-cell office:value-type="string" calcext:value-type="string">
            <text:p>https://www.xunta.gal/dog/Publicados/2022/20220818/AnuncioG0181-080822-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Encomienda de la Consellería de Medio Rural a Empresa Pública de Servizos Agrarios, S.A. (Seaga) </text:p>
          </table:table-cell>
          <table:table-cell office:value-type="string" calcext:value-type="string">
            <text:p>encargo de execución para a mellora e construción de puntos de auga para a defensa contra incendios forestais en diferentes concellos da provincia da Coruña, cofinanciado co Fondo Europeo Agrícola de Desenvolvemento Rural (FEADER), no marco do PDR de Galicia 2014-2020.</text:p>
          </table:table-cell>
          <table:table-cell office:value-type="string" calcext:value-type="string">
            <text:p>encargo de ejecución para la mejora y construcción de puntos de agua para la defensa contra incendios forestales en diferentes ayuntamientos de la provincia de A Coruña,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5/08/2022</text:p>
          </table:table-cell>
          <table:table-cell office:value-type="string" calcext:value-type="string">
            <text:p>239.408,22 €</text:p>
          </table:table-cell>
          <table:table-cell table:number-columns-repeated="2" office:value-type="string" calcext:value-type="string">
            <text:p>12 meses.</text:p>
          </table:table-cell>
          <table:table-cell table:number-columns-repeated="2" office:value-type="string" calcext:value-type="string">
            <text:p>239.408,22 €</text:p>
          </table:table-cell>
          <table:table-cell office:value-type="string" calcext:value-type="string">
            <text:p>porcentaxe estimada do 35 %.</text:p>
          </table:table-cell>
          <table:table-cell office:value-type="string" calcext:value-type="string">
            <text:p>porcentaje estimado del 35 %.</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encargo de execución para a mellora da base de helicópteros en Becerreá (Lugo), cofinanciado co FEADER no marco do PDR de Galicia 2014-2020.</text:p>
          </table:table-cell>
          <table:table-cell office:value-type="string" calcext:value-type="string">
            <text:p>encargo de ejecución para la mejora de la base de helicópteros en Becerreá (Lugo), cofinanciado con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5/08/2022</text:p>
          </table:table-cell>
          <table:table-cell office:value-type="string" calcext:value-type="string">
            <text:p>26.324,18 €</text:p>
          </table:table-cell>
          <table:table-cell table:number-columns-repeated="2" office:value-type="string" calcext:value-type="string">
            <text:p>3 meses.</text:p>
          </table:table-cell>
          <table:table-cell table:number-columns-repeated="2" office:value-type="string" calcext:value-type="string">
            <text:p>26.324,18 €</text:p>
          </table:table-cell>
          <table:table-cell office:value-type="string" calcext:value-type="string">
            <text:p>porcentaxe estimada do 10 %.</text:p>
          </table:table-cell>
          <table:table-cell office:value-type="string" calcext:value-type="string">
            <text:p>porcentaje estimado del 10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Seaga</text:p>
          </table:table-cell>
          <table:table-cell office:value-type="string" calcext:value-type="string">
            <text:p>Encomienda de la Agencia Gallega de Desarrollo Rural a Seaga</text:p>
          </table:table-cell>
          <table:table-cell office:value-type="string" calcext:value-type="string">
            <text:p>acondicionamento de predios en aldeas modelo e polígonos agroforestais, anos 2022-2023, cofinanciada con Feader.</text:p>
          </table:table-cell>
          <table:table-cell office:value-type="string" calcext:value-type="string">
            <text:p>acondicionamiento de predios en aldeas modelo y polígonos agroforestales, años 2022-2023, cofinanciada con Feader.</text:p>
          </table:table-cell>
          <table:table-cell office:value-type="string" calcext:value-type="string">
            <text:p>Axencia Galega de Desenvolvemento Rural </text:p>
          </table:table-cell>
          <table:table-cell office:value-type="string" calcext:value-type="string">
            <text:p>Agencia Gallega de Desarrollo Rural </text:p>
          </table:table-cell>
          <table:table-cell table:number-columns-repeated="2" office:value-type="string" calcext:value-type="string">
            <text:p>Empresa Pública de Servizos Agrarios Galegos, SA (Seaga)</text:p>
          </table:table-cell>
          <table:table-cell office:value-type="string" calcext:value-type="string">
            <text:p>04/08/2022</text:p>
          </table:table-cell>
          <table:table-cell office:value-type="string" calcext:value-type="string">
            <text:p>895.715,45 €</text:p>
          </table:table-cell>
          <table:table-cell office:value-type="string" calcext:value-type="string">
            <text:p>ata o 30/11/2023.</text:p>
          </table:table-cell>
          <table:table-cell office:value-type="string" calcext:value-type="string">
            <text:p>hasta el 30/11/2023.</text:p>
          </table:table-cell>
          <table:table-cell table:number-columns-repeated="2" office:value-type="string" calcext:value-type="string">
            <text:p>895.715,45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Tragsa</text:p>
          </table:table-cell>
          <table:table-cell office:value-type="string" calcext:value-type="string">
            <text:p>Encomienda de la Agencia Gallega de Desarrollo Rural a Tragsa</text:p>
          </table:table-cell>
          <table:table-cell office:value-type="string" calcext:value-type="string">
            <text:p>obra de actuacións para a posta en valor de terreos na aldea modelo de Moreda (Folgoso do Courel - Lugo).</text:p>
          </table:table-cell>
          <table:table-cell office:value-type="string" calcext:value-type="string">
            <text:p>obra de actuaciones para la puesta en valor de terrenos en la aldea modelo de Moreda (Folgoso do Courel - Lugo).</text:p>
          </table:table-cell>
          <table:table-cell office:value-type="string" calcext:value-type="string">
            <text:p>Axencia Galega de Desenvolvemento Rural </text:p>
          </table:table-cell>
          <table:table-cell office:value-type="string" calcext:value-type="string">
            <text:p>Agencia Gallega de Desarrollo Rural </text:p>
          </table:table-cell>
          <table:table-cell table:number-columns-repeated="2" office:value-type="string" calcext:value-type="string">
            <text:p>Empresa de Transformación Agraria SA SME MP (Tragsa)</text:p>
          </table:table-cell>
          <table:table-cell office:value-type="string" calcext:value-type="string">
            <text:p>04/08/2022</text:p>
          </table:table-cell>
          <table:table-cell office:value-type="string" calcext:value-type="string">
            <text:p>127.963,37 €</text:p>
          </table:table-cell>
          <table:table-cell office:value-type="string" calcext:value-type="string">
            <text:p>ata o 31/12/2022.</text:p>
          </table:table-cell>
          <table:table-cell office:value-type="string" calcext:value-type="string">
            <text:p>hasta el 31/12/2022.</text:p>
          </table:table-cell>
          <table:table-cell table:number-columns-repeated="2" office:value-type="string" calcext:value-type="string">
            <text:p>127.963,37 €</text:p>
          </table:table-cell>
          <table:table-cell office:value-type="string" calcext:value-type="string">
            <text:p>a porcentaxe de colaboración estimada para esta encomenda mediante subcontratación é do 25 %.</text:p>
          </table:table-cell>
          <table:table-cell office:value-type="string" calcext:value-type="string">
            <text:p>el porcentaje de colaboración estimada para este encargo mediante subcontratación es del 25 %.</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servizo para o apoio técnico e administrativo na tramitación dos expedientes para a selección de organizacións candidatas a converterse en entidades colaboradoras da Agader para a medida Leader do vindeiro período de programación 2023-27.</text:p>
          </table:table-cell>
          <table:table-cell office:value-type="string" calcext:value-type="string">
            <text:p>servicio para el apoyo técnico y administrativo en la tramitación de los expedientes para la selección de organizaciones candidatas a convertirse en entidades colaboradoras de Agader para la medida Leader del próximo período de programación 2023-27.</text:p>
          </table:table-cell>
          <table:table-cell office:value-type="string" calcext:value-type="string">
            <text:p>Axencia Galega de Desenvolvemento Rural </text:p>
          </table:table-cell>
          <table:table-cell office:value-type="string" calcext:value-type="string">
            <text:p>Agencia Gallega de Desarrollo Rural </text:p>
          </table:table-cell>
          <table:table-cell table:number-columns-repeated="2" office:value-type="string" calcext:value-type="string">
            <text:p>Empresa de Tecnoloxías e Servizos Agrarios SA SME MP (Tragsatec)</text:p>
          </table:table-cell>
          <table:table-cell office:value-type="string" calcext:value-type="string">
            <text:p>01/08/2022</text:p>
          </table:table-cell>
          <table:table-cell table:style-name="Default" office:value-type="string" calcext:value-type="string">
            <text:p>19.271,58 €; prórroga: 3.638,14 €</text:p>
          </table:table-cell>
          <table:table-cell office:value-type="string" calcext:value-type="string">
            <text:p>ata o 30/09/2022; prórroga: ata o 11/11/2022.</text:p>
          </table:table-cell>
          <table:table-cell office:value-type="string" calcext:value-type="string">
            <text:p>hasta el 30/09/2022; prórroga: hasta el 11/11/2022.</text:p>
          </table:table-cell>
          <table:table-cell table:number-columns-repeated="2" table:style-name="Default" office:value-type="string" calcext:value-type="string">
            <text:p>19.271,58 €; prórroga: 3.638,14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Seaga</text:p>
          </table:table-cell>
          <table:table-cell office:value-type="string" calcext:value-type="string">
            <text:p>Encomienda de la Agencia Gallega de Desarrollo Rural a Seaga</text:p>
          </table:table-cell>
          <table:table-cell office:value-type="string" calcext:value-type="string">
            <text:p>actuacións para a posta en valor de terreos na aldea modelo de Penedo (Boborás - Ourense), no ano 2022.</text:p>
          </table:table-cell>
          <table:table-cell office:value-type="string" calcext:value-type="string">
            <text:p>actuaciones para la puesta en valor de terrenos en la aldea modelo de Penedo (Boborás - Ourense), en el año 2022.</text:p>
          </table:table-cell>
          <table:table-cell office:value-type="string" calcext:value-type="string">
            <text:p>Axencia Galega de Desenvolvemento Rural </text:p>
          </table:table-cell>
          <table:table-cell office:value-type="string" calcext:value-type="string">
            <text:p>Agencia Gallega de Desarrollo Rural </text:p>
          </table:table-cell>
          <table:table-cell table:number-columns-repeated="2" office:value-type="string" calcext:value-type="string">
            <text:p>Empresa Pública de Servizos Agrarios Galegos, SA (Seaga)</text:p>
          </table:table-cell>
          <table:table-cell office:value-type="string" calcext:value-type="string">
            <text:p>29/07/2022</text:p>
          </table:table-cell>
          <table:table-cell office:value-type="string" calcext:value-type="string">
            <text:p>83.694,84 €</text:p>
          </table:table-cell>
          <table:table-cell office:value-type="string" calcext:value-type="string">
            <text:p>ata o 31/12/2022.</text:p>
          </table:table-cell>
          <table:table-cell office:value-type="string" calcext:value-type="string">
            <text:p>hasta el 31/12/2022.</text:p>
          </table:table-cell>
          <table:table-cell table:number-columns-repeated="2" office:value-type="string" calcext:value-type="string">
            <text:p>83.694,84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Sanidade á Axencia Galega de Infraestruturas</text:p>
          </table:table-cell>
          <table:table-cell office:value-type="string" calcext:value-type="string">
            <text:p>Encomienda de la Consellería de Sanidad a la Agencia Gallega de Infraestructuras</text:p>
          </table:table-cell>
          <table:table-cell office:value-type="string" calcext:value-type="string">
            <text:p>a xestión das actuacións para a redacción do proxecto e a execución das obras de construción do novo centro de saúde de Boborás (Ourense).</text:p>
          </table:table-cell>
          <table:table-cell office:value-type="string" calcext:value-type="string">
            <text:p>la gestión de las actuaciones para la redacción del proyecto y la ejecución de las obras de construcción del nuevo centro de salud de Boborás (Ourense).</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1/07/2022</text:p>
          </table:table-cell>
          <table:table-cell table:style-name="Default" office:value-type="string" calcext:value-type="string">
            <text:p>-</text:p>
          </table:table-cell>
          <table:table-cell office:value-type="string" calcext:value-type="string">
            <text:p>desde o día seguinte á súa sinatura ata a data de finalización do seu prazo de garantía.</text:p>
          </table:table-cell>
          <table:table-cell office:value-type="string" calcext:value-type="string">
            <text:p>desde el día siguiente a su firma hasta la fecha de finalización de su plazo de garantí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2/20221027/AnuncioC3K1-191022-0002_gl.html</text:p>
          </table:table-cell>
          <table:table-cell office:value-type="string" calcext:value-type="string">
            <text:p>https://www.xunta.gal/dog/Publicados/2022/20221027/AnuncioC3K1-191022-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encargo de execución para a prevención e defensa contra os incendios forestais nos Distritos Forestais VI, VII, IX e X, cofinanciado co FEADER no marco do PDR de Galicia 2014-2020.</text:p>
          </table:table-cell>
          <table:table-cell office:value-type="string" calcext:value-type="string">
            <text:p>encargo de ejecución para la prevención y defensa contra los incendios forestales en los Distritos Forestales VI, VII, IX y X, cofinanciado con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1/07/2022</text:p>
          </table:table-cell>
          <table:table-cell office:value-type="string" calcext:value-type="string">
            <text:p>145.267,95 €</text:p>
          </table:table-cell>
          <table:table-cell table:number-columns-repeated="2" office:value-type="string" calcext:value-type="string">
            <text:p>10 meses.</text:p>
          </table:table-cell>
          <table:table-cell table:number-columns-repeated="2" office:value-type="string" calcext:value-type="string">
            <text:p>145.267,95 €</text:p>
          </table:table-cell>
          <table:table-cell office:value-type="string" calcext:value-type="string">
            <text:p>porcentaxe estimada do 10 %.</text:p>
          </table:table-cell>
          <table:table-cell office:value-type="string" calcext:value-type="string">
            <text:p>porcentaje estimado del 10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para a xestión do servizo dun matadoiro móbil na Comunidade Autónoma de Galicia durante o ano 2022.</text:p>
          </table:table-cell>
          <table:table-cell office:value-type="string" calcext:value-type="string">
            <text:p>encargo para la gestión del servicio de un matadero móvil en la Comunidad Autónoma de Galicia durante el año 2022.</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20/07/2022</text:p>
          </table:table-cell>
          <table:table-cell office:value-type="string" calcext:value-type="string">
            <text:p>376.759,29 €</text:p>
          </table:table-cell>
          <table:table-cell office:value-type="string" calcext:value-type="string">
            <text:p>dende o encargo formal a Tragsatec ata o 31 de decembro de 2022.</text:p>
          </table:table-cell>
          <table:table-cell office:value-type="string" calcext:value-type="string">
            <text:p>desde el encargo formal a Tragsatec hasta el 31 de diciembre de 2022.</text:p>
          </table:table-cell>
          <table:table-cell table:number-columns-repeated="2" office:value-type="string" calcext:value-type="string">
            <text:p>376.759,29 €</text:p>
          </table:table-cell>
          <table:table-cell office:value-type="string" calcext:value-type="string">
            <text:p>porcentaxe estimada do 30 %.</text:p>
          </table:table-cell>
          <table:table-cell office:value-type="string" calcext:value-type="string">
            <text:p>porcentaje estimado del 30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a Empresa de Transformación Agraria, S.A., S.M.E., M.P. (Tragsa)</text:p>
          </table:table-cell>
          <table:table-cell office:value-type="string" calcext:value-type="string">
            <text:p>Encomienda del Servicio Gallego de Salud a Empresa de Transformación Agraria, S.A., S.M.E., M.P. (Tragsa)</text:p>
          </table:table-cell>
          <table:table-cell office:value-type="string" calcext:value-type="string">
            <text:p>encargar á empresa pública Empresa de Transformación Agraria, S.A., S.M.E., M.P. (Tragsa) a execución da obra de reforma da zona de Consultas Externas do Hospital Comarcal de Valdeorras (Ourense).</text:p>
          </table:table-cell>
          <table:table-cell office:value-type="string" calcext:value-type="string">
            <text:p>encargar a la empresa pública Empresa de Transformación Agraria, S.A., S.M.E., M.P. (Tragsa) la ejecución de la obra de reforma de la zona de Consultas Externas del Hospital Comarcal de Valdeorras (Ourense).</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Empresa de Transformación Agraria, S.A., S.M.E., M.P. (Tragsa)</text:p>
          </table:table-cell>
          <table:table-cell office:value-type="string" calcext:value-type="string">
            <text:p>19/07/2022</text:p>
          </table:table-cell>
          <table:table-cell table:style-name="Default" office:value-type="string" calcext:value-type="string">
            <text:p>-</text:p>
          </table:table-cell>
          <table:table-cell office:value-type="string" calcext:value-type="string">
            <text:p>o encargo terá unha duración de doce (12) meses a partir da súa aprobación.&lt;/p&gt; <text:s/>A empresa Tragsa está obrigada ao cumprimento do prazo fixado para o encargo. &lt;/p&gt; <text:s/>Poderán ser acordadas as prórrogas do prazo de execución que sexan necesarias sempre e cando estean xustificadas as causas do atraso e sen que supoñan en ningún caso incremento do importe total do encargo.&lt;/p&gt; <text:s/>Tamén poderán ser acordadas suspensións parciais ou totais polo prazo que, debidamente xustificado, non sexa posible a execución normal dos traballos. En todo caso, unha vez desaparezan as causas que provocaron o acordo de suspensión, continuarase coa execución logo de sinatura da correspondente acta. &lt;/p&gt; <text:s/>Se se producise demora no cumprimento dos prazos por causas non imputables a Tragsa, o Servizo Galego de Saúde poderá, de oficio ou a pedimento desta, conceder a prórroga por un tempo igual ao tempo perdido, agás que Tragsa solicite outro menor. &lt;/p&gt;</text:p>
          </table:table-cell>
          <table:table-cell office:value-type="string" calcext:value-type="string">
            <text:p>el encargo tendrá una duración de doce (12) meses a partir de su aprobación.&lt;/p&gt; <text:s/>La empresa Tragsa está obligada al cumplimiento del plazo fijado para el encargo. &lt;/p&gt; <text:s/>Podrán ser acordadas las prórrogas del plazo de ejecución que sean necesarias siempre y cuando estén justificadas las causas del retraso y sin que supongan en ningún caso incremento del importe total del encargo.&lt;/p&gt; <text:s/>También podrán ser acordadas suspensiones parciales o totales por el plazo que, debidamente justificado, no sea posible a ejecución normal de los trabajos. En todo caso, una vez desaparezcan las causas que provocaron el acuerdo de suspensión, se continuará con la ejecución después de firma del correspondiente acta. &lt;/p&gt; <text:s/>Si se produjera demora en el cumplimiento de los plazos por causas no imputables a Tragsa, el Servicio Gallego de Salud podrá, de oficio o a petición de esta, conceder la prórroga por un tiempo igual al tiempo perdido, excepto que Tragsa solicite otro menor. &lt;/p&gt;</text:p>
          </table:table-cell>
          <table:table-cell table:style-name="Default" office:value-type="string" calcext:value-type="string">
            <text:p>para a realización dos traballos obxecto deste encargo o Servizo Galego de Saúde destinará, como máximo, a cantidade de 649.907,57 € de conformidade co orzamento xustificado presentado pola empresa Tragsa, e con cargo á aplicación orzamentaria 5001 412A 621.1 –código de proxecto 202000006– dos orzamentos xerais da Comunidade Autónoma de Galicia para os anos 2022 e 2023 </text:p>
          </table:table-cell>
          <table:table-cell table:style-name="Default" office:value-type="string" calcext:value-type="string">
            <text:p>para la realización de los trabajos objeto de este encargo el Servicio Gallego de Salud destinará, como máximo, la cantidad de 649.907,57 € de conformidad con el presupuesto justificado presentado por la empresa Tragsa, y con cargo a la aplicación presupuestaria 5001 412A 621.1 - código de proyecto 202000006- de los presupuestos generales de la Comunidad Autónoma de Galicia para los años 2022 y 2023 </text:p>
          </table:table-cell>
          <table:table-cell table:number-columns-repeated="2" office:value-type="string" calcext:value-type="string">
            <text:p>-</text:p>
          </table:table-cell>
          <table:table-cell office:value-type="string" calcext:value-type="string">
            <text:p>Ligazón ao DOG : https://www.xunta.gal/dog/Publicados/2022/20220817/AnuncioC3K1-050822-0003_gl.html</text:p>
          </table:table-cell>
          <table:table-cell office:value-type="string" calcext:value-type="string">
            <text:p>https://www.xunta.gal/dog/Publicados/2022/20220817/AnuncioC3K1-050822-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encargo de execución da reforma e ampliación do edificio do centro comarcal para oficina rural de Ordes.</text:p>
          </table:table-cell>
          <table:table-cell office:value-type="string" calcext:value-type="string">
            <text:p>encargo de ejecución de la reforma y ampliación del edificio del centro comarcal para oficina rural de Ordes.</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19/07/2022</text:p>
          </table:table-cell>
          <table:table-cell office:value-type="string" calcext:value-type="string">
            <text:p>658.217,15 €</text:p>
          </table:table-cell>
          <table:table-cell table:number-columns-repeated="2" office:value-type="string" calcext:value-type="string">
            <text:p>9 meses.</text:p>
          </table:table-cell>
          <table:table-cell table:number-columns-repeated="2" office:value-type="string" calcext:value-type="string">
            <text:p>658.217,15 €</text:p>
          </table:table-cell>
          <table:table-cell office:value-type="string" calcext:value-type="string">
            <text:p>porcentaxe estimada do 45 %.</text:p>
          </table:table-cell>
          <table:table-cell office:value-type="string" calcext:value-type="string">
            <text:p>porcentaje estimado del 45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encomendar á Axencia Galega de Infraestruturas a xestión das actuacións para a redacción do proxecto de execución das obras de construción do novo centro de saúde de Muíños.</text:p>
          </table:table-cell>
          <table:table-cell office:value-type="string" calcext:value-type="string">
            <text:p>encomendar a la Agencia Gallega de Infraestructuras a gestión de las actuaciones para la redacción del proyecto de ejecución de las obras de construcción del nuevo centro de salud de Muíños.</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4/07/2022</text:p>
          </table:table-cell>
          <table:table-cell table:style-name="Default" office:value-type="string" calcext:value-type="string">
            <text:p>-</text:p>
          </table:table-cell>
          <table:table-cell office:value-type="string" calcext:value-type="string">
            <text:p>a eficacia da encomenda estenderase desde o día seguinte á súa sinatura ata a data de finalización do prazo de garantía.</text:p>
          </table:table-cell>
          <table:table-cell office:value-type="string" calcext:value-type="string">
            <text:p>la eficacia de la encomienda se extenderá desde el día siguiente a su firma hasta la fecha de finalización del plazo de garantía.</text:p>
          </table:table-cell>
          <table:table-cell table:style-name="Default" office:value-type="string" calcext:value-type="string">
            <text:p>a realización das actividades e/ou actos e negocios xurídicos necesarios para a execución desta encomenda de xestión por parte da Axencia Galega de Infraestruturas efectuarase a título gratuíto, sen que exista retribución ou tarifa.</text:p>
          </table:table-cell>
          <table:table-cell table:style-name="Default" office:value-type="string" calcext:value-type="string">
            <text:p>la realización de las actividades y/o actos y negocios jurídicos necesarios para la ejecución de esta encomienda de gestión por parte de la Agencia Gallega de Infraestructura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2/20220817/AnuncioC3K1-050822-0002_gl.pdf</text:p>
          </table:table-cell>
          <table:table-cell office:value-type="string" calcext:value-type="string">
            <text:p>https://www.xunta.gal/dog/Publicados/2022/20220817/AnuncioC3K1-050822-0002_es.pdf</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Encomienda de la Consellería de Medio Rural a Empresa Pública de Servizos Agrarios, S.A. (Seaga) </text:p>
          </table:table-cell>
          <table:table-cell office:value-type="string" calcext:value-type="string">
            <text:p>encargo de execución para a realización do servizo de catalogación e dixitalización do Fondo documental do monte galego para os anos 2022, 2023 e 2024.</text:p>
          </table:table-cell>
          <table:table-cell office:value-type="string" calcext:value-type="string">
            <text:p>encargo de ejecución para la realización del servicio de catalogación y digitalización del Fondo documental del monte gallego para los años 2022, 2023 y 2024.</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13/07/2022</text:p>
          </table:table-cell>
          <table:table-cell office:value-type="string" calcext:value-type="string">
            <text:p>231.964,97 €</text:p>
          </table:table-cell>
          <table:table-cell office:value-type="string" calcext:value-type="string">
            <text:p>dende o día 31 de xullo de 2022 ata o 20 de xullo de 2024.</text:p>
          </table:table-cell>
          <table:table-cell office:value-type="string" calcext:value-type="string">
            <text:p>desde el día 31 de julio de 2022 hasta el 20 de julio de 2024.</text:p>
          </table:table-cell>
          <table:table-cell table:number-columns-repeated="2" office:value-type="string" calcext:value-type="string">
            <text:p>231.964,97 €</text:p>
          </table:table-cell>
          <table:table-cell office:value-type="string" calcext:value-type="string">
            <text:p>non está prevista a subcontratación con terceiros.</text:p>
          </table:table-cell>
          <table:table-cell office:value-type="string" calcext:value-type="string">
            <text:p>no está prevista la subcontratación con terceros.</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Encomienda de la Consellería de Medio Rural a Empresa Pública de Servizos Agrarios, S.A. (Seaga) </text:p>
          </table:table-cell>
          <table:table-cell office:value-type="string" calcext:value-type="string">
            <text:p>encargo de execución para a realización do servizo de coordinación de seguridade e saúde en actuacións da Dirección Xeral de Planificación e Ordenación Forestal nos anos 2022, 2023 e 2024.</text:p>
          </table:table-cell>
          <table:table-cell office:value-type="string" calcext:value-type="string">
            <text:p>encargo de ejecución para la realización del servicio de coordinación de seguridad y salud en actuaciones de la Dirección General de Planificación y Ordenación Forestal en los años 2022, 2023 y 2024.</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6/07/2022</text:p>
          </table:table-cell>
          <table:table-cell office:value-type="string" calcext:value-type="string">
            <text:p>233.520,04 €</text:p>
          </table:table-cell>
          <table:table-cell office:value-type="string" calcext:value-type="string">
            <text:p>dende o día 21 de xullo de 2022 ata o 20 de xullo de 2024.</text:p>
          </table:table-cell>
          <table:table-cell office:value-type="string" calcext:value-type="string">
            <text:p>desde el día 21 de julio de 2022 hasta el 20 de julio de 2024.</text:p>
          </table:table-cell>
          <table:table-cell table:number-columns-repeated="2" office:value-type="string" calcext:value-type="string">
            <text:p>233.520,04 €</text:p>
          </table:table-cell>
          <table:table-cell office:value-type="string" calcext:value-type="string">
            <text:p>non está prevista a subcontratación con terceiros.</text:p>
          </table:table-cell>
          <table:table-cell office:value-type="string" calcext:value-type="string">
            <text:p>no está prevista la subcontratación con terceros.</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a execución do servizo de coordinación, difusión e mellora do Observatorio Costeiro da Xunta de Galicia como soporte á xestión sustentable da actividade acuícola.</text:p>
          </table:table-cell>
          <table:table-cell office:value-type="string" calcext:value-type="string">
            <text:p>la ejecución del servicio de coordinación, difusión y mejora del Observatorio Costero de la Xunta de Galicia como soporte a la gestión sostenible de la actividad acuícola.</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01/07/2022</text:p>
          </table:table-cell>
          <table:table-cell office:value-type="string" calcext:value-type="string">
            <text:p>175.169,14 €</text:p>
          </table:table-cell>
          <table:table-cell office:value-type="string" calcext:value-type="string">
            <text:p>do 4/7/22 ao 30/9/23.</text:p>
          </table:table-cell>
          <table:table-cell office:value-type="string" calcext:value-type="string">
            <text:p>del 4/7/22 al 30/9/23.</text:p>
          </table:table-cell>
          <table:table-cell table:number-columns-repeated="2" office:value-type="string" calcext:value-type="string">
            <text:p>175.169,14 €</text:p>
          </table:table-cell>
          <table:table-cell table:number-columns-repeated="2" office:value-type="string" calcext:value-type="string">
            <text:p>-</text:p>
          </table:table-cell>
          <table:table-cell office:value-type="string" calcext:value-type="string">
            <text:p>Ligazón ao DOG : https://www.xunta.gal/dog/Publicados/2022/20220712/AnuncioG0427-040722-0002_gl.pdf</text:p>
          </table:table-cell>
          <table:table-cell office:value-type="string" calcext:value-type="string">
            <text:p>https://www.xunta.gal/dog/Publicados/2022/20220712/AnuncioG0427-040722-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Sanidade a Tragsatec</text:p>
          </table:table-cell>
          <table:table-cell office:value-type="string" calcext:value-type="string">
            <text:p>Encomienda de la Consellería de Sanidad a Tragsatec</text:p>
          </table:table-cell>
          <table:table-cell office:value-type="string" calcext:value-type="string">
            <text:p>prestación dun servizo de apoio técnico á representación autonómica de Galicia no Consello de Emprego, Política Social, Sanidade e Consumidores da Unión Europea.</text:p>
          </table:table-cell>
          <table:table-cell office:value-type="string" calcext:value-type="string">
            <text:p>prestación de un servicio de apoyo técnico a la representación autonómica de Galicia en el Consejo de Empleo, Política Social, Sanidad y Consumidores de la Unión Europea.</text:p>
          </table:table-cell>
          <table:table-cell office:value-type="string" calcext:value-type="string">
            <text:p>Consellería de Sanidade</text:p>
          </table:table-cell>
          <table:table-cell office:value-type="string" calcext:value-type="string">
            <text:p>Consellería de Sanidad</text:p>
          </table:table-cell>
          <table:table-cell table:number-columns-repeated="2" office:value-type="string" calcext:value-type="string">
            <text:p>Tragsatec</text:p>
          </table:table-cell>
          <table:table-cell office:value-type="string" calcext:value-type="string">
            <text:p>29/06/2022</text:p>
          </table:table-cell>
          <table:table-cell office:value-type="string" calcext:value-type="string">
            <text:p>71.187,93 €</text:p>
          </table:table-cell>
          <table:table-cell office:value-type="string" calcext:value-type="string">
            <text:p>dende o 1 de xullo de 2022 ata o 31 de decembro de 2022, sen posibilidade de prórroga.</text:p>
          </table:table-cell>
          <table:table-cell office:value-type="string" calcext:value-type="string">
            <text:p>desde lo 1 de julio de 2022 hasta el 31 de diciembre de 2022, sin posibilidad de prórroga.</text:p>
          </table:table-cell>
          <table:table-cell table:number-columns-repeated="2" office:value-type="string" calcext:value-type="string">
            <text:p>71.187,93 €</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2/20220719/AnuncioC3K1-110722-0001_gl.pdf</text:p>
          </table:table-cell>
          <table:table-cell office:value-type="string" calcext:value-type="string">
            <text:p>https://www.xunta.gal/dog/Publicados/2022/20220719/AnuncioC3K1-110722-0001_es.pdf</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encargo de execución para a construción de puntos de auga para carga de vehículos contra incendios forestais no Distrito Forestal XVIII: Vigo-Baixo Miño, cofinanciado co FEADER no marco do PDR de Galicia 2014-2020.</text:p>
          </table:table-cell>
          <table:table-cell office:value-type="string" calcext:value-type="string">
            <text:p>encargo de ejecución para la construcción de puntos de agua para carga de vehículos contra incendios forestales en el Distrito Forestal XVIII: Vigo-Baixo Miño, cofinanciado con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8/06/2022</text:p>
          </table:table-cell>
          <table:table-cell office:value-type="string" calcext:value-type="string">
            <text:p>286.325,83 €</text:p>
          </table:table-cell>
          <table:table-cell table:number-columns-repeated="2" office:value-type="string" calcext:value-type="string">
            <text:p>10 meses.</text:p>
          </table:table-cell>
          <table:table-cell table:number-columns-repeated="2" office:value-type="string" calcext:value-type="string">
            <text:p>286.325,83 €</text:p>
          </table:table-cell>
          <table:table-cell office:value-type="string" calcext:value-type="string">
            <text:p>porcentaxe estimada do 20 %.</text:p>
          </table:table-cell>
          <table:table-cell office:value-type="string" calcext:value-type="string">
            <text:p>porcentaje estimado del 20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encargo para traballos preventivos contra os incendios forestais nos núcleos de Fornelos e Abelenda en Carballeda de Avia no Distrito Forestal XI, na provincia de Ourense, cofinanciado co fondo europeo agrícola de desenvolvemento rural (FEADER), no marco do PDR de Galicia 2014-2020.</text:p>
          </table:table-cell>
          <table:table-cell office:value-type="string" calcext:value-type="string">
            <text:p>encargo para trabajos preventivos contra los incendios forestales en los núcleos de Fornelos y Abelenda en Carballeda de Avia en el Distrito Forestal XI, en la provincia de Ourense,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8/06/2022</text:p>
          </table:table-cell>
          <table:table-cell office:value-type="string" calcext:value-type="string">
            <text:p>102.174,94 €</text:p>
          </table:table-cell>
          <table:table-cell table:number-columns-repeated="2" office:value-type="string" calcext:value-type="string">
            <text:p>6 meses.</text:p>
          </table:table-cell>
          <table:table-cell table:number-columns-repeated="2" office:value-type="string" calcext:value-type="string">
            <text:p>102.174,94 €</text:p>
          </table:table-cell>
          <table:table-cell office:value-type="string" calcext:value-type="string">
            <text:p>porcentaxe estimada do 10 %.</text:p>
          </table:table-cell>
          <table:table-cell office:value-type="string" calcext:value-type="string">
            <text:p>porcentaje estimado del 10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Encomienda de la Consellería de Medio Rural a Empresa Pública de Servizos Agrarios, S.A. (Seaga) </text:p>
          </table:table-cell>
          <table:table-cell office:value-type="string" calcext:value-type="string">
            <text:p>encargo de execución para a execución do servizo de formación ao persoal do S.P.I.F. e de reforzo dos medios do dispositivo de prevención e defensa contra os incendios forestais, no segundo semestre de 2022.</text:p>
          </table:table-cell>
          <table:table-cell office:value-type="string" calcext:value-type="string">
            <text:p>encargo de ejecución para la ejecución del servicio de formación al personal del S.P.I.F. y de refuerzo de los medios del dispositivo de prevención y defensa contra los incendios forestales, en el segundo semestre de 2022.</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3/06/2022</text:p>
          </table:table-cell>
          <table:table-cell office:value-type="string" calcext:value-type="string">
            <text:p>1.386.205,49 €</text:p>
          </table:table-cell>
          <table:table-cell office:value-type="string" calcext:value-type="string">
            <text:p>dende o día da sinatura da acta de inicio ata o 31 de decembro de 2022.</text:p>
          </table:table-cell>
          <table:table-cell office:value-type="string" calcext:value-type="string">
            <text:p>desde el día de la firma del acta de inicio hasta el 31 de diciembre de 2022.</text:p>
          </table:table-cell>
          <table:table-cell table:number-columns-repeated="2" office:value-type="string" calcext:value-type="string">
            <text:p>1.386.205,49 €</text:p>
          </table:table-cell>
          <table:table-cell office:value-type="string" calcext:value-type="string">
            <text:p>estímase inferior ao 30 %.</text:p>
          </table:table-cell>
          <table:table-cell office:value-type="string" calcext:value-type="string">
            <text:p>se estima inferior al 30 %.</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encargo de execución das obras de mantemento e restauración da Casa Grande de Viloira no Barco de Valdeorras.</text:p>
          </table:table-cell>
          <table:table-cell office:value-type="string" calcext:value-type="string">
            <text:p>encargo de ejecución de las obras de mantenimiento y restauración de la Casa Grande de Viloira en O Barco de Valdeorras.</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22/06/2022</text:p>
          </table:table-cell>
          <table:table-cell office:value-type="string" calcext:value-type="string">
            <text:p>278.412,12 €</text:p>
          </table:table-cell>
          <table:table-cell table:number-columns-repeated="2" office:value-type="string" calcext:value-type="string">
            <text:p>5 meses.</text:p>
          </table:table-cell>
          <table:table-cell table:number-columns-repeated="2" office:value-type="string" calcext:value-type="string">
            <text:p>278.412,12 €</text:p>
          </table:table-cell>
          <table:table-cell office:value-type="string" calcext:value-type="string">
            <text:p>porcentaxe estimada do 45 %.</text:p>
          </table:table-cell>
          <table:table-cell office:value-type="string" calcext:value-type="string">
            <text:p>porcentaje estimado del 45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Promoción do Emprego e Igualdade á Fundación Semana Verde de Galicia </text:p>
          </table:table-cell>
          <table:table-cell office:value-type="string" calcext:value-type="string">
            <text:p>Encomienda de la Consellería de Promoción del Empleo e Igualdad a la Fundación Semana Verde de Galicia </text:p>
          </table:table-cell>
          <table:table-cell office:value-type="string" calcext:value-type="string">
            <text:p>posta á disposición dos espazos precisos e dos traballos de apoio para a realización da décimo sexta convocatoria das probas de avaliación en competencias clave para acceder á formación dos certificados de profesionalidade dos niveis 2 e 3 de cualificación profesional.</text:p>
          </table:table-cell>
          <table:table-cell office:value-type="string" calcext:value-type="string">
            <text:p>puesta a disposición de los espacios precisos y de los trabajos de apoyo para la realización de la decimosexta convocatoria de las pruebas de evaluación en competencias clave para acceder a la formación de los certificados de profesionalidad de los niveles 2 y 3 de cualificación profesional.</text:p>
          </table:table-cell>
          <table:table-cell office:value-type="string" calcext:value-type="string">
            <text:p>Secretaría Xeral Técnica da Consellería de Promoción do Emprego e Igualdade</text:p>
          </table:table-cell>
          <table:table-cell office:value-type="string" calcext:value-type="string">
            <text:p>Secretaría General Técnica de la Consellería de Promoción del Empleo e Igualdad</text:p>
          </table:table-cell>
          <table:table-cell table:number-columns-repeated="2" office:value-type="string" calcext:value-type="string">
            <text:p>Fundación Semana Verde de Galicia </text:p>
          </table:table-cell>
          <table:table-cell office:value-type="string" calcext:value-type="string">
            <text:p>16/06/2022</text:p>
          </table:table-cell>
          <table:table-cell office:value-type="string" calcext:value-type="string">
            <text:p>54.449,06 €</text:p>
          </table:table-cell>
          <table:table-cell office:value-type="string" calcext:value-type="string">
            <text:p>do 20 de xuño ao 28 de xuño de 2022.</text:p>
          </table:table-cell>
          <table:table-cell office:value-type="string" calcext:value-type="string">
            <text:p>del 20 de junio al 28 de junio de 2022.</text:p>
          </table:table-cell>
          <table:table-cell table:style-name="Default" office:value-type="string" calcext:value-type="string">
            <text:p>54.449,06 €, con cargo á aplicación orzamentaria 11.05.323A.226.13.</text:p>
          </table:table-cell>
          <table:table-cell table:style-name="Default" office:value-type="string" calcext:value-type="string">
            <text:p>54.449,06 €, con cargo a la aplicación presupuestaria 11.05.323A.226.13.</text:p>
          </table:table-cell>
          <table:table-cell table:number-columns-repeated="2" office:value-type="string" calcext:value-type="string">
            <text:p>-</text:p>
          </table:table-cell>
          <table:table-cell office:value-type="string" calcext:value-type="string">
            <text:p>Ligazón ao DOG : https://www.xunta.gal/dog/Publicados/2022/20220701/AnuncioG0656-210622-0003_gl.html</text:p>
          </table:table-cell>
          <table:table-cell office:value-type="string" calcext:value-type="string">
            <text:p>https://www.xunta.gal/dog/Publicados/2022/20220701/AnuncioG0656-210622-0003_es.html</text:p>
          </table:table-cell>
          <table:table-cell office:value-type="string" calcext:value-type="string">
            <text:p>C. de Promoción do Emprego e Igualdade</text:p>
          </table:table-cell>
          <table:table-cell office:value-type="string" calcext:value-type="string">
            <text:p>C. de Promoción del Empleo e Igualdad</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camiños secundarios na zona de reestruturación parcelaria de Fisteus (Curtis-A Coruña), cofinanciado ao 75% polo FEADER no marco do PDR de Galicia 2014-2020.</text:p>
          </table:table-cell>
          <table:table-cell office:value-type="string" calcext:value-type="string">
            <text:p>caminos secundarios en la zona de reestructuración parcelaria de Fisteus (Curtis-A Coruña), cofinanciado al 75%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15/06/2022</text:p>
          </table:table-cell>
          <table:table-cell office:value-type="string" calcext:value-type="string">
            <text:p>872.893,45 €</text:p>
          </table:table-cell>
          <table:table-cell table:number-columns-repeated="2" office:value-type="string" calcext:value-type="string">
            <text:p>12 meses.</text:p>
          </table:table-cell>
          <table:table-cell table:number-columns-repeated="2" office:value-type="string" calcext:value-type="string">
            <text:p>872.893,45 €</text:p>
          </table:table-cell>
          <table:table-cell office:value-type="string" calcext:value-type="string">
            <text:p>porcentaxe estimada do 30 %.</text:p>
          </table:table-cell>
          <table:table-cell office:value-type="string" calcext:value-type="string">
            <text:p>porcentaje estimado del 30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Axencia Galega para a Xestión do Coñecemento en Saúde</text:p>
          </table:table-cell>
          <table:table-cell office:value-type="string" calcext:value-type="string">
            <text:p>Encomienda del Servicio Gallego de Salud a la Agencia Gallega para la Gestión del Conocimiento en Salud</text:p>
          </table:table-cell>
          <table:table-cell office:value-type="string" calcext:value-type="string">
            <text:p>xestión da formación dos/as profesionais ópticos-optometristas derivada do convenio de colaboración entre a Consellería de Sanidade, o Servizo Galego de Saúde e os establecementos de óptica, para o desenvolvemento dun programa de prevención dos problemas visuais.</text:p>
          </table:table-cell>
          <table:table-cell office:value-type="string" calcext:value-type="string">
            <text:p>gestión de la formación de los/as profesionales ópticos-optometristas derivada del convenio de colaboración entre la Consellería de Sanidad, el Servicio Gallego de Salud y los establecimientos de óptica, para el desarrollo de un programa de prevención de los problemas visuales.</text:p>
          </table:table-cell>
          <table:table-cell office:value-type="string" calcext:value-type="string">
            <text:p>Servizo <text:s/>Galego de Saúde</text:p>
          </table:table-cell>
          <table:table-cell office:value-type="string" calcext:value-type="string">
            <text:p>Servicio <text:s/>Gallego de Salud</text:p>
          </table:table-cell>
          <table:table-cell office:value-type="string" calcext:value-type="string">
            <text:p>Axencia Galega para a Xestión do Coñecemento en Saúde (ACIS)</text:p>
          </table:table-cell>
          <table:table-cell office:value-type="string" calcext:value-type="string">
            <text:p>Agencia Gallega para la Gestión del Conocimiento en Salud (ACIS)</text:p>
          </table:table-cell>
          <table:table-cell office:value-type="string" calcext:value-type="string">
            <text:p>13/06/2022</text:p>
          </table:table-cell>
          <table:table-cell office:value-type="string" calcext:value-type="string">
            <text:p>7.000 €</text:p>
          </table:table-cell>
          <table:table-cell office:value-type="string" calcext:value-type="string">
            <text:p>producirá efectos a partires da súa publicación no Diario Oficial de Galicia, e manterase ata o 31 de decembro de 2022.</text:p>
          </table:table-cell>
          <table:table-cell office:value-type="string" calcext:value-type="string">
            <text:p>producirá efectos a partir de su publicación en el Diario Oficial de Galicia, y se mantendrá hasta el 31 de diciembre de 2022.</text:p>
          </table:table-cell>
          <table:table-cell table:number-columns-repeated="2" table:style-name="Default" office:value-type="string" calcext:value-type="string">
            <text:p>tope 7.000 €.</text:p>
          </table:table-cell>
          <table:table-cell table:number-columns-repeated="2" office:value-type="string" calcext:value-type="string">
            <text:p>-</text:p>
          </table:table-cell>
          <table:table-cell office:value-type="string" calcext:value-type="string">
            <text:p>Ligazón ao DOG : https://www.xunta.gal/dog/Publicados/2022/20220628/AnuncioC3K1-160622-0001_gl.html</text:p>
          </table:table-cell>
          <table:table-cell office:value-type="string" calcext:value-type="string">
            <text:p>https://www.xunta.gal/dog/Publicados/2022/20220628/AnuncioC3K1-160622-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rede de camiños secundarios e as súas medidas de protección ambiental e integración paisaxística, de acordo coa declaración de impacto ambiental da zona de reestruturación parcelaria de Guillamil-Sabariz (Rairiz de Veiga-Vilar de Santos-Ourense), cofinanciado ao 75% polo FEADER no marco do PDR de Galicia 2014-2020.</text:p>
          </table:table-cell>
          <table:table-cell office:value-type="string" calcext:value-type="string">
            <text:p>red de caminos secundarios y sus medidas de protección ambiental e integración paisajística, de acuerdo con la declaración de impacto ambiental de la zona de reestructuración parcelaria de Guillamil-Sabariz (Rairiz de Veiga-Vilar de Santos-Ourense), cofinanciado al 75%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10/06/2022</text:p>
          </table:table-cell>
          <table:table-cell office:value-type="string" calcext:value-type="string">
            <text:p>1.765.195,71 €</text:p>
          </table:table-cell>
          <table:table-cell table:number-columns-repeated="2" office:value-type="string" calcext:value-type="string">
            <text:p>24 meses.</text:p>
          </table:table-cell>
          <table:table-cell table:number-columns-repeated="2" office:value-type="string" calcext:value-type="string">
            <text:p>1.765.195,71 €</text:p>
          </table:table-cell>
          <table:table-cell office:value-type="string" calcext:value-type="string">
            <text:p>porcentaxe estimada do 30 %.</text:p>
          </table:table-cell>
          <table:table-cell office:value-type="string" calcext:value-type="string">
            <text:p>porcentaje estimado del 30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obras complementarias nos núcleos de San Martiño e Montouto (ZCP de Santa Baia de Losón-Lalín-Pontevedra), cofinanciado ao 75% polo FEADER no marco do PDR de Galicia 2014-2020.</text:p>
          </table:table-cell>
          <table:table-cell office:value-type="string" calcext:value-type="string">
            <text:p>obras complementarias en los núcleos de San Martiño y Montouto (ZCP de Santa Baia de Losón-Lalín-Pontevedra), cofinanciado al 75%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10/06/2022</text:p>
          </table:table-cell>
          <table:table-cell office:value-type="string" calcext:value-type="string">
            <text:p>81.297,70 €</text:p>
          </table:table-cell>
          <table:table-cell table:number-columns-repeated="2" office:value-type="string" calcext:value-type="string">
            <text:p>8 meses.</text:p>
          </table:table-cell>
          <table:table-cell table:number-columns-repeated="2" office:value-type="string" calcext:value-type="string">
            <text:p>81.297,70 €</text:p>
          </table:table-cell>
          <table:table-cell office:value-type="string" calcext:value-type="string">
            <text:p>porcentaxe estimada do 30 %.</text:p>
          </table:table-cell>
          <table:table-cell office:value-type="string" calcext:value-type="string">
            <text:p>porcentaje estimado del 30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do servizo para o apoio técnico na revisión e seguimento na execución de obra dos proxectos da Subdirección Xeral de Infraestruturas Agrarias_Anualidade 2022-2023.</text:p>
          </table:table-cell>
          <table:table-cell office:value-type="string" calcext:value-type="string">
            <text:p>encargo del servicio para el apoyo técnico en la revisión y seguimiento en la ejecución de obra de los proyectos de la Subdirección General de Infraestructuras Agrarias_Anualidad 2022-2023.</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c</text:p>
          </table:table-cell>
          <table:table-cell office:value-type="string" calcext:value-type="string">
            <text:p>10/06/2022</text:p>
          </table:table-cell>
          <table:table-cell office:value-type="string" calcext:value-type="string">
            <text:p>186.572,48 €</text:p>
          </table:table-cell>
          <table:table-cell table:number-columns-repeated="2" office:value-type="string" calcext:value-type="string">
            <text:p>12 meses.</text:p>
          </table:table-cell>
          <table:table-cell table:number-columns-repeated="2" office:value-type="string" calcext:value-type="string">
            <text:p>186.572,48 €</text:p>
          </table:table-cell>
          <table:table-cell office:value-type="string" calcext:value-type="string">
            <text:p>non está prevista subcontratación.</text:p>
          </table:table-cell>
          <table:table-cell office:value-type="string" calcext:value-type="string">
            <text:p>no está prevista subcontratación.</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relización polo sistema de administración dun servizo de oficina técnica para o apoio ao deseño e a construción de dúas embarcacións patrulleiras para o Servizo de Gardacostas de Galicia da Consellería do Mar.</text:p>
          </table:table-cell>
          <table:table-cell office:value-type="string" calcext:value-type="string">
            <text:p>relización por el sistema de administración de un servicio de oficina técnica para el apoyo al diseño y la construcción de dos embarcaciones patrulleras para el Servicio de Guardacostas de Galicia de la Consellería del Mar.</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25/05/2022</text:p>
          </table:table-cell>
          <table:table-cell office:value-type="string" calcext:value-type="string">
            <text:p>61.044,93 €</text:p>
          </table:table-cell>
          <table:table-cell office:value-type="string" calcext:value-type="string">
            <text:p>do 25/05/22 ao 30/12/23.</text:p>
          </table:table-cell>
          <table:table-cell office:value-type="string" calcext:value-type="string">
            <text:p>del 25/05/22 al 30/12/23.</text:p>
          </table:table-cell>
          <table:table-cell table:number-columns-repeated="2" office:value-type="string" calcext:value-type="string">
            <text:p>61.044,93 €</text:p>
          </table:table-cell>
          <table:table-cell table:number-columns-repeated="2" office:value-type="string" calcext:value-type="string">
            <text:p>-</text:p>
          </table:table-cell>
          <table:table-cell office:value-type="string" calcext:value-type="string">
            <text:p>Ligazón ao DOG : https://www.xunta.gal/dog/Publicados/2022/20220712/AnuncioG0427-040722-0002_gl.pdf</text:p>
          </table:table-cell>
          <table:table-cell office:value-type="string" calcext:value-type="string">
            <text:p>https://www.xunta.gal/dog/Publicados/2022/20220712/AnuncioG0427-040722-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Encomienda de la Consellería de Medio Rural a Empresa Pública de Servizos Agrarios, S.A. (Seaga) </text:p>
          </table:table-cell>
          <table:table-cell office:value-type="string" calcext:value-type="string">
            <text:p>encargo de execución para o apoio á conservación e o fomento dos recursos xenéticos para o cultivo nos viveiros da Falmega (Oroso), Santa Cruz (Oleiros) e Sambreixo (Guitiriz), cofinanciado polo Feader no marco do PDR de Galicia 2014-2020.</text:p>
          </table:table-cell>
          <table:table-cell office:value-type="string" calcext:value-type="string">
            <text:p>encargo de ejecución para el apoyo a la conservación y el fomento de los recursos genéticos para el cultivo en los viveros de A Falmega (Oroso), Santa Cruz (Oleiros) y Sambreixo (Guitiriz),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3/05/2022</text:p>
          </table:table-cell>
          <table:table-cell office:value-type="string" calcext:value-type="string">
            <text:p>221.299,66 €</text:p>
          </table:table-cell>
          <table:table-cell office:value-type="string" calcext:value-type="string">
            <text:p>dende a data da sinatura da orde de execución ata o 30 de xuño de 2023.</text:p>
          </table:table-cell>
          <table:table-cell office:value-type="string" calcext:value-type="string">
            <text:p>desde la fecha de la firma de la orden de ejecución hasta el 30 de junio de 2023.</text:p>
          </table:table-cell>
          <table:table-cell table:number-columns-repeated="2" office:value-type="string" calcext:value-type="string">
            <text:p>221.299,66 €</text:p>
          </table:table-cell>
          <table:table-cell office:value-type="string" calcext:value-type="string">
            <text:p>non está prevista a subcontratación con terceiros.</text:p>
          </table:table-cell>
          <table:table-cell office:value-type="string" calcext:value-type="string">
            <text:p>no está prevista la subcontratación con terceros.</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Encomienda de la Consellería de Medio Rural a Empresa Pública de Servizos Agrarios, S.A. (Seaga) </text:p>
          </table:table-cell>
          <table:table-cell office:value-type="string" calcext:value-type="string">
            <text:p>encargo de execución para o apoio á conservación do material forestal de reprodución, procesado de semente forestal de alto valor xenético e actualización do rexistro de material base na Comunidade Autónoma de Galicia 2022-2023, cofinanciado polo Fondo Europeo Agrícola de Desenvolvemento Rural (Feader) no marco do PDR de Galicia 2014-2020.</text:p>
          </table:table-cell>
          <table:table-cell office:value-type="string" calcext:value-type="string">
            <text:p>encargo de ejecución para el apoyo a la conservación del material forestal de reproducción, procesado de semilla forestal de alto valor genético y actualización del registro de material base en la Comunidad Autónoma de Galicia 2022-2023, cofinanciado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23/05/2022</text:p>
          </table:table-cell>
          <table:table-cell office:value-type="string" calcext:value-type="string">
            <text:p>250.446,93 €</text:p>
          </table:table-cell>
          <table:table-cell office:value-type="string" calcext:value-type="string">
            <text:p>dende a data da sinatura da orde de execución ata o 30 de abril de 2023.</text:p>
          </table:table-cell>
          <table:table-cell office:value-type="string" calcext:value-type="string">
            <text:p>desde la fecha de firma de la orden de ejecución hasta el 30 de abril de 2023.</text:p>
          </table:table-cell>
          <table:table-cell table:number-columns-repeated="2" office:value-type="string" calcext:value-type="string">
            <text:p>250.446,93 €</text:p>
          </table:table-cell>
          <table:table-cell office:value-type="string" calcext:value-type="string">
            <text:p>estímase nun 30 %.</text:p>
          </table:table-cell>
          <table:table-cell office:value-type="string" calcext:value-type="string">
            <text:p>se estima en un 30 %.</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realización polo sistema de administración dun servizo de asistencia para o seguimento e avaliación de novos retos dos GALP no marco do desenvolvemento sustentable das zonas de pesca do Fondo Europeo Marítimo e de Pesca (FEMP).</text:p>
          </table:table-cell>
          <table:table-cell office:value-type="string" calcext:value-type="string">
            <text:p>realización por el sistema de administración de un servicio de asistencia para el seguimiento y evaluación de nuevos retos de los GALP en el marco del desarrollo sostenible de las zonas de pesca del Fondo Europeo Marítimo y de Pesca (FEMP).</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13/05/2022</text:p>
          </table:table-cell>
          <table:table-cell office:value-type="string" calcext:value-type="string">
            <text:p>61.155,05 €</text:p>
          </table:table-cell>
          <table:table-cell office:value-type="string" calcext:value-type="string">
            <text:p>do 13/5/22 ao 30/6/23.</text:p>
          </table:table-cell>
          <table:table-cell office:value-type="string" calcext:value-type="string">
            <text:p>del 13/5/22 al 30/6/23.</text:p>
          </table:table-cell>
          <table:table-cell table:number-columns-repeated="2" office:value-type="string" calcext:value-type="string">
            <text:p>61.155,05 €</text:p>
          </table:table-cell>
          <table:table-cell table:number-columns-repeated="2" office:value-type="string" calcext:value-type="string">
            <text:p>-</text:p>
          </table:table-cell>
          <table:table-cell office:value-type="string" calcext:value-type="string">
            <text:p>Ligazón ao DOG : https://www.xunta.gal/dog/Publicados/2022/20220712/AnuncioG0427-040722-0002_gl.pdf</text:p>
          </table:table-cell>
          <table:table-cell office:value-type="string" calcext:value-type="string">
            <text:p>https://www.xunta.gal/dog/Publicados/2022/20220712/AnuncioG0427-040722-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encargo de execución do proxecto técnico de reforma da Oficina Agraria Comarcal de Verín.</text:p>
          </table:table-cell>
          <table:table-cell office:value-type="string" calcext:value-type="string">
            <text:p>encargo de ejecución del proyecto técnico de reforma de la Oficina Agraria Comarcal de Verín.</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09/05/2022</text:p>
          </table:table-cell>
          <table:table-cell office:value-type="string" calcext:value-type="string">
            <text:p>212.271,58 €</text:p>
          </table:table-cell>
          <table:table-cell table:number-columns-repeated="2" office:value-type="string" calcext:value-type="string">
            <text:p>5 meses.</text:p>
          </table:table-cell>
          <table:table-cell table:number-columns-repeated="2" office:value-type="string" calcext:value-type="string">
            <text:p>212.271,58 €</text:p>
          </table:table-cell>
          <table:table-cell office:value-type="string" calcext:value-type="string">
            <text:p>porcentaxe estimada do 45 %.</text:p>
          </table:table-cell>
          <table:table-cell office:value-type="string" calcext:value-type="string">
            <text:p>porcentaje estimado del 45 %.</text:p>
          </table:table-cell>
          <table:table-cell office:value-type="string" calcext:value-type="string">
            <text:p>Ligazón ao DOG : https://www.xunta.gal/dog/Publicados/2022/20221027/AnuncioG0426-181022-0006_gl.html</text:p>
          </table:table-cell>
          <table:table-cell office:value-type="string" calcext:value-type="string">
            <text:p>https://www.xunta.gal/dog/Publicados/2022/20221027/AnuncioG0426-181022-0006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 </text:p>
          </table:table-cell>
          <table:table-cell office:value-type="string" calcext:value-type="string">
            <text:p>realización dos traballos de roza de vexetación e arbustos e corta de árbores situados na zona de dominio público das estradas da Rede de estradas de Galicia, incluíndo o abatemento, retirada e/ou amoreamento de residuos e tamén a venda da madeira aproveitable. Ademais, realizaranse traballos de axardinamento de zonas verdes.</text:p>
          </table:table-cell>
          <table:table-cell office:value-type="string" calcext:value-type="string">
            <text:p>realización de los trabajos de desbroce de vegetación y arbustos y tala de árboles situados en la zona de dominio público de las carreteras de la Red de carreteras de Galicia, incluyendo el abatimiento, retirada y/o acumulación de residuos y también la venta de la madera aprovechable. Además, se realizarán trabajos de ajardinamiento de zonas verdes.</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6/05/2022</text:p>
          </table:table-cell>
          <table:table-cell table:style-name="Default" office:value-type="string" calcext:value-type="string">
            <text:p>-</text:p>
          </table:table-cell>
          <table:table-cell table:number-columns-repeated="2" office:value-type="string" calcext:value-type="string">
            <text:p>12 meses</text:p>
          </table:table-cell>
          <table:table-cell table:style-name="Default" office:value-type="string" calcext:value-type="string">
            <text:p>esta encomenda tramítase con cargo aos orzamentos da Axencia Galega de Infraestruturas para o ano 2022, aplicación orzamentaria 09.A1.512B.610.1.</text:p>
          </table:table-cell>
          <table:table-cell table:style-name="Default" office:value-type="string" calcext:value-type="string">
            <text:p>este encargo se tramita con cargo a los presupuestos de la Agencia Gallega de Infraestructuras para el año 2022, aplicación presupuestaria 09.A1.512B.610.1.</text:p>
          </table:table-cell>
          <table:table-cell table:number-columns-repeated="2" office:value-type="string" calcext:value-type="string">
            <text:p>-</text:p>
          </table:table-cell>
          <table:table-cell office:value-type="string" calcext:value-type="string">
            <text:p>Ligazón ao DOG : https://www.xunta.gal/dog/Publicados/2022/20220516/AnuncioG0181-060522-0001_gl.html</text:p>
          </table:table-cell>
          <table:table-cell office:value-type="string" calcext:value-type="string">
            <text:p>https://www.xunta.gal/dog/Publicados/2022/20220516/AnuncioG0181-060522-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o Medio Rural á Empresa Pública de Servizos Agrarios, S.A. (Seaga)</text:p>
          </table:table-cell>
          <table:table-cell office:value-type="string" calcext:value-type="string">
            <text:p><text:s/>Encomienda de la Consellería de Medio Rural a Empresa Pública de Servizos Agrarios, S.A. (Seaga) </text:p>
          </table:table-cell>
          <table:table-cell office:value-type="string" calcext:value-type="string">
            <text:p>encargo de execución para o seguimento de pragas forestais, incluíndo a medición continuada das parcelas forestais contidas nas redes de seguimento na Comunidade Autónoma de Galicia, cofinanciado con FEADER no marco do PDR de Galicia 2014-2020.</text:p>
          </table:table-cell>
          <table:table-cell office:value-type="string" calcext:value-type="string">
            <text:p>encargo de ejecución para el seguimiento de plagas forestales, incluyendo la medición continuada de las parcelas forestales contenidas en las redes de seguimiento en la Comunidad Autónoma de Galicia, cofinanciado con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Pública de Servizos Agrarios, S.A. (Seaga)</text:p>
          </table:table-cell>
          <table:table-cell office:value-type="string" calcext:value-type="string">
            <text:p>05/05/2022</text:p>
          </table:table-cell>
          <table:table-cell office:value-type="string" calcext:value-type="string">
            <text:p>2.482.765,63 €</text:p>
          </table:table-cell>
          <table:table-cell office:value-type="string" calcext:value-type="string">
            <text:p>dende o día 12 de maio de 2022 ata o 31 de maio de 2024.</text:p>
          </table:table-cell>
          <table:table-cell office:value-type="string" calcext:value-type="string">
            <text:p>desde el día 12 de mayo de 2022 hasta el 31 de mayo de 2024.</text:p>
          </table:table-cell>
          <table:table-cell table:number-columns-repeated="2" office:value-type="string" calcext:value-type="string">
            <text:p>2.482.765,63 €</text:p>
          </table:table-cell>
          <table:table-cell office:value-type="string" calcext:value-type="string">
            <text:p>non está prevista a subcontratación con terceiros.</text:p>
          </table:table-cell>
          <table:table-cell office:value-type="string" calcext:value-type="string">
            <text:p>no está prevista la subcontratación con terceros.</text:p>
          </table:table-cell>
          <table:table-cell office:value-type="string" calcext:value-type="string">
            <text:p>Ligazón ao DOG : https://www.xunta.gal/dog/Publicados/2022/20221027/AnuncioG0426-181022-0005_gl.html</text:p>
          </table:table-cell>
          <table:table-cell office:value-type="string" calcext:value-type="string">
            <text:p>https://www.xunta.gal/dog/Publicados/2022/20221027/AnuncioG0426-181022-0005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Sanidade á Axencia Galega de Infraestruturas e á Sociedade Pública de Investimentos de Galicia, S.A.</text:p>
          </table:table-cell>
          <table:table-cell office:value-type="string" calcext:value-type="string">
            <text:p>Encomienda de la Consellería de Sanidad a la Agencia Gallega de Infraestructuras y a la Sociedade Pública de Investimentos de Galicia, S.A.</text:p>
          </table:table-cell>
          <table:table-cell office:value-type="string" calcext:value-type="string">
            <text:p>a encomenda á Axencia Galega de Infraestruturas para a preparación, selección de contratista e adxudicación dos contratos relativos ás obras de ampliación do Hospital Clínico Universitario de Santiago de Compostela e á Sociedade Pública de Investimentos de Galicia, S.A., para a xestión de diversas actuacións de carácter técnico en relación coas devanditas obras.</text:p>
          </table:table-cell>
          <table:table-cell office:value-type="string" calcext:value-type="string">
            <text:p>la encomienda a la Agencia Gallega de Infraestructuras para la preparación, selección de contratista y adjudicación de los contratos relativos a las obras de ampliación del Hospital Clínico Universitario de Santiago de Compostela y a la Sociedade Pública de Investimentos de Galicia, S.A., para la gestión de diversas actuaciones de carácter técnico en relación con dichas obras.</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 e Sociedade Pública de Investimentos de Galicia, S.A.</text:p>
          </table:table-cell>
          <table:table-cell office:value-type="string" calcext:value-type="string">
            <text:p>Agencia Gallega de Infraestructuras y Sociedade Pública de Investimentos de Galicia, S.A.</text:p>
          </table:table-cell>
          <table:table-cell office:value-type="string" calcext:value-type="string">
            <text:p>25/04/2022</text:p>
          </table:table-cell>
          <table:table-cell table:style-name="Default" office:value-type="string" calcext:value-type="string">
            <text:p>-</text:p>
          </table:table-cell>
          <table:table-cell office:value-type="string" calcext:value-type="string">
            <text:p>a eficacia da encomenda para a xestión estenderase desde o día seguinte ao da súa sinatura ata a data de finalización do prazo de garantía dos contratos obxecto da presente encomenda.</text:p>
          </table:table-cell>
          <table:table-cell office:value-type="string" calcext:value-type="string">
            <text:p>la eficacia de la encomienda para la gestión se extenderá desde el día siguiente al de su firma hasta la fecha de finalización del plazo de garantía de los contratos objeto del presente encargo.</text:p>
          </table:table-cell>
          <table:table-cell table:style-name="Default" office:value-type="string" calcext:value-type="string">
            <text:p>a realización das actividades e/ou actos e negocios xurídicos necesarios para a execución desta encomenda de xestión por parte da Axencia Galega de Infraestruturas e a Sociedade Pública de Investimentos de Galicia, S.A. efectuarase a título gratuíto, sen que exista retribución ou tarifa.</text:p>
          </table:table-cell>
          <table:table-cell table:style-name="Default" office:value-type="string" calcext:value-type="string">
            <text:p>la realización de las actividades y/o actos y negocios jurídicos necesarios para la ejecución de esta encomienda de gestión por parte de la Agencia Gallega de Infraestructuras y la Sociedade Pública de Investimentos de Galicia, S.A.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2/20220506/AnuncioC3K1-290422-0001_gl.html</text:p>
          </table:table-cell>
          <table:table-cell office:value-type="string" calcext:value-type="string">
            <text:p>https://www.xunta.gal/dog/Publicados/2022/20220506/AnuncioC3K1-290422-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e xestión do Servizo Galego de Saúde á Fundación Semana Verde de Galicia</text:p>
          </table:table-cell>
          <table:table-cell office:value-type="string" calcext:value-type="string">
            <text:p>Encomienda de gestión del Servicio Gallego de Salud a la Fundación Semana Verde de Galicia </text:p>
          </table:table-cell>
          <table:table-cell office:value-type="string" calcext:value-type="string">
            <text:p>posta a disposición dos espazos precisos e os traballos de apoio para a organización das probas selectivas correspondentes a diversas categorías de persoal estatutario.</text:p>
          </table:table-cell>
          <table:table-cell office:value-type="string" calcext:value-type="string">
            <text:p>puesta a disposición de los espacios precisos y los trabajos de apoyo para la organización de las pruebas selectivas correspondientes a diversas categorías de personal estatutario.</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Fundación Semana Verde de Galicia</text:p>
          </table:table-cell>
          <table:table-cell office:value-type="string" calcext:value-type="string">
            <text:p>25/04/2022</text:p>
          </table:table-cell>
          <table:table-cell office:value-type="string" calcext:value-type="string">
            <text:p>313.326,81 €</text:p>
          </table:table-cell>
          <table:table-cell office:value-type="string" calcext:value-type="string">
            <text:p>do 23/4/22 ao 15/5/22.</text:p>
          </table:table-cell>
          <table:table-cell office:value-type="string" calcext:value-type="string">
            <text:p>del 23/4/22 al 15/5/22.</text:p>
          </table:table-cell>
          <table:table-cell table:style-name="Default" office:value-type="string" calcext:value-type="string">
            <text:p>si.</text:p>
          </table:table-cell>
          <table:table-cell table:style-name="Default" office:value-type="string" calcext:value-type="string">
            <text:p>sí.</text:p>
          </table:table-cell>
          <table:table-cell table:number-columns-repeated="2" office:value-type="string" calcext:value-type="string">
            <text:p>-</text:p>
          </table:table-cell>
          <table:table-cell office:value-type="string" calcext:value-type="string">
            <text:p>Ligazón ao DOG : https://www.xunta.gal/dog/Publicados/2022/20220520/AnuncioG0003-110522-0001_gl.html</text:p>
          </table:table-cell>
          <table:table-cell office:value-type="string" calcext:value-type="string">
            <text:p>https://www.xunta.gal/dog/Publicados/2022/20220520/AnuncioG0003-110522-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3">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 </text:p>
          </table:table-cell>
          <table:table-cell office:value-type="string" calcext:value-type="string">
            <text:p>a realización, respecto da obra de mellora viaria para o fomento da mobilidade sustentable na PO-308 (treito Fontenla-Combarro) e da obra de mellora viaria para o fomento da mobilidade sustentable na PO-223 (O Couso-Sobral) e PO-224 (Santo André de Xeve), das seguintes actuacións:</text:p>
            <text:p>Elaboración dos proxectos relativos ás dúas actuacións referidas.</text:p>
            <text:p>Elaboración, de ser o caso, dos informes de supervisión dos referidos proxectos e a realización das súas actas de implantación.</text:p>
            <text:p>Elaboración dos informes de carácter técnico que, en relación co procedemento de adxudicación dos contratos de obra relativos a estas dúas actuacións, sexan solicitados polo órgano encomendante.</text:p>
            <text:p>Dirección de execución das obras obxecto dos referidos contratos.</text:p>
          </table:table-cell>
          <table:table-cell office:value-type="string" calcext:value-type="string">
            <text:p>la realización, respeto de la obra de mejora viaria para el fomento de la movilidad sostenible en la PO-308 (tramo Fontenla-Combarro) y de la obra de mejora viaria para el fomento de la movilidad sostenible en la PO-223 (O Couso-Sobral) y PO-224 (Santo André de Xeve), de las siguientes actuaciones:</text:p>
            <text:p>Elaboración de los proyectos relativos a las dos actuaciones referidas.</text:p>
            <text:p>Elaboración, de ser el caso, de los informes de supervisión de los referidos proyectos y la realización de sus actas de implantación.</text:p>
            <text:p>Elaboración de los informes de carácter técnico que, en relación con el procedimiento de adjudicación de los contratos de obra relativos a estas dos actuaciones, sean solicitados por el órgano encomendante.</text:p>
            <text:p>Dirección de ejecución de las obras objeto de los referidos contratos.</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5/03/2022</text:p>
          </table:table-cell>
          <table:table-cell table:style-name="Default" office:value-type="string" calcext:value-type="string">
            <text:p>-</text:p>
          </table:table-cell>
          <table:table-cell office:value-type="string" calcext:value-type="string">
            <text:p>a presente encomenda estará vinculada á execución do contrato das obras referenciadas e, en todo caso, rematará antes do 30 de xuño de 2024.</text:p>
          </table:table-cell>
          <table:table-cell office:value-type="string" calcext:value-type="string">
            <text:p>la presente encomienda estará vinculada a la ejecución del contrato de las obras referenciadas y, en todo caso, finalizará antes del 30 de junio de 2024.</text:p>
          </table:table-cell>
          <table:table-cell table:style-name="Default" office:value-type="string" calcext:value-type="string">
            <text:p>a encomenda non liquidará ningunha taxa a favor da AXI en concepto de custo polos servizos que se presten no seu desenvolvemento.</text:p>
          </table:table-cell>
          <table:table-cell table:style-name="Default" office:value-type="string" calcext:value-type="string">
            <text:p>la encomienda no liquidará ninguna tasa a favor de la AXI en concepto de coste por los servicios que se presten en su desarrollo.</text:p>
          </table:table-cell>
          <table:table-cell table:number-columns-repeated="2" office:value-type="string" calcext:value-type="string">
            <text:p>-</text:p>
          </table:table-cell>
          <table:table-cell office:value-type="string" calcext:value-type="string">
            <text:p>Ligazón ao DOG : https://www.xunta.gal/dog/Publicados/2022/20220405/AnuncioG0533-280322-0001_gl.html</text:p>
          </table:table-cell>
          <table:table-cell office:value-type="string" calcext:value-type="string">
            <text:p>https://www.xunta.gal/dog/Publicados/2022/20220405/AnuncioG0533-280322-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 </text:p>
          </table:table-cell>
          <table:table-cell office:value-type="string" calcext:value-type="string">
            <text:p>a elaboración dos informes técnicos correspondentes na fase de adxudicación e a dirección de execución do contrato de obra para a construción da terminal de autobuses e dos elementos comúns coa remodelación da estación ferroviaria integrados na área intermodal da Coruña-San Cristóbal e dos contratos de servizo complementarios á obra correspondente.</text:p>
          </table:table-cell>
          <table:table-cell office:value-type="string" calcext:value-type="string">
            <text:p>la elaboración de los informes técnicos correspondientes en la fase de adjudicación y la dirección de ejecución del contrato de obra para la construcción de la terminal de autobuses y de los elementos comunes con la remodelación de la estación ferroviaria integrados en el área intermodal de A Coruña-San Cristóbal y de los contratos de servicio complementarios a la obra correspondiente.</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5/03/2022</text:p>
          </table:table-cell>
          <table:table-cell table:style-name="Default" office:value-type="string" calcext:value-type="string">
            <text:p>-</text:p>
          </table:table-cell>
          <table:table-cell office:value-type="string" calcext:value-type="string">
            <text:p>a presente encomenda está vinculada ao contrato de obra para a construción da terminal de autobuses e dos elementos comúns coa remodelación da estación ferroviaria integrados na área intermodal da Coruña-San Cristóbal, e aos seus contratos de servizo complementarios, polo que a súa duración finalizará cando remate a execución destes.</text:p>
          </table:table-cell>
          <table:table-cell office:value-type="string" calcext:value-type="string">
            <text:p>la presente encomienda está vinculada al contrato de obra para la construcción de la terminal de autobuses y de los elementos comunes con la remodelación de la estación ferroviaria integrados en el área intermodal de A Coruña-San Cristóbal, y a sus contratos de servicio complementarios, por lo que su duración finalizará cuando finalice la ejecución de estos.</text:p>
          </table:table-cell>
          <table:table-cell table:style-name="Default" office:value-type="string" calcext:value-type="string">
            <text:p>a encomenda non liquidará ningunha taxa a favor da AXI en concepto de custo polos servizos que se presten no seu desenvolvemento.</text:p>
          </table:table-cell>
          <table:table-cell table:style-name="Default" office:value-type="string" calcext:value-type="string">
            <text:p>la encomienda no liquidará ninguna tasa a favor de la AXI en concepto de coste por los servicios que se presten en su desarrollo.</text:p>
          </table:table-cell>
          <table:table-cell table:number-columns-repeated="2" office:value-type="string" calcext:value-type="string">
            <text:p>-</text:p>
          </table:table-cell>
          <table:table-cell office:value-type="string" calcext:value-type="string">
            <text:p>Ligazón ao DOG : https://www.xunta.gal/dog/Publicados/2022/20220405/AnuncioG0533-280322-0002_gl.html</text:p>
          </table:table-cell>
          <table:table-cell office:value-type="string" calcext:value-type="string">
            <text:p>https://www.xunta.gal/dog/Publicados/2022/20220405/AnuncioG0533-280322-0002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a xestión das actuacións para a redacción do proxecto e a execución das obras de reforma do centro de saúde da Milagrosa (Lugo).</text:p>
          </table:table-cell>
          <table:table-cell office:value-type="string" calcext:value-type="string">
            <text:p>la gestión de las actuaciones para la redacción del proyecto y la ejecución de las obras de reforma del centro de salud de A Milagrosa (Lugo).</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6/03/2022</text:p>
          </table:table-cell>
          <table:table-cell table:style-name="Default" office:value-type="string" calcext:value-type="string">
            <text:p>-</text:p>
          </table:table-cell>
          <table:table-cell office:value-type="string" calcext:value-type="string">
            <text:p>desde o día seguinte á súa sinatura ata a data de finalización do prazo de garantía.</text:p>
          </table:table-cell>
          <table:table-cell office:value-type="string" calcext:value-type="string">
            <text:p>desde el día siguiente a su firma hasta la fecha de finalización del plazo de garantí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2/20220321/AnuncioC3K1-170322-0004_gl.html</text:p>
          </table:table-cell>
          <table:table-cell office:value-type="string" calcext:value-type="string">
            <text:p>https://www.xunta.gal/dog/Publicados/2022/20220321/AnuncioC3K1-170322-0004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Sanidade a Tragsa</text:p>
          </table:table-cell>
          <table:table-cell office:value-type="string" calcext:value-type="string">
            <text:p>Encomienda de la Consellería de Sanidad a Tragsa</text:p>
          </table:table-cell>
          <table:table-cell office:value-type="string" calcext:value-type="string">
            <text:p>a execución das obras de apuntalamento do edificio do Hospital Gil Casares en Santiago de Compostela.</text:p>
          </table:table-cell>
          <table:table-cell office:value-type="string" calcext:value-type="string">
            <text:p>la ejecución de las obras de apuntalamiento del edificio del Hospital Gil Casares en Santiago de Compostela.</text:p>
          </table:table-cell>
          <table:table-cell office:value-type="string" calcext:value-type="string">
            <text:p>Consellería de Sanidade</text:p>
          </table:table-cell>
          <table:table-cell office:value-type="string" calcext:value-type="string">
            <text:p>Consellería de Sanidad</text:p>
          </table:table-cell>
          <table:table-cell table:number-columns-repeated="2" office:value-type="string" calcext:value-type="string">
            <text:p>Tragsa</text:p>
          </table:table-cell>
          <table:table-cell office:value-type="string" calcext:value-type="string">
            <text:p>08/03/2022</text:p>
          </table:table-cell>
          <table:table-cell office:value-type="string" calcext:value-type="string">
            <text:p>116.101,05 €</text:p>
          </table:table-cell>
          <table:table-cell office:value-type="string" calcext:value-type="string">
            <text:p>do 8 de marzo de 2022 ao 8 de marzo de 2023.</text:p>
          </table:table-cell>
          <table:table-cell office:value-type="string" calcext:value-type="string">
            <text:p>del 8 de marzo de 2022 al 8 de marzo de 2023.</text:p>
          </table:table-cell>
          <table:table-cell table:style-name="Default" office:value-type="string" calcext:value-type="string">
            <text:p>si.</text:p>
          </table:table-cell>
          <table:table-cell table:style-name="Default" office:value-type="string" calcext:value-type="string">
            <text:p>sí.</text:p>
          </table:table-cell>
          <table:table-cell table:number-columns-repeated="2" office:value-type="string" calcext:value-type="string">
            <text:p>-</text:p>
          </table:table-cell>
          <table:table-cell office:value-type="string" calcext:value-type="string">
            <text:p>Ligazón ao DOG : https://www.xunta.gal/dog/Publicados/2022/20220317/AnuncioC3K1-100322-0001_gl.html</text:p>
          </table:table-cell>
          <table:table-cell office:value-type="string" calcext:value-type="string">
            <text:p>https://www.xunta.gal/dog/Publicados/2022/20220317/AnuncioC3K1-100322-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tab/></text:p>
          </table:table-cell>
          <table:table-cell office:value-type="string" calcext:value-type="string">
            <text:p>realización de accións de apoio á Rede Iberoamericana de Investigación Pesqueira na implementación do decenio das ciencias oceánicas para o desenvolvemento sostible e a Axenda 2030.</text:p>
          </table:table-cell>
          <table:table-cell office:value-type="string" calcext:value-type="string">
            <text:p>realización de acciones de apoyo a la Red Iberoamericana de Investigación Pesquera en la implementación del decenio de las ciencias oceánicas para el desarrollo sostenible y la Agenda 2030.</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21/02/2022</text:p>
          </table:table-cell>
          <table:table-cell office:value-type="string" calcext:value-type="string">
            <text:p>134.885,30 €</text:p>
          </table:table-cell>
          <table:table-cell office:value-type="string" calcext:value-type="string">
            <text:p>do 21/02/22 ao 31/12/24.</text:p>
          </table:table-cell>
          <table:table-cell office:value-type="string" calcext:value-type="string">
            <text:p>del 21/02/22 al 31/12/24.</text:p>
          </table:table-cell>
          <table:table-cell table:number-columns-repeated="2" office:value-type="string" calcext:value-type="string">
            <text:p>134.885,30 €</text:p>
          </table:table-cell>
          <table:table-cell table:number-columns-repeated="2" office:value-type="string" calcext:value-type="string">
            <text:p>-</text:p>
          </table:table-cell>
          <table:table-cell office:value-type="string" calcext:value-type="string">
            <text:p>Ligazón ao DOG : https://www.xunta.gal/dog/Publicados/2022/20220314/AnuncioG0427-040322-0002_gl.html</text:p>
          </table:table-cell>
          <table:table-cell office:value-type="string" calcext:value-type="string">
            <text:p>https://www.xunta.gal/dog/Publicados/2022/20220314/AnuncioG0427-040322-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Vicepresidencia primeira e Consellería de Presidencia, Xustiza e Turismo a Empresa Pública de Servizos Agrarios Galegos, S.A. (Seaga)</text:p>
          </table:table-cell>
          <table:table-cell office:value-type="string" calcext:value-type="string">
            <text:p>Encomienda de la Vicepresidencia primera y Consellería de Presidencia, Justicia y Turismo a Empresa Pública de Servizos Agrarios Galegos, S.A. (Seaga)</text:p>
          </table:table-cell>
          <table:table-cell office:value-type="string" calcext:value-type="string">
            <text:p>traballos de retirada e destrución de niños de vespa velutina incluídos no Programa galego de vixilancia e control fronte á avespa asiática (vespa velutina).</text:p>
          </table:table-cell>
          <table:table-cell office:value-type="string" calcext:value-type="string">
            <text:p>trabajos de retirada y destrucción de nidos de avispa velutina incluidos en el Programa gallego de vigilancia y control frente a la avispa asiática (avispa velutina).</text:p>
          </table:table-cell>
          <table:table-cell office:value-type="string" calcext:value-type="string">
            <text:p>Vicepresidencia primeira e Consellería de Presidencia, Xustiza e Turismo</text:p>
          </table:table-cell>
          <table:table-cell office:value-type="string" calcext:value-type="string">
            <text:p>Vicepresidencia primera y Consellería de Presidencia, Justicia y Turismo</text:p>
          </table:table-cell>
          <table:table-cell table:number-columns-repeated="2" office:value-type="string" calcext:value-type="string">
            <text:p>Empresa Pública de Servizos Agrarios Galegos, S.A. (Seaga)</text:p>
          </table:table-cell>
          <table:table-cell office:value-type="string" calcext:value-type="string">
            <text:p>18/02/2022</text:p>
          </table:table-cell>
          <table:table-cell office:value-type="string" calcext:value-type="string">
            <text:p>1.774.919,98 €</text:p>
          </table:table-cell>
          <table:table-cell office:value-type="string" calcext:value-type="string">
            <text:p>dende a sinatura do encargo (18 de febreiro de 2022) ata o 30 de decembro de 2022.</text:p>
          </table:table-cell>
          <table:table-cell office:value-type="string" calcext:value-type="string">
            <text:p>desde la firma del encargo (18 de febrero de 2022) hasta el 30 de diciembre de 2022.</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2/20220309/AnuncioG0595-010322-0001_gl.html</text:p>
          </table:table-cell>
          <table:table-cell office:value-type="string" calcext:value-type="string">
            <text:p>https://www.xunta.gal/dog/Publicados/2022/20220309/AnuncioG0595-010322-0001_es.html</text:p>
          </table:table-cell>
          <table:table-cell office:value-type="string" calcext:value-type="string">
            <text:p>Vicepresidencia primeira e C. de Presidencia, Xustiza e Turismo</text:p>
          </table:table-cell>
          <table:table-cell office:value-type="string" calcext:value-type="string">
            <text:p>Vicepresidencia primera y C. de Presidencia, Justicia y Turismo</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a xestión das actuacións para a redacción do proxecto e a execución das obras de construción do novo centro de saúde de Vilagarcía de Arousa.</text:p>
          </table:table-cell>
          <table:table-cell office:value-type="string" calcext:value-type="string">
            <text:p>la gestión de las actuaciones para la redacción del proyecto y la ejecución de las obras de construcción del nuevo centro de salud de Vilagarcía de Arousa.</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7/02/2022</text:p>
          </table:table-cell>
          <table:table-cell table:style-name="Default" office:value-type="string" calcext:value-type="string">
            <text:p>-</text:p>
          </table:table-cell>
          <table:table-cell office:value-type="string" calcext:value-type="string">
            <text:p>desde o día seguinte á súa sinatura ata a data de finalización do seu prazo de garantía.</text:p>
          </table:table-cell>
          <table:table-cell office:value-type="string" calcext:value-type="string">
            <text:p>desde el día siguiente a su firma hasta la fecha de finalización de su plazo de garantí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2/20220228/AnuncioC3K1-220222-0002_gl.html</text:p>
          </table:table-cell>
          <table:table-cell office:value-type="string" calcext:value-type="string">
            <text:p>https://www.xunta.gal/dog/Publicados/2022/20220228/AnuncioC3K1-220222-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a xestión das actuacións para a redacción do proxecto e a execución das obras de construción do novo centro de saúde de Vilagarcía de Arousa.</text:p>
          </table:table-cell>
          <table:table-cell office:value-type="string" calcext:value-type="string">
            <text:p>la gestión de las actuaciones para la redacción del proyecto y la ejecución de las obras de construcción del nuevo centro de salud de Vilagarcía de Arousa.</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5/02/2022</text:p>
          </table:table-cell>
          <table:table-cell table:style-name="Default" office:value-type="string" calcext:value-type="string">
            <text:p>-</text:p>
          </table:table-cell>
          <table:table-cell office:value-type="string" calcext:value-type="string">
            <text:p>producirá efectos a partires do día seguinte á súa sinatura ata o remate do prazo de garantía.</text:p>
          </table:table-cell>
          <table:table-cell office:value-type="string" calcext:value-type="string">
            <text:p>producirá efectos a partir del día siguiente a su firma hasta el final del plazo de garantí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2/20220228/AnuncioC3K1-220222-0002_gl.html</text:p>
          </table:table-cell>
          <table:table-cell office:value-type="string" calcext:value-type="string">
            <text:p>https://www.xunta.gal/dog/Publicados/2022/20220228/AnuncioC3K1-220222-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Emprego e Igualdade a Tecnologías y Servicios Agrarios (Tragsatec)</text:p>
          </table:table-cell>
          <table:table-cell office:value-type="string" calcext:value-type="string">
            <text:p>Encomienda de la Consellería de Empleo e Igualdad a Tecnologías y Servicios Agrarios (Tragsatec)</text:p>
          </table:table-cell>
          <table:table-cell office:value-type="string" calcext:value-type="string">
            <text:p>apoio técnico á representación autonómica no Consello de Empleo, Política Social, Sanidade e Consumidores da UE (EPSCO), durante o primeiro semestre de 2022 no que a devandita representación corresponde á Comunidade Autónoma de Galicia.</text:p>
          </table:table-cell>
          <table:table-cell office:value-type="string" calcext:value-type="string">
            <text:p>apoyo técnico a la representación autonómica en el Consejo de Empleo, Política Social, Sanidad y Consumidores de la UE (EPSCO), durante el primer semestre de 2022 en el que dicha representación corresponde a la Comunidad Autónoma de Galicia.</text:p>
          </table:table-cell>
          <table:table-cell office:value-type="string" calcext:value-type="string">
            <text:p>Secretaría Xeral Técnica da Consellería de Emprego e Igualdade</text:p>
          </table:table-cell>
          <table:table-cell office:value-type="string" calcext:value-type="string">
            <text:p>Secretaría General Técnica de la Consellería de Empleo e Igualdad</text:p>
          </table:table-cell>
          <table:table-cell table:number-columns-repeated="2" office:value-type="string" calcext:value-type="string">
            <text:p>Tecnologías y Servicios Agrarios, S.A., S.M.E., M.P. (Tragsatec)</text:p>
          </table:table-cell>
          <table:table-cell office:value-type="string" calcext:value-type="string">
            <text:p>01/02/2022</text:p>
          </table:table-cell>
          <table:table-cell office:value-type="string" calcext:value-type="string">
            <text:p>66.690,20 €</text:p>
          </table:table-cell>
          <table:table-cell office:value-type="string" calcext:value-type="string">
            <text:p>6 meses e comeza o 1 de xaneiro de 2022.</text:p>
          </table:table-cell>
          <table:table-cell office:value-type="string" calcext:value-type="string">
            <text:p>6 meses y comienza el 1 de enero de 2022.</text:p>
          </table:table-cell>
          <table:table-cell table:number-columns-repeated="2" office:value-type="string" calcext:value-type="string">
            <text:p>66.690,20 €</text:p>
          </table:table-cell>
          <table:table-cell table:number-columns-repeated="2" office:value-type="string" calcext:value-type="string">
            <text:p>-</text:p>
          </table:table-cell>
          <table:table-cell office:value-type="string" calcext:value-type="string">
            <text:p>Ligazón ao DOG : https://www.xunta.gal/dog/Publicados/2022/20220209/AnuncioG0599-010222-0002_gl.html</text:p>
          </table:table-cell>
          <table:table-cell office:value-type="string" calcext:value-type="string">
            <text:p>https://www.xunta.gal/dog/Publicados/2022/20220209/AnuncioG0599-010222-0002_es.html</text:p>
          </table:table-cell>
          <table:table-cell office:value-type="string" calcext:value-type="string">
            <text:p>C. de Emprego e Igualdade</text:p>
          </table:table-cell>
          <table:table-cell office:value-type="string" calcext:value-type="string">
            <text:p>C. de Empleo e Igualdad</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servizo para o apoio técnico na tramitación dos expedientes de polígonos agroforestais e aldeas modelo, anos 2022-2023.</text:p>
          </table:table-cell>
          <table:table-cell office:value-type="string" calcext:value-type="string">
            <text:p>servicio para el apoyo técnico en la tramitación de los expedientes de polígonos agroforestales y aldeas modelo, años 2022-2023.</text:p>
          </table:table-cell>
          <table:table-cell office:value-type="string" calcext:value-type="string">
            <text:p>Axencia Galega de Desenvolvemento Rural (Agader) </text:p>
          </table:table-cell>
          <table:table-cell office:value-type="string" calcext:value-type="string">
            <text:p>Agencia Gallega de Desarrollo Rural (Agader) </text:p>
          </table:table-cell>
          <table:table-cell table:number-columns-repeated="2" office:value-type="string" calcext:value-type="string">
            <text:p>Tragsatec</text:p>
          </table:table-cell>
          <table:table-cell office:value-type="string" calcext:value-type="string">
            <text:p>04/01/2022</text:p>
          </table:table-cell>
          <table:table-cell office:value-type="string" calcext:value-type="string">
            <text:p>2.004.539,65 €</text:p>
          </table:table-cell>
          <table:table-cell office:value-type="string" calcext:value-type="string">
            <text:p>ata o 31/12/2023.</text:p>
          </table:table-cell>
          <table:table-cell office:value-type="string" calcext:value-type="string">
            <text:p>hasta el 31/12/2023.</text:p>
          </table:table-cell>
          <table:table-cell table:number-columns-repeated="2" office:value-type="string" calcext:value-type="string">
            <text:p>2.004.539,65 €</text:p>
          </table:table-cell>
          <table:table-cell office:value-type="string" calcext:value-type="string">
            <text:p>a porcentaxe estimada é 0,78%.</text:p>
          </table:table-cell>
          <table:table-cell office:value-type="string" calcext:value-type="string">
            <text:p>el porcentaje estimado es 0,78%.</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encargo do servizo técnico para a definición e cálculo dos custos simplificados a aplicar nas medidas do PDR de Galicia, financiado coa medida 20 asistencia técnica do PDR de Galicia 2014-2020.</text:p>
          </table:table-cell>
          <table:table-cell office:value-type="string" calcext:value-type="string">
            <text:p>encargo del servicio técnico para la definición y cálculo de los costes simplificados a aplicar en las medidas del PDR de Galicia, financiado con la medida 20 asistencia técnica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04/01/2022</text:p>
          </table:table-cell>
          <table:table-cell office:value-type="string" calcext:value-type="string">
            <text:p>303.425,57 €</text:p>
          </table:table-cell>
          <table:table-cell office:value-type="string" calcext:value-type="string">
            <text:p>dende o 1 de febreiro de 2022 ata o 31 de decembro de 2022.</text:p>
          </table:table-cell>
          <table:table-cell office:value-type="string" calcext:value-type="string">
            <text:p>desde el 1 de febrero de 2022 hasta el 31 de diciembre de 2022.</text:p>
          </table:table-cell>
          <table:table-cell table:number-columns-repeated="2" office:value-type="string" calcext:value-type="string">
            <text:p>303.425,57 €</text:p>
          </table:table-cell>
          <table:table-cell office:value-type="string" calcext:value-type="string">
            <text:p>non está prevista a subcontratación con terceiros.</text:p>
          </table:table-cell>
          <table:table-cell office:value-type="string" calcext:value-type="string">
            <text:p>no está prevista la subcontratación con terceros.</text:p>
          </table:table-cell>
          <table:table-cell office:value-type="string" calcext:value-type="string">
            <text:p>Ligazón ao DOG : https://www.xunta.gal/dog/Publicados/2022/20220519/AnuncioG0426-100522-0004_gl.html</text:p>
          </table:table-cell>
          <table:table-cell office:value-type="string" calcext:value-type="string">
            <text:p>https://www.xunta.gal/dog/Publicados/2022/20220519/AnuncioG0426-100522-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encargo do servizo para a tramitación de medidas nos Programas de Desenvolvemento Rural de Galicia. Anualidade 2022.</text:p>
          </table:table-cell>
          <table:table-cell office:value-type="string" calcext:value-type="string">
            <text:p>encargo para el servicio para la tramitación de medidas en los Programas de Desarrollo Rural de Galicia. Anualidad 2022.</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31/12/2021</text:p>
          </table:table-cell>
          <table:table-cell office:value-type="string" calcext:value-type="string">
            <text:p>63.429,98 €</text:p>
          </table:table-cell>
          <table:table-cell office:value-type="string" calcext:value-type="string">
            <text:p>dende o 1 de xaneiro de 2022 ata o 31 de decembro de 2022.</text:p>
          </table:table-cell>
          <table:table-cell office:value-type="string" calcext:value-type="string">
            <text:p>desde el 1 de enero de 2022 hasta el 31 de diciembre de 2022.</text:p>
          </table:table-cell>
          <table:table-cell table:number-columns-repeated="2" office:value-type="string" calcext:value-type="string">
            <text:p>63.429,98 €</text:p>
          </table:table-cell>
          <table:table-cell office:value-type="string" calcext:value-type="string">
            <text:p>porcentaxe máxima do 1 %.</text:p>
          </table:table-cell>
          <table:table-cell office:value-type="string" calcext:value-type="string">
            <text:p>porcentaje máximo del 1 %.</text:p>
          </table:table-cell>
          <table:table-cell office:value-type="string" calcext:value-type="string">
            <text:p>Ligazón ao DOG : https://www.xunta.gal/dog/Publicados/2022/20220519/AnuncioG0426-100522-0004_gl.html</text:p>
          </table:table-cell>
          <table:table-cell office:value-type="string" calcext:value-type="string">
            <text:p>https://www.xunta.gal/dog/Publicados/2022/20220519/AnuncioG0426-100522-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 </text:p>
          </table:table-cell>
          <table:table-cell office:value-type="string" calcext:value-type="string">
            <text:p>Encomienda de la Consellería del Mar al Centro Tecnológico del Mar-Fundación Cetmar </text:p>
          </table:table-cell>
          <table:table-cell office:value-type="string" calcext:value-type="string">
            <text:p>realización pola Fundación Cetmar das accións para dar servizo en materia de formación para impartición dun programa de accións formativas no centro de formación A Aixola.</text:p>
          </table:table-cell>
          <table:table-cell office:value-type="string" calcext:value-type="string">
            <text:p>realización por la Fundación Cetmar de las acciones para dar servicio en materia de formación para impartición de un programa de acciones formativas en el centro de formación A Aixola.</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Centro Tecnolóxico do Mar-Fundación Cetmar<text:tab/></text:p>
          </table:table-cell>
          <table:table-cell office:value-type="string" calcext:value-type="string">
            <text:p>Centro Tecnológico del Mar-Fundación Cetmar</text:p>
          </table:table-cell>
          <table:table-cell office:value-type="string" calcext:value-type="string">
            <text:p>30/12/2021</text:p>
          </table:table-cell>
          <table:table-cell office:value-type="string" calcext:value-type="string">
            <text:p>232.119,12 €</text:p>
          </table:table-cell>
          <table:table-cell office:value-type="string" calcext:value-type="string">
            <text:p>do 01/01/22 ao 31/12/22.</text:p>
          </table:table-cell>
          <table:table-cell office:value-type="string" calcext:value-type="string">
            <text:p>del 01/01/22 al 31/12/22.</text:p>
          </table:table-cell>
          <table:table-cell table:number-columns-repeated="2" office:value-type="string" calcext:value-type="string">
            <text:p>232.119,12 €</text:p>
          </table:table-cell>
          <table:table-cell table:number-columns-repeated="2" office:value-type="string" calcext:value-type="string">
            <text:p>-</text:p>
          </table:table-cell>
          <table:table-cell office:value-type="string" calcext:value-type="string">
            <text:p>Ligazón ao DOG : https://www.xunta.gal/dog/Publicados/2022/20220113/AnuncioG0427-040122-0003_gl.html</text:p>
          </table:table-cell>
          <table:table-cell office:value-type="string" calcext:value-type="string">
            <text:p>https://www.xunta.gal/dog/Publicados/2022/20220113/AnuncioG0427-040122-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servizo para o apoio técnico na tramitación dos expedientes do Banco de Terras de Galicia, anos 2022-2023.</text:p>
          </table:table-cell>
          <table:table-cell office:value-type="string" calcext:value-type="string">
            <text:p>servicio para el apoyo técnico en la tramitación de los expedientes del Banco de Tierras de Galicia, años 2022-2023.</text:p>
          </table:table-cell>
          <table:table-cell office:value-type="string" calcext:value-type="string">
            <text:p>Axencia Galega de Desenvolvemento Rural (Agader) </text:p>
          </table:table-cell>
          <table:table-cell office:value-type="string" calcext:value-type="string">
            <text:p>Agencia Gallega de Desarrollo Rural (Agader) </text:p>
          </table:table-cell>
          <table:table-cell table:number-columns-repeated="2" office:value-type="string" calcext:value-type="string">
            <text:p>Tragsatec</text:p>
          </table:table-cell>
          <table:table-cell office:value-type="string" calcext:value-type="string">
            <text:p>29/12/2021</text:p>
          </table:table-cell>
          <table:table-cell office:value-type="string" calcext:value-type="string">
            <text:p>333.524,88 €</text:p>
          </table:table-cell>
          <table:table-cell office:value-type="string" calcext:value-type="string">
            <text:p>ata o 31/12/2023.</text:p>
          </table:table-cell>
          <table:table-cell office:value-type="string" calcext:value-type="string">
            <text:p>hasta el 31/12/2023.</text:p>
          </table:table-cell>
          <table:table-cell table:number-columns-repeated="2" office:value-type="string" calcext:value-type="string">
            <text:p>333.524,88 €</text:p>
          </table:table-cell>
          <table:table-cell office:value-type="string" calcext:value-type="string">
            <text:p>non está previsto.</text:p>
          </table:table-cell>
          <table:table-cell office:value-type="string" calcext:value-type="string">
            <text:p>no está previst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realización dos Programas de Sanidade e Produción Animal 2022.</text:p>
          </table:table-cell>
          <table:table-cell office:value-type="string" calcext:value-type="string">
            <text:p>realización de los Programas de Sanidad y Producción Animal 2022.</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23/12/2021</text:p>
          </table:table-cell>
          <table:table-cell office:value-type="string" calcext:value-type="string">
            <text:p>6.035.341,74 €</text:p>
          </table:table-cell>
          <table:table-cell office:value-type="string" calcext:value-type="string">
            <text:p>dende o 1 de xaneiro de 2022 ata o 31 de decembro de 2022.</text:p>
          </table:table-cell>
          <table:table-cell office:value-type="string" calcext:value-type="string">
            <text:p>desde el 1 de enero de 2022 hasta el 31 de diciembre de 2022.</text:p>
          </table:table-cell>
          <table:table-cell table:number-columns-repeated="2" office:value-type="string" calcext:value-type="string">
            <text:p>6.035.341,74 €</text:p>
          </table:table-cell>
          <table:table-cell office:value-type="string" calcext:value-type="string">
            <text:p>porcentaxe máxima do 15 %.</text:p>
          </table:table-cell>
          <table:table-cell office:value-type="string" calcext:value-type="string">
            <text:p>porcentaje máximo del 15 %.</text:p>
          </table:table-cell>
          <table:table-cell office:value-type="string" calcext:value-type="string">
            <text:p>Ligazón ao DOG : https://www.xunta.gal/dog/Publicados/2022/20220519/AnuncioG0426-100522-0004_gl.html</text:p>
          </table:table-cell>
          <table:table-cell office:value-type="string" calcext:value-type="string">
            <text:p>https://www.xunta.gal/dog/Publicados/2022/20220519/AnuncioG0426-100522-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construción de 42 pozos para captación de augas subterráneas con destino ao regadío de 4 comunidades de rega da Limia (Xinzo de Limia - Ourense).</text:p>
          </table:table-cell>
          <table:table-cell office:value-type="string" calcext:value-type="string">
            <text:p>construcción de 42 pozos para la captación de aguas subterráneas con destino al riego de las comunidades de riego de A Limia (Xinzo de Limia - Ourense).</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23/12/2021</text:p>
          </table:table-cell>
          <table:table-cell office:value-type="string" calcext:value-type="string">
            <text:p>3.712.930,73 €</text:p>
          </table:table-cell>
          <table:table-cell office:value-type="string" calcext:value-type="string">
            <text:p>8 meses.</text:p>
          </table:table-cell>
          <table:table-cell office:value-type="string" calcext:value-type="string">
            <text:p>8 meses</text:p>
          </table:table-cell>
          <table:table-cell table:number-columns-repeated="2" office:value-type="string" calcext:value-type="string">
            <text:p>3.712.930,73 €</text:p>
          </table:table-cell>
          <table:table-cell office:value-type="string" calcext:value-type="string">
            <text:p>porcentaxe estimada do 40 %.</text:p>
          </table:table-cell>
          <table:table-cell office:value-type="string" calcext:value-type="string">
            <text:p>porcentaje estimado del 40 %.</text:p>
          </table:table-cell>
          <table:table-cell office:value-type="string" calcext:value-type="string">
            <text:p>Ligazón ao DOG : https://www.xunta.gal/dog/Publicados/2022/20220519/AnuncioG0426-100522-0004_gl.html</text:p>
          </table:table-cell>
          <table:table-cell office:value-type="string" calcext:value-type="string">
            <text:p>https://www.xunta.gal/dog/Publicados/2022/20220519/AnuncioG0426-100522-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encargo de execución para o apoio á conservación e o fomento dos recursos xenéticos forestais para a recollida e procesado de semente forestal de alto valor xenético na Comunidade Autónoma de Galicia durante o primeiro cuadrimestre do 2022, cofinanciada polo Fondo Europeo Agrícola de Desenvolvemento Rural (FEADER) no marco do PDR de Galicia 2014-2020.</text:p>
          </table:table-cell>
          <table:table-cell office:value-type="string" calcext:value-type="string">
            <text:p>encargo de ejecución para el apoyo a la conservación y el fomento de los recursos genéticos forestales para la recogida y procesado de semilla forestal de alto valor genético en la Comunidad Autónoma de Galicia durante el primer cuatrimestre del 2022, cofinanciada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 S.A.</text:p>
          </table:table-cell>
          <table:table-cell office:value-type="string" calcext:value-type="string">
            <text:p>22/12/2021</text:p>
          </table:table-cell>
          <table:table-cell office:value-type="string" calcext:value-type="string">
            <text:p>62.492,58 €</text:p>
          </table:table-cell>
          <table:table-cell office:value-type="string" calcext:value-type="string">
            <text:p>dende o día 1 de xaneiro do 2022 ata o 30 de abril do 2022.</text:p>
          </table:table-cell>
          <table:table-cell office:value-type="string" calcext:value-type="string">
            <text:p>desde el día 1 de enero del 2022 hasta el 30 de abril del 2022.</text:p>
          </table:table-cell>
          <table:table-cell table:number-columns-repeated="2" office:value-type="string" calcext:value-type="string">
            <text:p>62.492,58 €</text:p>
          </table:table-cell>
          <table:table-cell office:value-type="string" calcext:value-type="string">
            <text:p>estímase nun 30 %.</text:p>
          </table:table-cell>
          <table:table-cell office:value-type="string" calcext:value-type="string">
            <text:p>se estima en un 30 %.</text:p>
          </table:table-cell>
          <table:table-cell office:value-type="string" calcext:value-type="string">
            <text:p>Ligazón ao DOG : https://www.xunta.gal/dog/Publicados/2022/20220519/AnuncioG0426-100522-0003_gl.html</text:p>
          </table:table-cell>
          <table:table-cell office:value-type="string" calcext:value-type="string">
            <text:p>https://www.xunta.gal/dog/Publicados/2022/20220519/AnuncioG0426-100522-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traballos de seguimento e control na zona de demarcada entre 1,5 e 20 km e zona tampón a partir dos 20 km do Bursaphelenchus xylophilus no territorio declarado en corentena para o ano 2022 na provincia de Pontevedra e Ourense.</text:p>
          </table:table-cell>
          <table:table-cell office:value-type="string" calcext:value-type="string">
            <text:p>trabajos de seguimiento y control en la zona de demarcada entre 1,5 y 20 km y zona tampón a partir de los 20 km del Bursaphelenchus xylophilus en el territorio declarado en cuarentena para el año 2022 en la provincia de Pontevedra y Ourense.</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22/12/2021</text:p>
          </table:table-cell>
          <table:table-cell office:value-type="string" calcext:value-type="string">
            <text:p>1.446.286,33 €</text:p>
          </table:table-cell>
          <table:table-cell office:value-type="string" calcext:value-type="string">
            <text:p>dende o 1 de xaneiro de 2022 ata o 31 de decembro de 2022.</text:p>
          </table:table-cell>
          <table:table-cell office:value-type="string" calcext:value-type="string">
            <text:p>desde el 1 de enero de 2022 hasta el 31 de diciembre de 2022.</text:p>
          </table:table-cell>
          <table:table-cell table:number-columns-repeated="2" office:value-type="string" calcext:value-type="string">
            <text:p>1.446.286,33 €</text:p>
          </table:table-cell>
          <table:table-cell office:value-type="string" calcext:value-type="string">
            <text:p>porcentaxe estimada do 10 %.</text:p>
          </table:table-cell>
          <table:table-cell office:value-type="string" calcext:value-type="string">
            <text:p>porcentaje estimado del 10 %.</text:p>
          </table:table-cell>
          <table:table-cell office:value-type="string" calcext:value-type="string">
            <text:p>Ligazón ao DOG : https://www.xunta.gal/dog/Publicados/2022/20220519/AnuncioG0426-100522-0004_gl.html</text:p>
          </table:table-cell>
          <table:table-cell office:value-type="string" calcext:value-type="string">
            <text:p>https://www.xunta.gal/dog/Publicados/2022/20220519/AnuncioG0426-100522-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servizo de mantemento e cría do parasitoide Tamarixia dryii para o control biolóxico da praga producida pola psila africana Trioza erytreae.</text:p>
          </table:table-cell>
          <table:table-cell office:value-type="string" calcext:value-type="string">
            <text:p>servicio de mantenimiento y cría del parasitoide Tamarixia dryii para el control biológico de la plaga producida por la psila africana Trioza erytreae.</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22/12/2021</text:p>
          </table:table-cell>
          <table:table-cell office:value-type="string" calcext:value-type="string">
            <text:p>191.079,77 €</text:p>
          </table:table-cell>
          <table:table-cell office:value-type="string" calcext:value-type="string">
            <text:p>dende o 1 de xaneiro de 2022 ata o 31 de decembro de 2022.</text:p>
          </table:table-cell>
          <table:table-cell office:value-type="string" calcext:value-type="string">
            <text:p>desde el 1 de enero de 2022 hasta el 31 de diciembre de 2022.</text:p>
          </table:table-cell>
          <table:table-cell table:number-columns-repeated="2" office:value-type="string" calcext:value-type="string">
            <text:p>191.079,77 €</text:p>
          </table:table-cell>
          <table:table-cell office:value-type="string" calcext:value-type="string">
            <text:p>porcentaxe estimada do 28 %.</text:p>
          </table:table-cell>
          <table:table-cell office:value-type="string" calcext:value-type="string">
            <text:p>porcentaje estimado del 28 %.</text:p>
          </table:table-cell>
          <table:table-cell office:value-type="string" calcext:value-type="string">
            <text:p>Ligazón ao DOG : https://www.xunta.gal/dog/Publicados/2022/20220519/AnuncioG0426-100522-0004_gl.html</text:p>
          </table:table-cell>
          <table:table-cell office:value-type="string" calcext:value-type="string">
            <text:p>https://www.xunta.gal/dog/Publicados/2022/20220519/AnuncioG0426-100522-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Ambiente, Territorio e Vivenda a Tecnologías y Servicios Agrarios (Tragsatec)</text:p>
          </table:table-cell>
          <table:table-cell office:value-type="string" calcext:value-type="string">
            <text:p>Encomienda de la Consellería de Medio Ambiente, Territorio y Vivienda a Tecnologías y Servicios Agrarios (Tragsatec)</text:p>
          </table:table-cell>
          <table:table-cell office:value-type="string" calcext:value-type="string">
            <text:p>traballos auxiliares de avaliación ambiental estratéxica, de avaliación de impacto ambiental, de tramitación da autorización ambiental integrada, así como traballos auxiliares relacionados coa calidade do solo.</text:p>
          </table:table-cell>
          <table:table-cell office:value-type="string" calcext:value-type="string">
            <text:p>trabajos auxiliares de evaluación ambiental estratégica, de evaluación de impacto ambiental, de tramitación de la autorización ambiental integrada, así como trabajos auxiliares relacionados con la calidad del suelo.</text:p>
          </table:table-cell>
          <table:table-cell office:value-type="string" calcext:value-type="string">
            <text:p>Consellería de Medio Ambiente, Territorio e Vivenda</text:p>
          </table:table-cell>
          <table:table-cell office:value-type="string" calcext:value-type="string">
            <text:p>Consellería de Medio Ambiente, Territorio y Vivienda </text:p>
          </table:table-cell>
          <table:table-cell table:number-columns-repeated="2" office:value-type="string" calcext:value-type="string">
            <text:p>Tecnologías y Servicios Agrarios (Tragsatec)</text:p>
          </table:table-cell>
          <table:table-cell office:value-type="string" calcext:value-type="string">
            <text:p>21/12/2021</text:p>
          </table:table-cell>
          <table:table-cell office:value-type="string" calcext:value-type="string">
            <text:p>1.056.574,14 €</text:p>
          </table:table-cell>
          <table:table-cell office:value-type="string" calcext:value-type="string">
            <text:p>o período de execución comeza o 1 de xaneiro de 2022, sendo o prazo máximo o 31 de decembro de 2022 ou ata a total execución das unidades orzamentadas.</text:p>
          </table:table-cell>
          <table:table-cell office:value-type="string" calcext:value-type="string">
            <text:p>el período de ejecución comienza el 1 de enero de 2022, siendo el plazo máximo el 31 de diciembre de 2022 o hasta la total ejecución de las unidades presupuestadas.</text:p>
          </table:table-cell>
          <table:table-cell table:number-columns-repeated="2" office:value-type="string" calcext:value-type="string">
            <text:p>1.056.574,14 €</text:p>
          </table:table-cell>
          <table:table-cell table:number-columns-repeated="2" office:value-type="string" calcext:value-type="string">
            <text:p>-</text:p>
          </table:table-cell>
          <table:table-cell office:value-type="string" calcext:value-type="string">
            <text:p>Ligazón ao DOG : https://www.xunta.gal/dog/Publicados/2022/20220131/AnuncioG0532-200122-0004_gl.html</text:p>
          </table:table-cell>
          <table:table-cell office:value-type="string" calcext:value-type="string">
            <text:p>https://www.xunta.gal/dog/Publicados/2022/20220131/AnuncioG0532-200122-0004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Medio Ambiente, Territorio e Vivenda a Tecnologías y Servicios Agrarios (Tragsatec)</text:p>
          </table:table-cell>
          <table:table-cell office:value-type="string" calcext:value-type="string">
            <text:p>Encomienda de la Consellería de Medio Ambiente, Territorio y Vivienda a Tecnologías y Servicios Agrarios (Tragsatec)</text:p>
          </table:table-cell>
          <table:table-cell office:value-type="string" calcext:value-type="string">
            <text:p>servizo técnico cualificado para o asesoramento xurídico, económico e de información ambiental en materia de calidade ambiental e cambio climático.</text:p>
          </table:table-cell>
          <table:table-cell office:value-type="string" calcext:value-type="string">
            <text:p>servicio técnico cualificado para el asesoramiento jurídico, económico y de información ambiental en materia de calidad ambiental y cambio climático.</text:p>
          </table:table-cell>
          <table:table-cell office:value-type="string" calcext:value-type="string">
            <text:p>Consellería de Medio Ambiente, Territorio e Vivenda</text:p>
          </table:table-cell>
          <table:table-cell office:value-type="string" calcext:value-type="string">
            <text:p>Consellería de Medio Ambiente, Territorio y Vivienda </text:p>
          </table:table-cell>
          <table:table-cell table:number-columns-repeated="2" office:value-type="string" calcext:value-type="string">
            <text:p>Tecnologías y Servicios Agrarios (Tragsatec)</text:p>
          </table:table-cell>
          <table:table-cell office:value-type="string" calcext:value-type="string">
            <text:p>21/12/2021</text:p>
          </table:table-cell>
          <table:table-cell office:value-type="string" calcext:value-type="string">
            <text:p>668.250,57 €</text:p>
          </table:table-cell>
          <table:table-cell office:value-type="string" calcext:value-type="string">
            <text:p>o período de execución comeza o 1 de xaneiro de 2022, sendo o prazo máximo o 31 de decembro de 2022 ou ata a total execución das unidades orzamentadas.</text:p>
          </table:table-cell>
          <table:table-cell office:value-type="string" calcext:value-type="string">
            <text:p>el período de ejecución comienza el 1 de enero de 2022, siendo el plazo máximo el 31 de diciembre de 2022 o hasta la total ejecución de las unidades presupuestadas.</text:p>
          </table:table-cell>
          <table:table-cell table:number-columns-repeated="2" office:value-type="string" calcext:value-type="string">
            <text:p>668.250,57 €</text:p>
          </table:table-cell>
          <table:table-cell table:number-columns-repeated="2" office:value-type="string" calcext:value-type="string">
            <text:p>-</text:p>
          </table:table-cell>
          <table:table-cell office:value-type="string" calcext:value-type="string">
            <text:p>Ligazón ao DOG : https://www.xunta.gal/dog/Publicados/2022/20220131/AnuncioG0532-200122-0005_gl.html</text:p>
          </table:table-cell>
          <table:table-cell office:value-type="string" calcext:value-type="string">
            <text:p>https://www.xunta.gal/dog/Publicados/2022/20220131/AnuncioG0532-200122-0005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Medio Ambiente, Territorio e Vivenda a Tecnologías y Servicios Agrarios (Tragsatec)</text:p>
          </table:table-cell>
          <table:table-cell office:value-type="string" calcext:value-type="string">
            <text:p>Encomienda de la Consellería de Medio Ambiente, Territorio y Vivienda a Tecnologías y Servicios Agrarios (Tragsatec)</text:p>
          </table:table-cell>
          <table:table-cell office:value-type="string" calcext:value-type="string">
            <text:p>servizo técnico cualificado para a predición e difusión climatolóxica, o seguimento do estado químico e ecolóxico das augas, o control da calidade do aire e o cambio climático.</text:p>
          </table:table-cell>
          <table:table-cell office:value-type="string" calcext:value-type="string">
            <text:p>servicio técnico cualificado para la predicción y difusión climatológica, el seguimiento del estado químico y ecológico de las aguas, el control de la calidad del aire y el cambio climático.</text:p>
          </table:table-cell>
          <table:table-cell office:value-type="string" calcext:value-type="string">
            <text:p>Consellería de Medio Ambiente, Territorio e Vivenda</text:p>
          </table:table-cell>
          <table:table-cell office:value-type="string" calcext:value-type="string">
            <text:p>Consellería de Medio Ambiente, Territorio y Vivienda </text:p>
          </table:table-cell>
          <table:table-cell table:number-columns-repeated="2" office:value-type="string" calcext:value-type="string">
            <text:p>Tecnologías y Servicios Agrarios (Tragsatec)</text:p>
          </table:table-cell>
          <table:table-cell office:value-type="string" calcext:value-type="string">
            <text:p>21/12/2021</text:p>
          </table:table-cell>
          <table:table-cell office:value-type="string" calcext:value-type="string">
            <text:p>2.717.669,10 €</text:p>
          </table:table-cell>
          <table:table-cell office:value-type="string" calcext:value-type="string">
            <text:p>o período de execución comeza o 1 de xaneiro de 2022, sendo o prazo máximo o 31 de decembro de 2022 ou ata a total execución das unidades orzamentadas.</text:p>
          </table:table-cell>
          <table:table-cell office:value-type="string" calcext:value-type="string">
            <text:p>el período de ejecución comienza el 1 de enero de 2022, siendo el plazo máximo el 31 de diciembre de 2022 o hasta la total ejecución de las unidades presupuestadas.</text:p>
          </table:table-cell>
          <table:table-cell table:number-columns-repeated="2" office:value-type="string" calcext:value-type="string">
            <text:p>2.717.669,10 €</text:p>
          </table:table-cell>
          <table:table-cell table:number-columns-repeated="2" office:value-type="string" calcext:value-type="string">
            <text:p>-</text:p>
          </table:table-cell>
          <table:table-cell office:value-type="string" calcext:value-type="string">
            <text:p>Ligazón ao DOG : https://www.xunta.gal/dog/Publicados/2022/20220131/AnuncioG0532-200122-0006_gl.html</text:p>
          </table:table-cell>
          <table:table-cell office:value-type="string" calcext:value-type="string">
            <text:p>https://www.xunta.gal/dog/Publicados/2022/20220131/AnuncioG0532-200122-0006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Medio Ambiente, Territorio e Vivenda a Tecnologías y Servicios Agrarios (Tragsatec)</text:p>
          </table:table-cell>
          <table:table-cell office:value-type="string" calcext:value-type="string">
            <text:p>Encomienda de la Consellería de Medio Ambiente, Territorio y Vivienda a Tecnologías y Servicios Agrarios (Tragsatec)</text:p>
          </table:table-cell>
          <table:table-cell office:value-type="string" calcext:value-type="string">
            <text:p>servizo técnico cualificado para a análise, xestión, planificación e control da xestión de residuos de Galicia.</text:p>
          </table:table-cell>
          <table:table-cell office:value-type="string" calcext:value-type="string">
            <text:p>servicio técnico cualificado para el análisis, gestión, planificación y control de la gestión de residuos de Galicia.</text:p>
          </table:table-cell>
          <table:table-cell office:value-type="string" calcext:value-type="string">
            <text:p>Consellería de Medio Ambiente, Territorio e Vivenda</text:p>
          </table:table-cell>
          <table:table-cell office:value-type="string" calcext:value-type="string">
            <text:p>Consellería de Medio Ambiente, Territorio y Vivienda </text:p>
          </table:table-cell>
          <table:table-cell table:number-columns-repeated="2" office:value-type="string" calcext:value-type="string">
            <text:p>Tecnologías y Servicios Agrarios (Tragsatec)</text:p>
          </table:table-cell>
          <table:table-cell office:value-type="string" calcext:value-type="string">
            <text:p>21/12/2021</text:p>
          </table:table-cell>
          <table:table-cell office:value-type="string" calcext:value-type="string">
            <text:p>544.838,04 €</text:p>
          </table:table-cell>
          <table:table-cell office:value-type="string" calcext:value-type="string">
            <text:p>o período de execución comeza o 1 de xaneiro de 2022, sendo o prazo máximo o 31 de decembro de 2022 ou ata a total execución das unidades orzamentadas.</text:p>
          </table:table-cell>
          <table:table-cell office:value-type="string" calcext:value-type="string">
            <text:p>el período de ejecución comienza el 1 de enero de 2022, siendo el plazo máximo el 31 de diciembre de 2022 o hasta la total ejecución de las unidades presupuestadas.</text:p>
          </table:table-cell>
          <table:table-cell table:number-columns-repeated="2" office:value-type="string" calcext:value-type="string">
            <text:p>544.838,04 €</text:p>
          </table:table-cell>
          <table:table-cell table:number-columns-repeated="2" office:value-type="string" calcext:value-type="string">
            <text:p>-</text:p>
          </table:table-cell>
          <table:table-cell office:value-type="string" calcext:value-type="string">
            <text:p>Ligazón ao DOG : https://www.xunta.gal/dog/Publicados/2022/20220131/AnuncioG0532-200122-0007_gl.html</text:p>
          </table:table-cell>
          <table:table-cell office:value-type="string" calcext:value-type="string">
            <text:p>https://www.xunta.gal/dog/Publicados/2022/20220131/AnuncioG0532-200122-0007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Política Social ao Consorcio Galego de Servizos de Igualdade e Benestar</text:p>
          </table:table-cell>
          <table:table-cell office:value-type="string" calcext:value-type="string">
            <text:p>Encomienda de la Consellería de Política Social al Consorcio Gallego de Servicios de Igualdad y Bienestar</text:p>
          </table:table-cell>
          <table:table-cell office:value-type="string" calcext:value-type="string">
            <text:p>servizo consistente no traslado dos usuarios designados pola Consellería de Política Social aos seguintes centros públicos: Centro Ocupacional O Saiar, Centro de día de Alzhéimer de Volta do Castro, Centro de día As Gándaras, Centro de Atención a Persoas con Discapacidade de Redondela, Centro de Atención a Persoas con Discapacidade de Sarria e Centro de día de Burela, para o desenvolvemento das actividades propias dos centros.</text:p>
          </table:table-cell>
          <table:table-cell office:value-type="string" calcext:value-type="string">
            <text:p>servicio consistente en el traslado de los usuarios designados por la Consellería de Política Social a los siguientes centros públicos: Centro Ocupacional O Saiar, Centro de día de Alzhéimer de Volta do Castro, Centro de día As Gándaras, Centro de Atención a Persoas con Discapacidade de Redondela, Centro de Atención a Persoas con Discapacidade de Sarria e Centro de día de Burela, para el desarrollo de las actividades propias de los centros.</text:p>
          </table:table-cell>
          <table:table-cell table:number-columns-repeated="2" office:value-type="string" calcext:value-type="string">
            <text:p>Consellería de Política Social</text:p>
          </table:table-cell>
          <table:table-cell office:value-type="string" calcext:value-type="string">
            <text:p>Consorcio Galego de Servizos de Igualdade e Benestar</text:p>
          </table:table-cell>
          <table:table-cell office:value-type="string" calcext:value-type="string">
            <text:p>Consorcio Gallego de Servicios de Igualdad y Bienestar</text:p>
          </table:table-cell>
          <table:table-cell office:value-type="string" calcext:value-type="string">
            <text:p>21/12/2021</text:p>
          </table:table-cell>
          <table:table-cell office:value-type="string" calcext:value-type="string">
            <text:p>462.029,83 €</text:p>
          </table:table-cell>
          <table:table-cell office:value-type="string" calcext:value-type="string">
            <text:p>ata o 31 de decembro de 2022.</text:p>
          </table:table-cell>
          <table:table-cell office:value-type="string" calcext:value-type="string">
            <text:p>hasta el 31 de diciembre de 2022.</text:p>
          </table:table-cell>
          <table:table-cell table:number-columns-repeated="2" office:value-type="string" calcext:value-type="string">
            <text:p>462.029,83 €</text:p>
          </table:table-cell>
          <table:table-cell table:number-columns-repeated="2" office:value-type="string" calcext:value-type="string">
            <text:p>-</text:p>
          </table:table-cell>
          <table:table-cell office:value-type="string" calcext:value-type="string">
            <text:p>Ligazón ao DOG : https://www.xunta.gal/dog/Publicados/2021/20211228/AnuncioG0425-211221-0001_gl.html</text:p>
          </table:table-cell>
          <table:table-cell office:value-type="string" calcext:value-type="string">
            <text:p>https://www.xunta.gal/dog/Publicados/2021/20211228/AnuncioG0425-211221-0001_es.html</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a Consellería de Sanidade a Tragsatec, Tecnología y Servicios Agrarios S.A.</text:p>
          </table:table-cell>
          <table:table-cell office:value-type="string" calcext:value-type="string">
            <text:p>Encomienda de la Consellería de Sanidad a Tragsatec, Tecnología y Servicios Agrarios S.A.</text:p>
          </table:table-cell>
          <table:table-cell office:value-type="string" calcext:value-type="string">
            <text:p>a execución da recollida de mostras do Programa de vixilancia sanitaria das zonas de baño de Galicia durante as tempadas 2022, 2023 e 2024.</text:p>
          </table:table-cell>
          <table:table-cell office:value-type="string" calcext:value-type="string">
            <text:p>la ejecución de la recogida de muestras del Programa de vigilancia sanitaria de las zonas de baño de Galicia durante las temporadas 2022, 2023 y 2024.</text:p>
          </table:table-cell>
          <table:table-cell office:value-type="string" calcext:value-type="string">
            <text:p>Consellería de Sanidade</text:p>
          </table:table-cell>
          <table:table-cell office:value-type="string" calcext:value-type="string">
            <text:p>Consellería de Sanidad</text:p>
          </table:table-cell>
          <table:table-cell table:number-columns-repeated="2" office:value-type="string" calcext:value-type="string">
            <text:p>Tragsatec, Tecnología y Servicios Agrarios S.A.</text:p>
          </table:table-cell>
          <table:table-cell office:value-type="string" calcext:value-type="string">
            <text:p>20/12/2021</text:p>
          </table:table-cell>
          <table:table-cell office:value-type="string" calcext:value-type="string">
            <text:p>566.256,78 €</text:p>
          </table:table-cell>
          <table:table-cell table:number-columns-repeated="2" office:value-type="string" calcext:value-type="string">
            <text:p>2022-2024</text:p>
          </table:table-cell>
          <table:table-cell table:style-name="Default" office:value-type="string" calcext:value-type="string">
            <text:p>si.</text:p>
          </table:table-cell>
          <table:table-cell table:style-name="Default" office:value-type="string" calcext:value-type="string">
            <text:p>sí.</text:p>
          </table:table-cell>
          <table:table-cell table:number-columns-repeated="2" office:value-type="string" calcext:value-type="string">
            <text:p>-</text:p>
          </table:table-cell>
          <table:table-cell office:value-type="string" calcext:value-type="string">
            <text:p>Ligazón ao DOG : https://www.xunta.gal/dog/Publicados/2022/20220107/AnuncioC3K1-231221-0001_gl.html</text:p>
          </table:table-cell>
          <table:table-cell office:value-type="string" calcext:value-type="string">
            <text:p>https://www.xunta.gal/dog/Publicados/2022/20220107/AnuncioC3K1-231221-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encargo para o apoio na actualización do Rexistro Oficial de Maquinaria Agrícola (ROMA). Anualidade 2022.</text:p>
          </table:table-cell>
          <table:table-cell office:value-type="string" calcext:value-type="string">
            <text:p>encargo para el apoyo en la actualización del Registro Oficial de Maquinaria Agrícola (ROMA). Anualidad 2022.</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20/12/2021</text:p>
          </table:table-cell>
          <table:table-cell office:value-type="string" calcext:value-type="string">
            <text:p>184.685,25 €</text:p>
          </table:table-cell>
          <table:table-cell office:value-type="string" calcext:value-type="string">
            <text:p>dende o 1 de xaneiro de 2022 ata o 31 de decembro de 2022.</text:p>
          </table:table-cell>
          <table:table-cell office:value-type="string" calcext:value-type="string">
            <text:p>desde el 1 de enero de 2022 hasta el 31 de diciembre de 2022.</text:p>
          </table:table-cell>
          <table:table-cell table:number-columns-repeated="2" office:value-type="string" calcext:value-type="string">
            <text:p>184.685,25 €</text:p>
          </table:table-cell>
          <table:table-cell office:value-type="string" calcext:value-type="string">
            <text:p>porcentaxe estimada do 5 %.</text:p>
          </table:table-cell>
          <table:table-cell office:value-type="string" calcext:value-type="string">
            <text:p>porcentaje estimado del 5 %.</text:p>
          </table:table-cell>
          <table:table-cell office:value-type="string" calcext:value-type="string">
            <text:p>Ligazón ao DOG : https://www.xunta.gal/dog/Publicados/2022/20220519/AnuncioG0426-100522-0004_gl.html</text:p>
          </table:table-cell>
          <table:table-cell office:value-type="string" calcext:value-type="string">
            <text:p>https://www.xunta.gal/dog/Publicados/2022/20220519/AnuncioG0426-100522-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encargo para o apoio no Plan de contención das pragas de corentena (Bursaphelenchus xylophilus, Trioza erytreae, Epitrix spp. e Tecia solanivora) na Comunidade Autónoma de Galicia.</text:p>
          </table:table-cell>
          <table:table-cell office:value-type="string" calcext:value-type="string">
            <text:p>encargo para el apoyo en el Plan de contención de las plagas de cuarentena (Bursaphelenchus xylophilus, Trioza erytreae, Epitrix spp. y Tecia solanivora) en la Comunidad Autónoma de Galici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20/12/2021</text:p>
          </table:table-cell>
          <table:table-cell office:value-type="string" calcext:value-type="string">
            <text:p>1.748.387,56 €</text:p>
          </table:table-cell>
          <table:table-cell office:value-type="string" calcext:value-type="string">
            <text:p>dende o 1 de xaneiro de 2022 ata o 31 de decembro de 2022.</text:p>
          </table:table-cell>
          <table:table-cell office:value-type="string" calcext:value-type="string">
            <text:p>desde el 1 de enero de 2022 hasta el 31 de diciembre de 2022.</text:p>
          </table:table-cell>
          <table:table-cell table:number-columns-repeated="2" office:value-type="string" calcext:value-type="string">
            <text:p>1.748.387,56 €</text:p>
          </table:table-cell>
          <table:table-cell office:value-type="string" calcext:value-type="string">
            <text:p>porcentaxe estimada do 5 %.</text:p>
          </table:table-cell>
          <table:table-cell office:value-type="string" calcext:value-type="string">
            <text:p>porcentaje estimado del 5 %.</text:p>
          </table:table-cell>
          <table:table-cell office:value-type="string" calcext:value-type="string">
            <text:p>Ligazón ao DOG : https://www.xunta.gal/dog/Publicados/2022/20220519/AnuncioG0426-100522-0004_gl.html</text:p>
          </table:table-cell>
          <table:table-cell office:value-type="string" calcext:value-type="string">
            <text:p>https://www.xunta.gal/dog/Publicados/2022/20220519/AnuncioG0426-100522-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a Galaria </text:p>
          </table:table-cell>
          <table:table-cell office:value-type="string" calcext:value-type="string">
            <text:p>Encomienda del Servicio Gallego de Salud a Galaria </text:p>
          </table:table-cell>
          <table:table-cell office:value-type="string" calcext:value-type="string">
            <text:p>o deseño e a posta en marcha dun Centro de Produción de CAR-T en Galicia.</text:p>
          </table:table-cell>
          <table:table-cell office:value-type="string" calcext:value-type="string">
            <text:p>el diseño y la puesta en marcha de un Centro de Producción de CAR-T en Galicia.</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Galaria Empresa Pública de Servizos Sanitarios S.A.</text:p>
          </table:table-cell>
          <table:table-cell office:value-type="string" calcext:value-type="string">
            <text:p>Galaria Empresa Pública de Servicios Sanitarios S.A.</text:p>
          </table:table-cell>
          <table:table-cell office:value-type="string" calcext:value-type="string">
            <text:p>17/12/2021</text:p>
          </table:table-cell>
          <table:table-cell office:value-type="string" calcext:value-type="string">
            <text:p>2.373.400 €</text:p>
          </table:table-cell>
          <table:table-cell office:value-type="string" calcext:value-type="string">
            <text:p>dende o 1 de xaneiro de 2021 ata a finalización de todas as actuacións necesarias para a posta en marcha do centro.</text:p>
          </table:table-cell>
          <table:table-cell office:value-type="string" calcext:value-type="string">
            <text:p>desde el 1 de enero de 2021 hasta la finalización de todas las actuaciones necesarias para la puesta en marcha del centro.</text:p>
          </table:table-cell>
          <table:table-cell table:style-name="Default" office:value-type="string" calcext:value-type="string">
            <text:p>segundo orzamento aprobado. </text:p>
          </table:table-cell>
          <table:table-cell table:style-name="Default" office:value-type="string" calcext:value-type="string">
            <text:p>segundo presupuesto aprobado. </text:p>
          </table:table-cell>
          <table:table-cell table:number-columns-repeated="2" office:value-type="string" calcext:value-type="string">
            <text:p>-</text:p>
          </table:table-cell>
          <table:table-cell office:value-type="string" calcext:value-type="string">
            <text:p>Ligazón ao DOG : https://www.xunta.gal/dog/Publicados/2021/20211231/AnuncioG0003-211221-0003_gl.html</text:p>
          </table:table-cell>
          <table:table-cell office:value-type="string" calcext:value-type="string">
            <text:p>https://www.xunta.gal/dog/Publicados/2021/20211231/AnuncioG0003-211221-0003_es.html</text:p>
          </table:table-cell>
          <table:table-cell office:value-type="string" calcext:value-type="string">
            <text:p>C. de Sanidade</text:p>
          </table:table-cell>
          <table:table-cell office:value-type="string" calcext:value-type="string">
            <text:p>C. de Sanidad</text:p>
          </table:table-cell>
          <table:table-cell table:number-columns-repeated="2" office:value-type="string" calcext:value-type="string">
            <text:p>-</text:p>
          </table:table-cell>
          <table:table-cell office:value-type="string" calcext:value-type="string">
            <text:p>addenda de modificación do punto quinto da Resolución do 14 de decembro de 2021, de encomenda de xestión a Galaria Empresa Pública de Servizos Sanitarios, S.A., como medio propio personificado, para o deseño e a posta en marcha dun centro de produción de CAR-T en Galicia.</text:p>
          </table:table-cell>
          <table:table-cell office:value-type="string" calcext:value-type="string">
            <text:p>adenda de modificación del punto quinto de la Resolución de 14 de diciembre de 2021, de encomienda de gestión a Galaria Empresa Pública de Servicios Sanitarios, S.A., como medio propio personificado, para el diseño y puesta en marcha de un centro de producción de CAR-T en Galicia.</text:p>
          </table:table-cell>
          <table:table-cell table:number-columns-repeated="3" office:value-type="string" calcext:value-type="string">
            <text:p>-</text:p>
          </table:table-cell>
          <table:table-cell office:value-type="string" calcext:value-type="string">
            <text:p>Galaria Empresa Pública de Servicios Sanitarios S.A.</text:p>
          </table:table-cell>
          <table:table-cell table:style-name="ce1" office:value-type="string" calcext:value-type="string">
            <text:p>18/10/2023</text:p>
          </table:table-cell>
          <table:table-cell table:style-name="ce1" office:value-type="string" calcext:value-type="string">
            <text:p>3.000,000 €</text:p>
          </table:table-cell>
          <table:table-cell office:value-type="string" calcext:value-type="string">
            <text:p>dende o 1 de xaneiro de 2021 ata a finalización de todas as actuacións necesarias para a posta en marcha do centro.</text:p>
          </table:table-cell>
          <table:table-cell office:value-type="string" calcext:value-type="string">
            <text:p>desde el 1 de enero de 2021 hasta la finalización de todas las actuaciones necesarias para la puesta en marcha del centro.</text:p>
          </table:table-cell>
          <table:table-cell office:value-type="string" calcext:value-type="string">
            <text:p>segundo orzamento aprobado.</text:p>
          </table:table-cell>
          <table:table-cell office:value-type="string" calcext:value-type="string">
            <text:p>segundo presupuesto aprobado.</text:p>
          </table:table-cell>
          <table:table-cell table:number-columns-repeated="2" office:value-type="string" calcext:value-type="string">
            <text:p>-</text:p>
          </table:table-cell>
          <table:table-cell office:value-type="string" calcext:value-type="string">
            <text:p>https://www.xunta.gal/dog/Publicados/2023/20231030/AnuncioC3K1-201023-0001_gl.html</text:p>
          </table:table-cell>
          <table:table-cell office:value-type="string" calcext:value-type="string">
            <text:p>https://www.xunta.gal/dog/Publicados/2023/20231030/AnuncioC3K1-201023-0001_es.html</text:p>
          </table:table-cell>
          <table:table-cell table:number-columns-repeated="2"/>
        </table:table-row>
        <table:table-row table:style-name="ro1">
          <table:table-cell office:value-type="string" calcext:value-type="string">
            <text:p>Encomenda da Consellería do Mar ao Centro Tecnolóxico do Mar-Fundación Cetmar </text:p>
          </table:table-cell>
          <table:table-cell office:value-type="string" calcext:value-type="string">
            <text:p>Encomienda de la Consellería del Mar al Centro Tecnológico del Mar-Fundación Cetmar </text:p>
          </table:table-cell>
          <table:table-cell office:value-type="string" calcext:value-type="string">
            <text:p>realización das actuacións de revisión dos traballos técnicos presentados no marco dos plans de produción e comercialización das organizacións de produtores pesqueiros no ámbito da Comunidade Autónoma de Galicia.</text:p>
          </table:table-cell>
          <table:table-cell office:value-type="string" calcext:value-type="string">
            <text:p>realización de las actuaciones de revisión de los trabajos técnicos presentados en el marco de los planes de producción y comercialización de las organizaciones de productores pesqueros en el ámbito de la Comunidad Autónoma de Galicia.</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Centro Tecnolóxico do Mar-Fundación Cetmar<text:tab/></text:p>
          </table:table-cell>
          <table:table-cell office:value-type="string" calcext:value-type="string">
            <text:p>Centro Tecnológico del Mar-Fundación Cetmar</text:p>
          </table:table-cell>
          <table:table-cell office:value-type="string" calcext:value-type="string">
            <text:p>15/12/2021</text:p>
          </table:table-cell>
          <table:table-cell office:value-type="string" calcext:value-type="string">
            <text:p>36.443,62 €</text:p>
          </table:table-cell>
          <table:table-cell office:value-type="string" calcext:value-type="string">
            <text:p>desde o 1/1/22 ata o 30/6/22.</text:p>
          </table:table-cell>
          <table:table-cell office:value-type="string" calcext:value-type="string">
            <text:p>desde el 1/1/22 hasta el 30/6/22.</text:p>
          </table:table-cell>
          <table:table-cell table:number-columns-repeated="2" office:value-type="string" calcext:value-type="string">
            <text:p>36.443,62 €</text:p>
          </table:table-cell>
          <table:table-cell table:number-columns-repeated="2" office:value-type="string" calcext:value-type="string">
            <text:p>-</text:p>
          </table:table-cell>
          <table:table-cell office:value-type="string" calcext:value-type="string">
            <text:p>Ligazón ao DOG : https://www.xunta.gal/dog/Publicados/2022/20220113/AnuncioG0427-040122-0003_gl.html</text:p>
          </table:table-cell>
          <table:table-cell office:value-type="string" calcext:value-type="string">
            <text:p>https://www.xunta.gal/dog/Publicados/2022/20220113/AnuncioG0427-040122-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Axencia Galega de Desenvolvemento Rural a Seaga</text:p>
          </table:table-cell>
          <table:table-cell office:value-type="string" calcext:value-type="string">
            <text:p>Encomienda de la Agencia Gallega de Desarrollo Rural a Seaga</text:p>
          </table:table-cell>
          <table:table-cell office:value-type="string" calcext:value-type="string">
            <text:p>actuacións para a posta en valor de terreos na aldea modelo de Meixide (A Veiga, Ourense).</text:p>
          </table:table-cell>
          <table:table-cell office:value-type="string" calcext:value-type="string">
            <text:p>actuaciones para la puesta en valor de terrenos en la aldea modelo de Meixide (A Veiga, Ourense).</text:p>
          </table:table-cell>
          <table:table-cell office:value-type="string" calcext:value-type="string">
            <text:p>Axencia Galega de Desenvolvemento Rural (Agader) </text:p>
          </table:table-cell>
          <table:table-cell office:value-type="string" calcext:value-type="string">
            <text:p>Agencia Gallega de Desarrollo Rural (Agader) </text:p>
          </table:table-cell>
          <table:table-cell table:number-columns-repeated="2" office:value-type="string" calcext:value-type="string">
            <text:p>Seaga</text:p>
          </table:table-cell>
          <table:table-cell office:value-type="string" calcext:value-type="string">
            <text:p>14/12/2021</text:p>
          </table:table-cell>
          <table:table-cell office:value-type="string" calcext:value-type="string">
            <text:p>114.359,84 €</text:p>
          </table:table-cell>
          <table:table-cell office:value-type="string" calcext:value-type="string">
            <text:p>ata o 31/12/2022.</text:p>
          </table:table-cell>
          <table:table-cell office:value-type="string" calcext:value-type="string">
            <text:p>hasta el 31/12/2022.</text:p>
          </table:table-cell>
          <table:table-cell table:number-columns-repeated="2" office:value-type="string" calcext:value-type="string">
            <text:p>114.359,84 €</text:p>
          </table:table-cell>
          <table:table-cell office:value-type="string" calcext:value-type="string">
            <text:p>non está previsto.</text:p>
          </table:table-cell>
          <table:table-cell office:value-type="string" calcext:value-type="string">
            <text:p>no está previst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 Tecnologías y Servicios Agrarios, S.A.</text:p>
          </table:table-cell>
          <table:table-cell office:value-type="string" calcext:value-type="string">
            <text:p>Encomienda de la Consellería del Mar a Tecnologías y Servicios Agrarios, S.A.</text:p>
          </table:table-cell>
          <table:table-cell office:value-type="string" calcext:value-type="string">
            <text:p>prestación dun servizo de apoio para a realización de controis de verificación dos sistemas e procedementos adoptados para garantir o correcto cumprimento dos proxectos para satisfacer os requisitos establecidos no artigo 125 do Regulamento 1303/2013.</text:p>
          </table:table-cell>
          <table:table-cell office:value-type="string" calcext:value-type="string">
            <text:p>prestación de un servicio de apoyo para la realización de controles de verificación de los sistemas y procedimientos adoptados para garantizar el correcto cumplimiento de los proyectos para satisfacer los requisitos establecidos en el artículo 125 del Reglamento 1303/2013.</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Empresa Tecnologías y Servicios Agrarios, S.A., filial do medio propio Empresa de Transformación Agraria, S.A.<text:tab/></text:p>
          </table:table-cell>
          <table:table-cell office:value-type="string" calcext:value-type="string">
            <text:p>Empresa Tecnologías y Servicios Agrarios, S.A., filial del medio propio Empresa de Transformación Agraria, S.A.<text:tab/></text:p>
          </table:table-cell>
          <table:table-cell office:value-type="string" calcext:value-type="string">
            <text:p>13/12/2021</text:p>
          </table:table-cell>
          <table:table-cell office:value-type="string" calcext:value-type="string">
            <text:p>489.394,51 €</text:p>
          </table:table-cell>
          <table:table-cell office:value-type="string" calcext:value-type="string">
            <text:p>do 01/01/22 ao 31/12/22.</text:p>
          </table:table-cell>
          <table:table-cell office:value-type="string" calcext:value-type="string">
            <text:p>del 01/01/22 al 31/12/22.</text:p>
          </table:table-cell>
          <table:table-cell table:number-columns-repeated="2" office:value-type="string" calcext:value-type="string">
            <text:p>489.394,51 €</text:p>
          </table:table-cell>
          <table:table-cell table:number-columns-repeated="2" office:value-type="string" calcext:value-type="string">
            <text:p>-</text:p>
          </table:table-cell>
          <table:table-cell office:value-type="string" calcext:value-type="string">
            <text:p>Ligazón ao DOG : https://www.xunta.gal/dog/Publicados/2022/20220113/AnuncioG0427-030122-0002_gl.html</text:p>
          </table:table-cell>
          <table:table-cell office:value-type="string" calcext:value-type="string">
            <text:p>https://www.xunta.gal/dog/Publicados/2022/20220113/AnuncioG0427-030122-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encargo para o control da avespiña do castiñeiro (Dryocosmus kuriphilus), mediante loita biolóxica coa solta de Torymus sinensis e seguimento da súa parasitación, en soutos da Comunidade Autónoma de Galicia no ano 2022, cofinanciada con FEADER no marco do PDR de Galicia 2014-2020.</text:p>
          </table:table-cell>
          <table:table-cell office:value-type="string" calcext:value-type="string">
            <text:p>encargo para el control de la avispa del castaño (Dryocosmus kuriphilus), mediante lucha biológica con la suelta de Torymus sinensis y seguimiento de su parasitación, en castañares de la Comunidad Autónoma de Galicia en el año 2022, cofinanciada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 S.A.</text:p>
          </table:table-cell>
          <table:table-cell office:value-type="string" calcext:value-type="string">
            <text:p>09/12/2021</text:p>
          </table:table-cell>
          <table:table-cell office:value-type="string" calcext:value-type="string">
            <text:p>1.685.943,11 €</text:p>
          </table:table-cell>
          <table:table-cell office:value-type="string" calcext:value-type="string">
            <text:p>dende o día 1 de xaneiro do 2022 ata o 31 de decembro do 2022.</text:p>
          </table:table-cell>
          <table:table-cell office:value-type="string" calcext:value-type="string">
            <text:p>desde el día 1 de enero del 2022 hasta el 31 de diciembre del 2022.</text:p>
          </table:table-cell>
          <table:table-cell table:number-columns-repeated="2" office:value-type="string" calcext:value-type="string">
            <text:p>1.685.943,11 €</text:p>
          </table:table-cell>
          <table:table-cell office:value-type="string" calcext:value-type="string">
            <text:p>non está prevista a subcontratación con terceiros.</text:p>
          </table:table-cell>
          <table:table-cell office:value-type="string" calcext:value-type="string">
            <text:p>no está prevista la subcontratación con terceros.</text:p>
          </table:table-cell>
          <table:table-cell office:value-type="string" calcext:value-type="string">
            <text:p>Ligazón ao DOG : https://www.xunta.gal/dog/Publicados/2022/20220519/AnuncioG0426-100522-0003_gl.html</text:p>
          </table:table-cell>
          <table:table-cell office:value-type="string" calcext:value-type="string">
            <text:p>https://www.xunta.gal/dog/Publicados/2022/20220519/AnuncioG0426-100522-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 Tecnologías y Servicios Agrarios, S.A.</text:p>
          </table:table-cell>
          <table:table-cell office:value-type="string" calcext:value-type="string">
            <text:p>Encomienda de la Consellería del Mar a Tecnologías y Servicios Agrarios, S.A.</text:p>
          </table:table-cell>
          <table:table-cell office:value-type="string" calcext:value-type="string">
            <text:p>a fixación dos criterios técnicos para a realización das tarefas necesarias para o estudo da viabilidade técnica dos proxectos subvencionables a través do FEMP e calquera outro fondo similar que entre en vigor no período de vixencia do encargo.</text:p>
          </table:table-cell>
          <table:table-cell office:value-type="string" calcext:value-type="string">
            <text:p>la fijación de los criterios técnicos para la realización de las tareas necesarias para el estudio de la viabilidad técnica de los proyectos subvencionables a través del FEMP y cualquier otro fondo similar que entre en vigor en el período de vigencia del encargo.</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Empresa Tecnologías y Servicios Agrarios, S.A., filial do medio propio Empresa de Transformación Agraria, S.A.<text:tab/></text:p>
          </table:table-cell>
          <table:table-cell office:value-type="string" calcext:value-type="string">
            <text:p>Empresa Tecnologías y Servicios Agrarios, S.A., filial del medio propio Empresa de Transformación Agraria, S.A.<text:tab/></text:p>
          </table:table-cell>
          <table:table-cell office:value-type="string" calcext:value-type="string">
            <text:p>03/12/2021</text:p>
          </table:table-cell>
          <table:table-cell office:value-type="string" calcext:value-type="string">
            <text:p>415.766,89 €</text:p>
          </table:table-cell>
          <table:table-cell office:value-type="string" calcext:value-type="string">
            <text:p>do 01/01/22 ao 31/12/22.</text:p>
          </table:table-cell>
          <table:table-cell office:value-type="string" calcext:value-type="string">
            <text:p>del 01/01/22 al 31/12/22.</text:p>
          </table:table-cell>
          <table:table-cell table:number-columns-repeated="2" office:value-type="string" calcext:value-type="string">
            <text:p>415.766,89 €</text:p>
          </table:table-cell>
          <table:table-cell table:number-columns-repeated="2" office:value-type="string" calcext:value-type="string">
            <text:p>-</text:p>
          </table:table-cell>
          <table:table-cell office:value-type="string" calcext:value-type="string">
            <text:p>Ligazón ao DOG : https://www.xunta.gal/dog/Publicados/2022/20220113/AnuncioG0427-030122-0002_gl.html</text:p>
          </table:table-cell>
          <table:table-cell office:value-type="string" calcext:value-type="string">
            <text:p>https://www.xunta.gal/dog/Publicados/2022/20220113/AnuncioG0427-030122-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a Tecnologías y Servicios Agrarios, S.A.</text:p>
          </table:table-cell>
          <table:table-cell office:value-type="string" calcext:value-type="string">
            <text:p>Encomienda de la Consellería del Mar a Tecnologías y Servicios Agrarios, S.A.</text:p>
          </table:table-cell>
          <table:table-cell office:value-type="string" calcext:value-type="string">
            <text:p>a fixación dos criterios técnicos para a realización das tarefas necesarias para o apoio administrativo á xestión do FEMP e calquera outro similar que entre en vigor no período de vixencia do encargo.</text:p>
          </table:table-cell>
          <table:table-cell office:value-type="string" calcext:value-type="string">
            <text:p>la fijación de los criterios técnicos para la realización de las tareas necesarias para el apoyo administrativo a la gestión del FEMP y cualquier otro similar que entre en vigor en el período de vigencia del encargo.</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Empresa Tecnologías y Servicios Agrarios, S.A., filial do medio propio Empresa de Transformación Agraria, S.A.<text:tab/></text:p>
          </table:table-cell>
          <table:table-cell office:value-type="string" calcext:value-type="string">
            <text:p>Empresa Tecnologías y Servicios Agrarios, S.A., filial del medio propio Empresa de Transformación Agraria, S.A.<text:tab/></text:p>
          </table:table-cell>
          <table:table-cell office:value-type="string" calcext:value-type="string">
            <text:p>03/12/2021</text:p>
          </table:table-cell>
          <table:table-cell office:value-type="string" calcext:value-type="string">
            <text:p>901.434,45 €</text:p>
          </table:table-cell>
          <table:table-cell office:value-type="string" calcext:value-type="string">
            <text:p>do 01/01/22 ao 31/12/22.</text:p>
          </table:table-cell>
          <table:table-cell office:value-type="string" calcext:value-type="string">
            <text:p>del 01/01/22 al 31/12/22.</text:p>
          </table:table-cell>
          <table:table-cell table:number-columns-repeated="2" office:value-type="string" calcext:value-type="string">
            <text:p>901.434,45 €</text:p>
          </table:table-cell>
          <table:table-cell table:number-columns-repeated="2" office:value-type="string" calcext:value-type="string">
            <text:p>-</text:p>
          </table:table-cell>
          <table:table-cell office:value-type="string" calcext:value-type="string">
            <text:p>Ligazón ao DOG : https://www.xunta.gal/dog/Publicados/2022/20220113/AnuncioG0427-030122-0002_gl.html</text:p>
          </table:table-cell>
          <table:table-cell office:value-type="string" calcext:value-type="string">
            <text:p>https://www.xunta.gal/dog/Publicados/2022/20220113/AnuncioG0427-030122-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traballos para a execución de parcelas de ensaio con material forestal de reprodución procedente de Pinus pinaster resistente a Bursaphelenchus xylophilus na provincia de Pontevedra, cofinanciado ao 75 % polo Fondo Europeo Agrícola de Desenvolvemento Rural (FEADER) no marco do PDR de Galicia 2014-2020.</text:p>
          </table:table-cell>
          <table:table-cell office:value-type="string" calcext:value-type="string">
            <text:p>trabajos para la ejecución de parcelas de ensayo con material forestal de reproducción procedente de Pinus pinaster resistente a Bursaphelenchus xylophilus en la provincia de Pontevedra, cofinanciado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03/12/2021</text:p>
          </table:table-cell>
          <table:table-cell office:value-type="string" calcext:value-type="string">
            <text:p>91.135,17 €</text:p>
          </table:table-cell>
          <table:table-cell office:value-type="string" calcext:value-type="string">
            <text:p>dende o día seguinte ao da sinatura da acta de comprobación do replanteo ata o 31 de maio de 2022.</text:p>
          </table:table-cell>
          <table:table-cell office:value-type="string" calcext:value-type="string">
            <text:p>desde el día siguiente al de la firma del acta de comprobación del replanteo y hasta el 31 de mayo de 2022.</text:p>
          </table:table-cell>
          <table:table-cell table:number-columns-repeated="2" office:value-type="string" calcext:value-type="string">
            <text:p>91.135,17 €</text:p>
          </table:table-cell>
          <table:table-cell office:value-type="string" calcext:value-type="string">
            <text:p>porcentaxe estimada do 15 %.</text:p>
          </table:table-cell>
          <table:table-cell office:value-type="string" calcext:value-type="string">
            <text:p>porcentaje estimado del 15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a xestión das actuacións para a redacción do proxecto e a execución das obras de construción do novo centro de saúde da Rúa.</text:p>
          </table:table-cell>
          <table:table-cell office:value-type="string" calcext:value-type="string">
            <text:p>la gestión de las actuaciones para la redacción del proyecto y la ejecución de las obras de construcción del nuevo centro de salud de A Rúa.</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30/11/2021</text:p>
          </table:table-cell>
          <table:table-cell table:style-name="Default" office:value-type="string" calcext:value-type="string">
            <text:p>-</text:p>
          </table:table-cell>
          <table:table-cell office:value-type="string" calcext:value-type="string">
            <text:p>desde o día seguinte á súa sinatura ata a data de finalización do seu prazo de garantía</text:p>
          </table:table-cell>
          <table:table-cell office:value-type="string" calcext:value-type="string">
            <text:p>desde el día siguiente a su firma hasta la fecha de finalización de su plazo de garantí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1213/AnuncioG0003-011221-0002_gl.html</text:p>
          </table:table-cell>
          <table:table-cell office:value-type="string" calcext:value-type="string">
            <text:p>https://www.xunta.gal/dog/Publicados/2021/20211213/AnuncioG0003-011221-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reparación do camiño dende A Calle ata Damil (AB-0364), en Abegondo (A Coruña).</text:p>
          </table:table-cell>
          <table:table-cell office:value-type="string" calcext:value-type="string">
            <text:p>reparación del camino de A Calle a Damil (AB-0364), en Abegondo (A Coruñ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text:p>
          </table:table-cell>
          <table:table-cell office:value-type="string" calcext:value-type="string">
            <text:p>19/11/2021</text:p>
          </table:table-cell>
          <table:table-cell office:value-type="string" calcext:value-type="string">
            <text:p>94.938,71 €</text:p>
          </table:table-cell>
          <table:table-cell table:number-columns-repeated="2" office:value-type="string" calcext:value-type="string">
            <text:p>12 meses.</text:p>
          </table:table-cell>
          <table:table-cell table:number-columns-repeated="2" office:value-type="string" calcext:value-type="string">
            <text:p>94.938,71 €</text:p>
          </table:table-cell>
          <table:table-cell office:value-type="string" calcext:value-type="string">
            <text:p>estímase nun 49 %.</text:p>
          </table:table-cell>
          <table:table-cell office:value-type="string" calcext:value-type="string">
            <text:p>se estima en un 49 %.</text:p>
          </table:table-cell>
          <table:table-cell office:value-type="string" calcext:value-type="string">
            <text:p>Ligazón ao DOG : https://www.xunta.gal/dog/Publicados/2022/20220209/AnuncioG0426-260122-0002_gl.html</text:p>
          </table:table-cell>
          <table:table-cell office:value-type="string" calcext:value-type="string">
            <text:p>https://www.xunta.gal/dog/Publicados/2022/20220209/AnuncioG0426-260122-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mellora de camiños municipais (Chantada - Lugo).</text:p>
          </table:table-cell>
          <table:table-cell office:value-type="string" calcext:value-type="string">
            <text:p>mejora de caminos municipales (Chantada - Lugo).</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text:p>
          </table:table-cell>
          <table:table-cell office:value-type="string" calcext:value-type="string">
            <text:p>19/11/2021</text:p>
          </table:table-cell>
          <table:table-cell office:value-type="string" calcext:value-type="string">
            <text:p>98.316,22 €</text:p>
          </table:table-cell>
          <table:table-cell table:number-columns-repeated="2" office:value-type="string" calcext:value-type="string">
            <text:p>12 meses.</text:p>
          </table:table-cell>
          <table:table-cell table:number-columns-repeated="2" office:value-type="string" calcext:value-type="string">
            <text:p>98.316,22 €</text:p>
          </table:table-cell>
          <table:table-cell office:value-type="string" calcext:value-type="string">
            <text:p>estímase nun 10 %.</text:p>
          </table:table-cell>
          <table:table-cell office:value-type="string" calcext:value-type="string">
            <text:p>se estima en un 10 %.</text:p>
          </table:table-cell>
          <table:table-cell office:value-type="string" calcext:value-type="string">
            <text:p>Ligazón ao DOG : https://www.xunta.gal/dog/Publicados/2022/20220209/AnuncioG0426-260122-0002_es.html</text:p>
          </table:table-cell>
          <table:table-cell office:value-type="string" calcext:value-type="string">
            <text:p>https://www.xunta.gal/dog/Publicados/2022/20220209/AnuncioG0426-260122-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Infraestruturas a Xestión do Solo de Galicia-Xestur, S.A.</text:p>
          </table:table-cell>
          <table:table-cell office:value-type="string" calcext:value-type="string">
            <text:p>Encomienda de la Agencia Gallega de Infraestructuras a Xestión do Solo de Galicia-Xestur, S.A.</text:p>
          </table:table-cell>
          <table:table-cell office:value-type="string" calcext:value-type="string">
            <text:p>realización de traballos de apoio técnico á Axencia Galega de Infraestruturas no desenvolvemento daquelas tarefas en que a experiencia acumulada por Xestur na execución de obras permita complementar o traballo do persoal da Axencia.</text:p>
          </table:table-cell>
          <table:table-cell office:value-type="string" calcext:value-type="string">
            <text:p>realización de trabajos de apoyo técnico a la Agencia Gallega de Infraestructuras en el desarrollo de aquellas tareas en que la experiencia acumulada por Xestur en la ejecución de obras permita complementar el trabajo del personal de la Agencia.</text:p>
          </table:table-cell>
          <table:table-cell office:value-type="string" calcext:value-type="string">
            <text:p>Axencia Galega de Infraestruturas</text:p>
          </table:table-cell>
          <table:table-cell office:value-type="string" calcext:value-type="string">
            <text:p>Agencia Gallega de Infraestructuras</text:p>
          </table:table-cell>
          <table:table-cell table:number-columns-repeated="2" office:value-type="string" calcext:value-type="string">
            <text:p>Xestión do Solo de Galicia-Xestur, S.A.</text:p>
          </table:table-cell>
          <table:table-cell office:value-type="string" calcext:value-type="string">
            <text:p>18/11/2021</text:p>
          </table:table-cell>
          <table:table-cell office:value-type="string" calcext:value-type="string">
            <text:p>60.023,25 €</text:p>
          </table:table-cell>
          <table:table-cell office:value-type="string" calcext:value-type="string">
            <text:p>doce (12) meses, contados desde o 1 de xaneiro de 2022, prorrogable por doce (12) meses máis.</text:p>
          </table:table-cell>
          <table:table-cell office:value-type="string" calcext:value-type="string">
            <text:p>doce (12) meses, contados desde el 1 de enero de 2022, prorrogable por doce (12) meses más.</text:p>
          </table:table-cell>
          <table:table-cell table:style-name="Default" office:value-type="string" calcext:value-type="string">
            <text:p>a encomenda tramítase como expediente anticipado de gasto con cargo aos orzamentos da Axencia Galega de Infraestruturas para o ano 2022, aplicación orzamentaria 09.A1.512B.640.1.</text:p>
          </table:table-cell>
          <table:table-cell table:style-name="Default" office:value-type="string" calcext:value-type="string">
            <text:p>la encomienda se tramita como expediente anticipado de gasto con cargo a los presupuestos de la Agencia Gallega de Infraestructuras para el año 2022, aplicación presupuestaria 09.A1.512B.640.1.</text:p>
          </table:table-cell>
          <table:table-cell table:number-columns-repeated="2" office:value-type="string" calcext:value-type="string">
            <text:p>-</text:p>
          </table:table-cell>
          <table:table-cell office:value-type="string" calcext:value-type="string">
            <text:p>Ligazón ao DOG : https://www.xunta.gal/dog/Publicados/2021/20211126/AnuncioG0181-191121-0001_gl.html</text:p>
          </table:table-cell>
          <table:table-cell office:value-type="string" calcext:value-type="string">
            <text:p>https://www.xunta.gal/dog/Publicados/2021/20211126/AnuncioG0181-191121-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o Mar á Empresa Pública de Servizos Agrarios, S.A. (Seaga)</text:p>
          </table:table-cell>
          <table:table-cell office:value-type="string" calcext:value-type="string">
            <text:p>Encomienda de la Consellería del Mar a la Empresa Pública de Servizos Agrarios, S.A. (Seaga)</text:p>
          </table:table-cell>
          <table:table-cell office:value-type="string" calcext:value-type="string">
            <text:p>realización dos traballos de retirada, almacenamento e xestión dos materiais, ben sexa como residuo ou para a súa reutilización de artes de pesca procedentes de comisos realizados pola Subdirección de Gardacostas de Galicia.</text:p>
          </table:table-cell>
          <table:table-cell office:value-type="string" calcext:value-type="string">
            <text:p>realización de los trabajos de retirada, almacenamiento y gestión de los materiales, bien sea como residuo o para su reutilización de artes de pesca procedentes de decomisos realizados por la Subdirección de Guardacostas de Galicia.</text:p>
          </table:table-cell>
          <table:table-cell office:value-type="string" calcext:value-type="string">
            <text:p>Consellería do Mar</text:p>
          </table:table-cell>
          <table:table-cell office:value-type="string" calcext:value-type="string">
            <text:p>Consellería del Mar<text:tab/></text:p>
          </table:table-cell>
          <table:table-cell table:number-columns-repeated="2" office:value-type="string" calcext:value-type="string">
            <text:p>Empresa Pública de Servizos Agrarios, S.A. (Seaga)</text:p>
          </table:table-cell>
          <table:table-cell office:value-type="string" calcext:value-type="string">
            <text:p>18/11/2021</text:p>
          </table:table-cell>
          <table:table-cell office:value-type="string" calcext:value-type="string">
            <text:p>84.508,77 €</text:p>
          </table:table-cell>
          <table:table-cell office:value-type="string" calcext:value-type="string">
            <text:p>do 01/01/22 ao 31/12/22.</text:p>
          </table:table-cell>
          <table:table-cell office:value-type="string" calcext:value-type="string">
            <text:p>del 01/01/22 al 31/12/22.</text:p>
          </table:table-cell>
          <table:table-cell table:number-columns-repeated="2" office:value-type="string" calcext:value-type="string">
            <text:p>84.508,77 €</text:p>
          </table:table-cell>
          <table:table-cell table:number-columns-repeated="2" office:value-type="string" calcext:value-type="string">
            <text:p>-</text:p>
          </table:table-cell>
          <table:table-cell office:value-type="string" calcext:value-type="string">
            <text:p>Ligazón ao DOG : https://www.xunta.gal/dog/Publicados/2022/20220114/AnuncioG0427-050122-0010_gl.html</text:p>
          </table:table-cell>
          <table:table-cell office:value-type="string" calcext:value-type="string">
            <text:p>https://www.xunta.gal/dog/Publicados/2022/20220114/AnuncioG0427-050122-0010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reparación de camiños nos concellos incluídos no Plan extraordinario de Infraestruturas Agrarias 2021 (Ourense).</text:p>
          </table:table-cell>
          <table:table-cell office:value-type="string" calcext:value-type="string">
            <text:p>reparación de caminos en los ayuntamientos incluidos en el Plan extraordinario de Infraestructuras Agrarias 2021 (Ourense).</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18/11/2021</text:p>
          </table:table-cell>
          <table:table-cell office:value-type="string" calcext:value-type="string">
            <text:p>599.999,99 €</text:p>
          </table:table-cell>
          <table:table-cell office:value-type="string" calcext:value-type="string">
            <text:p>ata o 31 de decembro de 2021.</text:p>
          </table:table-cell>
          <table:table-cell office:value-type="string" calcext:value-type="string">
            <text:p>hasta el 31 de diciembre de 2021.</text:p>
          </table:table-cell>
          <table:table-cell table:number-columns-repeated="2" office:value-type="string" calcext:value-type="string">
            <text:p>599.999,99 €</text:p>
          </table:table-cell>
          <table:table-cell office:value-type="string" calcext:value-type="string">
            <text:p>porcentaxe estimada do 25 %.</text:p>
          </table:table-cell>
          <table:table-cell office:value-type="string" calcext:value-type="string">
            <text:p>porcentaje estimado del 25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realización dunha serie de accións de promoción dos produtos da pesca, do marisqueo e da acuicultura no marco do Business2Sea que terá lugar do 16 ao 18 de novembro no Centro Social Afundación en Vigo.</text:p>
          </table:table-cell>
          <table:table-cell office:value-type="string" calcext:value-type="string">
            <text:p>realización de una serie de acciones de promoción de los productos de la pesca, del marisqueo y de la acuicultura en el marco del Business2Sea que tendrá lugar del 16 a 18 de noviembre en el Centro Social Afundación en Vigo.</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15/11/2021</text:p>
          </table:table-cell>
          <table:table-cell office:value-type="string" calcext:value-type="string">
            <text:p>15.987,21 €</text:p>
          </table:table-cell>
          <table:table-cell office:value-type="string" calcext:value-type="string">
            <text:p>do 15/11/21 ao 31/12/21</text:p>
          </table:table-cell>
          <table:table-cell office:value-type="string" calcext:value-type="string">
            <text:p>del 15/11/21 al 31/12/21</text:p>
          </table:table-cell>
          <table:table-cell table:number-columns-repeated="2" office:value-type="string" calcext:value-type="string">
            <text:p>15.987,21 €</text:p>
          </table:table-cell>
          <table:table-cell table:number-columns-repeated="2" office:value-type="string" calcext:value-type="string">
            <text:p>-</text:p>
          </table:table-cell>
          <table:table-cell office:value-type="string" calcext:value-type="string">
            <text:p>Ligazón ao DOG : https://www.xunta.gal/dog/Publicados/2022/20220104/AnuncioG0427-221221-0003_gl.pdf</text:p>
          </table:table-cell>
          <table:table-cell office:value-type="string" calcext:value-type="string">
            <text:p>https://www.xunta.gal/dog/Publicados/2022/20220104/AnuncioG0427-221221-0003_es.pdf<text:tab/></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a Tecnologías y Servicios Agrarios, S.A.</text:p>
          </table:table-cell>
          <table:table-cell office:value-type="string" calcext:value-type="string">
            <text:p>Encomienda de la Consellería del Mar a Tecnologías y Servicios Agrarios, S.A.</text:p>
          </table:table-cell>
          <table:table-cell office:value-type="string" calcext:value-type="string">
            <text:p>a realización, polo sistema de administración, do servizo de apoio á xestión de emerxencias na Subdirección Xeral de Gardacostas de Galicia.</text:p>
          </table:table-cell>
          <table:table-cell office:value-type="string" calcext:value-type="string">
            <text:p>la realización, por el sistema de administración, del servicio de apoyo a la gestión de emergencias en la Subdirección General de Guardacostas de Galicia.</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Empresa Tecnologías y Servicios Agrarios, S.A., filial do medio propio Empresa de Transformación Agraria, S.A.<text:tab/></text:p>
          </table:table-cell>
          <table:table-cell office:value-type="string" calcext:value-type="string">
            <text:p>Empresa Tecnologías y Servicios Agrarios, S.A., filial del medio propio Empresa de Transformación Agraria, S.A.<text:tab/></text:p>
          </table:table-cell>
          <table:table-cell office:value-type="string" calcext:value-type="string">
            <text:p>11/11/2021</text:p>
          </table:table-cell>
          <table:table-cell office:value-type="string" calcext:value-type="string">
            <text:p>210.224,81 €</text:p>
          </table:table-cell>
          <table:table-cell office:value-type="string" calcext:value-type="string">
            <text:p>do 01/01/22 ao 31/12/22.</text:p>
          </table:table-cell>
          <table:table-cell office:value-type="string" calcext:value-type="string">
            <text:p>del 01/01/22 al 31/12/22.</text:p>
          </table:table-cell>
          <table:table-cell table:number-columns-repeated="2" office:value-type="string" calcext:value-type="string">
            <text:p>210.224,81 €</text:p>
          </table:table-cell>
          <table:table-cell table:number-columns-repeated="2" office:value-type="string" calcext:value-type="string">
            <text:p>-</text:p>
          </table:table-cell>
          <table:table-cell office:value-type="string" calcext:value-type="string">
            <text:p>Ligazón ao DOG : https://www.xunta.gal/dog/Publicados/2022/20220113/AnuncioG0427-030122-0002_gl.html</text:p>
          </table:table-cell>
          <table:table-cell office:value-type="string" calcext:value-type="string">
            <text:p>https://www.xunta.gal/dog/Publicados/2022/20220113/AnuncioG0427-030122-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o Servizo Galego de Saúde á Axencia Galega para a Xestión do Coñecemento en Saúde </text:p>
          </table:table-cell>
          <table:table-cell office:value-type="string" calcext:value-type="string">
            <text:p>Encomienda del Servicio Gallego de Salud a la Agencia Gallega para la Gestión del Conocimiento en Salud </text:p>
          </table:table-cell>
          <table:table-cell office:value-type="string" calcext:value-type="string">
            <text:p>a xestión da formación dos/as profesionais ópticos-optometristas derivada do convenio de colaboración entre a Consellería de Sanidade, o Servizo Galego de Saúde e os establecementos de óptica, para o desenvolvemento dun programa de prevención dos problemas visuais.</text:p>
          </table:table-cell>
          <table:table-cell office:value-type="string" calcext:value-type="string">
            <text:p>la gestión de la formación de los/las profesionales ópticos-optometristas derivada del convenio de colaboración entre la Consellería de Sanidad, el Servicio Gallego de Salud y los establecimientos de óptica, para el desarrollo de un programa de prevención de los problemas visuales.</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para a Xestión do Coñecemento en Saúde (ACIS)</text:p>
          </table:table-cell>
          <table:table-cell office:value-type="string" calcext:value-type="string">
            <text:p>Agencia Gallega para la Gestión del Conocimiento en Salud (ACIS)</text:p>
          </table:table-cell>
          <table:table-cell office:value-type="string" calcext:value-type="string">
            <text:p>09/11/2021</text:p>
          </table:table-cell>
          <table:table-cell office:value-type="string" calcext:value-type="string">
            <text:p>1.500 €</text:p>
          </table:table-cell>
          <table:table-cell office:value-type="string" calcext:value-type="string">
            <text:p>producirá efectos a partires da súa publicación no Diario Oficial de Galicia, e manterase ata o 31 de decembro de 2021.</text:p>
          </table:table-cell>
          <table:table-cell office:value-type="string" calcext:value-type="string">
            <text:p>desde el día siguiente a su firma hasta la fecha de finalización de su plazo de garantía</text:p>
          </table:table-cell>
          <table:table-cell table:number-columns-repeated="2" table:style-name="Default" office:value-type="string" calcext:value-type="string">
            <text:p>tope 1.500 €</text:p>
          </table:table-cell>
          <table:table-cell office:value-type="string" calcext:value-type="string">
            <text:p>adxudicatarios/as e procedemento seguido para a adxudicación e importe da mesma.</text:p>
          </table:table-cell>
          <table:table-cell office:value-type="string" calcext:value-type="string">
            <text:p>adjudicatarios/as y procedimiento sucesivo para la adjudicación e importe de la misma.</text:p>
          </table:table-cell>
          <table:table-cell office:value-type="string" calcext:value-type="string">
            <text:p>Ligazón ao DOG : https://www.xunta.gal/dog/Publicados/2021/20211213/AnuncioG0003-011221-0001_gl.html</text:p>
          </table:table-cell>
          <table:table-cell office:value-type="string" calcext:value-type="string">
            <text:p>https://www.xunta.gal/dog/Publicados/2021/20211213/AnuncioG0003-011221-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traballos para as obras complementarias e ultimación de acondicionamento nas zonas de concentración parcelaria de Arca-Nigoi-Codeseda e Monte Val do Vea (A Estrada - Pontevedra), cofinanciado ao 75 % polo Fondo Europeo Agrícola de Desenvolvemento Rural (FEADER) no marco do PDR de Galicia 2014-2020.</text:p>
          </table:table-cell>
          <table:table-cell office:value-type="string" calcext:value-type="string">
            <text:p>trabajos para las obras complementarias y ultimación de acondicionamiento en las zonas de concentración parcelaria de Arca-Nigoi-Codeseda y Monte Val do Vea (A Estrada - Pontevedra), cofinanciado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04/11/2021</text:p>
          </table:table-cell>
          <table:table-cell office:value-type="string" calcext:value-type="string">
            <text:p>385.070,13 €</text:p>
          </table:table-cell>
          <table:table-cell table:number-columns-repeated="2" office:value-type="string" calcext:value-type="string">
            <text:p>12 meses.</text:p>
          </table:table-cell>
          <table:table-cell table:number-columns-repeated="2" office:value-type="string" calcext:value-type="string">
            <text:p>385.070,13 €</text:p>
          </table:table-cell>
          <table:table-cell office:value-type="string" calcext:value-type="string">
            <text:p>porcentaxe estimada do 12 %.</text:p>
          </table:table-cell>
          <table:table-cell office:value-type="string" calcext:value-type="string">
            <text:p>porcentaje estimado del 12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e Facenda e Administración Pública á Fundación Semana Verde de Galicia</text:p>
          </table:table-cell>
          <table:table-cell office:value-type="string" calcext:value-type="string">
            <text:p>Encomienda de la Consellería de Hacienda y Administración Pública a la Fundación Semana Verde de Galicia</text:p>
          </table:table-cell>
          <table:table-cell office:value-type="string" calcext:value-type="string">
            <text:p>apoio no desenvolvemento de probas de acceso a distintos corpos e categorías da Administración.</text:p>
          </table:table-cell>
          <table:table-cell office:value-type="string" calcext:value-type="string">
            <text:p>apoyo en la realización de las pruebas de acceso a distintos cuerpos y categorías de la Administración.</text:p>
          </table:table-cell>
          <table:table-cell office:value-type="string" calcext:value-type="string">
            <text:p>Consellería de Facenda e Administración Pública</text:p>
          </table:table-cell>
          <table:table-cell office:value-type="string" calcext:value-type="string">
            <text:p>Consellería de Hacienda y Administración Pública</text:p>
          </table:table-cell>
          <table:table-cell table:number-columns-repeated="2" office:value-type="string" calcext:value-type="string">
            <text:p>Fundación Semana Verde de Galicia</text:p>
          </table:table-cell>
          <table:table-cell office:value-type="string" calcext:value-type="string">
            <text:p>29/10/2021</text:p>
          </table:table-cell>
          <table:table-cell office:value-type="string" calcext:value-type="string">
            <text:p>201.479,86 €</text:p>
          </table:table-cell>
          <table:table-cell office:value-type="string" calcext:value-type="string">
            <text:p>30 de outubro e 27 e 28 de novembro de 2021.</text:p>
          </table:table-cell>
          <table:table-cell office:value-type="string" calcext:value-type="string">
            <text:p>30 de octubre y 27 y 28 de noviembre de 2021.</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1111/AnuncioG0597-031121-0003_gl.html</text:p>
            <text:p>Corrección de erros : https://www.xunta.gal/dog/Publicados/2021/20211126/AnuncioG0597-221121-0003_gl.html</text:p>
          </table:table-cell>
          <table:table-cell office:value-type="string" calcext:value-type="string">
            <text:p>https://www.xunta.gal/dog/Publicados/2021/20211111/AnuncioG0597-031121-0003_es.html</text:p>
            <text:p>Corrección de errores : https://www.xunta.gal/dog/Publicados/2021/20211126/AnuncioG0597-221121-0003_es.html</text:p>
          </table:table-cell>
          <table:table-cell office:value-type="string" calcext:value-type="string">
            <text:p>C. de Facenda e Administración Pública</text:p>
          </table:table-cell>
          <table:table-cell office:value-type="string" calcext:value-type="string">
            <text:p>C. de Hacienda y Administración Pública</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arquivo de documentación da Axencia Galega de Desenvolvemento Rural e dixitalización de expedientes Leader.</text:p>
          </table:table-cell>
          <table:table-cell office:value-type="string" calcext:value-type="string">
            <text:p>archivo de documentación de la Agencia Gallega de Desarrollo Rural y digitalización de expedientes Leader.</text:p>
          </table:table-cell>
          <table:table-cell office:value-type="string" calcext:value-type="string">
            <text:p>Axencia Galega de Desenvolvemento Rural (Agader) </text:p>
          </table:table-cell>
          <table:table-cell office:value-type="string" calcext:value-type="string">
            <text:p>Agencia Gallega de Desarrollo Rural (Agader) </text:p>
          </table:table-cell>
          <table:table-cell table:number-columns-repeated="2" office:value-type="string" calcext:value-type="string">
            <text:p>Tragsatec</text:p>
          </table:table-cell>
          <table:table-cell office:value-type="string" calcext:value-type="string">
            <text:p>27/10/2021</text:p>
          </table:table-cell>
          <table:table-cell office:value-type="string" calcext:value-type="string">
            <text:p>57.967,06 €</text:p>
          </table:table-cell>
          <table:table-cell office:value-type="string" calcext:value-type="string">
            <text:p>ata o 31/12/2021.</text:p>
          </table:table-cell>
          <table:table-cell office:value-type="string" calcext:value-type="string">
            <text:p>hasta el 31/12/2021.</text:p>
          </table:table-cell>
          <table:table-cell table:number-columns-repeated="2" office:value-type="string" calcext:value-type="string">
            <text:p>57.967,06 €</text:p>
          </table:table-cell>
          <table:table-cell office:value-type="string" calcext:value-type="string">
            <text:p>non está previsto.</text:p>
          </table:table-cell>
          <table:table-cell office:value-type="string" calcext:value-type="string">
            <text:p>no está previst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restauración do potencial forestal danado polos incendios forestais mediante obras de restauración hidrolóxica-forestal en varios montes dos concellos do Incio e Samos do distrito forestal IX: Lugo-Sarria, na provincia de Lugo, cofinanciado polo FEADER no marco do PDR de Galicia 2014-2020.</text:p>
          </table:table-cell>
          <table:table-cell office:value-type="string" calcext:value-type="string">
            <text:p>restauración del potencial forestal dañado por los incendios forestales mediante obras de restauración hidrológica-forestal en varios montes de los ayuntamientos de O Incio y Samos del distrito forestal IX: Lugo-Sarria, en la provincia de Lugo,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text:p>
          </table:table-cell>
          <table:table-cell office:value-type="string" calcext:value-type="string">
            <text:p>25/10/2021</text:p>
          </table:table-cell>
          <table:table-cell office:value-type="string" calcext:value-type="string">
            <text:p>400.654,53 €</text:p>
          </table:table-cell>
          <table:table-cell office:value-type="string" calcext:value-type="string">
            <text:p>12 meses e comezará a contar dende o día da sinatura da acta de comprobación de replanteo dos traballos.</text:p>
          </table:table-cell>
          <table:table-cell office:value-type="string" calcext:value-type="string">
            <text:p>12 meses y comenzará a contar desde el día de la firma del acta de comprobación de replanteo de los trabajos.</text:p>
          </table:table-cell>
          <table:table-cell table:number-columns-repeated="2" office:value-type="string" calcext:value-type="string">
            <text:p>400.654,53 €</text:p>
          </table:table-cell>
          <table:table-cell office:value-type="string" calcext:value-type="string">
            <text:p>estímase nun 31 %.</text:p>
          </table:table-cell>
          <table:table-cell office:value-type="string" calcext:value-type="string">
            <text:p>se estima en un 31 %.</text:p>
          </table:table-cell>
          <table:table-cell office:value-type="string" calcext:value-type="string">
            <text:p>Ligazón ao DOG : https://www.xunta.gal/dog/Publicados/2022/20220209/AnuncioG0426-260122-0002_gl.html</text:p>
          </table:table-cell>
          <table:table-cell office:value-type="string" calcext:value-type="string">
            <text:p>https://www.xunta.gal/dog/Publicados/2022/20220209/AnuncioG0426-260122-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traballos para a mellora do firme no aeródromo de Doade (Lugo).</text:p>
          </table:table-cell>
          <table:table-cell office:value-type="string" calcext:value-type="string">
            <text:p>trabajos para la mejora del firme en el aeródromo de Doade (Lugo).</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21/10/2021</text:p>
          </table:table-cell>
          <table:table-cell office:value-type="string" calcext:value-type="string">
            <text:p>161.625,94 €</text:p>
          </table:table-cell>
          <table:table-cell table:number-columns-repeated="2" office:value-type="string" calcext:value-type="string">
            <text:p>2 meses.</text:p>
          </table:table-cell>
          <table:table-cell table:number-columns-repeated="2" office:value-type="string" calcext:value-type="string">
            <text:p>161.625,94 €</text:p>
          </table:table-cell>
          <table:table-cell office:value-type="string" calcext:value-type="string">
            <text:p>porcentaxe estimada do 30 %.</text:p>
          </table:table-cell>
          <table:table-cell office:value-type="string" calcext:value-type="string">
            <text:p>porcentaje estimado del 3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a xestión das actuacións para executar as obras de construción do Centro de Saúde Olimpia Valencia en Vigo.</text:p>
          </table:table-cell>
          <table:table-cell office:value-type="string" calcext:value-type="string">
            <text:p>la gestión de las actuaciones para ejecutar las obras de construcción del Centro de Salud Olimpia Valencia en Vigo.</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5/10/2021</text:p>
          </table:table-cell>
          <table:table-cell table:style-name="Default" office:value-type="string" calcext:value-type="string">
            <text:p>-</text:p>
          </table:table-cell>
          <table:table-cell office:value-type="string" calcext:value-type="string">
            <text:p>desde o día seguinte á súa sinatura ata a data de finalización do prazo de garantía das obras. O devandito prazo prorrogarase automaticamente por períodos de 1 ano, agás que se exprese por algunha das partes a vontade da súa resolución cunha antelación mínima de 1 mes á data de remate deste, e en todo caso, ata que as obras sexan recibidas pola Administración.</text:p>
          </table:table-cell>
          <table:table-cell office:value-type="string" calcext:value-type="string">
            <text:p>desde el día siguiente a su firma hasta la fecha de finalización del plazo de garantía de las obras. Dicho plazo se prorrogará automáticamente por períodos de 1 año, excepto que se exprese por alguna de las partes la voluntad de su resolución con una antelación mínima de 1 mes a la fecha de finalización de este, y en todo caso, hasta que las obras sean recibidas por la Administración.</text:p>
          </table:table-cell>
          <table:table-cell table:style-name="Default" office:value-type="string" calcext:value-type="string">
            <text:p>a realización das actividades e/ou actos e negocios xurídicos necesarios para a execución desta encomenda de xestión por parte da Axencia Galega de Infraestruturas efectuarase a título gratuíto, sen que exista retribución ou tarifa.</text:p>
          </table:table-cell>
          <table:table-cell table:style-name="Default" office:value-type="string" calcext:value-type="string">
            <text:p>la realización de las actividades y/o actos y negocios jurídicos necesarios para la ejecución de esta encomienda de gestión por parte de la Agencia Gallega de Infraestructura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1/20211103/AnuncioC3K1-251021-0001_gl.html</text:p>
          </table:table-cell>
          <table:table-cell office:value-type="string" calcext:value-type="string">
            <text:p>https://www.xunta.gal/dog/Publicados/2021/20211103/AnuncioC3K1-251021-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elaboración do documento técnico para a fixación dos prezos de referencia da Lei 11/2021, do 14 de maio, de recuperación da terra agraria de Galicia.</text:p>
          </table:table-cell>
          <table:table-cell office:value-type="string" calcext:value-type="string">
            <text:p>elaboración del documento técnico para la fijación de los precios de referencia de la Ley 11/2021, de 14 de mayo, de recuperación de la tierra agraria de Galicia.</text:p>
          </table:table-cell>
          <table:table-cell office:value-type="string" calcext:value-type="string">
            <text:p>Axencia Galega de Desenvolvemento Rural (Agader) </text:p>
          </table:table-cell>
          <table:table-cell office:value-type="string" calcext:value-type="string">
            <text:p>Agencia Gallega de Desarrollo Rural (Agader) </text:p>
          </table:table-cell>
          <table:table-cell table:number-columns-repeated="2" office:value-type="string" calcext:value-type="string">
            <text:p>Tragsatec</text:p>
          </table:table-cell>
          <table:table-cell office:value-type="string" calcext:value-type="string">
            <text:p>13/10/2021</text:p>
          </table:table-cell>
          <table:table-cell office:value-type="string" calcext:value-type="string">
            <text:p>122.555,26 €</text:p>
          </table:table-cell>
          <table:table-cell table:number-columns-repeated="2" office:value-type="string" calcext:value-type="string">
            <text:p>6 meses.</text:p>
          </table:table-cell>
          <table:table-cell table:number-columns-repeated="2" office:value-type="string" calcext:value-type="string">
            <text:p>122.555,26 €</text:p>
          </table:table-cell>
          <table:table-cell office:value-type="string" calcext:value-type="string">
            <text:p>a porcentaxe estimada é 13,5%.</text:p>
          </table:table-cell>
          <table:table-cell office:value-type="string" calcext:value-type="string">
            <text:p>el porcentaje estimado es 13,5%.</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 </text:p>
          </table:table-cell>
          <table:table-cell office:value-type="string" calcext:value-type="string">
            <text:p>a elaboración dos proxectos referidos a actuacións de fomento da mobilidade sustentable en contornas urbanas e metropolitanas mediante medidas que favorezan a implantación de zonas de baixas emisións nas principais cidades de Galicia, que incentiven a redución da utilización do vehículo privado, así como a elaboración dos informes técnicos correspondentes na fase de adxudicación e a dirección de execución dos contratos relativos aos referidos proxectos.</text:p>
          </table:table-cell>
          <table:table-cell office:value-type="string" calcext:value-type="string">
            <text:p>la elaboración de los proyectos referidos la actuaciones de fomento de la movilidad sostenible en entornos urbanos y metropolitanos mediante medidas que favorezcan la implantación de zonas de bajas emisiones en las principales ciudades de Galicia, que incentiven la reducción de la utilización del vehículo privado, así como la elaboración de los informes técnicos correspondientes en la fase de adjudicación y la dirección de ejecución de los contratos relativos a los referidos proyectos.</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7/10/2021</text:p>
          </table:table-cell>
          <table:table-cell table:style-name="Default" office:value-type="string" calcext:value-type="string">
            <text:p>-</text:p>
          </table:table-cell>
          <table:table-cell office:value-type="string" calcext:value-type="string">
            <text:p>estenderase desde o día seguinte ao da súa aprobación ata o 31 de decembro de 2026</text:p>
          </table:table-cell>
          <table:table-cell office:value-type="string" calcext:value-type="string">
            <text:p>se extenderá desde el día siguiente al de su aprobación hasta el 31 de diciembre de 2026</text:p>
          </table:table-cell>
          <table:table-cell table:style-name="Default" office:value-type="string" calcext:value-type="string">
            <text:p>a encomenda non liquidará ningunha taxa a favor da AXI en concepto de custo polos servizos que se presten en desenvolvemento desta</text:p>
          </table:table-cell>
          <table:table-cell table:style-name="Default" office:value-type="string" calcext:value-type="string">
            <text:p>la encomienda no liquidará ninguna tasa a favor de la AXI en concepto de coste por los servicios que se presten en desarrollo de esta</text:p>
          </table:table-cell>
          <table:table-cell table:number-columns-repeated="2" office:value-type="string" calcext:value-type="string">
            <text:p>-</text:p>
          </table:table-cell>
          <table:table-cell office:value-type="string" calcext:value-type="string">
            <text:p>Ligazón ao DOG : https://www.xunta.gal/dog/Publicados/2021/20211018/AnuncioG0533-071021-0001_gl.html</text:p>
          </table:table-cell>
          <table:table-cell office:value-type="string" calcext:value-type="string">
            <text:p>https://www.xunta.gal/dog/Publicados/2021/20211018/AnuncioG0533-071021-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encargo de formación durante o ano 2021 para o persoal do Servizo de Saúde e Vitalidade do Monte e entes instrumentais dependentes da Consellería do Medio Rural.</text:p>
          </table:table-cell>
          <table:table-cell office:value-type="string" calcext:value-type="string">
            <text:p>encargo de formación durante el año 2021 para el personal del Servicio de Salud y Vitalidad del Monte y entes instrumentales dependientes de la Consellería del Medio Rural.</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text:p>
          </table:table-cell>
          <table:table-cell office:value-type="string" calcext:value-type="string">
            <text:p>06/10/2021</text:p>
          </table:table-cell>
          <table:table-cell office:value-type="string" calcext:value-type="string">
            <text:p>17.548,75 €</text:p>
          </table:table-cell>
          <table:table-cell office:value-type="string" calcext:value-type="string">
            <text:p>dende o día seguinte á data de sinatura da orde de execución ata o 31 de decembro de 2021.</text:p>
          </table:table-cell>
          <table:table-cell office:value-type="string" calcext:value-type="string">
            <text:p>desde el día siguiente a la fecha de firma de la orden de ejecución hasta el 31 de diciembre de 2021.</text:p>
          </table:table-cell>
          <table:table-cell table:number-columns-repeated="2" office:value-type="string" calcext:value-type="string">
            <text:p>17.548,75 €</text:p>
          </table:table-cell>
          <table:table-cell table:number-columns-repeated="2" office:value-type="string" calcext:value-type="string">
            <text:p>-</text:p>
          </table:table-cell>
          <table:table-cell office:value-type="string" calcext:value-type="string">
            <text:p>Ligazón ao DOG : https://www.xunta.gal/dog/Publicados/2022/20220209/AnuncioG0426-260122-0002_gl.html</text:p>
          </table:table-cell>
          <table:table-cell office:value-type="string" calcext:value-type="string">
            <text:p>https://www.xunta.gal/dog/Publicados/2022/20220209/AnuncioG0426-260122-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traballos para a rede principal de camiños da zona de reestruturación parcelaria de Brandariz-Obra (Sector Brandariz), en Vila de Cruces (Pontevedra), cofinanciada ao 75 % polo Fondo Europeo Agrícola de Desenvolvemento Rural no marco do PDR de Galicia 2014-2020.</text:p>
          </table:table-cell>
          <table:table-cell office:value-type="string" calcext:value-type="string">
            <text:p>trabajos para la red principal de caminos de la zona de reestructuración parcelaria de Brandariz-Obra (Sector Brandariz), en Vila de Cruces (Pontevedra), cofinanciado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05/10/2021</text:p>
          </table:table-cell>
          <table:table-cell office:value-type="string" calcext:value-type="string">
            <text:p>1.159.086,45 €</text:p>
          </table:table-cell>
          <table:table-cell table:number-columns-repeated="2" office:value-type="string" calcext:value-type="string">
            <text:p>18 meses.</text:p>
          </table:table-cell>
          <table:table-cell table:number-columns-repeated="2" office:value-type="string" calcext:value-type="string">
            <text:p>1.159.086,45 €</text:p>
          </table:table-cell>
          <table:table-cell office:value-type="string" calcext:value-type="string">
            <text:p>porcentaxe estimada do 20 %.</text:p>
          </table:table-cell>
          <table:table-cell office:value-type="string" calcext:value-type="string">
            <text:p>porcentaje estimado del 2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proxecto de adecuación de parcelas e edificacións da Xunta de Galicia para o Centro Loxístico da Dirección Xeral de Defensa do Monte, no polígono industrial de Botos (Lalín - Pontevedra).</text:p>
          </table:table-cell>
          <table:table-cell office:value-type="string" calcext:value-type="string">
            <text:p>proyecto de adecuación de parcelas y edificaciones de la Xunta de Galicia para Centro Logístico de la Dirección General de Defensa del Monte, en el polígono industrial de Botos (Lalín - Pontevedr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05/10/2021</text:p>
          </table:table-cell>
          <table:table-cell office:value-type="string" calcext:value-type="string">
            <text:p>897.884 €</text:p>
          </table:table-cell>
          <table:table-cell table:number-columns-repeated="2" office:value-type="string" calcext:value-type="string">
            <text:p>12 meses.</text:p>
          </table:table-cell>
          <table:table-cell table:number-columns-repeated="2" office:value-type="string" calcext:value-type="string">
            <text:p>897.884 €</text:p>
          </table:table-cell>
          <table:table-cell office:value-type="string" calcext:value-type="string">
            <text:p>porcentaxe estimada do 40 %.</text:p>
          </table:table-cell>
          <table:table-cell office:value-type="string" calcext:value-type="string">
            <text:p>porcentaje estimado del 4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camiños secundarios na zona de reestruturación parcelaria de Benza (Trazo - A Coruña), cofinanciada ao 75 % polo Fondo Europeo Agrícola de Desenvolvemento Rural no marco do PDR de Galicia 2014-2020.</text:p>
          </table:table-cell>
          <table:table-cell office:value-type="string" calcext:value-type="string">
            <text:p>caminos secundarios en la zona de reestructuración parcelaria de Benza (Trazo - A Coruña), cofinanciado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30/09/2021</text:p>
          </table:table-cell>
          <table:table-cell office:value-type="string" calcext:value-type="string">
            <text:p>467.256,32 €</text:p>
          </table:table-cell>
          <table:table-cell table:number-columns-repeated="2" office:value-type="string" calcext:value-type="string">
            <text:p>6 meses.</text:p>
          </table:table-cell>
          <table:table-cell table:number-columns-repeated="2" office:value-type="string" calcext:value-type="string">
            <text:p>467.256,32 €</text:p>
          </table:table-cell>
          <table:table-cell office:value-type="string" calcext:value-type="string">
            <text:p>porcentaxe estimada do 15 %.</text:p>
          </table:table-cell>
          <table:table-cell office:value-type="string" calcext:value-type="string">
            <text:p>porcentaje estimado del 15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descrición dos traballos que serán obxecto do encargo para a elaboración dun plan estratéxico para o sector das conservas de peixes e mariscos de Galicia nos anos 2022-2030.</text:p>
          </table:table-cell>
          <table:table-cell office:value-type="string" calcext:value-type="string">
            <text:p>descripción de los trabajos que serán objeto del encargo para la elaboración de un plan estratégico para el sector de las conservas de pescados y mariscos de Galicia en los años 2022-2030.</text:p>
          </table:table-cell>
          <table:table-cell office:value-type="string" calcext:value-type="string">
            <text:p>Consellería do Mar</text:p>
          </table:table-cell>
          <table:table-cell office:value-type="string" calcext:value-type="string">
            <text:p>Consellería del Mar</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28/09/2021</text:p>
          </table:table-cell>
          <table:table-cell office:value-type="string" calcext:value-type="string">
            <text:p>61.838,97 €</text:p>
          </table:table-cell>
          <table:table-cell table:number-columns-repeated="2" table:style-name="ce1" office:value-type="string" calcext:value-type="string">
            <text:p>30/09/22</text:p>
          </table:table-cell>
          <table:table-cell table:number-columns-repeated="2" office:value-type="string" calcext:value-type="string">
            <text:p>61.838,97 €</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1/20211021/AnuncioG0427-131021-0003_gl.pdf</text:p>
          </table:table-cell>
          <table:table-cell office:value-type="string" calcext:value-type="string">
            <text:p>https://www.xunta.gal/dog/Publicados/2021/20211021/AnuncioG0427-131021-0003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mellora de puntos de vixilancia na provincia da Coruña, cofinanciada ao 75 % polo Fondo Europeo Agrícola de Desenvolvemento Rural no marco do PDR de Galicia 2014-2020.</text:p>
          </table:table-cell>
          <table:table-cell office:value-type="string" calcext:value-type="string">
            <text:p>mejora de puntos de vigilancia en la provincia de A Coruña, cofinanciada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27/09/2021</text:p>
          </table:table-cell>
          <table:table-cell office:value-type="string" calcext:value-type="string">
            <text:p>140.886,12 €</text:p>
          </table:table-cell>
          <table:table-cell table:number-columns-repeated="2" office:value-type="string" calcext:value-type="string">
            <text:p>12 meses.</text:p>
          </table:table-cell>
          <table:table-cell table:number-columns-repeated="2" office:value-type="string" calcext:value-type="string">
            <text:p>140.886,12 €</text:p>
          </table:table-cell>
          <table:table-cell office:value-type="string" calcext:value-type="string">
            <text:p>porcentaxe estimada do 40 %.</text:p>
          </table:table-cell>
          <table:table-cell office:value-type="string" calcext:value-type="string">
            <text:p>porcentaje estimado del 4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traballos para a mellora do firme e instalacións no aeródromo de Mazaricos (A Coruña).</text:p>
          </table:table-cell>
          <table:table-cell office:value-type="string" calcext:value-type="string">
            <text:p>trabajos para la mejora del firme e instalaciones en el aeródromo de Mazaricos (A Coruñ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27/09/2021</text:p>
          </table:table-cell>
          <table:table-cell office:value-type="string" calcext:value-type="string">
            <text:p>278.160,93 €</text:p>
          </table:table-cell>
          <table:table-cell table:number-columns-repeated="2" office:value-type="string" calcext:value-type="string">
            <text:p>2 meses.</text:p>
          </table:table-cell>
          <table:table-cell table:number-columns-repeated="2" office:value-type="string" calcext:value-type="string">
            <text:p>278.160,93 €</text:p>
          </table:table-cell>
          <table:table-cell office:value-type="string" calcext:value-type="string">
            <text:p>porcentaxe estimada do 45 %.</text:p>
          </table:table-cell>
          <table:table-cell office:value-type="string" calcext:value-type="string">
            <text:p>porcentaje estimado del 45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Facenda e Administración Pública á Fundación Semana Verde de Galicia</text:p>
          </table:table-cell>
          <table:table-cell office:value-type="string" calcext:value-type="string">
            <text:p>Encomienda de la Consellería de Hacienda y Administración Pública a la Fundación Semana Verde de Galicia</text:p>
          </table:table-cell>
          <table:table-cell office:value-type="string" calcext:value-type="string">
            <text:p>xestión das probas de acceso de varios procesos selectivos</text:p>
          </table:table-cell>
          <table:table-cell office:value-type="string" calcext:value-type="string">
            <text:p>gestión de las pruebas de acceso de varios procesos selectivos</text:p>
          </table:table-cell>
          <table:table-cell office:value-type="string" calcext:value-type="string">
            <text:p>Consellería de Facenda e Administración Pública</text:p>
          </table:table-cell>
          <table:table-cell office:value-type="string" calcext:value-type="string">
            <text:p>Consellería de Hacienda y Administración Pública</text:p>
          </table:table-cell>
          <table:table-cell table:number-columns-repeated="2" office:value-type="string" calcext:value-type="string">
            <text:p>Fundación Semana Verde de Galicia</text:p>
          </table:table-cell>
          <table:table-cell office:value-type="string" calcext:value-type="string">
            <text:p>24/09/2021</text:p>
          </table:table-cell>
          <table:table-cell office:value-type="string" calcext:value-type="string">
            <text:p>109.109,71 €</text:p>
          </table:table-cell>
          <table:table-cell office:value-type="string" calcext:value-type="string">
            <text:p>27 e 28 de setembro de 2021</text:p>
          </table:table-cell>
          <table:table-cell office:value-type="string" calcext:value-type="string">
            <text:p>27 y 28 de septiembre de 2021</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1014/AnuncioG0597-061021-0001_gl.html</text:p>
          </table:table-cell>
          <table:table-cell office:value-type="string" calcext:value-type="string">
            <text:p>https://www.xunta.gal/dog/Publicados/2021/20211014/AnuncioG0597-061021-0001_es.html</text:p>
          </table:table-cell>
          <table:table-cell office:value-type="string" calcext:value-type="string">
            <text:p>C. de Facenda e Administración Pública</text:p>
          </table:table-cell>
          <table:table-cell office:value-type="string" calcext:value-type="string">
            <text:p>C. de Hacienda y Administración Pública</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encargo para actuacións de loita contra pragas e enfermidades defoliadoras dos piñeiros en montes da Comunidade Autónoma de Galicia durante os anos 2021 e 2022, cofinanciado con FEADER no marco do PDR de Galicia 2014-2020.</text:p>
          </table:table-cell>
          <table:table-cell office:value-type="string" calcext:value-type="string">
            <text:p>encargo para actuaciones de lucha contra plagas y enfermedades defoliadoras de los pinos en montes de la Comunidad Autónoma de Galicia durante los años 2021 y 2022,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text:p>
          </table:table-cell>
          <table:table-cell office:value-type="string" calcext:value-type="string">
            <text:p>24/09/2021</text:p>
          </table:table-cell>
          <table:table-cell office:value-type="string" calcext:value-type="string">
            <text:p>627.108,91 €</text:p>
          </table:table-cell>
          <table:table-cell office:value-type="string" calcext:value-type="string">
            <text:p>dende o día seguinte á data de sinatura da orde de execución ata o 31 de decembro de 2022.</text:p>
          </table:table-cell>
          <table:table-cell office:value-type="string" calcext:value-type="string">
            <text:p>desde el día siguiente a la fecha de firma de la orden de ejecución hasta el 31 de diciembre de 2022.</text:p>
          </table:table-cell>
          <table:table-cell table:number-columns-repeated="2" office:value-type="string" calcext:value-type="string">
            <text:p>627.108,91 €</text:p>
          </table:table-cell>
          <table:table-cell office:value-type="string" calcext:value-type="string">
            <text:p>estímase nun 30 %.</text:p>
          </table:table-cell>
          <table:table-cell office:value-type="string" calcext:value-type="string">
            <text:p>-</text:p>
          </table:table-cell>
          <table:table-cell office:value-type="string" calcext:value-type="string">
            <text:p>Ligazón ao DOG : https://www.xunta.gal/dog/Publicados/2022/20220209/AnuncioG0426-260122-0002_gl.html</text:p>
          </table:table-cell>
          <table:table-cell office:value-type="string" calcext:value-type="string">
            <text:p>https://www.xunta.gal/dog/Publicados/2022/20220209/AnuncioG0426-260122-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traballos para a mellora de camiños na parroquia de Grixalba (Sobrado - A Coruña).</text:p>
          </table:table-cell>
          <table:table-cell office:value-type="string" calcext:value-type="string">
            <text:p>trabajos para la mejora de caminos en la parroquia de Grixalba (Sobrado - A Coruñ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24/09/2021</text:p>
          </table:table-cell>
          <table:table-cell office:value-type="string" calcext:value-type="string">
            <text:p>324.703,34 €</text:p>
          </table:table-cell>
          <table:table-cell table:number-columns-repeated="2" office:value-type="string" calcext:value-type="string">
            <text:p>6 meses.</text:p>
          </table:table-cell>
          <table:table-cell table:number-columns-repeated="2" office:value-type="string" calcext:value-type="string">
            <text:p>324.703,34 €</text:p>
          </table:table-cell>
          <table:table-cell office:value-type="string" calcext:value-type="string">
            <text:p>porcentaxe estimada do 20 %.</text:p>
          </table:table-cell>
          <table:table-cell office:value-type="string" calcext:value-type="string">
            <text:p>porcentaje estimado del 2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text:p>
          </table:table-cell>
          <table:table-cell office:value-type="string" calcext:value-type="string">
            <text:p>a supervisión e implantación do proxecto das obras de restauración-mellora da envolvente térmica e distribución interior dos espazos no edificio da praza de Mazarelos, número 15 (Santiago de Compostela), así como a elaboración dos informes técnicos correspondentes na fase de adxudicación e a dirección de execución do contrato da obra relativa ao referido proxecto.</text:p>
          </table:table-cell>
          <table:table-cell office:value-type="string" calcext:value-type="string">
            <text:p>la supervisión e implantación del proyecto de las obras de restauración-mejora de la envolvente térmica y distribución interior de los espacios en el edificio de la plaza de Mazarelos, número 15 (Santiago de Compostela), así como la elaboración de los informes técnicos correspondientes en la fase de adjudicación y la dirección de ejecución del contrato de la obra relativa al referido proyecto.</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3/09/2021</text:p>
          </table:table-cell>
          <table:table-cell table:style-name="Default" office:value-type="string" calcext:value-type="string">
            <text:p>-</text:p>
          </table:table-cell>
          <table:table-cell office:value-type="string" calcext:value-type="string">
            <text:p>estenderase desde o día seguinte ao da súa aprobación ata o 31 de decembro de 2022.</text:p>
          </table:table-cell>
          <table:table-cell office:value-type="string" calcext:value-type="string">
            <text:p>se extenderá desde el día siguiente al de su aprobación hasta el 31 de diciembre de 2022.</text:p>
          </table:table-cell>
          <table:table-cell table:style-name="Default" office:value-type="string" calcext:value-type="string">
            <text:p>a encomenda non liquidará ningunha taxa a favor da AXI en concepto de custo polos servizos que preste en desenvolvemento desta.</text:p>
          </table:table-cell>
          <table:table-cell table:style-name="Default" office:value-type="string" calcext:value-type="string">
            <text:p>la encomienda no liquidará ninguna tasa a favor de la AXI en concepto de coste por los servicios que preste en desarrollo de esta.</text:p>
          </table:table-cell>
          <table:table-cell table:number-columns-repeated="2" office:value-type="string" calcext:value-type="string">
            <text:p>-</text:p>
          </table:table-cell>
          <table:table-cell office:value-type="string" calcext:value-type="string">
            <text:p>Ligazón ao DOG : https://www.xunta.gal/dog/Publicados/2021/20211005/AnuncioG0533-270921-0001_gl.html</text:p>
          </table:table-cell>
          <table:table-cell office:value-type="string" calcext:value-type="string">
            <text:p>https://www.xunta.gal/dog/Publicados/2021/20211005/AnuncioG0533-270921-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traballos para a mellora de camiños na parroquia de Couso (Coristanco - A Coruña).</text:p>
          </table:table-cell>
          <table:table-cell office:value-type="string" calcext:value-type="string">
            <text:p>trabajos para la mejora de caminos en la parroquia de Couso (Coristanco - A Coruñ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23/09/2021</text:p>
          </table:table-cell>
          <table:table-cell office:value-type="string" calcext:value-type="string">
            <text:p>196.956,16 €</text:p>
          </table:table-cell>
          <table:table-cell table:number-columns-repeated="2" office:value-type="string" calcext:value-type="string">
            <text:p>4 meses.</text:p>
          </table:table-cell>
          <table:table-cell table:number-columns-repeated="2" office:value-type="string" calcext:value-type="string">
            <text:p>196.956,16 €</text:p>
          </table:table-cell>
          <table:table-cell office:value-type="string" calcext:value-type="string">
            <text:p>porcentaxe estimada do 15 %.</text:p>
          </table:table-cell>
          <table:table-cell office:value-type="string" calcext:value-type="string">
            <text:p>porcentaje estimado del 15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gl.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traballos para a rede principal de camiños da zona de reestruturación parcelaria de Oleiros (Silleda - Pontevedra), cofinanciada ao 75 % polo Fondo Europeo Agrícola de Desenvolvemento Rural no marco do PDR de Galicia 2014-2020.</text:p>
          </table:table-cell>
          <table:table-cell office:value-type="string" calcext:value-type="string">
            <text:p>trabajos para la red principal de caminos de la zona de reestructuración parcelaria de Oleiros (Silleda - Pontevedra), cofinanciado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23/09/2021</text:p>
          </table:table-cell>
          <table:table-cell office:value-type="string" calcext:value-type="string">
            <text:p>1.322.977,69 €</text:p>
          </table:table-cell>
          <table:table-cell table:number-columns-repeated="2" office:value-type="string" calcext:value-type="string">
            <text:p>18 meses.</text:p>
          </table:table-cell>
          <table:table-cell table:number-columns-repeated="2" office:value-type="string" calcext:value-type="string">
            <text:p>1.322.977,69 €</text:p>
          </table:table-cell>
          <table:table-cell office:value-type="string" calcext:value-type="string">
            <text:p>porcentaxe estimada do 20 %.</text:p>
          </table:table-cell>
          <table:table-cell office:value-type="string" calcext:value-type="string">
            <text:p>porcentaje estimado del 2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encargo de execución da mellora de puntos de auga para carga de helicópteros de extinción de incendios forestais na provincia da Pontevedra, cofinanciado ao 75 % polo Fondo Europeo Agrícola de Desenvolvemento Rural (FEADER) no marco do PDR de Galicia 2014-2020.</text:p>
          </table:table-cell>
          <table:table-cell office:value-type="string" calcext:value-type="string">
            <text:p>encargo de ejecución de la mejora de puntos de agua para carga de helicópteros de extinción de incendios forestales en la provincia de la Pontevedra, cofinanciado al 75 %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text:p>
          </table:table-cell>
          <table:table-cell office:value-type="string" calcext:value-type="string">
            <text:p>22/09/2021</text:p>
          </table:table-cell>
          <table:table-cell office:value-type="string" calcext:value-type="string">
            <text:p>228.378,69 €</text:p>
          </table:table-cell>
          <table:table-cell office:value-type="string" calcext:value-type="string">
            <text:p>12 meses, a partir do día seguinte á data de sinatura da acta de comprobación do replanteo e unha vez asinada a orde de execución.</text:p>
          </table:table-cell>
          <table:table-cell office:value-type="string" calcext:value-type="string">
            <text:p>12 meses, a partir del día siguiente a la fecha de firma del acta de comprobación del replanteo y una vez firmada la orden de ejecución.</text:p>
          </table:table-cell>
          <table:table-cell table:number-columns-repeated="2" office:value-type="string" calcext:value-type="string">
            <text:p>228.378,69 €</text:p>
          </table:table-cell>
          <table:table-cell office:value-type="string" calcext:value-type="string">
            <text:p>non superará o 30 %.</text:p>
          </table:table-cell>
          <table:table-cell office:value-type="string" calcext:value-type="string">
            <text:p>-</text:p>
          </table:table-cell>
          <table:table-cell office:value-type="string" calcext:value-type="string">
            <text:p>Ligazón ao DOG : https://www.xunta.gal/dog/Publicados/2022/20220209/AnuncioG0426-260122-0002_gl.html</text:p>
          </table:table-cell>
          <table:table-cell office:value-type="string" calcext:value-type="string">
            <text:p>https://www.xunta.gal/dog/Publicados/2022/20220209/AnuncioG0426-260122-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encargo de execución para a construción de cinco puntos de carga de helicópteros e autobombas nos concellos de Boborás, A Peroxa, Vilamartín de Valdeorras, Viana do Bolo e Lobeira da provincia de Ourense, cofinanciado ao 75 % polo Fondo Europeo Agrícola de Desenvolvemento Rural (FEADER) no marco do PDR de Galicia 2014-2020.</text:p>
          </table:table-cell>
          <table:table-cell office:value-type="string" calcext:value-type="string">
            <text:p>encargo de ejecución para la construcción de cinco puntos de carga de helicópteros y autobombas en los ayuntamientos de Boborás, A Peroxa, Vilamartín de Valdeorras, Viana do Bolo y Lobeira de la provincia de Ourense, cofinanciado al 75 %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text:p>
          </table:table-cell>
          <table:table-cell office:value-type="string" calcext:value-type="string">
            <text:p>22/09/2021</text:p>
          </table:table-cell>
          <table:table-cell office:value-type="string" calcext:value-type="string">
            <text:p>267.622,95 €</text:p>
          </table:table-cell>
          <table:table-cell office:value-type="string" calcext:value-type="string">
            <text:p>12 meses, a partir do día seguinte á data de sinatura da acta de comprobación do replanteo e unha vez asinada a orde de execución.</text:p>
          </table:table-cell>
          <table:table-cell office:value-type="string" calcext:value-type="string">
            <text:p>12 meses, a partir del día siguiente a la fecha de firma del acta de comprobación del replanteo y una vez firmada la orden de ejecución.</text:p>
          </table:table-cell>
          <table:table-cell table:number-columns-repeated="2" office:value-type="string" calcext:value-type="string">
            <text:p>267.622,95 €</text:p>
          </table:table-cell>
          <table:table-cell table:number-columns-repeated="2" office:value-type="string" calcext:value-type="string">
            <text:p>-</text:p>
          </table:table-cell>
          <table:table-cell office:value-type="string" calcext:value-type="string">
            <text:p>Ligazón ao DOG : https://www.xunta.gal/dog/Publicados/2022/20220209/AnuncioG0426-260122-0002_gl.html</text:p>
          </table:table-cell>
          <table:table-cell office:value-type="string" calcext:value-type="string">
            <text:p>https://www.xunta.gal/dog/Publicados/2022/20220209/AnuncioG0426-260122-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o Servizo Galego de Saúde á Fundación Semana Verde de Galicia </text:p>
          </table:table-cell>
          <table:table-cell office:value-type="string" calcext:value-type="string">
            <text:p>Encomienda de gestión del Servicio Gallego de Salud a la Fundación Semana Verde de Galicia </text:p>
          </table:table-cell>
          <table:table-cell office:value-type="string" calcext:value-type="string">
            <text:p>posta á disposición dos espazos precisos e os traballos de apoio para a organización das probas selectivas correspondentes a diversas categorías de persoal sanitario licenciado e de formación profesional.</text:p>
          </table:table-cell>
          <table:table-cell office:value-type="string" calcext:value-type="string">
            <text:p>puesta a la disposición de los espacios precisos y los trabajos de apoyo para la organización de las pruebas selectivas correspondientes a diversas categorías de personal sanitario licenciado y de formación profesional.</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Fundación Semana Verde de Galicia</text:p>
          </table:table-cell>
          <table:table-cell office:value-type="string" calcext:value-type="string">
            <text:p>17/09/2021</text:p>
          </table:table-cell>
          <table:table-cell office:value-type="string" calcext:value-type="string">
            <text:p>349.921,82 €</text:p>
          </table:table-cell>
          <table:table-cell office:value-type="string" calcext:value-type="string">
            <text:p>días 18, 19, 25 e 26 de setembro e 2, 3, 23 e 24 de outubro de 2021</text:p>
          </table:table-cell>
          <table:table-cell office:value-type="string" calcext:value-type="string">
            <text:p>días 18, 19, 25 y 26 de septiembre y 2, 3, 23 y 24 de octubre de 2021</text:p>
          </table:table-cell>
          <table:table-cell table:style-name="Default" office:value-type="string" calcext:value-type="string">
            <text:p>si</text:p>
          </table:table-cell>
          <table:table-cell table:style-name="Default" office:value-type="string" calcext:value-type="string">
            <text:p>sí</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1/20211001/AnuncioG0003-230921-0003_gl.html</text:p>
          </table:table-cell>
          <table:table-cell office:value-type="string" calcext:value-type="string">
            <text:p>https://www.xunta.gal/dog/Publicados/2021/20211001/AnuncioG0003-230921-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redacción do proxecto de execución das obras de mantemento e restauración da Casa Grande de Viloira no Barco de Valdeorras (Ourense), así como os traballos previos necesarios para a validación da actuación por Patrimonio Cultural.</text:p>
          </table:table-cell>
          <table:table-cell office:value-type="string" calcext:value-type="string">
            <text:p>redacción del proyecto de ejecución de las obras de mantenimiento y restauración de la Casa Grande de Viloira en O Barco de Valdeorras (Ourense), así como los trabajos previos necesarios para la validación de la actuación por Patrimonio Cultural.</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13/09/2021</text:p>
          </table:table-cell>
          <table:table-cell office:value-type="string" calcext:value-type="string">
            <text:p>9.525,09 €</text:p>
          </table:table-cell>
          <table:table-cell table:number-columns-repeated="2" office:value-type="string" calcext:value-type="string">
            <text:p>3 meses.</text:p>
          </table:table-cell>
          <table:table-cell table:number-columns-repeated="2" office:value-type="string" calcext:value-type="string">
            <text:p>9.525,09 €</text:p>
          </table:table-cell>
          <table:table-cell office:value-type="string" calcext:value-type="string">
            <text:p>porcentaxe estimada do 40 %.</text:p>
          </table:table-cell>
          <table:table-cell office:value-type="string" calcext:value-type="string">
            <text:p>porcentaje estimado del 4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Política Social a Tragsatec</text:p>
          </table:table-cell>
          <table:table-cell office:value-type="string" calcext:value-type="string">
            <text:p>Encargo de la Consellería de Política Social a Tragsatec</text:p>
          </table:table-cell>
          <table:table-cell office:value-type="string" calcext:value-type="string">
            <text:p>servizo consistente na realización de tarefas de apoio e soporte respecto das convocatorias de axudas promovidas polas diversas direccións xerais destinadas á realización de programas de interese xeral para fins de carácter social a entidades de iniciativa social e convocatorias destinadas a corporacións locais.</text:p>
          </table:table-cell>
          <table:table-cell office:value-type="string" calcext:value-type="string">
            <text:p>servicio consistente en la realización de tareas de apoyo y soporte respeto de las convocatorias de ayudas promovidas por las diversas direcciones generales destinadas a la realización de programas de interés general para fines de carácter social a entidades de iniciativa social y convocatorias destinadas la corporaciones locales.</text:p>
          </table:table-cell>
          <table:table-cell table:number-columns-repeated="2" office:value-type="string" calcext:value-type="string">
            <text:p>Consellería de Política Social</text:p>
          </table:table-cell>
          <table:table-cell table:number-columns-repeated="2" office:value-type="string" calcext:value-type="string">
            <text:p>Tragsatec</text:p>
          </table:table-cell>
          <table:table-cell office:value-type="string" calcext:value-type="string">
            <text:p>24/08/2021</text:p>
          </table:table-cell>
          <table:table-cell office:value-type="string" calcext:value-type="string">
            <text:p>183.657,83 €</text:p>
          </table:table-cell>
          <table:table-cell office:value-type="string" calcext:value-type="string">
            <text:p>ata o 31 de agosto de 2021.</text:p>
          </table:table-cell>
          <table:table-cell office:value-type="string" calcext:value-type="string">
            <text:p>hasta el 31 de agosto de 2021.</text:p>
          </table:table-cell>
          <table:table-cell table:number-columns-repeated="2" office:value-type="string" calcext:value-type="string">
            <text:p>183.657,83 €</text:p>
          </table:table-cell>
          <table:table-cell table:number-columns-repeated="2" office:value-type="string" calcext:value-type="string">
            <text:p>-</text:p>
          </table:table-cell>
          <table:table-cell office:value-type="string" calcext:value-type="string">
            <text:p>Ligazón ao DOG : https://www.xunta.gal/dog/Publicados/2021/20210219/AnuncioG0425-120221-0007_gl.html</text:p>
          </table:table-cell>
          <table:table-cell office:value-type="string" calcext:value-type="string">
            <text:p>https://www.xunta.gal/dog/Publicados/2021/20210219/AnuncioG0425-120221-0007_es.html</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a Consellería de Política Social a Tragsatec</text:p>
          </table:table-cell>
          <table:table-cell office:value-type="string" calcext:value-type="string">
            <text:p>Encomienda de la Consellería de Política Social a Tragsatec</text:p>
          </table:table-cell>
          <table:table-cell office:value-type="string" calcext:value-type="string">
            <text:p>servizo consistente na realización de tarefas de apoio e soporte respecto das convocatorias de axudas promovidas polas diversas direccións xerais destinadas á realización de programas de interese xeral para fins de carácter social a entidades de iniciativa social e convocatorias destinadas a corporacións locais.</text:p>
          </table:table-cell>
          <table:table-cell office:value-type="string" calcext:value-type="string">
            <text:p>servicio consistente en la realización de tareas de apoyo y soporte respeto de las convocatorias de ayudas promovidas por las diversas direcciones generales destinadas a la realización de programas de interés general para fines de carácter social a entidades de iniciativa social y convocatorias destinadas la corporaciones locales.</text:p>
          </table:table-cell>
          <table:table-cell table:number-columns-repeated="2" office:value-type="string" calcext:value-type="string">
            <text:p>Consellería de Política Social</text:p>
          </table:table-cell>
          <table:table-cell table:number-columns-repeated="2" office:value-type="string" calcext:value-type="string">
            <text:p>Tragsatec</text:p>
          </table:table-cell>
          <table:table-cell office:value-type="string" calcext:value-type="string">
            <text:p>20/08/2021</text:p>
          </table:table-cell>
          <table:table-cell office:value-type="string" calcext:value-type="string">
            <text:p>171.174,45 €</text:p>
          </table:table-cell>
          <table:table-cell office:value-type="string" calcext:value-type="string">
            <text:p>ata o 31 de agosto de 2021.</text:p>
          </table:table-cell>
          <table:table-cell office:value-type="string" calcext:value-type="string">
            <text:p>hasta el 31 de agosto de 2021.</text:p>
          </table:table-cell>
          <table:table-cell table:number-columns-repeated="2" office:value-type="string" calcext:value-type="string">
            <text:p>171.174,45 €</text:p>
          </table:table-cell>
          <table:table-cell table:number-columns-repeated="2" office:value-type="string" calcext:value-type="string">
            <text:p>-</text:p>
          </table:table-cell>
          <table:table-cell office:value-type="string" calcext:value-type="string">
            <text:p>Ligazón ao DOG : https://www.xunta.gal/dog/Publicados/2021/20210831/AnuncioG0425-240821-0002_gl.html</text:p>
          </table:table-cell>
          <table:table-cell office:value-type="string" calcext:value-type="string">
            <text:p>https://www.xunta.gal/dog/Publicados/2021/20210831/AnuncioG0425-240821-0002_es.html</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encargo para o establecemento, revisión e análise da rede de avisos fitosanitarios na Comunidade Autónoma de Galicia durante o ano 2021 e 2022, cofinanciado con FEADER no marco do PDR de Galicia 2014-2020.</text:p>
          </table:table-cell>
          <table:table-cell office:value-type="string" calcext:value-type="string">
            <text:p>encargo para el establecimiento, revisión y análisis de la red de avisos fitosanitarios en la Comunidad Autónoma de Galicia durante el año 2021 y 2022,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text:p>
          </table:table-cell>
          <table:table-cell office:value-type="string" calcext:value-type="string">
            <text:p>18/08/2021</text:p>
          </table:table-cell>
          <table:table-cell office:value-type="string" calcext:value-type="string">
            <text:p>224.598,69 €</text:p>
          </table:table-cell>
          <table:table-cell office:value-type="string" calcext:value-type="string">
            <text:p>dende a data da sinatura da orde de execución ata o 30 de xuño de 2022.</text:p>
          </table:table-cell>
          <table:table-cell office:value-type="string" calcext:value-type="string">
            <text:p>desde la fecha de la firma de la orden de ejecución hasta el 30 de junio de 2022.</text:p>
          </table:table-cell>
          <table:table-cell table:number-columns-repeated="2" office:value-type="string" calcext:value-type="string">
            <text:p>224.598,69 €</text:p>
          </table:table-cell>
          <table:table-cell office:value-type="string" calcext:value-type="string">
            <text:p>estímase nun 30 %.</text:p>
          </table:table-cell>
          <table:table-cell office:value-type="string" calcext:value-type="string">
            <text:p>-</text:p>
          </table:table-cell>
          <table:table-cell office:value-type="string" calcext:value-type="string">
            <text:p>Ligazón ao DOG : https://www.xunta.gal/dog/Publicados/2022/20220209/AnuncioG0426-260122-0002_gl.html</text:p>
          </table:table-cell>
          <table:table-cell office:value-type="string" calcext:value-type="string">
            <text:p>https://www.xunta.gal/dog/Publicados/2022/20220209/AnuncioG0426-260122-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creación de sistemas de prevención de incendios mediante a implantación de zonas de pastoreo en Montes Veciñais en Man Común da provincia da Coruña, cofinanciado ao 75 % polo Fondo Europeo Agrícola de Desenvolvemento Rural no marco do PDR de Galicia 2014-2020.</text:p>
          </table:table-cell>
          <table:table-cell office:value-type="string" calcext:value-type="string">
            <text:p>creación de sistemas de prevención de incendios mediante la implantación de zonas de pastoreo en Montes Vecinales en Mano Común de la provincia de A Coruña, cofinanciado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10/08/2021</text:p>
          </table:table-cell>
          <table:table-cell office:value-type="string" calcext:value-type="string">
            <text:p>188.756,47 €</text:p>
          </table:table-cell>
          <table:table-cell table:number-columns-repeated="2" office:value-type="string" calcext:value-type="string">
            <text:p>7 meses.</text:p>
          </table:table-cell>
          <table:table-cell table:number-columns-repeated="2" office:value-type="string" calcext:value-type="string">
            <text:p>188.756,47 €</text:p>
          </table:table-cell>
          <table:table-cell office:value-type="string" calcext:value-type="string">
            <text:p>porcentaxe estimada do 15 %.</text:p>
          </table:table-cell>
          <table:table-cell office:value-type="string" calcext:value-type="string">
            <text:p>porcentaje estimado del 15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creación de sistemas de prevención de incendios mediante a implantación de zonas de pastoreo en Montes Veciñais en Man Común da provincia de Lugo, cofinanciado ao 75 % polo Fondo Europeo Agrícola de Desenvolvemento Rural no marco do PDR de Galicia 2014-2020.</text:p>
          </table:table-cell>
          <table:table-cell office:value-type="string" calcext:value-type="string">
            <text:p>creación de sistemas de prevención de incendios mediante la implantación de zonas de pastoreo en Montes Vecinales en Mano Común de la provincia de Lugo, cofinanciado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10/08/2021</text:p>
          </table:table-cell>
          <table:table-cell office:value-type="string" calcext:value-type="string">
            <text:p>440.361,54 €</text:p>
          </table:table-cell>
          <table:table-cell table:number-columns-repeated="2" office:value-type="string" calcext:value-type="string">
            <text:p>10 meses.</text:p>
          </table:table-cell>
          <table:table-cell table:number-columns-repeated="2" office:value-type="string" calcext:value-type="string">
            <text:p>440.361,54 €</text:p>
          </table:table-cell>
          <table:table-cell office:value-type="string" calcext:value-type="string">
            <text:p>porcentaxe estimada do 10 %.</text:p>
          </table:table-cell>
          <table:table-cell office:value-type="string" calcext:value-type="string">
            <text:p>porcentaje estimado del 1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creación de sistemas de prevención de incendios mediante a implantación de zonas de pastoreo en Montes Veciñais en Man Común da provincia de Ourense, cofinanciado ao 75 % polo Fondo Europeo Agrícola de Desenvolvemento Rural no marco do PDR de Galicia 2014-2020.</text:p>
          </table:table-cell>
          <table:table-cell office:value-type="string" calcext:value-type="string">
            <text:p>creación de sistemas de prevención de incendios mediante la implantación de zonas de pastoreo en Montes Vecinales en Mano Común de la provincia de Ourense, cofinanciado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10/08/2021</text:p>
          </table:table-cell>
          <table:table-cell office:value-type="string" calcext:value-type="string">
            <text:p>1.164.569,36 €</text:p>
          </table:table-cell>
          <table:table-cell table:number-columns-repeated="2" office:value-type="string" calcext:value-type="string">
            <text:p>10 meses.</text:p>
          </table:table-cell>
          <table:table-cell table:number-columns-repeated="2" office:value-type="string" calcext:value-type="string">
            <text:p>1.164.569,36 €</text:p>
          </table:table-cell>
          <table:table-cell office:value-type="string" calcext:value-type="string">
            <text:p>porcentaxe estimada do 10 %.</text:p>
          </table:table-cell>
          <table:table-cell office:value-type="string" calcext:value-type="string">
            <text:p>porcentaje estimado del 1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creación de sistemas de prevención de incendios mediante a implantación de zonas de pastoreo en Montes Veciñais en Man Común da provincia de Pontevedra, cofinanciado ao 75 % polo Fondo Europeo Agrícola de Desenvolvemento Rural no marco do PDR de Galicia 2014-2020.</text:p>
          </table:table-cell>
          <table:table-cell office:value-type="string" calcext:value-type="string">
            <text:p>creación de sistemas de prevención de incendios mediante la implantación de zonas de pastoreo en Montes Vecinales en Mano Común de la provincia de Pontevedra, cofinanciado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10/08/2021</text:p>
          </table:table-cell>
          <table:table-cell office:value-type="string" calcext:value-type="string">
            <text:p>924.862,80 €</text:p>
          </table:table-cell>
          <table:table-cell table:number-columns-repeated="2" office:value-type="string" calcext:value-type="string">
            <text:p>10 meses.</text:p>
          </table:table-cell>
          <table:table-cell table:number-columns-repeated="2" office:value-type="string" calcext:value-type="string">
            <text:p>924.862,80 €</text:p>
          </table:table-cell>
          <table:table-cell office:value-type="string" calcext:value-type="string">
            <text:p>porcentaxe estimada do 20 %.</text:p>
          </table:table-cell>
          <table:table-cell office:value-type="string" calcext:value-type="string">
            <text:p>porcentaje estimado del 2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l Medio Rural a Seaga</text:p>
          </table:table-cell>
          <table:table-cell office:value-type="string" calcext:value-type="string">
            <text:p>encargo de execución para a revisión dos materiais de base (fontes de semente e mouteiras) inscritos no Rexistro galego de materiais de base e para a selección de novos materiais de base, a súa inscrición no Rexistro e conservación “in situ” e “ex situ” na Comunidade Autónoma de Galicia durante o ano 2021, cofinanciada polo Fondo Europeo Agrícola de Desenvolvemento Rural (FEADER) no marco do PDR de Galicia 2014-2020.</text:p>
          </table:table-cell>
          <table:table-cell office:value-type="string" calcext:value-type="string">
            <text:p>encargo de ejecución para la revisión de los materiales de base (fuentes de semilla y rodales selectos) inscritos en el Registro gallego de materiales de base y para la selección de nuevos materiales de base, su inscripción en el Registro y conservación “in situ” y “ex situ” en la Comunidad Autónoma de Galicia durante el año 2021, cofinanciada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Seaga</text:p>
          </table:table-cell>
          <table:table-cell office:value-type="string" calcext:value-type="string">
            <text:p>09/08/2021</text:p>
          </table:table-cell>
          <table:table-cell office:value-type="string" calcext:value-type="string">
            <text:p>361.705,25 €</text:p>
          </table:table-cell>
          <table:table-cell office:value-type="string" calcext:value-type="string">
            <text:p>dende a data da sinatura da orde de execución ata o 30 de decembro de 2021.</text:p>
          </table:table-cell>
          <table:table-cell office:value-type="string" calcext:value-type="string">
            <text:p>desde la fecha de la firma de la orden de ejecución hasta el 30 de diciembre de 2021.</text:p>
          </table:table-cell>
          <table:table-cell table:number-columns-repeated="2" office:value-type="string" calcext:value-type="string">
            <text:p>361.705,25 €</text:p>
          </table:table-cell>
          <table:table-cell office:value-type="string" calcext:value-type="string">
            <text:p>estímase nun 30 %.</text:p>
          </table:table-cell>
          <table:table-cell office:value-type="string" calcext:value-type="string">
            <text:p>-</text:p>
          </table:table-cell>
          <table:table-cell office:value-type="string" calcext:value-type="string">
            <text:p>Ligazón ao DOG : https://www.xunta.gal/dog/Publicados/2022/20220209/AnuncioG0426-260122-0002_gl.html</text:p>
          </table:table-cell>
          <table:table-cell office:value-type="string" calcext:value-type="string">
            <text:p>https://www.xunta.gal/dog/Publicados/2022/20220209/AnuncioG0426-260122-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actuacións preparatorias, peche perimetral e execución de pistas de adestramento no Centro Integral de Loita contra o Lume de Toén, da Consellería do Medio Rural, operación susceptible de financiación ao 100 % no marco do Eixo REACT-UE do Programa Operativo FEDER Galicia 2014-2020 como resposta da Unión Europea á pandemia da COVID-19.</text:p>
          </table:table-cell>
          <table:table-cell office:value-type="string" calcext:value-type="string">
            <text:p>actuaciones preparatorias, cierre perimetral y ejecución de pistas de entrenamiento en el Centro Integral de Lucha contra el Fuego de Toén, de la Consellería del Medio Rural, operación susceptible de financiación al 100 % en el marco do Eje REACT-UE del Programa Operativo FEDER Galicia 2014-2020 como respuesta de la Unión Europea a la pandemia del COVID-19.</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08/08/2021</text:p>
          </table:table-cell>
          <table:table-cell office:value-type="string" calcext:value-type="string">
            <text:p>896.106,14 €</text:p>
          </table:table-cell>
          <table:table-cell table:number-columns-repeated="2" office:value-type="string" calcext:value-type="string">
            <text:p>9 meses.</text:p>
          </table:table-cell>
          <table:table-cell table:number-columns-repeated="2" office:value-type="string" calcext:value-type="string">
            <text:p>896.106,14 €</text:p>
          </table:table-cell>
          <table:table-cell office:value-type="string" calcext:value-type="string">
            <text:p>porcentaxe estimada do 30 %.</text:p>
          </table:table-cell>
          <table:table-cell office:value-type="string" calcext:value-type="string">
            <text:p>porcentaje estimado del 3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xt:p>
          </table:table-cell>
          <table:table-cell office:value-type="string" calcext:value-type="string">
            <text:p>Encomienda de la Consellería del Medio Rural a Tragsa</text:p>
          </table:table-cell>
          <table:table-cell office:value-type="string" calcext:value-type="string">
            <text:p>construción de catro depósitos de auga e a mellora de seis puntos de auga, para prevención e defensa contra os incendios forestais nos Distritos Forestais VI, VIII e IX, cofinanciada ao 75 % polo Fondo Europeo Agrícola de Desenvolvemento Rural no marco do PDR de Galicia 2014-2020.</text:p>
          </table:table-cell>
          <table:table-cell office:value-type="string" calcext:value-type="string">
            <text:p>construcción de cuatro depósitos de agua y la mejora de seis puntos de agua, para prevención y defensa contra los incendios forestales en los Distritos Forestales VI, VIII y IX, cofinanciado al 75 %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xt:p>
          </table:table-cell>
          <table:table-cell office:value-type="string" calcext:value-type="string">
            <text:p>08/08/2021</text:p>
          </table:table-cell>
          <table:table-cell office:value-type="string" calcext:value-type="string">
            <text:p>170.000 €</text:p>
          </table:table-cell>
          <table:table-cell table:number-columns-repeated="2" office:value-type="string" calcext:value-type="string">
            <text:p>12 meses.</text:p>
          </table:table-cell>
          <table:table-cell table:number-columns-repeated="2" office:value-type="string" calcext:value-type="string">
            <text:p>170.000 €</text:p>
          </table:table-cell>
          <table:table-cell office:value-type="string" calcext:value-type="string">
            <text:p>porcentaxe estimada do 10 %.</text:p>
          </table:table-cell>
          <table:table-cell office:value-type="string" calcext:value-type="string">
            <text:p>porcentaje estimado del 10 %.</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realización, pola Fundación Cetmar, das accións para dar o servizo en materia de formación para a impartición dun programa de accións formativas en 2021 (2º semestre) no centro de formación A Aixola.</text:p>
          </table:table-cell>
          <table:table-cell office:value-type="string" calcext:value-type="string">
            <text:p>realización, por la Fundación Cetmar, de las acciones para dar el servicio en materia de formación para la impartición de un programa de acciones formativas en 2021 (2º semestre) en el centro de formación A Aixola.</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06/08/2021</text:p>
          </table:table-cell>
          <table:table-cell office:value-type="string" calcext:value-type="string">
            <text:p>117.348,35 €</text:p>
          </table:table-cell>
          <table:table-cell office:value-type="string" calcext:value-type="string">
            <text:p>do 06/08/21 ao 31/12/21.</text:p>
          </table:table-cell>
          <table:table-cell office:value-type="string" calcext:value-type="string">
            <text:p>del 06/08/21 al 31/12/21.</text:p>
          </table:table-cell>
          <table:table-cell office:value-type="string" calcext:value-type="string">
            <text:p>117.348,35 €</text:p>
          </table:table-cell>
          <table:table-cell table:style-name="Default" office:value-type="string" calcext:value-type="string">
            <text:p>117.348,35 €<text:tab/></text:p>
          </table:table-cell>
          <table:table-cell table:number-columns-repeated="2" office:value-type="string" calcext:value-type="string">
            <text:p>-</text:p>
          </table:table-cell>
          <table:table-cell office:value-type="string" calcext:value-type="string">
            <text:p>Ligazón ao DOG : https://www.xunta.gal/dog/Publicados/2021/20210827/AnuncioG0427-190821-0003_gl.html<text:tab/></text:p>
          </table:table-cell>
          <table:table-cell office:value-type="string" calcext:value-type="string">
            <text:p>https://www.xunta.gal/dog/Publicados/2021/20210827/AnuncioG0427-190821-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servizo para a revisión e actualización da cartografía do Rexistro Vitícola de Galicia para a Denominación de Orixe Rías Baixas-Subzona de Ribeiras do Ulla.</text:p>
          </table:table-cell>
          <table:table-cell office:value-type="string" calcext:value-type="string">
            <text:p>servicio para la revisión y actualización de la cartografía del Registro Vitícola de Galicia para la Denominación de Origen Rías Baixas-Subzona de Ribeiras do Ull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31/07/2021</text:p>
          </table:table-cell>
          <table:table-cell office:value-type="string" calcext:value-type="string">
            <text:p>33.290,20 €</text:p>
          </table:table-cell>
          <table:table-cell office:value-type="string" calcext:value-type="string">
            <text:p>dende a recepción do encargo ata o 15 de setembro de 2021.</text:p>
          </table:table-cell>
          <table:table-cell office:value-type="string" calcext:value-type="string">
            <text:p>desde la recepción del encargo hasta el 15 de septiembre de 2021.</text:p>
          </table:table-cell>
          <table:table-cell table:number-columns-repeated="2" office:value-type="string" calcext:value-type="string">
            <text:p>33.290,20 €</text:p>
          </table:table-cell>
          <table:table-cell table:number-columns-repeated="2" office:value-type="string" calcext:value-type="string">
            <text:p>-</text:p>
          </table:table-cell>
          <table:table-cell office:value-type="string" calcext:value-type="string">
            <text:p>Ligazón ao DOG : https://www.xunta.gal/dog/Publicados/2022/20220209/AnuncioG0426-260122-0001_gl.html</text:p>
          </table:table-cell>
          <table:table-cell office:value-type="string" calcext:value-type="string">
            <text:p>https://www.xunta.gal/dog/Publicados/2022/20220209/AnuncioG0426-260122-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Instituto de Estudos do Territorio a Tecnologías y Servicios Agrarios (Tragsatec)</text:p>
          </table:table-cell>
          <table:table-cell office:value-type="string" calcext:value-type="string">
            <text:p>Encomienda del Instituto de Estudios del Territorio a Tecnologías y Servicios Agrarios (Tragsatec)</text:p>
          </table:table-cell>
          <table:table-cell office:value-type="string" calcext:value-type="string">
            <text:p>Tragsatec realizará tarefas de apoio técnico na tramitación das liñas de axudas xestionadas polo Instituto de Estudos do Territorio, que consistirán na codificación e gravación de datos recollidos nos expedientes vinculados ás solicitudes de axudas recibidos, así como na preparación da documentación necesaria para a súa resolución.</text:p>
          </table:table-cell>
          <table:table-cell office:value-type="string" calcext:value-type="string">
            <text:p>Tragsatec realizará tareas de apoyo técnico en la tramitación de las líneas de ayudas gestionadas por el Instituto de Estudios del Territorio, que consistirán en la codificación y grabación de datos recogidos en los expedientes vinculados a las solicitudes de ayudas recibidos, así como en la preparación de la documentación necesaria para la resolución de los mismos.</text:p>
          </table:table-cell>
          <table:table-cell office:value-type="string" calcext:value-type="string">
            <text:p>Instituto de Estudos do Territorio</text:p>
          </table:table-cell>
          <table:table-cell office:value-type="string" calcext:value-type="string">
            <text:p>Instituto de Estudios del Territorio</text:p>
          </table:table-cell>
          <table:table-cell office:value-type="string" calcext:value-type="string">
            <text:p>Tecnologías y Servicios Agrarios (Tragsatec)</text:p>
          </table:table-cell>
          <table:table-cell office:value-type="string" calcext:value-type="string">
            <text:p>Tecnologías y Servicios Agrarios (Tragsatec) </text:p>
          </table:table-cell>
          <table:table-cell office:value-type="string" calcext:value-type="string">
            <text:p>29/07/2021</text:p>
          </table:table-cell>
          <table:table-cell office:value-type="string" calcext:value-type="string">
            <text:p>35.259,16 €</text:p>
          </table:table-cell>
          <table:table-cell office:value-type="string" calcext:value-type="string">
            <text:p>do 1 de agosto ao 31 de decembro de 2021.</text:p>
          </table:table-cell>
          <table:table-cell office:value-type="string" calcext:value-type="string">
            <text:p>del 1 de agosto al 31 de diciembre de 2021.</text:p>
          </table:table-cell>
          <table:table-cell table:number-columns-repeated="2" office:value-type="string" calcext:value-type="string">
            <text:p>35.259,16 €</text:p>
          </table:table-cell>
          <table:table-cell table:number-columns-repeated="2" office:value-type="string" calcext:value-type="string">
            <text:p>-</text:p>
          </table:table-cell>
          <table:table-cell office:value-type="string" calcext:value-type="string">
            <text:p>Ligazón ao DOG : https://www.xunta.gal/dog/Publicados/2021/20210817/AnuncioG0192-060821-0001_gl.html</text:p>
          </table:table-cell>
          <table:table-cell office:value-type="string" calcext:value-type="string">
            <text:p>https://www.xunta.gal/dog/Publicados/2021/20210817/AnuncioG0192-060821-0001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realización das actuacións relativas á execución, polo Centro Tecnolóxico do Mar-Fundación Cetmar, de accións de apoio á Consellería do Mar que teñen como finalidade última o deseño dunha embarcación patrulleira construída en madeira para tarefas de inspección e vixilancia pesqueira.</text:p>
          </table:table-cell>
          <table:table-cell office:value-type="string" calcext:value-type="string">
            <text:p>realización de las actuaciones relativas a la ejecución, por el Centro Tecnológico del Mar-Fundación Cetmar, de acciones de apoyo a la Consellería del Mar que tienen como finalidad última el diseño de una embarcación patrullera construida en madera para tareas de inspección y vigilancia pesquera.</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29/07/2021</text:p>
          </table:table-cell>
          <table:table-cell office:value-type="string" calcext:value-type="string">
            <text:p>77.992,81 €</text:p>
          </table:table-cell>
          <table:table-cell office:value-type="string" calcext:value-type="string">
            <text:p>do 29/07/21 ao 30/12/21.</text:p>
          </table:table-cell>
          <table:table-cell office:value-type="string" calcext:value-type="string">
            <text:p>del 29/07/21 al 30/12/21.</text:p>
          </table:table-cell>
          <table:table-cell table:number-columns-repeated="2" office:value-type="string" calcext:value-type="string">
            <text:p>77.992,81 €</text:p>
          </table:table-cell>
          <table:table-cell table:number-columns-repeated="2" office:value-type="string" calcext:value-type="string">
            <text:p>-</text:p>
          </table:table-cell>
          <table:table-cell office:value-type="string" calcext:value-type="string">
            <text:p>Ligazón ao DOG : https://www.xunta.gal/dog/Publicados/2021/20210827/AnuncioG0427-190821-0003_gl.html<text:tab/></text:p>
          </table:table-cell>
          <table:table-cell office:value-type="string" calcext:value-type="string">
            <text:p>https://www.xunta.gal/dog/Publicados/2021/20210827/AnuncioG0427-190821-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apoio técnico previo á preparación dos informes aos recursos de alzada contra o acordo, así como de modificación de bases e acordo para a validación documental co obxecto da inmatriculación rexistral das zonas de reestruturación parcelaria.</text:p>
          </table:table-cell>
          <table:table-cell office:value-type="string" calcext:value-type="string">
            <text:p>apoyo técnico previo a la preparación de los informes a los recursos de alzada contra el acuerdo, así como de modificación de bases y acuerdo para la validación documental con el objeto de la inmatriculación registral de las zonas de reestructuración parcelaria.</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c</text:p>
          </table:table-cell>
          <table:table-cell office:value-type="string" calcext:value-type="string">
            <text:p>23/07/2021</text:p>
          </table:table-cell>
          <table:table-cell office:value-type="string" calcext:value-type="string">
            <text:p>1.375.586,24 €</text:p>
          </table:table-cell>
          <table:table-cell table:number-columns-repeated="2" office:value-type="string" calcext:value-type="string">
            <text:p>12 meses</text:p>
          </table:table-cell>
          <table:table-cell table:number-columns-repeated="2" office:value-type="string" calcext:value-type="string">
            <text:p>1.375.586,24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 Tecnologías y Servicios Agrarios, S.A.</text:p>
          </table:table-cell>
          <table:table-cell office:value-type="string" calcext:value-type="string">
            <text:p>Encomienda de la Consellería del Mar a Tecnologías y Servicios Agrarios, S.A.</text:p>
          </table:table-cell>
          <table:table-cell office:value-type="string" calcext:value-type="string">
            <text:p>prestación dun servizo de apoio para a realización das funcións que a autoridade de certificación (FEGA) delega no organismo intermedio de certificación (Secretaría Xeral Técnica da Consellería do Mar) do programa operativo FEMP de Galicia no período 2014-2020.</text:p>
          </table:table-cell>
          <table:table-cell office:value-type="string" calcext:value-type="string">
            <text:p>prestación de un servicio de apoyo para la realización de las funciones que la autoridad de certificación (FEGA) delega en el organismo intermedio de certificación (Secretaría General Técnica de la Consellería del Mar) del programa operativo FEMP de Galicia en el período 2014-2020.</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Empresa de Tecnologías y Servicios Agrarios, S.A., filial do medio propio Empresa de Transformación Agraria, S.A.<text:tab/></text:p>
          </table:table-cell>
          <table:table-cell office:value-type="string" calcext:value-type="string">
            <text:p>Empresa de Tecnologías y Servicios Agrarios, S.A., filial del medio propio Empresa de Transformación Agraria, S.A.<text:tab/></text:p>
          </table:table-cell>
          <table:table-cell office:value-type="string" calcext:value-type="string">
            <text:p>22/07/2021</text:p>
          </table:table-cell>
          <table:table-cell office:value-type="string" calcext:value-type="string">
            <text:p>179.929,97 €</text:p>
          </table:table-cell>
          <table:table-cell office:value-type="string" calcext:value-type="string">
            <text:p>do 01/08/21 ao 31/12/23.</text:p>
          </table:table-cell>
          <table:table-cell office:value-type="string" calcext:value-type="string">
            <text:p>del 01/08/21 al 31/12/23.</text:p>
          </table:table-cell>
          <table:table-cell table:number-columns-repeated="2" office:value-type="string" calcext:value-type="string">
            <text:p>179.929,97 €</text:p>
          </table:table-cell>
          <table:table-cell table:number-columns-repeated="2" office:value-type="string" calcext:value-type="string">
            <text:p>-</text:p>
          </table:table-cell>
          <table:table-cell office:value-type="string" calcext:value-type="string">
            <text:p>Ligazón ao DOG : https://www.xunta.gal/dog/Publicados/2021/20210827/AnuncioG0427-190821-0004_gl.html</text:p>
          </table:table-cell>
          <table:table-cell office:value-type="string" calcext:value-type="string">
            <text:p>https://www.xunta.gal/dog/Publicados/2021/20210827/AnuncioG0427-190821-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Política Social a Colexio Oficial de Traballo Social de Galicia</text:p>
          </table:table-cell>
          <table:table-cell office:value-type="string" calcext:value-type="string">
            <text:p>Encomienda de la Consellería de Política Social a Colegio Oficial de Trabajo Social de Galicia</text:p>
          </table:table-cell>
          <table:table-cell office:value-type="string" calcext:value-type="string">
            <text:p>a xestión dos distintos perfís de acceso de usuarios de SIUSSGAL por parte do persoal dos servizos sociais comunitarios. Asesoramento permanente ao persoal técnico dos servizos sociais comunitarios, nomeadamente de tipo técnico-conceptual baixo os criterios técnico-profesionais establecidos pola Dirección Xeral de Inclusión Social. Desenvolvemento das accións formativas dirixidas ao persoal técnico dos servizos sociais comunitarios municipais en materia de SIUSS/SIUSSGAL no marco do plan de formación continua aprobado anualmente pola Dirección Xeral de Inclusión Social. Manter a debida interoperabilidade entre SIUSSGAL e a aplicación estatal. Prestacións básicas de servizos sociais. Publicar a información e os contidos técnico-profesionais que supoñan actualizacións relevantes nos diversos eidos dos servizos sociais e proceder á súa divulgación a través da plataforma web Manual de traballo, información e asesoramento de servizos sociais (MATIASS). Impulsar e reforzar a participación do persoal técnico dos servizos sociais comunitarios no uso dos ditos sistemas, complementando as accións da Dirección Xeral de Inclusión Social</text:p>
          </table:table-cell>
          <table:table-cell office:value-type="string" calcext:value-type="string">
            <text:p>la gestión de los distintos perfiles de acceso de usuarios de SIUSSGAL por parte del personal de los servicios sociales comunitarios. Asesoramiento permanente al personal técnico de los servicios sociales comunitarios, nombradamente de tipo técnico-conceptual bajo los criterios técnico-profesionales establecidos por la Dirección General de Inclusión Social. Desarrollo de las acciones formativas dirigidas al personal técnico de los servicios sociales comunitarios municipales en materia de SIUSS/SIUSSGAL en el marco del plan de formación continua aprobado anualmente por la Dirección General de Inclusión Social. Mantener la debida interoperabilidad entre SIUSSGAL y la aplicación estatal. Prestaciones básicas de servicios sociales. Publicar la información y los contenidos técnico-profesionales que supongan actualizaciones relevantes en los diversos ámbitos de los servicios sociales y proceder a su divulgación a través de la plataforma web. Manual de trabajo, información y asesoramiento de servicios sociales (MATIASS). Impulsar y reforzar la participación del personal técnico de los servicios sociales comunitarios en el uso de los dichos sistemas, complementando las acciones de la Dirección General de Inclusión Social.</text:p>
          </table:table-cell>
          <table:table-cell table:number-columns-repeated="2" office:value-type="string" calcext:value-type="string">
            <text:p>Consellería de Política Social</text:p>
          </table:table-cell>
          <table:table-cell office:value-type="string" calcext:value-type="string">
            <text:p>Colexio Oficial de Traballo Social de Galicia</text:p>
          </table:table-cell>
          <table:table-cell office:value-type="string" calcext:value-type="string">
            <text:p>Colegio Oficial de Trabajo Social de Galicia</text:p>
          </table:table-cell>
          <table:table-cell office:value-type="string" calcext:value-type="string">
            <text:p>20/07/2021</text:p>
          </table:table-cell>
          <table:table-cell office:value-type="string" calcext:value-type="string">
            <text:p>416.676,96 €</text:p>
          </table:table-cell>
          <table:table-cell office:value-type="string" calcext:value-type="string">
            <text:p>ata o 14 de agosto de 2025.</text:p>
          </table:table-cell>
          <table:table-cell office:value-type="string" calcext:value-type="string">
            <text:p>hasta el 14 de agosto de 2025.</text:p>
          </table:table-cell>
          <table:table-cell table:number-columns-repeated="2" office:value-type="string" calcext:value-type="string">
            <text:p>416.676,96 €</text:p>
          </table:table-cell>
          <table:table-cell table:number-columns-repeated="2" office:value-type="string" calcext:value-type="string">
            <text:p>-</text:p>
          </table:table-cell>
          <table:table-cell office:value-type="string" calcext:value-type="string">
            <text:p>Ligazón ao DOG : https://www.xunta.gal/dog/Publicados/2021/20210813/AnuncioG0425-030821-0002_gl.html</text:p>
          </table:table-cell>
          <table:table-cell office:value-type="string" calcext:value-type="string">
            <text:p>https://www.xunta.gal/dog/Publicados/2021/20210813/AnuncioG0425-030821-0002_es.html</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office:value-type="string" calcext:value-type="string">
            <text:p>construción de puntos de auga para a carga de vehículos contra incendios forestais no Distrito Forestal XIX: Caldas – O Salnés, cofinanciado ao 75% polo Fondo Europeo Agrícola de Desenvolvemento Rural no marco do PDR de Galicia 2014-2020.</text:p>
          </table:table-cell>
          <table:table-cell office:value-type="string" calcext:value-type="string">
            <text:p>construcción de puntos de agua para la carga de vehículos contra incendios forestales en el Distrito Forestal XIX: Caldas – O Salnés, cofinanciado al 75%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19/07/2021</text:p>
          </table:table-cell>
          <table:table-cell office:value-type="string" calcext:value-type="string">
            <text:p>149.022,30 €</text:p>
          </table:table-cell>
          <table:table-cell table:number-columns-repeated="2" office:value-type="string" calcext:value-type="string">
            <text:p>10 meses</text:p>
          </table:table-cell>
          <table:table-cell table:number-columns-repeated="2" office:value-type="string" calcext:value-type="string">
            <text:p>149.022,30 €</text:p>
          </table:table-cell>
          <table:table-cell office:value-type="string" calcext:value-type="string">
            <text:p>estimada dun 20%</text:p>
          </table:table-cell>
          <table:table-cell office:value-type="string" calcext:value-type="string">
            <text:p>estimada de un 20%</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servizo de elaboración do mapa de combustibles forestais para os concellos costeiros de Galicia nos anos 2021 e 2022.</text:p>
          </table:table-cell>
          <table:table-cell office:value-type="string" calcext:value-type="string">
            <text:p>servicio de elaboración del mapa de combustibles forestales para los ayuntamientos costeros de Galicia en los años 2021 y 2022.</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Seaga</text:p>
          </table:table-cell>
          <table:table-cell office:value-type="string" calcext:value-type="string">
            <text:p>*Seaga</text:p>
          </table:table-cell>
          <table:table-cell office:value-type="string" calcext:value-type="string">
            <text:p>15/07/2021</text:p>
          </table:table-cell>
          <table:table-cell office:value-type="string" calcext:value-type="string">
            <text:p>144.894,23 €</text:p>
          </table:table-cell>
          <table:table-cell office:value-type="string" calcext:value-type="string">
            <text:p>6 meses desde a data da sinatura da acta de inicio</text:p>
          </table:table-cell>
          <table:table-cell office:value-type="string" calcext:value-type="string">
            <text:p>6 meses desde la data de la firma del acta de inicio</text:p>
          </table:table-cell>
          <table:table-cell table:number-columns-repeated="2" office:value-type="string" calcext:value-type="string">
            <text:p>144.894,23 €</text:p>
          </table:table-cell>
          <table:table-cell office:value-type="string" calcext:value-type="string">
            <text:p>non están previstas.</text:p>
          </table:table-cell>
          <table:table-cell office:value-type="string" calcext:value-type="string">
            <text:p>no están previstas.</text:p>
          </table:table-cell>
          <table:table-cell office:value-type="string" calcext:value-type="string">
            <text:p>Ligazón ao DOG : https://www.xunta.gal/dog/Publicados/2021/20211008/AnuncioG0426-300921-0003_gl.html</text:p>
          </table:table-cell>
          <table:table-cell office:value-type="string" calcext:value-type="string">
            <text:p>https://www.xunta.gal/dog/Publicados/2021/20211008/AnuncioG0426-300921-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mienda de la Consellería de Medio Rural a Tragsa </text:p>
          </table:table-cell>
          <table:table-cell office:value-type="string" calcext:value-type="string">
            <text:p>construción dun depósito de auga cunha rede de subministro de cinco hidrantes para a prevención e defensa contra os incendios forestais no concello de Mondoñedo, cofinanciado ao 75% polo Fondo Europeo Agrícola de Desenvolvemento Rural no marco do PDR de Galicia 2014-2020.</text:p>
          </table:table-cell>
          <table:table-cell office:value-type="string" calcext:value-type="string">
            <text:p>construcción de un depósito de agua con una red de suministro de cinco hidrantes para la prevención y defensa contra los incendios forestales en el ayuntamiento de Mondoñedo, cofinanciado al 75%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15/07/2021</text:p>
          </table:table-cell>
          <table:table-cell office:value-type="string" calcext:value-type="string">
            <text:p>59.731,66 €</text:p>
          </table:table-cell>
          <table:table-cell table:number-columns-repeated="2" office:value-type="string" calcext:value-type="string">
            <text:p>12 meses</text:p>
          </table:table-cell>
          <table:table-cell table:number-columns-repeated="2" office:value-type="string" calcext:value-type="string">
            <text:p>59.731,66 €</text:p>
          </table:table-cell>
          <table:table-cell office:value-type="string" calcext:value-type="string">
            <text:p>estimada dun 10%</text:p>
          </table:table-cell>
          <table:table-cell office:value-type="string" calcext:value-type="string">
            <text:p>estimada de un 10%</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office:value-type="string" calcext:value-type="string">
            <text:p>construción de cinco puntos de carga de helicópteros e autobomba nos concellos de Avión, Cartelle, Carballeda de Valdeorras, Laza e Lobios, cofinanciado ao 75% polo Fondo Europeo Agrícola de Desenvolvemento Rural no marco do PDR de Galicia 2014-2020.</text:p>
          </table:table-cell>
          <table:table-cell office:value-type="string" calcext:value-type="string">
            <text:p>construcción de cinco puntos de carga de helicópteros y autobomba en los ayuntamientos de Avión, Cartelle, Carballeda de Valdeorras, Laza y Lobios, cofinanciado al 75%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15/07/2021</text:p>
          </table:table-cell>
          <table:table-cell office:value-type="string" calcext:value-type="string">
            <text:p>216.255,94 €</text:p>
          </table:table-cell>
          <table:table-cell table:number-columns-repeated="2" office:value-type="string" calcext:value-type="string">
            <text:p>9 meses</text:p>
          </table:table-cell>
          <table:table-cell table:number-columns-repeated="2" office:value-type="string" calcext:value-type="string">
            <text:p>216.255,94 €</text:p>
          </table:table-cell>
          <table:table-cell office:value-type="string" calcext:value-type="string">
            <text:p>estimada dun 20%</text:p>
          </table:table-cell>
          <table:table-cell office:value-type="string" calcext:value-type="string">
            <text:p>estimada de un 20%</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o Ambiente, Territorio e Vivenda a Tecnologías y Servicios Agrarios (Tragsatec)</text:p>
          </table:table-cell>
          <table:table-cell office:value-type="string" calcext:value-type="string">
            <text:p>Encargo de la Consellería de Medio Ambiente, Territorio y Vivienda a Tecnologías y Servicios Agrarios (Tragsatec)</text:p>
          </table:table-cell>
          <table:table-cell office:value-type="string" calcext:value-type="string">
            <text:p>os traballos que se desenvolverán consisten en (i) apoio na análise, validación e tratamento da documentación e información xeográfica relativa á tramitación de expedientes de planeamento urbanístico e de ordenación do territorio; (ii) mantemento do portal do Sistema de información de ordenación do territorio (Siotuga) e apoio no mantemento dos visores cartográficos xestionados pola Dirección Xeral de Ordenación do Territorio e Urbanismo; (iii) o asesoramento xeral en tecnoloxías de información xeográfica e ciencia de datos espacial.</text:p>
          </table:table-cell>
          <table:table-cell office:value-type="string" calcext:value-type="string">
            <text:p>los trabajos a desarrollar consisten en (i) apoyo en el análisis, validación y tratamiento de la documentación e información geográfica relativa a la tramitación de expedientes de planeamiento urbanístico y de ordenación del territorio; (ii) mantenimiento del portal del Sistema de información de ordenación del territorio (Siotuga) y apoyo en el mantenimiento de los visores cartográficos gestionados por la Dirección General de Ordenación del Territorio y Urbanismo; (iii) el asesoramiento general en tecnologías de información geográfica y ciencia de datos espacial.</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Tecnologías y Servicios Agrarios (Tragsatec)</text:p>
          </table:table-cell>
          <table:table-cell office:value-type="string" calcext:value-type="string">
            <text:p>14/07/2021</text:p>
          </table:table-cell>
          <table:table-cell office:value-type="string" calcext:value-type="string">
            <text:p>28.672,23 €</text:p>
          </table:table-cell>
          <table:table-cell office:value-type="string" calcext:value-type="string">
            <text:p>os traballos encargados comezarán o día seguinte ao da sinatura da orde de execución dos traballos, sendo o prazo máximo de finalización o 31 de decembro de 2021.</text:p>
          </table:table-cell>
          <table:table-cell office:value-type="string" calcext:value-type="string">
            <text:p>los trabajos encargados comenzarán el día siguiente al de la firma de la orden de ejecución de los trabajos, siendo el plazo máximo de finalización el 31 de diciembre de 2021.</text:p>
          </table:table-cell>
          <table:table-cell table:number-columns-repeated="2" office:value-type="string" calcext:value-type="string">
            <text:p>28.672,23 €</text:p>
          </table:table-cell>
          <table:table-cell table:number-columns-repeated="2" office:value-type="string" calcext:value-type="string">
            <text:p>-</text:p>
          </table:table-cell>
          <table:table-cell office:value-type="string" calcext:value-type="string">
            <text:p>Ligazón ao DOG : https://www.xunta.gal/dog/Publicados/2021/20210802/AnuncioG0532-210721-0008_gl.html</text:p>
          </table:table-cell>
          <table:table-cell office:value-type="string" calcext:value-type="string">
            <text:p>https://www.xunta.gal/dog/Publicados/2021/20210802/AnuncioG0532-210721-0008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xestión de biomasa vexetal de predios de masa común das zonas de concentración parcelaria da provincia de Pontevedra.</text:p>
          </table:table-cell>
          <table:table-cell office:value-type="string" calcext:value-type="string">
            <text:p>gestión de biomasa vegetal de predios de masa común de las zonas de concentración parcelaria de la provincia de Pontevedr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4/07/2021</text:p>
          </table:table-cell>
          <table:table-cell office:value-type="string" calcext:value-type="string">
            <text:p>13.304,72 €</text:p>
          </table:table-cell>
          <table:table-cell table:number-columns-repeated="2" office:value-type="string" calcext:value-type="string">
            <text:p>4 meses</text:p>
          </table:table-cell>
          <table:table-cell table:number-columns-repeated="2" office:value-type="string" calcext:value-type="string">
            <text:p>13.304,72 €</text:p>
          </table:table-cell>
          <table:table-cell office:value-type="string" calcext:value-type="string">
            <text:p>non están previstas.</text:p>
          </table:table-cell>
          <table:table-cell office:value-type="string" calcext:value-type="string">
            <text:p>no están previstas.</text:p>
          </table:table-cell>
          <table:table-cell office:value-type="string" calcext:value-type="string">
            <text:p>Ligazón ao DOG : https://www.xunta.gal/dog/Publicados/2021/20211008/AnuncioG0426-300921-0003_gl.html</text:p>
          </table:table-cell>
          <table:table-cell office:value-type="string" calcext:value-type="string">
            <text:p>https://www.xunta.gal/dog/Publicados/2021/20211008/AnuncioG0426-300921-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office:value-type="string" calcext:value-type="string">
            <text:p>mellora de acceso ao predio 1124 da zona de concentración parcelaria de Estás-Goián-Fiqueiró (Tomiño – Pontevedra), cofinanciado ao 75% polo Fondo Europeo Agrícola de Desenvolvemento Rural no marco do PDR de Galicia 2014-2020.</text:p>
          </table:table-cell>
          <table:table-cell office:value-type="string" calcext:value-type="string">
            <text:p>mejora de acceso al predio 1124 de la zona de concentración parcelaria de Estás-Goián-Fiqueiró (Tomiño – Pontevedra), cofinanciado al 75%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ragsa</text:p>
          </table:table-cell>
          <table:table-cell office:value-type="string" calcext:value-type="string">
            <text:p>14/07/2021</text:p>
          </table:table-cell>
          <table:table-cell office:value-type="string" calcext:value-type="string">
            <text:p>53.747,93 €</text:p>
          </table:table-cell>
          <table:table-cell table:number-columns-repeated="2" office:value-type="string" calcext:value-type="string">
            <text:p>4 meses</text:p>
          </table:table-cell>
          <table:table-cell table:number-columns-repeated="2" office:value-type="string" calcext:value-type="string">
            <text:p>53.747,93 €</text:p>
          </table:table-cell>
          <table:table-cell office:value-type="string" calcext:value-type="string">
            <text:p>estimada dun 20%</text:p>
          </table:table-cell>
          <table:table-cell office:value-type="string" calcext:value-type="string">
            <text:p>estimada de un 20%</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traballos de asistencia técnica para apoio na verificación de proxectos subvencionables a través da medida Leader, ano 2021</text:p>
          </table:table-cell>
          <table:table-cell office:value-type="string" calcext:value-type="string">
            <text:p>trabajos de asistencia técnica para apoyo en la verificación de proyectos subvencionables a través de la medida Leader, año 2021</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c</text:p>
          </table:table-cell>
          <table:table-cell office:value-type="string" calcext:value-type="string">
            <text:p>13/07/2021</text:p>
          </table:table-cell>
          <table:table-cell office:value-type="string" calcext:value-type="string">
            <text:p>40.426,11 €</text:p>
          </table:table-cell>
          <table:table-cell table:number-columns-repeated="2" table:style-name="ce1" office:value-type="string" calcext:value-type="string">
            <text:p>13/10/2021</text:p>
          </table:table-cell>
          <table:table-cell table:number-columns-repeated="2" office:value-type="string" calcext:value-type="string">
            <text:p>40.426,11 €</text:p>
          </table:table-cell>
          <table:table-cell office:value-type="string" calcext:value-type="string">
            <text:p>non previstas</text:p>
          </table:table-cell>
          <table:table-cell office:value-type="string" calcext:value-type="string">
            <text:p>no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Instituto Galego da Vivenda e Solo a Tecnologías y Servicios Agrarios (Tragsatec)</text:p>
          </table:table-cell>
          <table:table-cell office:value-type="string" calcext:value-type="string">
            <text:p>Encomienda del Instituto Galego da Vivenda e Solo a Tecnologías y Servicios Agrarios (Tragsatec)</text:p>
          </table:table-cell>
          <table:table-cell office:value-type="string" calcext:value-type="string">
            <text:p>a realización de funcións de apoio técnico e administrativo para a xestión dos programas de axudas, tanto autonómicos como incluídos nos citados plans estatais: de alugamento con dúas liñas, unha xeral e outra para mozos de menos de 35; de axudas para contribuír a minimizar o impacto económico e social da COVID-19 nos alugueiros de vivenda habitual; de compensación a propietarios e arrendadores afectados pola suspensión de lanzamentos derivados da regulación no Real decreto lei 11/2020, do 31 de marzo, e no Real decreto 401/2021, do 8 de xuño; de adquisición de vivenda protexida, e de fomento da conservación, da mellora da seguridade de utilización e accesibilidade en vivendas. Igualmente, e de conformidade co Pacto de vivenda de Galicia 2021-2025 a previsión da implantación do programa de reconstrución de vivendas en núcleos rurais segundo o contido na súa acción 5 e programa 2, e os programas que, de ser o caso, substitúan os relacionados no futuro plan estatal de vivenda. Todo iso para garantir a maior eficacia posible na consecución dos fins públicos perseguidos, así como a maior eficiencia na xestión dos recursos públicos, permitindo dar resposta ao importante número de solicitudes presentadas no marco dos referidos programas de axudas incardinados nas actuacións públicas do IGVS neste ámbito.</text:p>
          </table:table-cell>
          <table:table-cell office:value-type="string" calcext:value-type="string">
            <text:p>la realización de funciones de apoyo técnico y administrativo para la gestión de los programas de ayudas, tanto autonómicos como incluidos en los citados planes estatales: de alquiler con dos líneas, una general y otra para jóvenes de menos de 35; de ayudas para contribuir a minimizar el impacto económico y social de la COVID-19 en los alquileres de vivienda habitual; de compensación a propietarios y arrendadores afectados por la suspensión de lanzamientos derivados de la regulación en el Real decreto ley 11/2020, de 31 de marzo, y en el Real decreto 401/2021, de 8 de junio; de adquisición de vivienda protegida, y de fomento de la conservación, de la mejora de la seguridad de utilización y accesibilidad en viviendas. Igualmente, y de conformidad con el Pacto de vivienda de Galicia 2021-2025 la previsión de la implantación del programa de reconstrucción de viviendas en núcleos rurales segundo el contenido en su acción 5 y programa 2, y los programas que, de ser el caso, sustituyan los relacionados en el futuro plan estatal de vivienda. Todo eso para garantizar la mayor eficacia posible en la consecución de los fines públicos perseguidos, así como la mayor eficiencia en la gestión de los recursos públicos, permitiendo dar respuesta al importante número de solicitudes presentadas en el marco de los referidos programas de ayudas incardinados en las actuaciones públicas del IGVS en este ámbito.</text:p>
          </table:table-cell>
          <table:table-cell table:number-columns-repeated="2" office:value-type="string" calcext:value-type="string">
            <text:p>Instituto Galego da Vivenda e Solo</text:p>
          </table:table-cell>
          <table:table-cell table:number-columns-repeated="2" office:value-type="string" calcext:value-type="string">
            <text:p>Tecnologías y Servicios Agrarios (Tragsatec)</text:p>
          </table:table-cell>
          <table:table-cell office:value-type="string" calcext:value-type="string">
            <text:p>12/07/2021</text:p>
          </table:table-cell>
          <table:table-cell office:value-type="string" calcext:value-type="string">
            <text:p>1.327.214,53 €</text:p>
          </table:table-cell>
          <table:table-cell office:value-type="string" calcext:value-type="string">
            <text:p>dous anos e estará vixente desde o día 16 de xullo de 2021 ata o 15 de xullo de 2023</text:p>
          </table:table-cell>
          <table:table-cell office:value-type="string" calcext:value-type="string">
            <text:p>dos años y estará vigente desde el día 16 de julio de 2021 hasta el 15 de julio de 2023</text:p>
          </table:table-cell>
          <table:table-cell table:number-columns-repeated="2" office:value-type="string" calcext:value-type="string">
            <text:p>1.327.214,53 €</text:p>
          </table:table-cell>
          <table:table-cell table:number-columns-repeated="2" office:value-type="string" calcext:value-type="string">
            <text:p>-</text:p>
          </table:table-cell>
          <table:table-cell office:value-type="string" calcext:value-type="string">
            <text:p>Ligazón ao DOG : https://www.xunta.gal/dog/Publicados/2021/20210802/AnuncioC3Q2-220721-0001_gl.html</text:p>
          </table:table-cell>
          <table:table-cell office:value-type="string" calcext:value-type="string">
            <text:p>https://www.xunta.gal/dog/Publicados/2021/20210802/AnuncioC3Q2-220721-0001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traballos técnicos de colaboración coa Autoridade de Xestión do Programa de Desenvolvemento Rural de Galicia durante os anos 2021-2025 cofinanciado ao 75% polo Fondo Europeo Agrícola de Desenvolvemento Rural (FEADER) no marco do PDR de Galicia 2014-2020.</text:p>
          </table:table-cell>
          <table:table-cell office:value-type="string" calcext:value-type="string">
            <text:p>trabajos técnicos de colaboración con la Autoridad de Gestión del Programa de Desarrollo Rural de Galicia durante los años 2021-2025 cofinanciado al 75% por el Fondo Europeo Agrícola de Desarrollo Rural (FEADER) en el marco del PDR de Galicia 2014-2020.</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c</text:p>
          </table:table-cell>
          <table:table-cell office:value-type="string" calcext:value-type="string">
            <text:p>12/07/2021</text:p>
          </table:table-cell>
          <table:table-cell office:value-type="string" calcext:value-type="string">
            <text:p>1.046.111,08 €</text:p>
          </table:table-cell>
          <table:table-cell office:value-type="string" calcext:value-type="string">
            <text:p>desde o 16 de xullo de 2021 ao 15 de xullo de 2025</text:p>
          </table:table-cell>
          <table:table-cell office:value-type="string" calcext:value-type="string">
            <text:p>desde el 16 de julio de 2021 al 15 de julio de 2025</text:p>
          </table:table-cell>
          <table:table-cell office:value-type="string" calcext:value-type="string">
            <text:p>1.046.111,08 €</text:p>
          </table:table-cell>
          <table:table-cell office:value-type="string" calcext:value-type="string">
            <text:p><text:s/>1.046.111,08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argo de la Agencia Gallega de Desarrollo Rural a Tragsatec</text:p>
          </table:table-cell>
          <table:table-cell office:value-type="string" calcext:value-type="string">
            <text:p>traballos técnicos de colaboración co FOGGA na supervisión dos controis dentro do plan galego de controis FEADER, e na xestión de medidas agroambientais durante os anos 2021-2023, cofinanciado ao 75% polo Fondo Europeo Agrícola de Desenvolvemento Rural (FEADER) no marco do PDR de Galicia 2014-2020.</text:p>
          </table:table-cell>
          <table:table-cell office:value-type="string" calcext:value-type="string">
            <text:p>trabajos técnicos de colaboración con el FOGGA en la supervisión de los controles dentro del plan gallego de controles FEADER, y en la gestión de medidas agroambientales durante los años 2021-2023, cofinanciado al 75% por el Fondo Europeo Agrícola de Desarrollo Rural (FEADER) en el marco del PDR de Galicia 2014-2020.</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c</text:p>
          </table:table-cell>
          <table:table-cell office:value-type="string" calcext:value-type="string">
            <text:p>12/07/2021</text:p>
          </table:table-cell>
          <table:table-cell office:value-type="string" calcext:value-type="string">
            <text:p>399.703,61 €</text:p>
          </table:table-cell>
          <table:table-cell office:value-type="string" calcext:value-type="string">
            <text:p>desde o 16 de xullo de 2021 ao 15 de xullo de 2023</text:p>
          </table:table-cell>
          <table:table-cell office:value-type="string" calcext:value-type="string">
            <text:p>desde el 16 de julio de 2021 al 15 de julio de 2023</text:p>
          </table:table-cell>
          <table:table-cell table:number-columns-repeated="2" office:value-type="string" calcext:value-type="string">
            <text:p>399.703,61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Emprego e Igualdade á Fundación Semana Verde de Galicia</text:p>
          </table:table-cell>
          <table:table-cell office:value-type="string" calcext:value-type="string">
            <text:p>Encomienda de la Consellería de Empleo e Igualdad a la Fundación Semana Verde de Galicia</text:p>
          </table:table-cell>
          <table:table-cell office:value-type="string" calcext:value-type="string">
            <text:p>realizar os traballos de apoio para a 15ª convocatoria das probas de avaliación en competencias clave para acceder aos certificados de profesionalidade dos niveis 2 e 3 de cualificación profesional, programadas para os días 24 e 25 de xuño, de conformidade cos requirimentos técnicos que se detallan na correspondente resolución.</text:p>
          </table:table-cell>
          <table:table-cell office:value-type="string" calcext:value-type="string">
            <text:p>realizar los trabajos de apoyo para la 15ª convocatoria de las pruebas de evaluación en competencias clave para acceder a los certificados de profesionalidad de los niveles 2 y 3 de cualificación profesional, programadas para los días 24 y 25 de junio, de conformidad con los requerimientos técnicos que se detallan en la correspondiente resolución.</text:p>
          </table:table-cell>
          <table:table-cell office:value-type="string" calcext:value-type="string">
            <text:p>Secretaría Xeral Técnica da Consellería de Emprego e Igualdade</text:p>
          </table:table-cell>
          <table:table-cell office:value-type="string" calcext:value-type="string">
            <text:p>Secretaría General Técnica de la Consellería de Empleo e Igualdad</text:p>
          </table:table-cell>
          <table:table-cell table:number-columns-repeated="2" office:value-type="string" calcext:value-type="string">
            <text:p>Fundación Semana Verde de Galicia</text:p>
          </table:table-cell>
          <table:table-cell office:value-type="string" calcext:value-type="string">
            <text:p>12/07/2021</text:p>
          </table:table-cell>
          <table:table-cell office:value-type="string" calcext:value-type="string">
            <text:p>125.106,46 €</text:p>
          </table:table-cell>
          <table:table-cell office:value-type="string" calcext:value-type="string">
            <text:p>do 21 ao 29 de xuño de 2021.</text:p>
          </table:table-cell>
          <table:table-cell office:value-type="string" calcext:value-type="string">
            <text:p>del 21 al 29 de junio de 2021.</text:p>
          </table:table-cell>
          <table:table-cell table:number-columns-repeated="2" office:value-type="string" calcext:value-type="string">
            <text:p>125.106,46 €</text:p>
          </table:table-cell>
          <table:table-cell table:number-columns-repeated="2" office:value-type="string" calcext:value-type="string">
            <text:p>-</text:p>
          </table:table-cell>
          <table:table-cell office:value-type="string" calcext:value-type="string">
            <text:p>Ligazón ao DOG : https://www.xunta.gal/dog/Publicados/2021/20210721/AnuncioG0599-130721-0001_gl.html</text:p>
          </table:table-cell>
          <table:table-cell office:value-type="string" calcext:value-type="string">
            <text:p>https://www.xunta.gal/dog/Publicados/2021/20210721/AnuncioG0599-130721-0001_es.html</text:p>
          </table:table-cell>
          <table:table-cell office:value-type="string" calcext:value-type="string">
            <text:p>C. de Emprego e Igualdade</text:p>
          </table:table-cell>
          <table:table-cell office:value-type="string" calcext:value-type="string">
            <text:p>C. de Empleo e Igualdad</text:p>
          </table:table-cell>
          <table:table-cell table:number-columns-repeated="20"/>
        </table:table-row>
        <table:table-row table:style-name="ro1">
          <table:table-cell office:value-type="string" calcext:value-type="string">
            <text:p>Encomenda da Consellería de Emprego e Igualdade a Tecnologías y Servicios Agrarios (Tragsatec)</text:p>
          </table:table-cell>
          <table:table-cell office:value-type="string" calcext:value-type="string">
            <text:p>Encomienda de la Consellería de Empleo e Igualdad a Tecnologías y Servicios Agrarios (Tragsatec)</text:p>
          </table:table-cell>
          <table:table-cell office:value-type="string" calcext:value-type="string">
            <text:p>o encargo comprende a colaboración na xestión de distintas convocatorias de axuda da Dirección Xeral de Emprego, Traballo Autónomo e Economía Social, especialmente as que conforman os distintos plans de rescate para persoas traballadoras autónomas, microempresas e outros establecementos.</text:p>
          </table:table-cell>
          <table:table-cell office:value-type="string" calcext:value-type="string">
            <text:p>el encargo comprende la colaboración en la gestión de distintas convocatorias de ayuda de la Dirección General de Empleo, Trabajo Autónomo y Economía Social, especialmente las que conforman los distintos planes de rescate para personas trabajadoras autónomas, microempresas y otros establecimientos.</text:p>
          </table:table-cell>
          <table:table-cell office:value-type="string" calcext:value-type="string">
            <text:p>Secretaría Xeral Técnica da Consellería de Emprego e Igualdade</text:p>
          </table:table-cell>
          <table:table-cell office:value-type="string" calcext:value-type="string">
            <text:p>Secretaría General Técnica de la Consellería de Empleo e Igualdad</text:p>
          </table:table-cell>
          <table:table-cell table:number-columns-repeated="2" office:value-type="string" calcext:value-type="string">
            <text:p>Tecnologías y Servicios Agrarios, S.A., S.M.E., M.P. (Tragsatec)</text:p>
          </table:table-cell>
          <table:table-cell office:value-type="string" calcext:value-type="string">
            <text:p>07/07/2021</text:p>
          </table:table-cell>
          <table:table-cell table:style-name="Default" office:value-type="string" calcext:value-type="string">
            <text:p>con cargo á aplicación orzamentaria 11.04.322C.227.99.</text:p>
          </table:table-cell>
          <table:table-cell office:value-type="string" calcext:value-type="string">
            <text:p>doce meses e comeza o 1 de xullo de 2021. Poderá acordarse a prórroga do prazo de execución, logo de cumprimento dos trámites necesarios, por un período máximo adicional de 12 meses.</text:p>
          </table:table-cell>
          <table:table-cell office:value-type="string" calcext:value-type="string">
            <text:p>doce meses y comienza el 1 de julio de 2021. Podrá acordarse la prórroga del plazo de ejecución, después de cumplimiento de los trámites necesarios, por un período máximo adicional de 12 meses.</text:p>
          </table:table-cell>
          <table:table-cell table:number-columns-repeated="2" office:value-type="string" calcext:value-type="string">
            <text:p>401.709,01 €</text:p>
          </table:table-cell>
          <table:table-cell table:number-columns-repeated="2" office:value-type="string" calcext:value-type="string">
            <text:p>-</text:p>
          </table:table-cell>
          <table:table-cell office:value-type="string" calcext:value-type="string">
            <text:p>Ligazón ao DOG : https://www.xunta.gal/dog/Publicados/2021/20210716/AnuncioG0599-070721-0004_gl.html</text:p>
          </table:table-cell>
          <table:table-cell office:value-type="string" calcext:value-type="string">
            <text:p>https://www.xunta.gal/dog/Publicados/2021/20210716/AnuncioG0599-070721-0004_es.html</text:p>
          </table:table-cell>
          <table:table-cell office:value-type="string" calcext:value-type="string">
            <text:p>C. de Emprego e Igualdade</text:p>
          </table:table-cell>
          <table:table-cell office:value-type="string" calcext:value-type="string">
            <text:p>C. de Empleo e Igualdad</text:p>
          </table:table-cell>
          <table:table-cell table:number-columns-repeated="20"/>
        </table:table-row>
        <table:table-row table:style-name="ro1">
          <table:table-cell office:value-type="string" calcext:value-type="string">
            <text:p>Encomenda da Consellería de Emprego e Igualdade a Tecnologías y Servicios Agrarios (Tragsatec)</text:p>
          </table:table-cell>
          <table:table-cell office:value-type="string" calcext:value-type="string">
            <text:p>Encomienda de la Consellería de Empleo e Igualdad a Tecnologías y Servicios Agrarios (Tragsatec)</text:p>
          </table:table-cell>
          <table:table-cell office:value-type="string" calcext:value-type="string">
            <text:p>o encargo comprende a colaboración na xestión de distintas convocatorias de axuda da Dirección Xeral de Formación e Colocación.</text:p>
          </table:table-cell>
          <table:table-cell office:value-type="string" calcext:value-type="string">
            <text:p>el encargo comprende la colaboración en la gestión de distintas convocatorias de ayuda de la Dirección General de Formación y Colocación.</text:p>
          </table:table-cell>
          <table:table-cell office:value-type="string" calcext:value-type="string">
            <text:p>Secretaría Xeral Técnica da Consellería de Emprego e Igualdade</text:p>
          </table:table-cell>
          <table:table-cell office:value-type="string" calcext:value-type="string">
            <text:p>Secretaría General Técnica de la Consellería de Empleo e Igualdad</text:p>
          </table:table-cell>
          <table:table-cell table:number-columns-repeated="2" office:value-type="string" calcext:value-type="string">
            <text:p>Tecnologías y Servicios Agrarios, S.A., S.M.E., M.P. (Tragsatec)</text:p>
          </table:table-cell>
          <table:table-cell office:value-type="string" calcext:value-type="string">
            <text:p>07/07/2021</text:p>
          </table:table-cell>
          <table:table-cell table:style-name="Default" office:value-type="string" calcext:value-type="string">
            <text:p>con cargo á aplicación orzamentaria 11.05.323A.227.99.</text:p>
          </table:table-cell>
          <table:table-cell office:value-type="string" calcext:value-type="string">
            <text:p>doce meses e comeza o 1 de xullo de 2021.</text:p>
          </table:table-cell>
          <table:table-cell office:value-type="string" calcext:value-type="string">
            <text:p>doce meses y comienza el 1 de julio de 2021.</text:p>
          </table:table-cell>
          <table:table-cell table:number-columns-repeated="2" office:value-type="string" calcext:value-type="string">
            <text:p>210.497,24 €</text:p>
          </table:table-cell>
          <table:table-cell table:number-columns-repeated="2" office:value-type="string" calcext:value-type="string">
            <text:p>-</text:p>
          </table:table-cell>
          <table:table-cell office:value-type="string" calcext:value-type="string">
            <text:p>Ligazón ao DOG : https://www.xunta.gal/dog/Publicados/2021/20210716/AnuncioG0599-070721-0005_gl.html</text:p>
          </table:table-cell>
          <table:table-cell office:value-type="string" calcext:value-type="string">
            <text:p>https://www.xunta.gal/dog/Publicados/2021/20210716/AnuncioG0599-070721-0005_es.html</text:p>
          </table:table-cell>
          <table:table-cell office:value-type="string" calcext:value-type="string">
            <text:p>C. de Emprego e Igualdade</text:p>
          </table:table-cell>
          <table:table-cell office:value-type="string" calcext:value-type="string">
            <text:p>C. de Empleo e Igualdad</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servizo de apoio no impulso da xestión forestal activa e multifuncional do monte galego.</text:p>
          </table:table-cell>
          <table:table-cell office:value-type="string" calcext:value-type="string">
            <text:p>servicio de apoyo en el impulso de la gestión forestal activa y multifuncional del monte gallego.</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06/07/2021</text:p>
          </table:table-cell>
          <table:table-cell office:value-type="string" calcext:value-type="string">
            <text:p>279.014,37 €</text:p>
          </table:table-cell>
          <table:table-cell office:value-type="string" calcext:value-type="string">
            <text:p>6 meses a contar desde o día seguinte ao da sinatura da acta de inicio dos traballos</text:p>
          </table:table-cell>
          <table:table-cell office:value-type="string" calcext:value-type="string">
            <text:p>6 meses a contar desde el día siguiente al de la firma del acta de inicio de los trabajos</text:p>
          </table:table-cell>
          <table:table-cell table:number-columns-repeated="2" office:value-type="string" calcext:value-type="string">
            <text:p>279.014,37 €</text:p>
          </table:table-cell>
          <table:table-cell office:value-type="string" calcext:value-type="string">
            <text:p>estímase que non superará o 12%</text:p>
          </table:table-cell>
          <table:table-cell office:value-type="string" calcext:value-type="string">
            <text:p>se estima que no superará el 12%</text:p>
          </table:table-cell>
          <table:table-cell office:value-type="string" calcext:value-type="string">
            <text:p>Ligazón ao DOG : https://www.xunta.gal/dog/Publicados/2021/20211008/AnuncioG0426-300921-0003_gl.html</text:p>
          </table:table-cell>
          <table:table-cell office:value-type="string" calcext:value-type="string">
            <text:p>https://www.xunta.gal/dog/Publicados/2021/20211008/AnuncioG0426-300921-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traballos de posta en marcha e xestión dun matadoiro móbil na Comunidade Autónoma de Galicia durante o ano 2021.</text:p>
          </table:table-cell>
          <table:table-cell office:value-type="string" calcext:value-type="string">
            <text:p>trabajos de puesta en marcha y gestión de un matadero móvil en la Comunidad Autónoma de Galicia durante el año 2021.</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c</text:p>
          </table:table-cell>
          <table:table-cell office:value-type="string" calcext:value-type="string">
            <text:p>28/06/2021</text:p>
          </table:table-cell>
          <table:table-cell office:value-type="string" calcext:value-type="string">
            <text:p>863.423,23 €</text:p>
          </table:table-cell>
          <table:table-cell office:value-type="string" calcext:value-type="string">
            <text:p>desde o 1 de outubro de 2021 ata o 31 de decembro de 2021</text:p>
          </table:table-cell>
          <table:table-cell office:value-type="string" calcext:value-type="string">
            <text:p>desde el 1 de octubre de 2021 hasta el 31 de diciembre de 2021</text:p>
          </table:table-cell>
          <table:table-cell table:number-columns-repeated="2" office:value-type="string" calcext:value-type="string">
            <text:p>863.423,23 €</text:p>
          </table:table-cell>
          <table:table-cell office:value-type="string" calcext:value-type="string">
            <text:p>estimada dun 30%</text:p>
          </table:table-cell>
          <table:table-cell office:value-type="string" calcext:value-type="string">
            <text:p>estimada de un 30%</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 construción de puntos de auga para a prevención e defensa contra incendios forestais en diferentes concellos da provincia da Coruña, cofinanciado ao 75% polo Fondo Europeo Agrícola de Desenvolvemento Rural (FEADER) no marco do PDR de Galicia 2014-2020.</text:p>
          </table:table-cell>
          <table:table-cell office:value-type="string" calcext:value-type="string">
            <text:p>la construcción de puntos de agua para la prevención y defensa contra incendios forestales en diferentes ayuntamientos de la provincia de A Coruña, cofinanciado al 75%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23/06/2021</text:p>
          </table:table-cell>
          <table:table-cell office:value-type="string" calcext:value-type="string">
            <text:p>171.116,88 €</text:p>
          </table:table-cell>
          <table:table-cell office:value-type="string" calcext:value-type="string">
            <text:p>12 meses a partir do día seguinte a data de sinatura da acta de comprobación do replanteo</text:p>
          </table:table-cell>
          <table:table-cell office:value-type="string" calcext:value-type="string">
            <text:p>12 meses a partir del día siguiente la fecha de firma del acta de comprobación del replanteo</text:p>
          </table:table-cell>
          <table:table-cell table:number-columns-repeated="2" office:value-type="string" calcext:value-type="string">
            <text:p>171.116,88 €</text:p>
          </table:table-cell>
          <table:table-cell office:value-type="string" calcext:value-type="string">
            <text:p>será inferior ao 35 %</text:p>
          </table:table-cell>
          <table:table-cell office:value-type="string" calcext:value-type="string">
            <text:p>será inferior al 35 %</text:p>
          </table:table-cell>
          <table:table-cell office:value-type="string" calcext:value-type="string">
            <text:p>Ligazón ao DOG : https://www.xunta.gal/dog/Publicados/2021/20211008/AnuncioG0426-300921-0003_gl.html</text:p>
          </table:table-cell>
          <table:table-cell office:value-type="string" calcext:value-type="string">
            <text:p>https://www.xunta.gal/dog/Publicados/2021/20211008/AnuncioG0426-300921-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poio á conservación e ao fomento dos recursos xenéticos para o cultivo nos viveiros da Falmega (Oroso), Santa Cruz (Oleiros) e Sambreixo (Guitiriz), cofinanciado ao 75% polo Fondo Europeo Agrícola de Desenvolvemento Rural (Feader), no marco do PDR de Galicia 2014-2020.</text:p>
          </table:table-cell>
          <table:table-cell office:value-type="string" calcext:value-type="string">
            <text:p>apoyo a la conservación y al fomento de los recursos genéticos para el cultivo en los viveros de A Falmega (Oroso), Santa Cruz (Oleiros) y Sambreixo (Guitiriz), cofinanciado al 75%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23/06/2021</text:p>
          </table:table-cell>
          <table:table-cell office:value-type="string" calcext:value-type="string">
            <text:p>195.399,18 €</text:p>
          </table:table-cell>
          <table:table-cell office:value-type="string" calcext:value-type="string">
            <text:p>deste a data da sinatura da orde de execución ata o 30 de abril de 2022</text:p>
          </table:table-cell>
          <table:table-cell office:value-type="string" calcext:value-type="string">
            <text:p>de este la fecha de la firma de la orden de ejecución hasta el 30 de abril de 2022</text:p>
          </table:table-cell>
          <table:table-cell table:number-columns-repeated="2" office:value-type="string" calcext:value-type="string">
            <text:p>195.399,18 €</text:p>
          </table:table-cell>
          <table:table-cell office:value-type="string" calcext:value-type="string">
            <text:p>non están previstas</text:p>
          </table:table-cell>
          <table:table-cell office:value-type="string" calcext:value-type="string">
            <text:p>no están previstas</text:p>
          </table:table-cell>
          <table:table-cell office:value-type="string" calcext:value-type="string">
            <text:p>Ligazón ao DOG : https://www.xunta.gal/dog/Publicados/2021/20211008/AnuncioG0426-300921-0003_gl.html</text:p>
          </table:table-cell>
          <table:table-cell office:value-type="string" calcext:value-type="string">
            <text:p>https://www.xunta.gal/dog/Publicados/2021/20211008/AnuncioG0426-300921-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Infraestruturas e Mobilidade á Axencia Galega de Infraestruturas</text:p>
          </table:table-cell>
          <table:table-cell office:value-type="string" calcext:value-type="string">
            <text:p>Encomienda de la Consellería de Infraestructuras y Movilidad a la Agencia Gallega de Infraestructuras </text:p>
          </table:table-cell>
          <table:table-cell office:value-type="string" calcext:value-type="string">
            <text:p>a supervisión do proxecto “Terminal de autobuses integrada na área intermodal da Coruña-San Cristóbal". Elaboración dos informes técnicos que sexan precisos para a verificación de que se tiveron en conta as disposicións xerais de carácter legal ou regulamentario así como a normativa técnica que resulten de aplicación para a aprobación do proxecto referido e as súas modificacións, de ser o caso. Os devanditos documentos serán emitidos por persoal técnico cualificado da AXI.</text:p>
          </table:table-cell>
          <table:table-cell office:value-type="string" calcext:value-type="string">
            <text:p>la supervisión del proyecto “Terminal de autobuses integrada en el área intermodal de A Coruña-San Cristóbal". Elaboración de los informes técnicos que sean precisos para la verificación de que se tuvieron en cuenta las disposiciones generales de carácter legal o reglamentario así como la normativa técnica que resulten de aplicación para la aprobación del proyecto referido y sus modificaciones, de ser el caso. Dichos documentos serán emitidos por personal técnico calificado de la Agencia.</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6/06/2021</text:p>
          </table:table-cell>
          <table:table-cell table:style-name="Default" office:value-type="string" calcext:value-type="string">
            <text:p>-</text:p>
          </table:table-cell>
          <table:table-cell office:value-type="string" calcext:value-type="string">
            <text:p>a estritamente necesaria para a elaboración do/s informe/s técnico/s solicitado/s, finalizando coa entrega do/s mesmo/s.</text:p>
          </table:table-cell>
          <table:table-cell office:value-type="string" calcext:value-type="string">
            <text:p>la estrictamente necesaria para la elaboración de los informes técnicos solicitados, finalizando con la entrega de los mismos.</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0630/AnuncioG0533-180621-0001_gl.html</text:p>
          </table:table-cell>
          <table:table-cell office:value-type="string" calcext:value-type="string">
            <text:p>https://www.xunta.gal/dog/Publicados/2021/20210630/AnuncioG0533-180621-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 </text:p>
          </table:table-cell>
          <table:table-cell office:value-type="string" calcext:value-type="string">
            <text:p>a xestión das actuacións para a execución das obras da fase I da reprogramación funcional do Plan director do Complexo Hospitalario de Ourense.</text:p>
          </table:table-cell>
          <table:table-cell office:value-type="string" calcext:value-type="string">
            <text:p>la gestión de las actuaciones para la ejecución de las obras de la fase I de la reprogramación funcional del Plan director del Complejo Hospitalario de Ourense.</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1/06/2021</text:p>
          </table:table-cell>
          <table:table-cell table:style-name="Default" office:value-type="string" calcext:value-type="string">
            <text:p>-</text:p>
          </table:table-cell>
          <table:table-cell office:value-type="string" calcext:value-type="string">
            <text:p>a eficacia da encomenda para a xestión das actuacións para a execución do contrato de servizo estenderase desde o día seguinte a súa sinatura ata a data de finalización do prazo de garantía do mesmo. </text:p>
          </table:table-cell>
          <table:table-cell office:value-type="string" calcext:value-type="string">
            <text:p>la eficacia del encargo para la gestión de las actuaciones para la ejecución del contrato de servicio se extenderá desde el día siguiente su firma hasta la fecha de finalización del plazo de garantía del mismo.</text:p>
          </table:table-cell>
          <table:table-cell table:style-name="Default" office:value-type="string" calcext:value-type="string">
            <text:p>a realización das actividades e/ou actos e negocios xurídicos necesarios para a execución desta encomenda de xestión por parte da Axencia Galega de Infraestruturas efectuarase a título gratuíto, sen que exista retribución ou tarifa.</text:p>
          </table:table-cell>
          <table:table-cell table:style-name="Default" office:value-type="string" calcext:value-type="string">
            <text:p>la realización de las actividades y/o actos y negocios jurídicos necesarios para la ejecución de este encargo de gestión por parte de la Agencia Gallega de Infraestructura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1/20210825/AnuncioC3K1-130821-0003_gl.html</text:p>
          </table:table-cell>
          <table:table-cell office:value-type="string" calcext:value-type="string">
            <text:p>https://www.xunta.gal/dog/Publicados/2021/20210825/AnuncioC3K1-130821-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a Galaria</text:p>
          </table:table-cell>
          <table:table-cell office:value-type="string" calcext:value-type="string">
            <text:p>Encomienda del Servicio Gallego de Salud a Galaria</text:p>
          </table:table-cell>
          <table:table-cell office:value-type="string" calcext:value-type="string">
            <text:p>encomendar a Galaria, Empresa Pública de Servizos Sanitarios, S.A., como medio propio personificado, a xestión dos servizos de contact center relacionados co teléfono 881 002 021 e outros servizos telefónicos do Servizo Galego de Saúde relacionados coa COVID-19.</text:p>
          </table:table-cell>
          <table:table-cell office:value-type="string" calcext:value-type="string">
            <text:p>encomendar a Galaria, Empresa Pública de Servizos Sanitarios, S.A., como medio propio personificado, la gestión de los servicios de contact center relacionados con el teléfono 881 002 021 y otros servicios telefónicos del Servicio Gallego de Salud relacionados con la COVID-19.</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Galaria, Empresa Pública de Servizos Sanitarios, S.A.</text:p>
          </table:table-cell>
          <table:table-cell office:value-type="string" calcext:value-type="string">
            <text:p>10/06/2021</text:p>
          </table:table-cell>
          <table:table-cell table:style-name="Default" office:value-type="string" calcext:value-type="string">
            <text:p>-</text:p>
          </table:table-cell>
          <table:table-cell office:value-type="string" calcext:value-type="string">
            <text:p>a vixencia da encomenda estenderase dende o día seguinte ao da súa sinatura ata que se normalice a situación derivada da pandemia e sempre que a Dirección Xeral de Saúde Pública da Consellería de Sanidade e a Secretaría Xeral Técnica da Consellería de Sanidade consideren a necesidade de realizar estes servizos. En último termo, o período máximo desta encomenda será ata finais de 2021. De persistir esta situación de pandemia e de ser necesaria a realización destes servizos de atención telefónica a partir de 2022, realizarase unha nova encomenda.</text:p>
          </table:table-cell>
          <table:table-cell office:value-type="string" calcext:value-type="string">
            <text:p>la vigencia de la encomienda se extenderá desde el día siguiente al de su firma hasta que se normalice la situación derivada de la pandemia y siempre que la Dirección General de Salud Pública de la Consellería de Sanidad y la Secretaría General Técnica de la Consellería de Sanidad consideren la necesidad de realizar estos servicios. En último término, el período máximo de esta encomienda será hasta finales de 2021. De persistir esta situación de pandemia y de ser necesaria la realización de estos servicios de atención telefónica a partir de 2022, se realizará una nueva encomienda.</text:p>
          </table:table-cell>
          <table:table-cell table:style-name="Default" office:value-type="string" calcext:value-type="string">
            <text:p>o importe da encomenda é de 693.033 € e aboarase a Galaria con cargo á aplicación orzamentaria do Servizo Galego de Saúde 5001.412A.44115, previa presentación da xustificación dos gastos.</text:p>
          </table:table-cell>
          <table:table-cell table:style-name="Default" office:value-type="string" calcext:value-type="string">
            <text:p>el importe del encargo es de 693.033 € y se abonará a Galaria con cargo a la aplicación presupuestaria del Servicio Gallego de Salud 5001.412A.44115, previa presentación de la justificación de los gastos.</text:p>
          </table:table-cell>
          <table:table-cell table:number-columns-repeated="2" office:value-type="string" calcext:value-type="string">
            <text:p>-</text:p>
          </table:table-cell>
          <table:table-cell office:value-type="string" calcext:value-type="string">
            <text:p>Ligazón ao DOG : https://www.xunta.gal/dog/Publicados/2021/20210701/AnuncioC3K1-210621-0003_gl.html</text:p>
          </table:table-cell>
          <table:table-cell office:value-type="string" calcext:value-type="string">
            <text:p>https://www.xunta.gal/dog/Publicados/2021/20210701/AnuncioC3K1-210621-0003_es.html</text:p>
          </table:table-cell>
          <table:table-cell office:value-type="string" calcext:value-type="string">
            <text:p>C. de Sanidade</text:p>
          </table:table-cell>
          <table:table-cell office:value-type="string" calcext:value-type="string">
            <text:p>C. de Sanidad</text:p>
          </table:table-cell>
          <table:table-cell table:number-columns-repeated="2" office:value-type="string" calcext:value-type="string">
            <text:p>-</text:p>
          </table:table-cell>
          <table:table-cell office:value-type="string" calcext:value-type="string">
            <text:p>a addenda ten por obxecto modificar o punto quinto da Resolución do 10 de xuño de 2021, do conselleiro de Sanidade e presidente do Servizo Galego de Saúde, de encomenda a Galaria, Empresa Pública de Servizos Sanitarios, S.A., como medio propio personificado, para a xestión dos servizos de contact center relacionados co teléfono 881 00 20 21 e outros servizos telefónicos do Servizo Galego de Saúde relacionados coa Covid-19.</text:p>
          </table:table-cell>
          <table:table-cell office:value-type="string" calcext:value-type="string">
            <text:p>la adenda tiene por objeto modificar el punto quinto de la Resolución de 10 de junio de 2021, del conselleiro de Sanidad y presidente del Servicio Gallego de Salud, de encomienda a Galaria, Empresa Pública de Servicios Sanitarios, S.A., como medio propio personificado, para la gestión de los servicios de contact center relacionados con el teléfono 881 00 20 21 y otros servicios telefónicos del Servicio Gallego de Salud relacionados con la Covid-19.</text:p>
          </table:table-cell>
          <table:table-cell table:number-columns-repeated="3" office:value-type="string" calcext:value-type="string">
            <text:p>-</text:p>
          </table:table-cell>
          <table:table-cell office:value-type="string" calcext:value-type="string">
            <text:p>Galaria, Empresa Pública de Servizos Sanitarios, S.A.</text:p>
          </table:table-cell>
          <table:table-cell table:style-name="ce1" office:value-type="string" calcext:value-type="string">
            <text:p>23/12/2021</text:p>
          </table:table-cell>
          <table:table-cell office:value-type="string" calcext:value-type="string">
            <text:p>o devandito punto quinto establece: “O importe da encomenda é de 1.211.338 € e aboarase a Galaria con cargo á aplicación orzamentaria do Servizo Galego de Saúde 5001.412A.441.15, previa presentación da xustificación dos gastos. Para os efectos desta encomenda teranse en conta os gastos das actuacións levadas a cabo dende o 1 de xaneiro de 2021”.</text:p>
          </table:table-cell>
          <table:table-cell office:value-type="string" calcext:value-type="string">
            <text:p>a sinalada na Resolución do 17 de xuño de 2021, pola que se dá publicidade á resolución inicial (DOG núm. 124, do 01.07.2021).</text:p>
          </table:table-cell>
          <table:table-cell office:value-type="string" calcext:value-type="string">
            <text:p>la señalada en la Resolución de 17 de junio de 2021, por la que se da publicidad a la resolución inicial (DOG núm. 124, del 01.07.2021).</text:p>
          </table:table-cell>
          <table:table-cell table:number-columns-repeated="4" office:value-type="string" calcext:value-type="string">
            <text:p>-</text:p>
          </table:table-cell>
          <table:table-cell office:value-type="string" calcext:value-type="string">
            <text:p>https://www.xunta.gal/dog/Publicados/2022/20220331/AnuncioC3K1-230322-0001_gl.html</text:p>
          </table:table-cell>
          <table:table-cell office:value-type="string" calcext:value-type="string">
            <text:p>https://www.xunta.gal/dog/Publicados/2022/20220331/AnuncioC3K1-230322-0001_es.html</text:p>
          </table:table-cell>
          <table:table-cell table:number-columns-repeated="2"/>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traballos do servizo de actividades auxiliares de apoio nas actuacións da Subdirección Xeral de Infraestruturas Agrarias e na aplicación do Plan de Controis da submedida 4.30 de Feader.</text:p>
          </table:table-cell>
          <table:table-cell office:value-type="string" calcext:value-type="string">
            <text:p>trabajos del servicio de actividades auxiliares de apoyo en las actuaciones de la Subdirección General de Infraestructuras Agrarias y en la aplicación del Plan de Controles de la submedida 4.30 de Feader.</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c</text:p>
          </table:table-cell>
          <table:table-cell office:value-type="string" calcext:value-type="string">
            <text:p>10/06/2021</text:p>
          </table:table-cell>
          <table:table-cell office:value-type="string" calcext:value-type="string">
            <text:p>136.018,07 €</text:p>
          </table:table-cell>
          <table:table-cell office:value-type="string" calcext:value-type="string">
            <text:p>desde o 01/07/2021 ata o 30/06/2023</text:p>
          </table:table-cell>
          <table:table-cell office:value-type="string" calcext:value-type="string">
            <text:p>desde el 01/07/2021 hasta el 30/06/2023</text:p>
          </table:table-cell>
          <table:table-cell table:number-columns-repeated="2" office:value-type="string" calcext:value-type="string">
            <text:p>136.018,07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proxecto de execución para a xestión da biomasa forestal en masas comúns para prevención de incendios forestais, localizadas na franxa de cincuenta metros de vivendas e construcións na ZCP de San Pedro de Maus (Vilar de Barrio – Ourense).</text:p>
          </table:table-cell>
          <table:table-cell office:value-type="string" calcext:value-type="string">
            <text:p>proyecto de ejecución para la gestión de la biomasa forestal en masas comunes para prevención de incendios forestales, localizadas en la franja de cincuenta metros de viviendas y construcciones en la ZCP de San Pedro de Maus (Vilar de Barrio – Ourense).</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07/06/2021</text:p>
          </table:table-cell>
          <table:table-cell office:value-type="string" calcext:value-type="string">
            <text:p>3.328,81 €</text:p>
          </table:table-cell>
          <table:table-cell table:number-columns-repeated="2" office:value-type="string" calcext:value-type="string">
            <text:p>1 mes</text:p>
          </table:table-cell>
          <table:table-cell table:number-columns-repeated="2" office:value-type="string" calcext:value-type="string">
            <text:p>3.328,81 €</text:p>
          </table:table-cell>
          <table:table-cell office:value-type="string" calcext:value-type="string">
            <text:p>non están previstas</text:p>
          </table:table-cell>
          <table:table-cell office:value-type="string" calcext:value-type="string">
            <text:p>no están previstas</text:p>
          </table:table-cell>
          <table:table-cell office:value-type="string" calcext:value-type="string">
            <text:p>Ligazón ao DOG : https://www.xunta.gal/dog/Publicados/2021/20211008/AnuncioG0426-300921-0003_gl.html</text:p>
          </table:table-cell>
          <table:table-cell office:value-type="string" calcext:value-type="string">
            <text:p>https://www.xunta.gal/dog/Publicados/2021/20211008/AnuncioG0426-300921-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Fundación Galega de Medicina Xenómica</text:p>
          </table:table-cell>
          <table:table-cell office:value-type="string" calcext:value-type="string">
            <text:p>Encomienda del Servicio Gallego de Salud a la Fundación Gallega de Medicina Genómica </text:p>
          </table:table-cell>
          <table:table-cell office:value-type="string" calcext:value-type="string">
            <text:p>desenvolvemento do proxecto denominado Plan de implantación de farmacoxenómica en psiquiatría, consistente na realización, en coordinación co Servizo Galego de Saúde, dun estudo para que a través da análise farmacoxenética dos/as pacientes a tratamento con fármacos depot poidan axustar doses, así como evitar reaccións adversas nos/as pacientes.</text:p>
          </table:table-cell>
          <table:table-cell office:value-type="string" calcext:value-type="string">
            <text:p>desarrollo del proyecto denominado Plan de implantación de farmacogenómica en psiquiatría, consistente en la realización, en coordinación con el Servicio Gallego de Salud, de un estudio para que a través del análisis farmacogenético de los/as pacientes a tratamiento con fármacos depot puedan ajustar dosis, así como evitar reacciones adversas en los/as pacientes.</text:p>
          </table:table-cell>
          <table:table-cell office:value-type="string" calcext:value-type="string">
            <text:p>Servizo Galego de Saúde</text:p>
          </table:table-cell>
          <table:table-cell office:value-type="string" calcext:value-type="string">
            <text:p>Servicio Gallego de Salud </text:p>
          </table:table-cell>
          <table:table-cell office:value-type="string" calcext:value-type="string">
            <text:p>Fundación Galega de Medicina Xenómica </text:p>
          </table:table-cell>
          <table:table-cell office:value-type="string" calcext:value-type="string">
            <text:p>Fundación Gallega de Medicina Genómica </text:p>
          </table:table-cell>
          <table:table-cell office:value-type="string" calcext:value-type="string">
            <text:p>03/06/2021</text:p>
          </table:table-cell>
          <table:table-cell office:value-type="string" calcext:value-type="string">
            <text:p>33.900 €</text:p>
          </table:table-cell>
          <table:table-cell office:value-type="string" calcext:value-type="string">
            <text:p>producirá efectos a partir da súa publicación no DOG, manténdose ata a finalización das actividades encomendadas e, en todo caso, ata o día 31 de decembro de 2021.</text:p>
          </table:table-cell>
          <table:table-cell office:value-type="string" calcext:value-type="string">
            <text:p>producirá efectos a partir de su publicación en el DOG, manteniéndose hasta la finalización de las actividades encomendadas y, en todo caso, hasta el día 31 de diciembre de 2021.</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0621/AnuncioC3K1-110621-0002_gl.html</text:p>
          </table:table-cell>
          <table:table-cell office:value-type="string" calcext:value-type="string">
            <text:p>https://www.xunta.gal/dog/Publicados/2021/20210621/AnuncioC3K1-110621-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estudo de alternativas e avaliación da viabilidade do aparcamento para servizo do Hospital Gran Montecelo</text:p>
          </table:table-cell>
          <table:table-cell office:value-type="string" calcext:value-type="string">
            <text:p>estudio de alternativas y evaluación de la viabilidad del aparcamiento para servicio del Hospital Gran Montecelo</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3/06/2021</text:p>
          </table:table-cell>
          <table:table-cell table:style-name="Default" office:value-type="string" calcext:value-type="string">
            <text:p>-</text:p>
          </table:table-cell>
          <table:table-cell office:value-type="string" calcext:value-type="string">
            <text:p>ata a finalización do estudo de viabilidade</text:p>
          </table:table-cell>
          <table:table-cell office:value-type="string" calcext:value-type="string">
            <text:p>hasta la finalización del estudio de viabilidad</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0621/AnuncioC3K1-110621-0007_gl.html</text:p>
          </table:table-cell>
          <table:table-cell office:value-type="string" calcext:value-type="string">
            <text:p>https://www.xunta.gal/dog/Publicados/2021/20210621/AnuncioC3K1-110621-0007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servizo de apoio técnico para a consecución dos obxectivos do proxecto FORVALUE: xestión innovadora para a valorización e resiliencia do espazo forestal (EP-INTERREG V a España Portugal- POCTEP) no ano 2021.</text:p>
          </table:table-cell>
          <table:table-cell office:value-type="string" calcext:value-type="string">
            <text:p>servicio de apoyo técnico para la consecución de los objetivos del proyecto FORVALUE: gestión innovadora para la valorización y resiliencia del espacio forestal (EP-INTERREG V a España Portugal- POCTEP) en el año 2021.</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02/06/2021</text:p>
          </table:table-cell>
          <table:table-cell office:value-type="string" calcext:value-type="string">
            <text:p>161.231,11 €</text:p>
          </table:table-cell>
          <table:table-cell office:value-type="string" calcext:value-type="string">
            <text:p>9 meses desde o día seguinte da sinatura da acta de inicio dos traballos</text:p>
          </table:table-cell>
          <table:table-cell office:value-type="string" calcext:value-type="string">
            <text:p>9 meses desde el día siguiente de la firma del acta de inicio de los trabajos</text:p>
          </table:table-cell>
          <table:table-cell table:number-columns-repeated="2" office:value-type="string" calcext:value-type="string">
            <text:p>161.231,11 €</text:p>
          </table:table-cell>
          <table:table-cell office:value-type="string" calcext:value-type="string">
            <text:p>non están previstas</text:p>
          </table:table-cell>
          <table:table-cell office:value-type="string" calcext:value-type="string">
            <text:p>no están previstas</text:p>
          </table:table-cell>
          <table:table-cell office:value-type="string" calcext:value-type="string">
            <text:p>Ligazón ao DOG : https://www.xunta.gal/dog/Publicados/2021/20211008/AnuncioG0426-300921-0003_gl.html</text:p>
          </table:table-cell>
          <table:table-cell office:value-type="string" calcext:value-type="string">
            <text:p>https://www.xunta.gal/dog/Publicados/2021/20211008/AnuncioG0426-300921-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Axencia Galega para a Xestión do Coñecemento en Saúde</text:p>
          </table:table-cell>
          <table:table-cell office:value-type="string" calcext:value-type="string">
            <text:p>Encomienda del Servicio Gallego de Salud a la Agencia Gallega para la Gestión del Conocimiento en Salud</text:p>
          </table:table-cell>
          <table:table-cell office:value-type="string" calcext:value-type="string">
            <text:p>o desenvolvemento de actividade formativa no eido do programa Úlceras Fóra. Trátase dun programa que pretende diminuír a incidencia das feridas, mellorando a seguridade dos/as pacientes e a calidade da asistencial prestada. Está liderado dende o Servizo de Integración Asistencial (Subdirección Xeral de Xestión Asistencial e Innovación da Dirección Xeral de Asistencia Sanitaria) do Servizo Galego de Saúde. Este programa conta con orzamento específico que vén determinado no prego de contratación do Servizo Galego de Saúde para a subministración sucesiva de apósitos para o tratamento das feridas baseado na cura húmida (MI-SER1-15-030). As distintas empresas adxudicatarias destinan unha porcentaxe (determinada no prego) para a formación de persoas coidadoras, pacientes e profesionais en temas relacionados coas feridas ou coa investigación, que redundará nunha mellor calidade na prestación dos coidados.</text:p>
          </table:table-cell>
          <table:table-cell office:value-type="string" calcext:value-type="string">
            <text:p>el desarrollo de actividad formativa en el campo del programa Úlceras Fuera. Se trata de un programa que pretende disminuir la incidencia de las heridas, mejorando la seguridad de los/as pacientes y la calidad de la asistencial prestada. Está liderado desde el Servicio de Integración Asistencial (Subdirección General de Gestión Asistencial e Innovación de la Dirección General de Asistencia Sanitaria) del Servicio Gallego de Salud. Este programa cuenta con presupuesto específico que viene determinado en el pliego de contratación del Servicio Gallego de Salud para el suministro sucesivo de apósitos para el tratamiento de las heridas basado en la cura húmeda (MI-SER1-15-030). Las distintas empresas adjudicatarias destinan un porcentaje (determinada en el pliego) para la formación de personas cuidadoras, pacientes y profesionales en temas relacionados con las heridas o con la investigación, que redundará en una mejor calidad en la prestación de los cuidados.</text:p>
          </table:table-cell>
          <table:table-cell office:value-type="string" calcext:value-type="string">
            <text:p>Servizo Galego de Saúde</text:p>
          </table:table-cell>
          <table:table-cell office:value-type="string" calcext:value-type="string">
            <text:p>Servicio Gallego de Salud </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01/06/2021</text:p>
          </table:table-cell>
          <table:table-cell table:style-name="Default" office:value-type="string" calcext:value-type="string">
            <text:p>8.404 € (actividades de formación)</text:p>
          </table:table-cell>
          <table:table-cell office:value-type="string" calcext:value-type="string">
            <text:p>dende o día da súa publicación no DOG ata o 31/12/2021.</text:p>
          </table:table-cell>
          <table:table-cell office:value-type="string" calcext:value-type="string">
            <text:p>desde el día de su publicación en el DOG hasta el 31/12/2021.</text:p>
          </table:table-cell>
          <table:table-cell table:style-name="Default" office:value-type="string" calcext:value-type="string">
            <text:p>transferencia a ACIS.</text:p>
          </table:table-cell>
          <table:table-cell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0610/AnuncioG0003-030621-0003_gl.html</text:p>
          </table:table-cell>
          <table:table-cell office:value-type="string" calcext:value-type="string">
            <text:p>https://www.xunta.gal/dog/Publicados/2021/20210610/AnuncioG0003-030621-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Axencia Galega da Industria Forestal a Tecnologías y Servicios Agrarios S.A., S.M.E., M.P. (Tragsatec) </text:p>
          </table:table-cell>
          <table:table-cell office:value-type="string" calcext:value-type="string">
            <text:p>Encomienda de la Agencia Gallega de la Industria Forestal a Tecnologías y Servicios Agrarios S.A., S.M.E., M.P. (Tragsatec)</text:p>
          </table:table-cell>
          <table:table-cell office:value-type="string" calcext:value-type="string">
            <text:p>prestar apoio técnico e administrativo na tramitación das axudas aos investimentos en tecnoloxías forestais, procesamento, mobilización e comercialización de produtos forestais (código de procedemento IN500A); das axudas dirixidas á valorización, potenciación, innovación e mellora das pequenas e medianas empresas da industria forestal galega e do contract (código de procedemento IN500B); e das axudas para a organización de accións formativas non regradas e de divulgación que impulsen o coñecemento, a competitividade e a innovación da industria forestal de Galicia (código de procedemento IN501A).</text:p>
          </table:table-cell>
          <table:table-cell office:value-type="string" calcext:value-type="string">
            <text:p>prestar apoyo técnico y administrativo en la tramitación de las ayudas a las inversiones en tecnologías forestales, procesamiento, movilización y comercialización de productos forestales (código de procedimiento IN500A); de las ayudas dirigidas a la valorización, potenciación, innovación y mejora de las pequeñas y medianas empresas de la industria forestal gallega y del contract (código de procedimiento IN500B); y de las ayudas para la organización de acciones formativas no regladas y de divulgación que impulsen el conocimiento, la competitividad y la innovación de la industria forestal de Galicia (código de procedimiento IN501A).</text:p>
          </table:table-cell>
          <table:table-cell office:value-type="string" calcext:value-type="string">
            <text:p>Axencia Galega da Industria Forestal (XERA)</text:p>
          </table:table-cell>
          <table:table-cell office:value-type="string" calcext:value-type="string">
            <text:p>Agencia Gallega de la Industria Forestal (XERA)</text:p>
          </table:table-cell>
          <table:table-cell office:value-type="string" calcext:value-type="string">
            <text:p>Tecnologías y Servicios Agrarios S.A., S.M.E., M.P. (Tragsatec) </text:p>
          </table:table-cell>
          <table:table-cell office:value-type="string" calcext:value-type="string">
            <text:p>Tecnologías y Servicios Agrarios S.A., S.M.E., M.P. (Tragsatec)</text:p>
          </table:table-cell>
          <table:table-cell office:value-type="string" calcext:value-type="string">
            <text:p>26/05/2021</text:p>
          </table:table-cell>
          <table:table-cell office:value-type="string" calcext:value-type="string">
            <text:p>109.349,16 €</text:p>
          </table:table-cell>
          <table:table-cell office:value-type="string" calcext:value-type="string">
            <text:p>ata o 31 de xullo de 2022.</text:p>
          </table:table-cell>
          <table:table-cell office:value-type="string" calcext:value-type="string">
            <text:p>hasta el 31 de julio de 2022.</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0817/AnuncioG0520-060821-0001_gl.html</text:p>
          </table:table-cell>
          <table:table-cell office:value-type="string" calcext:value-type="string">
            <text:p>https://www.xunta.gal/dog/Publicados/2021/20210817/AnuncioG0520-060821-0001_es.html</text:p>
          </table:table-cell>
          <table:table-cell office:value-type="string" calcext:value-type="string">
            <text:p>Vicepresidencia segunda e C. de Economía, Empresa e Innovación</text:p>
          </table:table-cell>
          <table:table-cell office:value-type="string" calcext:value-type="string">
            <text:p>Vicepresidencia segunda y C. de Economía, Empresa e Innovación</text:p>
          </table:table-cell>
          <table:table-cell table:number-columns-repeated="20"/>
        </table:table-row>
        <table:table-row table:style-name="ro1">
          <table:table-cell office:value-type="string" calcext:value-type="string">
            <text:p>Encomenda do Instituto Galego da Vivenda e Solo a Xestión do Solo de Galicia-Xestur, S.A.</text:p>
          </table:table-cell>
          <table:table-cell office:value-type="string" calcext:value-type="string">
            <text:p>Encomienda del Instituto Galego da Vivenda e Solo la Gestión del Suelo de Galicia-Xestur, S.A.</text:p>
          </table:table-cell>
          <table:table-cell office:value-type="string" calcext:value-type="string">
            <text:p>a realización de funcións de xestión necesarias, por un lado, para o peche e liquidación da renda básica de emancipación, así como, por outro lado, aquelas funcións preparatorias e de xestión que permitan acadar a maior divulgación, difusión e nivel de información posibles entre a cidadanía sobre o alcance de axudas tramitadas polo IGVS, dentro do programa de alugueiro con opción de compra para menores de 35 anos, facilitando deste xeito a súa emancipación; e do programa de mobilización de vivendas baleiras, proporcionando a súa posta no mercado de alugueiro a través de incentivos e garantías ás persoas propietarias que decidan alugalas, contando coa participación como axentes colaboradores dos profesionais da intermediación inmobiliaria. Todo iso, para garantir a maior eficacia posible na consecución dos fins públicos perseguidos, así como a maior eficiencia na xestión dos recursos públicos, permitindo ao mesmo tempo, transmitir á cidadanía os valores que informan as actuacións públicas do IGVS en materia de vivenda e, por outra parte, a realización das tarefas de apoio na xestión de axudas tramitadas polo IGVS neste ámbito.</text:p>
          </table:table-cell>
          <table:table-cell office:value-type="string" calcext:value-type="string">
            <text:p>la realización de funciones de gestión necesarias, por un lado, para el cierre y liquidación de la renta básica de emancipación, así como, por otro lado, aquellas funciones preparatorias y de gestión que permitan alcanzar la mayor divulgación, difusión y nivel de información posibles entre la ciudadanía sobre el alcance de ayudas tramitadas por el IGVS, dentro del programa de alquiler con opción de compra para menores de 35 años, facilitando de este modo su emancipación; y del programa de movilización de viviendas vacías, proporcionando su puesta en el mercado de alquiler a través de incentivos y garantías a las personas propietarias que decidan alquilarlas, contando con la participación como agentes colaboradores de los profesionales de la intermediación inmobiliaria. Todo ello, en orden a garantizar la mayor eficacia posible en la consecución de los fines públicos perseguidos, así como la mayor eficiencia en la gestión de los recursos públicos, permitiendo al mismo tiempo, transmitir a la ciudadanía los valores que informan las actuaciones públicas del IGVS en materia de vivienda y, por otra parte, la realización de tareas de apoyo en la gestión de ayudas tramitadas por el IGVS en este ámbito.</text:p>
          </table:table-cell>
          <table:table-cell table:number-columns-repeated="2" office:value-type="string" calcext:value-type="string">
            <text:p>Instituto Galego da Vivenda e Solo</text:p>
          </table:table-cell>
          <table:table-cell table:number-columns-repeated="2" office:value-type="string" calcext:value-type="string">
            <text:p>Xestión do Solo de Galicia-Xestur, S.A.</text:p>
          </table:table-cell>
          <table:table-cell office:value-type="string" calcext:value-type="string">
            <text:p>12/05/2021</text:p>
          </table:table-cell>
          <table:table-cell office:value-type="string" calcext:value-type="string">
            <text:p>181.137,51 €</text:p>
          </table:table-cell>
          <table:table-cell office:value-type="string" calcext:value-type="string">
            <text:p>desde o día 16 de maio de 2021 ata o 15 de maio de 2023</text:p>
          </table:table-cell>
          <table:table-cell office:value-type="string" calcext:value-type="string">
            <text:p>desde el día 16 de mayo de 2021 hasta el 15 de mayo de 2023</text:p>
          </table:table-cell>
          <table:table-cell table:number-columns-repeated="2" office:value-type="string" calcext:value-type="string">
            <text:p>181.137,51 €</text:p>
          </table:table-cell>
          <table:table-cell table:number-columns-repeated="2" office:value-type="string" calcext:value-type="string">
            <text:p>-</text:p>
          </table:table-cell>
          <table:table-cell office:value-type="string" calcext:value-type="string">
            <text:p>Ligazón ao DOG : https://www.xunta.gal/dog/Publicados/2021/20210527/AnuncioC3Q2-180521-0003_gl.html</text:p>
          </table:table-cell>
          <table:table-cell office:value-type="string" calcext:value-type="string">
            <text:p>https://www.xunta.gal/dog/Publicados/2021/20210527/AnuncioC3Q2-180521-0003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traballos para o servizo de apoio técnico na revisión e seguimento na execución de obra dos proxectos da Subdirección Xeral de Infraestruturas Agrarias.</text:p>
          </table:table-cell>
          <table:table-cell office:value-type="string" calcext:value-type="string">
            <text:p>trabajos para el servicio de apoyo técnico en la revisión y seguimiento en la ejecución de obra de los proyectos de la Subdirección General de Infraestructuras Agrarias.</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c</text:p>
          </table:table-cell>
          <table:table-cell office:value-type="string" calcext:value-type="string">
            <text:p>12/05/2021</text:p>
          </table:table-cell>
          <table:table-cell office:value-type="string" calcext:value-type="string">
            <text:p>186.274,08 €</text:p>
          </table:table-cell>
          <table:table-cell office:value-type="string" calcext:value-type="string">
            <text:p>desde o 01/07/2021 ata o 30/06/2022</text:p>
          </table:table-cell>
          <table:table-cell office:value-type="string" calcext:value-type="string">
            <text:p>desde el 01/07/2021 hasta el 30/06/2022</text:p>
          </table:table-cell>
          <table:table-cell table:number-columns-repeated="2" office:value-type="string" calcext:value-type="string">
            <text:p>186.274,08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descrición dos traballos que comprenderán a asistencia técnica de apoio na elaboración das propostas vencelladas ao plan operativo Fempa e as actuacións de seguimento da Consellería do Mar no relativo ao devandito plan.</text:p>
          </table:table-cell>
          <table:table-cell office:value-type="string" calcext:value-type="string">
            <text:p>descripción de los trabajos que comprenderán la asistencia técnica de apoyo en la elaboración de las propuestas vinculadas al plan operativo Fempa y las actuaciones de seguimiento de la Consellería del Mar en lo relativo a dicho plan.</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28/04/2021</text:p>
          </table:table-cell>
          <table:table-cell office:value-type="string" calcext:value-type="string">
            <text:p>123.722,28 €</text:p>
          </table:table-cell>
          <table:table-cell office:value-type="string" calcext:value-type="string">
            <text:p>do 28/04/21 ao 31/05/22.</text:p>
          </table:table-cell>
          <table:table-cell office:value-type="string" calcext:value-type="string">
            <text:p>del 28/04/21 al 31/05/22.</text:p>
          </table:table-cell>
          <table:table-cell office:value-type="string" calcext:value-type="string">
            <text:p>123.722,28 €</text:p>
          </table:table-cell>
          <table:table-cell table:style-name="Default" office:value-type="string" calcext:value-type="string">
            <text:p>123.722,28 €<text:tab/></text:p>
          </table:table-cell>
          <table:table-cell table:number-columns-repeated="2" office:value-type="string" calcext:value-type="string">
            <text:p>-</text:p>
          </table:table-cell>
          <table:table-cell office:value-type="string" calcext:value-type="string">
            <text:p>Ligazón ao DOG : https://www.xunta.gal/dog/Publicados/2021/20210622/AnuncioG0427-110621-0004_gl.html</text:p>
          </table:table-cell>
          <table:table-cell office:value-type="string" calcext:value-type="string">
            <text:p>https://www.xunta.gal/dog/Publicados/2021/20210622/AnuncioG0427-110621-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office:value-type="string" calcext:value-type="string">
            <text:p>replicar os hortos de semente de Pinus pinaster de A Braxe (Cedeira) e Cordal da Loba (Monfero), así como instalar unha plantación de semente elite clonal e un campo de plantas nai de semente de proxenies de elite de Pinus pinaster con resistencia a nematodo e calidade de madeira, cofinanciado ao 75% polo Fondo Europeo Agrícola de Desenvolvemento Rural no marco do PDR de Galicia 2014-2020.</text:p>
          </table:table-cell>
          <table:table-cell office:value-type="string" calcext:value-type="string">
            <text:p>replicar los huertos de semilla de Pinus pinaster de A Braxe (Cedeira) e Cordal da Loba (Monfero), así como instalar una plantación de semilla élite clonal y un campo de plantas madre de semilla de proxenies de élite de Pinus pinaster con resistencia a nematodo y calidad de madera, cofinanciado al 75% por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28/04/2021</text:p>
          </table:table-cell>
          <table:table-cell office:value-type="string" calcext:value-type="string">
            <text:p>276.211,37 €</text:p>
          </table:table-cell>
          <table:table-cell office:value-type="string" calcext:value-type="string">
            <text:p>desde o 30 de abril de 2021 ata o 30 de novembro de 2023</text:p>
          </table:table-cell>
          <table:table-cell office:value-type="string" calcext:value-type="string">
            <text:p>desde el 30 de abril de 2021 hasta el 30 de noviembre de 2023</text:p>
          </table:table-cell>
          <table:table-cell table:number-columns-repeated="2" office:value-type="string" calcext:value-type="string">
            <text:p>276.211,37 €</text:p>
          </table:table-cell>
          <table:table-cell office:value-type="string" calcext:value-type="string">
            <text:p>porcentaxe estimada do 10%</text:p>
          </table:table-cell>
          <table:table-cell office:value-type="string" calcext:value-type="string">
            <text:p>porcentaje estimado del 10%</text:p>
          </table:table-cell>
          <table:table-cell office:value-type="string" calcext:value-type="string">
            <text:p>Ligazón ao DOG : https://www.xunta.gal/dog/Publicados/2021/20211008/AnuncioG0426-300921-0004_gl.html</text:p>
          </table:table-cell>
          <table:table-cell office:value-type="string" calcext:value-type="string">
            <text:p>https://www.xunta.gal/dog/Publicados/2021/20211008/AnuncioG0426-300921-0004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Turismo de Galicia á S.A. de Xestión do Plan Xacobeo </text:p>
          </table:table-cell>
          <table:table-cell office:value-type="string" calcext:value-type="string">
            <text:p>Encomienda de la Agencia Turismo de Galicia a la S.A. de Xestión do Plan Xacobeo </text:p>
          </table:table-cell>
          <table:table-cell office:value-type="string" calcext:value-type="string">
            <text:p>xestión do inmoble sito no número 5 da rúa da Ribeira do Berbés e no número 9 da rúa Peñasco, da cidade de Vigo, para destinalo a albergue de peregrinos, incluíndoo na Rede de albergues públicos da Comunidade Autónoma de Galicia.</text:p>
          </table:table-cell>
          <table:table-cell office:value-type="string" calcext:value-type="string">
            <text:p>gestión del inmueble situado en el número 5 de la calle de Ribeira do Berbés y en el número 9 de la calle Peñasco, de la ciudad de Vigo, para destinarlo a albergue de peregrinos, incluyéndolo en la Red de albergues públicos de la Comunidad Autónoma de Galicia.</text:p>
          </table:table-cell>
          <table:table-cell office:value-type="string" calcext:value-type="string">
            <text:p>Axencia Turismo de Galicia</text:p>
          </table:table-cell>
          <table:table-cell office:value-type="string" calcext:value-type="string">
            <text:p>Agencia Turismo de Galicia</text:p>
          </table:table-cell>
          <table:table-cell office:value-type="string" calcext:value-type="string">
            <text:p>S.A. de Xestión do Plan Xacobeo </text:p>
          </table:table-cell>
          <table:table-cell office:value-type="string" calcext:value-type="string">
            <text:p>S.A. de Gestión del Plan Xacobeo </text:p>
          </table:table-cell>
          <table:table-cell office:value-type="string" calcext:value-type="string">
            <text:p>21/04/2021</text:p>
          </table:table-cell>
          <table:table-cell table:style-name="Default" office:value-type="string" calcext:value-type="string">
            <text:p>-</text:p>
          </table:table-cell>
          <table:table-cell office:value-type="string" calcext:value-type="string">
            <text:p>o tempo que se manteña a cesión do uso a título gratuíto a favor da Axencia Turismo de Galicia.</text:p>
          </table:table-cell>
          <table:table-cell office:value-type="string" calcext:value-type="string">
            <text:p>el tiempo que se mantenga la cesión del uso a título gratuito a favor de la Agencia Turismo de Galici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0429/AnuncioG0256-220421-0001_gl.html</text:p>
          </table:table-cell>
          <table:table-cell office:value-type="string" calcext:value-type="string">
            <text:p>https://www.xunta.gal/dog/Publicados/2021/20210429/AnuncioG0256-220421-0001_es.html</text:p>
          </table:table-cell>
          <table:table-cell office:value-type="string" calcext:value-type="string">
            <text:p>Vicepresidencia primeira e C. de Presidencia, Xustiza e Turismo</text:p>
          </table:table-cell>
          <table:table-cell office:value-type="string" calcext:value-type="string">
            <text:p>Vicepresidencia primera y C. de Presidencia, Justicia y Turismo</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ctuacións de deseño, construción e acondicionamento de instalacións de proximidade dos servizo de defensa do monte en puntos de encontro, distritos forestais e Centro de Loita Integral contra o lume de Toén da Consellería do Medio Rural, operación susceptible de financiamento ó 100% no marco do eixo REACT-UE do programa operativo FEDER Galicia 2014-2020 como resposta da Unión Europea á pandemia de COVID-19.</text:p>
          </table:table-cell>
          <table:table-cell office:value-type="string" calcext:value-type="string">
            <text:p>actuaciones de diseño, construcción y acondicionamiento de instalaciones de cercanías de los servicio de defensa del monte en puntos de encuentro, distritos forestales y Centro de Lucha Integral contra el fuego de Toén de la Consellería de Medio Rural, operación susceptible de financiación al 100% en el marco del eje REACT-UE del programa operativo FEDER Galicia 2014-2020 como respuesta de la Unión Europea a la pandemia de COVID-19.</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21/04/2021</text:p>
          </table:table-cell>
          <table:table-cell office:value-type="string" calcext:value-type="string">
            <text:p>1.580.834,92 €</text:p>
          </table:table-cell>
          <table:table-cell office:value-type="string" calcext:value-type="string">
            <text:p>desde a sinatura da acta de inicio ata o 31 de decembro de 2022</text:p>
          </table:table-cell>
          <table:table-cell office:value-type="string" calcext:value-type="string">
            <text:p>desde la firma del acta de inicio hasta el 31 de diciembre de 2022</text:p>
          </table:table-cell>
          <table:table-cell table:number-columns-repeated="2" office:value-type="string" calcext:value-type="string">
            <text:p>1.580.834,92 €</text:p>
          </table:table-cell>
          <table:table-cell office:value-type="string" calcext:value-type="string">
            <text:p><text:s/>será inferior ao 25%</text:p>
          </table:table-cell>
          <table:table-cell office:value-type="string" calcext:value-type="string">
            <text:p>será inferior al 25%</text:p>
          </table:table-cell>
          <table:table-cell office:value-type="string" calcext:value-type="string">
            <text:p>Ligazón ao DOG : https://www.xunta.gal/dog/Publicados/2021/20211008/AnuncioG0426-300921-0003_gl.html</text:p>
          </table:table-cell>
          <table:table-cell office:value-type="string" calcext:value-type="string">
            <text:p>https://www.xunta.gal/dog/Publicados/2021/20211008/AnuncioG0426-300921-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a realización pola Fundación Cetmar das accións para dar o servizo en materia de formación para asistencia técnica na formulación dun programa formativo piloto e coordinación de accións de mellora e capacitación que fomente a aprendizaxe permanente.</text:p>
          </table:table-cell>
          <table:table-cell office:value-type="string" calcext:value-type="string">
            <text:p>la realización por la Fundación Cetmar de las acciones para dar el servicio en materia de formación para asistencia técnica en el planteamiento de un programa formativo piloto y coordinación de acciones de mejora y capacitación que fomente el aprendizaje permanente.</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15/04/2021</text:p>
          </table:table-cell>
          <table:table-cell table:style-name="Default" office:value-type="string" calcext:value-type="string">
            <text:p>198.506,31 €<text:tab/></text:p>
          </table:table-cell>
          <table:table-cell office:value-type="string" calcext:value-type="string">
            <text:p>do 15/04/21 ao 01/07/23.</text:p>
          </table:table-cell>
          <table:table-cell office:value-type="string" calcext:value-type="string">
            <text:p>del 15/04/21 al 01/07/23.</text:p>
          </table:table-cell>
          <table:table-cell table:number-columns-repeated="2" table:style-name="Default" office:value-type="string" calcext:value-type="string">
            <text:p>198.506,31 €<text:tab/></text:p>
          </table:table-cell>
          <table:table-cell table:number-columns-repeated="2" office:value-type="string" calcext:value-type="string">
            <text:p>-</text:p>
          </table:table-cell>
          <table:table-cell office:value-type="string" calcext:value-type="string">
            <text:p>Ligazón ao DOG : https://www.xunta.gal/dog/Publicados/2021/20210429/AnuncioG0427-210421-0001_gl.html</text:p>
          </table:table-cell>
          <table:table-cell office:value-type="string" calcext:value-type="string">
            <text:p>https://www.xunta.gal/dog/Publicados/2021/20210429/AnuncioG0427-210421-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a realización de accións de apoio á Consellería do Mar en materias relacionadas coa avaliación e o seguimento das actuacións de protección e recuperación da biodiversidade e dos ecosistemas mediante a recollida de residuos mariños.</text:p>
          </table:table-cell>
          <table:table-cell office:value-type="string" calcext:value-type="string">
            <text:p>la realización de acciones de apoyo a la Consellería del Mar en materias relacionadas con la evaluación y el seguimiento de las actuaciones de protección y recuperación de la biodiversidad y de los ecosistemas mediante la recogida de residuos marinos.</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09/04/2021</text:p>
          </table:table-cell>
          <table:table-cell office:value-type="string" calcext:value-type="string">
            <text:p>307.698,13 €</text:p>
          </table:table-cell>
          <table:table-cell office:value-type="string" calcext:value-type="string">
            <text:p>do 09/04/21 ao 01/12/23.</text:p>
          </table:table-cell>
          <table:table-cell office:value-type="string" calcext:value-type="string">
            <text:p>del 09/04/21 al 01/12/23.</text:p>
          </table:table-cell>
          <table:table-cell table:number-columns-repeated="2" office:value-type="string" calcext:value-type="string">
            <text:p>307.698,13 €</text:p>
          </table:table-cell>
          <table:table-cell table:number-columns-repeated="2" office:value-type="string" calcext:value-type="string">
            <text:p>-</text:p>
          </table:table-cell>
          <table:table-cell office:value-type="string" calcext:value-type="string">
            <text:p>Ligazón ao DOG : https://www.xunta.gal/dog/Publicados/2021/20210429/AnuncioG0427-210421-0001_gl.html</text:p>
          </table:table-cell>
          <table:table-cell office:value-type="string" calcext:value-type="string">
            <text:p>https://www.xunta.gal/dog/Publicados/2021/20210429/AnuncioG0427-210421-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consultoría e asistencia técnica en actuacións de planificación rural na Comunidade Autónoma de Galicia, 2021-2023</text:p>
          </table:table-cell>
          <table:table-cell office:value-type="string" calcext:value-type="string">
            <text:p>consultoría y asistencia técnica en actuaciones de planificación rural en la Comunidad Autónoma de Galicia, 2021-2023</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c</text:p>
          </table:table-cell>
          <table:table-cell office:value-type="string" calcext:value-type="string">
            <text:p>31/03/2021</text:p>
          </table:table-cell>
          <table:table-cell office:value-type="string" calcext:value-type="string">
            <text:p>694.670,31 €</text:p>
          </table:table-cell>
          <table:table-cell table:number-columns-repeated="2" table:style-name="ce1" office:value-type="string" calcext:value-type="string">
            <text:p>31/12/2023</text:p>
          </table:table-cell>
          <table:table-cell table:number-columns-repeated="2" office:value-type="string" calcext:value-type="string">
            <text:p>694.670,31 €</text:p>
          </table:table-cell>
          <table:table-cell office:value-type="string" calcext:value-type="string">
            <text:p>non previstas</text:p>
          </table:table-cell>
          <table:table-cell office:value-type="string" calcext:value-type="string">
            <text:p>no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a realización do traballo de cartografado e xeorreferenciado dos parques de cultivo da Comunidade Autónoma de Galicia.</text:p>
          </table:table-cell>
          <table:table-cell office:value-type="string" calcext:value-type="string">
            <text:p>la realización del trabajo de cartografiado y georreferenciado de los parques de cultivo de la Comunidad Autónoma de Galicia.</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24/03/2021</text:p>
          </table:table-cell>
          <table:table-cell office:value-type="string" calcext:value-type="string">
            <text:p>69.560,39 €</text:p>
          </table:table-cell>
          <table:table-cell office:value-type="string" calcext:value-type="string">
            <text:p>do 25/03/21 ao 31/12/21.</text:p>
          </table:table-cell>
          <table:table-cell office:value-type="string" calcext:value-type="string">
            <text:p>del 25/03/21 al 31/12/21.</text:p>
          </table:table-cell>
          <table:table-cell table:number-columns-repeated="2" office:value-type="string" calcext:value-type="string">
            <text:p>69.560,39 €</text:p>
          </table:table-cell>
          <table:table-cell table:number-columns-repeated="2" office:value-type="string" calcext:value-type="string">
            <text:p>-</text:p>
          </table:table-cell>
          <table:table-cell office:value-type="string" calcext:value-type="string">
            <text:p>Ligazón ao DOG : https://www.xunta.gal/dog/Publicados/2021/20210429/AnuncioG0427-210421-0001_gl.html</text:p>
          </table:table-cell>
          <table:table-cell office:value-type="string" calcext:value-type="string">
            <text:p>https://www.xunta.gal/dog/Publicados/2021/20210429/AnuncioG0427-210421-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office:value-type="string" calcext:value-type="string">
            <text:p>rede de Camiños Secundarios e as súas medidas de protección ambiental e integración paisaxística da zona de reestruturación parcelaria de San Tomé (Cartelle – Ourense) cofinanciado ao 75% polo Fondo Europeo Agrícola de Desenvolvemento Rural (FEADER) no marco do PDR de Galicia 2014-2</text:p>
          </table:table-cell>
          <table:table-cell office:value-type="string" calcext:value-type="string">
            <text:p>red de Caminos Secundarios y sus medidas de protección ambiental e integración paisajística de la zona de reestructuración parcelaria de San Tomé (Cartelle – Ourense) cofinanciado al 75% por el Fondo Europeo Agrícola de Desarrollo Rural (FEADER) en el marco del PDR de Galicia 2014-2</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24/03/2021</text:p>
          </table:table-cell>
          <table:table-cell office:value-type="string" calcext:value-type="string">
            <text:p>1.231.199,56 €</text:p>
          </table:table-cell>
          <table:table-cell table:number-columns-repeated="2" office:value-type="string" calcext:value-type="string">
            <text:p>12 meses</text:p>
          </table:table-cell>
          <table:table-cell table:number-columns-repeated="2" office:value-type="string" calcext:value-type="string">
            <text:p>1.231.199,56 €</text:p>
          </table:table-cell>
          <table:table-cell office:value-type="string" calcext:value-type="string">
            <text:p>porcentaxe estimada do 30%</text:p>
          </table:table-cell>
          <table:table-cell office:value-type="string" calcext:value-type="string">
            <text:p>porcentaje estimado del 30%</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Instituto Galego da Vivenda e Solo a Tecnologías y Servicios Agrarios, S.A., S.M.E., M.P. (Tragsatec)</text:p>
          </table:table-cell>
          <table:table-cell office:value-type="string" calcext:value-type="string">
            <text:p>Encomienda del Instituto Gallego de la Vivienda y Suelo a Tecnologías y Servicios Agrarios, S.A., S.M.E., M.P. (Tragsatec)</text:p>
          </table:table-cell>
          <table:table-cell office:value-type="string" calcext:value-type="string">
            <text:p>a realización de funcións de, por unha banda, acadar a maior divulgación, difusión e nivel de información posibles entre os cidadáns sobre o alcance das axudas tramitadas polo IGVS en materia de áreas de rehabilitación integral supramunicipais, especialmente no ámbito das correspondentes aos Camiños de Santiago, en orde a garantir a maior eficacia posible na consecución dos fins públicos perseguidos, así como a maior eficiencia na xestión dos recursos públicos, permitindo, ao mesmo tempo, transmitirlles aos cidadáns os valores que informan as actuacións públicas do IGVS no ámbito da rehabilitación, de xeito que se permita trasladar á cidadanía os avances, resultados e beneficios que se van producindo como consecuencia da súa execución; e, por outra banda, a realización de tarefas de apoio na xestión de axudas tramitadas polo IGVS neste ámbito.</text:p>
          </table:table-cell>
          <table:table-cell office:value-type="string" calcext:value-type="string">
            <text:p>la realización de funciones de, por una parte, alcanzar la mayor divulgación, difusión y nivel de información posibles entre los ciudadanos sobre el alcance de las ayudas tramitadas por el IGVS en materia de áreas de rehabilitación integral supramunicipales, especialmente en el ámbito de las correspondientes a los Caminos de Santiago, en orden a garantizar la mayor eficacia posible en la consecución de los fines públicos perseguidos, así como la mayor eficiencia en la gestión de los recursos públicos, permitiendo, al mismo tiempo, transmitirles a los ciudadanos los valores que informan las actuaciones públicas del IGVS en el ámbito de la rehabilitación, de manera que se permita trasladar a la ciudadanía los avances, resultados y beneficios que se van produciendo a consecuencia de su ejecución; y, por otra parte, la realización de tareas de apoyo en la gestión de ayudas tramitadas por el IGVS en este ámbito.</text:p>
          </table:table-cell>
          <table:table-cell office:value-type="string" calcext:value-type="string">
            <text:p>Instituto Galego da Vivenda e Solo</text:p>
          </table:table-cell>
          <table:table-cell office:value-type="string" calcext:value-type="string">
            <text:p>Instituto Gallego de la Vivienda y Suelo</text:p>
          </table:table-cell>
          <table:table-cell table:number-columns-repeated="2" office:value-type="string" calcext:value-type="string">
            <text:p>Tecnologías y Servicios Agrarios, S.A., S.M.E., M.P. (Tragsatec)</text:p>
          </table:table-cell>
          <table:table-cell office:value-type="string" calcext:value-type="string">
            <text:p>22/03/2021</text:p>
          </table:table-cell>
          <table:table-cell office:value-type="string" calcext:value-type="string">
            <text:p>295.278,33 €</text:p>
          </table:table-cell>
          <table:table-cell office:value-type="string" calcext:value-type="string">
            <text:p>desde o día 1 de abril de 2021 ata o 31 de marzo de 2023.</text:p>
          </table:table-cell>
          <table:table-cell office:value-type="string" calcext:value-type="string">
            <text:p>desde el día 1 de abril de 2021 hasta el 31 de marzo de 2023.</text:p>
          </table:table-cell>
          <table:table-cell table:number-columns-repeated="2" office:value-type="string" calcext:value-type="string">
            <text:p>295.278,33 €</text:p>
          </table:table-cell>
          <table:table-cell table:number-columns-repeated="2" office:value-type="string" calcext:value-type="string">
            <text:p>-</text:p>
          </table:table-cell>
          <table:table-cell office:value-type="string" calcext:value-type="string">
            <text:p>Ligazón ao DOG : https://www.xunta.gal/dog/Publicados/2021/20210405/AnuncioC3Q2-240321-0001_gl.html</text:p>
          </table:table-cell>
          <table:table-cell office:value-type="string" calcext:value-type="string">
            <text:p>https://www.xunta.gal/dog/Publicados/2021/20210405/AnuncioC3Q2-240321-0001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office:value-type="string" calcext:value-type="string">
            <text:p>proxecto de colaboración de servizos técnicos para a colocación dos marcos por causa das modificacións e resolucións do acordo e execución de sentenzas de contenciosos admistrativos nas zonas concentración parcelaria na provincia de Ourense</text:p>
          </table:table-cell>
          <table:table-cell office:value-type="string" calcext:value-type="string">
            <text:p>proyecto de colaboración de servicios técnicos para la colocación de los marcos por causa de las modificaciones y resoluciones del acuerdo y ejecución de sentencias de contenciosos admistrativos en las zonas concentración parcelaria en la provincia de Ourense</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22/03/2021</text:p>
          </table:table-cell>
          <table:table-cell office:value-type="string" calcext:value-type="string">
            <text:p>61.000,91 €</text:p>
          </table:table-cell>
          <table:table-cell table:number-columns-repeated="2" office:value-type="string" calcext:value-type="string">
            <text:p>24 meses</text:p>
          </table:table-cell>
          <table:table-cell table:number-columns-repeated="2" office:value-type="string" calcext:value-type="string">
            <text:p>61.000,91 €</text:p>
          </table:table-cell>
          <table:table-cell office:value-type="string" calcext:value-type="string">
            <text:p>porcentaxe estimada do 30%</text:p>
          </table:table-cell>
          <table:table-cell office:value-type="string" calcext:value-type="string">
            <text:p>porcentaje estimado del 30%</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 adxudicación e execución do contrato de servizo de redacción do documento para tramitacións urbanísticas, anteproxecto, proxecto básico, de execución, de expropiación por taxación conxunta, dirección facultativa da obra e control de vixilancia do novo Complexo Hospitalario Universitario da Coruña.</text:p>
          </table:table-cell>
          <table:table-cell office:value-type="string" calcext:value-type="string">
            <text:p>gestión de las actuaciones para la adjudicación y ejecución del contrato de servicio de redacción del documento para tramitaciones urbanísticas, anteproyecto, proyecto básico, de ejecución, de expropiación por tasación conjunta, dirección facultativa de la obra y control de vigilancia del nuevo Complejo Hospitalario Universitario de A Coruña.</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7/03/2021</text:p>
          </table:table-cell>
          <table:table-cell table:style-name="Default" office:value-type="string" calcext:value-type="string">
            <text:p>-</text:p>
          </table:table-cell>
          <table:table-cell office:value-type="string" calcext:value-type="string">
            <text:p>a eficacia da encomenda para a xestión das actuacións para a execución do contrato de servizo estenderase desde o día seguinte a súa sinatura ata a data de finalización do prazo de garantía do mesmo</text:p>
          </table:table-cell>
          <table:table-cell office:value-type="string" calcext:value-type="string">
            <text:p>la eficacia de la encomienda para la gestión de las actuaciones para la ejecución del contrato de servicio se extenderá desde el día siguiente su firma hasta la fecha de finalización del plazo de garantía del mismo</text:p>
          </table:table-cell>
          <table:table-cell table:style-name="Default" office:value-type="string" calcext:value-type="string">
            <text:p>a realización das actividades e/ou actos e negocios xurídicos necesarios para a execución desta encomenda de xestión por parte da Axencia Galega de Infraestruturas efectuarase a título gratuíto, sen que exista retribución ou tarifa</text:p>
          </table:table-cell>
          <table:table-cell table:style-name="Default" office:value-type="string" calcext:value-type="string">
            <text:p>la realización de las actividades y/o actos y negocios jurídicos necesarios para la ejecución de este encargo de gestión por parte de la Agencia Gallega de Infraestructura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1/20210331/AnuncioC3K1-260321-0007_gl.html</text:p>
          </table:table-cell>
          <table:table-cell office:value-type="string" calcext:value-type="string">
            <text:p>https://www.xunta.gal/dog/Publicados/2021/20210331/AnuncioC3K1-260321-0007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Facenda e Administración Pública á Fundación Semana Verde de Galicia</text:p>
          </table:table-cell>
          <table:table-cell office:value-type="string" calcext:value-type="string">
            <text:p>Encomienda de la Consellería de Hacienda y Administración Pública a la Fundación Semana Verde de Galicia</text:p>
          </table:table-cell>
          <table:table-cell office:value-type="string" calcext:value-type="string">
            <text:p>encárgase á Fundación Semana Verde de Galicia que preste á Dirección Xeral da Función Pública os traballos de apoio necesarios na organización e execución das probas de acceso a distintos corpos e categorías da Administración.</text:p>
          </table:table-cell>
          <table:table-cell office:value-type="string" calcext:value-type="string">
            <text:p>se encarga a la Fundación Semana Verde de Galicia que preste a la Dirección General de la Función Pública los trabajos de apoyo necesarios en la organización y ejecución de las pruebas de acceso a distintos cuerpos y categorías de la Administración.</text:p>
          </table:table-cell>
          <table:table-cell office:value-type="string" calcext:value-type="string">
            <text:p>Consellería de Facenda e Administración Pública</text:p>
          </table:table-cell>
          <table:table-cell office:value-type="string" calcext:value-type="string">
            <text:p>Consellería de Hacienda y Administración Pública</text:p>
          </table:table-cell>
          <table:table-cell table:number-columns-repeated="2" office:value-type="string" calcext:value-type="string">
            <text:p>Fundación Semana Verde de Galicia</text:p>
          </table:table-cell>
          <table:table-cell office:value-type="string" calcext:value-type="string">
            <text:p>12/03/2021</text:p>
          </table:table-cell>
          <table:table-cell office:value-type="string" calcext:value-type="string">
            <text:p>599.734,81 €</text:p>
          </table:table-cell>
          <table:table-cell office:value-type="string" calcext:value-type="string">
            <text:p>14/03/2021, 20/03/2021, 21/03/2021, 27/03/2021 e 28/03/2021.</text:p>
          </table:table-cell>
          <table:table-cell office:value-type="string" calcext:value-type="string">
            <text:p>14/03/2021, 20/03/2021, 21/03/2021, 27/03/2021 y 28/03/2021.</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0326/AnuncioG0597-170321-0003_gl.html</text:p>
          </table:table-cell>
          <table:table-cell office:value-type="string" calcext:value-type="string">
            <text:p>https://www.xunta.gal/dog/Publicados/2021/20210326/AnuncioG0597-170321-0003_es.html</text:p>
          </table:table-cell>
          <table:table-cell office:value-type="string" calcext:value-type="string">
            <text:p>C. de Facenda e Administración Pública</text:p>
          </table:table-cell>
          <table:table-cell office:value-type="string" calcext:value-type="string">
            <text:p>C. de Hacienda y Administración Pública</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a revisión e avaliación dos traballos técnicos presentados no marco dos plans de produción das organizacións de produtores pesqueiros.</text:p>
          </table:table-cell>
          <table:table-cell office:value-type="string" calcext:value-type="string">
            <text:p>la revisión y evaluación de los trabajos técnicos presentados en el marco de los planes de producción de las organizaciones de productores pesqueros.</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10/03/2021</text:p>
          </table:table-cell>
          <table:table-cell office:value-type="string" calcext:value-type="string">
            <text:p>26.512,99 €</text:p>
          </table:table-cell>
          <table:table-cell office:value-type="string" calcext:value-type="string">
            <text:p>do 11/03/21 ao 31/05/21.</text:p>
          </table:table-cell>
          <table:table-cell office:value-type="string" calcext:value-type="string">
            <text:p>del 11/03/21 al 31/05/21.<text:tab/></text:p>
          </table:table-cell>
          <table:table-cell office:value-type="string" calcext:value-type="string">
            <text:p>26.512,99 €</text:p>
          </table:table-cell>
          <table:table-cell table:style-name="Default" office:value-type="string" calcext:value-type="string">
            <text:p>26.512,99 €<text:tab/></text:p>
          </table:table-cell>
          <table:table-cell table:number-columns-repeated="2" office:value-type="string" calcext:value-type="string">
            <text:p>-</text:p>
          </table:table-cell>
          <table:table-cell office:value-type="string" calcext:value-type="string">
            <text:p>Ligazón ao DOG : https://www.xunta.gal/dog/Publicados/2021/20210429/AnuncioG0427-210421-0001_gl.html</text:p>
          </table:table-cell>
          <table:table-cell office:value-type="string" calcext:value-type="string">
            <text:p>https://www.xunta.gal/dog/Publicados/2021/20210429/AnuncioG0427-210421-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ctuacións de dirección de obra e coordinación de seguridade e saúde para actuacións do Plan de Infraestruturas Rurais 2020 (PIR 2020) na provincia de Pontevedra</text:p>
          </table:table-cell>
          <table:table-cell office:value-type="string" calcext:value-type="string">
            <text:p>actuaciones de dirección de obra y coordinación de seguridad y salud para actuaciones del Plan de Infraestructuras Rurales 2020 (PIR 2020) en la provincia de Pontevedra</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Empresa Pública de Servizos Agrarios Galegos, Seaga, S.A.</text:p>
          </table:table-cell>
          <table:table-cell office:value-type="string" calcext:value-type="string">
            <text:p>Empresa Pública de Servicios Agrarios Gallegos, Seaga, S.A.</text:p>
          </table:table-cell>
          <table:table-cell office:value-type="string" calcext:value-type="string">
            <text:p>04/03/2021</text:p>
          </table:table-cell>
          <table:table-cell office:value-type="string" calcext:value-type="string">
            <text:p>25.854,14 €</text:p>
          </table:table-cell>
          <table:table-cell table:number-columns-repeated="2" office:value-type="string" calcext:value-type="string">
            <text:p>9 meses</text:p>
          </table:table-cell>
          <table:table-cell table:number-columns-repeated="2" office:value-type="string" calcext:value-type="string">
            <text:p>25.854,14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1/20210507/AnuncioG0426-280421-0008_gl.html</text:p>
          </table:table-cell>
          <table:table-cell office:value-type="string" calcext:value-type="string">
            <text:p>https://www.xunta.gal/dog/Publicados/2021/20210507/AnuncioG0426-280421-0008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Vicepresidencia primeira e Consellería de Presidencia, Xustiza e Turismo a Empresa Pública de Servizos Agrarios Galegos, S.A. (Seaga)</text:p>
          </table:table-cell>
          <table:table-cell office:value-type="string" calcext:value-type="string">
            <text:p>Encomienda de la Vicepresidencia primera y Consellería de Presidencia, Justicia y Turismo a Empresa Pública de Servizos Agrarios Galegos, S.A. (Seaga)</text:p>
          </table:table-cell>
          <table:table-cell office:value-type="string" calcext:value-type="string">
            <text:p>traballos de retirada e destrución de niños de avespa velutina incluídos no Programa galego de vixilancia e control fronte á avespa asiática (avespa velutina).</text:p>
          </table:table-cell>
          <table:table-cell office:value-type="string" calcext:value-type="string">
            <text:p>trabajos de retirada y destrucción de nidos de avispa velutina incluidos en el Programa gallego de vigilancia y control frente a la avispa asiática (avispa velutina).</text:p>
          </table:table-cell>
          <table:table-cell office:value-type="string" calcext:value-type="string">
            <text:p>Vicepresidencia primeira e Consellería de Presidencia, Xustiza e Turismo</text:p>
          </table:table-cell>
          <table:table-cell office:value-type="string" calcext:value-type="string">
            <text:p>Vicepresidencia primera y Consellería de Presidencia, Justicia y Turismo</text:p>
          </table:table-cell>
          <table:table-cell table:number-columns-repeated="2" office:value-type="string" calcext:value-type="string">
            <text:p>Empresa Pública de Servizos Agrarios Galegos, S.A. (Seaga)</text:p>
          </table:table-cell>
          <table:table-cell office:value-type="string" calcext:value-type="string">
            <text:p>01/03/2021</text:p>
          </table:table-cell>
          <table:table-cell office:value-type="string" calcext:value-type="string">
            <text:p>1.774.919,98 €</text:p>
          </table:table-cell>
          <table:table-cell office:value-type="string" calcext:value-type="string">
            <text:p>dende a sinatura do encargo (1 de marzo de 2021) ata o 30 de decembro de 2021.</text:p>
          </table:table-cell>
          <table:table-cell office:value-type="string" calcext:value-type="string">
            <text:p>desde la firma del encargo (1 de marzo de 2021) hasta el 30 de diciembre de 2021.</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1/20210317/AnuncioG0595-050321-0001_gl.html</text:p>
          </table:table-cell>
          <table:table-cell office:value-type="string" calcext:value-type="string">
            <text:p>https://www.xunta.gal/dog/Publicados/2021/20210317/AnuncioG0595-050321-0001_es.html</text:p>
          </table:table-cell>
          <table:table-cell office:value-type="string" calcext:value-type="string">
            <text:p>Vicepresidencia primeira e C. de Presidencia, Xustiza e Turismo</text:p>
          </table:table-cell>
          <table:table-cell office:value-type="string" calcext:value-type="string">
            <text:p>Vicepresidencia primera y C. de Presidencia, Justicia y Turismo</text:p>
          </table:table-cell>
          <table:table-cell table:number-columns-repeated="20"/>
        </table:table-row>
        <table:table-row table:style-name="ro1">
          <table:table-cell office:value-type="string" calcext:value-type="string">
            <text:p>Encomenda do Servizo Galego de Saúde á Empresa de Transformación Agraria, S.A., S.M.E., M.P. (Tragsa) </text:p>
          </table:table-cell>
          <table:table-cell office:value-type="string" calcext:value-type="string">
            <text:p>Encomienda del Servicio Gallego de Salud a Empresa de Transformación Agraria, S.A., S.M.E., M.P. (Tragsa) </text:p>
          </table:table-cell>
          <table:table-cell office:value-type="string" calcext:value-type="string">
            <text:p>encargo do Servizo Galego de Saúde á empresa pública Empresa de Transformación Agraria, S.A., S.M.E., M.P. (Tragsa), como medio propio personificado, do apuntalamento da fachada do Centro de Saúde de Lalín.</text:p>
          </table:table-cell>
          <table:table-cell office:value-type="string" calcext:value-type="string">
            <text:p>encargo del Servicio Gallego de Salud a la empresa pública Empresa de Transformación Agraria, S.A., S.M.E., M.P. (Tragsa), como medio propio personificado, del apuntalamiento de la fachada del Centro de Salud de Lalín.</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Empresa de Transformación Agraria, S.A., S.M.E., M.P. (Tragsa)</text:p>
          </table:table-cell>
          <table:table-cell office:value-type="string" calcext:value-type="string">
            <text:p>Empresa de Transformación Agraria, S.A., S.M.E., M.P. (Tragsa) </text:p>
          </table:table-cell>
          <table:table-cell office:value-type="string" calcext:value-type="string">
            <text:p>01/03/2021</text:p>
          </table:table-cell>
          <table:table-cell office:value-type="string" calcext:value-type="string">
            <text:p>65.449,35 €</text:p>
          </table:table-cell>
          <table:table-cell office:value-type="string" calcext:value-type="string">
            <text:p>ata o 31 de decembro de 2022 a partir da súa aprobación.</text:p>
          </table:table-cell>
          <table:table-cell office:value-type="string" calcext:value-type="string">
            <text:p>hasta el 31 de diciembre de 2022 a partir de su aprobación.</text:p>
          </table:table-cell>
          <table:table-cell table:style-name="Default" office:value-type="string" calcext:value-type="string">
            <text:p>para a realización dos traballos, o Servizo Galego de Saúde destinará, como máximo, a cantidade de 65.449,35 con cargo aos orzamentos xerais da Comunidade Autónoma de Galicia para o ano 2021.</text:p>
          </table:table-cell>
          <table:table-cell table:style-name="Default" office:value-type="string" calcext:value-type="string">
            <text:p>para la realización de los trabajos, el Servicio Gallego de Salud destinará, como máximo, la cantidad de 65.449,35 con cargo a los presupuestos generales de la Comunidad Autónoma de Galicia para el año 2021.</text:p>
          </table:table-cell>
          <table:table-cell table:number-columns-repeated="2" office:value-type="string" calcext:value-type="string">
            <text:p>-</text:p>
          </table:table-cell>
          <table:table-cell office:value-type="string" calcext:value-type="string">
            <text:p>Ligazón ao DOG : https://www.xunta.gal/dog/Publicados/2021/20210318/AnuncioG0003-090321-0005_gl.html</text:p>
          </table:table-cell>
          <table:table-cell office:value-type="string" calcext:value-type="string">
            <text:p>https://www.xunta.gal/dog/Publicados/2021/20210318/AnuncioG0003-090321-0005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Política Social a Tragsatec</text:p>
          </table:table-cell>
          <table:table-cell office:value-type="string" calcext:value-type="string">
            <text:p>Encomienda de la Consellería de Política Social a Tragsatec</text:p>
          </table:table-cell>
          <table:table-cell office:value-type="string" calcext:value-type="string">
            <text:p>servizo consistente na xestión e mantemento dunha rede de asesoramento, seguimento e dinamización xuvenil que busca achegar a mocidade galega á Administración ofrecéndolle, a través das canles de difusión máis adecuadas, asesoramento especializado nos recursos, programas, convocatorias e actividades destinados á poboación máis nova. Así mesmo, este programa incluirá o seguimento de resultados e indicadores das anteditas medidas, así como a necesaria dinamización da participación e asociacionismo xuvenil.</text:p>
          </table:table-cell>
          <table:table-cell office:value-type="string" calcext:value-type="string">
            <text:p>servicio consistente en la gestión y mantenimiento de una red de asesoramiento, seguimiento y dinamización juvenil que busca acercar la juventud gallega a la Administración ofreciéndole, a través de los canales de difusión más adecuadas, asesoramiento especializado en los recursos, programas, convocatorias y actividades destinados a la población más nueva. Asimismo, este programa incluirá el seguimiento de resultados e indicadores de dichas medidas, así como la necesaria dinamización de la participación y asociacionismo juvenil.</text:p>
          </table:table-cell>
          <table:table-cell table:number-columns-repeated="2" office:value-type="string" calcext:value-type="string">
            <text:p>Consellería de Política Social</text:p>
          </table:table-cell>
          <table:table-cell table:number-columns-repeated="2" office:value-type="string" calcext:value-type="string">
            <text:p>Tragsatec</text:p>
          </table:table-cell>
          <table:table-cell office:value-type="string" calcext:value-type="string">
            <text:p>28/02/2021</text:p>
          </table:table-cell>
          <table:table-cell office:value-type="string" calcext:value-type="string">
            <text:p>357.070,77 €</text:p>
          </table:table-cell>
          <table:table-cell office:value-type="string" calcext:value-type="string">
            <text:p>ata o 31 de outubro de 2022.</text:p>
          </table:table-cell>
          <table:table-cell office:value-type="string" calcext:value-type="string">
            <text:p>hasta el 31 de octubre de 2022.</text:p>
          </table:table-cell>
          <table:table-cell table:number-columns-repeated="2" office:value-type="string" calcext:value-type="string">
            <text:p>357.070,77 €</text:p>
          </table:table-cell>
          <table:table-cell table:number-columns-repeated="2" office:value-type="string" calcext:value-type="string">
            <text:p>-</text:p>
          </table:table-cell>
          <table:table-cell office:value-type="string" calcext:value-type="string">
            <text:p>Ligazón ao DOG : https://www.xunta.gal/dog/Publicados/2022/20220118/AnuncioG0425-110122-0002_gl.html <text:s/></text:p>
          </table:table-cell>
          <table:table-cell office:value-type="string" calcext:value-type="string">
            <text:p>https://www.xunta.gal/dog/Publicados/2022/20220118/AnuncioG0425-110122-0002_es.html <text:s/></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ctuacións do servizo de apoio loxístico ao operativo de prevención e defensa contra incendios forestais na Comunidade Autónoma de Galicia nos anos 2021 e 2022</text:p>
          </table:table-cell>
          <table:table-cell office:value-type="string" calcext:value-type="string">
            <text:p>actuaciones del servicio de apoyo logístico al operativo de prevención y defensa contra incendios forestales en la Comunidad Autónoma de Galicia en los años 2021 y 2022</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Empresa Pública de Servizos Agrarios Galegos, Seaga, S.A.</text:p>
          </table:table-cell>
          <table:table-cell office:value-type="string" calcext:value-type="string">
            <text:p>Empresa Pública de Servicios Agrarios Gallegos, Seaga, S.A.</text:p>
          </table:table-cell>
          <table:table-cell office:value-type="string" calcext:value-type="string">
            <text:p>22/02/2021</text:p>
          </table:table-cell>
          <table:table-cell office:value-type="string" calcext:value-type="string">
            <text:p>1.994.598,18 €</text:p>
          </table:table-cell>
          <table:table-cell office:value-type="string" calcext:value-type="string">
            <text:p>desde a sinatura da acta de inicio ata o 31 de decembro de 2022</text:p>
          </table:table-cell>
          <table:table-cell office:value-type="string" calcext:value-type="string">
            <text:p>desde la firma del acta de inicio hasta el 31 de diciembre de 2022</text:p>
          </table:table-cell>
          <table:table-cell table:number-columns-repeated="2" office:value-type="string" calcext:value-type="string">
            <text:p>1.994.598,18 €</text:p>
          </table:table-cell>
          <table:table-cell office:value-type="string" calcext:value-type="string">
            <text:p>será inferior ao 50% da execución</text:p>
          </table:table-cell>
          <table:table-cell office:value-type="string" calcext:value-type="string">
            <text:p>será inferior al 50% de la ejecución</text:p>
          </table:table-cell>
          <table:table-cell office:value-type="string" calcext:value-type="string">
            <text:p>Ligazón ao DOG : https://www.xunta.gal/dog/Publicados/2021/20210507/AnuncioG0426-280421-0008_gl.html</text:p>
          </table:table-cell>
          <table:table-cell office:value-type="string" calcext:value-type="string">
            <text:p>https://www.xunta.gal/dog/Publicados/2021/20210507/AnuncioG0426-280421-0008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o Centro Tecnolóxico do Mar-Fundación Cetmar</text:p>
          </table:table-cell>
          <table:table-cell office:value-type="string" calcext:value-type="string">
            <text:p>Encomienda de la Consellería del Mar al Centro Tecnológico del Mar-Fundación Cetmar</text:p>
          </table:table-cell>
          <table:table-cell office:value-type="string" calcext:value-type="string">
            <text:p>a realización das actuacións no ámbito da planificación espacial mariña elaborada polo Ministerio para a Transición Ecolóxica e o Reto Demográfico (Mitred).</text:p>
          </table:table-cell>
          <table:table-cell office:value-type="string" calcext:value-type="string">
            <text:p>la realización de las actuaciones en el ámbito de la planificación espacial marina elaborada por el Ministerio para la Transición Ecológica y el Reto Demográfico (Mitred).</text:p>
          </table:table-cell>
          <table:table-cell office:value-type="string" calcext:value-type="string">
            <text:p>Consellería do Mar</text:p>
          </table:table-cell>
          <table:table-cell office:value-type="string" calcext:value-type="string">
            <text:p>Consellería del Mar<text:tab/></text:p>
          </table:table-cell>
          <table:table-cell office:value-type="string" calcext:value-type="string">
            <text:p>Centro Tecnolóxico do Mar-Fundación Cetmar<text:tab/></text:p>
          </table:table-cell>
          <table:table-cell office:value-type="string" calcext:value-type="string">
            <text:p>Centro Tecnológico del Mar-Fundación Cetmar<text:tab/></text:p>
          </table:table-cell>
          <table:table-cell office:value-type="string" calcext:value-type="string">
            <text:p>10/02/2021</text:p>
          </table:table-cell>
          <table:table-cell office:value-type="string" calcext:value-type="string">
            <text:p>198.726,86 €</text:p>
          </table:table-cell>
          <table:table-cell office:value-type="string" calcext:value-type="string">
            <text:p>dende o 11/02/21 ata o 31/12/22.</text:p>
          </table:table-cell>
          <table:table-cell office:value-type="string" calcext:value-type="string">
            <text:p>desde el 11/02/21 hasta el 31/12/22.</text:p>
          </table:table-cell>
          <table:table-cell table:number-columns-repeated="2" office:value-type="string" calcext:value-type="string">
            <text:p>198.726,86 €</text:p>
          </table:table-cell>
          <table:table-cell table:number-columns-repeated="2" office:value-type="string" calcext:value-type="string">
            <text:p>-</text:p>
          </table:table-cell>
          <table:table-cell office:value-type="string" calcext:value-type="string">
            <text:p>Ligazón ao DOG : https://www.xunta.gal/dog/Publicados/2021/20210429/AnuncioG0427-210421-0001_gl.html</text:p>
          </table:table-cell>
          <table:table-cell office:value-type="string" calcext:value-type="string">
            <text:p>https://www.xunta.gal/dog/Publicados/2021/20210429/AnuncioG0427-210421-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Política Social ao Servizo Galego de Saúde</text:p>
          </table:table-cell>
          <table:table-cell office:value-type="string" calcext:value-type="string">
            <text:p>Encargo de la Consellería de Política Social al Servicio Gallego de Salud</text:p>
          </table:table-cell>
          <table:table-cell office:value-type="string" calcext:value-type="string">
            <text:p>servizo consistente na realización de todos aqueles actos e negocios xurídicos propios da preparación, selección de contratista, adxudicación e compra para a subministración de material sanitario.</text:p>
          </table:table-cell>
          <table:table-cell office:value-type="string" calcext:value-type="string">
            <text:p>servicio consistente en la realización de todos aquellos actos y negocios jurídicos propios de la preparación, selección de contratista, adjudicación y compra para el suministro de material sanitario.</text:p>
          </table:table-cell>
          <table:table-cell table:number-columns-repeated="2" office:value-type="string" calcext:value-type="string">
            <text:p>Consellería de Política Social</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22/01/2021</text:p>
          </table:table-cell>
          <table:table-cell table:style-name="Default" office:value-type="string" calcext:value-type="string">
            <text:p>-</text:p>
          </table:table-cell>
          <table:table-cell office:value-type="string" calcext:value-type="string">
            <text:p>ata o 31 de decembro de 2021.</text:p>
          </table:table-cell>
          <table:table-cell office:value-type="string" calcext:value-type="string">
            <text:p>hasta el 31 de diciembre de 2021.</text:p>
          </table:table-cell>
          <table:table-cell table:style-name="Default" office:value-type="string" calcext:value-type="string">
            <text:p>a realización das actividades e/ou actos e negocios xurídicos necesarios para a execución desta encomenda de xestión efectuarase a título gratuíto, sen que exista retribución ou tarifa.</text:p>
          </table:table-cell>
          <table:table-cell table:style-name="Default" office:value-type="string" calcext:value-type="string">
            <text:p>la realización de las actividades y/o actos y negocios jurídicos necesarios para la ejecución de este encargo de gestión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1/20210219/AnuncioG0425-120221-0006_gl.html</text:p>
          </table:table-cell>
          <table:table-cell office:value-type="string" calcext:value-type="string">
            <text:p>https://www.xunta.gal/dog/Publicados/2021/20210219/AnuncioG0425-120221-0006_es.html</text:p>
          </table:table-cell>
          <table:table-cell table:number-columns-repeated="2" office:value-type="string" calcext:value-type="string">
            <text:p>C. de Política Social</text:p>
          </table:table-cell>
          <table:table-cell table:number-columns-repeated="20"/>
        </table:table-row>
        <table:table-row table:style-name="ro2">
          <table:table-cell office:value-type="string" calcext:value-type="string">
            <text:p>Encomenda da Consellería de Medio Ambiente, Territorio e Vivenda a Tecnologías y Servicios Agrarios, S.A., S.M.E., M.P. (Tragsatec) <text:s/></text:p>
          </table:table-cell>
          <table:table-cell office:value-type="string" calcext:value-type="string">
            <text:p>Encomienda de la Consellería de Medio Ambiente, Territorio y Vivienda a Tecnologías y Servicios Agrarios, S.A., S.M.E., M.P. (Tragsatec) </text:p>
          </table:table-cell>
          <table:table-cell office:value-type="string" calcext:value-type="string">
            <text:p>o mantemento da cuberta de selaxe e da rede de pluviais e o bombeo, a carga e a xestión do lixiviado do vertedoiro de residuos non perigosos de Recoge Galicia de Gestión, S.L. Os traballos consistirán na limpeza da rede de pluviais e recollida de volantes e restos orgánicos para a correcta evacuación das augas de chuvia que caen sobre a cuberta da selaxe provisional e o contorno do depósito de almacenaxe do lixiviado; o bombeo, carga, descarga e xestión do lixiviado, en xestor autorizado, xerado no vertedoiro, así como a reparación de posibles roturas na lámina provisional de selaxe.</text:p>
          </table:table-cell>
          <table:table-cell office:value-type="string" calcext:value-type="string">
            <text:p>el mantenimiento de la cubierta de sellado y la red de pluviales y el bombeo, la carga y la gestión del lixiviado del vertedero de residuos no peligrosos de Recoge Galicia de Gestión, S.L. Los trabajos consistirán en la limpieza de la red de pluviales y recogida de volantes y restos orgánicos para la correcta evacuación de las aguas de lluvia que caen sobre la cubierta del sellado provisional y el entorno del depósito de almacenaje del lixiviado; el bombeo, carga, descarga y gestión del lixiviado, en gestor autorizado, generado en el vertedero, así como la reparación de posibles roturas en la lámina provisional de sellado.</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Tecnologías y Servicios Agrarios, S.A., S.M.E., M.P. (Tragsatec)</text:p>
          </table:table-cell>
          <table:table-cell office:value-type="string" calcext:value-type="string">
            <text:p>15/01/2021</text:p>
          </table:table-cell>
          <table:table-cell office:value-type="string" calcext:value-type="string">
            <text:p>100.000 €</text:p>
          </table:table-cell>
          <table:table-cell office:value-type="string" calcext:value-type="string">
            <text:p>dende o 16 de xaneiro de 2021 ata o 31 de decembro de 2021.</text:p>
          </table:table-cell>
          <table:table-cell office:value-type="string" calcext:value-type="string">
            <text:p>desde el 16 de enero de 2021 hasta el 31 de diciembre de 2021.</text:p>
          </table:table-cell>
          <table:table-cell table:number-columns-repeated="2" office:value-type="string" calcext:value-type="string">
            <text:p>100.000 €</text:p>
          </table:table-cell>
          <table:table-cell table:number-columns-repeated="2" office:value-type="string" calcext:value-type="string">
            <text:p>-</text:p>
          </table:table-cell>
          <table:table-cell office:value-type="string" calcext:value-type="string">
            <text:p>Ligazón ao DOG : https://www.xunta.gal/dog/Publicados/2021/20210301/AnuncioG0532-190221-0005_gl.html</text:p>
            <text:p>Corrección de erros : https://www.xunta.gal/dog/Publicados/2021/20210309/AnuncioG0532-030321-0011_gl.html</text:p>
          </table:table-cell>
          <table:table-cell office:value-type="string" calcext:value-type="string">
            <text:p>https://www.xunta.gal/dog/Publicados/2021/20210301/AnuncioG0532-190221-0005_es.html</text:p>
            <text:p>Corrección de errores : https://www.xunta.gal/dog/Publicados/2021/20210309/AnuncioG0532-030321-0011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2">
          <table:table-cell office:value-type="string" calcext:value-type="string">
            <text:p>Encomenda da Axencia Galega de Desenvolvemento Rural a Seaga</text:p>
          </table:table-cell>
          <table:table-cell office:value-type="string" calcext:value-type="string">
            <text:p>Encomienda de la Agencia Gallega de Desarrollo Rural a Seaga</text:p>
          </table:table-cell>
          <table:table-cell office:value-type="string" calcext:value-type="string">
            <text:p>execución de obras de limpeza en aldeas modelo, ano 2021.</text:p>
          </table:table-cell>
          <table:table-cell office:value-type="string" calcext:value-type="string">
            <text:p>ejecución de obras de limpieza en aldeas modelo, año 2021.</text:p>
            <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Seaga</text:p>
          </table:table-cell>
          <table:table-cell office:value-type="string" calcext:value-type="string">
            <text:p>28/12/2020</text:p>
          </table:table-cell>
          <table:table-cell office:value-type="string" calcext:value-type="string">
            <text:p>890.793,82 €</text:p>
          </table:table-cell>
          <table:table-cell office:value-type="string" calcext:value-type="string">
            <text:p>31 de decembro de 2021.</text:p>
          </table:table-cell>
          <table:table-cell office:value-type="string" calcext:value-type="string">
            <text:p>31 de diciembre de 2021.</text:p>
          </table:table-cell>
          <table:table-cell table:number-columns-repeated="2" office:value-type="string" calcext:value-type="string">
            <text:p>890.793,82 €</text:p>
          </table:table-cell>
          <table:table-cell office:value-type="string" calcext:value-type="string">
            <text:p>porcentaxe estimada do 50 %.</text:p>
          </table:table-cell>
          <table:table-cell office:value-type="string" calcext:value-type="string">
            <text:p>porcentaje estimado del 50 %.</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e Medio Ambiente, Territorio e Vivenda a Tecnologías y Servicios Agrarios, S.A., S.M.E., M.P. (Tragsatec) </text:p>
          </table:table-cell>
          <table:table-cell office:value-type="string" calcext:value-type="string">
            <text:p>Encomienda de la Consellería de Medio Ambiente, Territorio y Vivienda a Tecnologías y Servicios Agrarios, S.A., S.M.E., M.P. (Tragsatec) </text:p>
          </table:table-cell>
          <table:table-cell office:value-type="string" calcext:value-type="string">
            <text:p>servizo técnico cualificado para o control, a xestión e a análise de proxectos e actividades relacionadas cos procedementos de avaliación ambiental e coa autorización ambiental integrada.</text:p>
          </table:table-cell>
          <table:table-cell office:value-type="string" calcext:value-type="string">
            <text:p>servicio técnico cualificado para el control, la gestión y el análisis de proyectos y actividades relacionadas con los procedimientos de evaluación ambiental y con la autorización ambiental integrada.</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Tecnologías y Servicios Agrarios, S.A., S.M.E., M.P. (Tragsatec)</text:p>
          </table:table-cell>
          <table:table-cell office:value-type="string" calcext:value-type="string">
            <text:p>23/12/2020</text:p>
          </table:table-cell>
          <table:table-cell office:value-type="string" calcext:value-type="string">
            <text:p>1.074.333,37 €</text:p>
          </table:table-cell>
          <table:table-cell office:value-type="string" calcext:value-type="string">
            <text:p>dende o 1 de xaneiro de 2021 ata o 31 de decembro de 2021 ou ata a total execución das unidades orzamentadas.</text:p>
          </table:table-cell>
          <table:table-cell office:value-type="string" calcext:value-type="string">
            <text:p>desde el 1 de enero de 2021 hasta el 31 de diciembre de 2021 o hasta la total ejecución de las unidades presupuestadas.</text:p>
          </table:table-cell>
          <table:table-cell table:number-columns-repeated="2" office:value-type="string" calcext:value-type="string">
            <text:p>1.074.333,37 €</text:p>
          </table:table-cell>
          <table:table-cell table:number-columns-repeated="2" office:value-type="string" calcext:value-type="string">
            <text:p>-</text:p>
          </table:table-cell>
          <table:table-cell office:value-type="string" calcext:value-type="string">
            <text:p>Ligazón ao DOG : https://www.xunta.gal/dog/Publicados/2021/20210218/AnuncioG0532-110221-0004_gl.html</text:p>
            <text:p>Corrección de erros : https://www.xunta.gal/dog/Publicados/2021/20210309/AnuncioG0532-030321-0008_gl.html</text:p>
          </table:table-cell>
          <table:table-cell office:value-type="string" calcext:value-type="string">
            <text:p>https://www.xunta.gal/dog/Publicados/2021/20210218/AnuncioG0532-110221-0004_es.html</text:p>
            <text:p>Corrección de errores : https://www.xunta.gal/dog/Publicados/2021/20210309/AnuncioG0532-030321-0008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Medio Ambiente, Territorio e Vivenda a Tecnologías y Servicios Agrarios, S.A., S.M.E., M.P. (Tragsatec) </text:p>
          </table:table-cell>
          <table:table-cell office:value-type="string" calcext:value-type="string">
            <text:p>Encomienda de la Consellería de Medio Ambiente, Territorio y Vivienda a Tecnologías y Servicios Agrarios, S.A., S.M.E., M.P. (Tragsatec) </text:p>
          </table:table-cell>
          <table:table-cell office:value-type="string" calcext:value-type="string">
            <text:p>servizo técnico cualificado para o asesoramento xurídico, económico e de información ambiental en materia de calidade ambiental e cambio climático.</text:p>
          </table:table-cell>
          <table:table-cell office:value-type="string" calcext:value-type="string">
            <text:p>servicio técnico cualificado para el asesoramiento jurídico, económico y de información ambiental en materia de calidad ambiental y cambio climático.</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Tecnologías y Servicios Agrarios, S.A., S.M.E., M.P. (Tragsatec)</text:p>
          </table:table-cell>
          <table:table-cell office:value-type="string" calcext:value-type="string">
            <text:p>23/12/2020</text:p>
          </table:table-cell>
          <table:table-cell office:value-type="string" calcext:value-type="string">
            <text:p>597.864,40 €</text:p>
          </table:table-cell>
          <table:table-cell office:value-type="string" calcext:value-type="string">
            <text:p>dende o 1 de xaneiro de 2021 ata o 31 de decembro de 2021 ou ata a total execución das unidades orzamentadas.</text:p>
          </table:table-cell>
          <table:table-cell office:value-type="string" calcext:value-type="string">
            <text:p>desde el 1 de enero de 2021 hasta el 31 de diciembre de 2021 o hasta la total ejecución de las unidades presupuestadas.</text:p>
          </table:table-cell>
          <table:table-cell table:number-columns-repeated="2" office:value-type="string" calcext:value-type="string">
            <text:p>597.864,40 €</text:p>
          </table:table-cell>
          <table:table-cell table:number-columns-repeated="2" office:value-type="string" calcext:value-type="string">
            <text:p>-</text:p>
          </table:table-cell>
          <table:table-cell office:value-type="string" calcext:value-type="string">
            <text:p>Ligazón ao DOG : https://www.xunta.gal/dog/Publicados/2021/20210218/AnuncioG0532-110221-0003_gl.html</text:p>
          </table:table-cell>
          <table:table-cell office:value-type="string" calcext:value-type="string">
            <text:p>https://www.xunta.gal/dog/Publicados/2021/20210218/AnuncioG0532-110221-0003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2">
          <table:table-cell office:value-type="string" calcext:value-type="string">
            <text:p>Encomenda da Consellería de Medio Ambiente, Territorio e Vivenda a Tecnologías y Servicios Agrarios, S.A., S.M.E., M.P. (Tragsatec) </text:p>
          </table:table-cell>
          <table:table-cell office:value-type="string" calcext:value-type="string">
            <text:p>Encomienda de la Consellería de Medio Ambiente, Territorio y Vivienda a Tecnologías y Servicios Agrarios, S.A., S.M.E., M.P. (Tragsatec) </text:p>
          </table:table-cell>
          <table:table-cell office:value-type="string" calcext:value-type="string">
            <text:p>servizo técnico cualificado para a predición e difusión climatolóxica, o seguimento do estado químico e ecolóxico das augas, o control da calidade do aire e o cambio climático.</text:p>
          </table:table-cell>
          <table:table-cell office:value-type="string" calcext:value-type="string">
            <text:p>servicio técnico cualificado para la predicción y difusión climatológica, el seguimiento del estado químico y ecológico de las aguas, el control de la calidad del aire y el cambio climático.</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Tecnologías y Servicios Agrarios, S.A., S.M.E., M.P. (Tragsatec)</text:p>
          </table:table-cell>
          <table:table-cell office:value-type="string" calcext:value-type="string">
            <text:p>23/12/2020</text:p>
          </table:table-cell>
          <table:table-cell office:value-type="string" calcext:value-type="string">
            <text:p>2.760.221,24 €</text:p>
          </table:table-cell>
          <table:table-cell office:value-type="string" calcext:value-type="string">
            <text:p>dende o 1 de xaneiro de 2021 ata o 31 de decembro de 2021 ou ata a total execución das unidades orzamentadas.</text:p>
          </table:table-cell>
          <table:table-cell office:value-type="string" calcext:value-type="string">
            <text:p>desde el 1 de enero de 2021 hasta el 31 de diciembre de 2021 o hasta la total ejecución de las unidades presupuestadas.</text:p>
          </table:table-cell>
          <table:table-cell table:number-columns-repeated="2" office:value-type="string" calcext:value-type="string">
            <text:p>2.760.221,24 €</text:p>
          </table:table-cell>
          <table:table-cell table:number-columns-repeated="2" office:value-type="string" calcext:value-type="string">
            <text:p>-</text:p>
          </table:table-cell>
          <table:table-cell office:value-type="string" calcext:value-type="string">
            <text:p>Ligazón ao DOG : https://www.xunta.gal/dog/Publicados/2021/20210218/AnuncioG0532-110221-0002_gl.html</text:p>
            <text:p>Corrección de erros : https://www.xunta.gal/dog/Publicados/2021/20210309/AnuncioG0532-030321-0009_gl.html</text:p>
          </table:table-cell>
          <table:table-cell office:value-type="string" calcext:value-type="string">
            <text:p>https://www.xunta.gal/dog/Publicados/2021/20210218/AnuncioG0532-110221-0002_es.html</text:p>
            <text:p>Corrección de errores : https://www.xunta.gal/dog/Publicados/2021/20210309/AnuncioG0532-030321-0009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Medio Ambiente, Territorio e Vivenda a Tecnologías y Servicios Agrarios, S.A., S.M.E., M.P. (Tragsatec) </text:p>
          </table:table-cell>
          <table:table-cell office:value-type="string" calcext:value-type="string">
            <text:p>Encomienda de la Consellería de Medio Ambiente, Territorio y Vivienda a Tecnologías y Servicios Agrarios, S.A., S.M.E., M.P. (Tragsatec) </text:p>
          </table:table-cell>
          <table:table-cell office:value-type="string" calcext:value-type="string">
            <text:p>servizo técnico cualificado para a análise, xestión, planificación e control da xestión de residuos de Galicia.</text:p>
          </table:table-cell>
          <table:table-cell office:value-type="string" calcext:value-type="string">
            <text:p>servicio técnico cualificado para el análisis, gestión, planificación y control de la gestión de residuos de Galicia.</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Tecnologías y Servicios Agrarios, S.A., S.M.E., M.P. (Tragsatec)</text:p>
          </table:table-cell>
          <table:table-cell office:value-type="string" calcext:value-type="string">
            <text:p>23/12/2020</text:p>
          </table:table-cell>
          <table:table-cell office:value-type="string" calcext:value-type="string">
            <text:p>562.473,03 €</text:p>
          </table:table-cell>
          <table:table-cell office:value-type="string" calcext:value-type="string">
            <text:p>dende o 1 de xaneiro de 2021 ata o 31 de decembro de 2021 ou ata a total execución das unidades orzamentadas.</text:p>
          </table:table-cell>
          <table:table-cell office:value-type="string" calcext:value-type="string">
            <text:p>desde el 1 de enero de 2021 hasta el 31 de diciembre de 2021 o hasta la total ejecución de las unidades presupuestadas.</text:p>
          </table:table-cell>
          <table:table-cell table:number-columns-repeated="2" office:value-type="string" calcext:value-type="string">
            <text:p>562.473,03 €</text:p>
          </table:table-cell>
          <table:table-cell table:number-columns-repeated="2" office:value-type="string" calcext:value-type="string">
            <text:p>-</text:p>
          </table:table-cell>
          <table:table-cell office:value-type="string" calcext:value-type="string">
            <text:p>Ligazón ao DOG : https://www.xunta.gal/dog/Publicados/2021/20210218/AnuncioG0532-110221-0001_gl.html</text:p>
          </table:table-cell>
          <table:table-cell office:value-type="string" calcext:value-type="string">
            <text:p>https://www.xunta.gal/dog/Publicados/2021/20210218/AnuncioG0532-110221-0001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2">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office:value-type="string" calcext:value-type="string">
            <text:p>camiños secundarios da zona de reestruturación parcelaria de Trazo, A Coruña, cofinanciado ao 75% polo Fondo Europeo Agrícola de Desenvolvemento Rural (FEADER) no marco do PDR de Galicia 2014-2020</text:p>
            <text:p/>
          </table:table-cell>
          <table:table-cell office:value-type="string" calcext:value-type="string">
            <text:p>caminos secundarios de la zona de reestructuración parcelaria de Trazo, A Coruña, cofinanciado al 75% por el Fondo Europeo Agrícola de Desarrollo Rural (FEADER) en el marc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23/12/2020</text:p>
          </table:table-cell>
          <table:table-cell office:value-type="string" calcext:value-type="string">
            <text:p>215.958,56 €</text:p>
          </table:table-cell>
          <table:table-cell table:number-columns-repeated="2" office:value-type="string" calcext:value-type="string">
            <text:p>12 meses</text:p>
          </table:table-cell>
          <table:table-cell table:number-columns-repeated="2" office:value-type="string" calcext:value-type="string">
            <text:p>215.958,56 €</text:p>
          </table:table-cell>
          <table:table-cell office:value-type="string" calcext:value-type="string">
            <text:p>porcentaxe estimada do 20%</text:p>
          </table:table-cell>
          <table:table-cell office:value-type="string" calcext:value-type="string">
            <text:p>porcentaje estimado del 20%</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office:value-type="string" calcext:value-type="string">
            <text:p>camiños secundarios da zona de reestruturación parcelaria de San Vicenzo de Curtis (Vilasantar - A Coruña), cofinanciado ao 75% polo Fondo Europeo Agrícola de Desenvolvemento Rural (FEADER) no marco do PDR de Galicia 2014-2020</text:p>
          </table:table-cell>
          <table:table-cell office:value-type="string" calcext:value-type="string">
            <text:p>caminos secundarios de la zona de reestructuración parcelaria de San Vicenzo de Curtis (Vilasantar - A Coruña), cofinanciado al 75%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23/12/2020</text:p>
          </table:table-cell>
          <table:table-cell office:value-type="string" calcext:value-type="string">
            <text:p>254.243,09 €</text:p>
          </table:table-cell>
          <table:table-cell table:number-columns-repeated="2" office:value-type="string" calcext:value-type="string">
            <text:p>12 meses</text:p>
          </table:table-cell>
          <table:table-cell table:number-columns-repeated="2" office:value-type="string" calcext:value-type="string">
            <text:p>254.243,09 €</text:p>
          </table:table-cell>
          <table:table-cell office:value-type="string" calcext:value-type="string">
            <text:p>porcentaxe estimada do 10%</text:p>
          </table:table-cell>
          <table:table-cell office:value-type="string" calcext:value-type="string">
            <text:p>porcentaje estimado del 10%</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text:p>
          </table:table-cell>
          <table:table-cell office:value-type="string" calcext:value-type="string">
            <text:p>camiños secundarios na zona de reestruturación parcelaria de Vilantime (Arzúa - Santiso - A Coruña), cofinanciado ao 75% polo Fondo Europeo Agrícola de Desenvolvemento Rural (FEADER) no marco do PDR de Galicia 2014-2020</text:p>
          </table:table-cell>
          <table:table-cell office:value-type="string" calcext:value-type="string">
            <text:p>caminos secundarios en la zona de reestructuración parcelaria de Vilantime (Arzúa - Santiso - A Coruña), cofinanciado al 75%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23/12/2020</text:p>
          </table:table-cell>
          <table:table-cell office:value-type="string" calcext:value-type="string">
            <text:p>261.841,98 €</text:p>
          </table:table-cell>
          <table:table-cell table:number-columns-repeated="2" office:value-type="string" calcext:value-type="string">
            <text:p>12 meses</text:p>
          </table:table-cell>
          <table:table-cell table:number-columns-repeated="2" office:value-type="string" calcext:value-type="string">
            <text:p>261.841,98 €</text:p>
          </table:table-cell>
          <table:table-cell office:value-type="string" calcext:value-type="string">
            <text:p>porcentaxe estimada do 20%</text:p>
          </table:table-cell>
          <table:table-cell office:value-type="string" calcext:value-type="string">
            <text:p>porcentaje estimado del 20%</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office:value-type="string" calcext:value-type="string">
            <text:p>camiños de servizo e obras na zona de concentración parcelaria de Baión-2ª fase, (Vilanova de Arousa – Pontevedra), cofinanciado ao 75% polo Fondo Europeo Agrícola de Desenvolvemento Rural (FEADER) no marco do PDR de Galicia 2014-2020</text:p>
          </table:table-cell>
          <table:table-cell office:value-type="string" calcext:value-type="string">
            <text:p>caminos de servicio y obras en la zona de concentración parcelaria de Baión-2ª fase, (Vilanova de Arousa – Pontevedra), cofinanciado al 75%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23/12/2020</text:p>
          </table:table-cell>
          <table:table-cell office:value-type="string" calcext:value-type="string">
            <text:p>1.117.108,75 €</text:p>
          </table:table-cell>
          <table:table-cell table:number-columns-repeated="2" office:value-type="string" calcext:value-type="string">
            <text:p>12 meses</text:p>
          </table:table-cell>
          <table:table-cell table:number-columns-repeated="2" office:value-type="string" calcext:value-type="string">
            <text:p>1.117.108,75 €</text:p>
          </table:table-cell>
          <table:table-cell office:value-type="string" calcext:value-type="string">
            <text:p>porcentaxe estimada do 35%</text:p>
          </table:table-cell>
          <table:table-cell office:value-type="string" calcext:value-type="string">
            <text:p>porcentaje estimado del 35%</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office:value-type="string" calcext:value-type="string">
            <text:p>ponte sobre o río Saramo en Quián (Boqueixón - A Coruña)</text:p>
          </table:table-cell>
          <table:table-cell office:value-type="string" calcext:value-type="string">
            <text:p>ponte sobre el río Saramo en Quián (Boqueixón - A Coruñ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23/12/2020</text:p>
          </table:table-cell>
          <table:table-cell office:value-type="string" calcext:value-type="string">
            <text:p>149.649,16 €</text:p>
          </table:table-cell>
          <table:table-cell table:number-columns-repeated="2" office:value-type="string" calcext:value-type="string">
            <text:p>9 meses</text:p>
          </table:table-cell>
          <table:table-cell table:number-columns-repeated="2" office:value-type="string" calcext:value-type="string">
            <text:p>149.649,16 €</text:p>
          </table:table-cell>
          <table:table-cell office:value-type="string" calcext:value-type="string">
            <text:p>porcentaxe estimada do 43,5%</text:p>
          </table:table-cell>
          <table:table-cell office:value-type="string" calcext:value-type="string">
            <text:p>porcentaje estimado del 43,5%</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 </text:p>
          </table:table-cell>
          <table:table-cell table:number-columns-repeated="2" office:value-type="string" calcext:value-type="string">
            <text:p>rehabilitación de firme en vial de Herbogo a Rubieiro (Rois – A Coruñ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23/12/2020</text:p>
          </table:table-cell>
          <table:table-cell office:value-type="string" calcext:value-type="string">
            <text:p>59.843,13 €</text:p>
          </table:table-cell>
          <table:table-cell table:number-columns-repeated="2" office:value-type="string" calcext:value-type="string">
            <text:p>9 meses</text:p>
          </table:table-cell>
          <table:table-cell table:number-columns-repeated="2" office:value-type="string" calcext:value-type="string">
            <text:p>59.843,13 €</text:p>
          </table:table-cell>
          <table:table-cell office:value-type="string" calcext:value-type="string">
            <text:p>porcentaxe estimada do 30%</text:p>
          </table:table-cell>
          <table:table-cell office:value-type="string" calcext:value-type="string">
            <text:p>porcentaje estimado del 30%</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ctuacións de mellora dos accesos entre Riotorto e A Pastoriza (Lugo)</text:p>
          </table:table-cell>
          <table:table-cell office:value-type="string" calcext:value-type="string">
            <text:p>actuaciones de mejora de los accesos entre Riotorto y A Pastoriza (Lugo)</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Empresa Pública de Servizos Agrarios Galegos, Seaga, S.A.</text:p>
          </table:table-cell>
          <table:table-cell office:value-type="string" calcext:value-type="string">
            <text:p>Empresa Pública de Servicios Agrarios Gallegos, Seaga, S.A.</text:p>
          </table:table-cell>
          <table:table-cell office:value-type="string" calcext:value-type="string">
            <text:p>23/12/2020</text:p>
          </table:table-cell>
          <table:table-cell office:value-type="string" calcext:value-type="string">
            <text:p>149.160,83 €</text:p>
          </table:table-cell>
          <table:table-cell office:value-type="string" calcext:value-type="string">
            <text:p>do 1 de xaneiro ao 30 de setembro de 2021</text:p>
          </table:table-cell>
          <table:table-cell office:value-type="string" calcext:value-type="string">
            <text:p>de 1 de enero <text:s/>a 30 de septiembre <text:s/>de 2021</text:p>
          </table:table-cell>
          <table:table-cell table:number-columns-repeated="2" office:value-type="string" calcext:value-type="string">
            <text:p>149.160,83 €</text:p>
          </table:table-cell>
          <table:table-cell office:value-type="string" calcext:value-type="string">
            <text:p>un 45% da execución</text:p>
          </table:table-cell>
          <table:table-cell office:value-type="string" calcext:value-type="string">
            <text:p>un 45% de la ejecución</text:p>
          </table:table-cell>
          <table:table-cell office:value-type="string" calcext:value-type="string">
            <text:p>Ligazón ao DOG : https://www.xunta.gal/dog/Publicados/2021/20210507/AnuncioG0426-280421-0008_gl.html</text:p>
          </table:table-cell>
          <table:table-cell office:value-type="string" calcext:value-type="string">
            <text:p>https://www.xunta.gal/dog/Publicados/2021/20210507/AnuncioG0426-280421-0008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ctuacións de pavimentación mediante aglomerado de Meizarán (Triacastela) a Filloval (As Nogais) - Lugo</text:p>
          </table:table-cell>
          <table:table-cell office:value-type="string" calcext:value-type="string">
            <text:p>actuaciones de pavimentación mediante aglomerado de Meizarán (Triacastela) a Filloval (As Nogais) - Lugo</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Empresa Pública de Servizos Agrarios Galegos, Seaga, S.A.</text:p>
          </table:table-cell>
          <table:table-cell office:value-type="string" calcext:value-type="string">
            <text:p>Empresa Pública de Servicios Agrarios Gallegos, Seaga, S.A.</text:p>
          </table:table-cell>
          <table:table-cell office:value-type="string" calcext:value-type="string">
            <text:p>23/12/2020</text:p>
          </table:table-cell>
          <table:table-cell office:value-type="string" calcext:value-type="string">
            <text:p>120.344,88 €</text:p>
          </table:table-cell>
          <table:table-cell office:value-type="string" calcext:value-type="string">
            <text:p>do 1 de xaneiro de 2021 ata o 30 de setembro de 2021</text:p>
          </table:table-cell>
          <table:table-cell office:value-type="string" calcext:value-type="string">
            <text:p>de 1 de enero <text:s/>de 2021 hasta el 30 de septiembre de 2021</text:p>
          </table:table-cell>
          <table:table-cell table:number-columns-repeated="2" office:value-type="string" calcext:value-type="string">
            <text:p>120.344,88 €</text:p>
          </table:table-cell>
          <table:table-cell office:value-type="string" calcext:value-type="string">
            <text:p>estímase un 43% da execución</text:p>
          </table:table-cell>
          <table:table-cell office:value-type="string" calcext:value-type="string">
            <text:p>se estima un 43% de la ejecución</text:p>
          </table:table-cell>
          <table:table-cell office:value-type="string" calcext:value-type="string">
            <text:p>Ligazón ao DOG : https://www.xunta.gal/dog/Publicados/2021/20210507/AnuncioG0426-280421-0008_gl.html</text:p>
          </table:table-cell>
          <table:table-cell office:value-type="string" calcext:value-type="string">
            <text:p>https://www.xunta.gal/dog/Publicados/2021/20210507/AnuncioG0426-280421-0008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ctuacións de afirmado de pista na serra de San Mamede (Maceda e Vilar de Barrio-Ourense)</text:p>
          </table:table-cell>
          <table:table-cell office:value-type="string" calcext:value-type="string">
            <text:p>actuaciones de afirmado de pista en la sierra de San Mamede (Maceda y Vilar de Barrio-Ourense)</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Empresa Pública de Servizos Agrarios Galegos, Seaga, S.A.</text:p>
          </table:table-cell>
          <table:table-cell office:value-type="string" calcext:value-type="string">
            <text:p>Empresa Pública de Servicios Agrarios Gallegos, Seaga, S.A.</text:p>
          </table:table-cell>
          <table:table-cell office:value-type="string" calcext:value-type="string">
            <text:p>23/12/2020</text:p>
          </table:table-cell>
          <table:table-cell office:value-type="string" calcext:value-type="string">
            <text:p>114.704,36 €</text:p>
          </table:table-cell>
          <table:table-cell office:value-type="string" calcext:value-type="string">
            <text:p>do 1 de xaneiro de 2021 ata o 30 de setembro de 2021</text:p>
          </table:table-cell>
          <table:table-cell office:value-type="string" calcext:value-type="string">
            <text:p>de 1 de enero <text:s/>de 2021 hasta el 30 de septiembre de 2021</text:p>
          </table:table-cell>
          <table:table-cell table:number-columns-repeated="2" office:value-type="string" calcext:value-type="string">
            <text:p>114.704,36 €</text:p>
          </table:table-cell>
          <table:table-cell office:value-type="string" calcext:value-type="string">
            <text:p>estímase un 38% da execución</text:p>
          </table:table-cell>
          <table:table-cell office:value-type="string" calcext:value-type="string">
            <text:p>se estima un 38% de la ejecución</text:p>
          </table:table-cell>
          <table:table-cell office:value-type="string" calcext:value-type="string">
            <text:p>Ligazón ao DOG : https://www.xunta.gal/dog/Publicados/2021/20210507/AnuncioG0426-280421-0008_gl.html</text:p>
          </table:table-cell>
          <table:table-cell office:value-type="string" calcext:value-type="string">
            <text:p>https://www.xunta.gal/dog/Publicados/2021/20210507/AnuncioG0426-280421-0008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traballos de realización dos Programas de Sanidade e Produción Animal 2021</text:p>
          </table:table-cell>
          <table:table-cell office:value-type="string" calcext:value-type="string">
            <text:p>trabajos de realización de los Programas de Sanidad y Producción Animal 2021</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ecnologías y Servicios Agrarios, S.A., S.M.E., M.P. (Tragsatec)</text:p>
          </table:table-cell>
          <table:table-cell office:value-type="string" calcext:value-type="string">
            <text:p>21/12/2020</text:p>
          </table:table-cell>
          <table:table-cell office:value-type="string" calcext:value-type="string">
            <text:p>7.688.983,11 €</text:p>
          </table:table-cell>
          <table:table-cell table:number-columns-repeated="2" office:value-type="string" calcext:value-type="string">
            <text:p>12 meses</text:p>
          </table:table-cell>
          <table:table-cell table:number-columns-repeated="2" office:value-type="string" calcext:value-type="string">
            <text:p>7.688.983,11 €</text:p>
          </table:table-cell>
          <table:table-cell office:value-type="string" calcext:value-type="string">
            <text:p>porcentaxe estimada do 15%</text:p>
          </table:table-cell>
          <table:table-cell office:value-type="string" calcext:value-type="string">
            <text:p>porcentaje estimado del 15%</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ctuacións de control do cancro do castiñeiro en masas forestais galegas nos anos 2021 e 2022, e seguimento dos tratamentos, cofinanciado polo Fondo Europeo Agrícola de Desenvolvemento Rural (FEADER) no marco do PDR de Galicia 2014-2020</text:p>
          </table:table-cell>
          <table:table-cell office:value-type="string" calcext:value-type="string">
            <text:p>actuaciones de control del cáncer del castaño en masas forestales gallegas en los años 2021 y 2022, y seguimiento de los tratamientos, cofinanciado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Empresa Pública de Servizos Agrarios Galegos, Seaga, S.A.</text:p>
          </table:table-cell>
          <table:table-cell office:value-type="string" calcext:value-type="string">
            <text:p>Empresa Pública de Servicios Agrarios Gallegos, Seaga, S.A.</text:p>
          </table:table-cell>
          <table:table-cell office:value-type="string" calcext:value-type="string">
            <text:p>18/12/2020</text:p>
          </table:table-cell>
          <table:table-cell office:value-type="string" calcext:value-type="string">
            <text:p>635.560,06 €</text:p>
          </table:table-cell>
          <table:table-cell office:value-type="string" calcext:value-type="string">
            <text:p>do 1 de xaneiro de 2021 ata o 31 de decembro de 2022</text:p>
          </table:table-cell>
          <table:table-cell office:value-type="string" calcext:value-type="string">
            <text:p>de 1 de enero <text:s/>de 2021 hasta el 31 de diciembre de 2022</text:p>
          </table:table-cell>
          <table:table-cell table:number-columns-repeated="2" office:value-type="string" calcext:value-type="string">
            <text:p>635.560,06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1/20210507/AnuncioG0426-280421-0008_gl.html</text:p>
          </table:table-cell>
          <table:table-cell office:value-type="string" calcext:value-type="string">
            <text:p>https://www.xunta.gal/dog/Publicados/2021/20210507/AnuncioG0426-280421-0008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ctuacións de mellora do estado fitosanitario en masas de coníferas durante 2021, cofinanciado polo Fondo Europeo Agrícola de Desenvolvemento Rural (FEADER) no marco do PDR de Galicia 2014-2020</text:p>
          </table:table-cell>
          <table:table-cell office:value-type="string" calcext:value-type="string">
            <text:p>actuaciones de mejora del estado fitosanitario en masas de coníferas durante 2021, cofinanciado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Empresa Pública de Servizos Agrarios Galegos, Seaga, S.A.</text:p>
          </table:table-cell>
          <table:table-cell office:value-type="string" calcext:value-type="string">
            <text:p>Empresa Pública de Servicios Agrarios Gallegos, Seaga, S.A.</text:p>
          </table:table-cell>
          <table:table-cell office:value-type="string" calcext:value-type="string">
            <text:p>18/12/2020</text:p>
          </table:table-cell>
          <table:table-cell office:value-type="string" calcext:value-type="string">
            <text:p>222.538,21 €</text:p>
          </table:table-cell>
          <table:table-cell office:value-type="string" calcext:value-type="string">
            <text:p>do 1 de xaneiro de 2021 ata o 31 de decembro de 2021</text:p>
          </table:table-cell>
          <table:table-cell office:value-type="string" calcext:value-type="string">
            <text:p>de 1 de enero <text:s/>de 2021 hasta el 31 de diciembre de 2021</text:p>
          </table:table-cell>
          <table:table-cell table:number-columns-repeated="2" office:value-type="string" calcext:value-type="string">
            <text:p>222.538,21 €</text:p>
          </table:table-cell>
          <table:table-cell office:value-type="string" calcext:value-type="string">
            <text:p>30% da execución</text:p>
          </table:table-cell>
          <table:table-cell office:value-type="string" calcext:value-type="string">
            <text:p>30% de la ejecución</text:p>
          </table:table-cell>
          <table:table-cell office:value-type="string" calcext:value-type="string">
            <text:p>Ligazón ao DOG : https://www.xunta.gal/dog/Publicados/2021/20210507/AnuncioG0426-280421-0008_gl.html</text:p>
          </table:table-cell>
          <table:table-cell office:value-type="string" calcext:value-type="string">
            <text:p>https://www.xunta.gal/dog/Publicados/2021/20210507/AnuncioG0426-280421-0008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e Política Social ao Consorcio Galego de Servizos de Igualdade e Benestar</text:p>
          </table:table-cell>
          <table:table-cell office:value-type="string" calcext:value-type="string">
            <text:p>Encomienda de la Consellería de Política Social al Consorcio Gallego de Servicios de Igualdad y Bienestar</text:p>
          </table:table-cell>
          <table:table-cell office:value-type="string" calcext:value-type="string">
            <text:p>servizo consistente no traslado dos usuarios designados pola Consellería de Política Social aos seguintes centros públicos: Centro Ocupacional O Saiar, Centro de día de Alzhéimer de Volta do Castro, Centro de día As Gándaras, Centro de Atención a Persoas con Discapacidade de Redondela, Centro de Atención a Persoas con Discapacidade de Sarria, Centro de Atención a Persoas con Discapacidade da Coruña e Centro de día de Burela para o desenvolvemento das actividades propias dos centros.</text:p>
            <text:p/>
          </table:table-cell>
          <table:table-cell office:value-type="string" calcext:value-type="string">
            <text:p>servicio consistente en el traslado de los usuarios designados por la Consellería de Política Social a los siguientes centros públicos: Centro Ocupacional O Saiar, Centro de día de Alzhéimer de Volta do Castro, Centro de día As Gándaras, Centro de Atención a Persoas con Discapacidade de Redondela, Centro de Atención a Persoas con Discapacidade de Sarria, Centro de Atención a Persoas con Discapacidade da Coruña y Centro de día de Burela para el desarrollo de las actividades propias de los centros.</text:p>
            <text:p/>
          </table:table-cell>
          <table:table-cell table:number-columns-repeated="2" office:value-type="string" calcext:value-type="string">
            <text:p>Consellería de Política Social</text:p>
          </table:table-cell>
          <table:table-cell office:value-type="string" calcext:value-type="string">
            <text:p>Consorcio Galego de Servizos de Igualdade e Benestar</text:p>
          </table:table-cell>
          <table:table-cell office:value-type="string" calcext:value-type="string">
            <text:p>Consorcio Gallego de Servicios de Igualdad y Bienestar</text:p>
          </table:table-cell>
          <table:table-cell office:value-type="string" calcext:value-type="string">
            <text:p>18/12/2020</text:p>
          </table:table-cell>
          <table:table-cell office:value-type="string" calcext:value-type="string">
            <text:p>464.832,00 €</text:p>
          </table:table-cell>
          <table:table-cell office:value-type="string" calcext:value-type="string">
            <text:p>ata o 31 de decembro de 2021.</text:p>
          </table:table-cell>
          <table:table-cell office:value-type="string" calcext:value-type="string">
            <text:p>hasta el 31 de diciembre de 2021.</text:p>
          </table:table-cell>
          <table:table-cell table:number-columns-repeated="2" office:value-type="string" calcext:value-type="string">
            <text:p>464.832,00 €</text:p>
          </table:table-cell>
          <table:table-cell table:number-columns-repeated="2" office:value-type="string" calcext:value-type="string">
            <text:p>-</text:p>
          </table:table-cell>
          <table:table-cell office:value-type="string" calcext:value-type="string">
            <text:p>Ligazón ao DOG : https://www.xunta.gal/dog/Publicados/2021/20210104/AnuncioG0425-231220-0001_gl.pdf</text:p>
          </table:table-cell>
          <table:table-cell office:value-type="string" calcext:value-type="string">
            <text:p>https://www.xunta.gal/dog/Publicados/2021/20210104/AnuncioG0425-231220-0001_es.pdf</text:p>
          </table:table-cell>
          <table:table-cell table:number-columns-repeated="2" office:value-type="string" calcext:value-type="string">
            <text:p>C. de Política Social</text:p>
          </table:table-cell>
          <table:table-cell table:number-columns-repeated="20"/>
        </table:table-row>
        <table:table-row table:style-name="ro2">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apoio na xestión de expedientes de incorporación e arrendamento de predios do Banco de Terras de Galicia, ano 2021.</text:p>
          </table:table-cell>
          <table:table-cell office:value-type="string" calcext:value-type="string">
            <text:p>apoyo en la gestión de expedientes de incorporación y arrendamiento de predios del Banco de Terras de Galicia, año 2021.</text:p>
            <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c</text:p>
          </table:table-cell>
          <table:table-cell office:value-type="string" calcext:value-type="string">
            <text:p>17/12/2020</text:p>
          </table:table-cell>
          <table:table-cell office:value-type="string" calcext:value-type="string">
            <text:p>294.777,34 €</text:p>
          </table:table-cell>
          <table:table-cell office:value-type="string" calcext:value-type="string">
            <text:p>31 de decembro de 2021.</text:p>
          </table:table-cell>
          <table:table-cell office:value-type="string" calcext:value-type="string">
            <text:p>31 de diciembre de 2021.</text:p>
          </table:table-cell>
          <table:table-cell table:number-columns-repeated="2" office:value-type="string" calcext:value-type="string">
            <text:p>294.777,34 €</text:p>
          </table:table-cell>
          <table:table-cell office:value-type="string" calcext:value-type="string">
            <text:p>porcentaxe estimada do 50 %.</text:p>
          </table:table-cell>
          <table:table-cell office:value-type="string" calcext:value-type="string">
            <text:p>porcentaje estimado del 50 %.</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Axencia Galega de Desenvolvemento Rural a Tragsatec</text:p>
          </table:table-cell>
          <table:table-cell office:value-type="string" calcext:value-type="string">
            <text:p>Encomienda de la Agencia Gallega de Desarrollo Rural a Tragsatec</text:p>
          </table:table-cell>
          <table:table-cell office:value-type="string" calcext:value-type="string">
            <text:p>inspeccións de campo do Banco de Terras de Galicia, ano 2021.</text:p>
          </table:table-cell>
          <table:table-cell office:value-type="string" calcext:value-type="string">
            <text:p>inspecciones de campo del Banco de Terras de Galicia, año 2021.</text:p>
            <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c</text:p>
          </table:table-cell>
          <table:table-cell office:value-type="string" calcext:value-type="string">
            <text:p>17/12/2020</text:p>
          </table:table-cell>
          <table:table-cell office:value-type="string" calcext:value-type="string">
            <text:p>61.825,54 €</text:p>
          </table:table-cell>
          <table:table-cell office:value-type="string" calcext:value-type="string">
            <text:p>31 de decembro de 2021.</text:p>
          </table:table-cell>
          <table:table-cell office:value-type="string" calcext:value-type="string">
            <text:p>31 de diciembre de 2021.</text:p>
          </table:table-cell>
          <table:table-cell table:number-columns-repeated="2" office:value-type="string" calcext:value-type="string">
            <text:p>61.825,54 €</text:p>
          </table:table-cell>
          <table:table-cell office:value-type="string" calcext:value-type="string">
            <text:p>porcentaxe estimada do 50 %.</text:p>
          </table:table-cell>
          <table:table-cell office:value-type="string" calcext:value-type="string">
            <text:p>porcentaje estimado del 50 %.</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e Medio Ambiente, Territorio e Vivenda a Tecnologías y Servicios Agrarios, S.A., S.M.E., M.P. (Tragsatec) <text:s/></text:p>
          </table:table-cell>
          <table:table-cell office:value-type="string" calcext:value-type="string">
            <text:p>Encomienda de la Consellería de Medio Ambiente, Territorio y Vivienda a Tecnologías y Servicios Agrarios, S.A., S.M.E., M.P. (Tragsatec) </text:p>
          </table:table-cell>
          <table:table-cell office:value-type="string" calcext:value-type="string">
            <text:p>execución das obras de recuperación, restauración, adecuación e limpeza de puntos de vertedura incontrolada en diferentes concellos de Galicia. Os traballos encomendados consisten en actuacións de clasificación dos residuos para a súa reciclaxe ou valorización, na perfilación e acondicionamento dos residuos inertes e na revexetación mediante a estendedura de terra vexetal e a sementeira con especies pratenses. Inclúese o levantamento GPS do punto da vertedura incontrolada, reportaxe fotográfica anterior e posterior á execución e a elaboración e redacción de informes.</text:p>
          </table:table-cell>
          <table:table-cell office:value-type="string" calcext:value-type="string">
            <text:p>ejecución de las obras de recuperación, restauración, adecuación y limpieza de puntos de vertido incontrolado en diferentes ayuntamientos de Galicia. Los trabajos encomendados consisten en actuaciones de clasificación de los residuos para su reciclaje o valorización, en el perfilado y acondicionamiento de los residuos inertes y en la revegetación mediante el extendido de tierra vegetal y la siembra con especies pratenses. Se incluye el levantamiento GPS del punto de vertido incontrolado, reportaje fotográfico anterior y posterior a la ejecución y la elaboración y redacción de informes.</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Tecnologías y Servicios Agrarios, S.A., S.M.E., M.P. (Tragsatec)</text:p>
          </table:table-cell>
          <table:table-cell office:value-type="string" calcext:value-type="string">
            <text:p>16/12/2020</text:p>
          </table:table-cell>
          <table:table-cell office:value-type="string" calcext:value-type="string">
            <text:p>1.125.000 €</text:p>
          </table:table-cell>
          <table:table-cell office:value-type="string" calcext:value-type="string">
            <text:p>dende o 17 de decembro de 2020 ata o 31 de decembro de 2021.</text:p>
          </table:table-cell>
          <table:table-cell office:value-type="string" calcext:value-type="string">
            <text:p>desde el 17 de diciembre de 2020 hasta el 31 de diciembre de 2021.</text:p>
          </table:table-cell>
          <table:table-cell table:number-columns-repeated="2" office:value-type="string" calcext:value-type="string">
            <text:p>1.125.000 €</text:p>
          </table:table-cell>
          <table:table-cell table:number-columns-repeated="2" office:value-type="string" calcext:value-type="string">
            <text:p>-</text:p>
          </table:table-cell>
          <table:table-cell office:value-type="string" calcext:value-type="string">
            <text:p>Ligazón ao DOG : https://www.xunta.gal/dog/Publicados/2021/20210301/AnuncioG0532-190221-0004_gl.html</text:p>
            <text:p>Corrección de erros : https://www.xunta.gal/dog/Publicados/2021/20210309/AnuncioG0532-030321-0010_gl.html</text:p>
          </table:table-cell>
          <table:table-cell office:value-type="string" calcext:value-type="string">
            <text:p>https://www.xunta.gal/dog/Publicados/2021/20210301/AnuncioG0532-190221-0004_es.html</text:p>
            <text:p>Corrección de errores : https://www.xunta.gal/dog/Publicados/2021/20210309/AnuncioG0532-030321-0010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ctuacións de control e seguimento da loita biolóxica contra a avespiña do castiñeiro (Dryocosmus kuriphilus) en soutos da Comunidade Autónoma de Galicia no ano 2021, cofinanciado polo Fondo Europeo Agrícola de Desenvolvemento Rural (FEADER) no marco do PDR de Galicia 2014-2020</text:p>
          </table:table-cell>
          <table:table-cell office:value-type="string" calcext:value-type="string">
            <text:p>actuaciones de control y seguimiento de la lucha biológica contra la avispiña del castaño (Dryocosmus kuriphilus) en sotos de la Comunidad Autónoma de Galicia en el año 2021, cofinanciado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Empresa Pública de Servizos Agrarios Galegos, Seaga, S.A.</text:p>
          </table:table-cell>
          <table:table-cell office:value-type="string" calcext:value-type="string">
            <text:p>Empresa Pública de Servicios Agrarios Gallegos, Seaga, S.A.</text:p>
          </table:table-cell>
          <table:table-cell office:value-type="string" calcext:value-type="string">
            <text:p>16/12/2020</text:p>
          </table:table-cell>
          <table:table-cell office:value-type="string" calcext:value-type="string">
            <text:p>2.229.796,89 €</text:p>
          </table:table-cell>
          <table:table-cell office:value-type="string" calcext:value-type="string">
            <text:p>do 1 de xaneiro de 2021 ata o 31 de decembro de 2021</text:p>
          </table:table-cell>
          <table:table-cell office:value-type="string" calcext:value-type="string">
            <text:p>de 1 de enero <text:s/>de 2021 hasta el 31 de diciembre de 2021</text:p>
          </table:table-cell>
          <table:table-cell table:number-columns-repeated="2" office:value-type="string" calcext:value-type="string">
            <text:p>2.229.796,89 €</text:p>
          </table:table-cell>
          <table:table-cell office:value-type="string" calcext:value-type="string">
            <text:p>non está prevista</text:p>
          </table:table-cell>
          <table:table-cell office:value-type="string" calcext:value-type="string">
            <text:p>no está prevista</text:p>
          </table:table-cell>
          <table:table-cell office:value-type="string" calcext:value-type="string">
            <text:p>Ligazón ao DOG : https://www.xunta.gal/dog/Publicados/2021/20210507/AnuncioG0426-280421-0008_gl.html</text:p>
          </table:table-cell>
          <table:table-cell office:value-type="string" calcext:value-type="string">
            <text:p>https://www.xunta.gal/dog/Publicados/2021/20210507/AnuncioG0426-280421-0008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ar á Fundación Centro Tecnológico del Mar (Cetmar)</text:p>
          </table:table-cell>
          <table:table-cell office:value-type="string" calcext:value-type="string">
            <text:p>Encomienda de la Consellería del Mar a la Fundación Centro Tecnológico del Mar (Cetmar)</text:p>
          </table:table-cell>
          <table:table-cell office:value-type="string" calcext:value-type="string">
            <text:p>a execución de accións de apoio á Consellería do Mar en materias relacionadas coa adaptación e aplicación dos novos retos do desenvolvemento local participativo polos grupos de acción local do sector pesqueiro (GALP).</text:p>
          </table:table-cell>
          <table:table-cell office:value-type="string" calcext:value-type="string">
            <text:p>la ejecución de acciones de apoyo a la Consellería del Mar en materias relacionadas con la adaptación y aplicación de los nuevos retos del desarrollo local participativo por los grupos de acción local del sector pesquero (GALP).</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table:number-columns-repeated="2" office:value-type="string" calcext:value-type="string">
            <text:p>Fundación Centro Tecnológico del Mar (Cetmar)</text:p>
          </table:table-cell>
          <table:table-cell office:value-type="string" calcext:value-type="string">
            <text:p>14/12/2020</text:p>
          </table:table-cell>
          <table:table-cell office:value-type="string" calcext:value-type="string">
            <text:p>110.716,76 €</text:p>
          </table:table-cell>
          <table:table-cell office:value-type="string" calcext:value-type="string">
            <text:p>do 1/1/21 ao 31/12/22.</text:p>
          </table:table-cell>
          <table:table-cell office:value-type="string" calcext:value-type="string">
            <text:p>del 1/1/21 al 31/12/22.</text:p>
          </table:table-cell>
          <table:table-cell table:style-name="Default" office:value-type="string" calcext:value-type="string">
            <text:p>110.716,76 €<text:tab/></text:p>
          </table:table-cell>
          <table:table-cell office:value-type="string" calcext:value-type="string">
            <text:p>110.716,76 €</text:p>
          </table:table-cell>
          <table:table-cell table:number-columns-repeated="2" office:value-type="string" calcext:value-type="string">
            <text:p>-</text:p>
          </table:table-cell>
          <table:table-cell office:value-type="string" calcext:value-type="string">
            <text:p>Ligazón ao DOG : https://www.xunta.gal/dog/Publicados/2021/20210120/AnuncioG0427-070121-0005_gl.html</text:p>
            <text:p>Corrección de erros : https://www.xunta.gal/dog/Publicados/2021/20210209/AnuncioG0427-040221-0001_gl.html</text:p>
          </table:table-cell>
          <table:table-cell office:value-type="string" calcext:value-type="string">
            <text:p>https://www.xunta.gal/dog/Publicados/2021/20210120/AnuncioG0427-070121-0005_es.html</text:p>
            <text:p>Corrección de errores : https://www.xunta.gal/dog/Publicados/2021/20210209/AnuncioG0427-040221-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á Empresa Tecnologías y Servicios Agrarios, S.A.</text:p>
          </table:table-cell>
          <table:table-cell office:value-type="string" calcext:value-type="string">
            <text:p>Encomienda de la Consellería del Mar a la Empresa Tecnologías y Servicios Agrarios, S.A.</text:p>
          </table:table-cell>
          <table:table-cell office:value-type="string" calcext:value-type="string">
            <text:p>prestar apoio na xestión do encargo denominado “Desenvolvemento sustentable das zonas de pesca do FEMP 2014-2020” mediante unha asistencia técnica para realizar o seguimento das medidas 4.1.2 e 4.1.3.</text:p>
          </table:table-cell>
          <table:table-cell office:value-type="string" calcext:value-type="string">
            <text:p>prestar apoyo en la gestión del encargo denominado “Desarrollo sostenible de las zonas de pesca del FEMP 2014-2020” mediante una asistencia técnica para realizar el seguimiento de las medidas 4.1.2 y 4.1.3.</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Empresa Tecnologías y Servicios Agrarios, S.A., filial do medio propio Empresa de Transformación Agraria, S.A.<text:tab/></text:p>
          </table:table-cell>
          <table:table-cell office:value-type="string" calcext:value-type="string">
            <text:p>Empresa Tecnologías y Servicios Agrarios, S.A., filial del medio propio Empresa de Transformación Agraria, S.A.</text:p>
          </table:table-cell>
          <table:table-cell office:value-type="string" calcext:value-type="string">
            <text:p>14/12/2020</text:p>
          </table:table-cell>
          <table:table-cell office:value-type="string" calcext:value-type="string">
            <text:p>118.030,77 €</text:p>
          </table:table-cell>
          <table:table-cell office:value-type="string" calcext:value-type="string">
            <text:p>do 1/1/21 ao 31/12/22.</text:p>
          </table:table-cell>
          <table:table-cell office:value-type="string" calcext:value-type="string">
            <text:p>del 1/1/21 al 31/12/22.</text:p>
          </table:table-cell>
          <table:table-cell table:number-columns-repeated="2" office:value-type="string" calcext:value-type="string">
            <text:p>118.030,77 €</text:p>
          </table:table-cell>
          <table:table-cell table:number-columns-repeated="2" office:value-type="string" calcext:value-type="string">
            <text:p>-</text:p>
          </table:table-cell>
          <table:table-cell office:value-type="string" calcext:value-type="string">
            <text:p>Ligazón ao DOG : https://www.xunta.gal/dog/Publicados/2021/20210120/AnuncioG0427-070121-0004_gl.html</text:p>
          </table:table-cell>
          <table:table-cell office:value-type="string" calcext:value-type="string">
            <text:p>https://www.xunta.gal/dog/Publicados/2021/20210120/AnuncioG0427-070121-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l Medio Rural a Tragsa</text:p>
          </table:table-cell>
          <table:table-cell office:value-type="string" calcext:value-type="string">
            <text:p>encargo de execución para a construción dun punto de auga para a carga de helicópteros en Toén, na provincia de Ourense, cofinanciado polo FEADER no marco do PDR de Galicia 2014-2020.</text:p>
          </table:table-cell>
          <table:table-cell office:value-type="string" calcext:value-type="string">
            <text:p>encargo de ejecución para la construcción de un punto de agua para la carga de helicópteros en Toén, en la provincia de Ourense,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14/12/2020</text:p>
          </table:table-cell>
          <table:table-cell office:value-type="string" calcext:value-type="string">
            <text:p>122.455,28 €</text:p>
          </table:table-cell>
          <table:table-cell table:number-columns-repeated="2" office:value-type="string" calcext:value-type="string">
            <text:p>2 meses</text:p>
          </table:table-cell>
          <table:table-cell table:number-columns-repeated="2" office:value-type="string" calcext:value-type="string">
            <text:p>122.455,28 €</text:p>
          </table:table-cell>
          <table:table-cell office:value-type="string" calcext:value-type="string">
            <text:p>estimada do 30%</text:p>
          </table:table-cell>
          <table:table-cell office:value-type="string" calcext:value-type="string">
            <text:p>estimada del 3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traballos de apoio no plan de contención das pragas de corentena (Bursaphelenchus xylophilus, Trioza erytreae, Epitrix spp e Tecia solanivora)</text:p>
          </table:table-cell>
          <table:table-cell office:value-type="string" calcext:value-type="string">
            <text:p>trabajos de apoyo en el plan de contención de las plagas de cuarentena (Bursaphelenchus xylophilus, Trioza erytreae, Epitrix spp y Tecia solanivor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ecnologías y Servicios Agrarios, S.A., S.M.E., M.P. (Tragsatec)</text:p>
          </table:table-cell>
          <table:table-cell office:value-type="string" calcext:value-type="string">
            <text:p>14/12/2020</text:p>
          </table:table-cell>
          <table:table-cell office:value-type="string" calcext:value-type="string">
            <text:p>1.559.684,45 €</text:p>
          </table:table-cell>
          <table:table-cell table:number-columns-repeated="2" office:value-type="string" calcext:value-type="string">
            <text:p>12 meses</text:p>
          </table:table-cell>
          <table:table-cell table:number-columns-repeated="2" office:value-type="string" calcext:value-type="string">
            <text:p>1.559.684,45 €</text:p>
          </table:table-cell>
          <table:table-cell office:value-type="string" calcext:value-type="string">
            <text:p>porcentaxe estimada do 5%</text:p>
          </table:table-cell>
          <table:table-cell office:value-type="string" calcext:value-type="string">
            <text:p>porcentaje estimado del 5%</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tec</text:p>
          </table:table-cell>
          <table:table-cell office:value-type="string" calcext:value-type="string">
            <text:p>Encomienda de gestión de la Consellería de Medio Rural a Tragsatec</text:p>
          </table:table-cell>
          <table:table-cell office:value-type="string" calcext:value-type="string">
            <text:p>tramitación de medidas nos programas de desenvolvemento rural de Galicia 2021, cofinanciado ao 75 % polo Fondo Europeo Agrícola de Desenvolvemento Rural (Feader), no marco do PDR de Galicia 2014-2020</text:p>
          </table:table-cell>
          <table:table-cell office:value-type="string" calcext:value-type="string">
            <text:p>tramitación de medidas nos programas de desarrollo rural de Galicia 2021, cofinanciado al 75 %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ecnologías y Servicios Agrarios, S.A., S.M.E., M.P. (Tragsatec)</text:p>
          </table:table-cell>
          <table:table-cell office:value-type="string" calcext:value-type="string">
            <text:p>14/12/2020</text:p>
          </table:table-cell>
          <table:table-cell office:value-type="string" calcext:value-type="string">
            <text:p>64.788,02 €</text:p>
          </table:table-cell>
          <table:table-cell table:number-columns-repeated="2" office:value-type="string" calcext:value-type="string">
            <text:p><text:s/>12 meses</text:p>
          </table:table-cell>
          <table:table-cell table:number-columns-repeated="2" office:value-type="string" calcext:value-type="string">
            <text:p>64.788,02 €</text:p>
          </table:table-cell>
          <table:table-cell office:value-type="string" calcext:value-type="string">
            <text:p>porcentaxe estimada do 1 %</text:p>
          </table:table-cell>
          <table:table-cell office:value-type="string" calcext:value-type="string">
            <text:p>porcentaje estimado del 1 %</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apoio técnico á representación autonómica de Galicia na formación de agricultura no Consello da UE</text:p>
          </table:table-cell>
          <table:table-cell office:value-type="string" calcext:value-type="string">
            <text:p>apoyo técnico a la representación autonómica de Galicia en la formación de agricultura en el Consejo de la UE</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ecnologías y Servicios Agrarios, S.A., S.M.E., M.P. (Tragsatec)</text:p>
          </table:table-cell>
          <table:table-cell office:value-type="string" calcext:value-type="string">
            <text:p>14/12/2020</text:p>
          </table:table-cell>
          <table:table-cell office:value-type="string" calcext:value-type="string">
            <text:p>91.430,58 €</text:p>
          </table:table-cell>
          <table:table-cell table:number-columns-repeated="2" office:value-type="string" calcext:value-type="string">
            <text:p>12 meses</text:p>
          </table:table-cell>
          <table:table-cell table:style-name="Default" office:value-type="string" calcext:value-type="string">
            <text:p>non está prevista</text:p>
          </table:table-cell>
          <table:table-cell table:style-name="Default" office:value-type="string" calcext:value-type="string">
            <text:p>no está prevista</text:p>
          </table:table-cell>
          <table:table-cell table:number-columns-repeated="2" table:style-name="ce1" office:value-type="string" calcext:value-type="string">
            <text:p>91.430,58 €</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text:p>
          </table:table-cell>
          <table:table-cell office:value-type="string" calcext:value-type="string">
            <text:p>traballos de seguimento e control na zona demarcada entre 1,5 e 20 km e zona tampón a partir dos 20 km do Bursaphelenchus Xylophilus no territorio declarado en corentena para o ano 2021 na provincia de Pontevedra</text:p>
          </table:table-cell>
          <table:table-cell office:value-type="string" calcext:value-type="string">
            <text:p>trabajos de seguimiento y control en la zona demarcada entre 1,5 y 20 km y zona tampón a partir de los 20 km del Bursaphelenchus Xylophilus en el territorio declarado en cuarentena para el año 2021 en la provincia de Pontevedra</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14/12/2020</text:p>
          </table:table-cell>
          <table:table-cell office:value-type="string" calcext:value-type="string">
            <text:p>1.502.187,27 €</text:p>
          </table:table-cell>
          <table:table-cell office:value-type="string" calcext:value-type="string">
            <text:p>do 1 de xaneiro de 2021 ata o 31 de decembro de 2021</text:p>
          </table:table-cell>
          <table:table-cell office:value-type="string" calcext:value-type="string">
            <text:p>de 1 de enero <text:s/>de 2021 hasta el 31 de diciembre de 2021</text:p>
          </table:table-cell>
          <table:table-cell office:value-type="string" calcext:value-type="string">
            <text:p>1.502.187,27 €</text:p>
          </table:table-cell>
          <table:table-cell table:style-name="Default" office:value-type="string" calcext:value-type="string">
            <text:p>1.502.187,27 euros</text:p>
          </table:table-cell>
          <table:table-cell office:value-type="string" calcext:value-type="string">
            <text:p>porcentaxe estimada do 10%</text:p>
          </table:table-cell>
          <table:table-cell office:value-type="string" calcext:value-type="string">
            <text:p>porcentaje estimado del 10%</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tec</text:p>
          </table:table-cell>
          <table:table-cell office:value-type="string" calcext:value-type="string">
            <text:p>Encomienda de gestión de la Consellería de Medio Rural a Tragsatec</text:p>
          </table:table-cell>
          <table:table-cell office:value-type="string" calcext:value-type="string">
            <text:p>traballos de apoio na actualización do Rexistro Oficial de Maquinaria Agrícola, 2021</text:p>
          </table:table-cell>
          <table:table-cell office:value-type="string" calcext:value-type="string">
            <text:p>trabajos de apoyo en la actualización del Registro Oficial de Maquinaria Agrícola, 2021</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Tecnologías y Servicios Agrarios, S.A., S.M.E., M.P. (Tragsatec)</text:p>
          </table:table-cell>
          <table:table-cell office:value-type="string" calcext:value-type="string">
            <text:p>11/12/2020</text:p>
          </table:table-cell>
          <table:table-cell office:value-type="string" calcext:value-type="string">
            <text:p>165.454,74 €</text:p>
          </table:table-cell>
          <table:table-cell table:number-columns-repeated="2" office:value-type="string" calcext:value-type="string">
            <text:p>12 meses</text:p>
          </table:table-cell>
          <table:table-cell table:number-columns-repeated="2" office:value-type="string" calcext:value-type="string">
            <text:p>165.454,74 €</text:p>
          </table:table-cell>
          <table:table-cell office:value-type="string" calcext:value-type="string">
            <text:p>porcentaxe estimada do 5%</text:p>
          </table:table-cell>
          <table:table-cell office:value-type="string" calcext:value-type="string">
            <text:p>porcentaje estimado del 5%</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 </text:p>
          </table:table-cell>
          <table:table-cell office:value-type="string" calcext:value-type="string">
            <text:p>Encomienda de gestión de la Consellería de Medio Rural a Tragsa</text:p>
          </table:table-cell>
          <table:table-cell office:value-type="string" calcext:value-type="string">
            <text:p>servizo de mantemento e cría do parasitoide Tamarixia dryii para o control biolóxico da praga producida pola psila africana Trioza erytreae</text:p>
          </table:table-cell>
          <table:table-cell office:value-type="string" calcext:value-type="string">
            <text:p>servicio de mantenimiento y cría del parasitoide Tamarixia dryii para el control biológico de la plaga producida por la psila africana Trioza erytreae</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11/12/2020</text:p>
          </table:table-cell>
          <table:table-cell office:value-type="string" calcext:value-type="string">
            <text:p>78.156,73 €</text:p>
          </table:table-cell>
          <table:table-cell office:value-type="string" calcext:value-type="string">
            <text:p>do 1 de xaneiro de 2021 ata o 31 de decembro de 2021</text:p>
          </table:table-cell>
          <table:table-cell office:value-type="string" calcext:value-type="string">
            <text:p>de 1 de enero <text:s/>de 2021 hasta el 31 de diciembre de 2021</text:p>
          </table:table-cell>
          <table:table-cell table:number-columns-repeated="2" office:value-type="string" calcext:value-type="string">
            <text:p>78.156,73 €</text:p>
          </table:table-cell>
          <table:table-cell office:value-type="string" calcext:value-type="string">
            <text:p>porcentaxe estimada do 4%</text:p>
          </table:table-cell>
          <table:table-cell office:value-type="string" calcext:value-type="string">
            <text:p>porcentaje estimado del 4%</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 Medio Rural a Tragsa</text:p>
          </table:table-cell>
          <table:table-cell office:value-type="string" calcext:value-type="string">
            <text:p>camiños secundarios da zona de reestruturación parcelaria de Barbeito (Vilasantar – A Coruña), cofinanciado ao 75% polo Fondo Europeo Agrícola de Desenvolvemento Rural (FEADER) no marco do PDR de Galicia 2014-2020</text:p>
          </table:table-cell>
          <table:table-cell office:value-type="string" calcext:value-type="string">
            <text:p>caminos secundarios de la zona de reestructuración parcelaria de Barbeito (Vilasantar – A Coruña), cofinanciado al 75%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S.M.E., M.P. (Tragsa)</text:p>
          </table:table-cell>
          <table:table-cell office:value-type="string" calcext:value-type="string">
            <text:p>11/12/2020</text:p>
          </table:table-cell>
          <table:table-cell office:value-type="string" calcext:value-type="string">
            <text:p>333.037,26 €</text:p>
          </table:table-cell>
          <table:table-cell table:number-columns-repeated="2" office:value-type="string" calcext:value-type="string">
            <text:p>12 meses</text:p>
          </table:table-cell>
          <table:table-cell table:number-columns-repeated="2" office:value-type="string" calcext:value-type="string">
            <text:p>333.037,26 €</text:p>
          </table:table-cell>
          <table:table-cell office:value-type="string" calcext:value-type="string">
            <text:p>porcentaxe estimada do 25%</text:p>
          </table:table-cell>
          <table:table-cell office:value-type="string" calcext:value-type="string">
            <text:p>porcentaje estimado del 25%</text:p>
          </table:table-cell>
          <table:table-cell office:value-type="string" calcext:value-type="string">
            <text:p>Ligazón ao DOG : https://www.xunta.gal/dog/Publicados/2021/20210507/AnuncioG0426-280421-0009_gl.html</text:p>
          </table:table-cell>
          <table:table-cell office:value-type="string" calcext:value-type="string">
            <text:p>https://www.xunta.gal/dog/Publicados/2021/20210507/AnuncioG0426-280421-0009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á Empresa Pública de Servizos Agrarios, S.A. (Seaga)</text:p>
          </table:table-cell>
          <table:table-cell office:value-type="string" calcext:value-type="string">
            <text:p>Encomienda de la Consellería del Mar a la Empresa Pública de Servicios Agrarios, S.A. (Seaga)</text:p>
          </table:table-cell>
          <table:table-cell office:value-type="string" calcext:value-type="string">
            <text:p>a realización dos traballos relativos ao proxecto de conservación e restauración da biodiversidade e dos ecosistemas mariños no marco de actividades marisqueiras sostibles para o período 2021-2022.</text:p>
          </table:table-cell>
          <table:table-cell office:value-type="string" calcext:value-type="string">
            <text:p>la realización de los trabajos relativos al proyecto de conservación y restauración de la biodiversidad y de los ecosistemas marinos en el marco de actividades marisqueras sostenibles para el período 2021-2022.</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Empresa Pública de Servizos Agrarios, S.A. (Seaga)</text:p>
          </table:table-cell>
          <table:table-cell office:value-type="string" calcext:value-type="string">
            <text:p>Empresa Pública de Servicios Agrarios, S.A. (Seaga)<text:tab/></text:p>
          </table:table-cell>
          <table:table-cell office:value-type="string" calcext:value-type="string">
            <text:p>04/12/2020</text:p>
          </table:table-cell>
          <table:table-cell table:style-name="Default" office:value-type="string" calcext:value-type="string">
            <text:p>1.619.772,17 €<text:tab/></text:p>
          </table:table-cell>
          <table:table-cell office:value-type="string" calcext:value-type="string">
            <text:p>do 1/1/21 ao 31/12/22.</text:p>
          </table:table-cell>
          <table:table-cell office:value-type="string" calcext:value-type="string">
            <text:p>del 1/1/21 al 31/12/22.</text:p>
          </table:table-cell>
          <table:table-cell table:number-columns-repeated="2" table:style-name="Default" office:value-type="string" calcext:value-type="string">
            <text:p>1.619.772,17 €<text:tab/></text:p>
          </table:table-cell>
          <table:table-cell table:number-columns-repeated="2" office:value-type="string" calcext:value-type="string">
            <text:p>-</text:p>
          </table:table-cell>
          <table:table-cell office:value-type="string" calcext:value-type="string">
            <text:p>Ligazón ao DOG : https://www.xunta.gal/dog/Publicados/2021/20210119/AnuncioG0427-110121-0002_gl.html</text:p>
          </table:table-cell>
          <table:table-cell office:value-type="string" calcext:value-type="string">
            <text:p>https://www.xunta.gal/dog/Publicados/2021/20210119/AnuncioG0427-110121-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á Empresa Pública de Servizos Agrarios, S.A. (Seaga)</text:p>
          </table:table-cell>
          <table:table-cell office:value-type="string" calcext:value-type="string">
            <text:p>Encomienda de la Consellería del Mar a la Empresa Pública de Servicios Agrarios, S.A. (Seaga)</text:p>
          </table:table-cell>
          <table:table-cell office:value-type="string" calcext:value-type="string">
            <text:p>a execución dos traballos para a reinstalación na ría de Ferrol dos moluscos bivalvos procedentes de zonas de produción declaradas como clase C no litoral norte da Comunidade Autónoma de Galicia.</text:p>
          </table:table-cell>
          <table:table-cell office:value-type="string" calcext:value-type="string">
            <text:p>la ejecución de los trabajos para la reinstalación en la ría de Ferrol de los moluscos bivalvos procedentes de zonas de producción declaradas como clase C en el litoral norte de la Comunidad Autónoma de Galicia.</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Empresa Pública de Servizos Agrarios, S.A. (Seaga)</text:p>
          </table:table-cell>
          <table:table-cell office:value-type="string" calcext:value-type="string">
            <text:p>Empresa Pública de Servicios Agrarios, S.A. (Seaga)<text:tab/></text:p>
          </table:table-cell>
          <table:table-cell office:value-type="string" calcext:value-type="string">
            <text:p>04/12/2020</text:p>
          </table:table-cell>
          <table:table-cell table:style-name="Default" office:value-type="string" calcext:value-type="string">
            <text:p>1.081.969,28 €<text:tab/></text:p>
          </table:table-cell>
          <table:table-cell office:value-type="string" calcext:value-type="string">
            <text:p>do 1/1/21 ao 30/06/22.</text:p>
          </table:table-cell>
          <table:table-cell office:value-type="string" calcext:value-type="string">
            <text:p>del 1/1/21 al 30/06/22.</text:p>
          </table:table-cell>
          <table:table-cell table:number-columns-repeated="2" table:style-name="Default" office:value-type="string" calcext:value-type="string">
            <text:p>1.081.969,28 €<text:tab/></text:p>
          </table:table-cell>
          <table:table-cell table:number-columns-repeated="2" office:value-type="string" calcext:value-type="string">
            <text:p>-</text:p>
          </table:table-cell>
          <table:table-cell office:value-type="string" calcext:value-type="string">
            <text:p>Ligazón ao DOG : https://www.xunta.gal/dog/Publicados/2021/20210119/AnuncioG0427-110121-0002_gl.html</text:p>
          </table:table-cell>
          <table:table-cell office:value-type="string" calcext:value-type="string">
            <text:p>https://www.xunta.gal/dog/Publicados/2021/20210119/AnuncioG0427-110121-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ctuacións para o apoio á conservación e o fomento dos recursos xenéticos forestais para a recollida e procesado de semente forestal de alto valor xenético na Comunidade Autónoma de Galicia durante o ano 2021, cofinanciada polo Fondo Europeo Agrícola de Desenvolvemento Rural (FEADER) no marco do PDR de Galicia 2014-2020</text:p>
          </table:table-cell>
          <table:table-cell office:value-type="string" calcext:value-type="string">
            <text:p>actuaciones para el apoyo a la conservación y el fomento de los recursos genéticos forestales para la recogida y procesado de semilla forestal de alto valor genético en la Comunidad Autónoma de Galicia durante el año 2021, cofinanciada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Empresa Pública de Servizos Agrarios Galegos, Seaga, S.A.</text:p>
          </table:table-cell>
          <table:table-cell office:value-type="string" calcext:value-type="string">
            <text:p>Empresa Pública de Servicios Agrarios Gallegos, Seaga, S.A.</text:p>
          </table:table-cell>
          <table:table-cell office:value-type="string" calcext:value-type="string">
            <text:p>03/12/2020</text:p>
          </table:table-cell>
          <table:table-cell office:value-type="string" calcext:value-type="string">
            <text:p>189.901,27 €</text:p>
          </table:table-cell>
          <table:table-cell office:value-type="string" calcext:value-type="string">
            <text:p>do 1 de xaneiro de 2021 ata o 31 de decembro de 2021</text:p>
          </table:table-cell>
          <table:table-cell office:value-type="string" calcext:value-type="string">
            <text:p>de 1 de enero <text:s/>de 2021 hasta el 31 de diciembre de 2021</text:p>
          </table:table-cell>
          <table:table-cell table:number-columns-repeated="2" office:value-type="string" calcext:value-type="string">
            <text:p>189.901,27 €</text:p>
          </table:table-cell>
          <table:table-cell office:value-type="string" calcext:value-type="string">
            <text:p><text:s/>30% da execución</text:p>
          </table:table-cell>
          <table:table-cell office:value-type="string" calcext:value-type="string">
            <text:p><text:s/>30% de la ejecución</text:p>
          </table:table-cell>
          <table:table-cell office:value-type="string" calcext:value-type="string">
            <text:p>Ligazón ao DOG : https://www.xunta.gal/dog/Publicados/2021/20210507/AnuncioG0426-280421-0008_gl.htm</text:p>
          </table:table-cell>
          <table:table-cell office:value-type="string" calcext:value-type="string">
            <text:p>https://www.xunta.gal/dog/Publicados/2021/20210507/AnuncioG0426-280421-0008_es.htm</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ar á Empresa Pública de Servizos Agrarios, S.A. (Seaga)</text:p>
          </table:table-cell>
          <table:table-cell office:value-type="string" calcext:value-type="string">
            <text:p>Encomienda de la Consellería del Mar a la Empresa Pública de Servicios Agrarios, S.A. (Seaga)</text:p>
          </table:table-cell>
          <table:table-cell office:value-type="string" calcext:value-type="string">
            <text:p>a realización dos traballos de retirada, almacenamento e xestión dos materiais, ben sexa como residuo ou para a súa reutilización de artes de pesca procedentes de comisos realizados pola Subdirección de Gardacostas.</text:p>
          </table:table-cell>
          <table:table-cell office:value-type="string" calcext:value-type="string">
            <text:p>la realización de los trabajos de retirada, almacenamiento y gestión de los materiales, bien sea como residuo o para su reutilización de artes de pesca procedentes de decomisos realizados por la Subdirección de Guardacostas.</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Empresa Pública de Servizos Agrarios, S.A. (Seaga)</text:p>
          </table:table-cell>
          <table:table-cell office:value-type="string" calcext:value-type="string">
            <text:p>Empresa Pública de Servicios Agrarios, S.A. (Seaga)<text:tab/></text:p>
          </table:table-cell>
          <table:table-cell office:value-type="string" calcext:value-type="string">
            <text:p>02/12/2020</text:p>
          </table:table-cell>
          <table:table-cell office:value-type="string" calcext:value-type="string">
            <text:p>84.508,77 €</text:p>
          </table:table-cell>
          <table:table-cell office:value-type="string" calcext:value-type="string">
            <text:p>do 1/1/21 ao 31/12/21.</text:p>
          </table:table-cell>
          <table:table-cell office:value-type="string" calcext:value-type="string">
            <text:p>del 1/1/21 al 31/12/21.</text:p>
          </table:table-cell>
          <table:table-cell table:number-columns-repeated="2" office:value-type="string" calcext:value-type="string">
            <text:p>84.508,77 €</text:p>
          </table:table-cell>
          <table:table-cell table:number-columns-repeated="2" office:value-type="string" calcext:value-type="string">
            <text:p>-</text:p>
          </table:table-cell>
          <table:table-cell office:value-type="string" calcext:value-type="string">
            <text:p>Ligazón ao DOG : https://www.xunta.gal/dog/Publicados/2021/20210119/AnuncioG0427-110121-0002_gl.html</text:p>
            <text:p>Corrección de erros : https://www.xunta.gal/dog/Publicados/2021/20210209/AnuncioG0427-040221-0002_gl.html<text:tab/></text:p>
          </table:table-cell>
          <table:table-cell office:value-type="string" calcext:value-type="string">
            <text:p>https://www.xunta.gal/dog/Publicados/2021/20210119/AnuncioG0427-110121-0002_es.html</text:p>
            <text:p>Corrección de errores : https://www.xunta.gal/dog/Publicados/2021/20210209/AnuncioG0427-040221-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a Consellería do Mar á Empresa Tecnologías y Servicios Agrarios, S.A.</text:p>
          </table:table-cell>
          <table:table-cell office:value-type="string" calcext:value-type="string">
            <text:p>Encomienda de la Consellería del Mar a la Empresa Tecnologías y Servicios Agrarios, S.A.</text:p>
          </table:table-cell>
          <table:table-cell office:value-type="string" calcext:value-type="string">
            <text:p>traballos correspondentes ao servizo de apoio á xestión de emerxencias na Subdirección Xeral de Gardacostas de Galicia para o ano 2021, mediante a atención, o filtrado, a priorización e a canalización dos avisos recibidos.</text:p>
          </table:table-cell>
          <table:table-cell office:value-type="string" calcext:value-type="string">
            <text:p>trabajos correspondientes al servicio de apoyo a la gestión de emergencias en la Subdirección General de Guardacostas de Galicia para el año 2021, mediante la atención, el filtrado, la priorización y la canalización de los avisos recibidos.</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Empresa Tecnologías y Servicios Agrarios, S.A., filial do medio propio Empresa de Transformación Agraria, S.A.<text:tab/></text:p>
          </table:table-cell>
          <table:table-cell office:value-type="string" calcext:value-type="string">
            <text:p>Empresa Tecnologías y Servicios Agrarios, S.A., filial del medio propio Empresa de Transformación Agraria, S.A.</text:p>
          </table:table-cell>
          <table:table-cell office:value-type="string" calcext:value-type="string">
            <text:p>02/12/2020</text:p>
          </table:table-cell>
          <table:table-cell office:value-type="string" calcext:value-type="string">
            <text:p>211.343,28 €</text:p>
          </table:table-cell>
          <table:table-cell office:value-type="string" calcext:value-type="string">
            <text:p>do 1/1/21 ao 31/12/21.</text:p>
          </table:table-cell>
          <table:table-cell office:value-type="string" calcext:value-type="string">
            <text:p>del 1/1/21 al 31/12/21.</text:p>
          </table:table-cell>
          <table:table-cell table:number-columns-repeated="2" office:value-type="string" calcext:value-type="string">
            <text:p>211.343,28 €</text:p>
          </table:table-cell>
          <table:table-cell table:number-columns-repeated="2" office:value-type="string" calcext:value-type="string">
            <text:p>-</text:p>
          </table:table-cell>
          <table:table-cell office:value-type="string" calcext:value-type="string">
            <text:p>Ligazón ao DOG : https://www.xunta.gal/dog/Publicados/2021/20210120/AnuncioG0427-070121-0004_gl.html</text:p>
            <text:p>Corrección de erros : https://www.xunta.gal/dog/Publicados/2021/20210209/AnuncioG0427-040221-0003_gl.html<text:tab/></text:p>
          </table:table-cell>
          <table:table-cell office:value-type="string" calcext:value-type="string">
            <text:p>https://www.xunta.gal/dog/Publicados/2021/20210120/AnuncioG0427-070121-0004_es.html</text:p>
            <text:p>Corrección de errores : https://www.xunta.gal/dog/Publicados/2021/20210209/AnuncioG0427-040221-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control e prevención de axentes defoliadores dos piñeiros en montes da Comunidade Autónoma de Galicia durante o ano 2021, cofinanciado polo Fondo Europeo Agrícola de Desenvolvemento Rural (FEADER) no marco do PDR de Galicia 2014-2020</text:p>
          </table:table-cell>
          <table:table-cell office:value-type="string" calcext:value-type="string">
            <text:p>control y prevención de agentes defoliadores de los pinos en montes de la Comunidad Autónoma de Galicia durante el año 2021, cofinanciado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 Medio Rural</text:p>
          </table:table-cell>
          <table:table-cell office:value-type="string" calcext:value-type="string">
            <text:p>Empresa Pública de Servizos Agrarios Galegos, Seaga, S.A.</text:p>
          </table:table-cell>
          <table:table-cell office:value-type="string" calcext:value-type="string">
            <text:p>Empresa Pública de Servicios Agrarios Gallegos, Seaga, S.A.</text:p>
          </table:table-cell>
          <table:table-cell office:value-type="string" calcext:value-type="string">
            <text:p>01/12/2020</text:p>
          </table:table-cell>
          <table:table-cell office:value-type="string" calcext:value-type="string">
            <text:p>253.097,73 €</text:p>
          </table:table-cell>
          <table:table-cell office:value-type="string" calcext:value-type="string">
            <text:p>do 1 de xaneiro de 2021 ata o 31 de decembro de 2021</text:p>
          </table:table-cell>
          <table:table-cell office:value-type="string" calcext:value-type="string">
            <text:p>de 1 de enero <text:s/>de 2021 hasta el 31 de diciembre de 2021</text:p>
          </table:table-cell>
          <table:table-cell table:number-columns-repeated="2" office:value-type="string" calcext:value-type="string">
            <text:p>253.097,73 €</text:p>
          </table:table-cell>
          <table:table-cell office:value-type="string" calcext:value-type="string">
            <text:p>30% da execución</text:p>
          </table:table-cell>
          <table:table-cell office:value-type="string" calcext:value-type="string">
            <text:p>30% de la ejecución</text:p>
          </table:table-cell>
          <table:table-cell office:value-type="string" calcext:value-type="string">
            <text:p>Ligazón ao DOG : https://www.xunta.gal/dog/Publicados/2021/20210507/AnuncioG0426-280421-0008_gl.html</text:p>
          </table:table-cell>
          <table:table-cell office:value-type="string" calcext:value-type="string">
            <text:p>https://www.xunta.gal/dog/Publicados/2021/20210507/AnuncioG0426-280421-0008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encargo de execución para a mellora de bases aéreas en varios concellos da provincia de Ourense, cofinanciado polo FEADER no marco do PDR de Galicia 2014-2020.</text:p>
          </table:table-cell>
          <table:table-cell office:value-type="string" calcext:value-type="string">
            <text:p>encargo de ejecución para la mejora de bases aéreas en varios ayuntamientos de la provincia de Ourense,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27/11/2020</text:p>
          </table:table-cell>
          <table:table-cell office:value-type="string" calcext:value-type="string">
            <text:p>38.560,97 €</text:p>
          </table:table-cell>
          <table:table-cell table:number-columns-repeated="2" office:value-type="string" calcext:value-type="string">
            <text:p>3 meses</text:p>
          </table:table-cell>
          <table:table-cell table:number-columns-repeated="2" office:value-type="string" calcext:value-type="string">
            <text:p>38.560,97 €</text:p>
          </table:table-cell>
          <table:table-cell office:value-type="string" calcext:value-type="string">
            <text:p>estimada do 40%</text:p>
          </table:table-cell>
          <table:table-cell office:value-type="string" calcext:value-type="string">
            <text:p>estimada del 4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para a instalación dun invernadoiro para a conservación do material forestal de reprodución no Viveiro da Falmega e instalación de parcelas de alto valor xenético no Viveiro de Santa Cruz, cofinanciado polo Fondo Europeo Agrícola de Desenvolvemento Rural (Feader), no marco do PDR de Galicia 2014-2020.</text:p>
          </table:table-cell>
          <table:table-cell office:value-type="string" calcext:value-type="string">
            <text:p>encargo para la instalación de un invernadero para la conservación del material forestal de reproducción en el Vivero de la Falmega e instalación de parcelas de alto valor genético en el Vivero de Santa Cruz, cofinanciado por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23/11/2020</text:p>
          </table:table-cell>
          <table:table-cell office:value-type="string" calcext:value-type="string">
            <text:p>141.538,87 €</text:p>
          </table:table-cell>
          <table:table-cell office:value-type="string" calcext:value-type="string">
            <text:p>dende a data da sinatura da orde de execución ata o 31 de decembro de 2021</text:p>
          </table:table-cell>
          <table:table-cell office:value-type="string" calcext:value-type="string">
            <text:p>dende la feccha de firma de la orden de ejecución hasta el 31 de diciembre de 2021</text:p>
          </table:table-cell>
          <table:table-cell table:number-columns-repeated="2" office:value-type="string" calcext:value-type="string">
            <text:p>141.538,87 €</text:p>
          </table:table-cell>
          <table:table-cell table:number-columns-repeated="2" office:value-type="string" calcext:value-type="string">
            <text:p>estimada do 3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restauración do potencial forestal danado polos incendios forestais mediante obras de restauración hidrolóxico-forestal en varios montes do distrito VII, A Fonsagrada-Ancares, na provincia de Lugo, cofinanciada co fondo europeo agrícola de desenvolvemento rural (FEADER) no marco de PDR de Galicia 2014-2020.</text:p>
          </table:table-cell>
          <table:table-cell office:value-type="string" calcext:value-type="string">
            <text:p>restauración del potencial forestal dañado por los incendios forestales mediante obras de restauración hidrológico-forestal en varios montes del distrito VII, A Fonsagrada-Ancares, en la provincia de Lugo, cofinanciada con el fondo europeo agrícola de desarrollo rural (FEADER) en el marco de PDR de Galicia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20/11/2020</text:p>
          </table:table-cell>
          <table:table-cell office:value-type="string" calcext:value-type="string">
            <text:p>568.745,25 €</text:p>
          </table:table-cell>
          <table:table-cell table:number-columns-repeated="2" office:value-type="string" calcext:value-type="string">
            <text:p>12 meses</text:p>
          </table:table-cell>
          <table:table-cell table:number-columns-repeated="2" office:value-type="string" calcext:value-type="string">
            <text:p>568.745,25 €</text:p>
          </table:table-cell>
          <table:table-cell office:value-type="string" calcext:value-type="string">
            <text:p>estimada do 15%</text:p>
          </table:table-cell>
          <table:table-cell office:value-type="string" calcext:value-type="string">
            <text:p>estimada del 15%</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3">
          <table:table-cell office:value-type="string" calcext:value-type="string">
            <text:p>Encomenda do Servizo Galego de Saúde á Axencia Galega para a Xestión do Coñecemento en Saúde </text:p>
          </table:table-cell>
          <table:table-cell office:value-type="string" calcext:value-type="string">
            <text:p>Encomienda del Servicio Gallego de Salud a la Agencia Gallega para la Gestión del Conocimiento en Salud </text:p>
          </table:table-cell>
          <table:table-cell office:value-type="string" calcext:value-type="string">
            <text:p>a xestión da formación en xestión e uso de gases medicinais, derivada da contratación centralizada de gases medicinais MI-SER1-16-021.</text:p>
            <text:p>En virtude desta encomenda, a Axencia asumirá:</text:p>
            <text:p>A xestión da asistencia do alumnado proposto para cada actividade formativa. Estas actividades formativas deben estar enmarcadas dentro da formación referida ao uso dos gases medicinais e das súas instalacións.</text:p>
            <text:p>A programación, planificación e xestión das actividades formativas propostas polo Servizo Galego de Saúde, dentro dos límites orzamentarios establecidos.</text:p>
            <text:p>A elaboración de vídeos titoriais sobre as infraestruturas hospitalarias para a subministración de gases medicinais, o manexo de equipamentos de dispensación e as medidas de seguridade que se van aplicar.</text:p>
          </table:table-cell>
          <table:table-cell office:value-type="string" calcext:value-type="string">
            <text:p>la gestión de la formación en gestión y uso de gases medicinales, derivada de la contratación centralizada de gases medicinales MI-SER1-16-021.</text:p>
            <text:p>En virtud de esta encomienda, la Agencia asumirá:</text:p>
            <text:p>La gestión de la asistencia del alumnado propuesto para cada actividad formativa. Estas actividades formativas deben estar enmarcadas dentro de la formación referida al uso de los gases medicinales y de sus instalaciones.</text:p>
            <text:p>La programación, planificación y gestión de las actividades formativas propuestas por el Servicio Gallego de Salud, dentro de los límites presupuestarios establecidos.</text:p>
            <text:p>La elaboración de vídeos tutoriales sobre las infraestructuras hospitalarias para la suministración de gases medicinales, el manejo de equipamientos de dispensación y las medidas de seguridad que se van a aplicar.</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para a Xestión do Coñecemento en Saúde (ACIS)</text:p>
          </table:table-cell>
          <table:table-cell office:value-type="string" calcext:value-type="string">
            <text:p>Agencia Gallega para la Gestión del Conocimiento en Salud (ACIS)</text:p>
          </table:table-cell>
          <table:table-cell office:value-type="string" calcext:value-type="string">
            <text:p>10/11/2020</text:p>
          </table:table-cell>
          <table:table-cell table:style-name="Default" office:value-type="string" calcext:value-type="string">
            <text:p>-</text:p>
          </table:table-cell>
          <table:table-cell office:value-type="string" calcext:value-type="string">
            <text:p>a encomenda producirá efectos a partir da súa publicación no Diario Oficial de Galicia e manterase ata que se executen de conformidade e na súa totalidade as actividades encomendadas.</text:p>
          </table:table-cell>
          <table:table-cell office:value-type="string" calcext:value-type="string">
            <text:p>la encomienda producirá efectos a partir de súa publicación en el Diario Oficial de Galicia y se mantendrá hasta que se ejecuten de conformidad y en su totalidad a las actividades encomendadas.</text:p>
          </table:table-cell>
          <table:table-cell table:style-name="Default" office:value-type="string" calcext:value-type="string">
            <text:p>as actividades efectuaranse con cargo aos fondos transferidos polo Servizo Galego de Saúde á ACIS, e que ascende a noventa e catro mil trescentos vinte euros con setenta e sete céntimos de euro (94.320,77 €). </text:p>
          </table:table-cell>
          <table:table-cell table:style-name="Default" office:value-type="string" calcext:value-type="string">
            <text:p>las actividades se efectuarán con cargo a los fondos transferidos por el Servicio Gallego de Salud a ACIS, y que asciende a noventa y cuatro mil trescientos veinte euros con setenta y siete céntimos (94.320,77 €). </text:p>
          </table:table-cell>
          <table:table-cell table:number-columns-repeated="2" office:value-type="string" calcext:value-type="string">
            <text:p>-</text:p>
          </table:table-cell>
          <table:table-cell office:value-type="string" calcext:value-type="string">
            <text:p>Ligazón ao DOG : https://www.xunta.gal/dog/Publicados/2020/20201125/AnuncioG0003-171120-0003_gl.html</text:p>
          </table:table-cell>
          <table:table-cell office:value-type="string" calcext:value-type="string">
            <text:p>https://www.xunta.gal/dog/Publicados/2020/20201125/AnuncioG0003-171120-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Axencia Galega de Desenvolvemento Rural a Seaga</text:p>
          </table:table-cell>
          <table:table-cell office:value-type="string" calcext:value-type="string">
            <text:p>Encomienda de la Agencia Gallega de Desarrollo Rural a Seaga</text:p>
          </table:table-cell>
          <table:table-cell office:value-type="string" calcext:value-type="string">
            <text:p>execución de obra para a posta en valor de terreos na aldea modelo de Parada dos Montes (A Pobra do Brollón).</text:p>
          </table:table-cell>
          <table:table-cell office:value-type="string" calcext:value-type="string">
            <text:p>ejecución de obra para la puesta en valor de terrenos en la aldea modelo de Parada dos Montes (A Pobra do Brollón).</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Seaga</text:p>
          </table:table-cell>
          <table:table-cell office:value-type="string" calcext:value-type="string">
            <text:p>05/11/2020</text:p>
          </table:table-cell>
          <table:table-cell office:value-type="string" calcext:value-type="string">
            <text:p>104.629,31 €</text:p>
          </table:table-cell>
          <table:table-cell office:value-type="string" calcext:value-type="string">
            <text:p>31 de decembro de 2020.</text:p>
          </table:table-cell>
          <table:table-cell office:value-type="string" calcext:value-type="string">
            <text:p>31 de diciembre de 2020.</text:p>
          </table:table-cell>
          <table:table-cell table:number-columns-repeated="2" office:value-type="string" calcext:value-type="string">
            <text:p>104.629,31 €</text:p>
          </table:table-cell>
          <table:table-cell office:value-type="string" calcext:value-type="string">
            <text:p>porcentaxe estimada do 20 %.</text:p>
          </table:table-cell>
          <table:table-cell office:value-type="string" calcext:value-type="string">
            <text:p>porcentaje estimado del 20 %.</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encargo para a redacción de proxectos de reforma e adecuación de locais para o seu uso como oficinas rurais comarcais da consellería do medio rural e para a realización do deseño dunha construción modular destinada a punto de encontro das brigadas de incendios forestais.</text:p>
          </table:table-cell>
          <table:table-cell office:value-type="string" calcext:value-type="string">
            <text:p>encargo para la redacción de proyectos de reforma y adecuación de locales para su uso como oficinas rurales comarcales de la consellería del medio rural y para la realización del diseño de una construcción modular destinada a puntos de encuentros de las brigadas de incendios forestales.</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30/10/2020</text:p>
          </table:table-cell>
          <table:table-cell office:value-type="string" calcext:value-type="string">
            <text:p>63.409,09 €</text:p>
          </table:table-cell>
          <table:table-cell office:value-type="string" calcext:value-type="string">
            <text:p>rematará o 30/04/2021</text:p>
          </table:table-cell>
          <table:table-cell office:value-type="string" calcext:value-type="string">
            <text:p>terminará el 30/04/2021.</text:p>
          </table:table-cell>
          <table:table-cell table:number-columns-repeated="2" office:value-type="string" calcext:value-type="string">
            <text:p>63.409,09 €</text:p>
          </table:table-cell>
          <table:table-cell office:value-type="string" calcext:value-type="string">
            <text:p>estimada do 38%</text:p>
          </table:table-cell>
          <table:table-cell office:value-type="string" calcext:value-type="string">
            <text:p>estimada del 38%</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tec</text:p>
          </table:table-cell>
          <table:table-cell office:value-type="string" calcext:value-type="string">
            <text:p>Encomienda de gestión de la Consellería del Medio Rural a Tragsatec</text:p>
          </table:table-cell>
          <table:table-cell office:value-type="string" calcext:value-type="string">
            <text:p>estudo para a reestruturación e agrupación dos puntos de encontro da Consellería do Medio Rural.</text:p>
          </table:table-cell>
          <table:table-cell office:value-type="string" calcext:value-type="string">
            <text:p>estudio para la reestructuración y agrupación de los puntos de encuentro de la Consellería del Medio Rural.</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ecnologías y Servicios Agrarios, S.A., S.M.E., M.P. (Tragsatec)</text:p>
          </table:table-cell>
          <table:table-cell office:value-type="string" calcext:value-type="string">
            <text:p>30/10/2020</text:p>
          </table:table-cell>
          <table:table-cell office:value-type="string" calcext:value-type="string">
            <text:p>63.409,09 €</text:p>
          </table:table-cell>
          <table:table-cell office:value-type="string" calcext:value-type="string">
            <text:p>ata o 30 de abril de 2021.</text:p>
          </table:table-cell>
          <table:table-cell office:value-type="string" calcext:value-type="string">
            <text:p>hasta el 30 de abril de 2021.</text:p>
          </table:table-cell>
          <table:table-cell table:number-columns-repeated="2" office:value-type="string" calcext:value-type="string">
            <text:p>63.409,09 €</text:p>
          </table:table-cell>
          <table:table-cell office:value-type="string" calcext:value-type="string">
            <text:p>estimada do 38%</text:p>
          </table:table-cell>
          <table:table-cell office:value-type="string" calcext:value-type="string">
            <text:p>estimada del 38%</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o Fondo Galego de Garantía Agraria a Tragsatec</text:p>
          </table:table-cell>
          <table:table-cell office:value-type="string" calcext:value-type="string">
            <text:p>Encomienda de gestión del Fondo Gallego de Garantía Agraria a Tragsatec</text:p>
          </table:table-cell>
          <table:table-cell office:value-type="string" calcext:value-type="string">
            <text:p>a realización dos traballos de reforzo vinculados á colaboración instrumental na xestión de axudas do programa de actuacións para a aplicación da PAC no exercicio 2021.</text:p>
          </table:table-cell>
          <table:table-cell office:value-type="string" calcext:value-type="string">
            <text:p>la realización de los trabajos de refuerzo vinculados a la colaboración instrumental en la gestión de ayudas del programa de actuaciones para la aplicación de la PAC en el ejercicio 2021.</text:p>
          </table:table-cell>
          <table:table-cell office:value-type="string" calcext:value-type="string">
            <text:p>Fondo Galego de Garantía Agraria (FOGGA)</text:p>
          </table:table-cell>
          <table:table-cell office:value-type="string" calcext:value-type="string">
            <text:p>Fondo Gallego de Garantía Agraria (FOGGA)</text:p>
          </table:table-cell>
          <table:table-cell table:number-columns-repeated="2" office:value-type="string" calcext:value-type="string">
            <text:p>Tragsatec</text:p>
          </table:table-cell>
          <table:table-cell office:value-type="string" calcext:value-type="string">
            <text:p>29/10/2020</text:p>
          </table:table-cell>
          <table:table-cell office:value-type="string" calcext:value-type="string">
            <text:p>901.268,56 €</text:p>
          </table:table-cell>
          <table:table-cell office:value-type="string" calcext:value-type="string">
            <text:p>do 01.01.2021 ao 31.12.2021.</text:p>
          </table:table-cell>
          <table:table-cell office:value-type="string" calcext:value-type="string">
            <text:p>del 01.01.2021 al 31.12.2021.</text:p>
          </table:table-cell>
          <table:table-cell table:style-name="Default" office:value-type="string" calcext:value-type="string">
            <text:p>o orzamento de adxudicación ascende a 901.268,56 euros con cargo á aplicación orzamentaria do FOGGA.</text:p>
          </table:table-cell>
          <table:table-cell table:style-name="Default" office:value-type="string" calcext:value-type="string">
            <text:p>el presupuesto de adjudicación asciende a 901.268,56 euros con cargo a la aplicación presupuestaria del FOGGA.</text:p>
          </table:table-cell>
          <table:table-cell office:value-type="string" calcext:value-type="string">
            <text:p>non houbo subcontratación, porén, o propio encargo xa establece o límite do 50%, indicando que o importe das prestacións parciais que o medio propio pode contratar con terceiros non excederá do 50%.</text:p>
          </table:table-cell>
          <table:table-cell office:value-type="string" calcext:value-type="string">
            <text:p>no hubo subcontratación, sin embargo, la propia encomienda ya establece el límite del 50%, indicando que el importe de las prestaciones parciales que el medio propio puede contratar con terceros no excederá del 50%.</text:p>
          </table:table-cell>
          <table:table-cell office:value-type="string" calcext:value-type="string">
            <text:p>Ligazón ao DOG : https://www.xunta.gal/dog/Publicados/2020/20201222/AnuncioG1534-141220-0001_gl.html</text:p>
          </table:table-cell>
          <table:table-cell office:value-type="string" calcext:value-type="string">
            <text:p>https://www.xunta.gal/dog/Publicados/2020/20201222/AnuncioG1534-141220-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proxecto de colaboración de servizos técnicos para o replanteo dos novos predios resultantes do proceso de concentración parcelaria na zona de Troáns-sector I, cofinanciado ao 75% polo Fondo Europeo Agrícola de Desenvolvemento Rural (Feader), no marco do PDR de Galicia 2014-2020, dentro da medida 4.3.</text:p>
          </table:table-cell>
          <table:table-cell office:value-type="string" calcext:value-type="string">
            <text:p>proyecto de colaboración de servicios técnicos para el replanteo de los nuevas fincas resultantes del proceso de concentración parcelaria en la zona de Troáns-sector I, cofinanciado al 75% por el Fondo Europeo Agrícola de Desarrollo Rural (Feader), en el marco do PDR de Galicia 2014-2020, dentro de la medida 4.3.</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23/10/2020</text:p>
          </table:table-cell>
          <table:table-cell office:value-type="string" calcext:value-type="string">
            <text:p>99.891,55 €</text:p>
          </table:table-cell>
          <table:table-cell table:number-columns-repeated="2" office:value-type="string" calcext:value-type="string">
            <text:p>12 meses</text:p>
          </table:table-cell>
          <table:table-cell table:number-columns-repeated="2" office:value-type="string" calcext:value-type="string">
            <text:p>99.891,55 €</text:p>
          </table:table-cell>
          <table:table-cell office:value-type="string" calcext:value-type="string">
            <text:p>estimada do 5%</text:p>
          </table:table-cell>
          <table:table-cell office:value-type="string" calcext:value-type="string">
            <text:p>estimada del 5%</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para a realización de traballos de apoio ao AGACAL en todas as tarefas relacionadas coa aplicación do Plan Galego de Controis FEADER, cofinanciado co fondo europeo agrícola de desenvolvemento rural (Feader) no marco do PDR de Galicia 2014-2020.</text:p>
          </table:table-cell>
          <table:table-cell office:value-type="string" calcext:value-type="string">
            <text:p>encargo para la realización de trabajos de apoyo a AGACAL en todas las tareas relacionadas con la aplicación del Plan Gallego de Controles FEADER,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14/10/2020</text:p>
          </table:table-cell>
          <table:table-cell office:value-type="string" calcext:value-type="string">
            <text:p>181.146,03 €</text:p>
          </table:table-cell>
          <table:table-cell table:number-columns-repeated="2" office:value-type="string" calcext:value-type="string">
            <text:p>24 meses</text:p>
          </table:table-cell>
          <table:table-cell table:number-columns-repeated="2" office:value-type="string" calcext:value-type="string">
            <text:p>181.146,03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para a mellora da saúde dos bosques incluídos no rexistro de Masas consolidadas de frondosas autóctonas da Comunidade Autónoma de Galicia para os anos 2020-2021 cofinanciado con FEADER no marco do PDR de Galicia 2014-2020.</text:p>
          </table:table-cell>
          <table:table-cell office:value-type="string" calcext:value-type="string">
            <text:p>encargo para la mejora de la salud de los bosques incluidos en el registro de Masas consolidadas de frondosas autóctonas de la Comunidad Autónoma de Galicia para los años 2020-2021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13/10/2020</text:p>
          </table:table-cell>
          <table:table-cell office:value-type="string" calcext:value-type="string">
            <text:p>323.802,34 €</text:p>
          </table:table-cell>
          <table:table-cell office:value-type="string" calcext:value-type="string">
            <text:p>desde a sinatura da Orde ata o 31/12/2021</text:p>
          </table:table-cell>
          <table:table-cell office:value-type="string" calcext:value-type="string">
            <text:p>desde la firma de la Orden hasta el 31/12/2021</text:p>
          </table:table-cell>
          <table:table-cell office:value-type="string" calcext:value-type="string">
            <text:p>323.802,34 €</text:p>
          </table:table-cell>
          <table:table-cell office:value-type="string" calcext:value-type="string">
            <text:p>323.802,34 <text:s/>€</text:p>
          </table:table-cell>
          <table:table-cell table:number-columns-repeated="2" office:value-type="string" calcext:value-type="string">
            <text:p>estimada do 3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servicio de sustitución y mantenimiento en las explotaciones agroganaderas e industrias agroalimentarias frente a un posible contagio por COVID-19.</text:p>
          </table:table-cell>
          <table:table-cell office:value-type="string" calcext:value-type="string">
            <text:p>encargo para la mejora de la salud de los bosques incluidos en el registro de Masas consolidadas de frondosas autóctonas de la Comunidad Autónoma de Galicia para los años 2020-2021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13/10/2020</text:p>
          </table:table-cell>
          <table:table-cell office:value-type="string" calcext:value-type="string">
            <text:p>379.355,39 €</text:p>
          </table:table-cell>
          <table:table-cell office:value-type="string" calcext:value-type="string">
            <text:p>dende o 15 de outubro de 2020 ata o 30 de xuño de 2021</text:p>
          </table:table-cell>
          <table:table-cell office:value-type="string" calcext:value-type="string">
            <text:p>desde el 15 de octubre de 2020 hasta el 30 de junio de 2021</text:p>
          </table:table-cell>
          <table:table-cell table:number-columns-repeated="2" office:value-type="string" calcext:value-type="string">
            <text:p>379.355,39 €</text:p>
          </table:table-cell>
          <table:table-cell table:number-columns-repeated="2" office:value-type="string" calcext:value-type="string">
            <text:p>non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encargo de execución para a mellora da base de helicópteros en Becerreá, no marco do PDR de Galicia.</text:p>
          </table:table-cell>
          <table:table-cell office:value-type="string" calcext:value-type="string">
            <text:p>encargo de ejecución para la mejora de la base de helicópteros en Becerreá, en el marco del PDR de Galici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06/10/2020</text:p>
          </table:table-cell>
          <table:table-cell office:value-type="string" calcext:value-type="string">
            <text:p>63.914,01 €</text:p>
          </table:table-cell>
          <table:table-cell table:number-columns-repeated="2" office:value-type="string" calcext:value-type="string">
            <text:p>9 meses</text:p>
          </table:table-cell>
          <table:table-cell table:number-columns-repeated="2" office:value-type="string" calcext:value-type="string">
            <text:p>63.914,01 €</text:p>
          </table:table-cell>
          <table:table-cell office:value-type="string" calcext:value-type="string">
            <text:p>estimada do 10%</text:p>
          </table:table-cell>
          <table:table-cell office:value-type="string" calcext:value-type="string">
            <text:p>estimada del 1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redacción do proxecto de ordenación do monte Capelada e Couce na provincia de A Coruña, cofinanciado co fondo europeo agrícola de desenvolvemento rural (Feader) no marco do PDR de Galicia 2014-2020.</text:p>
          </table:table-cell>
          <table:table-cell office:value-type="string" calcext:value-type="string">
            <text:p>encargo de ejecución para la redacción del proyecto de ordenación del monte Capelada y Couce en la provincia de A Coruña,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05/10/2020</text:p>
          </table:table-cell>
          <table:table-cell office:value-type="string" calcext:value-type="string">
            <text:p>21.598,21 €</text:p>
          </table:table-cell>
          <table:table-cell table:number-columns-repeated="2" office:value-type="string" calcext:value-type="string">
            <text:p>18 meses</text:p>
          </table:table-cell>
          <table:table-cell table:number-columns-repeated="2" office:value-type="string" calcext:value-type="string">
            <text:p>21.598,21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redacción do proxecto de ordenación do grupo de montes propiedade da Xunta de Galicia do termo municipal de Monfero na provincia de A Coruña, cofinanciado co fondo europeo agrícola de desenvolvemento rural (Feader) no marco do PDR de Galicia 2014-2020.</text:p>
          </table:table-cell>
          <table:table-cell office:value-type="string" calcext:value-type="string">
            <text:p>encargo de ejecución para la redacción del proyecto de ordenación del grupo de montes propiedad de la Xunta de Galicia del término municipal de Monfero en la provincia de A Coruña, cofinanciado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05/10/2020</text:p>
          </table:table-cell>
          <table:table-cell office:value-type="string" calcext:value-type="string">
            <text:p>49.555,57 €</text:p>
          </table:table-cell>
          <table:table-cell table:number-columns-repeated="2" office:value-type="string" calcext:value-type="string">
            <text:p>18 meses</text:p>
          </table:table-cell>
          <table:table-cell table:number-columns-repeated="2" office:value-type="string" calcext:value-type="string">
            <text:p>49.555,57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Facenda e Administración Pública á Fundación Semana Verde de Galicia <text:s/><text:tab/></text:p>
          </table:table-cell>
          <table:table-cell office:value-type="string" calcext:value-type="string">
            <text:p>Encomienda de la Consellería de Hacienda y Administración Pública a la Fundación Semana Verde de Galicia </text:p>
          </table:table-cell>
          <table:table-cell office:value-type="string" calcext:value-type="string">
            <text:p>a Fundación Semana Verde de Galicia pon a disposición da Dirección Xeral da Función Pública os espazos necesarios e presta os traballos de apoio correspondentes para a realización das probas de diversos procesos de funcionarización do persoal da Administración xeral da Comunidade Autónoma de Galicia.</text:p>
          </table:table-cell>
          <table:table-cell office:value-type="string" calcext:value-type="string">
            <text:p>la Fundación Semana Verde de Galicia pone a disposición de la Dirección General de la Función Pública los espacios necesarios y presta los trabajos de apoyo correspondientes para la realización de las pruebas de diversos procesos de funcionarización del personal de la Administración general de la Comunidad Autónoma de Galicia.</text:p>
          </table:table-cell>
          <table:table-cell office:value-type="string" calcext:value-type="string">
            <text:p>Consellería de Facenda e Administración Pública</text:p>
          </table:table-cell>
          <table:table-cell office:value-type="string" calcext:value-type="string">
            <text:p>Consellería de Hacienda y Administración Pública</text:p>
          </table:table-cell>
          <table:table-cell table:number-columns-repeated="2" office:value-type="string" calcext:value-type="string">
            <text:p>Fundación Semana Verde de Galicia</text:p>
          </table:table-cell>
          <table:table-cell office:value-type="string" calcext:value-type="string">
            <text:p>02/10/2020</text:p>
          </table:table-cell>
          <table:table-cell office:value-type="string" calcext:value-type="string">
            <text:p>70.384,27 € </text:p>
          </table:table-cell>
          <table:table-cell office:value-type="string" calcext:value-type="string">
            <text:p>3 e 4 de outubro de 2020.</text:p>
          </table:table-cell>
          <table:table-cell office:value-type="string" calcext:value-type="string">
            <text:p>3 y 4 de octubre de 2020.</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1015/AnuncioG0597-071020-0001_gl.html</text:p>
          </table:table-cell>
          <table:table-cell office:value-type="string" calcext:value-type="string">
            <text:p>https://www.xunta.gal/dog/Publicados/2020/20201015/AnuncioG0597-071020-0001_es.html</text:p>
          </table:table-cell>
          <table:table-cell office:value-type="string" calcext:value-type="string">
            <text:p>C. de Facenda e Administración Pública</text:p>
          </table:table-cell>
          <table:table-cell office:value-type="string" calcext:value-type="string">
            <text:p>C. de Hacienda y Administración Pública</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xestión da biomasa forestal en masas comúns para prevención de incendios forestais, localizadas na franxa de cincuenta metros de viviendas e construccións en zonas de concentración parcelaria da provincia de Ourense.</text:p>
          </table:table-cell>
          <table:table-cell office:value-type="string" calcext:value-type="string">
            <text:p>gestión de la biomasa forestal en masas comunes para prevención de incendios forestales, localizadas en la franja de cincuenta metros de viviendas y construcciones en zonas de concentración parcelaria de la provincia de Ourense.</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02/10/2020</text:p>
          </table:table-cell>
          <table:table-cell office:value-type="string" calcext:value-type="string">
            <text:p>43.107,07 €</text:p>
          </table:table-cell>
          <table:table-cell table:number-columns-repeated="2" office:value-type="string" calcext:value-type="string">
            <text:p>12 meses</text:p>
          </table:table-cell>
          <table:table-cell table:number-columns-repeated="2" office:value-type="string" calcext:value-type="string">
            <text:p>43.107,07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Tragsa</text:p>
          </table:table-cell>
          <table:table-cell office:value-type="string" calcext:value-type="string">
            <text:p>Encomienda de la Agencia Gallega de Desarrollo Rural a Tragsa</text:p>
          </table:table-cell>
          <table:table-cell office:value-type="string" calcext:value-type="string">
            <text:p>actuacións de limpeza e mantemento de predios incorporados ao Banco de Terras de Galicia.</text:p>
          </table:table-cell>
          <table:table-cell office:value-type="string" calcext:value-type="string">
            <text:p>actuaciones de limpieza y mantenimiento de predios incorporados al Banco de Terras de Galicia.</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ragsa</text:p>
          </table:table-cell>
          <table:table-cell office:value-type="string" calcext:value-type="string">
            <text:p>01/10/2020</text:p>
          </table:table-cell>
          <table:table-cell office:value-type="string" calcext:value-type="string">
            <text:p>189.999,05 €</text:p>
          </table:table-cell>
          <table:table-cell office:value-type="string" calcext:value-type="string">
            <text:p>31 de decembro de 2021.</text:p>
          </table:table-cell>
          <table:table-cell office:value-type="string" calcext:value-type="string">
            <text:p>31 de diciembre de 2021.</text:p>
          </table:table-cell>
          <table:table-cell table:number-columns-repeated="2" office:value-type="string" calcext:value-type="string">
            <text:p>189.999,05 €</text:p>
          </table:table-cell>
          <table:table-cell office:value-type="string" calcext:value-type="string">
            <text:p>porcentaxe estimada do 30 %.</text:p>
          </table:table-cell>
          <table:table-cell office:value-type="string" calcext:value-type="string">
            <text:p>porcentaje estimado del 30 %.</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e Infraestruturas e Mobilidade á Axencia Galega de Infraestruturas</text:p>
          </table:table-cell>
          <table:table-cell office:value-type="string" calcext:value-type="string">
            <text:p>Encomienda de gestión de la Consellería de Infraestructuras y Movilidad a la Agencia Gallega de Infraestructuras</text:p>
          </table:table-cell>
          <table:table-cell office:value-type="string" calcext:value-type="string">
            <text:p>a supervisión do Proxecto de demolición da estación de autobuses de Lugo. Elaboración dun informe técnico co fin de verificar que se tiveron en conta as disposicións xerais de carácter legal ou regulamentario así como a normativa técnica que resulten de aplicación para o proxecto, así coma calquera outro informe de carácter técnico que en relación co procedemento de adxudicación deste contrato de obras e a súa execución sexa solicitado polo órgano encomendante. Os devanditos documentos serán emitidos por persoal técnico cualificado da AXI.</text:p>
          </table:table-cell>
          <table:table-cell office:value-type="string" calcext:value-type="string">
            <text:p>la supervisión del Proyecto de demolición de la estación de autobuses de Lugo. Elaboración de un informe técnico con el fin de verificar que se tuvieron en cuenta las disposiciones generales de carácter legal o reglamentario así como la normativa técnica que resulten de aplicación para el proyecto, así como cualquier otro informe de carácter técnico que en relación con el procedimiento de adjudicación de este contrato de obras y su ejecución sea solicitado por el órgano encomendante. Dichos documentos serán emitidos por personal técnico calificado de la Agencia Gallega de Infraestructuras.</text:p>
          </table:table-cell>
          <table:table-cell office:value-type="string" calcext:value-type="string">
            <text:p>Consellería de Infraestruc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9/09/2020</text:p>
          </table:table-cell>
          <table:table-cell table:style-name="Default" office:value-type="string" calcext:value-type="string">
            <text:p>-</text:p>
          </table:table-cell>
          <table:table-cell office:value-type="string" calcext:value-type="string">
            <text:p>a estritamente necesaria para a elaboración do/s informe/s técnico/s solicitado/s, finalizando coa entrega do/s mesmo/s e, en todo caso, coa finalización da execución das obras de referencia.</text:p>
          </table:table-cell>
          <table:table-cell office:value-type="string" calcext:value-type="string">
            <text:p>la duración estrictamente necesaria para la elaboración del informe o los informes técnicos solicitados, finalizando con la entrega de los mismos y, en todo caso, con la finalización de la ejecución de las obras de referenci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1008/AnuncioG0533-300920-0001_gl.html</text:p>
          </table:table-cell>
          <table:table-cell office:value-type="string" calcext:value-type="string">
            <text:p>https://www.xunta.gal/dog/Publicados/2020/20201008/AnuncioG0533-300920-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 </text:p>
          </table:table-cell>
          <table:table-cell office:value-type="string" calcext:value-type="string">
            <text:p>Encomienda de la Consellería de Medio Ambiente, Territorio y Vivienda a Empresa Tecnologías y Servicios Agrarios, S.A., S.M.E., M.P. (Tragsatec) </text:p>
          </table:table-cell>
          <table:table-cell office:value-type="string" calcext:value-type="string">
            <text:p>a encomenda comprende os traballos para a realización dun informe de comparación de modelos de circulación co clima marítimo actual.</text:p>
          </table:table-cell>
          <table:table-cell office:value-type="string" calcext:value-type="string">
            <text:p>la encomienda comprende los trabajos para la realización de un informe de comparación de modelos de circulación con el clima marítimo actual.</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Tecnologías y Servicios Agrarios, S.A., S.M.E., M.P. (Tragsatec) </text:p>
          </table:table-cell>
          <table:table-cell office:value-type="string" calcext:value-type="string">
            <text:p>10/09/2020</text:p>
          </table:table-cell>
          <table:table-cell office:value-type="string" calcext:value-type="string">
            <text:p>14.853,85 €</text:p>
          </table:table-cell>
          <table:table-cell office:value-type="string" calcext:value-type="string">
            <text:p>o período de execución comeza o día seguinte ao da súa sinatura, sendo o prazo máximo o 30 de outubro de 2020.</text:p>
          </table:table-cell>
          <table:table-cell office:value-type="string" calcext:value-type="string">
            <text:p>el período de ejecución comienza el día siguiente al de su firma, siendo el plazo máximo el 30 de octubre de 2020.</text:p>
          </table:table-cell>
          <table:table-cell table:number-columns-repeated="2" office:value-type="string" calcext:value-type="string">
            <text:p>14.853,85 €</text:p>
          </table:table-cell>
          <table:table-cell table:number-columns-repeated="2" office:value-type="string" calcext:value-type="string">
            <text:p>-</text:p>
          </table:table-cell>
          <table:table-cell office:value-type="string" calcext:value-type="string">
            <text:p>Ligazón ao DOG : https://www.xunta.gal/dog/Publicados/2020/20201013/AnuncioG0532-021020-0004_gl.html</text:p>
          </table:table-cell>
          <table:table-cell office:value-type="string" calcext:value-type="string">
            <text:p>https://www.xunta.gal/dog/Publicados/2020/20201013/AnuncioG0532-021020-0004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realización da obra de mellora de infraestruturas de prevención de incendios forestais no concello de Lobios, na provincia de Ourense.</text:p>
          </table:table-cell>
          <table:table-cell office:value-type="string" calcext:value-type="string">
            <text:p>encargo de ejecución para la realización de la obra de mejora de infraestructuras de prevención de incendios forestales en el concejo de Lobios, en la provincia de Ourense.</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08/09/2020</text:p>
          </table:table-cell>
          <table:table-cell office:value-type="string" calcext:value-type="string">
            <text:p>64.374,56 €</text:p>
          </table:table-cell>
          <table:table-cell table:number-columns-repeated="2" office:value-type="string" calcext:value-type="string">
            <text:p>3 meses</text:p>
          </table:table-cell>
          <table:table-cell table:number-columns-repeated="2" office:value-type="string" calcext:value-type="string">
            <text:p>64.374,56 €</text:p>
          </table:table-cell>
          <table:table-cell office:value-type="string" calcext:value-type="string">
            <text:p>estimada do 48%</text:p>
          </table:table-cell>
          <table:table-cell office:value-type="string" calcext:value-type="string">
            <text:p>estimada del 48%</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mellora de infraestruturas de prevención de incendios forestais no concello de Baltar, na provincia de Ourense.</text:p>
          </table:table-cell>
          <table:table-cell office:value-type="string" calcext:value-type="string">
            <text:p>encargo de ejecución para la realización de la mejora de infraestructuras de prevención de incendios forestales en el municipio de Baltar, en la provincia de Ourense.</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08/09/2020</text:p>
          </table:table-cell>
          <table:table-cell office:value-type="string" calcext:value-type="string">
            <text:p><text:s/>67.713,07 €</text:p>
          </table:table-cell>
          <table:table-cell table:number-columns-repeated="2" office:value-type="string" calcext:value-type="string">
            <text:p>2 meses</text:p>
          </table:table-cell>
          <table:table-cell table:number-columns-repeated="2" office:value-type="string" calcext:value-type="string">
            <text:p><text:s/>67.713,07 €</text:p>
          </table:table-cell>
          <table:table-cell office:value-type="string" calcext:value-type="string">
            <text:p>estimada do 30%</text:p>
          </table:table-cell>
          <table:table-cell office:value-type="string" calcext:value-type="string">
            <text:p>estimada del 3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restauración do potencial forestal danado polos incendios forestais mediante obras de restauración hidrolóxico-forestal en varios montes do Distrito forestal IV, na provincia de A Coruña, cofinanciada co fondo europeo agrícola de desenvolvemento rural (Feader) no marco do PDR de Galicia 2014-2020.</text:p>
          </table:table-cell>
          <table:table-cell office:value-type="string" calcext:value-type="string">
            <text:p>encargo de ejecución para la restauración del potencial forestal dañado por los incendios forestales mediante obras de restauración hidrológico-forestal en varios montes del Distrito forestal IV, en la provincia de A Coruña, cofinanciada con el fondo europeo agrícola de desarrollo rura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08/09/2020</text:p>
          </table:table-cell>
          <table:table-cell office:value-type="string" calcext:value-type="string">
            <text:p>640.062,53 €</text:p>
          </table:table-cell>
          <table:table-cell table:number-columns-repeated="2" office:value-type="string" calcext:value-type="string">
            <text:p>12 meses</text:p>
          </table:table-cell>
          <table:table-cell table:number-columns-repeated="2" office:value-type="string" calcext:value-type="string">
            <text:p>640.062,53 €</text:p>
          </table:table-cell>
          <table:table-cell table:number-columns-repeated="2" office:value-type="string" calcext:value-type="string">
            <text:p>estimada do 3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Instituto Galego de Promoción Económica a Tecnologías y Servicios Agrarios S.A., S.M.E., M.P. (Tragsatec) </text:p>
          </table:table-cell>
          <table:table-cell office:value-type="string" calcext:value-type="string">
            <text:p><text:s/>Encomienda del Instituto Gallego de Promoción Económica a Tecnologías y Servicios Agrarios S.A., S.M.E., M.P. (Tragsatec)</text:p>
          </table:table-cell>
          <table:table-cell office:value-type="string" calcext:value-type="string">
            <text:p>realización de tarefas de apoio no estudo e avaliación de expedientes de axudas e outras tarefas relacionadas cos préstamos directos xestionados polo Igape.</text:p>
          </table:table-cell>
          <table:table-cell office:value-type="string" calcext:value-type="string">
            <text:p>realización de tareas de apoyo en el estudio y evaluación de expedientes de ayudas y otras tareas relacionadas con los préstamos directos gestionados por el Igape.</text:p>
          </table:table-cell>
          <table:table-cell office:value-type="string" calcext:value-type="string">
            <text:p>Instituto Galego de Promoción Económica</text:p>
          </table:table-cell>
          <table:table-cell office:value-type="string" calcext:value-type="string">
            <text:p>Instituto Gallego de Promoción Económica</text:p>
          </table:table-cell>
          <table:table-cell table:number-columns-repeated="2" office:value-type="string" calcext:value-type="string">
            <text:p>Tecnologías y Servicios Agrarios S.A., S.M.E., M.P. (Tragsatec) </text:p>
          </table:table-cell>
          <table:table-cell office:value-type="string" calcext:value-type="string">
            <text:p>02/09/2020</text:p>
          </table:table-cell>
          <table:table-cell office:value-type="string" calcext:value-type="string">
            <text:p>594.192,19 €</text:p>
          </table:table-cell>
          <table:table-cell table:number-columns-repeated="2" office:value-type="string" calcext:value-type="string">
            <text:p>10 meses.</text:p>
          </table:table-cell>
          <table:table-cell table:number-columns-repeated="2" office:value-type="string" calcext:value-type="string">
            <text:p>594.192,19 €</text:p>
          </table:table-cell>
          <table:table-cell table:number-columns-repeated="2" office:value-type="string" calcext:value-type="string">
            <text:p>-</text:p>
          </table:table-cell>
          <table:table-cell office:value-type="string" calcext:value-type="string">
            <text:p>Ligazón ao DOG : https://www.xunta.gal/dog/Publicados/2020/20201020/AnuncioO92-141020-0001_gl.html</text:p>
          </table:table-cell>
          <table:table-cell office:value-type="string" calcext:value-type="string">
            <text:p>https://www.xunta.gal/dog/Publicados/2020/20201020/AnuncioO92-141020-0001_es.html</text:p>
          </table:table-cell>
          <table:table-cell office:value-type="string" calcext:value-type="string">
            <text:p>Vicepresidencia segunda e C. de Economía, Empresa e Innovación</text:p>
          </table:table-cell>
          <table:table-cell office:value-type="string" calcext:value-type="string">
            <text:p>Vicepresidencia segunda y C. de Economía, Empresa e Innovación</text:p>
          </table:table-cell>
          <table:table-cell table:number-columns-repeated="20"/>
        </table:table-row>
        <table:table-row table:style-name="ro1">
          <table:table-cell office:value-type="string" calcext:value-type="string">
            <text:p>Encomenda da Axencia Galega de Desenvolvemento Rural a Seaga</text:p>
          </table:table-cell>
          <table:table-cell office:value-type="string" calcext:value-type="string">
            <text:p>Encomienda de la Agencia Gallega de Desarrollo Rural a Seaga</text:p>
          </table:table-cell>
          <table:table-cell office:value-type="string" calcext:value-type="string">
            <text:p>execución de obra na aldea modelo de Trascastro (O Incio).</text:p>
          </table:table-cell>
          <table:table-cell office:value-type="string" calcext:value-type="string">
            <text:p>ejecución de obra en la aldea modelo de Trascastro (O Incio).</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Seaga</text:p>
          </table:table-cell>
          <table:table-cell office:value-type="string" calcext:value-type="string">
            <text:p>17/08/2020</text:p>
          </table:table-cell>
          <table:table-cell office:value-type="string" calcext:value-type="string">
            <text:p>77.983,83 €</text:p>
          </table:table-cell>
          <table:table-cell office:value-type="string" calcext:value-type="string">
            <text:p>31 de decembro de 2020.</text:p>
          </table:table-cell>
          <table:table-cell office:value-type="string" calcext:value-type="string">
            <text:p>31 de diciembre de 2020.</text:p>
          </table:table-cell>
          <table:table-cell table:number-columns-repeated="2" office:value-type="string" calcext:value-type="string">
            <text:p>77.983,83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Axencia Galega para a Xestión do Coñecemento en Saúde </text:p>
          </table:table-cell>
          <table:table-cell office:value-type="string" calcext:value-type="string">
            <text:p>Encomienda del Servicio Gallego de Salud a la Agencia Gallega para la Gestión del Conocimiento en Salud </text:p>
          </table:table-cell>
          <table:table-cell office:value-type="string" calcext:value-type="string">
            <text:p>a xestión da formación dos e das profesionais do Servizo Galego de Saúde derivada da organización da actividade formativa “Medicina personalizada en psiquiatría”.</text:p>
          </table:table-cell>
          <table:table-cell office:value-type="string" calcext:value-type="string">
            <text:p>la gestión de la formación de los y de las profesionales del Servicio Gallego de Salud derivada de la organización de la actividad formativa “Medicina personalizada en psiquiatría”.</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para a Xestión do Coñecemento en Saúde (ACIS)</text:p>
          </table:table-cell>
          <table:table-cell office:value-type="string" calcext:value-type="string">
            <text:p>Agencia Gallega para la Gestión del Conocimiento en Salud (ACIS)</text:p>
          </table:table-cell>
          <table:table-cell office:value-type="string" calcext:value-type="string">
            <text:p>14/08/2020</text:p>
          </table:table-cell>
          <table:table-cell table:style-name="Default" office:value-type="string" calcext:value-type="string">
            <text:p>-</text:p>
          </table:table-cell>
          <table:table-cell office:value-type="string" calcext:value-type="string">
            <text:p>ata o 31/12/2020.</text:p>
          </table:table-cell>
          <table:table-cell office:value-type="string" calcext:value-type="string">
            <text:p>hasta el 31/12/2020.</text:p>
          </table:table-cell>
          <table:table-cell table:style-name="Default" office:value-type="string" calcext:value-type="string">
            <text:p>as actividades efectuaranse con cargo aos fondos transferidos polo Servizo Galego de Saúde a ACIS, e ascende a 1.500 €.</text:p>
          </table:table-cell>
          <table:table-cell table:style-name="Default" office:value-type="string" calcext:value-type="string">
            <text:p>las actividades se efectuarán con cargo a los fondos transferidos por el Servicio Gallego de Salud a la ACIS, y asciende a 1.500 €.</text:p>
          </table:table-cell>
          <table:table-cell table:number-columns-repeated="2" office:value-type="string" calcext:value-type="string">
            <text:p>-</text:p>
          </table:table-cell>
          <table:table-cell office:value-type="string" calcext:value-type="string">
            <text:p>Ligazón ao DOG : https://www.xunta.gal/dog/Publicados/2020/20200831/AnuncioG0003-240820-0002_gl.html</text:p>
          </table:table-cell>
          <table:table-cell office:value-type="string" calcext:value-type="string">
            <text:p>https://www.xunta.gal/dog/Publicados/2020/20200831/AnuncioG0003-240820-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2">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obras menores de acondicionamento derivadas da revisión cartográfica do Acordo na ZCP de Acevedo-Milmanda, (Celanova –Ourense)..</text:p>
          </table:table-cell>
          <table:table-cell office:value-type="string" calcext:value-type="string">
            <text:p>obras menores de acondicionamIento derivadas de la revisión cartográfica del Acuerdo en la ZCP de Acevedo-Milmanda, (Celanova –Ourense).</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13/08/2020</text:p>
          </table:table-cell>
          <table:table-cell office:value-type="string" calcext:value-type="string">
            <text:p>5.301,11 €</text:p>
          </table:table-cell>
          <table:table-cell table:number-columns-repeated="2" office:value-type="string" calcext:value-type="string">
            <text:p>1 mes</text:p>
          </table:table-cell>
          <table:table-cell table:number-columns-repeated="2" office:value-type="string" calcext:value-type="string">
            <text:p>5.301,11 €</text:p>
          </table:table-cell>
          <table:table-cell office:value-type="string" calcext:value-type="string">
            <text:p>estimada do 45%</text:p>
          </table:table-cell>
          <table:table-cell office:value-type="string" calcext:value-type="string">
            <text:p>estimada del 45%</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erradicación de acacias e tratamentos silvícolas preventivos no Parque Natural do Monte Aloia e perímetro, cofinanciado con FEADER no marco do PDR de Galicia 2014-2020.</text:p>
          </table:table-cell>
          <table:table-cell office:value-type="string" calcext:value-type="string">
            <text:p>encargo de ejecución para la erradicación de acacias y tratamientos silvícolas preventivos en el Parque Natural del Monte Aloia y perímetro,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10/08/2020</text:p>
          </table:table-cell>
          <table:table-cell office:value-type="string" calcext:value-type="string">
            <text:p>67.592,66 €</text:p>
          </table:table-cell>
          <table:table-cell table:number-columns-repeated="2" office:value-type="string" calcext:value-type="string">
            <text:p>6 meses</text:p>
          </table:table-cell>
          <table:table-cell table:number-columns-repeated="2" office:value-type="string" calcext:value-type="string">
            <text:p>67.592,66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erradicación de especies alóctonas no Parque Nacional Marítimo-Terrestre das Illas Atlánticas, cofinanciado con FEADER no marco do PDR de Galicia 2014-2020.</text:p>
          </table:table-cell>
          <table:table-cell office:value-type="string" calcext:value-type="string">
            <text:p>encargo de ejecución para la erradicación de especies alóctonas en el Parque Nacional Marítimo-Terrestre de las Islas Atlánticas,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10/08/2020</text:p>
          </table:table-cell>
          <table:table-cell office:value-type="string" calcext:value-type="string">
            <text:p>24.864,65 €</text:p>
          </table:table-cell>
          <table:table-cell table:number-columns-repeated="2" office:value-type="string" calcext:value-type="string">
            <text:p>6 meses</text:p>
          </table:table-cell>
          <table:table-cell table:number-columns-repeated="2" office:value-type="string" calcext:value-type="string">
            <text:p>24.864,65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restauración do potencial forestal danado polos incendios forestais mediante obras de restauración hidrolóxico-forestal en varios montes do Distrito forestal XIV, na provincia de Ourense, cofinanciada co fondo europeo agrícola de desenvolvemento rural (Feader) no marco do PDR de Galicia 2014-2020.</text:p>
          </table:table-cell>
          <table:table-cell office:value-type="string" calcext:value-type="string">
            <text:p>encargo de ejecución para la restauración del potencial forestal dañado por los incendios forestales mediante obras de restauración hidrológico-forestal en varios montes del Distrito forestal XIV, en la provincia de Ourense, cofinanciada con el fondo europeo agrícola de desarrollo rural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10/08/2020</text:p>
          </table:table-cell>
          <table:table-cell office:value-type="string" calcext:value-type="string">
            <text:p>645.617,63 €</text:p>
          </table:table-cell>
          <table:table-cell table:number-columns-repeated="2" office:value-type="string" calcext:value-type="string">
            <text:p>12 meses</text:p>
          </table:table-cell>
          <table:table-cell table:number-columns-repeated="2" office:value-type="string" calcext:value-type="string">
            <text:p>645.617,63 €</text:p>
          </table:table-cell>
          <table:table-cell table:number-columns-repeated="2" office:value-type="string" calcext:value-type="string">
            <text:p>estimada do 3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 </text:p>
          </table:table-cell>
          <table:table-cell office:value-type="string" calcext:value-type="string">
            <text:p>Encomienda de la Consellería de Medio Ambiente, Territorio y Vivienda a Empresa Tecnologías y Servicios Agrarios, S.A., S.M.E., M.P. (Tragsatec) </text:p>
          </table:table-cell>
          <table:table-cell office:value-type="string" calcext:value-type="string">
            <text:p>a encomenda comprende os traballos de consolidación dunha infraestrutura de coñecemento para a avaliación de riscos costeiros, así como de aplicación de ferramentas que permitan mellorar a xestión do litoral, nun escenario de cambio climático.</text:p>
          </table:table-cell>
          <table:table-cell office:value-type="string" calcext:value-type="string">
            <text:p>la encomienda comprende los trabajos de consolidación de una infraestructura de conocimiento para la evaluación de riesgos costeros, así como de aplicación de herramientas que permitan mejorar la gestión del litoral, en un escenario de cambio climático.</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Tecnologías y Servicios Agrarios, S.A., S.M.E., M.P. (Tragsatec) </text:p>
          </table:table-cell>
          <table:table-cell office:value-type="string" calcext:value-type="string">
            <text:p>27/07/2020</text:p>
          </table:table-cell>
          <table:table-cell office:value-type="string" calcext:value-type="string">
            <text:p>17.267,93 €</text:p>
          </table:table-cell>
          <table:table-cell office:value-type="string" calcext:value-type="string">
            <text:p>o período de execución comeza o día seguinte ao da súa sinatura, sendo o prazo máximo o 15 de decembro de 2020.</text:p>
          </table:table-cell>
          <table:table-cell office:value-type="string" calcext:value-type="string">
            <text:p>el período de ejecución comienza el día siguiente al de su firma, siendo el plazo máximo el 15 de diciembre de 2020.</text:p>
          </table:table-cell>
          <table:table-cell table:number-columns-repeated="2" office:value-type="string" calcext:value-type="string">
            <text:p>17.267,93 €</text:p>
          </table:table-cell>
          <table:table-cell table:number-columns-repeated="2" office:value-type="string" calcext:value-type="string">
            <text:p>-</text:p>
          </table:table-cell>
          <table:table-cell office:value-type="string" calcext:value-type="string">
            <text:p>Ligazón ao DOG : https://www.xunta.gal/dog/Publicados/2020/20201009/AnuncioG0532-021020-0002_gl.html</text:p>
          </table:table-cell>
          <table:table-cell office:value-type="string" calcext:value-type="string">
            <text:p>https://www.xunta.gal/dog/Publicados/2020/20201009/AnuncioG0532-021020-0002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acondicionamento do camiño de acceso ao observatorio astronómico. Lugar de Campo Raso (A Veiga-Ourense).</text:p>
          </table:table-cell>
          <table:table-cell office:value-type="string" calcext:value-type="string">
            <text:p>acondicionamiento del camino de acceso al observatorio astronómico. Lugar de Campo Raso (A Veiga-Ourense).</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24/07/2020</text:p>
          </table:table-cell>
          <table:table-cell office:value-type="string" calcext:value-type="string">
            <text:p>79.624,24 €</text:p>
          </table:table-cell>
          <table:table-cell table:number-columns-repeated="2" office:value-type="string" calcext:value-type="string">
            <text:p>10 meses</text:p>
          </table:table-cell>
          <table:table-cell table:number-columns-repeated="2" office:value-type="string" calcext:value-type="string">
            <text:p>79.624,24 €</text:p>
          </table:table-cell>
          <table:table-cell office:value-type="string" calcext:value-type="string">
            <text:p>estimada do 10%</text:p>
          </table:table-cell>
          <table:table-cell office:value-type="string" calcext:value-type="string">
            <text:p>estimada del 1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tec</text:p>
          </table:table-cell>
          <table:table-cell office:value-type="string" calcext:value-type="string">
            <text:p>Encomienda de gestión de la Consellería del Medio Rural a Tragsatec</text:p>
          </table:table-cell>
          <table:table-cell office:value-type="string" calcext:value-type="string">
            <text:p>encargo para o servizo de apoio técnico consistente na elaboración dun informe final xustificativo para a Comisión Europea e na actualización dos manuais de procedemento da submedida 8.3 do PDR de Galicia 2014-2020</text:p>
          </table:table-cell>
          <table:table-cell office:value-type="string" calcext:value-type="string">
            <text:p>encargo para el servicio de apoyo técnico consistente en la elaboración de un informe final justificativo para la Comisión Europea y en la actualización de los manuales de procedimiento de la submedida 8.3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ecnologías y Servicios Agrarios, S.A., S.M.E., M.P. (Tragsatec)</text:p>
          </table:table-cell>
          <table:table-cell office:value-type="string" calcext:value-type="string">
            <text:p>08/07/2020</text:p>
          </table:table-cell>
          <table:table-cell office:value-type="string" calcext:value-type="string">
            <text:p>8.234,75 €</text:p>
          </table:table-cell>
          <table:table-cell office:value-type="string" calcext:value-type="string">
            <text:p>ata o 31 de outubro de 2020.</text:p>
          </table:table-cell>
          <table:table-cell office:value-type="string" calcext:value-type="string">
            <text:p>hasta el 31 de octubre de 2020.</text:p>
          </table:table-cell>
          <table:table-cell table:number-columns-repeated="2" office:value-type="string" calcext:value-type="string">
            <text:p>8.234,75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encargo de execución para a construción de puntos de auga para a prevención e defensa contra os incendios forestais nos concellos de Ribeira de Piquín e Vilalba, cofinanciado co FEADER no marco do PDR de Galicia 2014-2020.</text:p>
          </table:table-cell>
          <table:table-cell office:value-type="string" calcext:value-type="string">
            <text:p>encargo de ejecución para la construcción de puntos de agua para la prevención y defensa contra los incendios forestales en los ayuntamientos de Ribeira de Piquín y Vilalba, cofinanciado con FEADER en el marco del PDR de Galicia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03/07/2020</text:p>
          </table:table-cell>
          <table:table-cell office:value-type="string" calcext:value-type="string">
            <text:p>116.248,91 €</text:p>
          </table:table-cell>
          <table:table-cell table:number-columns-repeated="2" office:value-type="string" calcext:value-type="string">
            <text:p>12 meses</text:p>
          </table:table-cell>
          <table:table-cell table:number-columns-repeated="2" office:value-type="string" calcext:value-type="string">
            <text:p>116.248,91 €</text:p>
          </table:table-cell>
          <table:table-cell office:value-type="string" calcext:value-type="string">
            <text:p>estimada do 10%</text:p>
          </table:table-cell>
          <table:table-cell office:value-type="string" calcext:value-type="string">
            <text:p>estimada del 1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construción de dous puntos de carga de helicópteros na provincia de Ourense, cofinanciado con FEADER no marco do PDR de Galicia 2014-2020.</text:p>
          </table:table-cell>
          <table:table-cell office:value-type="string" calcext:value-type="string">
            <text:p>encargo de ejecución para la construcción de dos puntos de carga de helicópteros en la provincia de Ourense,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02/07/2020</text:p>
          </table:table-cell>
          <table:table-cell office:value-type="string" calcext:value-type="string">
            <text:p>115.412,91 €</text:p>
          </table:table-cell>
          <table:table-cell table:number-columns-repeated="2" office:value-type="string" calcext:value-type="string">
            <text:p>10 meses</text:p>
          </table:table-cell>
          <table:table-cell table:number-columns-repeated="2" office:value-type="string" calcext:value-type="string">
            <text:p>115.412,91 €</text:p>
          </table:table-cell>
          <table:table-cell table:number-columns-repeated="2" office:value-type="string" calcext:value-type="string">
            <text:p>estimado do 2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tec</text:p>
          </table:table-cell>
          <table:table-cell office:value-type="string" calcext:value-type="string">
            <text:p>Encomienda de gestión de la Consellería del Medio Rural a Tragsatec</text:p>
          </table:table-cell>
          <table:table-cell office:value-type="string" calcext:value-type="string">
            <text:p>encargo de servizo para as actuacións de apoio técnico previo á preparación dos informes aos recursos de alzada contra o Acordo, así como propostas de modificación de Bases e Acordo para a validación documental co obxecto da inmatriculación rexistral das zonas de reestruturación parcelaria_Anualidade 2020-2021.</text:p>
          </table:table-cell>
          <table:table-cell office:value-type="string" calcext:value-type="string">
            <text:p>encargo de servicio para las actuaciones de apoyo técnico previo a la preparación de los informes a los recursos de alzada contra el Acuerdo, así como propuestas de modificación de Bases y Acuerdo para la validación documental con el objecto da inmatriculación registral de las zonas de reestructuración parcelaria_Anualidad 2020-2021.</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ecnologías y Servicios Agrarios, S.A., S.M.E., M.P. (Tragsatec)</text:p>
          </table:table-cell>
          <table:table-cell office:value-type="string" calcext:value-type="string">
            <text:p>02/07/2020</text:p>
          </table:table-cell>
          <table:table-cell office:value-type="string" calcext:value-type="string">
            <text:p>1.420.223,27 €</text:p>
          </table:table-cell>
          <table:table-cell office:value-type="string" calcext:value-type="string">
            <text:p>12 meses, comezando o 5 de setembro de 2020.</text:p>
          </table:table-cell>
          <table:table-cell office:value-type="string" calcext:value-type="string">
            <text:p>12 meses, empezando el 5 de septiembre de 2020.</text:p>
          </table:table-cell>
          <table:table-cell table:number-columns-repeated="2" office:value-type="string" calcext:value-type="string">
            <text:p>1.420.223,27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e Cultura e Turismo a Tecnologías y Servicios Agrarios, S.A. (Tragsatec) </text:p>
          </table:table-cell>
          <table:table-cell office:value-type="string" calcext:value-type="string">
            <text:p>Encomienda de gestión de la Consellería de Cultura y Turismo a Tecnologías y Servicios Agrarios, S.A. (Tragsatec)</text:p>
          </table:table-cell>
          <table:table-cell office:value-type="string" calcext:value-type="string">
            <text:p>a execución do servizo técnico cualificado para a análise e informe das intervencións que se pretendan realizar en bens de interese cultural ou catalogados, así como, de ser o caso, no seu contorno de protección ou na súa zona de amortecemento.</text:p>
          </table:table-cell>
          <table:table-cell office:value-type="string" calcext:value-type="string">
            <text:p>la ejecución del servicio técnico cualificado para el análisis e informe de las intervenciones que se pretendan realizar en bienes de interés cultural o catalogados, así como, en su caso, en su entorno de protección o en su zona de amortiguamiento.</text:p>
          </table:table-cell>
          <table:table-cell office:value-type="string" calcext:value-type="string">
            <text:p>Dirección Xeral do Patrimonio Cultural</text:p>
          </table:table-cell>
          <table:table-cell office:value-type="string" calcext:value-type="string">
            <text:p>Dirección General de Patrimonio Cultural</text:p>
          </table:table-cell>
          <table:table-cell office:value-type="string" calcext:value-type="string">
            <text:p>Tecnologías y Servicios Agrarios, S.A. (Tragsatec) </text:p>
          </table:table-cell>
          <table:table-cell office:value-type="string" calcext:value-type="string">
            <text:p>Tecnologías y Servicios Agrarios, S.A. (Tragsatec)</text:p>
          </table:table-cell>
          <table:table-cell office:value-type="string" calcext:value-type="string">
            <text:p>01/07/2020</text:p>
          </table:table-cell>
          <table:table-cell office:value-type="string" calcext:value-type="string">
            <text:p>309.989,45 €</text:p>
          </table:table-cell>
          <table:table-cell office:value-type="string" calcext:value-type="string">
            <text:p>o prazo de execución é de seis meses e comeza o 1 de xullo de 2020.</text:p>
          </table:table-cell>
          <table:table-cell office:value-type="string" calcext:value-type="string">
            <text:p>el plazo de ejecución es de seis meses y comienza el 1 de julio de 2020.</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0709/AnuncioG0535-010720-0002_gl.html</text:p>
          </table:table-cell>
          <table:table-cell office:value-type="string" calcext:value-type="string">
            <text:p>https://www.xunta.gal/dog/Publicados/2020/20200709/AnuncioG0535-010720-0002_es.html</text:p>
          </table:table-cell>
          <table:table-cell office:value-type="string" calcext:value-type="string">
            <text:p>C. de Cultura e Turismo</text:p>
          </table:table-cell>
          <table:table-cell office:value-type="string" calcext:value-type="string">
            <text:p>C. de Cultura y Turismo</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a xestión das actuacións para a execución das obras de construción do novo Centro Integral de Saúde de Lalín.</text:p>
          </table:table-cell>
          <table:table-cell office:value-type="string" calcext:value-type="string">
            <text:p>la gestión de las actuaciones para la ejecución de las obras de construcción del nuevo Centro Integral de Salud de Lalín.</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1/07/2020</text:p>
          </table:table-cell>
          <table:table-cell table:style-name="Default" office:value-type="string" calcext:value-type="string">
            <text:p>-</text:p>
          </table:table-cell>
          <table:table-cell office:value-type="string" calcext:value-type="string">
            <text:p>desde o día seguinte á sinatura da encomenda, ata a data de finalización do prazo de garantía das obras.</text:p>
          </table:table-cell>
          <table:table-cell office:value-type="string" calcext:value-type="string">
            <text:p>desde el día siguiente a la firma de la encomienda, hasta la fecha de finalización del plazo de garantía de las obras.</text:p>
          </table:table-cell>
          <table:table-cell table:style-name="Default" office:value-type="string" calcext:value-type="string">
            <text:p>as actividades efectuaranse a título gratuíto, sen que exista retribución ou tarifa.</text:p>
          </table:table-cell>
          <table:table-cell table:style-name="Default" office:value-type="string" calcext:value-type="string">
            <text:p>las actividades se efectuarán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20/20200713/AnuncioG0003-030720-0003_gl.html</text:p>
          </table:table-cell>
          <table:table-cell office:value-type="string" calcext:value-type="string">
            <text:p>https://www.xunta.gal/dog/Publicados/2020/20200713/AnuncioG0003-030720-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e xestión da Consellería de Infraestruturas e Mobilidade á Axencia Galega de Infraestruturas</text:p>
          </table:table-cell>
          <table:table-cell office:value-type="string" calcext:value-type="string">
            <text:p>Encomienda de gestión de la Consellería de Infraestructuras y Movilidad a la Agencia Gallega de Infraestructuras</text:p>
          </table:table-cell>
          <table:table-cell office:value-type="string" calcext:value-type="string">
            <text:p>licitación, execución e realización de todas as actuacións derivadas da contratación do servizo relativo ás actuacións necesarias para análise, diagnose e formulación de propostas ata a aprobación da Estratexia Galega de Mobilidade. En calquera caso, poderá nomearse para a dirección do contrato a persoal técnico da AXI e da Dirección Xeral de Mobilidade.</text:p>
          </table:table-cell>
          <table:table-cell office:value-type="string" calcext:value-type="string">
            <text:p>licitación, ejecución y realización de todas las actuaciones derivadas de la contratación del servicio relativo a las actuaciones necesarias para análisis, diagnosis y planteamiento de propuestas hasta la aprobación de la Estrategia Gallega de Movilidad. En cualquier caso, podrá nombrarse para la dirección del contrato a personal técnico de la Agencia Gallega de Infraestructuras y de la Dirección General de Movilidad.</text:p>
          </table:table-cell>
          <table:table-cell office:value-type="string" calcext:value-type="string">
            <text:p>Consellería de Infraestruc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6/06/2020</text:p>
          </table:table-cell>
          <table:table-cell table:style-name="Default" office:value-type="string" calcext:value-type="string">
            <text:p>-</text:p>
          </table:table-cell>
          <table:table-cell office:value-type="string" calcext:value-type="string">
            <text:p>a presente encomenda terá a duración estritamente necesaria para a licitación, execución e realización das actuacións derivadas da contratación do servizo referido.</text:p>
          </table:table-cell>
          <table:table-cell office:value-type="string" calcext:value-type="string">
            <text:p>la presente encomienda tendrá la duración estrictamente necesaria para la licitación, ejecución y realización de las actuaciones derivadas de la contratación del servicio referid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0706/AnuncioG0533-290620-0001_gl.html</text:p>
          </table:table-cell>
          <table:table-cell office:value-type="string" calcext:value-type="string">
            <text:p>https://www.xunta.gal/dog/Publicados/2020/20200706/AnuncioG0533-290620-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e xestión da Consellería de Infraestruturas e Mobilidade á Axencia Galega de Infraestruturas</text:p>
          </table:table-cell>
          <table:table-cell office:value-type="string" calcext:value-type="string">
            <text:p>Encomienda de gestión de la Consellería de Infraestructuras y Movilidad a la Agencia Gallega de Infraestructuras</text:p>
          </table:table-cell>
          <table:table-cell office:value-type="string" calcext:value-type="string">
            <text:p>a supervisión do proxecto das obras de acondicionamento da estación de autobuses de Ponteareas (clave: PO.20.004). Elaboración dun informe técnico co fin de verificar que se tiveron en conta as disposicións xerais de carácter legal ou regulamentario, así como a normativa técnica que resulten de aplicación para o proxecto, así coma calquera outro informe de carácter técnico que, en relación con este contrato de obras e durante a súa execución, sexa solicitado polo órgano encomendante. Os devanditos documentos serán emitidos por persoal técnico cualificado da AXI.</text:p>
          </table:table-cell>
          <table:table-cell office:value-type="string" calcext:value-type="string">
            <text:p>la supervisión del proyecto de las obras de acondicionamiento de la estación de autobuses de Ponteareas (clave: PO.20.004). Elaboración de un informe técnico con el fin de verificar que se tuvieron en cuenta las disposiciones generales de carácter legal o reglamentario, así como la normativa técnica que resulten de aplicación para el proyecto, así como cualquier otro informe de carácter técnico que, en relación con este contrato de obras y durante su ejecución, sea solicitado por el órgano encomendante. Dichos documentos serán emitidos por personal técnico calificado de la Agencia Gallega de Infraestructuras.</text:p>
          </table:table-cell>
          <table:table-cell office:value-type="string" calcext:value-type="string">
            <text:p>Consellería de Infraestruc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5/06/2020</text:p>
          </table:table-cell>
          <table:table-cell table:style-name="Default" office:value-type="string" calcext:value-type="string">
            <text:p>-</text:p>
          </table:table-cell>
          <table:table-cell office:value-type="string" calcext:value-type="string">
            <text:p>a presente encomenda terá a duración estritamente necesaria para a elaboración do/s informe/s técnico/s solicitado/s, finalizando coa entrega dos mesmos e, en todo caso, coa finalización da execución das obras de referencia.</text:p>
          </table:table-cell>
          <table:table-cell office:value-type="string" calcext:value-type="string">
            <text:p>la presente encomienda tendrá la duración estrictamente necesaria para la elaboración de los informes técnicos solicitados, finalizando con la entrega de los mismos y, en todo caso, con la finalización de la ejecución de las obras de referenci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0706/AnuncioG0533-260620-0001_gl.html</text:p>
          </table:table-cell>
          <table:table-cell office:value-type="string" calcext:value-type="string">
            <text:p>https://www.xunta.gal/dog/Publicados/2020/20200706/AnuncioG0533-260620-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Axencia Galega de Desenvolvemento Rural a Servizos Agrarios Galegos, S.A. (Seaga) </text:p>
          </table:table-cell>
          <table:table-cell office:value-type="string" calcext:value-type="string">
            <text:p>Encomienda de la Agencia Gallega de Desarrollo Rural a Servizos Agrarios Galegos, S.A. (Seaga)</text:p>
          </table:table-cell>
          <table:table-cell office:value-type="string" calcext:value-type="string">
            <text:p>execución de obra na aldea modelo de Osmo (Cenlle-Ourense).</text:p>
          </table:table-cell>
          <table:table-cell office:value-type="string" calcext:value-type="string">
            <text:p>ejecución de obra en la aldea modelo de Osmo (Cenlle-Ourense).</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Empresa Pública de Servizos Agrarios Galegos, S.A. (Seaga)</text:p>
          </table:table-cell>
          <table:table-cell office:value-type="string" calcext:value-type="string">
            <text:p>25/06/2020</text:p>
          </table:table-cell>
          <table:table-cell office:value-type="string" calcext:value-type="string">
            <text:p>121.116,67 €</text:p>
          </table:table-cell>
          <table:table-cell table:number-columns-repeated="2" table:style-name="ce1" office:value-type="string" calcext:value-type="string">
            <text:p>31/12/2020</text:p>
          </table:table-cell>
          <table:table-cell table:number-columns-repeated="2" office:value-type="string" calcext:value-type="string">
            <text:p>121.116,67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realización do servizo de apoio para a codificación do sistema rexistral forestal de Galicia, ao apoio ao impulso da xestión forestal activa e multifuncionalidade do monte galego e o apoio ás inspeccións e controis das axudas forestais no ano 2020-2021.</text:p>
          </table:table-cell>
          <table:table-cell office:value-type="string" calcext:value-type="string">
            <text:p>encargo de ejecución para la realización del servicio de apoyo para la codificación del sistema registral forestal de Galicia, el apoyo al impulso de la gestión forestal activa y multifuncionalidad del monte gallego y el apoyo a las inspecciones y controles de las ayudas forestales en el año 2020-2021.</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25/06/2020</text:p>
          </table:table-cell>
          <table:table-cell office:value-type="string" calcext:value-type="string">
            <text:p>226.743,33 €</text:p>
          </table:table-cell>
          <table:table-cell table:number-columns-repeated="2" office:value-type="string" calcext:value-type="string">
            <text:p>12 meses</text:p>
          </table:table-cell>
          <table:table-cell table:number-columns-repeated="2" office:value-type="string" calcext:value-type="string">
            <text:p>226.743,33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encargo de execución para a mellora da infraestrutura na base do heliporto de Castromaior, na provincia de A Coruña, cofinanciado co FEADER no marco do PDR de Galicia 2014-2020.</text:p>
          </table:table-cell>
          <table:table-cell office:value-type="string" calcext:value-type="string">
            <text:p>encargo de ejecución para la mejora de la infraestructura en la base del helipuerto de Castromaior, en la provincia de A Coruña,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19/06/2020</text:p>
          </table:table-cell>
          <table:table-cell office:value-type="string" calcext:value-type="string">
            <text:p>409.795,38 €</text:p>
          </table:table-cell>
          <table:table-cell table:number-columns-repeated="2" office:value-type="string" calcext:value-type="string">
            <text:p>8 meses</text:p>
          </table:table-cell>
          <table:table-cell table:number-columns-repeated="2" office:value-type="string" calcext:value-type="string">
            <text:p>409.795,38 €</text:p>
          </table:table-cell>
          <table:table-cell office:value-type="string" calcext:value-type="string">
            <text:p>estimada do 40%</text:p>
          </table:table-cell>
          <table:table-cell office:value-type="string" calcext:value-type="string">
            <text:p>estimada del 4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encargo de execución para a construción de puntos de auga para carga de vehículos contra incendios forestais na provincia de Pontevedra, cofinanciado co FEADER no marco do PDR de Galicia 2014-2020.</text:p>
          </table:table-cell>
          <table:table-cell office:value-type="string" calcext:value-type="string">
            <text:p>encargo de ejecución para la construcción de puntos de agua para carga de vehículos contra incendios forestales en la provincia de Pontevedra, cofinanciado con FEADER en el marco del PDR de Galicia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19/06/2020</text:p>
          </table:table-cell>
          <table:table-cell office:value-type="string" calcext:value-type="string">
            <text:p>189.621,88 €</text:p>
          </table:table-cell>
          <table:table-cell table:number-columns-repeated="2" office:value-type="string" calcext:value-type="string">
            <text:p>10 meses</text:p>
          </table:table-cell>
          <table:table-cell office:value-type="string" calcext:value-type="string">
            <text:p><text:s/>189.621,88 €</text:p>
          </table:table-cell>
          <table:table-cell office:value-type="string" calcext:value-type="string">
            <text:p>189.621,88 €</text:p>
          </table:table-cell>
          <table:table-cell office:value-type="string" calcext:value-type="string">
            <text:p>estimada do 20%</text:p>
          </table:table-cell>
          <table:table-cell office:value-type="string" calcext:value-type="string">
            <text:p>estimada del 2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tec</text:p>
          </table:table-cell>
          <table:table-cell office:value-type="string" calcext:value-type="string">
            <text:p>Encomienda de gestión de la Consellería del Medio Rural a Tragsatec</text:p>
          </table:table-cell>
          <table:table-cell office:value-type="string" calcext:value-type="string">
            <text:p>encargo do servizo para o apoio técnico na revisión e seguimento na execución de obra dos proxectos da Subdirección Xeral de Infraestruturas Agrarias_Anualidade 2020-2021.</text:p>
          </table:table-cell>
          <table:table-cell office:value-type="string" calcext:value-type="string">
            <text:p>encargo de servicio para el apoyo técnico en la revisión y seguimiento en la ejecución de obra de los proyectos de la Subdirección General de Infraestruturas Agrarias_Anualidad 2020-2021.</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ecnologías y Servicios Agrarios, S.A., S.M.E., M.P. (Tragsatec)</text:p>
          </table:table-cell>
          <table:table-cell office:value-type="string" calcext:value-type="string">
            <text:p>18/06/2020</text:p>
          </table:table-cell>
          <table:table-cell office:value-type="string" calcext:value-type="string">
            <text:p>194.085,52 €</text:p>
          </table:table-cell>
          <table:table-cell office:value-type="string" calcext:value-type="string">
            <text:p>dende o 1 de xullo do 2020 ata o 30 de xuño do 2021.</text:p>
          </table:table-cell>
          <table:table-cell office:value-type="string" calcext:value-type="string">
            <text:p>desde el 1 de julio de 2020 hasta el 30 de junio de 2021.</text:p>
          </table:table-cell>
          <table:table-cell table:number-columns-repeated="2" office:value-type="string" calcext:value-type="string">
            <text:p>194.085,52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de execución para a construción e mellora de puntos de auga para a prevención e defensa contra os incendios forestais en diversos concellos da provincia de A Coruña, cofinanciado con FEADER no marco do PDR de Galicia 2014-2020.</text:p>
          </table:table-cell>
          <table:table-cell office:value-type="string" calcext:value-type="string">
            <text:p>encargo de ejecución para la construcción y mejora de puntos de agua para la prevención y defensa contra los incendios forestales en diversos concejos de la provincia de A Coruña,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15/06/2020</text:p>
          </table:table-cell>
          <table:table-cell office:value-type="string" calcext:value-type="string">
            <text:p>141.580,97 €</text:p>
          </table:table-cell>
          <table:table-cell table:number-columns-repeated="2" office:value-type="string" calcext:value-type="string">
            <text:p>12 meses</text:p>
          </table:table-cell>
          <table:table-cell table:number-columns-repeated="2" office:value-type="string" calcext:value-type="string">
            <text:p>141.580,97 €</text:p>
          </table:table-cell>
          <table:table-cell table:number-columns-repeated="2" office:value-type="string" calcext:value-type="string">
            <text:p>estimado do 2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creación de sistemas de prevención de incendios mediante a implantación de zonas de pastoreo en montes veciñais en man común da provincia de Ourense, cofinanciado ao 75% polo Fondo Europeo Agrícola de Desenvolvemento Rural (Feader), no marco do PDR de Galicia 2014-2020, dentro da medida 8.32.</text:p>
          </table:table-cell>
          <table:table-cell office:value-type="string" calcext:value-type="string">
            <text:p>creación de sistemas de prevención de incendios mediante la implantación de zonas de pastoreo en montes vecinales en mano común de la provincia de Ourense, cofinanciado por el FEADER, cofinanciado al 75% por el Fondo Europeo Agrícola de Desarrollo Rural (Feader), en el marco del PDR de Galicia 2014-2020, dentro de la medida 8.32.</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11/06/2020</text:p>
          </table:table-cell>
          <table:table-cell office:value-type="string" calcext:value-type="string">
            <text:p>1.066.825,33 €</text:p>
          </table:table-cell>
          <table:table-cell table:number-columns-repeated="2" office:value-type="string" calcext:value-type="string">
            <text:p>8 meses</text:p>
          </table:table-cell>
          <table:table-cell table:number-columns-repeated="2" office:value-type="string" calcext:value-type="string">
            <text:p>1.066.825,33 €</text:p>
          </table:table-cell>
          <table:table-cell table:number-columns-repeated="2" table:style-name="ce1" office:value-type="string" calcext:value-type="string">
            <text:p>1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 </text:p>
          </table:table-cell>
          <table:table-cell office:value-type="string" calcext:value-type="string">
            <text:p>Encomienda de la Consellería del Medio Rural a Tragsa</text:p>
          </table:table-cell>
          <table:table-cell office:value-type="string" calcext:value-type="string">
            <text:p>creación de sistemas de prevención de incendios mediante a implantación de zonas de pastoreo en montes veciñais en man común da provincia de Lugo, cofinanciado ao 75% polo Fondo Europeo Agrícola de Desenvolvemento Rural (Feader), no marco do PDR de Galicia 2014-2020, dentro da medida 8.32.</text:p>
          </table:table-cell>
          <table:table-cell office:value-type="string" calcext:value-type="string">
            <text:p>creación de sistemas de prevención de incendios mediante la implantación de zonas de pastoreo en montes vecinales en mano común de la provincia de Lugo, cofinanciado por el FEADER, cofinanciado al 75% por el Fondo Europeo Agrícola de Desarrollo Rural (Feader), en el marco del PDR de Galicia 2014-2020, dentro de la medida 8.32.</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11/06/2020</text:p>
          </table:table-cell>
          <table:table-cell office:value-type="string" calcext:value-type="string">
            <text:p>250.610,42 €</text:p>
          </table:table-cell>
          <table:table-cell table:number-columns-repeated="2" office:value-type="string" calcext:value-type="string">
            <text:p>8 meses</text:p>
          </table:table-cell>
          <table:table-cell table:number-columns-repeated="2" office:value-type="string" calcext:value-type="string">
            <text:p>250.610,42 €</text:p>
          </table:table-cell>
          <table:table-cell office:value-type="string" calcext:value-type="string">
            <text:p>non excederán do 20%</text:p>
          </table:table-cell>
          <table:table-cell office:value-type="string" calcext:value-type="string">
            <text:p>no excederán del 2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creación de sistemas de prevención de incendios mediante a implantación de zonas de pastoreo en montes veciñais en man común da provincia da Coruña, cofinanciado ao 75% polo Fondo Europeo Agrícola de Desenvolvemento Rural (Feader), no marco do PDR de Galicia 2014-2020, dentro da medida 8.32.</text:p>
          </table:table-cell>
          <table:table-cell office:value-type="string" calcext:value-type="string">
            <text:p>creación de sistemas de prevención de incendios mediante la implantación de zonas de pastoreo en montes vecinales en mano común de la provincia de A Coruña, cofinanciado por el FEADER, cofinanciado al 75% por el Fondo Europeo Agrícola de Desarrollo Rural (Feader), en el marco del PDR de Galicia 2014-2020, dentro de la medida 8.32.</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11/06/2020</text:p>
          </table:table-cell>
          <table:table-cell office:value-type="string" calcext:value-type="string">
            <text:p>151.415,21 €</text:p>
          </table:table-cell>
          <table:table-cell table:number-columns-repeated="2" office:value-type="string" calcext:value-type="string">
            <text:p>8 meses</text:p>
          </table:table-cell>
          <table:table-cell table:number-columns-repeated="2" office:value-type="string" calcext:value-type="string">
            <text:p>151.415,21 €</text:p>
          </table:table-cell>
          <table:table-cell office:value-type="string" calcext:value-type="string">
            <text:p>non excederán do 15%</text:p>
          </table:table-cell>
          <table:table-cell office:value-type="string" calcext:value-type="string">
            <text:p>no excederán del 15%</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creación de sistemas de prevención de incendios mediante a implantación de zonas de pastoreo en montes veciñais en man común da provincia de Pontevedra, cofinanciado ao 75% polo Fondo Europeo Agrícola de Desenvolvemento Rural (Feader), no marco do PDR de Galicia 2014-2020, dentro da medida 8.32.</text:p>
          </table:table-cell>
          <table:table-cell office:value-type="string" calcext:value-type="string">
            <text:p>creación de sistemas de prevención de incendios mediante la implantación de zonas de pastoreo en montes vecinales en mano común de la provincia de Pontevedra, cofinanciado por el FEADER, cofinanciado al 75% por el Fondo Europeo Agrícola de Desarrollo Rural (Feader), en el marco del PDR de Galicia 2014-2020, dentro de la medida 8.32.</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11/06/2020</text:p>
          </table:table-cell>
          <table:table-cell office:value-type="string" calcext:value-type="string">
            <text:p>539.813,69 €</text:p>
          </table:table-cell>
          <table:table-cell table:number-columns-repeated="2" office:value-type="string" calcext:value-type="string">
            <text:p>8 meses</text:p>
          </table:table-cell>
          <table:table-cell table:number-columns-repeated="2" office:value-type="string" calcext:value-type="string">
            <text:p>539.813,69 €</text:p>
          </table:table-cell>
          <table:table-cell office:value-type="string" calcext:value-type="string">
            <text:p>non excederán do 25%</text:p>
          </table:table-cell>
          <table:table-cell office:value-type="string" calcext:value-type="string">
            <text:p>no excederán del 25%</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e Infraestruturas e Mobilidade á Axencia Galega de Infraestruturas</text:p>
          </table:table-cell>
          <table:table-cell office:value-type="string" calcext:value-type="string">
            <text:p>Encomienda de gestión de la Consellería de Infraestructuras y Movilidad a la Agencia Gallega de Infraestructuras</text:p>
          </table:table-cell>
          <table:table-cell office:value-type="string" calcext:value-type="string">
            <text:p>a supervisión do Proxecto das obras de reparación e mantemento no edificio do Servizo de Mobilidade da Coruña. Clave AC.18.002. Elaboración dun informe técnico co fin de verificar que se tiveron en conta as disposicións xerais de carácter legal ou regulamentario así como a normativa técnica que resulten de aplicación para o proxecto, así coma calquera outro informe de carácter técnico que, en relación con este contrato de obras e durante a súa execución, sexa solicitado polo órgano encomendante. Os devanditos documentos serán emitidos por persoal técnico cualificado da AXI.</text:p>
          </table:table-cell>
          <table:table-cell office:value-type="string" calcext:value-type="string">
            <text:p>la supervisión del Proyecto de las obras de reparación y mantenimiento en el edificio del Servicio de Movilidad de A Coruña. Clave AC.18.002. Elaboración de un informe técnico con el fin de verificar que se tuvieron en cuenta las disposiciones generales de carácter legal o reglamentario así como la normativa técnica que resulten de aplicación para el proyecto, así como cualquier otro informe de carácter técnico que, en relación con este contrato de obras y durante su ejecución, sea solicitado por el órgano encomendante. Dichos documentos serán emitidos por personal técnico calificado de la Agencia Gallega de Infraestructuras.</text:p>
          </table:table-cell>
          <table:table-cell office:value-type="string" calcext:value-type="string">
            <text:p>Consellería de Infraestruc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3/06/2020</text:p>
          </table:table-cell>
          <table:table-cell table:style-name="Default" office:value-type="string" calcext:value-type="string">
            <text:p>-</text:p>
          </table:table-cell>
          <table:table-cell office:value-type="string" calcext:value-type="string">
            <text:p>a estritamente necesaria para a elaboración do/s informe/s técnico/s solicitado/s, finalizando coa entrega do/s mesmo/s e, en todo caso, coa finalización da execución das obras de referencia.</text:p>
          </table:table-cell>
          <table:table-cell office:value-type="string" calcext:value-type="string">
            <text:p>la estrictamente necesaria para la elaboración del informe o los informes técnicos solicitados, finalizando con la entrega de los mismos y, en todo caso, con la finalización de la ejecución de las obras de referenci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0612/AnuncioG0533-040620-0003_gl.html</text:p>
          </table:table-cell>
          <table:table-cell office:value-type="string" calcext:value-type="string">
            <text:p><text:s/>https://www.xunta.gal/dog/Publicados/2020/20200612/AnuncioG0533-040620-0003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e xestión da Consellería do Medio Rural a Tragsatec</text:p>
          </table:table-cell>
          <table:table-cell office:value-type="string" calcext:value-type="string">
            <text:p>Encomienda de gestión de la Consellería del Medio Rural a Tragsatec</text:p>
          </table:table-cell>
          <table:table-cell office:value-type="string" calcext:value-type="string">
            <text:p>encargo de servizo para revisión e actualización do Rexistro Vitícola de Galicia.</text:p>
          </table:table-cell>
          <table:table-cell office:value-type="string" calcext:value-type="string">
            <text:p>encargo de servicio para revisión y actualización del Registro Vitícola de Galici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ecnologías y Servicios Agrarios, S.A., S.M.E., M.P. (Tragsatec)</text:p>
          </table:table-cell>
          <table:table-cell office:value-type="string" calcext:value-type="string">
            <text:p>28/05/2020</text:p>
          </table:table-cell>
          <table:table-cell office:value-type="string" calcext:value-type="string">
            <text:p>479.916,41€</text:p>
          </table:table-cell>
          <table:table-cell office:value-type="string" calcext:value-type="string">
            <text:p>dende o 1 de xuño do 2020 ata o 31 de decembro de 2020.</text:p>
          </table:table-cell>
          <table:table-cell office:value-type="string" calcext:value-type="string">
            <text:p>desde el 1 de junio de 2020 hasta el 31 de diciembre de 2020.</text:p>
          </table:table-cell>
          <table:table-cell table:number-columns-repeated="2" office:value-type="string" calcext:value-type="string">
            <text:p>479.916,41€</text:p>
          </table:table-cell>
          <table:table-cell office:value-type="string" calcext:value-type="string">
            <text:p>estimada do 10%</text:p>
          </table:table-cell>
          <table:table-cell office:value-type="string" calcext:value-type="string">
            <text:p>estimada del 1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para actuacións de loita contra fungos defoliadores en masas de coníferas de montes da Comunidade Autónoma de Galicia durante o ano 2020 cofinanciado con FEADER no marco do PDR de Galicia 2014-2020.</text:p>
          </table:table-cell>
          <table:table-cell office:value-type="string" calcext:value-type="string">
            <text:p>encargo para actuaciones de lucha contra hongos defoliadores en masas de coníferas de montes de la Comunidad Autónoma de Galicia durante el año 2020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25/05/2020</text:p>
          </table:table-cell>
          <table:table-cell office:value-type="string" calcext:value-type="string">
            <text:p>76.290,77 €</text:p>
          </table:table-cell>
          <table:table-cell table:number-columns-repeated="2" office:value-type="string" calcext:value-type="string">
            <text:p>7 meses</text:p>
          </table:table-cell>
          <table:table-cell table:number-columns-repeated="2" office:value-type="string" calcext:value-type="string">
            <text:p>76.290,77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a Empresa de Transformación Agraria, S.A., S.M.E, M.P. (Tragsa)</text:p>
          </table:table-cell>
          <table:table-cell office:value-type="string" calcext:value-type="string">
            <text:p>Encomienda del Servicio Gallego de Salud a Empresa de Transformación Agraria, S.A., S.M.E, M.P. (Tragsa)</text:p>
          </table:table-cell>
          <table:table-cell office:value-type="string" calcext:value-type="string">
            <text:p>prorrogar, por un período dun mes, a vixencia do encargo á empresa pública Empresa de Transformación Agraria, S.A., S.M.E, M.P. (Tragsa), como medio propio personificado, para a execución dos traballos descritos no proxecto de derriba de dous edificios no Barrio da Residencia (Lugo), cuxa vixencia rematará o vindeiro 21 de xuño de 2020, mantendo inalteradas o resto das condicións previstas para o encargo na Resolución do 2 de outubro de 2019.</text:p>
          </table:table-cell>
          <table:table-cell office:value-type="string" calcext:value-type="string">
            <text:p>prorrogar, por un período de un mes, la vigencia del encargo a la empresa pública Empresa de Transformación Agraria, S.A., S.M.E., M.P. (Tragsa), como medio propio personificado, para la ejecución de los trabajos descritos en el proyecto de derribo de dos edificios en el Barrio de la Residencia (Lugo), cuya vigencia finalizará el próximo 21 de junio de 2020, manteniendo inalteradas el resto de las condiciones previstas para el encargo en la Resolución de 2 de octubre de 2019.</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Empresa de Transformación Agraria, S.A., S.M.E, M.P. (Tragsa)</text:p>
          </table:table-cell>
          <table:table-cell office:value-type="string" calcext:value-type="string">
            <text:p>20/05/2020</text:p>
          </table:table-cell>
          <table:table-cell table:style-name="Default" office:value-type="string" calcext:value-type="string">
            <text:p>-</text:p>
          </table:table-cell>
          <table:table-cell office:value-type="string" calcext:value-type="string">
            <text:p>ata o 21 de xuño de 2020.</text:p>
          </table:table-cell>
          <table:table-cell office:value-type="string" calcext:value-type="string">
            <text:p>hasta el 21 de junio de 2020.</text:p>
          </table:table-cell>
          <table:table-cell table:style-name="Default" office:value-type="string" calcext:value-type="string">
            <text:p>non supón incremento do importe total do encargo.</text:p>
          </table:table-cell>
          <table:table-cell table:style-name="Default" office:value-type="string" calcext:value-type="string">
            <text:p>no supone incremento en el importe total del encargo.</text:p>
          </table:table-cell>
          <table:table-cell table:number-columns-repeated="2" office:value-type="string" calcext:value-type="string">
            <text:p>-</text:p>
          </table:table-cell>
          <table:table-cell office:value-type="string" calcext:value-type="string">
            <text:p>Ligazón ao DOG : <text:s/>https://www.xunta.gal/dog/Publicados/2020/20200522/AnuncioG0003-200520-0001_gl.html</text:p>
          </table:table-cell>
          <table:table-cell office:value-type="string" calcext:value-type="string">
            <text:p>https://www.xunta.gal/dog/Publicados/2020/20200522/AnuncioG0003-200520-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ncargo para actuacións de control biolóxico de Thaumetopoea pityocampa en masas de coníferas de montes da Comunidade Autónoma de Galicia durante o ano 2020 cofinanciado con FEADER no marco do PDR de Galicia 2014-2020.</text:p>
          </table:table-cell>
          <table:table-cell office:value-type="string" calcext:value-type="string">
            <text:p>encargo para actuaciones de control biológico de Thaumetopoea pityocampa en masas de coníferas de montes de la Comunidad Autónoma de Galicia durante el año 2020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13/05/2020</text:p>
          </table:table-cell>
          <table:table-cell office:value-type="string" calcext:value-type="string">
            <text:p>249.540,88 €</text:p>
          </table:table-cell>
          <table:table-cell table:number-columns-repeated="2" office:value-type="string" calcext:value-type="string">
            <text:p>7 meses</text:p>
          </table:table-cell>
          <table:table-cell table:number-columns-repeated="2" office:value-type="string" calcext:value-type="string">
            <text:p>249.540,88 €</text:p>
          </table:table-cell>
          <table:table-cell office:value-type="string" calcext:value-type="string">
            <text:p>non están previstas</text:p>
          </table:table-cell>
          <table:table-cell office:value-type="string" calcext:value-type="string">
            <text:p>no están prevista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e Infraestruturas e Mobilidade á Axencia Galega de Infraestruturas</text:p>
          </table:table-cell>
          <table:table-cell office:value-type="string" calcext:value-type="string">
            <text:p>Encomienda de gestión de la Consellería de Infraestructuras y Movilidad a la Agencia Gallega de Infraestructuras</text:p>
          </table:table-cell>
          <table:table-cell office:value-type="string" calcext:value-type="string">
            <text:p>a supervisión do Proxecto modificado de construción das obras de reparación en varias estacións de autobuses de Lugo. Clave LU.18.001. A elaboración dun informe técnico co fin de verificar que se tiveron en conta as disposicións xerais de carácter legal ou regulamentario, así como a normativa técnica, que resulten de aplicación para o proxecto. Os devanditos documentos serán emitidos por persoal técnico cualificado da AXI.</text:p>
          </table:table-cell>
          <table:table-cell office:value-type="string" calcext:value-type="string">
            <text:p>la supervisión del Proyecto modificado de construcción de las obras de reparación en varias estaciones de autobuses de Lugo. Clave LU.18.001. La elaboración de un informe técnico con el fin de verificar que se tuvieron en cuenta las disposiciones generales de carácter legal o reglamentario, así como la normativa técnica, que resulten de aplicación para el proyecto. Dichos documentos serán emitidos por personal técnico calificado de la AGI.</text:p>
          </table:table-cell>
          <table:table-cell office:value-type="string" calcext:value-type="string">
            <text:p>Consellería de Infraestruc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6/05/2020</text:p>
          </table:table-cell>
          <table:table-cell table:style-name="Default" office:value-type="string" calcext:value-type="string">
            <text:p>-</text:p>
          </table:table-cell>
          <table:table-cell office:value-type="string" calcext:value-type="string">
            <text:p>a data límite é o 31 de decembro de 2020.</text:p>
          </table:table-cell>
          <table:table-cell office:value-type="string" calcext:value-type="string">
            <text:p>la fecha límite es el 31 de diciembre de 2020.</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0520/AnuncioG0533-120520-0001_gl.html</text:p>
          </table:table-cell>
          <table:table-cell office:value-type="string" calcext:value-type="string">
            <text:p>https://www.xunta.gal/dog/Publicados/2020/20200520/AnuncioG0533-120520-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e xestión da Dirección Xeral do Patrimonio Cultural a Tecnologías y Servicios Agrarios, S.A. (Tragsatec)</text:p>
          </table:table-cell>
          <table:table-cell office:value-type="string" calcext:value-type="string">
            <text:p>Encomienda de gestión de la Dirección General de Patrimonio Cultural a Tecnologías y Servicios Agrarios, S.A. (Tragsatec)</text:p>
          </table:table-cell>
          <table:table-cell office:value-type="string" calcext:value-type="string">
            <text:p>a execución do servizo técnico cualificado para a análise e o informe das intervencións que se pretendan realizar en bens de interese cultural ou catalogados, así como, de ser o caso, no seu contorno de protección ou na súa zona de amortecemento.</text:p>
          </table:table-cell>
          <table:table-cell office:value-type="string" calcext:value-type="string">
            <text:p>la ejecución del servicio técnico cualificado para el análisis e informe de las intervenciones que se pretendan realizar en bienes de interés cultural o catalogados, así como, en su caso, en su contorno de protección o en su zona de amortiguamiento.</text:p>
          </table:table-cell>
          <table:table-cell office:value-type="string" calcext:value-type="string">
            <text:p>Dirección Xeral do Patrimonio Cultural </text:p>
          </table:table-cell>
          <table:table-cell office:value-type="string" calcext:value-type="string">
            <text:p>Dirección General del Patrimonio Cultural </text:p>
          </table:table-cell>
          <table:table-cell office:value-type="string" calcext:value-type="string">
            <text:p>Tecnologías y Servicios Agrarios, S.A. (Tragsatec) </text:p>
          </table:table-cell>
          <table:table-cell office:value-type="string" calcext:value-type="string">
            <text:p>Tecnologías y Servicios Agrarios, S.A. (Tragsatec)</text:p>
          </table:table-cell>
          <table:table-cell office:value-type="string" calcext:value-type="string">
            <text:p>30/04/2020</text:p>
          </table:table-cell>
          <table:table-cell office:value-type="string" calcext:value-type="string">
            <text:p>214.211,80 €</text:p>
          </table:table-cell>
          <table:table-cell office:value-type="string" calcext:value-type="string">
            <text:p>o prazo de execución é de tres meses e comeza o 1 de abril de 2020.</text:p>
          </table:table-cell>
          <table:table-cell office:value-type="string" calcext:value-type="string">
            <text:p>el plazo de ejecución es de tres meses y comienza el 1 de abril de 2020.</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0507/AnuncioG0535-040520-0001_gl.html</text:p>
          </table:table-cell>
          <table:table-cell office:value-type="string" calcext:value-type="string">
            <text:p>https://www.xunta.gal/dog/Publicados/2020/20200507/AnuncioG0535-040520-0001_es.html</text:p>
          </table:table-cell>
          <table:table-cell office:value-type="string" calcext:value-type="string">
            <text:p>C. de Cultura e Turismo</text:p>
          </table:table-cell>
          <table:table-cell office:value-type="string" calcext:value-type="string">
            <text:p>C. de Cultura y Turismo</text:p>
          </table:table-cell>
          <table:table-cell table:number-columns-repeated="20"/>
        </table:table-row>
        <table:table-row table:style-name="ro1">
          <table:table-cell office:value-type="string" calcext:value-type="string">
            <text:p>Encomenda do Servizo Galego de Saúde á Fundación Semana Verde de Galicia </text:p>
          </table:table-cell>
          <table:table-cell office:value-type="string" calcext:value-type="string">
            <text:p>Encomienda del Servicio Gallego de Salud a la Fundación Semana Verde de Galicia </text:p>
          </table:table-cell>
          <table:table-cell office:value-type="string" calcext:value-type="string">
            <text:p>posta a disposición dos espazos precisos e os traballos de apoio para a organización das probas selectivas correspondentes á categoría de persoal de servizos xerais</text:p>
          </table:table-cell>
          <table:table-cell office:value-type="string" calcext:value-type="string">
            <text:p>puesta a disposición de los espacios precisos y los trabajos de apoyo para la organización de las pruebas selectivas correspondientes a la categoría de personal de servicios generales</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Fundación Semana Verde de Galicia</text:p>
          </table:table-cell>
          <table:table-cell office:value-type="string" calcext:value-type="string">
            <text:p>22/04/2020</text:p>
          </table:table-cell>
          <table:table-cell office:value-type="string" calcext:value-type="string">
            <text:p>29.080,40 €</text:p>
          </table:table-cell>
          <table:table-cell table:number-columns-repeated="2" office:value-type="string" calcext:value-type="string">
            <text:p>24 de abril de 2021</text:p>
          </table:table-cell>
          <table:table-cell table:style-name="Default" office:value-type="string" calcext:value-type="string">
            <text:p>si</text:p>
          </table:table-cell>
          <table:table-cell table:style-name="Default" office:value-type="string" calcext:value-type="string">
            <text:p>sí</text:p>
          </table:table-cell>
          <table:table-cell office:value-type="string" calcext:value-type="string">
            <text:p>non</text:p>
          </table:table-cell>
          <table:table-cell office:value-type="string" calcext:value-type="string">
            <text:p>no</text:p>
          </table:table-cell>
          <table:table-cell office:value-type="string" calcext:value-type="string">
            <text:p>Ligazón ao DOG : https://www.xunta.gal/dog/Publicados/2021/20210507/AnuncioG0003-280421-0002_gl.html</text:p>
          </table:table-cell>
          <table:table-cell office:value-type="string" calcext:value-type="string">
            <text:p>https://www.xunta.gal/dog/Publicados/2021/20210507/AnuncioG0003-280421-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Ambiente, Territorio e Vivenda á Fundación Centro Tecnolóxico do Mar (Fundación Cetmar)</text:p>
          </table:table-cell>
          <table:table-cell office:value-type="string" calcext:value-type="string">
            <text:p>Encomienda de la Consellería de Medio Ambiente, Territorio y Vivienda a la Fundación Centro Tecnológico del Mar (Fundación Cetmar)</text:p>
          </table:table-cell>
          <table:table-cell office:value-type="string" calcext:value-type="string">
            <text:p>a execución do servizo de mantemento da rede de estacións océano-meteorolóxicas de Galicia.</text:p>
          </table:table-cell>
          <table:table-cell office:value-type="string" calcext:value-type="string">
            <text:p>la ejecución del servicio de mantenimiento de la red de estaciones océano-meteorológicas de Galicia.</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office:value-type="string" calcext:value-type="string">
            <text:p>Fundación Centro Tecnolóxico do Mar (Fundación Cetmar)</text:p>
          </table:table-cell>
          <table:table-cell office:value-type="string" calcext:value-type="string">
            <text:p>Fundación Centro Tecnológico del Mar (Fundación Cetmar)</text:p>
          </table:table-cell>
          <table:table-cell office:value-type="string" calcext:value-type="string">
            <text:p>31/03/2020</text:p>
          </table:table-cell>
          <table:table-cell office:value-type="string" calcext:value-type="string">
            <text:p>36.000 €</text:p>
          </table:table-cell>
          <table:table-cell office:value-type="string" calcext:value-type="string">
            <text:p>o período de execución comeza o día da súa sinatura, sendo o prazo máximo o 31 de decembro de 2020 ou ata a total execución das unidades orzamentadas.</text:p>
          </table:table-cell>
          <table:table-cell office:value-type="string" calcext:value-type="string">
            <text:p>el período de ejecución comienza el día de su firma, siendo el plazo máximo el 31 de diciembre de 2020 o hasta la total ejecución de las unidades presupuestadas.</text:p>
          </table:table-cell>
          <table:table-cell table:number-columns-repeated="2" office:value-type="string" calcext:value-type="string">
            <text:p>36.000 €</text:p>
          </table:table-cell>
          <table:table-cell table:number-columns-repeated="2" office:value-type="string" calcext:value-type="string">
            <text:p>-</text:p>
          </table:table-cell>
          <table:table-cell office:value-type="string" calcext:value-type="string">
            <text:p>Ligazón ao DOG : https://www.xunta.gal/dog/Publicados/2020/20201009/AnuncioG0532-021020-0003_gl.html</text:p>
          </table:table-cell>
          <table:table-cell office:value-type="string" calcext:value-type="string">
            <text:p>https://www.xunta.gal/dog/Publicados/2020/20201009/AnuncioG0532-021020-0003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o Mar a Empresa de Tecnologías y Servicios Agrarios, S.A. (Tragsatec)<text:tab/></text:p>
          </table:table-cell>
          <table:table-cell office:value-type="string" calcext:value-type="string">
            <text:p>Encomienda de la Consellería del Mar a Empresa de Tecnologías y Servicios Agrarios, S.A. (Tragsatec)<text:tab/></text:p>
          </table:table-cell>
          <table:table-cell office:value-type="string" calcext:value-type="string">
            <text:p>prestación dun servizo de apoio técnico ao seguimento da política pesqueira na Comunidade Autónoma.</text:p>
          </table:table-cell>
          <table:table-cell office:value-type="string" calcext:value-type="string">
            <text:p>prestación de un servicio de apoyo técnico al seguimiento de la política pesquera en la Comunidad Autónoma.</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Empresa de Tecnologías y Servicios Agrarios, S.A. (Tragsatec)<text:tab/></text:p>
          </table:table-cell>
          <table:table-cell office:value-type="string" calcext:value-type="string">
            <text:p>Empresa de Tecnologías y Servicios Agrarios, S.A. (Tragsatec)</text:p>
          </table:table-cell>
          <table:table-cell office:value-type="string" calcext:value-type="string">
            <text:p>30/03/2020</text:p>
          </table:table-cell>
          <table:table-cell office:value-type="string" calcext:value-type="string">
            <text:p>76.487,03 €</text:p>
          </table:table-cell>
          <table:table-cell office:value-type="string" calcext:value-type="string">
            <text:p>do 01/04/20 ata o 31/12/20.</text:p>
          </table:table-cell>
          <table:table-cell office:value-type="string" calcext:value-type="string">
            <text:p>del 01/04/20 al 31/12/20.</text:p>
          </table:table-cell>
          <table:table-cell table:number-columns-repeated="2" office:value-type="string" calcext:value-type="string">
            <text:p>76.487,03 €</text:p>
          </table:table-cell>
          <table:table-cell table:number-columns-repeated="2" office:value-type="string" calcext:value-type="string">
            <text:p>-</text:p>
          </table:table-cell>
          <table:table-cell office:value-type="string" calcext:value-type="string">
            <text:p>Ligazón ao DOG : https://www.xunta.gal/dog/Publicados/2020/20200604/AnuncioG0427-260520-0002_gl.html</text:p>
          </table:table-cell>
          <table:table-cell office:value-type="string" calcext:value-type="string">
            <text:p>https://www.xunta.gal/dog/Publicados/2020/20200604/AnuncioG0427-260520-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e xestión da Consellería de Infraestruturas e Mobilidade á Axencia Galega de Infraestruturas</text:p>
          </table:table-cell>
          <table:table-cell office:value-type="string" calcext:value-type="string">
            <text:p>Encomienda de gestión de la Consellería de Infraestructuras y Movilidad a la Agencia Gallega de Infraestructuras</text:p>
          </table:table-cell>
          <table:table-cell office:value-type="string" calcext:value-type="string">
            <text:p>a supervisión do Proxecto de demolición do edificio da estación de autobuses de Ourense a través da elaboración dun informe técnico co fin de verificar que se tiveron en conta as disposicións xerais de carácter legal ou regulamentario así como a normativa técnica que resulten de aplicación para o proxecto. Os devanditos documentos serán emitidos por persoal técnico cualificado da AXI.</text:p>
          </table:table-cell>
          <table:table-cell office:value-type="string" calcext:value-type="string">
            <text:p>la supervisión del Proyecto de demolición del edificio de la estación de autobuses de Ourense a través de la elaboración de un informe técnico con el fin de verificar que se tuvieron en cuenta las disposiciones generales de carácter legal o reglamentario así como la normativa técnica que resulten de aplicación para el proyecto. Dichos documentos serán emitidos por personal técnico calificado de la AGI.</text:p>
          </table:table-cell>
          <table:table-cell office:value-type="string" calcext:value-type="string">
            <text:p>Consellería de Infraestruc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6/03/2020</text:p>
          </table:table-cell>
          <table:table-cell table:style-name="Default" office:value-type="string" calcext:value-type="string">
            <text:p>-</text:p>
          </table:table-cell>
          <table:table-cell office:value-type="string" calcext:value-type="string">
            <text:p>a data límite é o 31 de decembro de 2020.</text:p>
          </table:table-cell>
          <table:table-cell office:value-type="string" calcext:value-type="string">
            <text:p>la fecha límite es el 31 de diciembre de 2020.</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Enlace ao DOG : https://www.xunta.gal/dog/Publicados/2020/20200406/AnuncioG0533-270320-1_gl.html</text:p>
          </table:table-cell>
          <table:table-cell office:value-type="string" calcext:value-type="string">
            <text:p>https://www.xunta.gal/dog/Publicados/2020/20200406/AnuncioG0533-27032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e xestión do Fondo Español de Garantía Agraria á Comunidade Autónoma de Galicia</text:p>
          </table:table-cell>
          <table:table-cell office:value-type="string" calcext:value-type="string">
            <text:p><text:s/>Encomienda de gestión del Fondo Español de Garantía Agraria a la Comunidad Autónoma de Galicia</text:p>
          </table:table-cell>
          <table:table-cell office:value-type="string" calcext:value-type="string">
            <text:p>o presente convenio ten por obxecto encomendar á Comunidade Autónoma de Galicia determinadas actuacións para a xestión da intervención pública, de conformidade co establecido nos regulamentos (UE) nº 1306/2013 e nº 1308/2013 do Parlamento Europeo e do Consello, ambos do 17 de decembro de 2013, e establecer as condicións para o exercicio das funcións encomendadas.</text:p>
          </table:table-cell>
          <table:table-cell office:value-type="string" calcext:value-type="string">
            <text:p>el presente convenio tiene por objeto encomendar a la Comunidad Autónoma de Galicia determinadas actuaciones para la gestión de la intervención pública, de conformidad con lo establecido en los reglamentos (UE) nº 1306/2013 y nº 1308/2013 del Parlamento Europeo y del Consejo, ambos de 17 de diciembre de 2013, y establecer las condiciones para el ejercicio de las funciones encomendadas.</text:p>
          </table:table-cell>
          <table:table-cell table:number-columns-repeated="2" office:value-type="string" calcext:value-type="string">
            <text:p>Fondo Español de Garantía Agraria, O.A.</text:p>
          </table:table-cell>
          <table:table-cell office:value-type="string" calcext:value-type="string">
            <text:p>Comunidade Autónoma de Galicia</text:p>
          </table:table-cell>
          <table:table-cell office:value-type="string" calcext:value-type="string">
            <text:p>Comunidad Autónoma de Galicia</text:p>
          </table:table-cell>
          <table:table-cell office:value-type="string" calcext:value-type="string">
            <text:p>13/03/2020</text:p>
          </table:table-cell>
          <table:table-cell table:style-name="Default" office:value-type="string" calcext:value-type="string">
            <text:p>-</text:p>
          </table:table-cell>
          <table:table-cell office:value-type="string" calcext:value-type="string">
            <text:p>a encomenda de xestión instrumentada mediante o presente convenio terá unha vixencia de catro anos. Non obstante, en calquera momento antes da finalización do prazo anterior, as partes asinantes poderán pactar por mutuo acordo a súa prórroga ata catro anos adicionais ou a súa extinción. Se durante a vixencia do convenio de encomenda de xestión unha das partes considera necesario resolvelo, deberá comunicalo á outra parte cunha antelación mínima de dous meses e deixar constancia da devandita vontade na Comisión Mixta de Seguimento descrita na cláusula novena. </text:p>
          </table:table-cell>
          <table:table-cell office:value-type="string" calcext:value-type="string">
            <text:p>la encomienda de gestión instrumentada mediante el presente convenio tendrá una vigencia de cuatro años. No obstante, en cualquier momento antes de la finalización del plazo anterior, las partes firmantes podrán pactar por mutuo acuerdo su prórroga hasta cuatro años adicionales o su extinción. Si durante la vigencia del convenio de encomienda de gestión una de las partes considera necesario resolverlo, deberá comunicarlo a la otra parte con una antelación mínima de dos meses y dejar constancia de dicha voluntad en la Comisión Mixta de Seguimiento descrita en la cláusula novena.</text:p>
          </table:table-cell>
          <table:table-cell table:style-name="Default" office:value-type="string" calcext:value-type="string">
            <text:p>as actuacións previstas no presente convenio de encomenda de xestión non xerarán custos nin darán lugar a contraprestacións financeiras entre as partes asinantes.</text:p>
          </table:table-cell>
          <table:table-cell table:style-name="Default" office:value-type="string" calcext:value-type="string">
            <text:p>las actuaciones previstas en el presente convenio de encomienda de gestión no generarán costes ni darán lugar a contraprestaciones financieras entre las partes firmantes.</text:p>
          </table:table-cell>
          <table:table-cell table:number-columns-repeated="2" office:value-type="string" calcext:value-type="string">
            <text:p>-</text:p>
          </table:table-cell>
          <table:table-cell office:value-type="string" calcext:value-type="string">
            <text:p>Ligazón ao DOG : https://www.xunta.gal/dog/Publicados/2020/20200417/AnuncioG1534-060420-0001_gl.html</text:p>
          </table:table-cell>
          <table:table-cell office:value-type="string" calcext:value-type="string">
            <text:p>https://www.xunta.gal/dog/Publicados/2020/20200417/AnuncioG1534-060420-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a Industria Forestal a Tecnologías y Servicios Agrarios S.A., S.M.E., M.P. (Tragsatec) </text:p>
          </table:table-cell>
          <table:table-cell office:value-type="string" calcext:value-type="string">
            <text:p>Encomienda del Instituto Gallego de Promoción Económica a Tecnologías y Servicios Agrarios S.A., S.M.E., M.P. (Tragsatec)</text:p>
          </table:table-cell>
          <table:table-cell office:value-type="string" calcext:value-type="string">
            <text:p>prestar apoio técnico e administrativo na tramitación das axudas aos investimentos en tecnoloxías forestais, procesamento, mobilización e comercialización de produtos forestais (medida 8.61).</text:p>
          </table:table-cell>
          <table:table-cell office:value-type="string" calcext:value-type="string">
            <text:p>prestar apoyo técnico y administrativo en la tramitación de las ayudas a las inversiones en tecnologías forestales, procesamiento, movilización y comercialización de productos forestales (medida 8.61).</text:p>
          </table:table-cell>
          <table:table-cell office:value-type="string" calcext:value-type="string">
            <text:p>Axencia Galega da Industria Forestal (XERA)</text:p>
          </table:table-cell>
          <table:table-cell office:value-type="string" calcext:value-type="string">
            <text:p>Agencia Gallega de la Industria Forestal (XERA)</text:p>
          </table:table-cell>
          <table:table-cell office:value-type="string" calcext:value-type="string">
            <text:p>Tecnologías y Servicios Agrarios S.A., S.M.E., M.P. (Tragsatec) </text:p>
          </table:table-cell>
          <table:table-cell office:value-type="string" calcext:value-type="string">
            <text:p>Tecnologías y Servicios Agrarios S.A., S.M.E., M.P. (Tragsatec)</text:p>
          </table:table-cell>
          <table:table-cell office:value-type="string" calcext:value-type="string">
            <text:p>27/02/2020</text:p>
          </table:table-cell>
          <table:table-cell office:value-type="string" calcext:value-type="string">
            <text:p>152.902,83 €</text:p>
          </table:table-cell>
          <table:table-cell office:value-type="string" calcext:value-type="string">
            <text:p>ata o 31 de xullo de 2021. Poderá ser prorrogado por acordo expreso das partes, ata a finalización dos traballos.</text:p>
          </table:table-cell>
          <table:table-cell office:value-type="string" calcext:value-type="string">
            <text:p>hasta el 31 de julio de 2021. Podrá ser prorrogado por acuerdo expreso de las partes, hasta la finalización de los trabajos.</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1127/AnuncioG0520-201120-0001_gl.html</text:p>
          </table:table-cell>
          <table:table-cell office:value-type="string" calcext:value-type="string">
            <text:p>https://www.xunta.gal/dog/Publicados/2020/20201127/AnuncioG0520-201120-0001_es.html</text:p>
          </table:table-cell>
          <table:table-cell office:value-type="string" calcext:value-type="string">
            <text:p>Vicepresidencia segunda e C. de Economía, Empresa e Innovación</text:p>
          </table:table-cell>
          <table:table-cell office:value-type="string" calcext:value-type="string">
            <text:p>Vicepresidencia segunda y C. de Economía, Empresa e Innovación</text:p>
          </table:table-cell>
          <table:table-cell table:number-columns-repeated="20"/>
        </table:table-row>
        <table:table-row table:style-name="ro1">
          <table:table-cell office:value-type="string" calcext:value-type="string">
            <text:p>Encomenda da Axencia Galega de Desenvolvemento Rural a Servizos Agrarios Galegos, S.A. (Seaga) </text:p>
          </table:table-cell>
          <table:table-cell office:value-type="string" calcext:value-type="string">
            <text:p>Encomienda de la Agencia Gallega de Desarrollo Rural a Servizos Agrarios Galegos, S.A. (Seaga)</text:p>
          </table:table-cell>
          <table:table-cell office:value-type="string" calcext:value-type="string">
            <text:p>apoio técnico na xestión de expedientes do Plan de mellora de camiños municipais 2019-2020 e do Plan Marco: mellora de camiños municipais de acceso a parcelas agrícolas 2020-2021.</text:p>
          </table:table-cell>
          <table:table-cell office:value-type="string" calcext:value-type="string">
            <text:p>apoyo técnico en la gestión de expedientes del Plan de mejora de caminos municipales 2019-2020 y del Plan Marco: mejora de caminos municipales de acceso a parcelas agrícolas 2020-2021.</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Empresa Pública de Servizos Agrarios Galegos, S.A. (Seaga)</text:p>
          </table:table-cell>
          <table:table-cell office:value-type="string" calcext:value-type="string">
            <text:p>17/02/2020</text:p>
          </table:table-cell>
          <table:table-cell office:value-type="string" calcext:value-type="string">
            <text:p>159.401,27 €</text:p>
          </table:table-cell>
          <table:table-cell table:number-columns-repeated="2" table:style-name="ce1" office:value-type="string" calcext:value-type="string">
            <text:p>15/07/2020</text:p>
          </table:table-cell>
          <table:table-cell table:number-columns-repeated="2" office:value-type="string" calcext:value-type="string">
            <text:p>159.401,27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o Servizo Galego de Saúde á Fundación Semana Verde de Galicia </text:p>
          </table:table-cell>
          <table:table-cell office:value-type="string" calcext:value-type="string">
            <text:p>Encomienda de gestión del Servicio Gallego de Salud a la Fundación Semana Verde de Galicia</text:p>
          </table:table-cell>
          <table:table-cell office:value-type="string" calcext:value-type="string">
            <text:p>a posta a disposición dos espazos precisos e os traballos de apoio para a organización das probas selectivas correspondentes a diversas categorías de persoal estatutario.</text:p>
          </table:table-cell>
          <table:table-cell office:value-type="string" calcext:value-type="string">
            <text:p>la puesta a disposición de los espacios precisos y los trabajos de apoyo para la organización de las pruebas selectivas correspondientes a diversas categorías de personal estatutario.</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Fundación <text:s/>Semana <text:s/>Verde <text:s/>de <text:s/>Galicia</text:p>
          </table:table-cell>
          <table:table-cell office:value-type="string" calcext:value-type="string">
            <text:p>Fundación <text:s/>Semana <text:s/>Verde <text:s/>de Galicia</text:p>
          </table:table-cell>
          <table:table-cell office:value-type="string" calcext:value-type="string">
            <text:p>07/02/2020</text:p>
          </table:table-cell>
          <table:table-cell office:value-type="string" calcext:value-type="string">
            <text:p>276.007,06 €</text:p>
          </table:table-cell>
          <table:table-cell office:value-type="string" calcext:value-type="string">
            <text:p>8, 9 e 29 de febreiro, e 1 de marzo de 2020.</text:p>
          </table:table-cell>
          <table:table-cell office:value-type="string" calcext:value-type="string">
            <text:p>8, 9 y 29 de febrero, y 1 de marzo de 2020.</text:p>
          </table:table-cell>
          <table:table-cell table:style-name="Default" office:value-type="string" calcext:value-type="string">
            <text:p>si. </text:p>
          </table:table-cell>
          <table:table-cell table:style-name="Default" office:value-type="string" calcext:value-type="string">
            <text:p>sí.</text:p>
          </table:table-cell>
          <table:table-cell table:number-columns-repeated="2" office:value-type="string" calcext:value-type="string">
            <text:p>-</text:p>
          </table:table-cell>
          <table:table-cell office:value-type="string" calcext:value-type="string">
            <text:p>Ligazón ao DOG : https://www.xunta.gal/dog/Publicados/2020/20200218/AnuncioG0003-100220-0006_gl.html </text:p>
          </table:table-cell>
          <table:table-cell office:value-type="string" calcext:value-type="string">
            <text:p>https://www.xunta.gal/dog/Publicados/2020/20200218/AnuncioG0003-100220-0006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Vicepresidencia e CPAPX á Empresa Pública de Servizos Agrarios Galegos, S.A. (Seaga)</text:p>
          </table:table-cell>
          <table:table-cell office:value-type="string" calcext:value-type="string">
            <text:p>Encomienda de la Vicepresidencia y CPAPX a Empresa Pública de Servizos Agrarios Galegos, S.A. (Seaga)</text:p>
          </table:table-cell>
          <table:table-cell office:value-type="string" calcext:value-type="string">
            <text:p>traballos de retirada e destrución de niños de vespa velutina incluídos no Programa galego de vixilancia e control fronte á avespa asiática (avespa velutina).</text:p>
          </table:table-cell>
          <table:table-cell office:value-type="string" calcext:value-type="string">
            <text:p>trabajos de retirada y destrucción de nidos de avispa velutina incluidos en el Programa gallego de vigilancia y control frente a la avispa asiática (avispa velutina).</text:p>
          </table:table-cell>
          <table:table-cell office:value-type="string" calcext:value-type="string">
            <text:p>Vicepresidencia e Consellería de Presidencia, Administracións Públicas e Xustiza</text:p>
          </table:table-cell>
          <table:table-cell office:value-type="string" calcext:value-type="string">
            <text:p>Vicepresidencia y Consellería de Presidencia, Administraciones Públicas y Justicia</text:p>
          </table:table-cell>
          <table:table-cell office:value-type="string" calcext:value-type="string">
            <text:p>Empresa Pública de Servizos Agrarios Galegos, S.A. (Seaga)</text:p>
          </table:table-cell>
          <table:table-cell office:value-type="string" calcext:value-type="string">
            <text:p>Empresa Pública de Servicios Agrarios Gallegos, S.A. (Seaga)</text:p>
          </table:table-cell>
          <table:table-cell office:value-type="string" calcext:value-type="string">
            <text:p>15/01/2020</text:p>
          </table:table-cell>
          <table:table-cell office:value-type="string" calcext:value-type="string">
            <text:p>2.074.378,26 €</text:p>
          </table:table-cell>
          <table:table-cell office:value-type="string" calcext:value-type="string">
            <text:p>dende a sinatura do encargo (15 de xaneiro de 2020) ata o 15 de decembro de 2020.</text:p>
          </table:table-cell>
          <table:table-cell office:value-type="string" calcext:value-type="string">
            <text:p>desde la firma del encargo (15 de enero de 2020) hasta el 15 de diciembre de 2020.</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0117/AnuncioG0244-160120-0003_gl.html</text:p>
          </table:table-cell>
          <table:table-cell office:value-type="string" calcext:value-type="string">
            <text:p>https://www.xunta.gal/dog/Publicados/2020/20200117/AnuncioG0244-160120-0003_es.html</text:p>
          </table:table-cell>
          <table:table-cell office:value-type="string" calcext:value-type="string">
            <text:p>Vicepresidencia e C. de Presidencia, Administracións públicas e Xustiza</text:p>
          </table:table-cell>
          <table:table-cell office:value-type="string" calcext:value-type="string">
            <text:p>Vicepresidencia y C. de Presidencia, Administraciones públicas y Justicia</text:p>
          </table:table-cell>
          <table:table-cell table:number-columns-repeated="20"/>
        </table:table-row>
        <table:table-row table:style-name="ro1">
          <table:table-cell office:value-type="string" calcext:value-type="string">
            <text:p>Encomenda da Consellería de Política Social ao Consorcio Galego de Servizos de Igualdade e Benestar</text:p>
          </table:table-cell>
          <table:table-cell office:value-type="string" calcext:value-type="string">
            <text:p>Encomienda de la Consellería de Política Social al Consorcio Galego de Servizos de Igualdade e Benestar</text:p>
          </table:table-cell>
          <table:table-cell office:value-type="string" calcext:value-type="string">
            <text:p>modificación e prórroga, polo prazo dun ano, da encomenda ao Consorcio Galego de Servizos de Igualdade e Benestar da execución dun servizo de transporte aos centros públicos competencia da Consellería de Política Social.</text:p>
          </table:table-cell>
          <table:table-cell office:value-type="string" calcext:value-type="string">
            <text:p>modificación y prórroga, por el plazo de un año, de la encomienda al Consorcio Galego de Servizos de Igualdade e Benestar de la ejecución de un servicio de transporte a los centros públicos competencia de la Consellería de Política Social.</text:p>
          </table:table-cell>
          <table:table-cell table:number-columns-repeated="2" office:value-type="string" calcext:value-type="string">
            <text:p>Consellería de Política Social</text:p>
          </table:table-cell>
          <table:table-cell table:number-columns-repeated="2" office:value-type="string" calcext:value-type="string">
            <text:p>Consorcio Galego de Servizos de Igualdade e Benestar</text:p>
          </table:table-cell>
          <table:table-cell office:value-type="string" calcext:value-type="string">
            <text:p>30/12/2019</text:p>
          </table:table-cell>
          <table:table-cell office:value-type="string" calcext:value-type="string">
            <text:p>464.832,00 €</text:p>
          </table:table-cell>
          <table:table-cell office:value-type="string" calcext:value-type="string">
            <text:p>a vixencia abarca desde o 1 de xaneiro de 2020 ata o 31 de decembro de 2020.</text:p>
          </table:table-cell>
          <table:table-cell office:value-type="string" calcext:value-type="string">
            <text:p>la vigencia abarca desde el 1 de enero de 2020 hasta el 31 de diciembre de 2020.</text:p>
          </table:table-cell>
          <table:table-cell table:number-columns-repeated="2" office:value-type="string" calcext:value-type="string">
            <text:p>464.832,00 €</text:p>
          </table:table-cell>
          <table:table-cell table:number-columns-repeated="2" office:value-type="string" calcext:value-type="string">
            <text:p>-</text:p>
          </table:table-cell>
          <table:table-cell office:value-type="string" calcext:value-type="string">
            <text:p>Ligazón ao DOG : https://www.xunta.gal/dog/Publicados/2020/20200213/AnuncioG0425-040220-0001_gl.html</text:p>
          </table:table-cell>
          <table:table-cell office:value-type="string" calcext:value-type="string">
            <text:p>https://www.xunta.gal/dog/Publicados/2020/20200213/AnuncioG0425-040220-0001_es.html</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a Consellería do Mar á Fundación Centro Tecnológico del Mar (Cetmar)</text:p>
          </table:table-cell>
          <table:table-cell office:value-type="string" calcext:value-type="string">
            <text:p>Encomienda de la Consellería del Mar a la Fundación Centro Tecnológico del Mar (Cetmar)</text:p>
          </table:table-cell>
          <table:table-cell office:value-type="string" calcext:value-type="string">
            <text:p>servizo en materia de formación correspondente á impartición dun programa formativo no ano 2020 no centro de formación A Aixola.</text:p>
          </table:table-cell>
          <table:table-cell office:value-type="string" calcext:value-type="string">
            <text:p>servicio en materia de formación correspondiente a la impartición de un programa formativo en el año 2020 en el centro de formación A Aixola.</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table:number-columns-repeated="2" office:value-type="string" calcext:value-type="string">
            <text:p>Fundación Centro Tecnológico del Mar (Cetmar)</text:p>
          </table:table-cell>
          <table:table-cell office:value-type="string" calcext:value-type="string">
            <text:p>27/12/2019</text:p>
          </table:table-cell>
          <table:table-cell office:value-type="string" calcext:value-type="string">
            <text:p>187.040,45 €</text:p>
          </table:table-cell>
          <table:table-cell office:value-type="string" calcext:value-type="string">
            <text:p>do 01/01/20 ao 31/12/20.<text:tab/></text:p>
          </table:table-cell>
          <table:table-cell office:value-type="string" calcext:value-type="string">
            <text:p>del 01/01/20 al 31/12/20.</text:p>
          </table:table-cell>
          <table:table-cell table:number-columns-repeated="2" office:value-type="string" calcext:value-type="string">
            <text:p>187.040,45 €</text:p>
          </table:table-cell>
          <table:table-cell table:number-columns-repeated="2" office:value-type="string" calcext:value-type="string">
            <text:p>-</text:p>
          </table:table-cell>
          <table:table-cell office:value-type="string" calcext:value-type="string">
            <text:p>Ligazón ao DOG : https://www.xunta.gal/dog/Publicados/2020/20200120/AnuncioG0427-100120-0001_gl.html </text:p>
          </table:table-cell>
          <table:table-cell office:value-type="string" calcext:value-type="string">
            <text:p>https://www.xunta.gal/dog/Publicados/2020/20200120/AnuncioG0427-100120-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proxecto de camiños secundarios e mellora da capa de rodaxe dos camiños principais de Oubiña 2º sector (Cambados - Pontevedra).</text:p>
            <text:p/>
          </table:table-cell>
          <table:table-cell office:value-type="string" calcext:value-type="string">
            <text:p>proyecto de caminos secundarios y mejora de la capa de rodadura de los caminos principales de Oubiña 2º sector (Cambados - Pontevedr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6/12/2019</text:p>
          </table:table-cell>
          <table:table-cell office:value-type="string" calcext:value-type="string">
            <text:p>198.923,98 €</text:p>
          </table:table-cell>
          <table:table-cell table:number-columns-repeated="2" office:value-type="string" calcext:value-type="string">
            <text:p>12 meses</text:p>
          </table:table-cell>
          <table:table-cell table:number-columns-repeated="2" office:value-type="string" calcext:value-type="string">
            <text:p>198.923,98 €</text:p>
          </table:table-cell>
          <table:table-cell table:number-columns-repeated="2" office:value-type="string" calcext:value-type="string">
            <text:p>25%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proxecto de camiños secundarios na zona de concentración parcelaria de Tremoedo (Vilanova de Arousa - Pontevedra).</text:p>
            <text:p/>
          </table:table-cell>
          <table:table-cell office:value-type="string" calcext:value-type="string">
            <text:p>proyecto de caminos secundarios en la zona de concentración parcelaria de Tremoedo (Vilanova de Arousa - Pontevedr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6/12/2019</text:p>
          </table:table-cell>
          <table:table-cell office:value-type="string" calcext:value-type="string">
            <text:p>405.798,53 €</text:p>
          </table:table-cell>
          <table:table-cell table:number-columns-repeated="2" office:value-type="string" calcext:value-type="string">
            <text:p>12 meses</text:p>
          </table:table-cell>
          <table:table-cell table:number-columns-repeated="2" office:value-type="string" calcext:value-type="string">
            <text:p>405.798,53 €</text:p>
          </table:table-cell>
          <table:table-cell table:number-columns-repeated="2" office:value-type="string" calcext:value-type="string">
            <text:p>12%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o encargo de traballos conducentes á caracterización de procedencias de Pinus sylvestris ensaiadas en distintas localizacións en Galicia, cofinanciado polo Feader no marco do PDR de Galicia 2014-2020.</text:p>
          </table:table-cell>
          <table:table-cell office:value-type="string" calcext:value-type="string">
            <text:p>el encargo de trabajos conducentes a la caracterización de procedencias de Pinus sylvestris ensayadas en distintas localizaciones en Galicia,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26/12/2019</text:p>
          </table:table-cell>
          <table:table-cell office:value-type="string" calcext:value-type="string">
            <text:p>73.247,14 €</text:p>
          </table:table-cell>
          <table:table-cell office:value-type="string" calcext:value-type="string">
            <text:p>do 1 de marzo de 2020 ao 31 de maio do 2022.</text:p>
          </table:table-cell>
          <table:table-cell office:value-type="string" calcext:value-type="string">
            <text:p>del 1 de marzo de 2020 al 31 de mayo del 2022.</text:p>
          </table:table-cell>
          <table:table-cell table:number-columns-repeated="2" office:value-type="string" calcext:value-type="string">
            <text:p>73.247,14 €</text:p>
          </table:table-cell>
          <table:table-cell office:value-type="string" calcext:value-type="string">
            <text:p>porcentaxe estimada dun 5%.</text:p>
          </table:table-cell>
          <table:table-cell office:value-type="string" calcext:value-type="string">
            <text:p>porcentaje estimado de un 5%.</text:p>
          </table:table-cell>
          <table:table-cell office:value-type="string" calcext:value-type="string">
            <text:p>Ligazón ao DOG : https://www.xunta.gal/dog/Publicados/2020/20200316/AnuncioG0426-060320-0003_gl.html</text:p>
          </table:table-cell>
          <table:table-cell office:value-type="string" calcext:value-type="string">
            <text:p>https://www.xunta.gal/dog/Publicados/2020/20200316/AnuncioG0426-060320-0003_gl.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apoio técnico á representación autonómica de Galicia na formación de agricultura do Consello da UE.</text:p>
          </table:table-cell>
          <table:table-cell office:value-type="string" calcext:value-type="string">
            <text:p>apoyo técnico a la representación autonómica de Galicia en la formación de agricultura del Consejo de la UE.</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ecnologías y Servicios Agrarios, S.A., S.M.E., M.P. (Tragsatec)</text:p>
          </table:table-cell>
          <table:table-cell office:value-type="string" calcext:value-type="string">
            <text:p>26/12/2019</text:p>
          </table:table-cell>
          <table:table-cell office:value-type="string" calcext:value-type="string">
            <text:p>64.438,91 €</text:p>
          </table:table-cell>
          <table:table-cell office:value-type="string" calcext:value-type="string">
            <text:p>dende o 1 de xaneiro do 2020 ata o 30 de xuño de 2020.</text:p>
          </table:table-cell>
          <table:table-cell office:value-type="string" calcext:value-type="string">
            <text:p>desde el 1 de enero de 2020 hasta el 30 de junio de 2020.</text:p>
          </table:table-cell>
          <table:table-cell table:number-columns-repeated="2" office:value-type="string" calcext:value-type="string">
            <text:p>64.438,91 €</text:p>
          </table:table-cell>
          <table:table-cell table:number-columns-repeated="2" office:value-type="string" calcext:value-type="string">
            <text:p>-</text:p>
          </table:table-cell>
          <table:table-cell office:value-type="string" calcext:value-type="string">
            <text:p>Ligazón ao DOG : https://www.xunta.gal/dog/Publicados/2020/20200316/AnuncioG0426-060320-0003_gl.html</text:p>
          </table:table-cell>
          <table:table-cell office:value-type="string" calcext:value-type="string">
            <text:p>https://www.xunta.gal/dog/Publicados/2020/20200316/AnuncioG0426-060320-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o apoio á conservación e o fomento dos recursos xenéticos para o cultivo do Viveiro da Falmega (Oroso) e o Viveiro de Santa Cruz (Oleiros), cofinanciado polo Feader no marco do PDR de Galicia 2014-2020.</text:p>
          </table:table-cell>
          <table:table-cell office:value-type="string" calcext:value-type="string">
            <text:p>el apoyo a la conservación y el fomento de los recursos genéticos para el cultivo del Vivero de A Falmega (Oroso) y el Vivero de Santa Cruz (Oleiros), cofinanciado por el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26/12/2019</text:p>
          </table:table-cell>
          <table:table-cell office:value-type="string" calcext:value-type="string">
            <text:p>56.106,37 €</text:p>
          </table:table-cell>
          <table:table-cell office:value-type="string" calcext:value-type="string">
            <text:p>dende o 1 de xaneiro do 2020 ata o 30 de abril do 2021.</text:p>
          </table:table-cell>
          <table:table-cell office:value-type="string" calcext:value-type="string">
            <text:p>desde el 1 de enero de 2020 hasta el 30 de abril de 2021.</text:p>
          </table:table-cell>
          <table:table-cell table:number-columns-repeated="2" office:value-type="string" calcext:value-type="string">
            <text:p>56.106,37 €</text:p>
          </table:table-cell>
          <table:table-cell table:number-columns-repeated="2" office:value-type="string" calcext:value-type="string">
            <text:p>-</text:p>
          </table:table-cell>
          <table:table-cell office:value-type="string" calcext:value-type="string">
            <text:p>Ligazón ao DOG : https://www.xunta.gal/dog/Publicados/2020/20200316/AnuncioG0426-060320-0002_gl.html</text:p>
          </table:table-cell>
          <table:table-cell office:value-type="string" calcext:value-type="string">
            <text:p>https://www.xunta.gal/dog/Publicados/2020/20200316/AnuncioG0426-060320-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camiños principais na zona de reestruturación parcelaria de Gonzar II (O Pino – A Coruña).</text:p>
          </table:table-cell>
          <table:table-cell office:value-type="string" calcext:value-type="string">
            <text:p>caminos principales en la zona de reestructuración parcelaria de Gonzar II (O Pino – A Coruñ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3/12/2019</text:p>
          </table:table-cell>
          <table:table-cell office:value-type="string" calcext:value-type="string">
            <text:p>1.710.636,11 €</text:p>
          </table:table-cell>
          <table:table-cell table:number-columns-repeated="2" office:value-type="string" calcext:value-type="string">
            <text:p>18 meses</text:p>
          </table:table-cell>
          <table:table-cell table:number-columns-repeated="2" office:value-type="string" calcext:value-type="string">
            <text:p>1.710.636,11 €</text:p>
          </table:table-cell>
          <table:table-cell table:number-columns-repeated="2"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tec</text:p>
          </table:table-cell>
          <table:table-cell office:value-type="string" calcext:value-type="string">
            <text:p>Encomienda de gestión de la Consellería del Medio Rural a Tragsatec</text:p>
          </table:table-cell>
          <table:table-cell office:value-type="string" calcext:value-type="string">
            <text:p>a tramitación de medidas nos programas de desenvolvemento rural de Galicia. Anualidade 2020.</text:p>
          </table:table-cell>
          <table:table-cell office:value-type="string" calcext:value-type="string">
            <text:p>la tramitación de medidas en los programas de desarrollo rural de Galicia. Anualidad 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ecnologías y Servicios Agrarios, S.A., S.M.E., M.P. (Tragsatec)</text:p>
          </table:table-cell>
          <table:table-cell office:value-type="string" calcext:value-type="string">
            <text:p>23/12/2019</text:p>
          </table:table-cell>
          <table:table-cell office:value-type="string" calcext:value-type="string">
            <text:p>64.170,54 €</text:p>
          </table:table-cell>
          <table:table-cell office:value-type="string" calcext:value-type="string">
            <text:p>dende o 1 de xaneiro de 2020 ata o 31 de decembro de 2020. <text:s/></text:p>
          </table:table-cell>
          <table:table-cell office:value-type="string" calcext:value-type="string">
            <text:p>desde el 1 de enero de 2020 hasta el 31 de diciembre de 2020.</text:p>
          </table:table-cell>
          <table:table-cell table:number-columns-repeated="2" office:value-type="string" calcext:value-type="string">
            <text:p>64.170,54 €</text:p>
          </table:table-cell>
          <table:table-cell table:number-columns-repeated="2" office:value-type="string" calcext:value-type="string">
            <text:p>-</text:p>
          </table:table-cell>
          <table:table-cell office:value-type="string" calcext:value-type="string">
            <text:p>Ligazón ao DOG : https://www.xunta.gal/dog/Publicados/2020/20200316/AnuncioG0426-060320-0003_gl.html</text:p>
          </table:table-cell>
          <table:table-cell office:value-type="string" calcext:value-type="string">
            <text:p>https://www.xunta.gal/dog/Publicados/2020/20200316/AnuncioG0426-060320-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tec</text:p>
          </table:table-cell>
          <table:table-cell office:value-type="string" calcext:value-type="string">
            <text:p>Encomienda de gestión de la Consellería del Medio Rural a Tragsatec</text:p>
          </table:table-cell>
          <table:table-cell office:value-type="string" calcext:value-type="string">
            <text:p>o apoio no plan de contención das pragas de corentena (Bursaphelenchus xylophilus, Trioza erytreae, Epitrix spp. e Tecia solanivora) na Comunidade Autónoma de Galicia. Anualidade 2020.</text:p>
          </table:table-cell>
          <table:table-cell office:value-type="string" calcext:value-type="string">
            <text:p>el apoyo en el plan de contención de las plagas de cuarentena (Bursaphelenchus xylophilus, Trioza erytreae, Epitrix spp. y Tecia solanivora) en la Comunidad Autónoma de Galicia. Anualidad 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ecnologías y Servicios Agrarios, S.A., S.M.E., M.P. (Tragsatec)</text:p>
          </table:table-cell>
          <table:table-cell office:value-type="string" calcext:value-type="string">
            <text:p>23/12/2019</text:p>
          </table:table-cell>
          <table:table-cell office:value-type="string" calcext:value-type="string">
            <text:p>1.449.583,56 €</text:p>
          </table:table-cell>
          <table:table-cell office:value-type="string" calcext:value-type="string">
            <text:p>dende o 1 de xaneiro do 2020 ata o 31 de decembro de 2020.</text:p>
          </table:table-cell>
          <table:table-cell office:value-type="string" calcext:value-type="string">
            <text:p>desde el 1 de enero de 2020 hasta el 31 de diciembre de 2020.</text:p>
          </table:table-cell>
          <table:table-cell table:number-columns-repeated="2" office:value-type="string" calcext:value-type="string">
            <text:p>1.449.583,56 €</text:p>
          </table:table-cell>
          <table:table-cell office:value-type="string" calcext:value-type="string">
            <text:p>estimación do 2%.</text:p>
          </table:table-cell>
          <table:table-cell office:value-type="string" calcext:value-type="string">
            <text:p>estimación del 2%.</text:p>
          </table:table-cell>
          <table:table-cell office:value-type="string" calcext:value-type="string">
            <text:p>Ligazón ao DOG : https://www.xunta.gal/dog/Publicados/2020/20200316/AnuncioG0426-060320-0003_gl.html</text:p>
          </table:table-cell>
          <table:table-cell office:value-type="string" calcext:value-type="string">
            <text:p>https://www.xunta.gal/dog/Publicados/2020/20200316/AnuncioG0426-060320-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 </text:p>
          </table:table-cell>
          <table:table-cell office:value-type="string" calcext:value-type="string">
            <text:p>Encomienda de gestión de la Consellería del Medio Rural a Tragsa</text:p>
          </table:table-cell>
          <table:table-cell office:value-type="string" calcext:value-type="string">
            <text:p>traballos de seguimento e control na zona de demarcada entre 1,5 e 20 km e zona tampón a partir dos 20 km do Bursaphelenchus xylophilus no territorio declarado en corentena para o ano 2020 na provincia de Pontevedra.</text:p>
          </table:table-cell>
          <table:table-cell office:value-type="string" calcext:value-type="string">
            <text:p>trabajos de seguimiento y control en la zona de demarcada entre 1,5 y 20 km y zona tampón a partir de los 20 km del Bursaphelenchus xylophilus en el territorio declarado en cuarentena para el año 2020 en la provincia de Pontevedr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S.M.E., M.P. (Tragsa)</text:p>
          </table:table-cell>
          <table:table-cell office:value-type="string" calcext:value-type="string">
            <text:p>23/12/2019</text:p>
          </table:table-cell>
          <table:table-cell office:value-type="string" calcext:value-type="string">
            <text:p>1.499.999,92 €</text:p>
          </table:table-cell>
          <table:table-cell office:value-type="string" calcext:value-type="string">
            <text:p>dende o 1 de xaneiro de 2020 ata o 31 de decembro de 2020.</text:p>
          </table:table-cell>
          <table:table-cell office:value-type="string" calcext:value-type="string">
            <text:p>desde el 1 de enero de 2020 hasta el 31 de diciembre de 2020.</text:p>
          </table:table-cell>
          <table:table-cell table:number-columns-repeated="2" office:value-type="string" calcext:value-type="string">
            <text:p>1.499.999,92 €</text:p>
          </table:table-cell>
          <table:table-cell office:value-type="string" calcext:value-type="string">
            <text:p>estimación do 10%.</text:p>
          </table:table-cell>
          <table:table-cell office:value-type="string" calcext:value-type="string">
            <text:p>estimación del 10%.</text:p>
          </table:table-cell>
          <table:table-cell office:value-type="string" calcext:value-type="string">
            <text:p>Ligazón ao DOG : https://www.xunta.gal/dog/Publicados/2020/20200316/AnuncioG0426-060320-0003_gl.html</text:p>
          </table:table-cell>
          <table:table-cell office:value-type="string" calcext:value-type="string">
            <text:p>https://www.xunta.gal/dog/Publicados/2020/20200316/AnuncioG0426-060320-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Dirección Xeral do Patrimonio Cultural a Tecnologías y Servicios Agrarios, S.A. (Tragsatec) </text:p>
          </table:table-cell>
          <table:table-cell office:value-type="string" calcext:value-type="string">
            <text:p>Encomienda de la Dirección General del Patrimonio Cultural a Tecnologías y Servicios Agrarios, S.A. (Tragsatec) </text:p>
          </table:table-cell>
          <table:table-cell office:value-type="string" calcext:value-type="string">
            <text:p>a execución do servizo técnico cualificado para a análise e informe das intervencións que se pretendan realizar en bens de interese cultural ou catalogados, así como, de ser o caso, no seu contorno de protección ou na súa zona de amortecemento.</text:p>
          </table:table-cell>
          <table:table-cell office:value-type="string" calcext:value-type="string">
            <text:p>la ejecución del servicio técnico cualificado para el análisis e informe de las intervenciones que se pretendan realizar en bienes de interés cultural o catalogados, así como, de ser el caso, en su entorno de protección o en su zona de amortiguamiento.</text:p>
          </table:table-cell>
          <table:table-cell office:value-type="string" calcext:value-type="string">
            <text:p>Dirección Xeral do Patrimonio Cultural </text:p>
          </table:table-cell>
          <table:table-cell office:value-type="string" calcext:value-type="string">
            <text:p>Dirección General del Patrimonio Cultural </text:p>
          </table:table-cell>
          <table:table-cell office:value-type="string" calcext:value-type="string">
            <text:p>Tecnologías y Servicios Agrarios, S.A. (Tragsatec) </text:p>
          </table:table-cell>
          <table:table-cell office:value-type="string" calcext:value-type="string">
            <text:p>Tecnologías y Servicios Agrarios, S.A. (Tragsatec)</text:p>
          </table:table-cell>
          <table:table-cell office:value-type="string" calcext:value-type="string">
            <text:p>19/12/2019</text:p>
          </table:table-cell>
          <table:table-cell office:value-type="string" calcext:value-type="string">
            <text:p>181.735,05 €</text:p>
          </table:table-cell>
          <table:table-cell office:value-type="string" calcext:value-type="string">
            <text:p>o prazo de execución é de tres meses e comenza o 1 de xaneiro de 2020.</text:p>
          </table:table-cell>
          <table:table-cell office:value-type="string" calcext:value-type="string">
            <text:p>el plazo de ejecución es de tres meses y comienza el 1 de enero de 2020.</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20/20200109/AnuncioG0535-201219-0001_gl.html</text:p>
          </table:table-cell>
          <table:table-cell office:value-type="string" calcext:value-type="string">
            <text:p>https://www.xunta.gal/dog/Publicados/2020/20200109/AnuncioG0535-201219-0001_es.html</text:p>
          </table:table-cell>
          <table:table-cell office:value-type="string" calcext:value-type="string">
            <text:p>C. de Cultura e Turismo</text:p>
          </table:table-cell>
          <table:table-cell office:value-type="string" calcext:value-type="string">
            <text:p>C. de Cultura y Turismo</text:p>
          </table:table-cell>
          <table:table-cell table:number-columns-repeated="20"/>
        </table:table-row>
        <table:table-row table:style-name="ro1">
          <table:table-cell office:value-type="string" calcext:value-type="string">
            <text:p>Encomenda da Consellería de Política Social a Tecnologías y Servicios Agrarios, S.A., S.M.E., M.P. (Tragsatec)</text:p>
          </table:table-cell>
          <table:table-cell office:value-type="string" calcext:value-type="string">
            <text:p>Encomienda de la Consellería de Política Social a Tecnologías y Servicios Agrarios, S.A., S.M.E., M.P. (Tragsatec)</text:p>
          </table:table-cell>
          <table:table-cell office:value-type="string" calcext:value-type="string">
            <text:p>servizo de xestión e mantemento da Rede galega de dinamización xuvenil.</text:p>
          </table:table-cell>
          <table:table-cell office:value-type="string" calcext:value-type="string">
            <text:p>servicio de gestión y mantenimiento de la Red gallega de dinamización juvenil.</text:p>
          </table:table-cell>
          <table:table-cell table:number-columns-repeated="2" office:value-type="string" calcext:value-type="string">
            <text:p>Consellería de Política Social</text:p>
          </table:table-cell>
          <table:table-cell table:number-columns-repeated="2" office:value-type="string" calcext:value-type="string">
            <text:p>Tecnologías y Servicios Agrarios, S.A., S.M.E., M.P. (Tragsatec)</text:p>
          </table:table-cell>
          <table:table-cell office:value-type="string" calcext:value-type="string">
            <text:p>18/12/2019</text:p>
          </table:table-cell>
          <table:table-cell office:value-type="string" calcext:value-type="string">
            <text:p>341.415,47 € </text:p>
          </table:table-cell>
          <table:table-cell office:value-type="string" calcext:value-type="string">
            <text:p>10 meses (do 1 de xaneiro ao 31 de outubro de 2020). Prorrogable por igual período. </text:p>
          </table:table-cell>
          <table:table-cell office:value-type="string" calcext:value-type="string">
            <text:p>10 meses (del 1 de enero al 31 de octubre de 2020). Prorrogable por igual período.</text:p>
          </table:table-cell>
          <table:table-cell table:style-name="Default" office:value-type="string" calcext:value-type="string">
            <text:p>o abono dos traballos devindicarase mes a mes, ao ser unha obriga de tracto sucesivo, e aboarase por mensualidades vencidas, contra presentación por parte de Tragsatec da correspondente factura, previa conformidade da Dirección Facultativa.</text:p>
          </table:table-cell>
          <table:table-cell table:style-name="Default" office:value-type="string" calcext:value-type="string">
            <text:p>el abono de los trabajos se devengará mes a mes, al ser un deber de tracto sucesivo, y se abonará por mensualidades vencidas, contra presentación por parte de Tragsatec de la correspondiente factura, previa conformidad de la Dirección Facultativa. </text:p>
          </table:table-cell>
          <table:table-cell table:number-columns-repeated="2" office:value-type="string" calcext:value-type="string">
            <text:p>-</text:p>
          </table:table-cell>
          <table:table-cell office:value-type="string" calcext:value-type="string">
            <text:p>Ligazón ao DOG : https://www.xunta.gal/dog/Publicados/2019/20191231/AnuncioG0425-201219-0001_gl.html</text:p>
          </table:table-cell>
          <table:table-cell office:value-type="string" calcext:value-type="string">
            <text:p>https://www.xunta.gal/dog/Publicados/2019/20191231/AnuncioG0425-201219-0001_es.html </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a Axencia Galega de Desenvolvemento Rural a Seaga</text:p>
          </table:table-cell>
          <table:table-cell office:value-type="string" calcext:value-type="string">
            <text:p>Encomienda de la Agencia Gallega de Desarrollo Rural a Seaga</text:p>
          </table:table-cell>
          <table:table-cell office:value-type="string" calcext:value-type="string">
            <text:p>a execución de obras de limpeza en aldeas modelo, ano 2020.</text:p>
          </table:table-cell>
          <table:table-cell office:value-type="string" calcext:value-type="string">
            <text:p>la ejecución de obras de limpieza en aldeas modelo, año 2020.</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Empresa Pública de Servizos Agrarios Galegos, S.A. (Seaga) </text:p>
          </table:table-cell>
          <table:table-cell office:value-type="string" calcext:value-type="string">
            <text:p>18/12/2019</text:p>
          </table:table-cell>
          <table:table-cell office:value-type="string" calcext:value-type="string">
            <text:p>889.837,12 €</text:p>
          </table:table-cell>
          <table:table-cell office:value-type="string" calcext:value-type="string">
            <text:p>ata o 31/12/2020.</text:p>
          </table:table-cell>
          <table:table-cell office:value-type="string" calcext:value-type="string">
            <text:p>hasta el 31/12/2020.</text:p>
          </table:table-cell>
          <table:table-cell table:number-columns-repeated="2" office:value-type="string" calcext:value-type="string">
            <text:p>889.837,12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ar a Empresa de Tecnologías y Servicios Agrarios, S.A. (Tragsatec)</text:p>
          </table:table-cell>
          <table:table-cell office:value-type="string" calcext:value-type="string">
            <text:p>Encomienda de la Consellería del Mar a Empresa de Tecnologías y Servicios Agrarios, S.A. (Tragsatec)</text:p>
          </table:table-cell>
          <table:table-cell office:value-type="string" calcext:value-type="string">
            <text:p>realización, polo sistema de administración, das obras do proxecto de acondicionamento e melloras na lonxa do Testal (Noia).</text:p>
          </table:table-cell>
          <table:table-cell office:value-type="string" calcext:value-type="string">
            <text:p>realización, por el sistema de administración, de las obras del proyecto de acondicionamiento y mejoras en la lonja de Testal (Noia).</text:p>
          </table:table-cell>
          <table:table-cell office:value-type="string" calcext:value-type="string">
            <text:p>Secretaría Xeral Técnica da Consellería do Mar<text:tab/></text:p>
          </table:table-cell>
          <table:table-cell office:value-type="string" calcext:value-type="string">
            <text:p>Secretaría General Técnica de la Consellería del Mar<text:tab/></text:p>
          </table:table-cell>
          <table:table-cell table:number-columns-repeated="2" office:value-type="string" calcext:value-type="string">
            <text:p>Empresa de Tecnologías y Servicios Agrarios, S.A. (Tragsatec)<text:tab/></text:p>
          </table:table-cell>
          <table:table-cell office:value-type="string" calcext:value-type="string">
            <text:p>12/12/2019</text:p>
          </table:table-cell>
          <table:table-cell office:value-type="string" calcext:value-type="string">
            <text:p>563.745,41 €</text:p>
          </table:table-cell>
          <table:table-cell office:value-type="string" calcext:value-type="string">
            <text:p>do 10/01/20 ao 10/09/20.</text:p>
          </table:table-cell>
          <table:table-cell office:value-type="string" calcext:value-type="string">
            <text:p>del 10/01/20 al 10/09/20.</text:p>
          </table:table-cell>
          <table:table-cell office:value-type="string" calcext:value-type="string">
            <text:p>563.745,41 €</text:p>
          </table:table-cell>
          <table:table-cell table:style-name="Default" office:value-type="string" calcext:value-type="string">
            <text:p>563.745,41 €<text:tab/></text:p>
          </table:table-cell>
          <table:table-cell table:number-columns-repeated="2" office:value-type="string" calcext:value-type="string">
            <text:p>-</text:p>
          </table:table-cell>
          <table:table-cell office:value-type="string" calcext:value-type="string">
            <text:p>Ligazón ao DOG : https://www.xunta.gal/dog/Publicados/2020/20200120/AnuncioG0427-100120-0002_gl.html</text:p>
            <text:p>Corrección de erros : https://www.xunta.gal/dog/Publicados/2020/20200207/AnuncioG0427-030220-0001_gl.html</text:p>
          </table:table-cell>
          <table:table-cell office:value-type="string" calcext:value-type="string">
            <text:p>https://www.xunta.gal/dog/Publicados/2020/20200120/AnuncioG0427-100120-0002_es.html</text:p>
            <text:p>Corrección de errores : https://www.xunta.gal/dog/Publicados/2020/20200207/AnuncioG0427-030220-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executar actuacións de mellora do estado fitosanitario en masas de coníferas durante 2020, cofinanciado con Feader no marco do PDR de Galicia 2014-2020.</text:p>
          </table:table-cell>
          <table:table-cell office:value-type="string" calcext:value-type="string">
            <text:p>ejecutar actuaciones de mejora del estado fitosanitario en masas de coníferas durante 2020,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11/12/2019</text:p>
          </table:table-cell>
          <table:table-cell office:value-type="string" calcext:value-type="string">
            <text:p>264.756,01 €</text:p>
          </table:table-cell>
          <table:table-cell office:value-type="string" calcext:value-type="string">
            <text:p>do 1 de xaneiro de 2020 ao 31 de decembro de 2020.</text:p>
          </table:table-cell>
          <table:table-cell office:value-type="string" calcext:value-type="string">
            <text:p>del 1 de enero de 2020 al 31 de diciembre de 2020.</text:p>
          </table:table-cell>
          <table:table-cell table:number-columns-repeated="2" office:value-type="string" calcext:value-type="string">
            <text:p>264.756,01 €</text:p>
          </table:table-cell>
          <table:table-cell table:number-columns-repeated="2" office:value-type="string" calcext:value-type="string">
            <text:p>-</text:p>
          </table:table-cell>
          <table:table-cell office:value-type="string" calcext:value-type="string">
            <text:p>Ligazón ao DOG : https://www.xunta.gal/dog/Publicados/2020/20200316/AnuncioG0426-060320-0002_gl.html</text:p>
          </table:table-cell>
          <table:table-cell office:value-type="string" calcext:value-type="string">
            <text:p>https://www.xunta.gal/dog/Publicados/2020/20200316/AnuncioG0426-060320-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Tragsatec</text:p>
          </table:table-cell>
          <table:table-cell office:value-type="string" calcext:value-type="string">
            <text:p>Encomienda de gestión de la Consellería del Medio Rural a Tragsatec</text:p>
          </table:table-cell>
          <table:table-cell office:value-type="string" calcext:value-type="string">
            <text:p>realización dos Programas de Sanidade e Produción Animal 2020.</text:p>
          </table:table-cell>
          <table:table-cell office:value-type="string" calcext:value-type="string">
            <text:p>realización de los Programas de Sanidad y Produción Animal 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ecnologías y Servicios Agrarios, S.A., S.M.E., M.P. (Tragsatec)</text:p>
          </table:table-cell>
          <table:table-cell office:value-type="string" calcext:value-type="string">
            <text:p>10/12/2019</text:p>
          </table:table-cell>
          <table:table-cell office:value-type="string" calcext:value-type="string">
            <text:p>7.225.038,39 €</text:p>
          </table:table-cell>
          <table:table-cell office:value-type="string" calcext:value-type="string">
            <text:p>do 1 de xaneiro de 2020 ao 31 de decembro de 2020.</text:p>
          </table:table-cell>
          <table:table-cell office:value-type="string" calcext:value-type="string">
            <text:p>del 1 de enero de 2020 al 31 de diciembre de 2020.</text:p>
          </table:table-cell>
          <table:table-cell table:number-columns-repeated="2" office:value-type="string" calcext:value-type="string">
            <text:p>7.225.038,39 €</text:p>
          </table:table-cell>
          <table:table-cell table:number-columns-repeated="2" office:value-type="string" calcext:value-type="string">
            <text:p>-</text:p>
          </table:table-cell>
          <table:table-cell office:value-type="string" calcext:value-type="string">
            <text:p>Ligazón ao DOG : https://www.xunta.gal/dog/Publicados/2020/20200316/AnuncioG0426-060320-0003_gl.html</text:p>
          </table:table-cell>
          <table:table-cell office:value-type="string" calcext:value-type="string">
            <text:p>https://www.xunta.gal/dog/Publicados/2020/20200316/AnuncioG0426-060320-0003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actuacións de control e seguimento da loita biolóxica contra a avespiña do castiñeiro (Dryocosmus kuriphilus) en soutos da Comunidade Autónoma de Galicia no ano 2020, cofinanciado con Feader no marco do PDR de Galicia 2014-2020.</text:p>
          </table:table-cell>
          <table:table-cell office:value-type="string" calcext:value-type="string">
            <text:p>actuaciones de control y seguimiento de la lucha biológica contra la avispilla del castaño (Dryocosmus kuriphilus) en castañares de la Comunidad Autónoma de Galicia en el año 2020, cofinanciado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09/12/2019</text:p>
          </table:table-cell>
          <table:table-cell office:value-type="string" calcext:value-type="string">
            <text:p>2.194.599,84 €</text:p>
          </table:table-cell>
          <table:table-cell office:value-type="string" calcext:value-type="string">
            <text:p>do 1 de xaneiro de 2020 ao 31 de decembro do 2020.</text:p>
          </table:table-cell>
          <table:table-cell office:value-type="string" calcext:value-type="string">
            <text:p>del 1 de enero del 2020 al 31 de diciembre del 2020.</text:p>
          </table:table-cell>
          <table:table-cell table:number-columns-repeated="2" office:value-type="string" calcext:value-type="string">
            <text:p>2.194.599,84 €</text:p>
          </table:table-cell>
          <table:table-cell table:number-columns-repeated="2" office:value-type="string" calcext:value-type="string">
            <text:p>-</text:p>
          </table:table-cell>
          <table:table-cell office:value-type="string" calcext:value-type="string">
            <text:p>Ligazón ao DOG : https://www.xunta.gal/dog/Publicados/2020/20200316/AnuncioG0426-060320-0002_gl.html</text:p>
          </table:table-cell>
          <table:table-cell office:value-type="string" calcext:value-type="string">
            <text:p>https://www.xunta.gal/dog/Publicados/2020/20200316/AnuncioG0426-060320-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Consellería do Medio Rural a Seaga</text:p>
          </table:table-cell>
          <table:table-cell office:value-type="string" calcext:value-type="string">
            <text:p>Encomienda de gestión de la Consellería del Medio Rural a Seaga</text:p>
          </table:table-cell>
          <table:table-cell office:value-type="string" calcext:value-type="string">
            <text:p>a colaboración no plan de control fitosanitario contra axentes defoliadores en masas forestais para os anos 2020, 2021 e 2022, cofinanciada con Feader no marco do PDR de Galicia 2014-2020.</text:p>
          </table:table-cell>
          <table:table-cell office:value-type="string" calcext:value-type="string">
            <text:p>la colaboración en el plan de control fitosanitario contra agentes defoliadores en masas forestales para los años 2020, 2021 y 2022, cofinanciada con Feader en el marco del PDR de Galicia 2014-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Galegos, Seaga, S.A.</text:p>
          </table:table-cell>
          <table:table-cell office:value-type="string" calcext:value-type="string">
            <text:p>09/12/2019</text:p>
          </table:table-cell>
          <table:table-cell office:value-type="string" calcext:value-type="string">
            <text:p>2.080.829,18 €</text:p>
          </table:table-cell>
          <table:table-cell office:value-type="string" calcext:value-type="string">
            <text:p>do 1 de xaneiro de 2020 ao 31 de decembro de 2022.</text:p>
          </table:table-cell>
          <table:table-cell office:value-type="string" calcext:value-type="string">
            <text:p>del 1 de enero de 2020 al 31 de diciembre de 2022.</text:p>
          </table:table-cell>
          <table:table-cell table:number-columns-repeated="2" office:value-type="string" calcext:value-type="string">
            <text:p>2.080.829,18 €</text:p>
          </table:table-cell>
          <table:table-cell table:number-columns-repeated="2" office:value-type="string" calcext:value-type="string">
            <text:p>-</text:p>
          </table:table-cell>
          <table:table-cell office:value-type="string" calcext:value-type="string">
            <text:p>Ligazón ao DOG : https://www.xunta.gal/dog/Publicados/2020/20200316/AnuncioG0426-060320-0002_gl.html</text:p>
          </table:table-cell>
          <table:table-cell office:value-type="string" calcext:value-type="string">
            <text:p>https://www.xunta.gal/dog/Publicados/2020/20200316/AnuncioG0426-060320-0002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text:p>
          </table:table-cell>
          <table:table-cell office:value-type="string" calcext:value-type="string">
            <text:p>Encomienda de la Consellería de Medio Ambiente, Territorio y Vivienda a Empresa Tecnologías y Servicios Agrarios, S.A., S.M.E., M.P. (Tragsatec)</text:p>
          </table:table-cell>
          <table:table-cell office:value-type="string" calcext:value-type="string">
            <text:p>o mantemento da cuberta de selaxe e a rede de pluviais e o bombeo, a carga e a xestión do lixiviado do vertedoiro de residuos non perigosos de Recoge Galicia de Gestión, S.L. Os traballos consistirán na limpeza da rede de pluviais e recolla de voantes e restos orgánicos para a correcta evacuación das augas de choiva que caen sobre a cuberta da selaxe provisional e o contorno do depósito de almacenaxe do lixiviado; o control, bombeo, carga, descarga e xestión do lixiviado, en xestor autorizado, xerado no vertedoiro, así como a reparación de posibles roturas na lámina provisional de selaxe.</text:p>
          </table:table-cell>
          <table:table-cell office:value-type="string" calcext:value-type="string">
            <text:p>el mantenimiento de la cubierta de sellado y la red de pluviales y el bombeo, la carga y la gestión del lixiviado del vertedero de residuos no peligrosos de Recoge Galicia de Gestión, S.L. Los trabajos consistirán en la limpieza de la red de pluviales y recogida de volantes y restos orgánicos para la correcta evacuación de las aguas de lluvia que caen sobre la cubierta del sellado provisional y el entorno del depósito de almacenaje del lixiviado; el control, bombeo, carga, descarga y gestión del lixiviado, en gestor autorizado, generado en el vertedero, así como la reparación de posibles roturas en la lámina provisional de sellado.</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Tecnologías y Servicios Agrarios, S.A., S.M.E., M.P. (Tragsatec)</text:p>
          </table:table-cell>
          <table:table-cell office:value-type="string" calcext:value-type="string">
            <text:p>05/12/2019</text:p>
          </table:table-cell>
          <table:table-cell office:value-type="string" calcext:value-type="string">
            <text:p>100.000,00 € </text:p>
          </table:table-cell>
          <table:table-cell office:value-type="string" calcext:value-type="string">
            <text:p>os traballos encargados comezarán o día seguinte a que a Dirección Xeral de Calidade Ambiental e Cambio Climático, a través da persoa designada pola Dirección Xeral de Calidade Ambiental e Cambio Climático como coordinadora da encomenda, dá orde de inicio dos traballos e deben finalizar, como data límite, o 31 de decembro de 2020.</text:p>
          </table:table-cell>
          <table:table-cell office:value-type="string" calcext:value-type="string">
            <text:p>los trabajos encargados comenzarán el día siguiente a que la Dirección General de Calidad Ambiental y Cambio Climático, a través de la persona designada por la Dirección General de Calidad Ambiental y Cambio Climático como coordinadora del encargo, dé orden de inicio de los trabajos, debiendo finalizar, como fecha límite, el 31 de diciembre de 2020.</text:p>
          </table:table-cell>
          <table:table-cell table:number-columns-repeated="2" office:value-type="string" calcext:value-type="string">
            <text:p>100.000,00 € </text:p>
          </table:table-cell>
          <table:table-cell table:number-columns-repeated="2" office:value-type="string" calcext:value-type="string">
            <text:p>-</text:p>
          </table:table-cell>
          <table:table-cell office:value-type="string" calcext:value-type="string">
            <text:p>Ligazón ao DOG : https://www.xunta.gal/dog/Publicados/2020/20200123/AnuncioG0532-130120-0010_gl.html</text:p>
          </table:table-cell>
          <table:table-cell office:value-type="string" calcext:value-type="string">
            <text:p>https://www.xunta.gal/dog/Publicados/2020/20200123/AnuncioG0532-130120-0010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2">
          <table:table-cell office:value-type="string" calcext:value-type="string">
            <text:p>Encomenda da Consellería de Medio Ambiente, Territorio e Vivenda a Empresa de Transformación Agraria, S.A., S.M.E., M.P. (Tragsa)</text:p>
          </table:table-cell>
          <table:table-cell office:value-type="string" calcext:value-type="string">
            <text:p>Encomienda de la Consellería de Medio Ambiente, Territorio y Vivienda a Empresa de Transformación Agraria, S.A., S.M.E., M.P. (Tragsa)</text:p>
          </table:table-cell>
          <table:table-cell office:value-type="string" calcext:value-type="string">
            <text:p>execución das obras de recuperación, restauración, adecuación e limpeza de puntos de vertedura incontrolada en diferentes concellos de Galicia. Os traballos encomendados consisten en actuacións de clasificación dos residuos para a súa reciclaxe ou valorización, na perfilación e acondicionamento dos residuos inertes e na revexetación mediante a estendedura de terra vexetal e a sementeira con especies pratenses. Inclúese o levantamento GPS do punto da vertedura incontrolada, reportaxe fotográfica anterior e posterior á execución e a elaboración e redacción de informes.</text:p>
          </table:table-cell>
          <table:table-cell office:value-type="string" calcext:value-type="string">
            <text:p>ejecución de las obras de recuperación, restauración, adecuación y limpieza de puntos de vertido incontrolado en diferentes ayuntamientos de Galicia. Los trabajos encomendados consisten en actuaciones de clasificación de los residuos para su reciclaje o valorización, en el perfilado y acondicionamiento de los residuos inertes y en la revegetación mediante el extendido de tierra vegetal y la siembra con especies pratenses. Se incluye el levantamiento GPS del punto de vertido incontrolado, reportaje fotográfico anterior y posterior a la ejecución y la elaboración y redacción de informes.</text:p>
            <text:p>Consellería de Medio Ambiente, Territorio y Vivienda.</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de Transformación Agraria, S.A., S.M.E., M.P. (Tragsa)</text:p>
          </table:table-cell>
          <table:table-cell office:value-type="string" calcext:value-type="string">
            <text:p>05/12/2019</text:p>
          </table:table-cell>
          <table:table-cell office:value-type="string" calcext:value-type="string">
            <text:p>999.999,14 € </text:p>
          </table:table-cell>
          <table:table-cell office:value-type="string" calcext:value-type="string">
            <text:p>os traballos encargados comezarán o día seguinte a que a Dirección Xeral de Calidade Ambiental e Cambio Climático, a través da persoa designada pola Dirección Xeral de Calidade Ambiental e Cambio Climático como coordinadora do encargo, dá orde de inicio dos traballos e deben finalizar, como data límite, o 31 de decembro de 2020.</text:p>
          </table:table-cell>
          <table:table-cell office:value-type="string" calcext:value-type="string">
            <text:p>los trabajos encargados comenzarán el día siguiente a que la Dirección General de Calidad Ambiental y Cambio Climático, a través de la persona designada por la Dirección General de Calidad Ambiental y Cambio Climático como coordinadora del encargo, dé orden de inicio de los trabajos y deben finalizar, como fecha límite, el 31 de diciembre de 2020.</text:p>
          </table:table-cell>
          <table:table-cell table:number-columns-repeated="2" office:value-type="string" calcext:value-type="string">
            <text:p>999.999,14 € </text:p>
          </table:table-cell>
          <table:table-cell table:number-columns-repeated="2" office:value-type="string" calcext:value-type="string">
            <text:p>-</text:p>
          </table:table-cell>
          <table:table-cell office:value-type="string" calcext:value-type="string">
            <text:p>Ligazón ao DOG : https://www.xunta.gal/dog/Publicados/2020/20200123/AnuncioG0532-130120-0011_gl.html</text:p>
          </table:table-cell>
          <table:table-cell office:value-type="string" calcext:value-type="string">
            <text:p>https://www.xunta.gal/dog/Publicados/2020/20200123/AnuncioG0532-130120-0011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o Mar a Empresa de Tecnologías y Servicios Agrarios, S.A. (Tragsatec) </text:p>
          </table:table-cell>
          <table:table-cell office:value-type="string" calcext:value-type="string">
            <text:p>Encomienda de la Consellería del Mar a Empresa de Tecnologías y Servicios Agrarios, S.A. (Tragsatec) </text:p>
          </table:table-cell>
          <table:table-cell office:value-type="string" calcext:value-type="string">
            <text:p>seguimento das medias 4.1.2 e 4.1.3 do FEMP e o asesoramento económico para as axudas solicitadas a través destas na anualidade 2020.</text:p>
          </table:table-cell>
          <table:table-cell office:value-type="string" calcext:value-type="string">
            <text:p>seguimiento de las medias 4.1.2 y 4.1.3 del FEMP y el asesoramiento económico para las ayudas solicitadas a través de estas en la anualidad 2020.</text:p>
          </table:table-cell>
          <table:table-cell office:value-type="string" calcext:value-type="string">
            <text:p>Secretaría Xeral Técnica</text:p>
          </table:table-cell>
          <table:table-cell office:value-type="string" calcext:value-type="string">
            <text:p>Secretaría General Técnica<text:tab/></text:p>
          </table:table-cell>
          <table:table-cell office:value-type="string" calcext:value-type="string">
            <text:p>Empresa de Tecnologías y Servicios Agrarios, S.A. (Tragsatec)</text:p>
          </table:table-cell>
          <table:table-cell office:value-type="string" calcext:value-type="string">
            <text:p>Empresa de Tecnologías y Servicios Agrarios, S.A. (Tragsatec) <text:tab/></text:p>
          </table:table-cell>
          <table:table-cell office:value-type="string" calcext:value-type="string">
            <text:p>05/12/2019</text:p>
          </table:table-cell>
          <table:table-cell table:style-name="Default" office:value-type="string" calcext:value-type="string">
            <text:p>54.253,37 €<text:tab/></text:p>
          </table:table-cell>
          <table:table-cell office:value-type="string" calcext:value-type="string">
            <text:p>do 01/01/20 ao 31/12/20.</text:p>
          </table:table-cell>
          <table:table-cell office:value-type="string" calcext:value-type="string">
            <text:p>del 01/01/20 al 31/12/20.</text:p>
          </table:table-cell>
          <table:table-cell table:style-name="Default" office:value-type="string" calcext:value-type="string">
            <text:p>54.253,37 €<text:tab/></text:p>
          </table:table-cell>
          <table:table-cell office:value-type="string" calcext:value-type="string">
            <text:p>54.253,37 €</text:p>
          </table:table-cell>
          <table:table-cell table:number-columns-repeated="2" office:value-type="string" calcext:value-type="string">
            <text:p>-</text:p>
          </table:table-cell>
          <table:table-cell office:value-type="string" calcext:value-type="string">
            <text:p>Ligazón ao DOG : https://www.xunta.gal/dog/Publicados/2020/20200120/AnuncioG0427-100120-0002_gl.html</text:p>
          </table:table-cell>
          <table:table-cell office:value-type="string" calcext:value-type="string">
            <text:p>https://www.xunta.gal/dog/Publicados/2020/20200120/AnuncioG0427-100120-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encargo de traballos para a creación dun horto de semente de Pinus pinaster derivados de selección masal en plantacións de ensaios comparativos en Galicia, cofinanciado con FEADER no marco do PDR de Galicia 2014-2020.</text:p>
          </table:table-cell>
          <table:table-cell office:value-type="string" calcext:value-type="string">
            <text:p>encargo de trabajos para la creación de un huerto de semilla de Pinus pinaster derivados de selección masal en plantaciones de ensayos comparativos en Galicia, cofinanciado con FEADER en el marco del PDR de Galicia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04/12/2019</text:p>
          </table:table-cell>
          <table:table-cell office:value-type="string" calcext:value-type="string">
            <text:p>110.716,54 €</text:p>
          </table:table-cell>
          <table:table-cell office:value-type="string" calcext:value-type="string">
            <text:p>ata 31/12/2021</text:p>
          </table:table-cell>
          <table:table-cell office:value-type="string" calcext:value-type="string">
            <text:p>hasta 31/12/2021</text:p>
          </table:table-cell>
          <table:table-cell table:number-columns-repeated="2" office:value-type="string" calcext:value-type="string">
            <text:p>110.716,54 €</text:p>
          </table:table-cell>
          <table:table-cell table:number-columns-repeated="2" office:value-type="string" calcext:value-type="string">
            <text:p>11%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do servizo técnico para a realización de traballos de delimitación cartográfica e sobre o terreo en varias zonas de reestruturación parcelaria,</text:p>
          </table:table-cell>
          <table:table-cell office:value-type="string" calcext:value-type="string">
            <text:p>encargo del servicio técnico para la realización de trabajos de delimitación cartográfica y sobre el terreno en varias zonas de reestructuración parcelari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04/12/2019</text:p>
          </table:table-cell>
          <table:table-cell office:value-type="string" calcext:value-type="string">
            <text:p>20.297,49 €</text:p>
          </table:table-cell>
          <table:table-cell table:number-columns-repeated="2" office:value-type="string" calcext:value-type="string">
            <text:p>6 meses</text:p>
          </table:table-cell>
          <table:table-cell table:number-columns-repeated="2" office:value-type="string" calcext:value-type="string">
            <text:p>20.297,49 €</text:p>
          </table:table-cell>
          <table:table-cell table:number-columns-repeated="2" office:value-type="string" calcext:value-type="string">
            <text:p>5%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Secretaría Xeral Técnica da Consellería do Mar á Empresa de Tecnologías y Servicios Agrarios, S.A. (Tragsatec) </text:p>
          </table:table-cell>
          <table:table-cell office:value-type="string" calcext:value-type="string">
            <text:p>Encomienda de la Secretaría General Técnica de la Consellería del Mar a la Empresa de Tecnologías y Servicios Agrarios, S.A. (Tragsatec) </text:p>
          </table:table-cell>
          <table:table-cell office:value-type="string" calcext:value-type="string">
            <text:p>realización do servizo de apoio técnico para o desenvolvemento dun sistema de control e verificación en relación co cumprimento das intervencións comunitarias cofinanciadas polo FEMP na Comunidade Autónoma de Galicia durante o período 2014-2020.</text:p>
          </table:table-cell>
          <table:table-cell office:value-type="string" calcext:value-type="string">
            <text:p>realización del servicio de apoyo técnico para el desarrollo de un sistema de control y verificación en relación con el cumplimiento de las intervenciones comunitarias cofinanciadas por el FEMP en la Comunidad Autónoma de Galicia durante el período 2014-2020.</text:p>
          </table:table-cell>
          <table:table-cell office:value-type="string" calcext:value-type="string">
            <text:p>Secretaría Xeral Técnica da Consellería do Mar<text:tab/></text:p>
          </table:table-cell>
          <table:table-cell office:value-type="string" calcext:value-type="string">
            <text:p>Secretaría General Técnica de la Consellería del Mar<text:tab/></text:p>
          </table:table-cell>
          <table:table-cell table:number-columns-repeated="2" office:value-type="string" calcext:value-type="string">
            <text:p>Empresa de Tecnologías y Servicios Agrarios, S.A. (Tragsatec)<text:tab/></text:p>
          </table:table-cell>
          <table:table-cell office:value-type="string" calcext:value-type="string">
            <text:p>28/11/2019</text:p>
          </table:table-cell>
          <table:table-cell office:value-type="string" calcext:value-type="string">
            <text:p>992.061,29 €</text:p>
          </table:table-cell>
          <table:table-cell office:value-type="string" calcext:value-type="string">
            <text:p>do 01/01/20 ao 31/12/20.<text:tab/></text:p>
          </table:table-cell>
          <table:table-cell office:value-type="string" calcext:value-type="string">
            <text:p>del 01/01/20 al 31/12/20.</text:p>
          </table:table-cell>
          <table:table-cell table:number-columns-repeated="2" office:value-type="string" calcext:value-type="string">
            <text:p>992.061,29 €</text:p>
          </table:table-cell>
          <table:table-cell table:number-columns-repeated="2" office:value-type="string" calcext:value-type="string">
            <text:p>-</text:p>
          </table:table-cell>
          <table:table-cell office:value-type="string" calcext:value-type="string">
            <text:p>Ligazón ao DOG : https://www.xunta.gal/dog/Publicados/2020/20200120/AnuncioG0427-100120-0002_gl.html </text:p>
          </table:table-cell>
          <table:table-cell office:value-type="string" calcext:value-type="string">
            <text:p>https://www.xunta.gal/dog/Publicados/2020/20200120/AnuncioG0427-100120-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para o apoio á conservación e o fomento dos recursos xenéticos forestais para a recollida e procesado de semente forestal de alto valor xenético na Comunidade Autónoma de Galicia, cofinanciado polo FEADER no marco do PDR de Galicia 2014-2020.</text:p>
          </table:table-cell>
          <table:table-cell office:value-type="string" calcext:value-type="string">
            <text:p>encargo de ejecución para el apoyo a la conservación y el fomento de los recursos genéticos forestale para la recogida y procesado de semilla forestal de alto valor genético en la Comunidade Autónoma de Galicia, cofinanciado por el FEADER en el marc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28/11/2019</text:p>
          </table:table-cell>
          <table:table-cell office:value-type="string" calcext:value-type="string">
            <text:p>160.352,22 €</text:p>
          </table:table-cell>
          <table:table-cell table:number-columns-repeated="2" office:value-type="string" calcext:value-type="string">
            <text:p>1 ano</text:p>
          </table:table-cell>
          <table:table-cell table:number-columns-repeated="2" office:value-type="string" calcext:value-type="string">
            <text:p>160.352,22 €</text:p>
          </table:table-cell>
          <table:table-cell table:number-columns-repeated="2" office:value-type="string" calcext:value-type="string">
            <text:p>si. Máximo 5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Fondo Galego de Garantía Agraria a Tragsatec</text:p>
          </table:table-cell>
          <table:table-cell office:value-type="string" calcext:value-type="string">
            <text:p>Encomienda del Fondo Gallego de Garantía Agraria a Tragsatec </text:p>
          </table:table-cell>
          <table:table-cell office:value-type="string" calcext:value-type="string">
            <text:p>a realización dos traballos de reforzo vinculados á colaboración instrumental na xestión de axudas do programa de actuacións para a aplicación da PAC no exercicio 2020.</text:p>
          </table:table-cell>
          <table:table-cell office:value-type="string" calcext:value-type="string">
            <text:p>la realización de los trabajos de refuerzo vinculados a la colaboración instrumental en la gestión de ayudas del programa de actuaciones para la aplicación de la PAC en el ejercicio 2020.</text:p>
          </table:table-cell>
          <table:table-cell office:value-type="string" calcext:value-type="string">
            <text:p>Fondo Galego de Garantía Agraria (FOGGA)</text:p>
          </table:table-cell>
          <table:table-cell office:value-type="string" calcext:value-type="string">
            <text:p>Fondo Gallego de Garantía Agraria (FOGGA)</text:p>
          </table:table-cell>
          <table:table-cell table:number-columns-repeated="2" office:value-type="string" calcext:value-type="string">
            <text:p>Tragsatec</text:p>
          </table:table-cell>
          <table:table-cell office:value-type="string" calcext:value-type="string">
            <text:p>27/11/2019</text:p>
          </table:table-cell>
          <table:table-cell office:value-type="string" calcext:value-type="string">
            <text:p>870.343,72 €</text:p>
          </table:table-cell>
          <table:table-cell office:value-type="string" calcext:value-type="string">
            <text:p>do 01.01.2020 ao 31.12.2020.</text:p>
          </table:table-cell>
          <table:table-cell office:value-type="string" calcext:value-type="string">
            <text:p>del 01.01.2020 al 31.12.2020.</text:p>
          </table:table-cell>
          <table:table-cell table:style-name="Default" office:value-type="string" calcext:value-type="string">
            <text:p>o orzamento de adxudicación ascende a 870.343,72 euros con cargo á aplicación orzamentaria do FOGGA.</text:p>
          </table:table-cell>
          <table:table-cell table:style-name="Default" office:value-type="string" calcext:value-type="string">
            <text:p>el presupuesto de adjudicación asciende a 870.343,72 euros con cargo a la aplicación presupuestaria del FOGGA.</text:p>
          </table:table-cell>
          <table:table-cell office:value-type="string" calcext:value-type="string">
            <text:p>non houbo subcontratación, porén, o propio encargo xa establece o límite do 50 %, indicando que o importe das prestacións parciais que o medio propio pode contratar con terceiros non excederá do 50 %.</text:p>
          </table:table-cell>
          <table:table-cell office:value-type="string" calcext:value-type="string">
            <text:p>no hubo subcontratación, sin embargo, el propio encargo ya establece el límite del 50 %, indicando que el importe de las prestaciones parciales que el medio propio puede contratar con terceros no excederá del 50 %.</text:p>
          </table:table-cell>
          <table:table-cell office:value-type="string" calcext:value-type="string">
            <text:p>Ligazón ao DOG : https://www.xunta.gal/dog/Publicados/2020/20200205/AnuncioG1534-280120-0001_gl.html</text:p>
          </table:table-cell>
          <table:table-cell office:value-type="string" calcext:value-type="string">
            <text:p>https://www.xunta.gal/dog/Publicados/2020/20200205/AnuncioG1534-280120-0001_es.html</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Secretaría Xeral Técnica da Consellería do Mar á Empresa de Tecnologías y Servicios Agrarios, S.A. (Tragsatec) </text:p>
          </table:table-cell>
          <table:table-cell office:value-type="string" calcext:value-type="string">
            <text:p>Encomienda de la Secretaría General Técnica de la Consellería del Mar a la Empresa de Tecnologías y Servicios Agrarios, S.A. (Tragsatec) </text:p>
          </table:table-cell>
          <table:table-cell office:value-type="string" calcext:value-type="string">
            <text:p>realización do estudo de viabilidade técnica dos proxectos subvencionables a través do FEMP 2014-2020.</text:p>
          </table:table-cell>
          <table:table-cell office:value-type="string" calcext:value-type="string">
            <text:p>realización del estudio de viabilidad técnica de los proyectos subvencionables a través del FEMP 2014-2020.</text:p>
          </table:table-cell>
          <table:table-cell office:value-type="string" calcext:value-type="string">
            <text:p>Secretaría Xeral Técnica da Consellería do Mar<text:tab/></text:p>
          </table:table-cell>
          <table:table-cell office:value-type="string" calcext:value-type="string">
            <text:p>Secretaría General Técnica de la Consellería del Mar<text:tab/></text:p>
          </table:table-cell>
          <table:table-cell table:number-columns-repeated="2" office:value-type="string" calcext:value-type="string">
            <text:p>Empresa de Tecnologías y Servicios Agrarios, S.A. (Tragsatec)<text:tab/></text:p>
          </table:table-cell>
          <table:table-cell office:value-type="string" calcext:value-type="string">
            <text:p>26/11/2019</text:p>
          </table:table-cell>
          <table:table-cell office:value-type="string" calcext:value-type="string">
            <text:p>839.386,62 €</text:p>
          </table:table-cell>
          <table:table-cell office:value-type="string" calcext:value-type="string">
            <text:p>do 01/01/20 ao 31/12/20.<text:tab/></text:p>
          </table:table-cell>
          <table:table-cell office:value-type="string" calcext:value-type="string">
            <text:p>del 01/01/20 al 31/12/20.</text:p>
          </table:table-cell>
          <table:table-cell office:value-type="string" calcext:value-type="string">
            <text:p>839.386,62 €</text:p>
          </table:table-cell>
          <table:table-cell table:style-name="Default" office:value-type="string" calcext:value-type="string">
            <text:p>839.386,62 €<text:tab/></text:p>
          </table:table-cell>
          <table:table-cell table:number-columns-repeated="2" office:value-type="string" calcext:value-type="string">
            <text:p>-</text:p>
          </table:table-cell>
          <table:table-cell office:value-type="string" calcext:value-type="string">
            <text:p>Ligazón ao DOG : https://www.xunta.gal/dog/Publicados/2020/20200120/AnuncioG0427-100120-0002_gl.html<text:tab/></text:p>
          </table:table-cell>
          <table:table-cell office:value-type="string" calcext:value-type="string">
            <text:p>https://www.xunta.gal/dog/Publicados/2020/20200120/AnuncioG0427-100120-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á Empresa de Tecnologías y Servicios Agrarios, S.A. (Tragsatec) </text:p>
          </table:table-cell>
          <table:table-cell office:value-type="string" calcext:value-type="string">
            <text:p>Encomienda de la Secretaría General Técnica de la Consellería del Mar a la Empresa de Tecnologías y Servicios Agrarios, S.A. (Tragsatec)</text:p>
          </table:table-cell>
          <table:table-cell office:value-type="string" calcext:value-type="string">
            <text:p>realización do servizo de apoio administrativo á xestión do Fondo Europeo Marítimo e de Pesca (FEMP) 2014-2020.</text:p>
          </table:table-cell>
          <table:table-cell office:value-type="string" calcext:value-type="string">
            <text:p>realización del servicio de apoyo administrativo a la gestión del Fondo Europeo Marítimo y de Pesca (FEMP) 2014-2020.</text:p>
          </table:table-cell>
          <table:table-cell office:value-type="string" calcext:value-type="string">
            <text:p>Secretaría Xeral Técnica da Consellería do Mar<text:tab/></text:p>
          </table:table-cell>
          <table:table-cell office:value-type="string" calcext:value-type="string">
            <text:p>Secretaría General Técnica de la Consellería del Mar<text:tab/></text:p>
          </table:table-cell>
          <table:table-cell table:number-columns-repeated="2" office:value-type="string" calcext:value-type="string">
            <text:p>Empresa de Tecnologías y Servicios Agrarios, S.A. (Tragsatec)<text:tab/></text:p>
          </table:table-cell>
          <table:table-cell office:value-type="string" calcext:value-type="string">
            <text:p>25/11/2019</text:p>
          </table:table-cell>
          <table:table-cell table:style-name="Default" office:value-type="string" calcext:value-type="string">
            <text:p>1.696.998,66 €<text:tab/></text:p>
          </table:table-cell>
          <table:table-cell office:value-type="string" calcext:value-type="string">
            <text:p>do 01/01/20 ao 31/12/20.</text:p>
          </table:table-cell>
          <table:table-cell office:value-type="string" calcext:value-type="string">
            <text:p>del 01/01/20 al 31/12/20.</text:p>
          </table:table-cell>
          <table:table-cell table:number-columns-repeated="2" table:style-name="Default" office:value-type="string" calcext:value-type="string">
            <text:p>1.696.998,66 €<text:tab/></text:p>
          </table:table-cell>
          <table:table-cell table:number-columns-repeated="2" office:value-type="string" calcext:value-type="string">
            <text:p>-</text:p>
          </table:table-cell>
          <table:table-cell office:value-type="string" calcext:value-type="string">
            <text:p>Ligazón ao DOG : https://www.xunta.gal/dog/Publicados/2020/20200120/AnuncioG0427-100120-0002_gl.html<text:tab/></text:p>
          </table:table-cell>
          <table:table-cell office:value-type="string" calcext:value-type="string">
            <text:p>https://www.xunta.gal/dog/Publicados/2020/20200120/AnuncioG0427-100120-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traballos conducentes a replicar o horto sementeiro clonal de Pinus radiata do Viveiro de Areas (Tui – Pontevedra), mellora da configuración clonal das futuras plantacións de produción de semente en base á información familiar dos hortos sementeiros de brinzais de Pinus radiata de Carboeiro e Penafesa (Monfero – A Coruña) e elaboración da documentación necesaria para a súa alta no Catálogo Nacional de Materiais de Base, cofinanciado con FEADER no marco do PDR de Galicia 2014-2020.</text:p>
          </table:table-cell>
          <table:table-cell office:value-type="string" calcext:value-type="string">
            <text:p>trabajos conducentes a replicar el huerto semillero clonal de Pinus radiata del Vivero de Areas (Tui – Pontevedra), mejora de la configuración clonal de las futuras plantaciones de producción de semilla en base a la información familiar de los huertos semilleros de brinzales de Pinus radiata de Carboeiro y Penafesa (Monfero – A Coruña) y elaboración de la documentación necesaria para su alta en el Catálogo Nacional de Materiales de Base, cofinanciado con FEADER en el marco del PDR de Galicia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5/11/2019</text:p>
          </table:table-cell>
          <table:table-cell office:value-type="string" calcext:value-type="string">
            <text:p>289.164,19 €</text:p>
          </table:table-cell>
          <table:table-cell office:value-type="string" calcext:value-type="string">
            <text:p>ata 31/03/2021</text:p>
          </table:table-cell>
          <table:table-cell office:value-type="string" calcext:value-type="string">
            <text:p>hasta 31/03/2021</text:p>
          </table:table-cell>
          <table:table-cell table:number-columns-repeated="2" office:value-type="string" calcext:value-type="string">
            <text:p>289.164,19 €</text:p>
          </table:table-cell>
          <table:table-cell table:number-columns-repeated="2"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para a dirección de obra e coordinación da seguridade e saúde para actuacións do Plan de Infraestruturas Rurais 2019.</text:p>
          </table:table-cell>
          <table:table-cell office:value-type="string" calcext:value-type="string">
            <text:p>encargo para la dirección de obra y coordinación de la seguridad y salud para actuaciones del Plan de Infraestructuras Rurales 2019.</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21/11/2019</text:p>
          </table:table-cell>
          <table:table-cell office:value-type="string" calcext:value-type="string">
            <text:p>25.854,14 €</text:p>
          </table:table-cell>
          <table:table-cell office:value-type="string" calcext:value-type="string">
            <text:p>6 meses</text:p>
          </table:table-cell>
          <table:table-cell office:value-type="string" calcext:value-type="string">
            <text:p>6 meses </text:p>
          </table:table-cell>
          <table:table-cell table:number-columns-repeated="2" office:value-type="string" calcext:value-type="string">
            <text:p>25.854,14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colocación de valados de madeira tratada no perímetro de minas de auga e tapado de pozos abertos existentes en varias masas comúns en zonas de concentración parcelaria da provincia de Ourense</text:p>
          </table:table-cell>
          <table:table-cell office:value-type="string" calcext:value-type="string">
            <text:p>colocación de vallados de madera tratada en el perímetro de minas de agua y tapado de pozos abiertos existentes en varias masas comunes en zonas de concentración parcelaria de la provincia de Ourense.</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21/11/2019</text:p>
          </table:table-cell>
          <table:table-cell office:value-type="string" calcext:value-type="string">
            <text:p>5.444,34 €</text:p>
          </table:table-cell>
          <table:table-cell table:number-columns-repeated="2" office:value-type="string" calcext:value-type="string">
            <text:p>1 mes</text:p>
          </table:table-cell>
          <table:table-cell table:number-columns-repeated="2" office:value-type="string" calcext:value-type="string">
            <text:p>5.444,34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text:p>
          </table:table-cell>
          <table:table-cell office:value-type="string" calcext:value-type="string">
            <text:p>Encomienda de la Consellería de Medio Ambiente, Territorio y Vivienda a Empresa Tecnologías y Servicios Agrarios, S.A., S.M.E., M.P. (Tragsatec)</text:p>
          </table:table-cell>
          <table:table-cell office:value-type="string" calcext:value-type="string">
            <text:p>a encomenda comprende o servizo técnico cualificado para a predición e difusión climatolóxica, o seguimento do estado químico e ecolóxico das augas, o control da calidade do aire e o cambio climático.</text:p>
          </table:table-cell>
          <table:table-cell office:value-type="string" calcext:value-type="string">
            <text:p>la encomienda comprende el servicio técnico cualificado para la predicción y difusión climatológica, el seguimiento del estado químico y ecológico de las aguas, el control de la calidad del aire y el cambio climático.</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Tecnologías y Servicios Agrarios, S.A., S.M.E., M.P. (Tragsatec)</text:p>
          </table:table-cell>
          <table:table-cell office:value-type="string" calcext:value-type="string">
            <text:p>19/11/2019</text:p>
          </table:table-cell>
          <table:table-cell office:value-type="string" calcext:value-type="string">
            <text:p>2.731.791,67 €</text:p>
          </table:table-cell>
          <table:table-cell office:value-type="string" calcext:value-type="string">
            <text:p>o período de execución comeza o 1 de xaneiro de 2020, sendo o prazo máximo o 31 de decembro de 2020 ou ata a total execución das unidades orzamentadas.</text:p>
          </table:table-cell>
          <table:table-cell office:value-type="string" calcext:value-type="string">
            <text:p>el período de ejecución comienza el 1 de enero de 2020, siendo el plazo máximo el 31 de diciembre de 2020 o hasta la total ejecución de las unidades presupuestadas.</text:p>
          </table:table-cell>
          <table:table-cell table:number-columns-repeated="2" office:value-type="string" calcext:value-type="string">
            <text:p>2.731.791,67 €</text:p>
          </table:table-cell>
          <table:table-cell table:number-columns-repeated="2" office:value-type="string" calcext:value-type="string">
            <text:p>-</text:p>
          </table:table-cell>
          <table:table-cell office:value-type="string" calcext:value-type="string">
            <text:p>Ligazón ao DOG : https://www.xunta.gal/dog/Publicados/2020/20200123/AnuncioG0532-130120-0009_gl.html</text:p>
          </table:table-cell>
          <table:table-cell office:value-type="string" calcext:value-type="string">
            <text:p>https://www.xunta.gal/dog/Publicados/2020/20200123/AnuncioG0532-130120-0009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o Mar á Empresa Pública de Servizos Agrarios, S.A. (Seaga)</text:p>
          </table:table-cell>
          <table:table-cell office:value-type="string" calcext:value-type="string">
            <text:p>Encomienda de la Consellería del Mar a la Empresa Pública de Servizos Agrarios, S.A. (Seaga) </text:p>
          </table:table-cell>
          <table:table-cell office:value-type="string" calcext:value-type="string">
            <text:p>retirada, almacenamento e xestión de residuos procedentes da inspección e vixilancia pesqueira realizada pola Subdirección Xeral de Gardacostas de Galicia para o ano 2020.</text:p>
          </table:table-cell>
          <table:table-cell office:value-type="string" calcext:value-type="string">
            <text:p>retirada, almacenamiento y gestión de residuos procedentes de la inspección y vigilancia pesquera realizada por la Subdirección General de Guardacostas de Galicia para el año 2020.</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Empresa Pública de Servizos Agrarios, S.A. (Seaga)<text:tab/></text:p>
          </table:table-cell>
          <table:table-cell office:value-type="string" calcext:value-type="string">
            <text:p>Empresa Pública de Servizos Agrarios, S.A. (Seaga) </text:p>
          </table:table-cell>
          <table:table-cell office:value-type="string" calcext:value-type="string">
            <text:p>19/11/2019</text:p>
          </table:table-cell>
          <table:table-cell office:value-type="string" calcext:value-type="string">
            <text:p>74.906,47 €</text:p>
          </table:table-cell>
          <table:table-cell office:value-type="string" calcext:value-type="string">
            <text:p>do 01/01/20 ao 31/12/20.</text:p>
          </table:table-cell>
          <table:table-cell office:value-type="string" calcext:value-type="string">
            <text:p>del 01/01/20 al 31/12/20.</text:p>
          </table:table-cell>
          <table:table-cell table:number-columns-repeated="2" office:value-type="string" calcext:value-type="string">
            <text:p>74.906,47 €</text:p>
          </table:table-cell>
          <table:table-cell table:number-columns-repeated="2" office:value-type="string" calcext:value-type="string">
            <text:p>-</text:p>
          </table:table-cell>
          <table:table-cell office:value-type="string" calcext:value-type="string">
            <text:p>Ligazón ao DOG : https://www.xunta.gal/dog/Publicados/2020/20200116/AnuncioG0427-080120-0004_gl.html</text:p>
          </table:table-cell>
          <table:table-cell office:value-type="string" calcext:value-type="string">
            <text:p>https://www.xunta.gal/dog/Publicados/2020/20200116/AnuncioG0427-080120-0004_es.html </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á Empresa de Tecnologías y Servicios Agrarios, S.A. (Tragsatec)</text:p>
          </table:table-cell>
          <table:table-cell office:value-type="string" calcext:value-type="string">
            <text:p>Encomienda de la Secretaría General Técnica de la Consellería del Mar a la Empresa de Tecnologías y Servicios Agrarios, S.A. (Tragsatec)</text:p>
          </table:table-cell>
          <table:table-cell office:value-type="string" calcext:value-type="string">
            <text:p>realización dun servizo de apoio á xestión de emerxencias na Subdirección Xeral de Gardacostas de Galicia para o ano 2020.</text:p>
          </table:table-cell>
          <table:table-cell office:value-type="string" calcext:value-type="string">
            <text:p>realización de un servicio de apoyo a la gestión de emergencias en la Subdirección General de Guardacostas de Galicia para el año 2020.</text:p>
          </table:table-cell>
          <table:table-cell office:value-type="string" calcext:value-type="string">
            <text:p>Secretaría Xeral Técnica da Consellería do Mar<text:tab/></text:p>
          </table:table-cell>
          <table:table-cell office:value-type="string" calcext:value-type="string">
            <text:p>Secretaría General Técnica de la Consellería del Mar<text:tab/></text:p>
          </table:table-cell>
          <table:table-cell table:number-columns-repeated="2" office:value-type="string" calcext:value-type="string">
            <text:p>Empresa de Tecnologías y Servicios Agrarios, S.A. (Tragsatec)<text:tab/></text:p>
          </table:table-cell>
          <table:table-cell office:value-type="string" calcext:value-type="string">
            <text:p>19/11/2019</text:p>
          </table:table-cell>
          <table:table-cell office:value-type="string" calcext:value-type="string">
            <text:p>200.611,12 €</text:p>
          </table:table-cell>
          <table:table-cell office:value-type="string" calcext:value-type="string">
            <text:p>do 01/01/20 ao 31/12/20.</text:p>
          </table:table-cell>
          <table:table-cell office:value-type="string" calcext:value-type="string">
            <text:p>del 01/01/20 al 31/12/20.</text:p>
          </table:table-cell>
          <table:table-cell office:value-type="string" calcext:value-type="string">
            <text:p>200.611,12 €</text:p>
          </table:table-cell>
          <table:table-cell table:style-name="Default" office:value-type="string" calcext:value-type="string">
            <text:p>200.611,12 €<text:tab/></text:p>
          </table:table-cell>
          <table:table-cell table:number-columns-repeated="2" office:value-type="string" calcext:value-type="string">
            <text:p>-</text:p>
          </table:table-cell>
          <table:table-cell office:value-type="string" calcext:value-type="string">
            <text:p>Ligazón ao DOG : https://www.xunta.gal/dog/Publicados/2020/20200120/AnuncioG0427-100120-0002_gl.html<text:tab/></text:p>
          </table:table-cell>
          <table:table-cell office:value-type="string" calcext:value-type="string">
            <text:p>https://www.xunta.gal/dog/Publicados/2020/20200120/AnuncioG0427-100120-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 </text:p>
          </table:table-cell>
          <table:table-cell office:value-type="string" calcext:value-type="string">
            <text:p>Encomienda de la Consellería de Medio Ambiente, Territorio y Vivienda a Empresa Tecnologías y Servicios Agrarios, S.A., S.M.E., M.P. (Tragsatec)</text:p>
          </table:table-cell>
          <table:table-cell office:value-type="string" calcext:value-type="string">
            <text:p>a encomenda comprende o servizo técnico cualificado para o asesoramento xurídico, económico e de información ambiental en materia de calidade ambiental e cambio climático.</text:p>
          </table:table-cell>
          <table:table-cell office:value-type="string" calcext:value-type="string">
            <text:p>la encomienda comprende el servicio técnico cualificado para el asesoramiento jurídico, económico y de información ambiental en materia de calidad ambiental y cambio climático.</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Tecnologías y Servicios Agrarios, S.A., S.M.E., M.P. (Tragsatec)</text:p>
          </table:table-cell>
          <table:table-cell office:value-type="string" calcext:value-type="string">
            <text:p>18/11/2019</text:p>
          </table:table-cell>
          <table:table-cell office:value-type="string" calcext:value-type="string">
            <text:p>575.121,36 € </text:p>
          </table:table-cell>
          <table:table-cell office:value-type="string" calcext:value-type="string">
            <text:p>o período de execución comeza o 1 de xaneiro de 2020, e o prazo máximo é o 31 de decembro de 2020 ou ata a total execución das unidades orzamentadas.</text:p>
          </table:table-cell>
          <table:table-cell office:value-type="string" calcext:value-type="string">
            <text:p>el período de ejecución comienza el 1 de enero de 2020, siendo el plazo máximo el 31 de diciembre de 2020 o hasta la total ejecución de las unidades presupuestadas.</text:p>
          </table:table-cell>
          <table:table-cell table:number-columns-repeated="2" office:value-type="string" calcext:value-type="string">
            <text:p>575.121,36 € </text:p>
          </table:table-cell>
          <table:table-cell table:number-columns-repeated="2" office:value-type="string" calcext:value-type="string">
            <text:p>-</text:p>
          </table:table-cell>
          <table:table-cell office:value-type="string" calcext:value-type="string">
            <text:p>Ligazón ao DOG : https://www.xunta.gal/dog/Publicados/2020/20200122/AnuncioG0532-130120-0008_gl.html</text:p>
          </table:table-cell>
          <table:table-cell office:value-type="string" calcext:value-type="string">
            <text:p>https://www.xunta.gal/dog/Publicados/2020/20200122/AnuncioG0532-130120-0008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 </text:p>
          </table:table-cell>
          <table:table-cell office:value-type="string" calcext:value-type="string">
            <text:p>Encomienda de la Consellería de Medio Ambiente, Territorio y Vivienda a Empresa Tecnologías y Servicios Agrarios, S.A., S.M.E., M.P. (Tragsatec)</text:p>
          </table:table-cell>
          <table:table-cell office:value-type="string" calcext:value-type="string">
            <text:p>a encomenda comprende traballos de avaliación ambiental estratéxica, de avaliación de impacto ambiental, de tramitación da autorización ambiental integrada, así como traballos técnicos vinculados coa calidade dos solos.</text:p>
          </table:table-cell>
          <table:table-cell office:value-type="string" calcext:value-type="string">
            <text:p>la encomienda comprende trabajos de evaluación ambiental estratégica, de evaluación de impacto ambiental, de tramitación de la autorización ambiental integrada, así como trabajos técnicos vinculados con la calidad de los suelos.</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office:value-type="string" calcext:value-type="string">
            <text:p>Empresa Tecnologías y Servicios Agrarios, S.A., S.M.E., M.P. (Tragsatec)</text:p>
          </table:table-cell>
          <table:table-cell office:value-type="string" calcext:value-type="string">
            <text:p>Empresa Tecnologías y Servicios Agrarios, S.A., S.M.E., M.P. (Tragsatec) </text:p>
          </table:table-cell>
          <table:table-cell office:value-type="string" calcext:value-type="string">
            <text:p>18/11/2019</text:p>
          </table:table-cell>
          <table:table-cell office:value-type="string" calcext:value-type="string">
            <text:p>1.039.438,02 €</text:p>
          </table:table-cell>
          <table:table-cell office:value-type="string" calcext:value-type="string">
            <text:p>o período de execución comeza o 1 de xaneiro de 2020 e o prazo máximo é o 31 de decembro de 2020 ou ata a total execución das unidades orzamentadas. </text:p>
          </table:table-cell>
          <table:table-cell office:value-type="string" calcext:value-type="string">
            <text:p>el período de ejecución comienza el 1 de enero de 2020, siendo el plazo máximo el 31 de diciembre de 2020 o hasta la total ejecución de las unidades presupuestadas. </text:p>
          </table:table-cell>
          <table:table-cell table:number-columns-repeated="2" office:value-type="string" calcext:value-type="string">
            <text:p>1.039.438,02 €</text:p>
          </table:table-cell>
          <table:table-cell table:number-columns-repeated="2" office:value-type="string" calcext:value-type="string">
            <text:p>-</text:p>
          </table:table-cell>
          <table:table-cell office:value-type="string" calcext:value-type="string">
            <text:p>Ligazón ao DOG : https://www.xunta.gal/dog/Publicados/2020/20200122/AnuncioG0532-130120-0007_gl.html</text:p>
          </table:table-cell>
          <table:table-cell office:value-type="string" calcext:value-type="string">
            <text:p>https://www.xunta.gal/dog/Publicados/2020/20200122/AnuncioG0532-130120-0007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Medio Ambiente, Territorio e Vivenda a Tecnologías y Servicios Agrarios, S.A., S.M.E., M.P. (Tragsatec)</text:p>
          </table:table-cell>
          <table:table-cell office:value-type="string" calcext:value-type="string">
            <text:p>Encomienda de la Consellería de Medio Ambiente, Territorio y Vivienda a Tecnologías y Servicios Agrarios, S.A., S.M.E., M.P. (Tragsatec)</text:p>
          </table:table-cell>
          <table:table-cell office:value-type="string" calcext:value-type="string">
            <text:p>o servizo técnico cualificado para a análise, xestión, planificación e control da xestión de residuos de Galicia.</text:p>
          </table:table-cell>
          <table:table-cell office:value-type="string" calcext:value-type="string">
            <text:p>el servicio técnico cualificado para el análisis, gestión, planificación y control de la gestión de residuos de Galicia.</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Tecnologías y Servicios Agrarios, S.A., S.M.E., M.P. (Tragsatec)</text:p>
          </table:table-cell>
          <table:table-cell office:value-type="string" calcext:value-type="string">
            <text:p>18/11/2019</text:p>
          </table:table-cell>
          <table:table-cell office:value-type="string" calcext:value-type="string">
            <text:p>536.702,92 € </text:p>
          </table:table-cell>
          <table:table-cell office:value-type="string" calcext:value-type="string">
            <text:p>o período de execución comenza o 1 de xaneiro de 2020 e o prazo máximo é o 31 de decembro de 2020 ou ata a total execución das unidades orzamentadas.</text:p>
          </table:table-cell>
          <table:table-cell office:value-type="string" calcext:value-type="string">
            <text:p>el período de ejecución comienza el 1 de enero de 2020, siendo el plazo máximo el 31 de diciembre de 2020 o hasta la total ejecución de las unidades presupuestadas.</text:p>
          </table:table-cell>
          <table:table-cell office:value-type="string" calcext:value-type="string">
            <text:p>536.702,92 € </text:p>
          </table:table-cell>
          <table:table-cell office:value-type="string" calcext:value-type="string">
            <text:p>536.702,92 €</text:p>
          </table:table-cell>
          <table:table-cell table:number-columns-repeated="2" office:value-type="string" calcext:value-type="string">
            <text:p>-</text:p>
          </table:table-cell>
          <table:table-cell office:value-type="string" calcext:value-type="string">
            <text:p>Ligazón ao DOG : https://www.xunta.gal/dog/Publicados/2020/20200122/AnuncioG0532-130120-0006_gl.html</text:p>
          </table:table-cell>
          <table:table-cell office:value-type="string" calcext:value-type="string">
            <text:p>https://www.xunta.gal/dog/Publicados/2020/20200122/AnuncioG0532-130120-0006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para a construción de infraestruturas de protección contra os incendios forestais na provincia de Ourense, cofinanciado con fondos europeos FEADER no marco do PDR de Galicia 2014-2020.</text:p>
          </table:table-cell>
          <table:table-cell office:value-type="string" calcext:value-type="string">
            <text:p>encargo de ejecución para la construcción de infraestructuras de protección contra los incendios forestales en la provincia de Ourense, cofinanciado con fondos europeos FEADER en el marc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3/11/2019</text:p>
          </table:table-cell>
          <table:table-cell office:value-type="string" calcext:value-type="string">
            <text:p>157.752,01 €</text:p>
          </table:table-cell>
          <table:table-cell table:number-columns-repeated="2" office:value-type="string" calcext:value-type="string">
            <text:p>4 meses</text:p>
          </table:table-cell>
          <table:table-cell table:number-columns-repeated="2" office:value-type="string" calcext:value-type="string">
            <text:p>157.752,01 €</text:p>
          </table:table-cell>
          <table:table-cell table:number-columns-repeated="2" office:value-type="string" calcext:value-type="string">
            <text:p>máximo 45%</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Facenda á Fundación Semana Verde de Galicia</text:p>
          </table:table-cell>
          <table:table-cell office:value-type="string" calcext:value-type="string">
            <text:p>Encomienda de la Consellería de Hacienda a la Fundación Semana Verde de Galicia</text:p>
          </table:table-cell>
          <table:table-cell office:value-type="string" calcext:value-type="string">
            <text:p>a Fundación Semana Verde de Galicia pon a disposición da Dirección Xeral da Función Pública os espazos precisos e lle presta os traballos de apoio necesarios (vixilancia, limpeza, uso de megafonía...) para realizar as probas correspondentes a diversos procesos selectivos de persoal da Administración autonómica.</text:p>
          </table:table-cell>
          <table:table-cell office:value-type="string" calcext:value-type="string">
            <text:p>la Fundación Semana Verde de Galicia pone a disposición de la Dirección General de la Función Pública los espacios precisos y le presta los trabajos de apoyo necesarios (vigilancia, limpieza, uso de megafonía…) para realizar las pruebas correspondientes a diversos procesos selectivos de personal de la Administración autonómica.</text:p>
          </table:table-cell>
          <table:table-cell office:value-type="string" calcext:value-type="string">
            <text:p>Consellería de Facenda</text:p>
          </table:table-cell>
          <table:table-cell office:value-type="string" calcext:value-type="string">
            <text:p>Consellería de Hacienda</text:p>
          </table:table-cell>
          <table:table-cell table:number-columns-repeated="2" office:value-type="string" calcext:value-type="string">
            <text:p>Fundación Semana Verde de Galicia</text:p>
          </table:table-cell>
          <table:table-cell office:value-type="string" calcext:value-type="string">
            <text:p>09/11/2019</text:p>
          </table:table-cell>
          <table:table-cell office:value-type="string" calcext:value-type="string">
            <text:p>51.526,73 €</text:p>
          </table:table-cell>
          <table:table-cell office:value-type="string" calcext:value-type="string">
            <text:p>do 30 de novembro ao 1 de decembro de 2019.</text:p>
          </table:table-cell>
          <table:table-cell office:value-type="string" calcext:value-type="string">
            <text:p>del 30 de noviembre al 1 de diciembre de 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1122/AnuncioCA01-141119-0001_gl.html</text:p>
          </table:table-cell>
          <table:table-cell office:value-type="string" calcext:value-type="string">
            <text:p>https://www.xunta.gal/dog/Publicados/2019/20191122/AnuncioCA01-141119-0001_es.html </text:p>
          </table:table-cell>
          <table:table-cell office:value-type="string" calcext:value-type="string">
            <text:p>C. de Facenda</text:p>
          </table:table-cell>
          <table:table-cell office:value-type="string" calcext:value-type="string">
            <text:p>C. de Hacienda</text:p>
          </table:table-cell>
          <table:table-cell table:number-columns-repeated="20"/>
        </table:table-row>
        <table:table-row table:style-name="ro1">
          <table:table-cell office:value-type="string" calcext:value-type="string">
            <text:p>Encomenda da Consellería do Mar á Fundación Centro Tecnológico del Mar (Cetmar)</text:p>
          </table:table-cell>
          <table:table-cell office:value-type="string" calcext:value-type="string">
            <text:p>Encomienda de la Consellería del Mar a la Fundación Centro Tecnológico del Mar (Cetmar)</text:p>
          </table:table-cell>
          <table:table-cell office:value-type="string" calcext:value-type="string">
            <text:p>realización de actividades de promoción dos produtos da pesca, marisqueo e da acuicultura no marco do Business2Sea.</text:p>
          </table:table-cell>
          <table:table-cell office:value-type="string" calcext:value-type="string">
            <text:p>realización de actividades de promoción de los productos de la pesca, marisqueo y de la acuicultura en el marco del Business2Sea.</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table:number-columns-repeated="2" office:value-type="string" calcext:value-type="string">
            <text:p>Fundación Centro Tecnológico del Mar (Cetmar)</text:p>
          </table:table-cell>
          <table:table-cell office:value-type="string" calcext:value-type="string">
            <text:p>08/11/2019</text:p>
          </table:table-cell>
          <table:table-cell table:style-name="Default" office:value-type="string" calcext:value-type="string">
            <text:p>10,775,06 €</text:p>
          </table:table-cell>
          <table:table-cell office:value-type="string" calcext:value-type="string">
            <text:p>do 09/11/19 ao 31/12/19.</text:p>
          </table:table-cell>
          <table:table-cell office:value-type="string" calcext:value-type="string">
            <text:p>del 09/11/19 al 31/12/19.</text:p>
          </table:table-cell>
          <table:table-cell table:number-columns-repeated="2" table:style-name="Default" office:value-type="string" calcext:value-type="string">
            <text:p>10,775,06 €</text:p>
          </table:table-cell>
          <table:table-cell table:number-columns-repeated="2" office:value-type="string" calcext:value-type="string">
            <text:p>-</text:p>
          </table:table-cell>
          <table:table-cell office:value-type="string" calcext:value-type="string">
            <text:p>Ligazón ao DOG : https://www.xunta.gal/dog/Publicados/2020/20200108/AnuncioG0427-261219-0004_gl.html</text:p>
          </table:table-cell>
          <table:table-cell office:value-type="string" calcext:value-type="string">
            <text:p>https://www.xunta.gal/dog/Publicados/2020/20200108/AnuncioG0427-261219-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encargo de execución para a mellora da infraestrutura na base do heliporto de Lomba, na provincia de A Coruña, cofinanciado con fondos europeos FEADER no marco do PDR de Galicia 2014-2020.</text:p>
          </table:table-cell>
          <table:table-cell office:value-type="string" calcext:value-type="string">
            <text:p>encargo de ejecución para la mejora de la infraestrutura en la base del helipuerto de Lomba, en la provincia de A Coruña, cofinanciado con fondos europeos FEADER en el marco del PDR de Galicia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05/11/2019</text:p>
          </table:table-cell>
          <table:table-cell office:value-type="string" calcext:value-type="string">
            <text:p>454.683,30 €</text:p>
          </table:table-cell>
          <table:table-cell table:number-columns-repeated="2" office:value-type="string" calcext:value-type="string">
            <text:p>8 meses</text:p>
          </table:table-cell>
          <table:table-cell table:number-columns-repeated="2" office:value-type="string" calcext:value-type="string">
            <text:p>454.683,30 €</text:p>
          </table:table-cell>
          <table:table-cell table:number-columns-repeated="2" office:value-type="string" calcext:value-type="string">
            <text:p>4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á Fundación Centro Tecnológico del Mar (Cetmar)</text:p>
          </table:table-cell>
          <table:table-cell office:value-type="string" calcext:value-type="string">
            <text:p>Encomienda de la Consellería del Mar a la Fundación Centro Tecnológico del Mar (Cetmar)</text:p>
          </table:table-cell>
          <table:table-cell office:value-type="string" calcext:value-type="string">
            <text:p>realización da xestión relativa ao apoio á Secretaría Técnica da Rede Invipesca e apoio á organización do V Simposio Iberoamericano de Ecoloxía Reprodutiva, Recrutamento e Pesqueiras.</text:p>
          </table:table-cell>
          <table:table-cell office:value-type="string" calcext:value-type="string">
            <text:p>realización de la gestión relativa al apoyo a la Secretaría Técnica de la Red Invipesca y apoyo a la organización del V Simposio Iberoamericano de Ecología Reproductiva, Reclutamiento y Pesqueras.</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table:number-columns-repeated="2" office:value-type="string" calcext:value-type="string">
            <text:p>Fundación Centro Tecnológico del Mar (Cetmar)</text:p>
          </table:table-cell>
          <table:table-cell office:value-type="string" calcext:value-type="string">
            <text:p>04/11/2019</text:p>
          </table:table-cell>
          <table:table-cell office:value-type="string" calcext:value-type="string">
            <text:p>129.212,50 €</text:p>
          </table:table-cell>
          <table:table-cell office:value-type="string" calcext:value-type="string">
            <text:p>do 04/11/19 ao 31/12/21.</text:p>
          </table:table-cell>
          <table:table-cell office:value-type="string" calcext:value-type="string">
            <text:p>del 04/11/19 al 31/12/21.</text:p>
          </table:table-cell>
          <table:table-cell office:value-type="string" calcext:value-type="string">
            <text:p>129.212,50 €</text:p>
          </table:table-cell>
          <table:table-cell table:style-name="Default" office:value-type="string" calcext:value-type="string">
            <text:p>129.212,50 €<text:tab/></text:p>
          </table:table-cell>
          <table:table-cell table:number-columns-repeated="2" office:value-type="string" calcext:value-type="string">
            <text:p>-</text:p>
          </table:table-cell>
          <table:table-cell office:value-type="string" calcext:value-type="string">
            <text:p>Ligazón ao DOG : https://www.xunta.gal/dog/Publicados/2020/20200108/AnuncioG0427-261219-0004_gl.html</text:p>
          </table:table-cell>
          <table:table-cell office:value-type="string" calcext:value-type="string">
            <text:p>https://www.xunta.gal/dog/Publicados/2020/20200108/AnuncioG0427-261219-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para a realización da obra de mellora de infraestruturas de prevención de incendios forestais nos concellos de Lobios e Ourense da provincia de Ourense.</text:p>
          </table:table-cell>
          <table:table-cell office:value-type="string" calcext:value-type="string">
            <text:p>encargo de ejecución para la realización de la obra de mejora de infraestructuras de prevención de incendios forestales en los ayuntamientos de Lobios y Ourense de la provincia de Ourense.</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21/10/2019</text:p>
          </table:table-cell>
          <table:table-cell office:value-type="string" calcext:value-type="string">
            <text:p>137.447,95 €</text:p>
          </table:table-cell>
          <table:table-cell office:value-type="string" calcext:value-type="string">
            <text:p>ata o 31/12/2019</text:p>
          </table:table-cell>
          <table:table-cell office:value-type="string" calcext:value-type="string">
            <text:p>hasta el 31/12/2019</text:p>
          </table:table-cell>
          <table:table-cell table:number-columns-repeated="2" office:value-type="string" calcext:value-type="string">
            <text:p>137.447,95 €</text:p>
          </table:table-cell>
          <table:table-cell table:number-columns-repeated="2" office:value-type="string" calcext:value-type="string">
            <text:p>máximo 48%</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ponte sobre o Río Baxoi (Vilarmaior – A Coruña).</text:p>
          </table:table-cell>
          <table:table-cell office:value-type="string" calcext:value-type="string">
            <text:p>puente sobre el río Baxoi (Vilarmaior – A Coruñ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1/10/2019</text:p>
          </table:table-cell>
          <table:table-cell office:value-type="string" calcext:value-type="string">
            <text:p>76.613,65 €</text:p>
          </table:table-cell>
          <table:table-cell office:value-type="string" calcext:value-type="string">
            <text:p>ata 31/12/2019</text:p>
          </table:table-cell>
          <table:table-cell office:value-type="string" calcext:value-type="string">
            <text:p>hasta 31/12/2019</text:p>
          </table:table-cell>
          <table:table-cell table:number-columns-repeated="2" office:value-type="string" calcext:value-type="string">
            <text:p>76.613,65 €</text:p>
          </table:table-cell>
          <table:table-cell table:number-columns-repeated="2" office:value-type="string" calcext:value-type="string">
            <text:p>4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reconstrución de dúas obras de drenaxe sobre o Rego de Luar (Gorgullos) (Tordoia – A Coruña).</text:p>
          </table:table-cell>
          <table:table-cell office:value-type="string" calcext:value-type="string">
            <text:p>reconstrucción de dos obras de drenaje sobre el Rego de Luar (Gorgullos) (Tordoia – A Coruñ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1/10/2019</text:p>
          </table:table-cell>
          <table:table-cell office:value-type="string" calcext:value-type="string">
            <text:p>55.397,68 €</text:p>
          </table:table-cell>
          <table:table-cell office:value-type="string" calcext:value-type="string">
            <text:p>ata 31/12/2019</text:p>
          </table:table-cell>
          <table:table-cell office:value-type="string" calcext:value-type="string">
            <text:p>hasta 31/12/2019</text:p>
          </table:table-cell>
          <table:table-cell table:number-columns-repeated="2" office:value-type="string" calcext:value-type="string">
            <text:p>55.397,68 €</text:p>
          </table:table-cell>
          <table:table-cell table:number-columns-repeated="2" office:value-type="string" calcext:value-type="string">
            <text:p>4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para a recuperación do potencial forestal danado no monte veciñal de Zamáns (concello de Vigo), cofinanciado con fondos europeos FEADER no marco do PDR de Galicia 2014-2020.</text:p>
          </table:table-cell>
          <table:table-cell office:value-type="string" calcext:value-type="string">
            <text:p>encargo de ejecución para la recuperación del potencial forestal dañado en el monte vecinal de Zamáns (ayuntamiento de Vigo), cofinanciado con fondos europeos FEADER en el marc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4/10/2019</text:p>
          </table:table-cell>
          <table:table-cell office:value-type="string" calcext:value-type="string">
            <text:p>200.135,24 €</text:p>
          </table:table-cell>
          <table:table-cell table:number-columns-repeated="2" office:value-type="string" calcext:value-type="string">
            <text:p>7 meses</text:p>
          </table:table-cell>
          <table:table-cell table:number-columns-repeated="2" office:value-type="string" calcext:value-type="string">
            <text:p>200.135,24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encargo Tragsa para executar mellora de puntos de auga no concello do Incio, cofinanciado con fondos europeos FEADER no marco do PDR de Galicia 2014-2020.</text:p>
          </table:table-cell>
          <table:table-cell office:value-type="string" calcext:value-type="string">
            <text:p>encargo Tragsa para ejecutar mejora de puntos de agua en el ayuntaminto de O Incio, cofinanciado con fondos europeos FEADER en el marco del PDR de Galicia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14/10/2019</text:p>
          </table:table-cell>
          <table:table-cell office:value-type="string" calcext:value-type="string">
            <text:p>23.298,15 €</text:p>
          </table:table-cell>
          <table:table-cell table:number-columns-repeated="2" office:value-type="string" calcext:value-type="string">
            <text:p>2 meses</text:p>
          </table:table-cell>
          <table:table-cell table:number-columns-repeated="2" office:value-type="string" calcext:value-type="string">
            <text:p>23.298,15 €</text:p>
          </table:table-cell>
          <table:table-cell table:number-columns-repeated="2" office:value-type="string" calcext:value-type="string">
            <text:p>25%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rede de camiños secundarios e as súas medidas de protección ambiental e integración paisaxística da ZRP de San Bartolomeu de Berrande (Vilardevós - Ourense).</text:p>
          </table:table-cell>
          <table:table-cell office:value-type="string" calcext:value-type="string">
            <text:p>red de caminos secundarios y sus medidas de protección ambiental e integración paisajística de la ZRP de San Bartolomeu de Berrande (Vilardevós - Ourense)</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09/10/2019</text:p>
          </table:table-cell>
          <table:table-cell office:value-type="string" calcext:value-type="string">
            <text:p>393.957,90 €</text:p>
          </table:table-cell>
          <table:table-cell table:number-columns-repeated="2" office:value-type="string" calcext:value-type="string">
            <text:p>12 meses</text:p>
          </table:table-cell>
          <table:table-cell table:number-columns-repeated="2" office:value-type="string" calcext:value-type="string">
            <text:p>393.957,90 €</text:p>
          </table:table-cell>
          <table:table-cell table:number-columns-repeated="2"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ultimación de camiños secundarios e acondicionamento na ZCP de Meavía – Quintillán (Forcarei - Pontevedra).</text:p>
          </table:table-cell>
          <table:table-cell office:value-type="string" calcext:value-type="string">
            <text:p>ultimación de caminos secundarios y acondicionamiento en la ZCP de Meavía – Quintillán (Forcarei - Pontevedr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09/10/2019</text:p>
          </table:table-cell>
          <table:table-cell office:value-type="string" calcext:value-type="string">
            <text:p>108.329,82 €</text:p>
          </table:table-cell>
          <table:table-cell table:number-columns-repeated="2" office:value-type="string" calcext:value-type="string">
            <text:p>6 meses</text:p>
          </table:table-cell>
          <table:table-cell table:number-columns-repeated="2" office:value-type="string" calcext:value-type="string">
            <text:p>108.329,82 €</text:p>
          </table:table-cell>
          <table:table-cell table:number-columns-repeated="2"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de servizos para revisión e actualización do rexistro vitícola de Galicia. Anualidade 2019.</text:p>
          </table:table-cell>
          <table:table-cell office:value-type="string" calcext:value-type="string">
            <text:p>encargo de servicios para revisión y actualización del registro vitícola de Galicia. Anualidad 2019.</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04/10/2019</text:p>
          </table:table-cell>
          <table:table-cell office:value-type="string" calcext:value-type="string">
            <text:p>216.347,37 €</text:p>
          </table:table-cell>
          <table:table-cell office:value-type="string" calcext:value-type="string">
            <text:p>ata o 30/12/2019</text:p>
          </table:table-cell>
          <table:table-cell office:value-type="string" calcext:value-type="string">
            <text:p>hasta 30/12/2019</text:p>
          </table:table-cell>
          <table:table-cell table:number-columns-repeated="2" office:value-type="string" calcext:value-type="string">
            <text:p>216.347,37 €</text:p>
          </table:table-cell>
          <table:table-cell table:number-columns-repeated="2"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Sanidade a Tragsatec, Tecnología y Servicios Agrarios, S.A.</text:p>
          </table:table-cell>
          <table:table-cell office:value-type="string" calcext:value-type="string">
            <text:p>Encomienda de la Consellería de Sanidad a Tragsatec, Tecnología y Servicios Agrarios, S.A.</text:p>
          </table:table-cell>
          <table:table-cell office:value-type="string" calcext:value-type="string">
            <text:p>prorrogar o encargo da execución da recollida de mostras do programa de vixilancia sanitaria das zonas de baño de Galicia, durante as tempadas 2020 e 2021.</text:p>
          </table:table-cell>
          <table:table-cell office:value-type="string" calcext:value-type="string">
            <text:p>prorrogar el encargo de la ejecución de la recogida de muestras del programa de vigilancia sanitaria de las zonas de baño de Galicia, durante las temporadas 2020 y 2021.</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Tragsatec, Tecnología y Servicios Agrarios S.A.</text:p>
          </table:table-cell>
          <table:table-cell office:value-type="string" calcext:value-type="string">
            <text:p>Tragsatec, Tecnología y Servicios Agrarios, S.A.</text:p>
          </table:table-cell>
          <table:table-cell office:value-type="string" calcext:value-type="string">
            <text:p>03/10/2019</text:p>
          </table:table-cell>
          <table:table-cell office:value-type="string" calcext:value-type="string">
            <text:p>316.418,94 €</text:p>
          </table:table-cell>
          <table:table-cell table:number-columns-repeated="2" office:value-type="string" calcext:value-type="string">
            <text:p>2020-2021</text:p>
          </table:table-cell>
          <table:table-cell table:style-name="Default" office:value-type="string" calcext:value-type="string">
            <text:p>si</text:p>
          </table:table-cell>
          <table:table-cell table:style-name="Default" office:value-type="string" calcext:value-type="string">
            <text:p>Sí</text:p>
          </table:table-cell>
          <table:table-cell table:number-columns-repeated="2" office:value-type="string" calcext:value-type="string">
            <text:p>-</text:p>
          </table:table-cell>
          <table:table-cell office:value-type="string" calcext:value-type="string">
            <text:p>Ligazón ao DOG : https://www.xunta.gal/dog/Publicados/2019/20191014/AnuncioC3K1-071019-0001_gl.html</text:p>
          </table:table-cell>
          <table:table-cell office:value-type="string" calcext:value-type="string">
            <text:p>https://www.xunta.gal/dog/Publicados/2019/20191014/AnuncioC3K1-071019-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Empresa de Transformación Agraria, S.A., S.M.E., M.P. (Tragsa)</text:p>
          </table:table-cell>
          <table:table-cell office:value-type="string" calcext:value-type="string">
            <text:p>Encomienda del Servicio Gallego de Salud a Empresa de Transformación Agraria, S.A., S.M.E., M.P. (Tragsa)</text:p>
          </table:table-cell>
          <table:table-cell office:value-type="string" calcext:value-type="string">
            <text:p>a execución dos traballos descritos no proxecto de derruba de dous edificios no Barrio da Residencia (Lugo), que se anexa á resolución da encomenda.</text:p>
          </table:table-cell>
          <table:table-cell office:value-type="string" calcext:value-type="string">
            <text:p>la ejecución de los trabajos descritos en el proyecto de derribo de dos edificios en el Barrio de la Residencia (Lugo), que se anexa a la resolución de la encomienda.</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Empresa de Transformación Agraria, S.A., S.M.E., M.P. (Tragsa)</text:p>
          </table:table-cell>
          <table:table-cell office:value-type="string" calcext:value-type="string">
            <text:p>02/10/2019</text:p>
          </table:table-cell>
          <table:table-cell table:style-name="Default" office:value-type="string" calcext:value-type="string">
            <text:p>orzamento de execución material: 278.001,99 €; taxas de licencia municipal: 11.120,08 €; dirección facultativa e coordinación de seguridade e saúde: 12.705,00 €.</text:p>
          </table:table-cell>
          <table:table-cell office:value-type="string" calcext:value-type="string">
            <text:p>tres meses, a contar dende a sinatura da acta de reformulación.</text:p>
          </table:table-cell>
          <table:table-cell office:value-type="string" calcext:value-type="string">
            <text:p>tres meses, a contar desde la firma del acta de reformulación.</text:p>
          </table:table-cell>
          <table:table-cell table:style-name="Default" office:value-type="string" calcext:value-type="string">
            <text:p>para a realización dos traballos o Servizo Galego de Saúde destinará, como máximo, a cantidade de 301.827,07 € con cargo aos orzamentos xerais de 2019.</text:p>
          </table:table-cell>
          <table:table-cell table:style-name="Default" office:value-type="string" calcext:value-type="string">
            <text:p>para la realización de los trabajos el Servicio Gallego de Salud destinará, como máximo, la cantidad de 301.827,07 € con cargo a los presupuestos generales de 2019.</text:p>
          </table:table-cell>
          <table:table-cell table:number-columns-repeated="2" office:value-type="string" calcext:value-type="string">
            <text:p>-</text:p>
          </table:table-cell>
          <table:table-cell office:value-type="string" calcext:value-type="string">
            <text:p>Ligazón ao DOG : https://www.xunta.gal/dog/Publicados/2019/20191010/AnuncioG0003-041019-0002_gl.html</text:p>
          </table:table-cell>
          <table:table-cell office:value-type="string" calcext:value-type="string">
            <text:p>https://www.xunta.gal/dog/Publicados/2019/20191010/AnuncioG0003-041019-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ar á Fundación Centro Tecnológico del Mar </text:p>
          </table:table-cell>
          <table:table-cell office:value-type="string" calcext:value-type="string">
            <text:p>Encomienda de la Consellería del Mar a la Fundación Centro Tecnológico del Mar </text:p>
          </table:table-cell>
          <table:table-cell office:value-type="string" calcext:value-type="string">
            <text:p>a realización polo sistema de “administración” das accións para dar apoio técnico para o desenvolvemento dunha orde de axudas para recollida de residuos, elaboración da documentación asociada e para a avaliación das solicitudes.</text:p>
          </table:table-cell>
          <table:table-cell office:value-type="string" calcext:value-type="string">
            <text:p>la realización por el sistema de “administración” de las acciones para dar apoyo técnico para el desarrollo de una orden de ayudas para recogida de residuos, elaboración de la documentación asociada y para la evaluación de las solicitudes.</text:p>
          </table:table-cell>
          <table:table-cell office:value-type="string" calcext:value-type="string">
            <text:p>Secretaría Xeral Técnica da Consellería do Mar<text:tab/></text:p>
          </table:table-cell>
          <table:table-cell office:value-type="string" calcext:value-type="string">
            <text:p>Secretaría General Técnica de la Consellería del Mar</text:p>
          </table:table-cell>
          <table:table-cell office:value-type="string" calcext:value-type="string">
            <text:p>Fundación Centro Tecnológico del Mar </text:p>
          </table:table-cell>
          <table:table-cell office:value-type="string" calcext:value-type="string">
            <text:p>Fundación Centro Tecnológico del Mar</text:p>
          </table:table-cell>
          <table:table-cell office:value-type="string" calcext:value-type="string">
            <text:p>01/10/2019</text:p>
          </table:table-cell>
          <table:table-cell office:value-type="string" calcext:value-type="string">
            <text:p>22.833,91 €</text:p>
          </table:table-cell>
          <table:table-cell office:value-type="string" calcext:value-type="string">
            <text:p>do 1 de outubro ao 31 de decembro de 2019.</text:p>
          </table:table-cell>
          <table:table-cell office:value-type="string" calcext:value-type="string">
            <text:p>del 1 de octubre al 31 de diciembre de 2019.</text:p>
          </table:table-cell>
          <table:table-cell table:number-columns-repeated="2" office:value-type="string" calcext:value-type="string">
            <text:p>22.833,91 €</text:p>
          </table:table-cell>
          <table:table-cell table:number-columns-repeated="2" office:value-type="string" calcext:value-type="string">
            <text:p>-</text:p>
          </table:table-cell>
          <table:table-cell office:value-type="string" calcext:value-type="string">
            <text:p>Ligazón ao DOG : https://www.xunta.gal/dog/Publicados/2019/20191021/AnuncioG0427-111019-0003_gl.html</text:p>
          </table:table-cell>
          <table:table-cell office:value-type="string" calcext:value-type="string">
            <text:p>https://www.xunta.gal/dog/Publicados/2019/20191021/AnuncioG0427-111019-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o Servizo Galego de Saúde á Empresa de Transformación Agraria S.A., S.M.E., M.P. (Tragsa)</text:p>
          </table:table-cell>
          <table:table-cell office:value-type="string" calcext:value-type="string">
            <text:p>Encomienda del Servicio Gallego de Salud a Empresa de Transformación Agraria S.A., S.M.E., M.P. (Tragsa)</text:p>
          </table:table-cell>
          <table:table-cell office:value-type="string" calcext:value-type="string">
            <text:p>prorrogar a vixencia do encargo para a execución dos traballos descritos no prego de prescricións técnicas do expediente relativo á demolición do antigo Hospital Xeral de Lugo.</text:p>
          </table:table-cell>
          <table:table-cell office:value-type="string" calcext:value-type="string">
            <text:p>prorrogar la vigencia del encargo para la ejecución de los trabajos descritos en el pliego de prescripciones técnicas del expediente relativo a la demolición del antiguo Hospital General de Lugo.</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Empresa de Transformación Agraria S.A., S.M.E., M.P. (Tragsa)</text:p>
          </table:table-cell>
          <table:table-cell office:value-type="string" calcext:value-type="string">
            <text:p>25/09/2019</text:p>
          </table:table-cell>
          <table:table-cell table:style-name="Default" office:value-type="string" calcext:value-type="string">
            <text:p>-</text:p>
          </table:table-cell>
          <table:table-cell office:value-type="string" calcext:value-type="string">
            <text:p>ata o 18 de novembro de 2019.</text:p>
          </table:table-cell>
          <table:table-cell office:value-type="string" calcext:value-type="string">
            <text:p>hasta el 18 de noviembre de 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1007/AnuncioG0003-270919-0003_gl.html</text:p>
          </table:table-cell>
          <table:table-cell office:value-type="string" calcext:value-type="string">
            <text:p>https://www.xunta.gal/dog/Publicados/2019/20191007/AnuncioG0003-270919-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para a realización do servizo de apoio a captura de información de proxectos de ordenación forestal na ferramenta web XORFOR no ano 2019.</text:p>
          </table:table-cell>
          <table:table-cell office:value-type="string" calcext:value-type="string">
            <text:p>encargo de ejecución para la realización del servicio de apoyo a la captura de información de proyectos de ordenación forestal en la herramienta web XORFOR en el año 2019.</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20/09/2019</text:p>
          </table:table-cell>
          <table:table-cell office:value-type="string" calcext:value-type="string">
            <text:p>22.643,25 €</text:p>
          </table:table-cell>
          <table:table-cell table:number-columns-repeated="2" office:value-type="string" calcext:value-type="string">
            <text:p>3 meses</text:p>
          </table:table-cell>
          <table:table-cell table:number-columns-repeated="2" office:value-type="string" calcext:value-type="string">
            <text:p>22.643,25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encargo para a mellora de infraestruturas para a prevención de incendios forestais na provincia de Ourense, cofinanciado con FEADER no marco do PDR de Galicia, 2014-2020.</text:p>
          </table:table-cell>
          <table:table-cell office:value-type="string" calcext:value-type="string">
            <text:p>encargo para la mejora de infraestructuras para la prevención de incendios forestales en la provincia de Ourense, cofinanciado con FEADER en el marco del PDR de Galicia,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0/09/2019</text:p>
          </table:table-cell>
          <table:table-cell office:value-type="string" calcext:value-type="string">
            <text:p>445.967,56 €</text:p>
          </table:table-cell>
          <table:table-cell table:number-columns-repeated="2" office:value-type="string" calcext:value-type="string">
            <text:p>7 meses</text:p>
          </table:table-cell>
          <table:table-cell table:number-columns-repeated="2" office:value-type="string" calcext:value-type="string">
            <text:p>445.967,56 €</text:p>
          </table:table-cell>
          <table:table-cell table:number-columns-repeated="2"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encargo TRAGSA para executar obra preventiva nos distritos 7, 8 e 9 cofinanciado con fondos europeos FEADER no marco do PDR de Galicia 2014-2020..</text:p>
          </table:table-cell>
          <table:table-cell office:value-type="string" calcext:value-type="string">
            <text:p>encargo TRAGSA para ejecutar obra preventiva en los distritos 7, 8 y 9 cofinanciado con fondos europeos FEADER en el marc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AME; MP (TRAGSA)</text:p>
          </table:table-cell>
          <table:table-cell office:value-type="string" calcext:value-type="string">
            <text:p>19/09/2019</text:p>
          </table:table-cell>
          <table:table-cell office:value-type="string" calcext:value-type="string">
            <text:p>320.093,59 €</text:p>
          </table:table-cell>
          <table:table-cell office:value-type="string" calcext:value-type="string">
            <text:p>ata o 30/11/2019</text:p>
          </table:table-cell>
          <table:table-cell office:value-type="string" calcext:value-type="string">
            <text:p>hasta 30/11/2019</text:p>
          </table:table-cell>
          <table:table-cell table:number-columns-repeated="2" office:value-type="string" calcext:value-type="string">
            <text:p>320.093,59 €</text:p>
          </table:table-cell>
          <table:table-cell table:number-columns-repeated="2" office:value-type="string" calcext:value-type="string">
            <text:p>2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a xestión das actuacións para a execución das obras de ampliación do Hospital de Montecelo, que pasará a denominarse Gran Montecelo.</text:p>
            <text:p>Para a realización desta encomenda de xestión a Axencia Galega de Infraestruturas asume a posición de órgano encomendado e desenvolverá todos aqueles actos e negocios xurídicos propios da preparación, selección de persoa contratista, adxudicación e execución de obras públicas.</text:p>
          </table:table-cell>
          <table:table-cell office:value-type="string" calcext:value-type="string">
            <text:p>la gestión de las actuaciones para la ejecución de las obras de ampliación del Hospital de Montecelo, que pasará a denominarse Gran Montecelo.</text:p>
            <text:p>Para la realización de esta encomienda de gestión la Agencia Gallega de Infraestructuras asume la posición de órgano encomendado y desarrollará todos aquellos actos y negocios jurídicos propios de la preparación, selección de persona contratista, adjudicación y ejecución de obras públicas.</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7/09/2019</text:p>
          </table:table-cell>
          <table:table-cell table:style-name="Default" office:value-type="string" calcext:value-type="string">
            <text:p>-</text:p>
          </table:table-cell>
          <table:table-cell office:value-type="string" calcext:value-type="string">
            <text:p>estenderase dende o día seguinte a súa sinatura ata a data de finalización do prazo de garantía das obras.</text:p>
          </table:table-cell>
          <table:table-cell office:value-type="string" calcext:value-type="string">
            <text:p>se extenderá desde el día siguiente a su firma hasta la fecha de finalización del plazo de garantía de las obras.</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930/AnuncioG0003-190919-0001_gl.html</text:p>
          </table:table-cell>
          <table:table-cell office:value-type="string" calcext:value-type="string">
            <text:p>https://www.xunta.gal/dog/Publicados/2019/20190930/AnuncioG0003-190919-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2">
          <table:table-cell office:value-type="string" calcext:value-type="string">
            <text:p>Encomenda da Consellería do Medio Rural a Tragsa</text:p>
          </table:table-cell>
          <table:table-cell office:value-type="string" calcext:value-type="string">
            <text:p>Encomienda de la Consellería de Medio Rural a Tragsa</text:p>
          </table:table-cell>
          <table:table-cell office:value-type="string" calcext:value-type="string">
            <text:p>encargo TRAGSA para mellorar as casetas de vixiancia de Becerreá e Trabada e construir 3 depósitos de auga para carga de helicópteros cofinanciado con fondos europeos FEADER no marco do PDR de Galicia 2014-2020.</text:p>
          </table:table-cell>
          <table:table-cell office:value-type="string" calcext:value-type="string">
            <text:p>encargo TRAGSA para mejorar las casetas de vigilancia de Becerreá y Trabada y construir 3 depósitos de agua para carga de helicópteros cofinanciado con fondos europeos FEADER en el marc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Empresa de Transformación Agraria SA; AME; MP (TRAGSA)</text:p>
          </table:table-cell>
          <table:table-cell office:value-type="string" calcext:value-type="string">
            <text:p>11/09/2019</text:p>
          </table:table-cell>
          <table:table-cell office:value-type="string" calcext:value-type="string">
            <text:p>204.603,23 €</text:p>
          </table:table-cell>
          <table:table-cell office:value-type="string" calcext:value-type="string">
            <text:p>ata o 30/11/2019</text:p>
          </table:table-cell>
          <table:table-cell office:value-type="string" calcext:value-type="string">
            <text:p>hasta 30/11/2019</text:p>
          </table:table-cell>
          <table:table-cell table:number-columns-repeated="2" office:value-type="string" calcext:value-type="string">
            <text:p>204.603,23 €</text:p>
          </table:table-cell>
          <table:table-cell table:number-columns-repeated="2" office:value-type="string" calcext:value-type="string">
            <text:p>2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para o apoio na realización de sinalamento e valoración previa de madeira en pé na Comunidade Autónoma de Galicia.</text:p>
          </table:table-cell>
          <table:table-cell office:value-type="string" calcext:value-type="string">
            <text:p>encargo de ejecución para el apoyo en la realización de señalamiento y valoración previa de madera en pié en la Comunidad Autónoma de Galicia.</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1/09/2019</text:p>
          </table:table-cell>
          <table:table-cell office:value-type="string" calcext:value-type="string">
            <text:p>505.300,90 €</text:p>
          </table:table-cell>
          <table:table-cell table:number-columns-repeated="2" office:value-type="string" calcext:value-type="string">
            <text:p>7 meses</text:p>
          </table:table-cell>
          <table:table-cell table:number-columns-repeated="2" office:value-type="string" calcext:value-type="string">
            <text:p>505.300,90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para o control do cancro do castiñeiro en masas forestais galegas nos anos 2019 e 2020, e seguimento dos tratamentos, cofinanciado con FEADER no marco do PDR de Galicia, 2014-2020.</text:p>
          </table:table-cell>
          <table:table-cell office:value-type="string" calcext:value-type="string">
            <text:p>encargo para el control del cáncer del castaño en masas forestales gallegas en los años 2019 y 2020, y seguimiento de los tratamientos, cofinanciado con FEADER no marco do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1/09/2019</text:p>
          </table:table-cell>
          <table:table-cell office:value-type="string" calcext:value-type="string">
            <text:p>591.021,15 €</text:p>
          </table:table-cell>
          <table:table-cell office:value-type="string" calcext:value-type="string">
            <text:p>ata o 31/12/2020</text:p>
          </table:table-cell>
          <table:table-cell office:value-type="string" calcext:value-type="string">
            <text:p>hasta el 31/12/2020</text:p>
          </table:table-cell>
          <table:table-cell table:number-columns-repeated="2" office:value-type="string" calcext:value-type="string">
            <text:p>591.021,15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xestión de biomasa forestal en montes do distrito forestal IV- Barbanza, cofinanciado polo fondo europeo agrícola de desenvolvemento rural (FEADER), dentro do PDR de Galicia (2014-2020).</text:p>
          </table:table-cell>
          <table:table-cell office:value-type="string" calcext:value-type="string">
            <text:p>encargo de gestión de biomasa forestal en montes del distrito forestal IV- Barbanza, cofinanciado por el fondo europeo agrícola de desarrollo rural (FEADER), dentr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30/08/2019</text:p>
          </table:table-cell>
          <table:table-cell office:value-type="string" calcext:value-type="string">
            <text:p>103.360,21 €</text:p>
          </table:table-cell>
          <table:table-cell office:value-type="string" calcext:value-type="string">
            <text:p>Ata 31/3/2020</text:p>
          </table:table-cell>
          <table:table-cell office:value-type="string" calcext:value-type="string">
            <text:p>Hasta 31/3/2020</text:p>
          </table:table-cell>
          <table:table-cell table:number-columns-repeated="2" office:value-type="string" calcext:value-type="string">
            <text:p>103.360,21 €</text:p>
          </table:table-cell>
          <table:table-cell table:number-columns-repeated="2" office:value-type="string" calcext:value-type="string">
            <text:p>43%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xestión para a creación de áreas cortalumes en montes da demarcación de Xallas-Muros (distrito forestal V-Fisterra), cofinanciado polo fondo europeo agrícola de desenvolvemento rural (FEADER).</text:p>
          </table:table-cell>
          <table:table-cell office:value-type="string" calcext:value-type="string">
            <text:p>encargo de gestión para la creación de áreas cortafuegos en montes de la demarcación de Xallas-Muros (distrito forestal V-Fisterra), cofinanciado por el fondo europeo agrícola de desarrollo rural (FEADER).</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30/08/2019</text:p>
          </table:table-cell>
          <table:table-cell office:value-type="string" calcext:value-type="string">
            <text:p>167.680,89 €</text:p>
          </table:table-cell>
          <table:table-cell office:value-type="string" calcext:value-type="string">
            <text:p>Ata 31/3/2020</text:p>
          </table:table-cell>
          <table:table-cell office:value-type="string" calcext:value-type="string">
            <text:p>Hasta 31/3/2020</text:p>
          </table:table-cell>
          <table:table-cell table:number-columns-repeated="2" office:value-type="string" calcext:value-type="string">
            <text:p>167.680,89 €</text:p>
          </table:table-cell>
          <table:table-cell table:number-columns-repeated="2" office:value-type="string" calcext:value-type="string">
            <text:p>27%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encargo de execución para a mellora das instalacións das bases de helicópteros de Toén, Vilamaior e o Barco de Valdeorras (Ourense) cofinanciado con fondos europeos FEADER no marco do PDR de Galicia 2014-2020.</text:p>
            <text:p/>
          </table:table-cell>
          <table:table-cell office:value-type="string" calcext:value-type="string">
            <text:p>encargo de ejecución para la mejora de las instalaciones de las bases de helicópteros de Toén, Vilamaior y O Barco de Valdeorras (Ourense) cofinanciado con fondos europeos FEADER en el marco del PDR de Galicia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30/08/2019</text:p>
          </table:table-cell>
          <table:table-cell office:value-type="string" calcext:value-type="string">
            <text:p>72.652,25 €</text:p>
          </table:table-cell>
          <table:table-cell table:number-columns-repeated="2" office:value-type="string" calcext:value-type="string">
            <text:p>3 meses</text:p>
          </table:table-cell>
          <table:table-cell table:number-columns-repeated="2" office:value-type="string" calcext:value-type="string">
            <text:p>72.652,25 €</text:p>
          </table:table-cell>
          <table:table-cell table:number-columns-repeated="2" office:value-type="string" calcext:value-type="string">
            <text:p>4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para o servizo de soporte técnico para os traballos de expropiación da base aérea de Beariz</text:p>
          </table:table-cell>
          <table:table-cell office:value-type="string" calcext:value-type="string">
            <text:p>encargo para el servicio de soporte técnico para los trabajos de expropiación de la base aérea de Beariz.</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30/08/2019</text:p>
          </table:table-cell>
          <table:table-cell office:value-type="string" calcext:value-type="string">
            <text:p>20.174,74 €</text:p>
          </table:table-cell>
          <table:table-cell office:value-type="string" calcext:value-type="string">
            <text:p>ata o 31/12/2020</text:p>
          </table:table-cell>
          <table:table-cell office:value-type="string" calcext:value-type="string">
            <text:p>hasta 31/12/2020</text:p>
          </table:table-cell>
          <table:table-cell table:number-columns-repeated="2" office:value-type="string" calcext:value-type="string">
            <text:p>20.174,74 €</text:p>
          </table:table-cell>
          <table:table-cell table:number-columns-repeated="2" office:value-type="string" calcext:value-type="string">
            <text:p>Máximo 1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servizo de apoio técnico á Dirección Xeral de Gandaría, Agricultura e Industrias Agroalimentarias mediante a creación dunha unidade técnica de control de vendima durante a campaña 2019.</text:p>
          </table:table-cell>
          <table:table-cell office:value-type="string" calcext:value-type="string">
            <text:p>servicio de apoyo técnico a la Dirección General de Ganadería, Agricultura y Industrias Agroalimentarias mediante la creación de una unidad técnica de control de vendimia durante la campaña 2019.</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30/08/2019</text:p>
          </table:table-cell>
          <table:table-cell office:value-type="string" calcext:value-type="string">
            <text:p>184.608,58 €</text:p>
          </table:table-cell>
          <table:table-cell table:number-columns-repeated="2" office:value-type="string" calcext:value-type="string">
            <text:p>2 meses</text:p>
          </table:table-cell>
          <table:table-cell table:number-columns-repeated="2" office:value-type="string" calcext:value-type="string">
            <text:p>184.608,58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encargo de execución para a construción e mellora de puntos de auga para carga de helicópteros na provincia de Pontevedra, cofinanciado con fondos europeos FEADER no marco do PDR de Galicia 2014-2020.</text:p>
          </table:table-cell>
          <table:table-cell office:value-type="string" calcext:value-type="string">
            <text:p>encargo de ejecución para la construción y mejora de puntos de agua para carga de helicópteros en la provincia de Pontevedra, cofinanciado con fondos europeos FEADER en el marco del PDR de Galicia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30/08/2019</text:p>
          </table:table-cell>
          <table:table-cell office:value-type="string" calcext:value-type="string">
            <text:p>235.440,99 €</text:p>
          </table:table-cell>
          <table:table-cell table:number-columns-repeated="2" office:value-type="string" calcext:value-type="string">
            <text:p>4 meses</text:p>
          </table:table-cell>
          <table:table-cell table:number-columns-repeated="2" office:value-type="string" calcext:value-type="string">
            <text:p>235.440,99 €</text:p>
          </table:table-cell>
          <table:table-cell office:value-type="string" calcext:value-type="string">
            <text:p>suxeitaranse ao limiar do 50% recollido no artigo 32 da Lei 9/2017, do 8 de novembro, de Contratos do Sector Público. Neste encargo, a porcentaxe estimada máxima de subcontratación é dun 15% da contía do encargo.</text:p>
          </table:table-cell>
          <table:table-cell office:value-type="string" calcext:value-type="string">
            <text:p>máximo 15%</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Axencia Galega para a Xestión do Coñecemento en Saúde</text:p>
          </table:table-cell>
          <table:table-cell office:value-type="string" calcext:value-type="string">
            <text:p>Encomienda del Servicio Gallego de Salud a la Agencia Gallega para la Gestión del Conocimiento en Salud </text:p>
          </table:table-cell>
          <table:table-cell office:value-type="string" calcext:value-type="string">
            <text:p>a xestión da formación dos e das profesionais da rede de atención ás drogodependencias, derivada da organización da actividade formativa Suicidio: estratexias de prevención e actuacións terapéuticas.</text:p>
          </table:table-cell>
          <table:table-cell office:value-type="string" calcext:value-type="string">
            <text:p>la gestión de la formación de los y de las profesionales de la red de atención a las drogodependencias, derivada de la organización de la actividad formativa Suicidio: estrategias de prevención y actuaciones terapéuticas.</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para a Xestión do Coñecemento en Saúde (ACIS)</text:p>
          </table:table-cell>
          <table:table-cell office:value-type="string" calcext:value-type="string">
            <text:p>Agencia Gallega para la Gestión del Conocimiento en Salud (ACIS)</text:p>
          </table:table-cell>
          <table:table-cell office:value-type="string" calcext:value-type="string">
            <text:p>20/08/2019</text:p>
          </table:table-cell>
          <table:table-cell office:value-type="string" calcext:value-type="string">
            <text:p>1.150,00 €</text:p>
          </table:table-cell>
          <table:table-cell office:value-type="string" calcext:value-type="string">
            <text:p>esta encomenda producirá efectos a partir da súa publicación no Diario Oficial de Galicia, e manterase ata que se executen de conformidade e na súa totalidade as actividades encomendadas.</text:p>
          </table:table-cell>
          <table:table-cell office:value-type="string" calcext:value-type="string">
            <text:p>esta encomienda producirá efectos a partir de su publicación en el Diario Oficial de Galicia, y se mantendrá hasta que se ejecuten de conformidad y en su totalidad las actividades encomendadas.</text:p>
          </table:table-cell>
          <table:table-cell table:style-name="Default" office:value-type="string" calcext:value-type="string">
            <text:p>o Servizo Galego de Saúde transferirá á ACIS mil cento cincuenta euros (1.150,00 €), para ser empregados nas actividades de formación que se levarán a cabo na anualidade 2019 e ás cales se refire esta encomenda. En ningún caso, os custos totais das actividades propostas superarán os fondos transferidos para este fin dende o Servizo Galego de Saúde. No caso de que as actividades formativas propostas non sexan realizadas por calquera motivo, a ACIS deberá transferir os fondos que previamente lle foron transferidos para a realización dos cursos á aplicación orzamentaria (5001.413A.640.0).</text:p>
          </table:table-cell>
          <table:table-cell table:style-name="Default" office:value-type="string" calcext:value-type="string">
            <text:p>el Servicio Gallego de Salud transferirá a ACIS mil ciento cincuenta euros (1.150,00 €), para ser empleados en las actividades de formación que se llevarán a cabo en la anualidad 2019 y a las cuales se refiere esta encomienda. En ningún caso, los costes totales de las actividades propuestas superarán los fondos transferidos para este fin desde el Servicio Gallego de Salud. En caso de que las actividades formativas propuestas no sean realizadas por cualquier motivo, ACIS deberá transferir los fondos que previamente le fueron transferidos para la realización de los cursos a la aplicación presupuestaria (5001.413A.640.0).</text:p>
          </table:table-cell>
          <table:table-cell table:number-columns-repeated="2" office:value-type="string" calcext:value-type="string">
            <text:p>-</text:p>
          </table:table-cell>
          <table:table-cell office:value-type="string" calcext:value-type="string">
            <text:p>Ligazón ao DOG : https://www.xunta.gal/dog/Publicados/2019/20190829/AnuncioG0003-210819-0004_gl.html</text:p>
          </table:table-cell>
          <table:table-cell office:value-type="string" calcext:value-type="string">
            <text:p>https://www.xunta.gal/dog/Publicados/2019/20190829/AnuncioG0003-210819-0004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de Infraestruturas </text:p>
          </table:table-cell>
          <table:table-cell office:value-type="string" calcext:value-type="string">
            <text:p>Encomienda del Servicio Gallego de Salud a la Agencia Gallega de Infraestructuras </text:p>
          </table:table-cell>
          <table:table-cell office:value-type="string" calcext:value-type="string">
            <text:p>a xestión das actuacións para a execución das obras de asfaltado de viarios nos hospitais do Servizo Galego de Saúde.</text:p>
          </table:table-cell>
          <table:table-cell office:value-type="string" calcext:value-type="string">
            <text:p>la gestión de las actuaciones para la ejecución de las obras de asfaltado de viales en los hospitales del Servicio Gallego de Salud.</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9/08/2019</text:p>
          </table:table-cell>
          <table:table-cell table:style-name="Default" office:value-type="string" calcext:value-type="string">
            <text:p>-</text:p>
          </table:table-cell>
          <table:table-cell office:value-type="string" calcext:value-type="string">
            <text:p>desde o día seguinte á sinatura da encomenda ata a data de finalización do prazo de garantía das obras.</text:p>
          </table:table-cell>
          <table:table-cell office:value-type="string" calcext:value-type="string">
            <text:p>desde el día siguiente a la firma de la encomienda hasta la fecha de finalización del plazo de garantía de las obras.</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827/AnuncioG0003-200819-0003_gl.html</text:p>
          </table:table-cell>
          <table:table-cell office:value-type="string" calcext:value-type="string">
            <text:p>https://www.xunta.gal/dog/Publicados/2019/20190827/AnuncioG0003-200819-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Política Social ao Colexio Oficial de Traballo Social de Galicia</text:p>
          </table:table-cell>
          <table:table-cell office:value-type="string" calcext:value-type="string">
            <text:p>Encomienda de la Consellería de Política Social al Colegio Oficial de Trabajo Social de Galicia</text:p>
          </table:table-cell>
          <table:table-cell office:value-type="string" calcext:value-type="string">
            <text:p>actividades encomendadas no marco da xestión dos sistemas de información básicos do sistema galego de servizos sociais (SIUSS-SIUSSGAL/PBSS e MATIASS). Xestión dos distintos perfís de acceso de usuarios de SIUSSGAL por parte do persoal dos servizos sociais comunitarios. Asesoramento permanente ao persoal técnico dos servizos sociais comunitarios, nomeadamente de tipo técnico-conceptual baixo os criterios técnicos-profesionais establecidos pola Dirección Xeral de Inclusión Social. Desenvolvemento das accións formativas dirixidas ao persoal técnico dos servizos sociais comunitarios municipais en materia de SIUSS/SIUSSGAL no marco do Plan de Formación Continua aprobado anualmente pola Dirección Xeral de Inclusión Social. Manter a debida interoperabilidade entre SIUSSGAL e a aplicación estatal Prestacións Básicas de Servizos Sociais. Publicar a información e os contidos técnico-profesionais que supoñan actualizacións relevantes nos diversos eidos dos servizos sociais e proceder á súa divulgación a través da plataforma web Manual de Traballo, Información e Asesoramento de Servizos Sociais (MATIASS). Impulsar e reforzar a participación do persoal técnico dos servizos sociais comunitarios no uso dos devanditos sistemas, complementando as accións da Dirección Xeral de Inclusión Social.</text:p>
          </table:table-cell>
          <table:table-cell office:value-type="string" calcext:value-type="string">
            <text:p>actividades encomendadas en el marco de la gestión de los sistemas de información básicos del sistema gallego de servicios sociales (SIUSS-SIUSSGAL/PBSS y MATIASS). Gestión de los distintos perfiles de acceso de usuarios de SIUSSGAL por parte del personal de los servicios sociales comunitarios. Asesoramiento permanente al personal técnico de los servicios sociales comunitarios, concretamente de tipo técnico-conceptual bajo los criterios técnicos-profesionales establecidos por la Dirección General de Inclusión Social. Desarrollo de las acciones formativas dirigidas al personal técnico de los servicios sociales comunitarios municipales en materia de SIUSS/SIUSSGAL en el marco del Plan de Formación Continua aprobado anualmente por la Dirección General de Inclusión Social. Mantener la debida interoperabilidad entre SIUSSGAL y la aplicación estatal Prestaciones Básicas de Servicios Sociales. Publicar la información y los contenidos técnico-profesionales que supongan actualizaciones relevantes en los diversos campos de los servicios sociales y proceder a su divulgación a través de la plataforma web Manual de Trabajo, Información y Asesoramiento de Servicios Sociales (MATIASS). Impulsar y reforzar la participación del personal técnico de los servicios sociales comunitarios en el uso de dichos sistemas, complementando las acciones de la Dirección General de Inclusión Social.</text:p>
          </table:table-cell>
          <table:table-cell table:number-columns-repeated="2" office:value-type="string" calcext:value-type="string">
            <text:p>Consellería de Política Social</text:p>
          </table:table-cell>
          <table:table-cell office:value-type="string" calcext:value-type="string">
            <text:p>Colexio Oficial de Traballo Social de Galicia</text:p>
          </table:table-cell>
          <table:table-cell office:value-type="string" calcext:value-type="string">
            <text:p>Colegio Oficial de Trabajo Social de Galicia</text:p>
          </table:table-cell>
          <table:table-cell office:value-type="string" calcext:value-type="string">
            <text:p>14/08/2019</text:p>
          </table:table-cell>
          <table:table-cell office:value-type="string" calcext:value-type="string">
            <text:p>104.169,23 €</text:p>
          </table:table-cell>
          <table:table-cell office:value-type="string" calcext:value-type="string">
            <text:p>1 ano.</text:p>
          </table:table-cell>
          <table:table-cell office:value-type="string" calcext:value-type="string">
            <text:p>1 año.</text:p>
          </table:table-cell>
          <table:table-cell table:style-name="Default" office:value-type="string" calcext:value-type="string">
            <text:p>a realización das actividades encomendadas realizarase con cargo á aplicación 13.03.313C.227.99 (Proxecto 2013 626) ata un máximo de 104.169,23 €.</text:p>
          </table:table-cell>
          <table:table-cell table:style-name="Default" office:value-type="string" calcext:value-type="string">
            <text:p><text:s/>la realización de las actividades encomendadas se realizará con cargo a la aplicación 13.03.313 C.227.99 (Proyecto 2013 626) hasta un máximo de 104.169,23 €.</text:p>
          </table:table-cell>
          <table:table-cell table:number-columns-repeated="2" office:value-type="string" calcext:value-type="string">
            <text:p>-</text:p>
          </table:table-cell>
          <table:table-cell office:value-type="string" calcext:value-type="string">
            <text:p>Ligazón ao DOG : https://www.xunta.gal/dog/Publicados/2019/20191018/AnuncioG0425-101019-0001_gl.html</text:p>
          </table:table-cell>
          <table:table-cell office:value-type="string" calcext:value-type="string">
            <text:p>https://www.xunta.gal/dog/Publicados/2019/20191018/AnuncioG0425-101019-0001_es.html</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e xestión da Axencia Galega de Desenvolvemento Rural a Tragsatec</text:p>
          </table:table-cell>
          <table:table-cell office:value-type="string" calcext:value-type="string">
            <text:p>Encomienda de gestión de la Agencia Gallega de Desarrollo Rural a Tragsatec</text:p>
          </table:table-cell>
          <table:table-cell office:value-type="string" calcext:value-type="string">
            <text:p>asistencia técnica na definición e execución de proxectos de mobilidade de terras en Galicia durante os anos 2019-2021.</text:p>
          </table:table-cell>
          <table:table-cell office:value-type="string" calcext:value-type="string">
            <text:p>asistencia técnica en la definición y ejecución de proyectos de movilidad de tierras en Galicia durante los años 2019-2021.</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ecnologías y Servicios Agrarios S.A., S.M.E., M.P. (Tragsatec)</text:p>
          </table:table-cell>
          <table:table-cell office:value-type="string" calcext:value-type="string">
            <text:p>13/08/2019</text:p>
          </table:table-cell>
          <table:table-cell office:value-type="string" calcext:value-type="string">
            <text:p>1.177.075,54 €</text:p>
          </table:table-cell>
          <table:table-cell office:value-type="string" calcext:value-type="string">
            <text:p>ata o 31/12/2021.</text:p>
          </table:table-cell>
          <table:table-cell office:value-type="string" calcext:value-type="string">
            <text:p>hasta el 31/12/2021.</text:p>
          </table:table-cell>
          <table:table-cell table:number-columns-repeated="2" office:value-type="string" calcext:value-type="string">
            <text:p>1.177.075,54 €</text:p>
          </table:table-cell>
          <table:table-cell table:number-columns-repeated="2" office:value-type="string" calcext:value-type="string">
            <text:p>2,3 % (estimación).</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Axencia Galega de Desenvolvemento Rural a Tragsatec</text:p>
          </table:table-cell>
          <table:table-cell office:value-type="string" calcext:value-type="string">
            <text:p>Encomienda de gestión de la Agencia Gallega de Desarrollo Rural a Tragsatec</text:p>
          </table:table-cell>
          <table:table-cell office:value-type="string" calcext:value-type="string">
            <text:p>inspección de campo do Banco de Terras de Galicia, 2019-2020.</text:p>
          </table:table-cell>
          <table:table-cell office:value-type="string" calcext:value-type="string">
            <text:p>inspección de campo del Banco de Terras de Galicia, 2019-2020.</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ecnologías y Servicios Agrarios S.A., S.M.E., M.P. (Tragsatec)</text:p>
          </table:table-cell>
          <table:table-cell office:value-type="string" calcext:value-type="string">
            <text:p>13/08/2019</text:p>
          </table:table-cell>
          <table:table-cell office:value-type="string" calcext:value-type="string">
            <text:p>86.616,16 €</text:p>
          </table:table-cell>
          <table:table-cell office:value-type="string" calcext:value-type="string">
            <text:p>ata o 31/12/2020.</text:p>
          </table:table-cell>
          <table:table-cell office:value-type="string" calcext:value-type="string">
            <text:p>hasta el 31/12/2020.</text:p>
          </table:table-cell>
          <table:table-cell table:number-columns-repeated="2" office:value-type="string" calcext:value-type="string">
            <text:p>86.616,16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Axencia Galega de Desenvolvemento Rural a Tragsatec</text:p>
          </table:table-cell>
          <table:table-cell office:value-type="string" calcext:value-type="string">
            <text:p>Encomienda de gestión de la Agencia Gallega de Desarrollo Rural a Tragsatec</text:p>
          </table:table-cell>
          <table:table-cell office:value-type="string" calcext:value-type="string">
            <text:p>apoio na xestión de expedientes de incorporación e arrendamento de predios do Banco de Terras de Galicia, 2019-2020 .</text:p>
          </table:table-cell>
          <table:table-cell office:value-type="string" calcext:value-type="string">
            <text:p>apoyo en la gestión de expedientes de incorporación y arrendamiento de predios del Banco de Terras de Galicia, 2019-2020 .</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ecnologías y Servicios Agrarios S.A., S.M.E., M.P. (Tragsatec)</text:p>
          </table:table-cell>
          <table:table-cell office:value-type="string" calcext:value-type="string">
            <text:p>13/08/2019</text:p>
          </table:table-cell>
          <table:table-cell office:value-type="string" calcext:value-type="string">
            <text:p>425.828,77 €</text:p>
          </table:table-cell>
          <table:table-cell office:value-type="string" calcext:value-type="string">
            <text:p>ata o 31/12/2020.</text:p>
          </table:table-cell>
          <table:table-cell office:value-type="string" calcext:value-type="string">
            <text:p>hasta el 31/12/2020.</text:p>
          </table:table-cell>
          <table:table-cell table:number-columns-repeated="2" office:value-type="string" calcext:value-type="string">
            <text:p>425.828,77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de mellora de infraestruturas de prevención de incendios nos distritos forestais XVII e XVIII, cofinanciada con fondos europeos FEADER no marco do PDR de Galicia 2014-2020.</text:p>
          </table:table-cell>
          <table:table-cell office:value-type="string" calcext:value-type="string">
            <text:p>encargo de ejecución de mejora de infraestructuras de prevención de incendios en los distritos forestales XVII y XVIII, cofinanciada con fondos europeos FEADER en el marc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3/08/2019</text:p>
          </table:table-cell>
          <table:table-cell office:value-type="string" calcext:value-type="string">
            <text:p>336.652,52 €</text:p>
          </table:table-cell>
          <table:table-cell table:number-columns-repeated="2" office:value-type="string" calcext:value-type="string">
            <text:p>9 meses</text:p>
          </table:table-cell>
          <table:table-cell table:number-columns-repeated="2" office:value-type="string" calcext:value-type="string">
            <text:p>336.652,52 €</text:p>
          </table:table-cell>
          <table:table-cell table:number-columns-repeated="2" office:value-type="string" calcext:value-type="string">
            <text:p>38%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de mellora de infraestruturas de prevención de incendios nos distritos forestais XVI e XIX, cofinanciada con fondos europeos FEADER no marco do PDR de Galicia 2014-2020.</text:p>
          </table:table-cell>
          <table:table-cell office:value-type="string" calcext:value-type="string">
            <text:p>encargo de ejecución de mejora de infraestructuras de prevención de incendios en los distritos forestales XVI y XIX, cofinanciada con fondos europeos FEADER en el marc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3/08/2019</text:p>
          </table:table-cell>
          <table:table-cell office:value-type="string" calcext:value-type="string">
            <text:p>300.991,24 €</text:p>
          </table:table-cell>
          <table:table-cell table:number-columns-repeated="2" office:value-type="string" calcext:value-type="string">
            <text:p>9 meses</text:p>
          </table:table-cell>
          <table:table-cell table:number-columns-repeated="2" office:value-type="string" calcext:value-type="string">
            <text:p>300.991,24 €</text:p>
          </table:table-cell>
          <table:table-cell table:number-columns-repeated="2" office:value-type="string" calcext:value-type="string">
            <text:p>45%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para a construción de puntos de auga para a prevención e defensa contra os incendios forestais nos concellos de Santiago de Compostela e Rois (A Coruña), cofinanciado polo fondo europeo agrícola de desenvolvemento rural (FEADER), dentro do PDR de Galicia (2014-2020).</text:p>
          </table:table-cell>
          <table:table-cell office:value-type="string" calcext:value-type="string">
            <text:p>encargo de ejecución para la construcción de puntos de agua para la prevención y defensa contra los incendios forestales en los concellos de Santiago de Compostela y Rois (A Coruña), cofinanciado por el fondo europeo agrícola de desarrollo rural (FEADER), dentr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3/08/2019</text:p>
          </table:table-cell>
          <table:table-cell office:value-type="string" calcext:value-type="string">
            <text:p>101.701,50 €</text:p>
          </table:table-cell>
          <table:table-cell table:number-columns-repeated="2" office:value-type="string" calcext:value-type="string">
            <text:p>4 meses</text:p>
          </table:table-cell>
          <table:table-cell table:number-columns-repeated="2" office:value-type="string" calcext:value-type="string">
            <text:p>101.701,50 €</text:p>
          </table:table-cell>
          <table:table-cell table:number-columns-repeated="2" office:value-type="string" calcext:value-type="string">
            <text:p>36%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para a construción reparación e mellora de puntos de auga para a prevención de incendios forestais en diferentes concellos da provincia da Coruña, cofinanciado polo fondo europeo agrícola de desenvolvemento rural (FEADER), dentro do PDR de Galicia (2014-2020).</text:p>
          </table:table-cell>
          <table:table-cell office:value-type="string" calcext:value-type="string">
            <text:p>encargo de ejecución para la construción, reparación y mejora de puntos de agua para la prevención de incendios forestale en diferentes ayuntamientos de la provincia de A Coruña, cofinanciado por el fondo europeo agrícola de desarrollo rural (FEADER), dentro del PDR de Galicia (2014-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3/08/2019</text:p>
          </table:table-cell>
          <table:table-cell office:value-type="string" calcext:value-type="string">
            <text:p>170.892,21 €</text:p>
          </table:table-cell>
          <table:table-cell office:value-type="string" calcext:value-type="string">
            <text:p>ata o 31/5/2020</text:p>
          </table:table-cell>
          <table:table-cell office:value-type="string" calcext:value-type="string">
            <text:p>hasta 31/5/2020</text:p>
          </table:table-cell>
          <table:table-cell table:number-columns-repeated="2" office:value-type="string" calcext:value-type="string">
            <text:p>170.892,21 €</text:p>
          </table:table-cell>
          <table:table-cell table:number-columns-repeated="2" office:value-type="string" calcext:value-type="string">
            <text:p>máximo 44%</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para a realización do servizo de coordinación de seguridade e saúde en actuacións da Dirección Xeral de Planificación e Ordenación Forestal nos anos 2019, 2020 e 2021.</text:p>
          </table:table-cell>
          <table:table-cell office:value-type="string" calcext:value-type="string">
            <text:p>encargo de ejecución para la realización del servicio de coordinación de seguridad y salud en actuaciones de la Dirección General de Planificación y Ordenación Forestal en los años 2019, 2020 y 2021.</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03/08/2019</text:p>
          </table:table-cell>
          <table:table-cell office:value-type="string" calcext:value-type="string">
            <text:p>117.020,90 €</text:p>
          </table:table-cell>
          <table:table-cell table:number-columns-repeated="2" office:value-type="string" calcext:value-type="string">
            <text:p>24 meses</text:p>
          </table:table-cell>
          <table:table-cell table:number-columns-repeated="2" office:value-type="string" calcext:value-type="string">
            <text:p>117.020,90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á Fundación Centro Tecnológico del Mar <text:s/></text:p>
          </table:table-cell>
          <table:table-cell office:value-type="string" calcext:value-type="string">
            <text:p>Encomienda de la Consellería del Mar a la Fundación Centro Tecnológico del Mar </text:p>
          </table:table-cell>
          <table:table-cell office:value-type="string" calcext:value-type="string">
            <text:p>servizo de oficina técnica para o apoio ao deseño e a construción dunha embarcación patrulleira para o Servizo de Gardacostas de Galicia da Consellería do Mar.</text:p>
          </table:table-cell>
          <table:table-cell office:value-type="string" calcext:value-type="string">
            <text:p>servicio de oficina técnica para el apoyo al diseño y la construcción de una embarcación patrullera para el Servicio de Guardacostas de Galicia de la Consellería del Mar.</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table:number-columns-repeated="2" office:value-type="string" calcext:value-type="string">
            <text:p>Fundación Centro Tecnológico del Mar </text:p>
          </table:table-cell>
          <table:table-cell office:value-type="string" calcext:value-type="string">
            <text:p>02/08/2019</text:p>
          </table:table-cell>
          <table:table-cell office:value-type="string" calcext:value-type="string">
            <text:p>71.718,94 €</text:p>
          </table:table-cell>
          <table:table-cell office:value-type="string" calcext:value-type="string">
            <text:p>do 2 de agosto de 2019 ao 30 de decembro de 2020</text:p>
          </table:table-cell>
          <table:table-cell office:value-type="string" calcext:value-type="string">
            <text:p>del 2 de agosto de 2019 al 30 de diciembre de 2020</text:p>
          </table:table-cell>
          <table:table-cell table:number-columns-repeated="2" office:value-type="string" calcext:value-type="string">
            <text:p>71.718,94 €</text:p>
          </table:table-cell>
          <table:table-cell table:number-columns-repeated="2" office:value-type="string" calcext:value-type="string">
            <text:p>-</text:p>
          </table:table-cell>
          <table:table-cell office:value-type="string" calcext:value-type="string">
            <text:p>Ligazón ao DOG : <text:s/>https://www.xunta.gal/dog/Publicados/2019/20190909/AnuncioG0427-030919-0001_gl.pdf</text:p>
          </table:table-cell>
          <table:table-cell office:value-type="string" calcext:value-type="string">
            <text:p>https://www.xunta.gal/dog/Publicados/2019/20190909/AnuncioG0427-030919-0001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realización de traballos de apoio no marco da rede de alerta e vixilancia epidemiolóxica veterinaria da Comunidade Autónoma 2019.</text:p>
          </table:table-cell>
          <table:table-cell office:value-type="string" calcext:value-type="string">
            <text:p>realización de trabajos de apoyo en el marco de la red de alerta y vigilancia epidemiológica veterinaria de la Comunidad Autónoma 2019.</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01/08/2019</text:p>
          </table:table-cell>
          <table:table-cell office:value-type="string" calcext:value-type="string">
            <text:p>29.440,10 €</text:p>
          </table:table-cell>
          <table:table-cell office:value-type="string" calcext:value-type="string">
            <text:p>Ata o 31/12/2019</text:p>
          </table:table-cell>
          <table:table-cell office:value-type="string" calcext:value-type="string">
            <text:p>Hasta 31/12/2019</text:p>
          </table:table-cell>
          <table:table-cell table:number-columns-repeated="2" office:value-type="string" calcext:value-type="string">
            <text:p>29.440,10 €</text:p>
          </table:table-cell>
          <table:table-cell table:number-columns-repeated="2" office:value-type="string" calcext:value-type="string">
            <text:p>Máximo 15%</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camiños secundarios na zona de reestruturación parcelaria de Grixalba (Sobrado – A Coruña).</text:p>
            <text:p/>
          </table:table-cell>
          <table:table-cell office:value-type="string" calcext:value-type="string">
            <text:p>caminos secundarios en la zona de reestructuración parcelaria de Grixalba (Sobrado – A Coruñ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9/07/2019</text:p>
          </table:table-cell>
          <table:table-cell office:value-type="string" calcext:value-type="string">
            <text:p>444.443,24 €</text:p>
          </table:table-cell>
          <table:table-cell table:number-columns-repeated="2" office:value-type="string" calcext:value-type="string">
            <text:p>6 meses</text:p>
          </table:table-cell>
          <table:table-cell table:number-columns-repeated="2" office:value-type="string" calcext:value-type="string">
            <text:p>444.443,24 €</text:p>
          </table:table-cell>
          <table:table-cell table:number-columns-repeated="2" office:value-type="string" calcext:value-type="string">
            <text:p>3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 Empresa Pública de Servizos Agrarios, S.A. (Seaga)</text:p>
          </table:table-cell>
          <table:table-cell office:value-type="string" calcext:value-type="string">
            <text:p>Encomienda de la Consellería del Mar a Empresa Pública de Servizos Agrarios, S.A. (Seaga)</text:p>
          </table:table-cell>
          <table:table-cell office:value-type="string" calcext:value-type="string">
            <text:p>execución do servizo de control do cumprimento dos requisitos establecidos para o exercicio da actividade pesqueira na reserva dos Miñarzos.</text:p>
          </table:table-cell>
          <table:table-cell office:value-type="string" calcext:value-type="string">
            <text:p>ejecución del servicio de control del cumplimiento de los requisitos establecidos para el ejercicio de la actividad pesquera en la reserva de Os Miñarzos.</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table:number-columns-repeated="2" office:value-type="string" calcext:value-type="string">
            <text:p>Empresa Pública de Servizos Agrarios, S.A. (Seaga)</text:p>
          </table:table-cell>
          <table:table-cell office:value-type="string" calcext:value-type="string">
            <text:p>23/07/2019</text:p>
          </table:table-cell>
          <table:table-cell office:value-type="string" calcext:value-type="string">
            <text:p>54.850,97 €</text:p>
          </table:table-cell>
          <table:table-cell office:value-type="string" calcext:value-type="string">
            <text:p>do 23 de xullo de 2019 ao 30 de xuño de 2021</text:p>
          </table:table-cell>
          <table:table-cell office:value-type="string" calcext:value-type="string">
            <text:p>del 23 de julio de 2019 al 30 de junio de 2021</text:p>
          </table:table-cell>
          <table:table-cell table:number-columns-repeated="2" office:value-type="string" calcext:value-type="string">
            <text:p>54.850,97 €</text:p>
          </table:table-cell>
          <table:table-cell table:number-columns-repeated="2" office:value-type="string" calcext:value-type="string">
            <text:p>-</text:p>
          </table:table-cell>
          <table:table-cell office:value-type="string" calcext:value-type="string">
            <text:p>Ligazón ao DOG : https://www.xunta.gal/dog/Publicados/2019/20190813/AnuncioG0427-050819-0001_gl.pdf<text:tab/></text:p>
          </table:table-cell>
          <table:table-cell office:value-type="string" calcext:value-type="string">
            <text:p>https://www.xunta.gal/dog/Publicados/2019/20190813/AnuncioG0427-050819-0001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Dirección Xeral do Patrimonio Cultural á Empresa de Tecnologías y Servicios Agrarios, S.A. (Tragsatec)</text:p>
          </table:table-cell>
          <table:table-cell office:value-type="string" calcext:value-type="string">
            <text:p>Encomienda de la Dirección General del Patrimonio Cultural a la Empresa de Tecnologías y Servicios Agrarios, S.A. (Tragsatec)</text:p>
          </table:table-cell>
          <table:table-cell office:value-type="string" calcext:value-type="string">
            <text:p>encomenda de xestión para a execución do servizo técnico cualificado para a recompilación de bens que, polo seu interese cultural, se recollan individualmente singularizados nos plans especiais e no planeamento sectorial, para a súa posterior incorporación ao Catálogo do patrimonio cultural de Galicia.</text:p>
          </table:table-cell>
          <table:table-cell office:value-type="string" calcext:value-type="string">
            <text:p>encomienda de gestión para la ejecución del servicio técnico cualificado para la recopilación de los bienes que, por su interés cultural, se recojan individualmente singularizados en los planes especiales y en el planeamiento sectorial, para su posterior incorporación al Catálogo del patrimonio cultural de Galicia.</text:p>
          </table:table-cell>
          <table:table-cell office:value-type="string" calcext:value-type="string">
            <text:p>Dirección Xeral do Patrimonio Cultural</text:p>
          </table:table-cell>
          <table:table-cell office:value-type="string" calcext:value-type="string">
            <text:p>Dirección General del Patrimonio Cultural</text:p>
          </table:table-cell>
          <table:table-cell table:number-columns-repeated="2" office:value-type="string" calcext:value-type="string">
            <text:p>Empresa de Tecnologías y Servicios Agrarios, S.A. (Tragsatec)</text:p>
          </table:table-cell>
          <table:table-cell office:value-type="string" calcext:value-type="string">
            <text:p>16/07/2019</text:p>
          </table:table-cell>
          <table:table-cell office:value-type="string" calcext:value-type="string">
            <text:p>49.663,31 €</text:p>
          </table:table-cell>
          <table:table-cell office:value-type="string" calcext:value-type="string">
            <text:p>o prazo de execución é de catro meses e comeza o 15 de agosto de 2019</text:p>
          </table:table-cell>
          <table:table-cell office:value-type="string" calcext:value-type="string">
            <text:p>el plazo de ejecución es de cuatro meses y comienza el 15 de agosto de 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726/AnuncioG0535-170719-0001_gl.html</text:p>
          </table:table-cell>
          <table:table-cell office:value-type="string" calcext:value-type="string">
            <text:p>https://www.xunta.gal/dog/Publicados/2019/20190726/AnuncioG0535-170719-0001_es.html</text:p>
          </table:table-cell>
          <table:table-cell office:value-type="string" calcext:value-type="string">
            <text:p>C. de Cultura e Turismo</text:p>
          </table:table-cell>
          <table:table-cell office:value-type="string" calcext:value-type="string">
            <text:p>C. de Cultura y Turismo</text:p>
          </table:table-cell>
          <table:table-cell table:number-columns-repeated="20"/>
        </table:table-row>
        <table:table-row table:style-name="ro1">
          <table:table-cell office:value-type="string" calcext:value-type="string">
            <text:p>Encomenda de xestión da Axencia Galega de Desenvolvemento Rural a Tragsa</text:p>
          </table:table-cell>
          <table:table-cell office:value-type="string" calcext:value-type="string">
            <text:p>Encomienda de gestión de la Agencia Gallega de Desarrollo Rural a Tragsa</text:p>
          </table:table-cell>
          <table:table-cell office:value-type="string" calcext:value-type="string">
            <text:p>actuacións de limpeza e mantemento de predios incorporados ao Banco de Terras de Galicia.</text:p>
          </table:table-cell>
          <table:table-cell office:value-type="string" calcext:value-type="string">
            <text:p>actuaciones de limpieza y mantenimento de predios incorporados al Banco de Terras de Galicia.</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Empresa de Transformación Agraria SA; AME; MP (TRAGSA)</text:p>
          </table:table-cell>
          <table:table-cell office:value-type="string" calcext:value-type="string">
            <text:p>12/07/2019</text:p>
          </table:table-cell>
          <table:table-cell office:value-type="string" calcext:value-type="string">
            <text:p>195.828,01 €</text:p>
          </table:table-cell>
          <table:table-cell office:value-type="string" calcext:value-type="string">
            <text:p>ata o 31/12/2020.</text:p>
          </table:table-cell>
          <table:table-cell office:value-type="string" calcext:value-type="string">
            <text:p>hasta el 31/12/2020.</text:p>
          </table:table-cell>
          <table:table-cell table:number-columns-repeated="2" office:value-type="string" calcext:value-type="string">
            <text:p>195.828,01 €</text:p>
          </table:table-cell>
          <table:table-cell table:number-columns-repeated="2" office:value-type="string" calcext:value-type="string">
            <text:p>23% (estimación)</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para Servizo de traballos técnicos de colaboración co FOGGA na supervisión dos controis dentro do plan galego de controis FEADER, e na xestión de medidas agroambientais durante os anos 2019-2021.</text:p>
          </table:table-cell>
          <table:table-cell office:value-type="string" calcext:value-type="string">
            <text:p>encargo para Servicio de trabajos técnicos de colaboración con el FOGGA en la supervisión de los controles dentro del plan gallego de controles FEADER, y en la gestión de medidas agroambientales durante los años 2019-2021.</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11/07/2019</text:p>
          </table:table-cell>
          <table:table-cell office:value-type="string" calcext:value-type="string">
            <text:p>373.469,94 €</text:p>
          </table:table-cell>
          <table:table-cell office:value-type="string" calcext:value-type="string">
            <text:p>Do 16/7/2019 ao 15/7/2021</text:p>
          </table:table-cell>
          <table:table-cell office:value-type="string" calcext:value-type="string">
            <text:p>Del 16/7/2019 a 15/7/2021</text:p>
          </table:table-cell>
          <table:table-cell table:number-columns-repeated="2" office:value-type="string" calcext:value-type="string">
            <text:p>373.469,94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xestión da biomasa forestal en masas comúns para a prevención de incendios forestais, localizadas na franxa de cincuenta metros de vivendas e construcións en zona de concentración parcelaria da provincia de Ourense no ano 2019.</text:p>
          </table:table-cell>
          <table:table-cell office:value-type="string" calcext:value-type="string">
            <text:p>gestión de la biomasa forestal en masas comunes para la prevención de incendios forestales, localizadas en la franja de cincuenta metros de viviendas y construcciones en zona de concentración parcelaria de la provincia de Ourense en el año 2019.</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03/07/2019</text:p>
          </table:table-cell>
          <table:table-cell office:value-type="string" calcext:value-type="string">
            <text:p>26.854,63 €</text:p>
          </table:table-cell>
          <table:table-cell table:number-columns-repeated="2" office:value-type="string" calcext:value-type="string">
            <text:p>1 mes</text:p>
          </table:table-cell>
          <table:table-cell table:number-columns-repeated="2" office:value-type="string" calcext:value-type="string">
            <text:p>26.854,63 €</text:p>
          </table:table-cell>
          <table:table-cell table:number-columns-repeated="2" table:style-name="ce1" office:value-type="string" calcext:value-type="string">
            <text:p>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Axencia Galega para a Xestión do Coñecemento en Saúde</text:p>
          </table:table-cell>
          <table:table-cell office:value-type="string" calcext:value-type="string">
            <text:p>Encomienda del Servicio Gallego de Salud a la Agencia Gallega para la Gestión del Conocimiento en Salud</text:p>
          </table:table-cell>
          <table:table-cell office:value-type="string" calcext:value-type="string">
            <text:p>encomendar á ACIS a xestión da formación en xestión e uso de gases do Servizo Galego de Saúde, a cal deriva da contratación centralizada de gases medicinais. ACIS asume a xestión da asistencia do alumnado proposto para cada actividade e tamén a programación, planificación e xestión das actividades formativas que propoña o Servizo Galego de Saúde.</text:p>
          </table:table-cell>
          <table:table-cell office:value-type="string" calcext:value-type="string">
            <text:p>encomendar a ACIS la gestión de la formación en gestión y uso de gases, del Servicio Gallego de Salud, derivada de la contratación centralizada de gases medicinales. ACIS asume la gestión de la asistencia del alumnado propuesto para cada actividad y también la programación, planificación y gestión de las actividades formativas que proponga el Servicio Gallego de Salud.</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01/07/2019</text:p>
          </table:table-cell>
          <table:table-cell table:style-name="Default" office:value-type="string" calcext:value-type="string">
            <text:p>-</text:p>
          </table:table-cell>
          <table:table-cell office:value-type="string" calcext:value-type="string">
            <text:p>ata o 31/12/2019</text:p>
          </table:table-cell>
          <table:table-cell office:value-type="string" calcext:value-type="string">
            <text:p>hasta el 31/12/2019</text:p>
          </table:table-cell>
          <table:table-cell table:style-name="Default" office:value-type="string" calcext:value-type="string">
            <text:p>a realización das actividades efectuarase con cargo aos fondos transferidos polo Servizo Galego de Saúde a ACIS e ascende a 101.547,70€</text:p>
          </table:table-cell>
          <table:table-cell table:style-name="Default" office:value-type="string" calcext:value-type="string">
            <text:p>la realización de las actividades se efectuará con cargo a los fondos transferidos por el Servicio Gallego de Salud a ACIS y asciende a 101.547,70 €</text:p>
          </table:table-cell>
          <table:table-cell table:number-columns-repeated="2" office:value-type="string" calcext:value-type="string">
            <text:p>-</text:p>
          </table:table-cell>
          <table:table-cell office:value-type="string" calcext:value-type="string">
            <text:p>Ligazón ao DOG : https://www.xunta.gal/dog/Publicados/2019/20190715/AnuncioG0003-030719-0001_gl.html</text:p>
          </table:table-cell>
          <table:table-cell office:value-type="string" calcext:value-type="string">
            <text:p>https://www.xunta.gal/dog/Publicados/2019/20190715/AnuncioG0003-030719-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Facenda á Fundación Semana Verde de Galicia</text:p>
          </table:table-cell>
          <table:table-cell office:value-type="string" calcext:value-type="string">
            <text:p>Encomienda de la Consellería de Hacienda a la Fundación Semana Verde de Galicia</text:p>
          </table:table-cell>
          <table:table-cell office:value-type="string" calcext:value-type="string">
            <text:p>a Fundación Semana Verde de Galicia pon á disposición da Dirección Xeral da Función Pública os espazos precisos e lle presta os traballos de apoio necesarios (vixilancia, limpeza, uso de megafonía...) para realizar as probas correspondentes a diversos procesos selectivos de persoal da Administración autonómica.</text:p>
          </table:table-cell>
          <table:table-cell office:value-type="string" calcext:value-type="string">
            <text:p>la Fundación Semana Verde de Galicia pone a disposición de la Dirección General de la Función Pública los espacios precisos y le presta los trabajos de apoyo necesarios (vigilancia, limpieza, uso de megafonía…) para realizar las pruebas correspondientes a diversos procesos selectivos de personal de la Administración autonómica.</text:p>
          </table:table-cell>
          <table:table-cell office:value-type="string" calcext:value-type="string">
            <text:p>Consellería de Facenda</text:p>
          </table:table-cell>
          <table:table-cell office:value-type="string" calcext:value-type="string">
            <text:p>Consellería de Hacienda</text:p>
          </table:table-cell>
          <table:table-cell table:number-columns-repeated="2" office:value-type="string" calcext:value-type="string">
            <text:p>Fundación Semana Verde de Galicia</text:p>
          </table:table-cell>
          <table:table-cell office:value-type="string" calcext:value-type="string">
            <text:p>01/07/2019</text:p>
          </table:table-cell>
          <table:table-cell office:value-type="string" calcext:value-type="string">
            <text:p>59.120,62 €</text:p>
          </table:table-cell>
          <table:table-cell office:value-type="string" calcext:value-type="string">
            <text:p>do 1 ao 10 de xullo de 2019</text:p>
          </table:table-cell>
          <table:table-cell office:value-type="string" calcext:value-type="string">
            <text:p>del 1 al 10 de julio de 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709/AnuncioCA01-010719-0001_gl.html</text:p>
          </table:table-cell>
          <table:table-cell office:value-type="string" calcext:value-type="string">
            <text:p>https://www.xunta.gal/dog/Publicados/2019/20190709/AnuncioCA01-010719-0001_es.html</text:p>
          </table:table-cell>
          <table:table-cell office:value-type="string" calcext:value-type="string">
            <text:p>C. de Facenda</text:p>
          </table:table-cell>
          <table:table-cell office:value-type="string" calcext:value-type="string">
            <text:p>C. de Hacienda</text:p>
          </table:table-cell>
          <table:table-cell table:number-columns-repeated="20"/>
        </table:table-row>
        <table:table-row table:style-name="ro1">
          <table:table-cell office:value-type="string" calcext:value-type="string">
            <text:p>Encomenda da Dirección Xeral do Patrimonio Cultural á Empresa de Tecnologías y Servicios Agrarios, S.A. (Tragsatec)</text:p>
          </table:table-cell>
          <table:table-cell office:value-type="string" calcext:value-type="string">
            <text:p>Encomienda de la Dirección General del Patrimonio Cultural a la Empresa de Tecnologías y Servicios Agrarios, S.A. (Tragsatec)</text:p>
          </table:table-cell>
          <table:table-cell office:value-type="string" calcext:value-type="string">
            <text:p>encomenda de xestión para a execución do servizo técnico cualificado para a análise e informe das intervencións que se pretendan realizar en bens de interese cultural ou catalogados, así como, de ser o caso, no seu contorno de protección ou na súa zona de amortecemento.</text:p>
          </table:table-cell>
          <table:table-cell office:value-type="string" calcext:value-type="string">
            <text:p>ejecución del servicio técnico cualificado para el análisis e informe de las intervenciones que se pretendan realizar en bienes de interés cultural o catalogados, así como, en su caso, en su contorno de protección o en su zona de amortiguamiento.</text:p>
          </table:table-cell>
          <table:table-cell office:value-type="string" calcext:value-type="string">
            <text:p>Dirección Xeral do Patrimonio Cultural</text:p>
          </table:table-cell>
          <table:table-cell office:value-type="string" calcext:value-type="string">
            <text:p>Dirección General del Patrimonio Cultural</text:p>
          </table:table-cell>
          <table:table-cell table:number-columns-repeated="2" office:value-type="string" calcext:value-type="string">
            <text:p>Empresa de Tecnologías y Servicios Agrarios, S.A. (Tragsatec)</text:p>
          </table:table-cell>
          <table:table-cell office:value-type="string" calcext:value-type="string">
            <text:p>28/06/2019</text:p>
          </table:table-cell>
          <table:table-cell office:value-type="string" calcext:value-type="string">
            <text:p>159.995,28 €</text:p>
          </table:table-cell>
          <table:table-cell office:value-type="string" calcext:value-type="string">
            <text:p>do 01/07/2019 ao 31/12/2019</text:p>
          </table:table-cell>
          <table:table-cell office:value-type="string" calcext:value-type="string">
            <text:p>del 01/07/2019 al 31/12/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715/AnuncioG0535-050719-0001_gl.html</text:p>
          </table:table-cell>
          <table:table-cell office:value-type="string" calcext:value-type="string">
            <text:p>https://www.xunta.gal/dog/Publicados/2019/20190715/AnuncioG0535-050719-0001_es.html</text:p>
          </table:table-cell>
          <table:table-cell office:value-type="string" calcext:value-type="string">
            <text:p>C. de Cultura e Turismo</text:p>
          </table:table-cell>
          <table:table-cell office:value-type="string" calcext:value-type="string">
            <text:p>C. de Cultura y Turismo</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para a execución para a mellora de infraestruturas de prevención e defensa contra os incendios forestais nas parroquias de San Xoan de Fecha, Santa Cristina de Fecha e Grixoa (Santiago de Compostela)</text:p>
          </table:table-cell>
          <table:table-cell office:value-type="string" calcext:value-type="string">
            <text:p>encargo para la ejecución para la mejora de infraestruturas de prevención y defensa contra los incendios forestale en las parroquias de San Xoan de Fecha, Santa Cristina de Fecha y Grixoa (Santiago de Compostela).</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27/06/2019</text:p>
          </table:table-cell>
          <table:table-cell office:value-type="string" calcext:value-type="string">
            <text:p>38.033,28 €</text:p>
          </table:table-cell>
          <table:table-cell table:number-columns-repeated="2" office:value-type="string" calcext:value-type="string">
            <text:p>2 meses</text:p>
          </table:table-cell>
          <table:table-cell table:number-columns-repeated="2" office:value-type="string" calcext:value-type="string">
            <text:p>38.033,28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de servizo para as actuacións de apoio técnico previo á preparación dos informes aos recursos de alzada contra o Acordo, así como, propostas de modificación de Bases e Acordo para a validación documental co obxecto da inmatriculación rexistral das zonas de reestruturación parcelaria. Anualidade 2019-2020.</text:p>
          </table:table-cell>
          <table:table-cell office:value-type="string" calcext:value-type="string">
            <text:p>encargo de servicio para las actuaciones de apoyo técnico previo a la preparación de los informes a los recursos de alzada contra el Acuerdo, así como, propuestas de modificación de Bases y Acuerdo para la validación documental con el objeto de la inmatriculación registral de las zonas de reestruturación parcelaria. Anualidad 2019-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27/06/2019</text:p>
          </table:table-cell>
          <table:table-cell office:value-type="string" calcext:value-type="string">
            <text:p>1.384.132,76 €</text:p>
          </table:table-cell>
          <table:table-cell table:number-columns-repeated="2" office:value-type="string" calcext:value-type="string">
            <text:p>12 meses comenzando o 05/09/2019</text:p>
          </table:table-cell>
          <table:table-cell table:number-columns-repeated="2" office:value-type="string" calcext:value-type="string">
            <text:p>1.384.132,76 €</text:p>
          </table:table-cell>
          <table:table-cell table:number-columns-repeated="2" table:style-name="ce1" office:value-type="string" calcext:value-type="string">
            <text:p>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Turismo de Galicia á S.A. de Xestión do Plan Xacobeo</text:p>
          </table:table-cell>
          <table:table-cell office:value-type="string" calcext:value-type="string">
            <text:p>Encomienda de la Agencia Turismo de Galicia a la S.A. de Xestión do Plan Xacobeo</text:p>
          </table:table-cell>
          <table:table-cell office:value-type="string" calcext:value-type="string">
            <text:p>xestión dun albergue de peregrinos no concello de Ordes, incluíndoo na Rede de albergues públicos da Comunidade Autónoma de Galicia.</text:p>
          </table:table-cell>
          <table:table-cell office:value-type="string" calcext:value-type="string">
            <text:p>gestión de un albergue de peregrinos en el ayuntamiento de Ordes, incluyéndolo en la Red de albergues públicos de la Comunidad Autónoma de Galicia.</text:p>
          </table:table-cell>
          <table:table-cell office:value-type="string" calcext:value-type="string">
            <text:p>Axencia Turismo de Galicia</text:p>
          </table:table-cell>
          <table:table-cell office:value-type="string" calcext:value-type="string">
            <text:p>Agencia Turismo de Galicia</text:p>
          </table:table-cell>
          <table:table-cell table:number-columns-repeated="2" office:value-type="string" calcext:value-type="string">
            <text:p>S.A. de Xestión do Plan Xacobeo</text:p>
          </table:table-cell>
          <table:table-cell office:value-type="string" calcext:value-type="string">
            <text:p>20/06/2019</text:p>
          </table:table-cell>
          <table:table-cell table:style-name="Default" office:value-type="string" calcext:value-type="string">
            <text:p>-</text:p>
          </table:table-cell>
          <table:table-cell office:value-type="string" calcext:value-type="string">
            <text:p>a encomenda terá a mesma duración que a cesión do dereito de uso do inmoble por parte do concello de Ordes á Axencia Turismo de Galicia.</text:p>
          </table:table-cell>
          <table:table-cell office:value-type="string" calcext:value-type="string">
            <text:p>la encomienda tendrá la misma duración que la cesión del derecho de uso del inmueble por parte del ayuntamiento de Ordes a la Agencia Turismo de Galici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701/AnuncioG0256-210619-0001_gl.html</text:p>
          </table:table-cell>
          <table:table-cell office:value-type="string" calcext:value-type="string">
            <text:p>https://www.xunta.gal/dog/Publicados/2019/20190701/AnuncioG0256-210619-0001_es.html</text:p>
          </table:table-cell>
          <table:table-cell office:value-type="string" calcext:value-type="string">
            <text:p>C. de Cultura e Turismo</text:p>
          </table:table-cell>
          <table:table-cell office:value-type="string" calcext:value-type="string">
            <text:p>C. de Cultura y Turismo</text:p>
          </table:table-cell>
          <table:table-cell table:number-columns-repeated="20"/>
        </table:table-row>
        <table:table-row table:style-name="ro1">
          <table:table-cell office:value-type="string" calcext:value-type="string">
            <text:p>Encomenda da Axencia Turismo de Galicia a Servizos Agrarios Galegos, SA</text:p>
          </table:table-cell>
          <table:table-cell office:value-type="string" calcext:value-type="string">
            <text:p>Encomienda de la Agencia Turismo de Galicia a Servizos Agrarios Galegos, SA</text:p>
          </table:table-cell>
          <table:table-cell office:value-type="string" calcext:value-type="string">
            <text:p>apoio técnico, dirección de execución e coordinación de seguridade e saúde das actuacións de conservación integral dos Camiños de Santiago na Comunidade Autónoma de Galicia.</text:p>
          </table:table-cell>
          <table:table-cell office:value-type="string" calcext:value-type="string">
            <text:p>apoyo técnico, dirección de ejecución y coordinación de seguridad y salud de las actuaciones de conservación integral de los Caminos de Santiago en la Comunidad Autónoma de Galicia.</text:p>
          </table:table-cell>
          <table:table-cell office:value-type="string" calcext:value-type="string">
            <text:p><text:s/>Axencia Turismo de Galicia</text:p>
          </table:table-cell>
          <table:table-cell office:value-type="string" calcext:value-type="string">
            <text:p>Agencia Turismo de Galicia</text:p>
          </table:table-cell>
          <table:table-cell table:number-columns-repeated="2" office:value-type="string" calcext:value-type="string">
            <text:p>Empresa Pública de Servizos Agrarios Galegos, SA (Seaga) </text:p>
          </table:table-cell>
          <table:table-cell office:value-type="string" calcext:value-type="string">
            <text:p>19/06/2019</text:p>
          </table:table-cell>
          <table:table-cell office:value-type="string" calcext:value-type="string">
            <text:p>361.894,94 €</text:p>
          </table:table-cell>
          <table:table-cell office:value-type="string" calcext:value-type="string">
            <text:p>os traballos realizaranse dende o 1 de agosto de 2019 ata o 31 de decembro de 2021.</text:p>
          </table:table-cell>
          <table:table-cell office:value-type="string" calcext:value-type="string">
            <text:p>los trabajos se realizarán desde el 1 de agosto de 2019 hasta el 31 de diciembre de 2021.</text:p>
          </table:table-cell>
          <table:table-cell table:style-name="Default" office:value-type="string" calcext:value-type="string">
            <text:p><text:s/>o orzamento da encomenda ascende a 361.894,94 €, con cargo aos orzamentos da Comunidade Autónoma de Galicia de 2019. </text:p>
          </table:table-cell>
          <table:table-cell table:style-name="Default" office:value-type="string" calcext:value-type="string">
            <text:p>el presupuesto de la encomienda asciende a 361.894,94 €, con cargo a los presupuestos de la Comunidad Autónoma de Galicia de 2019. </text:p>
          </table:table-cell>
          <table:table-cell table:number-columns-repeated="2" office:value-type="string" calcext:value-type="string">
            <text:p>-</text:p>
          </table:table-cell>
          <table:table-cell office:value-type="string" calcext:value-type="string">
            <text:p>Ligazón ao DOG : https://www.xunta.gal/dog/Publicados/2019/20190628/AnuncioG0256-200619-0001_gl.html</text:p>
          </table:table-cell>
          <table:table-cell office:value-type="string" calcext:value-type="string">
            <text:p>https://www.xunta.gal/dog/Publicados/2019/20190628/AnuncioG0256-200619-0001_es.html</text:p>
          </table:table-cell>
          <table:table-cell office:value-type="string" calcext:value-type="string">
            <text:p>C. de Cultura e Turismo</text:p>
          </table:table-cell>
          <table:table-cell office:value-type="string" calcext:value-type="string">
            <text:p>C. de Cultura y Turismo</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rede de camiños secundarios e obras complementarias na zona de reestruturación parcelaria de Santo Estevo de Pol (Pol-Lugo).</text:p>
            <text:p/>
          </table:table-cell>
          <table:table-cell office:value-type="string" calcext:value-type="string">
            <text:p>red de caminos secundarios y obras complementarias en la zona de reestructuración parcelaria de Santo Estevo de Pol (Pol-Lugo).</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17/06/2019</text:p>
          </table:table-cell>
          <table:table-cell office:value-type="string" calcext:value-type="string">
            <text:p>44.400,98 €</text:p>
          </table:table-cell>
          <table:table-cell table:number-columns-repeated="2" office:value-type="string" calcext:value-type="string">
            <text:p>12 meses</text:p>
          </table:table-cell>
          <table:table-cell table:number-columns-repeated="2" office:value-type="string" calcext:value-type="string">
            <text:p>44.400,98 €</text:p>
          </table:table-cell>
          <table:table-cell table:number-columns-repeated="2" office:value-type="string" calcext:value-type="string">
            <text:p>15%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construción de entradas a leiras de reemprazo da zona de concentración parcelaria de San Pedro de Maus (Vilar de Barrio – Ourense).</text:p>
            <text:p/>
          </table:table-cell>
          <table:table-cell office:value-type="string" calcext:value-type="string">
            <text:p>construcción de entradas a fincas de reemprazo de la zona de concentración parcelaria de San Pedro de Maus (Vilar de Barrio – Ourense).</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17/06/2019</text:p>
          </table:table-cell>
          <table:table-cell office:value-type="string" calcext:value-type="string">
            <text:p>16.101,40 €</text:p>
          </table:table-cell>
          <table:table-cell table:number-columns-repeated="2" office:value-type="string" calcext:value-type="string">
            <text:p>5 meses</text:p>
          </table:table-cell>
          <table:table-cell table:number-columns-repeated="2" office:value-type="string" calcext:value-type="string">
            <text:p>16.101,40 €</text:p>
          </table:table-cell>
          <table:table-cell table:number-columns-repeated="2" office:value-type="string" calcext:value-type="string">
            <text:p>8%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proxecto de colaboración servizos técnicos para a colocación dos marcos dos novos predios resultantes do proceso de reestruturación parcelaria na zona de Grixalba (Sobrado – A Coruña).</text:p>
            <text:p/>
          </table:table-cell>
          <table:table-cell office:value-type="string" calcext:value-type="string">
            <text:p>proyecto de colaboración servicios técnicos para la colocación de los marcos de los nuevos predios resultantes del proceso de reestruturación parcelaria en la zona de Grixalba (Sobrado – A Coruñ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14/06/2019</text:p>
          </table:table-cell>
          <table:table-cell office:value-type="string" calcext:value-type="string">
            <text:p>81.868,47 €</text:p>
          </table:table-cell>
          <table:table-cell table:number-columns-repeated="2" office:value-type="string" calcext:value-type="string">
            <text:p>12 meses</text:p>
          </table:table-cell>
          <table:table-cell table:number-columns-repeated="2" office:value-type="string" calcext:value-type="string">
            <text:p>81.868,47 €</text:p>
          </table:table-cell>
          <table:table-cell table:number-columns-repeated="2" office:value-type="string" calcext:value-type="string">
            <text:p>5%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do servizo para realización de labores de seguimento e tramitación de expedientes do fondo FEADER e deo Plan Nacional de Regadíos 2019-2021.</text:p>
          </table:table-cell>
          <table:table-cell office:value-type="string" calcext:value-type="string">
            <text:p>encargo del servicio para realización de labores de seguimiento y tramitación de expedientes del fondo FEADER y del Plan Nacional de Regadíos 2019-2021.</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14/06/2019</text:p>
          </table:table-cell>
          <table:table-cell office:value-type="string" calcext:value-type="string">
            <text:p>136.756,28 €</text:p>
          </table:table-cell>
          <table:table-cell office:value-type="string" calcext:value-type="string">
            <text:p>Do 1/7/2019 ao 30/6/2021</text:p>
          </table:table-cell>
          <table:table-cell office:value-type="string" calcext:value-type="string">
            <text:p>Del 1/7/2019 a 30/6/2021</text:p>
          </table:table-cell>
          <table:table-cell table:number-columns-repeated="2" office:value-type="string" calcext:value-type="string">
            <text:p>136.756,28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para actuacións de control biolóxico de Thaumetopoea pityocampa en masas de coníferas de montes da Comunidade Autónoma de Galicia durante o ano 2019 cofinanciado con FEADER no marco do PDR de Galicia 2014-2020 – 03/19M.</text:p>
          </table:table-cell>
          <table:table-cell office:value-type="string" calcext:value-type="string">
            <text:p>encargo para actuaciones de control biológico de Thaumetopoea pityocampa en masas de coníferas de montes de la Comunidad Autónoma de Galicia durante el año 2019 cofinanciado con FEADER en el marco del PDR de Galicia 2014-2020 – 03/19M.</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2/06/2019</text:p>
          </table:table-cell>
          <table:table-cell office:value-type="string" calcext:value-type="string">
            <text:p>250.219,33 €</text:p>
          </table:table-cell>
          <table:table-cell table:number-columns-repeated="2" office:value-type="string" calcext:value-type="string">
            <text:p>Ata o 31/12/2019</text:p>
          </table:table-cell>
          <table:table-cell table:number-columns-repeated="2" office:value-type="string" calcext:value-type="string">
            <text:p>250.219,33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de execución para o servizo de apoio técnico á dirección xeral de defensa do monte mediante a creación dunha unidade técnica de apoio á extinción de incendios forestais e para a análise estatística durante os anos 2019 e 2020.</text:p>
          </table:table-cell>
          <table:table-cell office:value-type="string" calcext:value-type="string">
            <text:p>encargo de ejecución para el servicio de apoyo técnico a la dirección general de defensa del monte mediante la creación de una unidad técnica de apoyo a la extinción de incendios forestales y para el análisis estadística durante los años 2019 y 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12/06/2019</text:p>
          </table:table-cell>
          <table:table-cell office:value-type="string" calcext:value-type="string">
            <text:p>190.313,85 €</text:p>
          </table:table-cell>
          <table:table-cell table:number-columns-repeated="2" office:value-type="string" calcext:value-type="string">
            <text:p>Ata o 31/12/2019</text:p>
          </table:table-cell>
          <table:table-cell table:number-columns-repeated="2" office:value-type="string" calcext:value-type="string">
            <text:p>190.313,85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ncargo do servizo para o apoio técnico na revisión e seguimento na execución de obra dos proxectos da Subdirección Xeral de Infraestruturas Agrarias. Anualidade 2019-2020.</text:p>
          </table:table-cell>
          <table:table-cell office:value-type="string" calcext:value-type="string">
            <text:p>encargo del servicio para el apoyo técnico en la revisión y seguimiento en la ejecución de obra de los proyectos de la Subdirección General de Infraestructuras Agrarias. Anualidad 2019-2020.</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12/06/2019</text:p>
          </table:table-cell>
          <table:table-cell office:value-type="string" calcext:value-type="string">
            <text:p>188.693,40 €</text:p>
          </table:table-cell>
          <table:table-cell table:number-columns-repeated="2" office:value-type="string" calcext:value-type="string">
            <text:p>12 meses</text:p>
          </table:table-cell>
          <table:table-cell table:number-columns-repeated="2" office:value-type="string" calcext:value-type="string">
            <text:p>188.693,40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 </text:p>
          </table:table-cell>
          <table:table-cell office:value-type="string" calcext:value-type="string">
            <text:p>Encomienda de la Secretaría General Técnica de la Consellería del Mar a la Fundación Centro Tecnológico del Mar <text:s/></text:p>
          </table:table-cell>
          <table:table-cell office:value-type="string" calcext:value-type="string">
            <text:p>realización, polo sistema de administración, dun servizo de oficina técnica para o apoio ao deseño e a construción de dúas embarcacións patrulleiras para o servizo de Gardacostas de Galicia.</text:p>
          </table:table-cell>
          <table:table-cell office:value-type="string" calcext:value-type="string">
            <text:p>realización, por el sistema de administración, de un servicio de oficina técnica para el apoyo al diseño y la construcción de dos embarcaciones patrulleras para el servicio de Guardacostas de Galicia.</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table:number-columns-repeated="2" office:value-type="string" calcext:value-type="string">
            <text:p>Fundación Centro Tecnológico del Mar <text:s/></text:p>
          </table:table-cell>
          <table:table-cell office:value-type="string" calcext:value-type="string">
            <text:p>07/06/2019</text:p>
          </table:table-cell>
          <table:table-cell office:value-type="string" calcext:value-type="string">
            <text:p>5.834,12 €</text:p>
          </table:table-cell>
          <table:table-cell office:value-type="string" calcext:value-type="string">
            <text:p>do 07/06/19 ao 30/04/2020</text:p>
          </table:table-cell>
          <table:table-cell office:value-type="string" calcext:value-type="string">
            <text:p>del 07/06/19 al 30/04/2020</text:p>
          </table:table-cell>
          <table:table-cell table:number-columns-repeated="2" office:value-type="string" calcext:value-type="string">
            <text:p>5.834,12 €</text:p>
          </table:table-cell>
          <table:table-cell table:number-columns-repeated="2" office:value-type="string" calcext:value-type="string">
            <text:p>-</text:p>
          </table:table-cell>
          <table:table-cell office:value-type="string" calcext:value-type="string">
            <text:p>Ligazón ao DOG : https://www.xunta.gal/dog/Publicados/2019/20190724/AnuncioG0427-160719-0007_gl.pdf</text:p>
          </table:table-cell>
          <table:table-cell office:value-type="string" calcext:value-type="string">
            <text:p>https://www.xunta.gal/dog/Publicados/2019/20190724/AnuncioG0427-160719-0007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á Empresa de Tecnologías y Servicios Agrarios, S.A. (Tragsatec)</text:p>
          </table:table-cell>
          <table:table-cell office:value-type="string" calcext:value-type="string">
            <text:p>Encomenda da Secretaría General Técnica de la Consellería del Mar a la Empresa de Tecnologías y Servicios Agrarios, S.A. (Tragsatec)</text:p>
          </table:table-cell>
          <table:table-cell office:value-type="string" calcext:value-type="string">
            <text:p>prestación servizo de apoio para a realización das funcións que a autoridade de certificación delega no organismo intermedio de certificación do programa operativo do FEMP de Galicia.</text:p>
          </table:table-cell>
          <table:table-cell office:value-type="string" calcext:value-type="string">
            <text:p>prestación de un servicio de apoyo para la realización de las funciones que la autoridad de certificación delega en el organismo intermedio de certificación del programa operativo FEMP de Galicia.</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table:number-columns-repeated="2" office:value-type="string" calcext:value-type="string">
            <text:p>Empresa de Tecnologías y Servicios Agrarios, S.A. (Tragsatec)</text:p>
          </table:table-cell>
          <table:table-cell office:value-type="string" calcext:value-type="string">
            <text:p>07/06/2019</text:p>
          </table:table-cell>
          <table:table-cell office:value-type="string" calcext:value-type="string">
            <text:p>143.264,49 €</text:p>
          </table:table-cell>
          <table:table-cell office:value-type="string" calcext:value-type="string">
            <text:p>do 01/08/19 ao 31/07/21</text:p>
          </table:table-cell>
          <table:table-cell office:value-type="string" calcext:value-type="string">
            <text:p>del 01/08/19 al 31/07/21</text:p>
          </table:table-cell>
          <table:table-cell table:number-columns-repeated="2" office:value-type="string" calcext:value-type="string">
            <text:p>143.264,49 €</text:p>
          </table:table-cell>
          <table:table-cell table:number-columns-repeated="2" office:value-type="string" calcext:value-type="string">
            <text:p>-</text:p>
          </table:table-cell>
          <table:table-cell office:value-type="string" calcext:value-type="string">
            <text:p>Ligazón ao DOG : https://www.xunta.gal/dog/Publicados/2019/20190722/AnuncioG0427-120719-0003_gl.pdf</text:p>
          </table:table-cell>
          <table:table-cell office:value-type="string" calcext:value-type="string">
            <text:p>https://www.xunta.gal/dog/Publicados/2019/20190722/AnuncioG0427-120719-0003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para o servizo de apoio loxístico ao plan de formación da Dirección Xeral de Defensa do Monte na comunidade autónoma de Galicia nos anos 2019 e 2020.</text:p>
          </table:table-cell>
          <table:table-cell office:value-type="string" calcext:value-type="string">
            <text:p>encargo para el servicio de apoyo logístico al plan de formación de la Dirección General de Defensa del Monte en la comunidade autónoma de Galicia en los años 2019 y 2020.</text:p>
            <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06/06/2019</text:p>
          </table:table-cell>
          <table:table-cell office:value-type="string" calcext:value-type="string">
            <text:p>147.172,17 €</text:p>
          </table:table-cell>
          <table:table-cell table:number-columns-repeated="2" office:value-type="string" calcext:value-type="string">
            <text:p>Ata o 31/12/2019</text:p>
          </table:table-cell>
          <table:table-cell table:number-columns-repeated="2" office:value-type="string" calcext:value-type="string">
            <text:p>147.172,17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rede principal de camiños da zona de reestruturación parcelaria de Brandaríz-Obra (Sector Brandariz) (Vila de Cruces – Pontevedra).</text:p>
          </table:table-cell>
          <table:table-cell office:value-type="string" calcext:value-type="string">
            <text:p>rede principal de caminos de la zona de reestructuración parcelaria de Brandaríz-Obra (Sector Brandariz) (Vila de Cruces – Pontevedr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05/06/2019</text:p>
          </table:table-cell>
          <table:table-cell office:value-type="string" calcext:value-type="string">
            <text:p>1.142.139,38 €</text:p>
          </table:table-cell>
          <table:table-cell table:number-columns-repeated="2" office:value-type="string" calcext:value-type="string">
            <text:p>15 meses</text:p>
          </table:table-cell>
          <table:table-cell table:number-columns-repeated="2" office:value-type="string" calcext:value-type="string">
            <text:p>1.142.139,38 €</text:p>
          </table:table-cell>
          <table:table-cell table:number-columns-repeated="2" office:value-type="string" calcext:value-type="string">
            <text:p>6%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para o servizo de coordinación de seguridade e saúde e para a xestión das afeccións sobre o patrimonio cultural nas actuacións preventivas e de extinción de incendios levadas a cabo pola dirección xeral de defensa do monte nos anos 2019, 2020 e 2021.</text:p>
          </table:table-cell>
          <table:table-cell office:value-type="string" calcext:value-type="string">
            <text:p>encargo para el servicio de coordinación de seguridad y salud para la gestión de las afectaciones sobre el patrimonio cultural en las actuaciones preventivas y de extinción de incendios llevadas a cabo por la dirección general de defensa del monte en los años 2019, 2020 y 2021.</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03/06/2019</text:p>
          </table:table-cell>
          <table:table-cell office:value-type="string" calcext:value-type="string">
            <text:p>220.021,06 €</text:p>
          </table:table-cell>
          <table:table-cell table:number-columns-repeated="2" office:value-type="string" calcext:value-type="string">
            <text:p>24 meses</text:p>
          </table:table-cell>
          <table:table-cell table:number-columns-repeated="2" office:value-type="string" calcext:value-type="string">
            <text:p>220.021,06 €</text:p>
          </table:table-cell>
          <table:table-cell office:value-type="string" calcext:value-type="string">
            <text:p>10%(estimado)</text:p>
          </table:table-cell>
          <table:table-cell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e xestión da Axencia Galega de Desenvolvemento Rural a Tragsatec</text:p>
          </table:table-cell>
          <table:table-cell office:value-type="string" calcext:value-type="string">
            <text:p>Encomienda de gestión de la Agencia Gallega de Desarrollo Rural a Tragsatec</text:p>
          </table:table-cell>
          <table:table-cell office:value-type="string" calcext:value-type="string">
            <text:p>redacción do procedemento para a elaboración de cartografía de aptitude e ordenación de usos en proxectos de Mobilidade de Terras en Galicia.</text:p>
          </table:table-cell>
          <table:table-cell office:value-type="string" calcext:value-type="string">
            <text:p>redacción del procedimiento para la elaboración de cartografía de aptitud y ordenación de usos en proyectos de Movilidad de Tierras en Galicia.</text:p>
          </table:table-cell>
          <table:table-cell office:value-type="string" calcext:value-type="string">
            <text:p>Axencia Galega de Desenvolvemento Rural (Agader)</text:p>
          </table:table-cell>
          <table:table-cell office:value-type="string" calcext:value-type="string">
            <text:p>Agencia Gallega de Desarrollo Rural (Agader)</text:p>
          </table:table-cell>
          <table:table-cell table:number-columns-repeated="2" office:value-type="string" calcext:value-type="string">
            <text:p>Tecnologías y Servicios Agrarios S.A., S.M.E., M.P. (Tragsatec)</text:p>
          </table:table-cell>
          <table:table-cell office:value-type="string" calcext:value-type="string">
            <text:p>29/05/2019</text:p>
          </table:table-cell>
          <table:table-cell table:style-name="Default" office:value-type="string" calcext:value-type="string">
            <text:p>17.053.50 €</text:p>
          </table:table-cell>
          <table:table-cell office:value-type="string" calcext:value-type="string">
            <text:p>ata o 03/11/2019.</text:p>
          </table:table-cell>
          <table:table-cell office:value-type="string" calcext:value-type="string">
            <text:p>hasta el 03/11/2019.</text:p>
          </table:table-cell>
          <table:table-cell table:number-columns-repeated="2" table:style-name="Default" office:value-type="string" calcext:value-type="string">
            <text:p>17.053.50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camiños secundarios da zona de concentración parcelaria de Senra - Cardama - Vilarromaris. Fase II (Oroso – A Coruña).</text:p>
          </table:table-cell>
          <table:table-cell office:value-type="string" calcext:value-type="string">
            <text:p>caminos secundarios de la zona de concentración parcelaria de Senra - Cardama - Vilarromaris. Fase II (Oroso – A Coruñ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7/05/2019</text:p>
          </table:table-cell>
          <table:table-cell office:value-type="string" calcext:value-type="string">
            <text:p>54.793,43 €</text:p>
          </table:table-cell>
          <table:table-cell table:number-columns-repeated="2" office:value-type="string" calcext:value-type="string">
            <text:p>5 meses</text:p>
          </table:table-cell>
          <table:table-cell table:number-columns-repeated="2" office:value-type="string" calcext:value-type="string">
            <text:p>54.793,43 €</text:p>
          </table:table-cell>
          <table:table-cell table:number-columns-repeated="2" office:value-type="string" calcext:value-type="string">
            <text:p>35%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camiños secundarios na zona de reestruturación parcelaria Godos (Caldas de Reis – Pontevedra).</text:p>
          </table:table-cell>
          <table:table-cell office:value-type="string" calcext:value-type="string">
            <text:p>caminos secundarios en la zona de reestructuración parcelaria Godos (Caldas de Reis – Pontevedr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7/05/2019</text:p>
          </table:table-cell>
          <table:table-cell office:value-type="string" calcext:value-type="string">
            <text:p>203.087,77 €</text:p>
          </table:table-cell>
          <table:table-cell table:number-columns-repeated="2" office:value-type="string" calcext:value-type="string">
            <text:p>6 meses</text:p>
          </table:table-cell>
          <table:table-cell table:number-columns-repeated="2" office:value-type="string" calcext:value-type="string">
            <text:p>203.087,77 €</text:p>
          </table:table-cell>
          <table:table-cell table:number-columns-repeated="2"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camiños secundarios e acondicionamento de fincas na zona de concentración parcelaria de Aro-Campelo-Gonte (Negreira – A Coruña).</text:p>
            <text:p/>
          </table:table-cell>
          <table:table-cell office:value-type="string" calcext:value-type="string">
            <text:p>caminos secundarios y acondicionamiento de fincas en la zona de concentración parcelaria de Aro-Campelo-Gonte (Negreira – A Coruñ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7/05/2019</text:p>
          </table:table-cell>
          <table:table-cell office:value-type="string" calcext:value-type="string">
            <text:p>121.453,83 €</text:p>
          </table:table-cell>
          <table:table-cell table:number-columns-repeated="2" office:value-type="string" calcext:value-type="string">
            <text:p>5 meses</text:p>
          </table:table-cell>
          <table:table-cell table:number-columns-repeated="2" office:value-type="string" calcext:value-type="string">
            <text:p>121.453,83 €</text:p>
          </table:table-cell>
          <table:table-cell table:number-columns-repeated="2"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últimas actuacións nas zonas de reestruturación parcelaria de Foxás - Bendaña e Vilar II) (Touro – A Coruña).</text:p>
            <text:p/>
          </table:table-cell>
          <table:table-cell office:value-type="string" calcext:value-type="string">
            <text:p>últimas actuaciones en las zonas de reestructuración parcelaria de Foxás - Bendaña y Vilar II) (Touro – A Coruñ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7/05/2019</text:p>
          </table:table-cell>
          <table:table-cell office:value-type="string" calcext:value-type="string">
            <text:p>48.257,67 €</text:p>
          </table:table-cell>
          <table:table-cell table:number-columns-repeated="2" office:value-type="string" calcext:value-type="string">
            <text:p>5 meses</text:p>
          </table:table-cell>
          <table:table-cell table:number-columns-repeated="2" office:value-type="string" calcext:value-type="string">
            <text:p>48.257,67 €</text:p>
          </table:table-cell>
          <table:table-cell table:number-columns-repeated="2" office:value-type="string" calcext:value-type="string">
            <text:p>8%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camiños de servizo e obras na zona de reestruturación parcelaria de Perdecanai-Barro II. 2ª fase (Barro – Pontevedra).</text:p>
            <text:p/>
          </table:table-cell>
          <table:table-cell office:value-type="string" calcext:value-type="string">
            <text:p>caminos de servicio y obras en la zona de reestructuración parcelaria de Perdecanai-Barro II. 2ª fase (Barro – Pontevedr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7/05/2019</text:p>
          </table:table-cell>
          <table:table-cell office:value-type="string" calcext:value-type="string">
            <text:p>260.948,42 €</text:p>
          </table:table-cell>
          <table:table-cell table:number-columns-repeated="2" office:value-type="string" calcext:value-type="string">
            <text:p>12 meses</text:p>
          </table:table-cell>
          <table:table-cell table:number-columns-repeated="2" office:value-type="string" calcext:value-type="string">
            <text:p>260.948,42 €</text:p>
          </table:table-cell>
          <table:table-cell table:number-columns-repeated="2"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rede de camiños secundarios e as súas medidas de protección ambiental e integración paisaxística da zona de reestruturación parcelaria de Castelaus (Calvos de Randín – Ourense).</text:p>
            <text:p/>
          </table:table-cell>
          <table:table-cell office:value-type="string" calcext:value-type="string">
            <text:p>red de caminos secundarios y sus medidas de protección ambiental e integración paisajística de la zona de reestructuración parcelaria de Castelaus (Calvos de Randín – Ourense).</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7/05/2019</text:p>
          </table:table-cell>
          <table:table-cell office:value-type="string" calcext:value-type="string">
            <text:p>715.014,24 €</text:p>
          </table:table-cell>
          <table:table-cell table:number-columns-repeated="2" office:value-type="string" calcext:value-type="string">
            <text:p>12 meses</text:p>
          </table:table-cell>
          <table:table-cell table:number-columns-repeated="2" office:value-type="string" calcext:value-type="string">
            <text:p>715.014,24 €</text:p>
          </table:table-cell>
          <table:table-cell table:number-columns-repeated="2" office:value-type="string" calcext:value-type="string">
            <text:p>1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estudo para a reestruturación e agrupación de funcións das oficinas administrativas da Consellería do Medio Rural.</text:p>
          </table:table-cell>
          <table:table-cell office:value-type="string" calcext:value-type="string">
            <text:p>estudio para la reestructuración y agrupación de funciones de las oficinas administrativas de la Consellería del Medio Rural.</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23/05/2019</text:p>
          </table:table-cell>
          <table:table-cell office:value-type="string" calcext:value-type="string">
            <text:p>73.417,35 €</text:p>
          </table:table-cell>
          <table:table-cell table:number-columns-repeated="2" office:value-type="string" calcext:value-type="string">
            <text:p>6 meses</text:p>
          </table:table-cell>
          <table:table-cell table:number-columns-repeated="2" office:value-type="string" calcext:value-type="string">
            <text:p>73.417,35 €</text:p>
          </table:table-cell>
          <table:table-cell table:number-columns-repeated="2" office:value-type="string" calcext:value-type="string">
            <text:p>40%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encargo para o servizo de apoio loxístico ao operativo de prevención e defensa contra incendios forestais na comunidade Autónoma de Galicia no ano 2019.</text:p>
            <text:p/>
          </table:table-cell>
          <table:table-cell office:value-type="string" calcext:value-type="string">
            <text:p>encargo para el servicio de apoyo logístico al operativo de prevención y defensa contra incendios forestales en la comunidad Autónoma de Galicia en el año 2019.</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0/05/2019</text:p>
          </table:table-cell>
          <table:table-cell office:value-type="string" calcext:value-type="string">
            <text:p>1.452.532,20 €</text:p>
          </table:table-cell>
          <table:table-cell office:value-type="string" calcext:value-type="string">
            <text:p>Ata 15/12/2019</text:p>
          </table:table-cell>
          <table:table-cell office:value-type="string" calcext:value-type="string">
            <text:p>Hasta 15/12/2019</text:p>
          </table:table-cell>
          <table:table-cell table:number-columns-repeated="2" office:value-type="string" calcext:value-type="string">
            <text:p>1.452.532,20 €</text:p>
          </table:table-cell>
          <table:table-cell table:number-columns-repeated="2" office:value-type="string" calcext:value-type="string">
            <text:p>Máximo 10%</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Sanidade á Axencia Galega para a Xestión do Coñecemento en Saúde</text:p>
          </table:table-cell>
          <table:table-cell office:value-type="string" calcext:value-type="string">
            <text:p>Encomienda de la Consellería de Sanidad a la Agencia Gallega para la Gestión del Conocimiento en Salud </text:p>
          </table:table-cell>
          <table:table-cell office:value-type="string" calcext:value-type="string">
            <text:p>a xestión de dúas actividades de formación dos/as profesionais do sistema público de saúde de Galicia propostas polo Comité de Ética da Investigación con Medicamentos (CEIm-G) de Galicia.</text:p>
          </table:table-cell>
          <table:table-cell office:value-type="string" calcext:value-type="string">
            <text:p>la gestión de dos actividades de formación de los/as profesionales del sistema público de salud de Galicia propuestas por el Comité de Ética de la Investigación con Medicamentos (CEIm-G) de Galicia.</text:p>
          </table:table-cell>
          <table:table-cell office:value-type="string" calcext:value-type="string">
            <text:p>Consellería de Sanidade </text:p>
          </table:table-cell>
          <table:table-cell office:value-type="string" calcext:value-type="string">
            <text:p>Consellería de Sanida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03/05/2019</text:p>
          </table:table-cell>
          <table:table-cell table:style-name="Default" office:value-type="string" calcext:value-type="string">
            <text:p>5.679 € (actividades de formación)</text:p>
          </table:table-cell>
          <table:table-cell office:value-type="string" calcext:value-type="string">
            <text:p>dende o día seguinte á súa sinatura ata o 31/12/2019.</text:p>
          </table:table-cell>
          <table:table-cell office:value-type="string" calcext:value-type="string">
            <text:p>desde el día siguiente a su firma hasta el 31/12/2019.</text:p>
          </table:table-cell>
          <table:table-cell table:number-columns-repeated="2" table:style-name="Default" office:value-type="string" calcext:value-type="string">
            <text:p>transferencia a ACIS.</text:p>
          </table:table-cell>
          <table:table-cell table:number-columns-repeated="2" office:value-type="string" calcext:value-type="string">
            <text:p>-</text:p>
          </table:table-cell>
          <table:table-cell office:value-type="string" calcext:value-type="string">
            <text:p>Ligazón ao DOG : https://www.xunta.gal/dog/Publicados/2019/20190516/AnuncioC3K1-080519-0001_gl.html</text:p>
          </table:table-cell>
          <table:table-cell office:value-type="string" calcext:value-type="string">
            <text:p>https://www.xunta.gal/dog/Publicados/2019/20190516/AnuncioC3K1-080519-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Facenda á Fundación Semana Verde de Galicia</text:p>
          </table:table-cell>
          <table:table-cell office:value-type="string" calcext:value-type="string">
            <text:p>Encomienda da Consellería de Hacienda a la Fundación Semana Verde de Galicia</text:p>
          </table:table-cell>
          <table:table-cell office:value-type="string" calcext:value-type="string">
            <text:p>a Fundación Semana Verde de Galicia pon á disposición da Dirección Xeral da Función Pública os espazos precisos e préstalle os traballos de apoio necesarios (vixilancia, limpeza, uso de megafonía...) para realizar as probas correspondentes a diversos procesos selectivos de persoal da Administración autonómica.</text:p>
          </table:table-cell>
          <table:table-cell office:value-type="string" calcext:value-type="string">
            <text:p>la Fundación Semana Verde de Galicia pone a disposición de la Dirección General de la Función Pública los espacios precisos y le presta los trabajos de apoyo necesarios (vigilancia, limpieza, uso de megafonía…) para realizar las pruebas correspondientes a diversos procesos selectivos de personal de la Administración autonómica.</text:p>
          </table:table-cell>
          <table:table-cell office:value-type="string" calcext:value-type="string">
            <text:p>Consellería de Facenda</text:p>
          </table:table-cell>
          <table:table-cell office:value-type="string" calcext:value-type="string">
            <text:p>Consellería de Hacienda</text:p>
          </table:table-cell>
          <table:table-cell table:number-columns-repeated="2" office:value-type="string" calcext:value-type="string">
            <text:p>Fundación Semana Verde de Galicia</text:p>
          </table:table-cell>
          <table:table-cell office:value-type="string" calcext:value-type="string">
            <text:p>09/04/2019</text:p>
          </table:table-cell>
          <table:table-cell office:value-type="string" calcext:value-type="string">
            <text:p>221.108,60 €</text:p>
          </table:table-cell>
          <table:table-cell office:value-type="string" calcext:value-type="string">
            <text:p>13 e 14 de abril e 7 de maio de 2019.</text:p>
          </table:table-cell>
          <table:table-cell office:value-type="string" calcext:value-type="string">
            <text:p>13 y 14 de abril y 7 de mayo de 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502/AnuncioCA01-170419-0001_gl.html</text:p>
          </table:table-cell>
          <table:table-cell office:value-type="string" calcext:value-type="string">
            <text:p>https://www.xunta.gal/dog/Publicados/2019/20190502/AnuncioCA01-170419-0001_es.html</text:p>
          </table:table-cell>
          <table:table-cell office:value-type="string" calcext:value-type="string">
            <text:p>C. de Facenda</text:p>
          </table:table-cell>
          <table:table-cell office:value-type="string" calcext:value-type="string">
            <text:p>C. de Hacienda</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encargo para a realización de traballos de apoio na recompilación e posterior tratamento de datos de campo necesarios para a elaboración do informe de execución anual, no marco do PDR 2014-2020.</text:p>
          </table:table-cell>
          <table:table-cell office:value-type="string" calcext:value-type="string">
            <text:p>encargo para la realización de trabajos de apoyo en la recompilación y posterior tratamiento de datos de campo necesarios para la elaboración del informe de ejecución anual, en el marco del PDR 2014-2020.</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04/04/2019</text:p>
          </table:table-cell>
          <table:table-cell office:value-type="string" calcext:value-type="string">
            <text:p>16.966,09 €</text:p>
          </table:table-cell>
          <table:table-cell office:value-type="string" calcext:value-type="string">
            <text:p>ata o 31/5/2019</text:p>
          </table:table-cell>
          <table:table-cell office:value-type="string" calcext:value-type="string">
            <text:p>hasta el 31/5/2019</text:p>
          </table:table-cell>
          <table:table-cell table:number-columns-repeated="2" office:value-type="string" calcext:value-type="string">
            <text:p>16.966,09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encargo para o apoio técnico na xestión de expedientes do Plan de Mellora de Camiños Municipais 2019-2020.</text:p>
          </table:table-cell>
          <table:table-cell office:value-type="string" calcext:value-type="string">
            <text:p>encargo para el apoyo técnico en la gestión de expedientes del Plan de Mejora de Caminos Municipales 2019-2020.</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04/04/2019</text:p>
          </table:table-cell>
          <table:table-cell office:value-type="string" calcext:value-type="string">
            <text:p>78.709,90 €</text:p>
          </table:table-cell>
          <table:table-cell office:value-type="string" calcext:value-type="string">
            <text:p>1 mes.</text:p>
          </table:table-cell>
          <table:table-cell office:value-type="string" calcext:value-type="string">
            <text:p>1 mes</text:p>
          </table:table-cell>
          <table:table-cell table:number-columns-repeated="2" office:value-type="string" calcext:value-type="string">
            <text:p>78.709,90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o Servizo Galego de Saúde á Axencia Galega de Infraestruturas </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fresado e reposición de vías no Complexo Hospitalario Universitario A Coruña.</text:p>
          </table:table-cell>
          <table:table-cell office:value-type="string" calcext:value-type="string">
            <text:p>gestión de las actuaciones para acometer la ejecución de las obras de fresado y reposición de viarios en el Complejo Hospitalario Universitario A Coruña.</text:p>
          </table:table-cell>
          <table:table-cell office:value-type="string" calcext:value-type="string">
            <text:p>Servizo Galego de Saúde</text:p>
          </table:table-cell>
          <table:table-cell office:value-type="string" calcext:value-type="string">
            <text:p><text:s/>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2/04/2019</text:p>
          </table:table-cell>
          <table:table-cell table:style-name="Default" office:value-type="string" calcext:value-type="string">
            <text:p>-</text:p>
          </table:table-cell>
          <table:table-cell office:value-type="string" calcext:value-type="string">
            <text:p>dende o día seguinte ao da sinatura da encomenda ata a data de finalización do prazo de garantía das obras.</text:p>
          </table:table-cell>
          <table:table-cell office:value-type="string" calcext:value-type="string">
            <text:p><text:s/>desde el día siguiente al de la firma de la encomienda hasta la fecha finalización del plazo de garantía de las obras.</text:p>
          </table:table-cell>
          <table:table-cell table:style-name="Default" office:value-type="string" calcext:value-type="string">
            <text:p>a realización das actividades efectuarase a título gratuíto, sen que exista retribución ou tarifa.</text:p>
          </table:table-cell>
          <table:table-cell table:style-name="Default" office:value-type="string" calcext:value-type="string">
            <text:p>la realización de las actividade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9/20190423/AnuncioG0003-110419-0002_gl.html</text:p>
          </table:table-cell>
          <table:table-cell office:value-type="string" calcext:value-type="string">
            <text:p>https://www.xunta.gal/dog/Publicados/2019/20190423/AnuncioG0003-110419-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o Mar a Empresa de Tecnologías y Servicios Agrarios, S.A. (Tragsatec)</text:p>
          </table:table-cell>
          <table:table-cell office:value-type="string" calcext:value-type="string">
            <text:p>Encomienda de la Consellería del Mar a Empresa de Tecnologías y Servicios Agrarios, S.A. (Tragsatec)</text:p>
          </table:table-cell>
          <table:table-cell office:value-type="string" calcext:value-type="string">
            <text:p>traballos de apoio técnico para o estudo das necesidades de formación e actualización dentro da área profesional de pesca e navegación.</text:p>
          </table:table-cell>
          <table:table-cell office:value-type="string" calcext:value-type="string">
            <text:p>trabajos de apoyo técnico para el estudio de las necesidades de formación y actualización dentro del área profesional de pesca y navegación.</text:p>
          </table:table-cell>
          <table:table-cell office:value-type="string" calcext:value-type="string">
            <text:p>Secretaría Xeral Técnica da Consellería do Mar</text:p>
          </table:table-cell>
          <table:table-cell office:value-type="string" calcext:value-type="string">
            <text:p>Secretaría General Técnica de la <text:s/>Consellería del Mar</text:p>
          </table:table-cell>
          <table:table-cell table:number-columns-repeated="2" office:value-type="string" calcext:value-type="string">
            <text:p>Empresa de Tecnologías y Servicios Agrarios, S.A. (Tragsatec)</text:p>
          </table:table-cell>
          <table:table-cell office:value-type="string" calcext:value-type="string">
            <text:p>01/04/2019</text:p>
          </table:table-cell>
          <table:table-cell office:value-type="string" calcext:value-type="string">
            <text:p>39.486,76 €</text:p>
          </table:table-cell>
          <table:table-cell office:value-type="string" calcext:value-type="string">
            <text:p>do 01/04/19 ao 30/07/19.</text:p>
          </table:table-cell>
          <table:table-cell office:value-type="string" calcext:value-type="string">
            <text:p>del 01/04/19 al 30/07/19.</text:p>
          </table:table-cell>
          <table:table-cell table:number-columns-repeated="2" office:value-type="string" calcext:value-type="string">
            <text:p>39.486,76 €</text:p>
          </table:table-cell>
          <table:table-cell table:number-columns-repeated="2" office:value-type="string" calcext:value-type="string">
            <text:p>-</text:p>
          </table:table-cell>
          <table:table-cell office:value-type="string" calcext:value-type="string">
            <text:p>Ligazón ao DOG : https://www.xunta.gal/dog/Publicados/2019/20190422/AnuncioG0427-100419-0002_gl.html<text:tab/></text:p>
          </table:table-cell>
          <table:table-cell office:value-type="string" calcext:value-type="string">
            <text:p>https://www.xunta.gal/dog/Publicados/2019/20190422/AnuncioG0427-100419-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Economía, Emprego e Industria á Fundación Semana Verde de Galicia</text:p>
          </table:table-cell>
          <table:table-cell office:value-type="string" calcext:value-type="string">
            <text:p>Encomienda de la Consellería de Economía, Empleo e Industria a la Fundación Semana Verde de Galicia</text:p>
          </table:table-cell>
          <table:table-cell office:value-type="string" calcext:value-type="string">
            <text:p>posta a disposición dos espazos precisos e traballos de apoio para a realización da 13ª convocatoria das probas de avaliación en competencias clave para acceder aos certificados de profesionalidade dos niveis 2 e 3 de cualificación profesional.</text:p>
          </table:table-cell>
          <table:table-cell office:value-type="string" calcext:value-type="string">
            <text:p>puesta a disposición de los espacios precisos y trabajos de apoyo para la realización de la 13ª convocatoria de las pruebas de evaluación en competencias clave para acceder a los certificados de profesionalidad de los niveles 2 y 3 de cualificación profesional.</text:p>
          </table:table-cell>
          <table:table-cell office:value-type="string" calcext:value-type="string">
            <text:p><text:s/>Consellería de Economía, Emprego e Industria</text:p>
          </table:table-cell>
          <table:table-cell office:value-type="string" calcext:value-type="string">
            <text:p>Consellería de Economía, Empleo e Industria</text:p>
          </table:table-cell>
          <table:table-cell table:number-columns-repeated="2" office:value-type="string" calcext:value-type="string">
            <text:p>Fundación Semana Verde de Galicia</text:p>
          </table:table-cell>
          <table:table-cell office:value-type="string" calcext:value-type="string">
            <text:p>29/03/2019</text:p>
          </table:table-cell>
          <table:table-cell office:value-type="string" calcext:value-type="string">
            <text:p>39.990,60 €</text:p>
          </table:table-cell>
          <table:table-cell office:value-type="string" calcext:value-type="string">
            <text:p>do 21 ao 31 de maio de 2019.</text:p>
          </table:table-cell>
          <table:table-cell office:value-type="string" calcext:value-type="string">
            <text:p>del 21 al 31 de mayo de 2019.</text:p>
          </table:table-cell>
          <table:table-cell office:value-type="string" calcext:value-type="string">
            <text:p>39.990,60 €</text:p>
          </table:table-cell>
          <table:table-cell office:value-type="string" calcext:value-type="string">
            <text:p><text:s/>39.990,60 €</text:p>
          </table:table-cell>
          <table:table-cell table:number-columns-repeated="2" office:value-type="string" calcext:value-type="string">
            <text:p>-</text:p>
          </table:table-cell>
          <table:table-cell office:value-type="string" calcext:value-type="string">
            <text:p>Ligazón ao DOG : https://www.xunta.gal/dog/Publicados/2019/20190417/AnuncioG0424-090419-0004_gl.html</text:p>
          </table:table-cell>
          <table:table-cell office:value-type="string" calcext:value-type="string">
            <text:p>https://www.xunta.gal/dog/Publicados/2019/20190417/AnuncioG0424-090419-0004_es.html</text:p>
          </table:table-cell>
          <table:table-cell office:value-type="string" calcext:value-type="string">
            <text:p>C. de Economía, Emprego e Industria</text:p>
          </table:table-cell>
          <table:table-cell office:value-type="string" calcext:value-type="string">
            <text:p>C. de Economía, Empleo e Industria</text:p>
          </table:table-cell>
          <table:table-cell table:number-columns-repeated="20"/>
        </table:table-row>
        <table:table-row table:style-name="ro1">
          <table:table-cell office:value-type="string" calcext:value-type="string">
            <text:p>Encomenda da Consellería de Infraestruturas e Mobilidade á Axencia Galega de Infraestruturas</text:p>
          </table:table-cell>
          <table:table-cell office:value-type="string" calcext:value-type="string">
            <text:p>Encomienda de la Consellería de Infraestructuras y Movilidad a la Agencia Gallega de Infraestructuras</text:p>
          </table:table-cell>
          <table:table-cell office:value-type="string" calcext:value-type="string">
            <text:p>encomenda de xestión de carácter técnico da Consellería de Infraestruturas e Movilidad á AXI para a supervisión do proxecto de construción das obras de reparación en varias estacións de autobuses de Lugo (clave LU.18.001). O obxecto é a elaboración dun informe técnico co fin de verificar que se tiveron en conta as disposicións xerais de carácter legal ou regulamentario así como a normativa técnica que resulten de aplicación para o proxecto. Devanditos documentos serán emitidos por persoal técnico cualificado da AXI.</text:p>
          </table:table-cell>
          <table:table-cell office:value-type="string" calcext:value-type="string">
            <text:p>encomienda de gestión de carácter técnico de la Consellería de Infraestructuras y Movilidad a la AGI para la supervisión del proyecto de construcción de las obras de reparación en varias estaciones de autobuses de Lugo (clave LU.18.001). El objeto es la elaboración de un informe técnico con el fin de verificar que se han tenido en cuenta las disposiciones generales de carácter legal o reglamentario así como la normativa técnica que resulten de aplicación para el proyecto. Dichos documentos serán emitidos por personal técnico calificado de la AGI.</text:p>
          </table:table-cell>
          <table:table-cell office:value-type="string" calcext:value-type="string">
            <text:p><text:s/>Consellería de Infraestructuras e Mobilidade</text:p>
          </table:table-cell>
          <table:table-cell office:value-type="string" calcext:value-type="string">
            <text:p><text:s/>Consellería de Infraestructuras y Movilidad</text:p>
          </table:table-cell>
          <table:table-cell office:value-type="string" calcext:value-type="string">
            <text:p>Aencia Galega de Infraestruturas</text:p>
          </table:table-cell>
          <table:table-cell office:value-type="string" calcext:value-type="string">
            <text:p>Agencia Gallega de Infraestructuras</text:p>
          </table:table-cell>
          <table:table-cell office:value-type="string" calcext:value-type="string">
            <text:p>27/03/2019</text:p>
          </table:table-cell>
          <table:table-cell table:style-name="Default" office:value-type="string" calcext:value-type="string">
            <text:p>-</text:p>
          </table:table-cell>
          <table:table-cell office:value-type="string" calcext:value-type="string">
            <text:p>data límite, o 31 de decembro de 2019.</text:p>
          </table:table-cell>
          <table:table-cell office:value-type="string" calcext:value-type="string">
            <text:p>fecha límite, el 31 de diciembre de 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Enlace ai DOG : https://www.xunta.gal/dog/Publicados/2019/20190506/AnuncioG0533-250419-0001_gl.html</text:p>
          </table:table-cell>
          <table:table-cell office:value-type="string" calcext:value-type="string">
            <text:p>https://www.xunta.gal/dog/Publicados/2019/20190506/AnuncioG0533-250419-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e Infraestruturas e Mobilidade á Axencia Galega de Infraestruturas</text:p>
          </table:table-cell>
          <table:table-cell office:value-type="string" calcext:value-type="string">
            <text:p>Encomienda de la Consellería de Infraestructuras y Movilidad a la Agencia Gallega de Infraestructuras</text:p>
          </table:table-cell>
          <table:table-cell office:value-type="string" calcext:value-type="string">
            <text:p>encomenda de xestión de carácter técnico da Consellería de Infraestruturas e Mobilidade á AXI para a supervisión do proxecto de construción da obra de mellora da eficiencia enerxética e rehabilitación da estación de autobuses de Noia (clave: AC.18.007). O obxecto é a elaboración dun informe técnico co fin de verificar que se tiveron en conta as disposicións xerais de carácter legal ou regulamentario así como a normativa técnica que resulten de aplicación para o proxecto. Os devanditos documentos serán emitidos por persoal técnico cualificado da AXI.</text:p>
          </table:table-cell>
          <table:table-cell office:value-type="string" calcext:value-type="string">
            <text:p>encomienda de gestión de carácter técnico de la Consellería de Infraestructuras y Movilidad a la AGI para la supervisión del proyecto de construcción de la obra de mejora de la eficiencia energética y rehabilitación de la estación de autobuses de Noia (clave: AC.18.007). El objeto es la elaboración de un informe técnico con el fin de verificar que se han tenido en cuenta las disposiciones generales de carácter legal o reglamentario así como la normativa técnica que resulten de aplicación para el proyecto. Dichos documentos serán emitidos por personal técnico calificado de la AGI.</text:p>
          </table:table-cell>
          <table:table-cell office:value-type="string" calcext:value-type="string">
            <text:p>Consellería de Infraestruturas e Mobilidade</text:p>
          </table:table-cell>
          <table:table-cell office:value-type="string" calcext:value-type="string">
            <text:p><text:s/>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7/03/2019</text:p>
          </table:table-cell>
          <table:table-cell table:style-name="Default" office:value-type="string" calcext:value-type="string">
            <text:p>-</text:p>
          </table:table-cell>
          <table:table-cell office:value-type="string" calcext:value-type="string">
            <text:p>data límite, o 31 de decembro de 2019.</text:p>
          </table:table-cell>
          <table:table-cell office:value-type="string" calcext:value-type="string">
            <text:p>fecha límite, el 31 de diciembre de 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text:s text:c="2"/>https://www.xunta.gal/dog/Publicados/2019/20190506/AnuncioG0533-250419-0002_gl.html</text:p>
          </table:table-cell>
          <table:table-cell office:value-type="string" calcext:value-type="string">
            <text:p>https://www.xunta.gal/dog/Publicados/2019/20190506/AnuncioG0533-250419-0002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o Instituto Galego da Vivenda e Solo a Empresa Tecnologías y Servicios Agrarios, S.A., S.M.E., M.P. (Tragsatec)</text:p>
          </table:table-cell>
          <table:table-cell office:value-type="string" calcext:value-type="string">
            <text:p>Encomienda del Instituto Gallego de la Vivienda y Suelo a Empresa Tecnologías y Servicios Agrarios, S.A., S.M.E., M.P. (Tragsatec)</text:p>
          </table:table-cell>
          <table:table-cell office:value-type="string" calcext:value-type="string">
            <text:p>realización de funcións de, por unha banda, acadar a maior divulgación, difusión e nivel de información posibles entre os cidadáns sobre o alcance das axudas tramitadas polo IGVS en materia de áreas de rehabilitación integral supramunicipais, especialmente no ámbito das correspondentes aos Camiños de Santiago, en orde a garantir a maior eficacia posible na consecución dos fins públicos perseguidos, así como a maior eficiencia na xestión dos recursos públicos, permitindo, ao mesmo tempo, transmitir aos cidadáns os valores dos que informan as actuacións públicas do IGVS no ámbito da rehabilitación, de xeito que se permita trasladar á cidadanía os avances, resultados e beneficios que se van producindo coma consecuencia da execución das mesmas, e, por outra, a realización de tarefas de apoio na xestión de axudas tramitadas polo IGVS neste ámbito.</text:p>
          </table:table-cell>
          <table:table-cell office:value-type="string" calcext:value-type="string">
            <text:p>realización de funciones de, por un lado, alcanzar la mayor divulgación, difusión y nivel de información posibles entre los ciudadanos sobre el alcance de ayudas tramitadas por el IGVS en materia de áreas de rehabilitación integral supramunicipales, especialmente en el ámbito de las correspondientes a los Caminos de Santiago, en orden a garantizar la mayor eficacia posible en la consecución de los fines públicos perseguidos, así como la mayor eficiencia en la gestión de los recursos públicos, permitiendo, al mismo tiempo, transmitir a los ciudadanos los valores de los que informan las actuaciones públicas del IGVS en el ámbito de rehabilitación, de forma que se permita trasladar a la ciudadanía los avances, resultados y beneficios que se van produciendo como consecuencia de la ejecución de las mismas, y, por otro lado, la realización de tareas de apoyo en la gestión de ayudas tramitadas por el IGVS en este ámbito.</text:p>
          </table:table-cell>
          <table:table-cell office:value-type="string" calcext:value-type="string">
            <text:p>Instituto Galego da Vivenda e Solo (IGVS)</text:p>
          </table:table-cell>
          <table:table-cell office:value-type="string" calcext:value-type="string">
            <text:p>Instituto Gallego de la Vivienda y Suelo (IGVS)</text:p>
          </table:table-cell>
          <table:table-cell office:value-type="string" calcext:value-type="string">
            <text:p>Empresa Tecnologías y Servicios Agrarios, S.A., S.M.E., M.P. (Tragsatec)</text:p>
          </table:table-cell>
          <table:table-cell office:value-type="string" calcext:value-type="string">
            <text:p><text:s/>Empresa Tecnologías y Servicios Agrarios, S.A., S.M.E., M.P. (Tragsatec)</text:p>
          </table:table-cell>
          <table:table-cell office:value-type="string" calcext:value-type="string">
            <text:p>13/03/2019</text:p>
          </table:table-cell>
          <table:table-cell office:value-type="string" calcext:value-type="string">
            <text:p>242.291,85 €</text:p>
          </table:table-cell>
          <table:table-cell office:value-type="string" calcext:value-type="string">
            <text:p>desde o día 1 de abril de 2019 ata o 31 de marzo de 2021.</text:p>
          </table:table-cell>
          <table:table-cell office:value-type="string" calcext:value-type="string">
            <text:p><text:s/>desde el 1 de abril de 2019 hasta el 31 de marzo de 2021.</text:p>
          </table:table-cell>
          <table:table-cell table:number-columns-repeated="2" office:value-type="string" calcext:value-type="string">
            <text:p>242.291,85 €</text:p>
          </table:table-cell>
          <table:table-cell table:number-columns-repeated="2" office:value-type="string" calcext:value-type="string">
            <text:p>-</text:p>
          </table:table-cell>
          <table:table-cell office:value-type="string" calcext:value-type="string">
            <text:p>Ligazón ao DOG : https://www.xunta.gal/dog/Publicados/2019/20190329/AnuncioC3Q2-220319-0001_gl.html</text:p>
          </table:table-cell>
          <table:table-cell office:value-type="string" calcext:value-type="string">
            <text:p><text:s/>https://www.xunta.gal/dog/Publicados/2019/20190329/AnuncioC3Q2-220319-0001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 <text:s/></text:p>
          </table:table-cell>
          <table:table-cell office:value-type="string" calcext:value-type="string">
            <text:p>Encomienda de la Secretaría General Técnica de la Consellería del Mar a la Fundación Centro Tecnológico del Mar <text:s/></text:p>
          </table:table-cell>
          <table:table-cell office:value-type="string" calcext:value-type="string">
            <text:p>prestación do servizo de reforzo do Centro Nacional de Información e Investigación Mariña de Namibia (NatMIRC).</text:p>
          </table:table-cell>
          <table:table-cell office:value-type="string" calcext:value-type="string">
            <text:p>prestación del servicio de refuerzo del Centro Nacional de Información e Investigación Marina de Namibia (NatMIRC).</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table:number-columns-repeated="2" office:value-type="string" calcext:value-type="string">
            <text:p>Fundación Centro Tecnológico del Mar </text:p>
          </table:table-cell>
          <table:table-cell office:value-type="string" calcext:value-type="string">
            <text:p>08/03/2019</text:p>
          </table:table-cell>
          <table:table-cell office:value-type="string" calcext:value-type="string">
            <text:p>99.999,98 €</text:p>
          </table:table-cell>
          <table:table-cell office:value-type="string" calcext:value-type="string">
            <text:p>do 08/03/19 ao 30/12/19.</text:p>
          </table:table-cell>
          <table:table-cell office:value-type="string" calcext:value-type="string">
            <text:p>del 08/03/19 al 30/12/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text:s/>https://www.xunta.gal/dog/Publicados/2019/20190401/AnuncioG0427-220319-0003_gl.html</text:p>
          </table:table-cell>
          <table:table-cell office:value-type="string" calcext:value-type="string">
            <text:p>https://www.xunta.gal/dog/Publicados/2019/20190401/AnuncioG0427-220319-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Axencia Galega da Industria Forestal a Tecnologías y Servicios Agrarios, S.A. (Tragsatec) </text:p>
          </table:table-cell>
          <table:table-cell office:value-type="string" calcext:value-type="string">
            <text:p>Encomienda de la Agencia Gallega de la Industria Forestal a Tecnologías y Servicios Agrarios, S.A. (Tragsatec) </text:p>
          </table:table-cell>
          <table:table-cell office:value-type="string" calcext:value-type="string">
            <text:p>prestar apoio técnico e administrativo na tramitación das axudas aos investimentos en tecnoloxías forestais, procesamento, mobilización e comercialización de produtos forestais.</text:p>
          </table:table-cell>
          <table:table-cell office:value-type="string" calcext:value-type="string">
            <text:p>prestar apoyo técnico y administrativo en la tramitación de las ayudas a las inversiones en tecnologías forestales, procesamiento, movilización y comercialización de productos forestales.</text:p>
          </table:table-cell>
          <table:table-cell office:value-type="string" calcext:value-type="string">
            <text:p>Axencia Galega da Industria Forestal (XERA)</text:p>
          </table:table-cell>
          <table:table-cell office:value-type="string" calcext:value-type="string">
            <text:p>Agencia Gallega de la Industria Forestal (XERA)</text:p>
          </table:table-cell>
          <table:table-cell table:number-columns-repeated="2" office:value-type="string" calcext:value-type="string">
            <text:p>Tecnologías y Servicios Agrarios, S.A. (Tragsatec) </text:p>
          </table:table-cell>
          <table:table-cell office:value-type="string" calcext:value-type="string">
            <text:p>01/03/2019</text:p>
          </table:table-cell>
          <table:table-cell office:value-type="string" calcext:value-type="string">
            <text:p>92.809,32 € </text:p>
          </table:table-cell>
          <table:table-cell office:value-type="string" calcext:value-type="string">
            <text:p>ata o 30 de novembro de 2019.</text:p>
          </table:table-cell>
          <table:table-cell office:value-type="string" calcext:value-type="string">
            <text:p>hasta el 30 de noviembre de 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1008/AnuncioG0520-300919-0001_gl.html</text:p>
          </table:table-cell>
          <table:table-cell office:value-type="string" calcext:value-type="string">
            <text:p>https://www.xunta.gal/dog/Publicados/2019/20191008/AnuncioG0520-300919-0001_es.html</text:p>
          </table:table-cell>
          <table:table-cell office:value-type="string" calcext:value-type="string">
            <text:p>C. de Economía, Emprego e Industria</text:p>
          </table:table-cell>
          <table:table-cell office:value-type="string" calcext:value-type="string">
            <text:p>C. de Economía, Empleo e Industria</text:p>
          </table:table-cell>
          <table:table-cell table:number-columns-repeated="20"/>
        </table:table-row>
        <table:table-row table:style-name="ro1">
          <table:table-cell office:value-type="string" calcext:value-type="string">
            <text:p>Encomenda da Dirección Xeral do Patrimonio Cultural á Empresa de Tecnologías y Servicios Agrarios, S.A. (Tragsatec)</text:p>
          </table:table-cell>
          <table:table-cell office:value-type="string" calcext:value-type="string">
            <text:p>Encomienda de la Dirección General del Patrimonio Cultural a la Empresa de Tecnologías y Servicios Agrarios, S.A. (Tragsatec)</text:p>
          </table:table-cell>
          <table:table-cell office:value-type="string" calcext:value-type="string">
            <text:p>executar o servizo técnico cualificado para a análise e o informe das intervencións que se pretenden realizar en bens de interese cultural ou catalogados, así como, de ser o caso, no seu contorno de protección ou na súa zona de amortecemento.</text:p>
          </table:table-cell>
          <table:table-cell office:value-type="string" calcext:value-type="string">
            <text:p>ejecutar el servicio técnico cualificado para el análisis e informe de las intervenciones que se pretenden realizar en bienes de interés cultural o catalogados, así como, de ser el caso, en su entorno de protección o en su zona de amortiguamiento.</text:p>
          </table:table-cell>
          <table:table-cell office:value-type="string" calcext:value-type="string">
            <text:p>Dirección Xeral do Patrimonio Cultural</text:p>
          </table:table-cell>
          <table:table-cell office:value-type="string" calcext:value-type="string">
            <text:p>Dirección General del Patrimonio Cultural</text:p>
          </table:table-cell>
          <table:table-cell table:number-columns-repeated="2" office:value-type="string" calcext:value-type="string">
            <text:p>Empresa de Tecnologías y Servicios Agrarios, S.A. (Tragsatec)</text:p>
          </table:table-cell>
          <table:table-cell office:value-type="string" calcext:value-type="string">
            <text:p>28/02/2019</text:p>
          </table:table-cell>
          <table:table-cell office:value-type="string" calcext:value-type="string">
            <text:p>148.264,87 €</text:p>
          </table:table-cell>
          <table:table-cell office:value-type="string" calcext:value-type="string">
            <text:p><text:s/>4 meses. Comezo da encomenda: 1 de marzo de 2019.</text:p>
          </table:table-cell>
          <table:table-cell office:value-type="string" calcext:value-type="string">
            <text:p>4 meses. Comienzo de la encomienda: 1 de marzo de 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325/AnuncioG0535-140319-0001_gl.html</text:p>
          </table:table-cell>
          <table:table-cell office:value-type="string" calcext:value-type="string">
            <text:p>https://www.xunta.gal/dog/Publicados/2019/20190325/AnuncioG0535-140319-0001_es.html</text:p>
          </table:table-cell>
          <table:table-cell office:value-type="string" calcext:value-type="string">
            <text:p>C. de Cultura e Turismo</text:p>
          </table:table-cell>
          <table:table-cell office:value-type="string" calcext:value-type="string">
            <text:p>C. de Cultura y Turismo</text:p>
          </table:table-cell>
          <table:table-cell table:number-columns-repeated="20"/>
        </table:table-row>
        <table:table-row table:style-name="ro1">
          <table:table-cell office:value-type="string" calcext:value-type="string">
            <text:p>Encomenda do Instituto Galego de Promoción Económica á Empresa de Tecnologías y Servicios Agrarios, S.A. (Tragsatec) </text:p>
          </table:table-cell>
          <table:table-cell office:value-type="string" calcext:value-type="string">
            <text:p>Encomienda del Instituto Gallego de Promoción Económica a la Empresa de Tecnologías y Servicios Agrarios, S.A. (Tragsatec) </text:p>
          </table:table-cell>
          <table:table-cell office:value-type="string" calcext:value-type="string">
            <text:p>a Fundación Semana Verde de Galicia pon á disposición da Dirección Xeral da Función Pública os espazos precisos e lle presta os traballos de apoio necesarios (vixilancia, limpeza, uso de megafonía...) para realizar as probas correspondentes a diversos procesos selectivos de persoal da Administración autonómica.</text:p>
          </table:table-cell>
          <table:table-cell office:value-type="string" calcext:value-type="string">
            <text:p>la Fundación Semana Verde de Galicia ponen a la disposición de la Dirección General de la Función Pública los espacios precisos y le presta los trabajos de apoyo necesarios (vigilancia, limpieza, uso de megafonía...) para realizar las pruebas correspondientes a diversos procesos selectivos de personal de la Administración autonómica.</text:p>
          </table:table-cell>
          <table:table-cell office:value-type="string" calcext:value-type="string">
            <text:p>Instituto Galego de Promoción Económica </text:p>
          </table:table-cell>
          <table:table-cell office:value-type="string" calcext:value-type="string">
            <text:p>Instituto Gallego de Promoción Económica </text:p>
          </table:table-cell>
          <table:table-cell table:number-columns-repeated="2" office:value-type="string" calcext:value-type="string">
            <text:p>Empresa de Tecnologías y Servicios Agrarios, S.A. (Tragsatec) </text:p>
          </table:table-cell>
          <table:table-cell office:value-type="string" calcext:value-type="string">
            <text:p>15/02/2019</text:p>
          </table:table-cell>
          <table:table-cell office:value-type="string" calcext:value-type="string">
            <text:p>50.160,01 €</text:p>
          </table:table-cell>
          <table:table-cell table:number-columns-repeated="2" office:value-type="string" calcext:value-type="string">
            <text:p>4 meses</text:p>
          </table:table-cell>
          <table:table-cell table:number-columns-repeated="2" office:value-type="string" calcext:value-type="string">
            <text:p>50.160,01 €</text:p>
          </table:table-cell>
          <table:table-cell table:number-columns-repeated="2" office:value-type="string" calcext:value-type="string">
            <text:p>-</text:p>
          </table:table-cell>
          <table:table-cell office:value-type="string" calcext:value-type="string">
            <text:p>Ligazón ao DOG : https://www.xunta.gal/dog/Publicados/2019/20190304/AnuncioO92-220219-0001_gl.html</text:p>
          </table:table-cell>
          <table:table-cell office:value-type="string" calcext:value-type="string">
            <text:p>https://www.xunta.gal/dog/Publicados/2019/20190304/AnuncioO92-220219-0001_es.html</text:p>
          </table:table-cell>
          <table:table-cell office:value-type="string" calcext:value-type="string">
            <text:p>C. de Economía, Emprego e Industria</text:p>
          </table:table-cell>
          <table:table-cell office:value-type="string" calcext:value-type="string">
            <text:p>C. de Economía, Empleo e Industria</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zo Gallego de Salud a la Agencia Gallega de Infraestructuras</text:p>
          </table:table-cell>
          <table:table-cell office:value-type="string" calcext:value-type="string">
            <text:p>encargar á Axencia Galega de Infraestruturas a xestión das actuacións para a execución das obras de construción do novo Centro de Saúde de Bouzas, estando a dirección da obra contratada polo Servizo Galego de Saúde.</text:p>
          </table:table-cell>
          <table:table-cell office:value-type="string" calcext:value-type="string">
            <text:p>encargar a la Agencia Gallega de Infraestructuras la gestión de las actuaciones para la ejecución de las obras de construcción del nuevo Centro de Salud de Bouzas, estando la dirección de la obra contratada por el Servicio Gallego de Salud.</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4/02/2019</text:p>
          </table:table-cell>
          <table:table-cell table:style-name="Default" office:value-type="string" calcext:value-type="string">
            <text:p>-</text:p>
          </table:table-cell>
          <table:table-cell office:value-type="string" calcext:value-type="string">
            <text:p>desde o día seguinte á sinatura da encomenda ata a data de finalización do prazo de garantía das obras.</text:p>
          </table:table-cell>
          <table:table-cell office:value-type="string" calcext:value-type="string">
            <text:p><text:s/>desde el día siguiente a la firma de la encomienda hasta la fecha de finalización del plazo de garantía de las obras.</text:p>
          </table:table-cell>
          <table:table-cell table:style-name="Default" office:value-type="string" calcext:value-type="string">
            <text:p>as actividades efectuaranse a título gratuíto, sen que exista retribución ou tarifa.</text:p>
          </table:table-cell>
          <table:table-cell table:style-name="Default" office:value-type="string" calcext:value-type="string">
            <text:p>las actividades se efectuarán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9/20190228/AnuncioG0003-210219-0002_gl.html</text:p>
          </table:table-cell>
          <table:table-cell office:value-type="string" calcext:value-type="string">
            <text:p><text:s/>https://www.xunta.gal/dog/Publicados/2019/20190228/AnuncioG0003-210219-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zo Gallego de Salud a la Agencia Gallega de Infraestructuras</text:p>
          </table:table-cell>
          <table:table-cell office:value-type="string" calcext:value-type="string">
            <text:p>encargar á Axencia Galega de Infraestruturas a xestión das actuacións para a execución das obras de rehabilitación da parte do Edificio Administrativo da rúa Gregorio Hernández da Coruña destinado a sede da Fundación Pública de Urxencias Sanitarias de Galicia 061, estando a dirección da obra contratada polo Servizo Galego de Saúde.</text:p>
          </table:table-cell>
          <table:table-cell office:value-type="string" calcext:value-type="string">
            <text:p>encargar a la Agencia Gallega de Infraestruturas la gestión de las actuaciones para la ejecución de las obras de rehabilitación de la parte del Edificio Administrativo de la calle Gregorio Hernández de A Coruña destinado a sede de la Fundación Pública de Urgencias Sanitarias de Galicia 061, estando la dirección de la obra contratada por el Servicio Gallego de Salud.</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4/02/2019</text:p>
          </table:table-cell>
          <table:table-cell table:style-name="Default" office:value-type="string" calcext:value-type="string">
            <text:p>-</text:p>
          </table:table-cell>
          <table:table-cell office:value-type="string" calcext:value-type="string">
            <text:p>desde o día seguinte á sinatura da encomenda ata a data de finalización do prazo de garantía das obras.</text:p>
          </table:table-cell>
          <table:table-cell office:value-type="string" calcext:value-type="string">
            <text:p>desde el día siguiente a la firma de la encomienda hasta la fecha de finalización del plazo de garantía de las obras.</text:p>
          </table:table-cell>
          <table:table-cell table:style-name="Default" office:value-type="string" calcext:value-type="string">
            <text:p>as actividades efectuaranse a título gratuíto, sen que exista retribución ou tarifa.</text:p>
          </table:table-cell>
          <table:table-cell table:style-name="Default" office:value-type="string" calcext:value-type="string">
            <text:p>las actividades se efectuarán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9/20190228/AnuncioG0003-210219-0001_gl.html</text:p>
          </table:table-cell>
          <table:table-cell office:value-type="string" calcext:value-type="string">
            <text:p>https://www.xunta.gal/dog/Publicados/2019/20190228/AnuncioG0003-210219-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4">
          <table:table-cell office:value-type="string" calcext:value-type="string">
            <text:p>Encomenda da Consellería de Infraestruturas e Mobilidade á Axencia Galega de Infraestruturas</text:p>
          </table:table-cell>
          <table:table-cell office:value-type="string" calcext:value-type="string">
            <text:p>Encomienda de la Consellería de Infraestructuras y Movilidad a la Agencia Gallega de Infraestructuras</text:p>
          </table:table-cell>
          <table:table-cell office:value-type="string" calcext:value-type="string">
            <text:p>encomenda de xestión de carácter técnico á Axencia Galega de Infraestruturas, relativa aos expedientes de contratación para a adxudicación dos contratos de servizo para o control e vixilancia e servizo de coordinación de seguridade e saúde da obra da terminal de autobuses integrada na nova Estación Intermodal de Vigo, para a realización dos seguintes traballos:</text:p>
            <text:p>Na fase de preparación do expediente de contratación:</text:p>
            <text:p>Elaboración dos pregos de prescricións técnicas.</text:p>
            <text:p>Na fase de licitación do contrato dos servizos:</text:p>
            <text:p>Elaboración do informe técnico de valoración das ofertas técnicas presentadas, incluídos os informes relativos a posibles baixas desproporcionadas.</text:p>
            <text:p>Na fase de execución dos contratos de servizos:</text:p>
            <text:p>A dirección do contrato, como responsable do mesmo, correspondéndolle as facultades atribuídas polo artigo 62 da LCSP.</text:p>
            <text:p>Calquera outro informe de carácter técnico que sexa solicitado polo órgano xestor en relación con estes contratos de servizos.</text:p>
          </table:table-cell>
          <table:table-cell office:value-type="string" calcext:value-type="string">
            <text:p>encomienda de gestión de carácter técnico a la Agencia Gallega de Infraestructuras, relativa a los expedientes de contratación para la adjudicación de los contratos de servicio para el control y vigilancia y servicio de coordinación de seguridad y salud de la obra de la terminal de autobuses integrada en la nueva Estación Intermodal de Vigo, para la realización de los siguientes trabajos:</text:p>
            <text:p>En la fase de preparación del expediente de contratación:</text:p>
            <text:p>Elaboración de los pliegos de prescripciones técnicas.</text:p>
            <text:p>En la fase de licitación del contrato de los servicios:</text:p>
            <text:p>Elaboración del informe técnico de valoración de las ofertas técnicas presentadas, incluidos los informes relativos a posibles bajas desproporcionadas.</text:p>
            <text:p>En la fase de ejecución de los contratos de servicios:</text:p>
            <text:p>La dirección del contrato, como responsable del mismo, correspondiéndole las facultades atribuidas por el artículo 62 de la LCSP.</text:p>
            <text:p>Cualquier otro informe de carácter técnico que sea solicitado por el órgano gestor en relación con estos contratos de servicios.</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3/02/2019</text:p>
          </table:table-cell>
          <table:table-cell table:style-name="Default" office:value-type="string" calcext:value-type="string">
            <text:p>-</text:p>
          </table:table-cell>
          <table:table-cell office:value-type="string" calcext:value-type="string">
            <text:p>dende a súa sinatura ata a extinción do contrato.</text:p>
          </table:table-cell>
          <table:table-cell office:value-type="string" calcext:value-type="string">
            <text:p><text:s/>desde su firma hasta la extinción del contrat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307/AnuncioG0533-270219-0002_gl.html</text:p>
          </table:table-cell>
          <table:table-cell office:value-type="string" calcext:value-type="string">
            <text:p>https://www.xunta.gal/dog/Publicados/2019/20190307/AnuncioG0533-270219-0002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o Mar a Empresa Pública de Servizos Agrarios, S.A. (Seaga)</text:p>
          </table:table-cell>
          <table:table-cell office:value-type="string" calcext:value-type="string">
            <text:p>Encomienda de la Consellería del Mar a Empresa Pública de Servicios Agrarios, S.A. (Seaga)</text:p>
          </table:table-cell>
          <table:table-cell office:value-type="string" calcext:value-type="string">
            <text:p>prestación do servizo de apoio técnico para o desenvolvemento e a redacción de procedementos normativos no ámbito da regulación de capturas e de artes, equipos e técnicas para a extracción de recursos mariños.</text:p>
          </table:table-cell>
          <table:table-cell office:value-type="string" calcext:value-type="string">
            <text:p>prestación del servicio de apoyo técnico para el desarrollo y la redacción de procedimientos normativos en el ámbito de la regulación de capturas y de artes, equipos y técnicas para la extracción de recursos marinos.</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Empresa Pública de Servizos Agrarios, S.A. (Seaga)</text:p>
          </table:table-cell>
          <table:table-cell office:value-type="string" calcext:value-type="string">
            <text:p>Empresa Pública de Servicios Agrarios, S.A. (Seaga)</text:p>
          </table:table-cell>
          <table:table-cell office:value-type="string" calcext:value-type="string">
            <text:p>08/02/2019</text:p>
          </table:table-cell>
          <table:table-cell office:value-type="string" calcext:value-type="string">
            <text:p>14.584,89 €</text:p>
          </table:table-cell>
          <table:table-cell office:value-type="string" calcext:value-type="string">
            <text:p>do 08/02/19 ao 08/08/19.</text:p>
          </table:table-cell>
          <table:table-cell office:value-type="string" calcext:value-type="string">
            <text:p>del 08/02/19 al 08/08/19.</text:p>
          </table:table-cell>
          <table:table-cell table:number-columns-repeated="2" office:value-type="string" calcext:value-type="string">
            <text:p>14.584,89 €</text:p>
          </table:table-cell>
          <table:table-cell table:number-columns-repeated="2" office:value-type="string" calcext:value-type="string">
            <text:p>-</text:p>
          </table:table-cell>
          <table:table-cell office:value-type="string" calcext:value-type="string">
            <text:p>Ligazón ao DOG : https://www.xunta.gal/dog/Publicados/2019/20190227/AnuncioG0427-190219-0001_gl.html</text:p>
          </table:table-cell>
          <table:table-cell office:value-type="string" calcext:value-type="string">
            <text:p>https://www.xunta.gal/dog/Publicados/2019/20190227/AnuncioG0427-190219-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o Instituto Galego de Promoción Económica á Empresa de Tecnologías y Servicios Agrarios S.A., S.M.E.,M.P. (TRAGSATEC)</text:p>
          </table:table-cell>
          <table:table-cell office:value-type="string" calcext:value-type="string">
            <text:p>Encomienda del Instituto Gallego de Promoción Económica a la Empresa de Tecnologías y Servicios Agrarios S.A., S.M.E.,M.P. (TRAGSATEC)</text:p>
          </table:table-cell>
          <table:table-cell office:value-type="string" calcext:value-type="string">
            <text:p>realización de tarefas de apoio na xestión do Plan Reforma-Tur 19.</text:p>
          </table:table-cell>
          <table:table-cell office:value-type="string" calcext:value-type="string">
            <text:p>realización de tareas de apoyo en la gestión del Plan Reforma-Tur 19.</text:p>
          </table:table-cell>
          <table:table-cell office:value-type="string" calcext:value-type="string">
            <text:p>Instituto Galego de Promoción Económica </text:p>
          </table:table-cell>
          <table:table-cell office:value-type="string" calcext:value-type="string">
            <text:p>Instituto Gallego de Promoción Económica </text:p>
          </table:table-cell>
          <table:table-cell table:number-columns-repeated="2" office:value-type="string" calcext:value-type="string">
            <text:p>Empresa de Tecnologías y Servicios Agrarios, S.A. (Tragsatec) </text:p>
          </table:table-cell>
          <table:table-cell office:value-type="string" calcext:value-type="string">
            <text:p>25/01/2019</text:p>
          </table:table-cell>
          <table:table-cell office:value-type="string" calcext:value-type="string">
            <text:p>82.262,04 €</text:p>
          </table:table-cell>
          <table:table-cell office:value-type="string" calcext:value-type="string">
            <text:p>30 de setembro de 2019</text:p>
          </table:table-cell>
          <table:table-cell office:value-type="string" calcext:value-type="string">
            <text:p>30 de septiembre de 2019</text:p>
          </table:table-cell>
          <table:table-cell table:number-columns-repeated="2" office:value-type="string" calcext:value-type="string">
            <text:p>82.262,04 €</text:p>
          </table:table-cell>
          <table:table-cell table:number-columns-repeated="2" office:value-type="string" calcext:value-type="string">
            <text:p>-</text:p>
          </table:table-cell>
          <table:table-cell office:value-type="string" calcext:value-type="string">
            <text:p>Ligazón ao DOG : https://www.xunta.gal/dog/Publicados/2019/20190214/AnuncioO92-050219-0001_gl.html</text:p>
          </table:table-cell>
          <table:table-cell office:value-type="string" calcext:value-type="string">
            <text:p>https://www.xunta.gal/dog/Publicados/2019/20190214/AnuncioO92-050219-0001_gl.html</text:p>
          </table:table-cell>
          <table:table-cell office:value-type="string" calcext:value-type="string">
            <text:p>C. de Economía, Emprego e Industria</text:p>
          </table:table-cell>
          <table:table-cell office:value-type="string" calcext:value-type="string">
            <text:p>C. de Economía, Empleo e Industria</text:p>
          </table:table-cell>
          <table:table-cell table:number-columns-repeated="20"/>
        </table:table-row>
        <table:table-row table:style-name="ro1">
          <table:table-cell office:value-type="string" calcext:value-type="string">
            <text:p>Encomenda da Consellería do Medio Rural a Empresa Pública de Servizos Agrarios, S.A. (Seaga)</text:p>
          </table:table-cell>
          <table:table-cell office:value-type="string" calcext:value-type="string">
            <text:p>Encomienda de la Consellería del Medio Rural a Empresa Pública de Servizos Agrarios, S.A. (Seaga)</text:p>
          </table:table-cell>
          <table:table-cell office:value-type="string" calcext:value-type="string">
            <text:p>encargo para executar actuacións de mellora do estado fitosanitario en masas de coníferas durante o 2019 cofinanciado con FEADER no marco do PDR de Galicia 2014-2020 - 22/18M.</text:p>
          </table:table-cell>
          <table:table-cell office:value-type="string" calcext:value-type="string">
            <text:p>encargo para ejecutar actuaciones de mejora del estado fitosanitario en masas de coníferas durante el año 2019 cofinanciado con FEADER en el marco del PDR de Galicia 2014-2020 - 22/18M.</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Pública de Servizos Agrarios, S.A. (Seaga)</text:p>
          </table:table-cell>
          <table:table-cell office:value-type="string" calcext:value-type="string">
            <text:p>28/12/2018</text:p>
          </table:table-cell>
          <table:table-cell office:value-type="string" calcext:value-type="string">
            <text:p>157.048,79 €</text:p>
          </table:table-cell>
          <table:table-cell office:value-type="string" calcext:value-type="string">
            <text:p>do 1/1/2019 ao 31/12/2019.</text:p>
          </table:table-cell>
          <table:table-cell office:value-type="string" calcext:value-type="string">
            <text:p>de 1/1/2019 a 31/12/2019.</text:p>
          </table:table-cell>
          <table:table-cell table:number-columns-repeated="2" office:value-type="string" calcext:value-type="string">
            <text:p>157.048,79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 Empresa Pública de Servizos Agrarios, S.A (Seaga)</text:p>
          </table:table-cell>
          <table:table-cell office:value-type="string" calcext:value-type="string">
            <text:p><text:s/>Encomienda de la Consellería del Mar a Empresa Pública de Servizos Agrarios, S.A (Seaga)</text:p>
          </table:table-cell>
          <table:table-cell office:value-type="string" calcext:value-type="string">
            <text:p>reinstalación na ría de Ferrol dos moluscos bivalvos procedentes de zonas de produción declaradas como clase C, no litoral norte da Comunidade Autónoma de Galicia durante os anos 2019 e 2020.</text:p>
          </table:table-cell>
          <table:table-cell office:value-type="string" calcext:value-type="string">
            <text:p>reinstalación en la ría de Ferrol de los moluscos bivalvos procedentes de zonas de producción declaradas como clase C, en el litoral norte de la Comunidad Autónoma de Galicia durante los años 2019 y 2020.</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Empresa Pública de Servizos Agrarios, S.A (Seaga)</text:p>
          </table:table-cell>
          <table:table-cell office:value-type="string" calcext:value-type="string">
            <text:p><text:s/>Empresa Pública de Servizos Agrarios, S.A (Seaga)</text:p>
          </table:table-cell>
          <table:table-cell office:value-type="string" calcext:value-type="string">
            <text:p>27/12/2018</text:p>
          </table:table-cell>
          <table:table-cell office:value-type="string" calcext:value-type="string">
            <text:p>1.088.492,63 €</text:p>
          </table:table-cell>
          <table:table-cell office:value-type="string" calcext:value-type="string">
            <text:p><text:s/>do 01/01/19 ao 30/06/20.</text:p>
          </table:table-cell>
          <table:table-cell office:value-type="string" calcext:value-type="string">
            <text:p>del 01/01/19 al 30/06/20.</text:p>
          </table:table-cell>
          <table:table-cell table:number-columns-repeated="2" office:value-type="string" calcext:value-type="string">
            <text:p>1.088.492,63 €</text:p>
          </table:table-cell>
          <table:table-cell table:number-columns-repeated="2" office:value-type="string" calcext:value-type="string">
            <text:p>-</text:p>
          </table:table-cell>
          <table:table-cell office:value-type="string" calcext:value-type="string">
            <text:p>Ligazón ao DOG : <text:s/>https://www.xunta.gal/dog/Publicados/2019/20190218/AnuncioG0427-080219-0001_gl.html</text:p>
          </table:table-cell>
          <table:table-cell office:value-type="string" calcext:value-type="string">
            <text:p>https://www.xunta.gal/dog/Publicados/2019/20190218/AnuncioG0427-080219-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a Empresa Pública de Servizos Agrarios, S.A (Seaga)</text:p>
          </table:table-cell>
          <table:table-cell office:value-type="string" calcext:value-type="string">
            <text:p>Encomienda de la Consellería del Mar a Empresa Pública de Servizos Agrarios, S.A (Seaga)</text:p>
          </table:table-cell>
          <table:table-cell office:value-type="string" calcext:value-type="string">
            <text:p>proxecto de conservación e restauración da biodiversidade e dos ecosistemas mariños no marco de actividades marisqueiras sostibles para o período 2019-2020.</text:p>
          </table:table-cell>
          <table:table-cell office:value-type="string" calcext:value-type="string">
            <text:p>proyecto de conservación y restauración de la biodiversidad y de los ecosistemas marinos en el marco de actividades marisqueras sostenibles para el período 2019-2020.</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table:number-columns-repeated="2" office:value-type="string" calcext:value-type="string">
            <text:p>Empresa Pública de Servizos Agrarios, S.A (Seaga)</text:p>
          </table:table-cell>
          <table:table-cell office:value-type="string" calcext:value-type="string">
            <text:p>27/12/2018</text:p>
          </table:table-cell>
          <table:table-cell table:style-name="Default" office:value-type="string" calcext:value-type="string">
            <text:p>1.622.065,48 €<text:tab/></text:p>
          </table:table-cell>
          <table:table-cell office:value-type="string" calcext:value-type="string">
            <text:p>do 10/12/19 ao 31/10/20.</text:p>
          </table:table-cell>
          <table:table-cell office:value-type="string" calcext:value-type="string">
            <text:p>del 10/12/19 al 31/10/20.</text:p>
          </table:table-cell>
          <table:table-cell table:number-columns-repeated="2" office:value-type="string" calcext:value-type="string">
            <text:p>1.622.065,48 €</text:p>
          </table:table-cell>
          <table:table-cell table:number-columns-repeated="2" office:value-type="string" calcext:value-type="string">
            <text:p>-</text:p>
          </table:table-cell>
          <table:table-cell office:value-type="string" calcext:value-type="string">
            <text:p>Ligazón ao DOG : https://www.xunta.gal/dog/Publicados/2019/20190218/AnuncioG0427-080219-0001_gl.html</text:p>
          </table:table-cell>
          <table:table-cell office:value-type="string" calcext:value-type="string">
            <text:p>https://www.xunta.gal/dog/Publicados/2019/20190218/AnuncioG0427-080219-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o Fondo Galego de Garantía Agraria a Tragsatec</text:p>
          </table:table-cell>
          <table:table-cell office:value-type="string" calcext:value-type="string">
            <text:p>Encomienda del Fondo Gallego de Garantía Agraria a Tragsatec </text:p>
          </table:table-cell>
          <table:table-cell office:value-type="string" calcext:value-type="string">
            <text:p>a realización dos traballos de reforzo vinculados á colaboración instrumental na xestión de axudas do programa de actuacións para a aplicación da PAC no exercicio 2019.</text:p>
          </table:table-cell>
          <table:table-cell office:value-type="string" calcext:value-type="string">
            <text:p>la realización de los trabajos de refuerzo vinculados a la colaboración instrumental en la gestión de ayudas del programa de actuaciones para la aplicación de la PAC en el ejercicio 2019.</text:p>
          </table:table-cell>
          <table:table-cell office:value-type="string" calcext:value-type="string">
            <text:p>Fondo Galego de Garantía Agraria (FOGGA)</text:p>
          </table:table-cell>
          <table:table-cell office:value-type="string" calcext:value-type="string">
            <text:p>Fondo Gallego de Garantía Agraria (FOGGA)</text:p>
          </table:table-cell>
          <table:table-cell table:number-columns-repeated="2" office:value-type="string" calcext:value-type="string">
            <text:p>Tragsatec</text:p>
          </table:table-cell>
          <table:table-cell office:value-type="string" calcext:value-type="string">
            <text:p>27/12/2018</text:p>
          </table:table-cell>
          <table:table-cell office:value-type="string" calcext:value-type="string">
            <text:p>866.994,37 €</text:p>
          </table:table-cell>
          <table:table-cell office:value-type="string" calcext:value-type="string">
            <text:p>do 01.01.2019 ao 31.12.2019.</text:p>
          </table:table-cell>
          <table:table-cell office:value-type="string" calcext:value-type="string">
            <text:p>del 01.01.2019 al 31.12.2019.</text:p>
          </table:table-cell>
          <table:table-cell table:style-name="Default" office:value-type="string" calcext:value-type="string">
            <text:p>o orzamento de adxudicación ascende a 866.994,37 euros con cargo á aplicación orzamentaria do FOGGA.</text:p>
          </table:table-cell>
          <table:table-cell table:style-name="Default" office:value-type="string" calcext:value-type="string">
            <text:p>el presupuesto de adjudicación asciende a 866.994,37 € euros con cargo a la aplicación presupuestaria del FOGGA.</text:p>
          </table:table-cell>
          <table:table-cell office:value-type="string" calcext:value-type="string">
            <text:p>non houbo subcontratación, porén, o propio encargo xa establece o límite do 50 %, indicando que o importe das prestacións parciais que o medio propio pode contratar con terceiros non excederá do 50 %.</text:p>
          </table:table-cell>
          <table:table-cell office:value-type="string" calcext:value-type="string">
            <text:p>no hubo subcontratación, sin embargo, el propio encargo ya establece el límite del 50 %, indicando que el importe de las prestaciones parciales que el medio propio puede contratar con terceros no excederá del 50 %.</text:p>
          </table:table-cell>
          <table:table-cell office:value-type="string" calcext:value-type="string">
            <text:p>Ligazón ao DOG : https://www.xunta.gal/dog/Publicados/2019/20190312/AnuncioG1534-040319-0001_gl.pdf</text:p>
          </table:table-cell>
          <table:table-cell office:value-type="string" calcext:value-type="string">
            <text:p>https://www.xunta.gal/dog/Publicados/2019/20190312/AnuncioG1534-040319-0001_es.pdf</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e xestión da Consellería do Medio Rural a Tragsa</text:p>
          </table:table-cell>
          <table:table-cell office:value-type="string" calcext:value-type="string">
            <text:p>Encomienda de gestión de la Consellería del Medio Rural a Tragsa</text:p>
          </table:table-cell>
          <table:table-cell office:value-type="string" calcext:value-type="string">
            <text:p>traballos de seguimento e control na zona de demarcada entre 1,5 e 20 km e zona tampón a partir dos 20 km do Bursaphelenchus Xylophilus no territorio declarado en corentena para o ano 2019 na provincia de Pontevedra.</text:p>
          </table:table-cell>
          <table:table-cell office:value-type="string" calcext:value-type="string">
            <text:p>trabajos de seguimiento y control en la zona de demarcada entre 1,5 e 20 km y zona tampón a partir de los 20 km de Bursaphelenchus Xylophilus no territorio declarado en cuarentena para el año 2019 en la provincia de Pontevedra.</text:p>
            <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Empresa de Transformación Agraria SA; AME; MP (TRAGSA)</text:p>
          </table:table-cell>
          <table:table-cell office:value-type="string" calcext:value-type="string">
            <text:p>27/12/2018</text:p>
          </table:table-cell>
          <table:table-cell office:value-type="string" calcext:value-type="string">
            <text:p>1.003.297,18 €</text:p>
          </table:table-cell>
          <table:table-cell office:value-type="string" calcext:value-type="string">
            <text:p>do 1/01/2019 ao 31/12/2019.</text:p>
          </table:table-cell>
          <table:table-cell office:value-type="string" calcext:value-type="string">
            <text:p>de 1/01/2019 a 31/12/2019.</text:p>
          </table:table-cell>
          <table:table-cell table:number-columns-repeated="2" office:value-type="string" calcext:value-type="string">
            <text:p>1.003.297,18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á Fundación Centro Tecnológico del Mar <text:s/></text:p>
          </table:table-cell>
          <table:table-cell office:value-type="string" calcext:value-type="string">
            <text:p>Encomienda de la Consellería del Mar a la Fundación Centro Tecnológico del Mar <text:s/></text:p>
          </table:table-cell>
          <table:table-cell office:value-type="string" calcext:value-type="string">
            <text:p>reinstalación na ría de Aldán dos moluscos bivalvos procedentes de zonas de produción declaradas como clase C no litoral sur da Comunidade Autónoma de Galicia durante o ano 2019.</text:p>
          </table:table-cell>
          <table:table-cell office:value-type="string" calcext:value-type="string">
            <text:p>reinstalación en la ría de Aldán de los moluscos bivalvos procedentes de zonas de producción declaradas como clase C en el litoral sur de la Comunidad Autónoma de Galicia durante el año 2019.</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Fundación Centro Tecnológico del Mar <text:s/></text:p>
          </table:table-cell>
          <table:table-cell office:value-type="string" calcext:value-type="string">
            <text:p><text:s/>Fundación Centro Tecnológico del Mar <text:s/></text:p>
          </table:table-cell>
          <table:table-cell office:value-type="string" calcext:value-type="string">
            <text:p>26/12/2018</text:p>
          </table:table-cell>
          <table:table-cell office:value-type="string" calcext:value-type="string">
            <text:p>279.307,07 €</text:p>
          </table:table-cell>
          <table:table-cell office:value-type="string" calcext:value-type="string">
            <text:p>do 01/01/19 ao 31/12/19.</text:p>
          </table:table-cell>
          <table:table-cell office:value-type="string" calcext:value-type="string">
            <text:p>del 01/01/19 al 31/12/19.</text:p>
          </table:table-cell>
          <table:table-cell table:number-columns-repeated="2" office:value-type="string" calcext:value-type="string">
            <text:p>279.307,07 €</text:p>
          </table:table-cell>
          <table:table-cell table:number-columns-repeated="2" office:value-type="string" calcext:value-type="string">
            <text:p>-</text:p>
          </table:table-cell>
          <table:table-cell office:value-type="string" calcext:value-type="string">
            <text:p>Ligazón ao DOG : https://www.xunta.gal/dog/Publicados/2019/20190219/AnuncioG0427-110219-0004_gl.html</text:p>
          </table:table-cell>
          <table:table-cell office:value-type="string" calcext:value-type="string">
            <text:p>https://www.xunta.gal/dog/Publicados/2019/20190219/AnuncioG0427-110219-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edio Rural a Seaga</text:p>
          </table:table-cell>
          <table:table-cell office:value-type="string" calcext:value-type="string">
            <text:p>Encomienda de la Consellería de Medio Rural a Seaga</text:p>
          </table:table-cell>
          <table:table-cell office:value-type="string" calcext:value-type="string">
            <text:p>a execución de actuacións de control e seguimento da loita biolóxica contra a avispilla do castiñeiro (Dryocosmus kuriphilus) en soutos da Comunidade Autónoma de Galicia no 2019, cofinanciada con FEADER no marco do PDR de Galicia 2014-2020 – 24/18M.</text:p>
          </table:table-cell>
          <table:table-cell office:value-type="string" calcext:value-type="string">
            <text:p>la ejecución de actuaciones de control y seguimiento de la lucha biológica contra la avispilla del castaño (Dryocosmus kuriphilus) en montes de la Comunidad Autónoma de Galicia en el 2019, cofinanciada con FEADER en el marco del PDR de Galicia 2014-2020 – 24/18M.</text:p>
          </table:table-cell>
          <table:table-cell office:value-type="string" calcext:value-type="string">
            <text:p>Consellería do Medio Rural</text:p>
          </table:table-cell>
          <table:table-cell office:value-type="string" calcext:value-type="string">
            <text:p>Consellería de Medio Rural</text:p>
          </table:table-cell>
          <table:table-cell table:number-columns-repeated="2" office:value-type="string" calcext:value-type="string">
            <text:p>Seaga</text:p>
          </table:table-cell>
          <table:table-cell office:value-type="string" calcext:value-type="string">
            <text:p>26/12/2018</text:p>
          </table:table-cell>
          <table:table-cell office:value-type="string" calcext:value-type="string">
            <text:p>2.197.270,89 €</text:p>
          </table:table-cell>
          <table:table-cell office:value-type="string" calcext:value-type="string">
            <text:p>do 01/01/2019 ata o 31/12/2019.</text:p>
          </table:table-cell>
          <table:table-cell office:value-type="string" calcext:value-type="string">
            <text:p>del 01/01/2019 hasta el 31/12/2019.</text:p>
          </table:table-cell>
          <table:table-cell table:number-columns-repeated="2" office:value-type="string" calcext:value-type="string">
            <text:p>2.197.270,89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4">
          <table:table-cell office:value-type="string" calcext:value-type="string">
            <text:p>Encomenda da Consellería de Infraestruturas e Mobilidade á Axencia Galega de Infraestruturas</text:p>
          </table:table-cell>
          <table:table-cell office:value-type="string" calcext:value-type="string">
            <text:p>Encomienda de la Consellería de Infraestructuras y Movilidad a la Agencia Gallega de Infraestructuras</text:p>
          </table:table-cell>
          <table:table-cell office:value-type="string" calcext:value-type="string">
            <text:p>realización dos seguintes traballos:</text:p>
            <text:p>Na fase de licitación do contrato de obras: elaboración do informe técnico de valoración das ofertas técnicas presentadas, incluídos os informes relativos a posibles baixas desproporcionadas.</text:p>
            <text:p>Na fase de execución do contrato de obras:</text:p>
            <text:p>A dirección do contrato, como responsable do mesmo, correspondéndolle as facultades atribuídas polo artigo 62 da LCSP, do 8 de novembro.</text:p>
            <text:p>Sen prexuízo das funcións que lle correspondan ao director facultativo das obras, no suposto da existencia dun modificado sobre o contrato de obras á AXI, a través dos seus órganos técnicos, deberá emitir o correspondente informe técnico de supervisión.</text:p>
            <text:p>A comprobación da reformulación do proxecto.</text:p>
            <text:p>En relación á tramitación das certificacións de obra e, de ser o caso, á liquidación do contrato, sen prexuízo das funcións que ao respecto correspondan ao director facultativo, as mesmas deberán ser visadas pola unidade que designe a tal efecto a AXI.</text:p>
            <text:p>Calquera outro informe de carácter técnico que en relación con este contrato de obras sexa solicitado polo órgano xestor.</text:p>
          </table:table-cell>
          <table:table-cell office:value-type="string" calcext:value-type="string">
            <text:p>realización de los siguientes trabajos:</text:p>
            <text:p>En la fase de licitación del contrato de obras: elaboración del informe técnico de valoración de las ofertas técnicas presentadas, incluidos los informes relativos a posibles bajas desproporcionadas.</text:p>
            <text:p>En la fase de ejecución del contrato de obras:</text:p>
            <text:p>La dirección del contrato, como responsable del mismo, correspondiéndole las facultades atribuidas por el artículo 62 de la LCSP, del 8 de noviembre.</text:p>
            <text:p>Sin perjuicio de las funciones que le correspondan al director facultativo de las obras, en el supuesto de la existencia de un modificado sobre el contrato de obras a la AGI, a través de sus órganos técnicos, deberá emitir el correspondiente informe técnico de supervisión.</text:p>
            <text:p>La comprobación del replanteo del proyecto.</text:p>
            <text:p>En relación a la tramitación de las certificaciones de obra y, de ser el caso, a la liquidación del contrato, sin perjuicio de las funciones que al respeto correspondan al director facultativo, las mismas deberán ser visadas por la unidad que designe a tal efecto la AGI.</text:p>
            <text:p>Cualquier otro informe de carácter técnico que en relación con este contrato de obras sea solicitado por el órgano gestor.</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1/12/2018</text:p>
          </table:table-cell>
          <table:table-cell table:style-name="Default" office:value-type="string" calcext:value-type="string">
            <text:p>-</text:p>
          </table:table-cell>
          <table:table-cell office:value-type="string" calcext:value-type="string">
            <text:p>18 meses dende a súa sinatura</text:p>
          </table:table-cell>
          <table:table-cell office:value-type="string" calcext:value-type="string">
            <text:p>18 meses desde su firm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109/AnuncioG0533-261218-0002_gl.html</text:p>
          </table:table-cell>
          <table:table-cell office:value-type="string" calcext:value-type="string">
            <text:p>https://www.xunta.gal/dog/Publicados/2019/20190109/AnuncioG0533-261218-0002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o apoio no Plan de contención das pragas de corentena (bursaphelenchus xylophilus, trioza erytreae, epitrix spp. e tecia solanivora) na Comunidade Autónoma de Galicia 2019.</text:p>
          </table:table-cell>
          <table:table-cell office:value-type="string" calcext:value-type="string">
            <text:p>el apoyo en el Plan de contención de las plagas de cuarentena (bursaphelenchus xylophilus, trioza erytreae, epitrix spp. y tecia solanivora) en la Comunidad Autónoma de Galicia 2019.</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21/12/2018</text:p>
          </table:table-cell>
          <table:table-cell office:value-type="string" calcext:value-type="string">
            <text:p>1.168.229,05 €</text:p>
          </table:table-cell>
          <table:table-cell office:value-type="string" calcext:value-type="string">
            <text:p>do 01/01/2019 ata o 31/12/2019.</text:p>
          </table:table-cell>
          <table:table-cell office:value-type="string" calcext:value-type="string">
            <text:p>del 01/01/2019 hasta el 31/12/2019.</text:p>
          </table:table-cell>
          <table:table-cell table:number-columns-repeated="2" office:value-type="string" calcext:value-type="string">
            <text:p>1.168.229,05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encargo do servizo para a tramitación de medidas nos programas de desenvolvemento rural de Galicia.</text:p>
          </table:table-cell>
          <table:table-cell office:value-type="string" calcext:value-type="string">
            <text:p>encargo del servicio para la tramitación de medidas en los programas de desarrollo rural de Galici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20/12/2018</text:p>
          </table:table-cell>
          <table:table-cell office:value-type="string" calcext:value-type="string">
            <text:p>64.552,49 €</text:p>
          </table:table-cell>
          <table:table-cell office:value-type="string" calcext:value-type="string">
            <text:p>do 01/01/2019 ata o 31/12/2019.</text:p>
          </table:table-cell>
          <table:table-cell office:value-type="string" calcext:value-type="string">
            <text:p>del 01/01/2019 hasta el 31/12/2019.</text:p>
          </table:table-cell>
          <table:table-cell table:number-columns-repeated="2" office:value-type="string" calcext:value-type="string">
            <text:p>64.552,49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apoio técnico ao seguimento da política agraria común e información da acción dos Fondos de Desenvolvemento Rural para a Comunidade Autónoma de Galicia.</text:p>
          </table:table-cell>
          <table:table-cell office:value-type="string" calcext:value-type="string">
            <text:p>apoyo técnico al seguimiento de la política agraria común e información de la acción de los Fondos de Desarrollo Rural para la Comunidad Autónoma de Galicia.</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19/12/2018</text:p>
          </table:table-cell>
          <table:table-cell office:value-type="string" calcext:value-type="string">
            <text:p>94.761,20 €</text:p>
          </table:table-cell>
          <table:table-cell office:value-type="string" calcext:value-type="string">
            <text:p>do 01/01/2019 ata o 31/12/2020.</text:p>
          </table:table-cell>
          <table:table-cell office:value-type="string" calcext:value-type="string">
            <text:p>del 01/01/2019 hasta el 31/12/2020.</text:p>
          </table:table-cell>
          <table:table-cell table:number-columns-repeated="2" office:value-type="string" calcext:value-type="string">
            <text:p>94.761,20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 Medio Rural a Tragsatec</text:p>
          </table:table-cell>
          <table:table-cell office:value-type="string" calcext:value-type="string">
            <text:p>realización dos Programas de Sanidade e Produción Animal 2019.</text:p>
          </table:table-cell>
          <table:table-cell office:value-type="string" calcext:value-type="string">
            <text:p>realización de los Programas de Sanidad y Producción Animal 2019.</text:p>
          </table:table-cell>
          <table:table-cell office:value-type="string" calcext:value-type="string">
            <text:p>Consellería do Medio Rural</text:p>
          </table:table-cell>
          <table:table-cell office:value-type="string" calcext:value-type="string">
            <text:p>Consellería del Medio Rural</text:p>
          </table:table-cell>
          <table:table-cell table:number-columns-repeated="2" office:value-type="string" calcext:value-type="string">
            <text:p>Tragsatec</text:p>
          </table:table-cell>
          <table:table-cell office:value-type="string" calcext:value-type="string">
            <text:p>18/12/2018</text:p>
          </table:table-cell>
          <table:table-cell office:value-type="string" calcext:value-type="string">
            <text:p>7.504.601,22 €</text:p>
          </table:table-cell>
          <table:table-cell office:value-type="string" calcext:value-type="string">
            <text:p>do 01.01.2019 ao 31.12.2019.</text:p>
          </table:table-cell>
          <table:table-cell office:value-type="string" calcext:value-type="string">
            <text:p>de 01.01.2019 a 31.12.2019.</text:p>
          </table:table-cell>
          <table:table-cell table:number-columns-repeated="2" office:value-type="string" calcext:value-type="string">
            <text:p>7.504.601,22 €</text:p>
          </table:table-cell>
          <table:table-cell table:number-columns-repeated="2" office:value-type="string" calcext:value-type="string">
            <text:p>1% (estimado)</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o Mar a Empresa de Tecnologías y Servicios Agrarios, S.A. (Tragsatec)</text:p>
          </table:table-cell>
          <table:table-cell office:value-type="string" calcext:value-type="string">
            <text:p>Encomienda de la Consellería del Mar a Empresa de Tecnologías y Servicios Agrarios, S.A. (Tragsatec)</text:p>
          </table:table-cell>
          <table:table-cell office:value-type="string" calcext:value-type="string">
            <text:p>realización dun servizo de asesoramento económico para as axudas solicitadas a través das medidas 4.1.2 e 4.1.3 do FEMP, anualidade 2019.</text:p>
          </table:table-cell>
          <table:table-cell office:value-type="string" calcext:value-type="string">
            <text:p>realización de un servicio de asesoramiento económico para las ayudas solicitadas a través de las medidas 4.1.2 y 4.1.3 del FEMP, anualidad 2019.</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text:s/>Empresa de Tecnologías y Servicios Agrarios, S.A. (Tragsatec)</text:p>
          </table:table-cell>
          <table:table-cell office:value-type="string" calcext:value-type="string">
            <text:p>Empresa de Tecnologías y Servicios Agrarios, S.A. (Tragsatec)</text:p>
          </table:table-cell>
          <table:table-cell office:value-type="string" calcext:value-type="string">
            <text:p>14/12/2018</text:p>
          </table:table-cell>
          <table:table-cell office:value-type="string" calcext:value-type="string">
            <text:p>53.361,20 €</text:p>
          </table:table-cell>
          <table:table-cell office:value-type="string" calcext:value-type="string">
            <text:p>do 01/01/19 ao 31/12/19.</text:p>
          </table:table-cell>
          <table:table-cell office:value-type="string" calcext:value-type="string">
            <text:p>del 01/01/19 al 31/12/19.</text:p>
          </table:table-cell>
          <table:table-cell table:number-columns-repeated="2" office:value-type="string" calcext:value-type="string">
            <text:p>53.361,20 €</text:p>
          </table:table-cell>
          <table:table-cell table:number-columns-repeated="2" office:value-type="string" calcext:value-type="string">
            <text:p>-</text:p>
          </table:table-cell>
          <table:table-cell office:value-type="string" calcext:value-type="string">
            <text:p>Ligazón ao DOG : https://www.xunta.gal/dog/Publicados/2019/20190219/AnuncioG0427-110219-0002_gl.html<text:tab/></text:p>
          </table:table-cell>
          <table:table-cell office:value-type="string" calcext:value-type="string">
            <text:p>https://www.xunta.gal/dog/Publicados/2019/20190219/AnuncioG0427-110219-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a Empresa de Tecnologías y Servicios Agrarios, S.A. (Tragsatec)</text:p>
          </table:table-cell>
          <table:table-cell office:value-type="string" calcext:value-type="string">
            <text:p>Encomienda de la Consellería del Mar a Empresa de Tecnologías y Servicios Agrarios, S.A. (Tragsatec)</text:p>
          </table:table-cell>
          <table:table-cell office:value-type="string" calcext:value-type="string">
            <text:p>realización de traballos de apoio técnico para o seguimento da política pesqueira común e información da acción do Fondo Europeo Marítimo e de Pesca.</text:p>
          </table:table-cell>
          <table:table-cell office:value-type="string" calcext:value-type="string">
            <text:p>realización de trabajos de apoyo técnico para el seguimiento de la política pesquera común e información de la acción del Fondo Europeo Marítimo y de Pesca.</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text:s/>Empresa de Tecnologías y Servicios Agrarios, S.A. (Tragsatec)</text:p>
          </table:table-cell>
          <table:table-cell office:value-type="string" calcext:value-type="string">
            <text:p>Empresa de Tecnologías y Servicios Agrarios, S.A. (Tragsatec)</text:p>
          </table:table-cell>
          <table:table-cell office:value-type="string" calcext:value-type="string">
            <text:p>14/12/2018</text:p>
          </table:table-cell>
          <table:table-cell office:value-type="string" calcext:value-type="string">
            <text:p>94.761,20 €</text:p>
          </table:table-cell>
          <table:table-cell office:value-type="string" calcext:value-type="string">
            <text:p>do 01/01/19 ao 31/12/20.</text:p>
          </table:table-cell>
          <table:table-cell office:value-type="string" calcext:value-type="string">
            <text:p>del 01/01/19 al 31/12/20.</text:p>
          </table:table-cell>
          <table:table-cell table:number-columns-repeated="2" office:value-type="string" calcext:value-type="string">
            <text:p>94.761,20 €</text:p>
          </table:table-cell>
          <table:table-cell table:number-columns-repeated="2" office:value-type="string" calcext:value-type="string">
            <text:p>-</text:p>
          </table:table-cell>
          <table:table-cell office:value-type="string" calcext:value-type="string">
            <text:p>Ligazón ao DOG : https://www.xunta.gal/dog/Publicados/2019/20190219/AnuncioG0427-110219-0002_gl.html</text:p>
          </table:table-cell>
          <table:table-cell office:value-type="string" calcext:value-type="string">
            <text:p>https://www.xunta.gal/dog/Publicados/2019/20190219/AnuncioG0427-110219-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text:s/>Encomenda da Consellería de Medio Ambiente, Territorio e Vivenda á Fundación Centro Tecnolóxico do Mar (Fundación Cetmar) </text:p>
          </table:table-cell>
          <table:table-cell office:value-type="string" calcext:value-type="string">
            <text:p>Encomienda de la Consellería de Medio Ambiente, Territorio y Vivienda a la Fundación Centro Tecnológico del Mar (Fundación Cetmar) </text:p>
          </table:table-cell>
          <table:table-cell office:value-type="string" calcext:value-type="string">
            <text:p>a encomenda ten por obxecto a execución do servizo de mantemento da rede de estacións oceano-meteorolóxicas de Galicia.</text:p>
          </table:table-cell>
          <table:table-cell office:value-type="string" calcext:value-type="string">
            <text:p>la encomienda tiene por objeto la ejecución del servicio de mantenimiento de la red de estaciones oceano-meteorológicas de Galicia.</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office:value-type="string" calcext:value-type="string">
            <text:p>Fundación Centro Tecnolóxico do Mar (Fundación Cetmar)</text:p>
          </table:table-cell>
          <table:table-cell office:value-type="string" calcext:value-type="string">
            <text:p>Fundación Centro Tecnológico del Mar (Fundación Cetmar) </text:p>
          </table:table-cell>
          <table:table-cell office:value-type="string" calcext:value-type="string">
            <text:p>11/12/2018</text:p>
          </table:table-cell>
          <table:table-cell office:value-type="string" calcext:value-type="string">
            <text:p>36.000 €</text:p>
          </table:table-cell>
          <table:table-cell office:value-type="string" calcext:value-type="string">
            <text:p>o período de execución comeza o 1 de xaneiro de 2019, sendo o prazo máximo o 31 de decembro de 2019 ou ata a total execución das unidades orzamentadas.</text:p>
          </table:table-cell>
          <table:table-cell office:value-type="string" calcext:value-type="string">
            <text:p>el período de ejecución comienza el 1 de enero de 2019, siendo el plazo máximo el 31 de diciembre de 2019 o hasta la total ejecución de las unidades presupuestadas.</text:p>
          </table:table-cell>
          <table:table-cell table:number-columns-repeated="2" office:value-type="string" calcext:value-type="string">
            <text:p>36.000 €</text:p>
          </table:table-cell>
          <table:table-cell table:number-columns-repeated="2" office:value-type="string" calcext:value-type="string">
            <text:p>-</text:p>
          </table:table-cell>
          <table:table-cell office:value-type="string" calcext:value-type="string">
            <text:p>Ligazón ao DOG : https://www.xunta.gal/dog/Publicados/2019/20190218/AnuncioG0532-070219-0005_gl.html</text:p>
          </table:table-cell>
          <table:table-cell office:value-type="string" calcext:value-type="string">
            <text:p>https://www.xunta.gal/dog/Publicados/2019/20190218/AnuncioG0532-070219-0005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o Mar a Empresa de Tecnologías y Servicios Agrarios, S.A. (Tragsatec)</text:p>
          </table:table-cell>
          <table:table-cell office:value-type="string" calcext:value-type="string">
            <text:p>Encomienda de la Consellería del Mar a Empresa de Tecnologías y Servicios Agrarios, S.A. (Tragsatec)</text:p>
          </table:table-cell>
          <table:table-cell office:value-type="string" calcext:value-type="string">
            <text:p>realización dun servizo de apoio á xestión de emerxencias na Subdirección Xeral de Gardacostas de Galicia para o ano 2019.</text:p>
          </table:table-cell>
          <table:table-cell office:value-type="string" calcext:value-type="string">
            <text:p>realización de un servicio de apoyo a la gestión de emergencias en la Subdirección General de Guardacostas de Galicia para el año 2019.</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text:s/>Empresa de Tecnologías y Servicios Agrarios, S.A. (Tragsatec)</text:p>
          </table:table-cell>
          <table:table-cell office:value-type="string" calcext:value-type="string">
            <text:p>Empresa de Tecnologías y Servicios Agrarios, S.A. (Tragsatec)</text:p>
          </table:table-cell>
          <table:table-cell office:value-type="string" calcext:value-type="string">
            <text:p>11/12/2018</text:p>
          </table:table-cell>
          <table:table-cell office:value-type="string" calcext:value-type="string">
            <text:p>184.257,18 €</text:p>
          </table:table-cell>
          <table:table-cell office:value-type="string" calcext:value-type="string">
            <text:p>do 01/01/19 ao 31/12/19.</text:p>
          </table:table-cell>
          <table:table-cell office:value-type="string" calcext:value-type="string">
            <text:p>del 01/01/19 al 31/12/19.</text:p>
          </table:table-cell>
          <table:table-cell table:number-columns-repeated="2" office:value-type="string" calcext:value-type="string">
            <text:p>184.257,18 €</text:p>
          </table:table-cell>
          <table:table-cell table:number-columns-repeated="2" office:value-type="string" calcext:value-type="string">
            <text:p>-</text:p>
          </table:table-cell>
          <table:table-cell office:value-type="string" calcext:value-type="string">
            <text:p>Ligazón ao DOG : https://www.xunta.gal/dog/Publicados/2019/20190219/AnuncioG0427-110219-0002_gl.html</text:p>
          </table:table-cell>
          <table:table-cell office:value-type="string" calcext:value-type="string">
            <text:p>https://www.xunta.gal/dog/Publicados/2019/20190219/AnuncioG0427-110219-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o Mar a Empresa Pública de Servizos Agrarios, S.A (Seaga)</text:p>
          </table:table-cell>
          <table:table-cell office:value-type="string" calcext:value-type="string">
            <text:p>Encomienda de la Consellería del Mar a Empresa Pública de Servizos Agrarios, S.A (Seaga)</text:p>
          </table:table-cell>
          <table:table-cell office:value-type="string" calcext:value-type="string">
            <text:p>retirada, almacenamento e xestión de residuos procedentes da inspección e vixilancia pesqueira realizada pola Subdirección Xeral de Gardacostas de Galicia para o ano 2019.</text:p>
          </table:table-cell>
          <table:table-cell office:value-type="string" calcext:value-type="string">
            <text:p>retirada, almacenamiento y gestión de residuos procedentes de la inspección y vigilancia pesquera realizada por la Subdirección General de Guardacostas de Galicia para el año 2019.</text:p>
          </table:table-cell>
          <table:table-cell office:value-type="string" calcext:value-type="string">
            <text:p>Secretaría Xeral Técnica da Consellería do Mar</text:p>
          </table:table-cell>
          <table:table-cell office:value-type="string" calcext:value-type="string">
            <text:p>Secretaría General Técnica de la Consellería del Mar</text:p>
          </table:table-cell>
          <table:table-cell office:value-type="string" calcext:value-type="string">
            <text:p>Empresa Pública de Servizos Agrarios, S.A (Seaga)</text:p>
          </table:table-cell>
          <table:table-cell office:value-type="string" calcext:value-type="string">
            <text:p><text:s/>Empresa Pública de Servizos Agrarios, S.A (Seaga)</text:p>
          </table:table-cell>
          <table:table-cell office:value-type="string" calcext:value-type="string">
            <text:p>04/12/2018</text:p>
          </table:table-cell>
          <table:table-cell office:value-type="string" calcext:value-type="string">
            <text:p>74.906,47 €</text:p>
          </table:table-cell>
          <table:table-cell office:value-type="string" calcext:value-type="string">
            <text:p>do 01/01/19 ao 31/12/19.<text:tab/></text:p>
          </table:table-cell>
          <table:table-cell office:value-type="string" calcext:value-type="string">
            <text:p>del 01/01/19 al 31/12/19.<text:tab/></text:p>
          </table:table-cell>
          <table:table-cell table:number-columns-repeated="2" office:value-type="string" calcext:value-type="string">
            <text:p>74.906,47 €</text:p>
          </table:table-cell>
          <table:table-cell table:number-columns-repeated="2" office:value-type="string" calcext:value-type="string">
            <text:p>-</text:p>
          </table:table-cell>
          <table:table-cell office:value-type="string" calcext:value-type="string">
            <text:p>Ligazón ao DOG : https://www.xunta.gal/dog/Publicados/2019/20190218/AnuncioG0427-080219-0001_gl.html</text:p>
          </table:table-cell>
          <table:table-cell office:value-type="string" calcext:value-type="string">
            <text:p><text:s/>https://www.xunta.gal/dog/Publicados/2019/20190218/AnuncioG0427-080219-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text:p>
          </table:table-cell>
          <table:table-cell office:value-type="string" calcext:value-type="string">
            <text:p>Encomienda de la Consellería de Medio Ambiente, Territorio y Vivienda a Empresa Tecnologías y Servicios Agrarios, S.A., S.M.E., M.P. (Tragsatec)</text:p>
          </table:table-cell>
          <table:table-cell office:value-type="string" calcext:value-type="string">
            <text:p>traballos de Avaliación Ambiental Estratéxica, de Avaliación de Impacto Ambiental e de tramitación da Autorización Ambiental Integrada, así como traballos técnicos vinculados coa calidade dos solos.</text:p>
          </table:table-cell>
          <table:table-cell office:value-type="string" calcext:value-type="string">
            <text:p>trabajos de Evaluación Ambiental Estratégica, de Evaluación de Impacto Ambiental y de tramitación de la Autorización Ambiental Integrada, así como trabajos técnicos vinculados con la calidad de los suelos.</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Tecnologías y Servicios Agrarios, S.A., S.M.E., M.P. (Tragsatec)</text:p>
          </table:table-cell>
          <table:table-cell office:value-type="string" calcext:value-type="string">
            <text:p>27/11/2018</text:p>
          </table:table-cell>
          <table:table-cell office:value-type="string" calcext:value-type="string">
            <text:p>956.362,59 €</text:p>
          </table:table-cell>
          <table:table-cell office:value-type="string" calcext:value-type="string">
            <text:p>o período de execución comeza o 1 de xaneiro de 2019, sendo o prazo máximo o 31 de decembro de 2019 ou ata a total execución das unidades orzamentadas.</text:p>
          </table:table-cell>
          <table:table-cell office:value-type="string" calcext:value-type="string">
            <text:p>el período de ejecución comienza el 1 de enero de 2019, siendo el plazo máximo el 31 de diciembre de 2019 o hasta la total ejecución de las unidades presupuestadas.</text:p>
          </table:table-cell>
          <table:table-cell table:number-columns-repeated="2" office:value-type="string" calcext:value-type="string">
            <text:p>956.362,59 €</text:p>
          </table:table-cell>
          <table:table-cell table:number-columns-repeated="2" office:value-type="string" calcext:value-type="string">
            <text:p>-</text:p>
          </table:table-cell>
          <table:table-cell office:value-type="string" calcext:value-type="string">
            <text:p>Ligazón ao DOG : https://www.xunta.gal/dog/Publicados/2019/20190207/AnuncioG0532-310119-0006_gl.html</text:p>
          </table:table-cell>
          <table:table-cell office:value-type="string" calcext:value-type="string">
            <text:p>https://www.xunta.gal/dog/Publicados/2019/20190207/AnuncioG0532-310119-0006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Axencia Turismo de Galicia á S.A. de Xestión do Plan Xacobeo</text:p>
          </table:table-cell>
          <table:table-cell office:value-type="string" calcext:value-type="string">
            <text:p>Encomienda de la Agencia Turismo de Galicia a la S.A. de Xestión do Plan Xacobeo</text:p>
          </table:table-cell>
          <table:table-cell office:value-type="string" calcext:value-type="string">
            <text:p>xestión dun albergue de peregrinos no concello de Ourense, incluíndoo na Rede de albergues públicos da Comunidade Autónoma de Galicia.</text:p>
          </table:table-cell>
          <table:table-cell office:value-type="string" calcext:value-type="string">
            <text:p>gestión de un albergue de peregrinos en el ayuntamiento de Ourense, incluyéndolo en la Red de albergues públicos de la Comunidad Autónoma de Galicia.</text:p>
          </table:table-cell>
          <table:table-cell office:value-type="string" calcext:value-type="string">
            <text:p>Axencia Turismo de Galicia</text:p>
          </table:table-cell>
          <table:table-cell office:value-type="string" calcext:value-type="string">
            <text:p><text:s/>Agencia Turismo de Galicia</text:p>
          </table:table-cell>
          <table:table-cell office:value-type="string" calcext:value-type="string">
            <text:p>S.A. de Xestión do Plan Xacobeo</text:p>
          </table:table-cell>
          <table:table-cell office:value-type="string" calcext:value-type="string">
            <text:p>S.A. de Xestión del Plan Xacobeo</text:p>
          </table:table-cell>
          <table:table-cell office:value-type="string" calcext:value-type="string">
            <text:p>23/11/2018</text:p>
          </table:table-cell>
          <table:table-cell table:style-name="Default" office:value-type="string" calcext:value-type="string">
            <text:p>-</text:p>
          </table:table-cell>
          <table:table-cell office:value-type="string" calcext:value-type="string">
            <text:p>a encomenda terá a mesma duración que a cesión do dereito de uso do inmoble por parte do concello de Ourense á Axencia Turismo de Galicia.</text:p>
          </table:table-cell>
          <table:table-cell office:value-type="string" calcext:value-type="string">
            <text:p><text:s/>el encargo tendrá la misma duración que la cesión del derecho de uso del inmueble por parte del ayuntamiento de Ourense a la Agencia Turismo de Galici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1203/AnuncioG0256-231118-0001_gl.html</text:p>
          </table:table-cell>
          <table:table-cell office:value-type="string" calcext:value-type="string">
            <text:p>https://www.xunta.gal/dog/Publicados/2018/20181203/AnuncioG0256-231118-0001_es.html</text:p>
          </table:table-cell>
          <table:table-cell office:value-type="string" calcext:value-type="string">
            <text:p>C. de Cultura e Turismo</text:p>
          </table:table-cell>
          <table:table-cell office:value-type="string" calcext:value-type="string">
            <text:p>C. de Cultura y Turismo</text:p>
          </table:table-cell>
          <table:table-cell table:number-columns-repeated="20"/>
        </table:table-row>
        <table:table-row table:style-name="ro1">
          <table:table-cell office:value-type="string" calcext:value-type="string">
            <text:p>Encomenda do Servizo Galego de Saúde á Fundación Semana Verde de Galicia</text:p>
          </table:table-cell>
          <table:table-cell office:value-type="string" calcext:value-type="string">
            <text:p>Encomienda del Servicio Gallego de Salud a la Fundación Semana Verde de Galicia</text:p>
          </table:table-cell>
          <table:table-cell office:value-type="string" calcext:value-type="string">
            <text:p>posta á disposición dos espazos precisos e os traballos de apoio para a organización das probas selectivas correspondentes a diversas categorías de persoal estatutario.</text:p>
          </table:table-cell>
          <table:table-cell office:value-type="string" calcext:value-type="string">
            <text:p>puesta a la disposición de los espacios precisos y los trabajos de apoyo para la organización de las pruebas selectivas correspondientes a diversas categorías de personal estatutario.</text:p>
          </table:table-cell>
          <table:table-cell office:value-type="string" calcext:value-type="string">
            <text:p>Servizo Galego de Saúde</text:p>
          </table:table-cell>
          <table:table-cell office:value-type="string" calcext:value-type="string">
            <text:p>Servicio Gallego de Salud </text:p>
          </table:table-cell>
          <table:table-cell table:number-columns-repeated="2" office:value-type="string" calcext:value-type="string">
            <text:p>Fundación Semana Verde de Galicia</text:p>
          </table:table-cell>
          <table:table-cell office:value-type="string" calcext:value-type="string">
            <text:p>22/11/2018</text:p>
          </table:table-cell>
          <table:table-cell office:value-type="string" calcext:value-type="string">
            <text:p>57.714,52 €</text:p>
          </table:table-cell>
          <table:table-cell office:value-type="string" calcext:value-type="string">
            <text:p>24 e 25 de novembro de 2018</text:p>
          </table:table-cell>
          <table:table-cell office:value-type="string" calcext:value-type="string">
            <text:p>24 e 25 de noviembre de 2018</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1127/AnuncioG0003-221118-0002_gl.html</text:p>
          </table:table-cell>
          <table:table-cell office:value-type="string" calcext:value-type="string">
            <text:p>https://www.xunta.gal/dog/Publicados/2018/20181127/AnuncioG0003-221118-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Empresa de Transformación Agraria, S.A., S.M.E., M.P. (TRAGSA)</text:p>
          </table:table-cell>
          <table:table-cell office:value-type="string" calcext:value-type="string">
            <text:p>Encomienda del Servicio Gallego de Salud á Empresa de Transformación Agraria, S.A., S.M.E., M.P. (TRAGSA)</text:p>
          </table:table-cell>
          <table:table-cell office:value-type="string" calcext:value-type="string">
            <text:p>execución dos traballos descritos no prego de prescricións técnicas do expediente relativo á demolición do antigo Hospital Xeral de Lugo.</text:p>
          </table:table-cell>
          <table:table-cell office:value-type="string" calcext:value-type="string">
            <text:p>ejecución de los trabajos descritos en el pliego de prescripciones técnicas del expediente relativo a la demolición del antiguo Hospital General de Lugo.</text:p>
          </table:table-cell>
          <table:table-cell office:value-type="string" calcext:value-type="string">
            <text:p>Servizo Galego de Saúde</text:p>
          </table:table-cell>
          <table:table-cell office:value-type="string" calcext:value-type="string">
            <text:p>Servicio Gallego de Salud </text:p>
          </table:table-cell>
          <table:table-cell table:number-columns-repeated="2" office:value-type="string" calcext:value-type="string">
            <text:p>Empresa de Transformación Agraria, S.A., S.M.E., M.P. (TRAGSA)</text:p>
          </table:table-cell>
          <table:table-cell office:value-type="string" calcext:value-type="string">
            <text:p>22/11/2018</text:p>
          </table:table-cell>
          <table:table-cell table:style-name="Default" office:value-type="string" calcext:value-type="string">
            <text:p>7 meses contados desde a acta de reformulo</text:p>
          </table:table-cell>
          <table:table-cell table:number-columns-repeated="2" office:value-type="string" calcext:value-type="string">
            <text:p>24 e 25 de novembro de 2018</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1126/AnuncioC3K1-211118-0003_gl.html</text:p>
          </table:table-cell>
          <table:table-cell office:value-type="string" calcext:value-type="string">
            <text:p>https://www.xunta.gal/dog/Publicados/2018/20181126/AnuncioC3K1-211118-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5">
          <table:table-cell office:value-type="string" calcext:value-type="string">
            <text:p>Encomenda da Consellería de Infraestruturas e Mobilidade a Axencia Galega de Infraestruturas</text:p>
          </table:table-cell>
          <table:table-cell office:value-type="string" calcext:value-type="string">
            <text:p>Encomienda de la Consellería de Infraestructuras y Movilidad a la Agencia Gallega de Infraestructuras</text:p>
          </table:table-cell>
          <table:table-cell office:value-type="string" calcext:value-type="string">
            <text:p>realización dos seguintes traballos:</text:p>
            <text:p>Na fase de aprobación do proxecto: informe de supervisión do proxecto relativo á obra “Proxecto de execución da terminal de autobuses integrada na nova estación intermodal de Vigo”.</text:p>
            <text:p>Na fase de licitación do contrato de obras: elaboración do informe técnico de valoración das ofertas técnicas presentadas, incluídos os informes relativos a posibles baixas desproporcionadas.</text:p>
            <text:p>Na fase de execución do contrato de obras:</text:p>
            <text:p>A dirección do contrato, como responsable do mesmo, correspondéndolle as facultades atribuídas polo artigo 62 da Lei 9/2017, do 8 de novembro.</text:p>
            <text:p>Sen prexuízo das funcións que lle correspondan ao director facultativo das obras, no suposto da existencia dun modificado sobre o contrato de obras a AXI, a través dos seus órganos técnicos, deberá emitir o correspondente informe técnico.</text:p>
            <text:p>A comprobación do replanteo do proxecto.</text:p>
            <text:p>En relación á tramitación das certificacións de obra e, de ser o caso, á liquidación do contrato, sen prexuízo das funcións que ao respecto correspondan ao director facultativo, as mesmas deberán ser visadas polo órgano que designe a AXI.</text:p>
            <text:p>Calquera outro informe de carácter técnico que en relación con este contrato de obras sexa solicitado polo órgano xestor.</text:p>
            <text:p/>
          </table:table-cell>
          <table:table-cell office:value-type="string" calcext:value-type="string">
            <text:p>realización de los siguientes trabajos:</text:p>
            <text:p>En la fase de aprobación del proyecto: informe de supervisión del proyecto relativo a la obra “Proyecto de ejecución de la terminal de autobuses integrada en la nueva estación intermodal de Vigo”.</text:p>
            <text:p>En la fase de licitación del contrato de obras: elaboración del informe técnico de valoración de las ofertas técnicas presentadas, incluidos los informes relativos la posibles bajas desproporcionadas.</text:p>
            <text:p>En la fase de ejecución del contrato de obras:</text:p>
            <text:p>La dirección del contrato, como responsable del mismo, correspondiéndole las facultades atribuidas por el artículo 62 de la Ley 9/2017, de 8 de noviembre.</text:p>
            <text:p>Sin perjuicio de las funciones que le correspondan al director facultativo de las obras, en el supuesto de la existencia de un modificado sobre el contrato de obras a AXI, a través de sus órganos técnicos, deberá emitir el correspondiente informe técnico.</text:p>
            <text:p>La comprobación del replanteo del proyecto.</text:p>
            <text:p>En relación a la tramitación de las certificaciones de obra y, de ser el caso, a la liquidación del contrato, sin perjuicio de las funciones que al respeto correspondan al director facultativo, las mismas deberán ser visadas por el órgano que designe la AXI.</text:p>
            <text:p>Cualquier otro informe de carácter técnico que en relación con este contrato de obras sea solicitado por el órgano gestor.</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1/11/2018</text:p>
          </table:table-cell>
          <table:table-cell table:style-name="Default" office:value-type="string" calcext:value-type="string">
            <text:p>-</text:p>
          </table:table-cell>
          <table:table-cell table:number-columns-repeated="2" office:value-type="string" calcext:value-type="string">
            <text:p>36 meses dende a súa sinatura</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1203/AnuncioG0533-231118-0001_gl.html</text:p>
          </table:table-cell>
          <table:table-cell office:value-type="string" calcext:value-type="string">
            <text:p>https://www.xunta.gal/dog/Publicados/2018/20181203/AnuncioG0533-231118-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text:p>
          </table:table-cell>
          <table:table-cell office:value-type="string" calcext:value-type="string">
            <text:p>Encomienda de la Consellería de Medio Ambiente, Territorio y Vivienda a Empresa Tecnologías y Servicios Agrarios, S.A., S.M.E., M.P. (Tragsatec)</text:p>
          </table:table-cell>
          <table:table-cell office:value-type="string" calcext:value-type="string">
            <text:p>o servizo técnico cualificado para a predición e difusión climatolóxica, o seguemento do estado químico e ecolóxico das augas, o control da calidade do aire e o cambio climático.</text:p>
          </table:table-cell>
          <table:table-cell office:value-type="string" calcext:value-type="string">
            <text:p>el servicio técnico cualificado para la predicción y difusión climatológica, el seguimiento del estado químico y ecológico de las aguas, el control de la calidad del aire y el cambio climático.</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Tecnologías y Servicios Agrarios, S. A., S.M.E., M.P. (Tragsatec)</text:p>
          </table:table-cell>
          <table:table-cell office:value-type="string" calcext:value-type="string">
            <text:p>21/11/2018</text:p>
          </table:table-cell>
          <table:table-cell office:value-type="string" calcext:value-type="string">
            <text:p>2.600.167,47 €</text:p>
          </table:table-cell>
          <table:table-cell office:value-type="string" calcext:value-type="string">
            <text:p>o período de execución comeza o 1 de xaneiro de 2019, sendo o prazo máximo o 31 de decembro de 2019 ou ata a total execución das unidades orzamentadas.</text:p>
          </table:table-cell>
          <table:table-cell office:value-type="string" calcext:value-type="string">
            <text:p>el período de ejecución comienza el 1 de enero de 2019, siendo el plazo máximo el 31 de diciembre de 2019 o hasta la total ejecución de las unidades presupuestadas.</text:p>
          </table:table-cell>
          <table:table-cell table:number-columns-repeated="2" office:value-type="string" calcext:value-type="string">
            <text:p>2.600.167,47 €</text:p>
          </table:table-cell>
          <table:table-cell table:number-columns-repeated="2" office:value-type="string" calcext:value-type="string">
            <text:p>-</text:p>
          </table:table-cell>
          <table:table-cell office:value-type="string" calcext:value-type="string">
            <text:p>Ligazón ao DOG : https://www.xunta.gal/dog/Publicados/2019/20190207/AnuncioG0532-310119-0007_gl.html</text:p>
          </table:table-cell>
          <table:table-cell office:value-type="string" calcext:value-type="string">
            <text:p>https://www.xunta.gal/dog/Publicados/2019/20190207/AnuncioG0532-310119-0007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text:p>
          </table:table-cell>
          <table:table-cell office:value-type="string" calcext:value-type="string">
            <text:p>Encomienda de la Consellería de Medio Ambiente, Territorio y Vivienda a Empresa Tecnologías y Servicios Agrarios, S.A., S.M.E., M.P. (Tragsatec)</text:p>
          </table:table-cell>
          <table:table-cell office:value-type="string" calcext:value-type="string">
            <text:p>o servizo técnico cualificado para a análise, xestión e control de expedientes produtores e xestores de residuos e a implantación, xestión, execución e seguimento das liñas estratéxicas do PXRUG 2010-2022 e do Plan de Xestión de Residuos Industriais de Galicia 2016-2022 (PRIGA).</text:p>
          </table:table-cell>
          <table:table-cell office:value-type="string" calcext:value-type="string">
            <text:p>el servicio técnico cualificado para el análisis, gestión y control de expedientes productores y gestores de residuos y la implantación, gestión, ejecución y seguimiento de las líneas estratégicas del PGRUG 2010-2022 y del Plan de Gestión de Residuos Industriales de Galicia 2016-2022 (PRIGA).</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Tecnologías y Servicios Agrarios, S.A., S.M.E., M.P. (Tragsatec)</text:p>
          </table:table-cell>
          <table:table-cell office:value-type="string" calcext:value-type="string">
            <text:p>21/11/2018</text:p>
          </table:table-cell>
          <table:table-cell office:value-type="string" calcext:value-type="string">
            <text:p>1.101.171,80 €</text:p>
          </table:table-cell>
          <table:table-cell office:value-type="string" calcext:value-type="string">
            <text:p>o período de execución comeza o 1 de xaneiro de 2019, sendo o prazo máximo o 31 de decembro de 2019 ou ata a total execución das unidades orzamentadas.</text:p>
          </table:table-cell>
          <table:table-cell office:value-type="string" calcext:value-type="string">
            <text:p>el período de ejecución comienza el 1 de enero de 2019, siendo el plazo máximo el 31 de diciembre de 2019 o hasta la total ejecución de las unidades presupuestadas.</text:p>
          </table:table-cell>
          <table:table-cell table:number-columns-repeated="2" office:value-type="string" calcext:value-type="string">
            <text:p>1.101.171,80 €</text:p>
          </table:table-cell>
          <table:table-cell table:number-columns-repeated="2" office:value-type="string" calcext:value-type="string">
            <text:p>-</text:p>
          </table:table-cell>
          <table:table-cell office:value-type="string" calcext:value-type="string">
            <text:p>Ligazón ao DOG : <text:s/>https://www.xunta.gal/dog/Publicados/2019/20190207/AnuncioG0532-310119-0005_gl.html</text:p>
          </table:table-cell>
          <table:table-cell office:value-type="string" calcext:value-type="string">
            <text:p>https://www.xunta.gal/dog/Publicados/2019/20190207/AnuncioG0532-310119-0005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o Servizo Galego de Saúde á Axencia Galega para a Xestión do Coñecemento en Saúde</text:p>
          </table:table-cell>
          <table:table-cell office:value-type="string" calcext:value-type="string">
            <text:p>Encomienda del Servicio Gallego de Salud a la Agencia Gallega para la Gestión del Conocimiento en Salud</text:p>
          </table:table-cell>
          <table:table-cell office:value-type="string" calcext:value-type="string">
            <text:p>encomendar á ACIS a xestión da formación en xestión e uso de gases do Servizo Galego de Saúde, a cal deriva da contratación centralizada de gases medicinais. ACIS asume a xestión da asistencia do alumnado proposto para cada actividade e tamén a programación, planificación e xestión das actividades formativas que propoña o Servizo Galego de Saúde.</text:p>
          </table:table-cell>
          <table:table-cell office:value-type="string" calcext:value-type="string">
            <text:p>encomendar a la ACIS la gestión de la formación en gestión de uso de gases del Servicio Gallego de Salud.</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05/11/2018</text:p>
          </table:table-cell>
          <table:table-cell table:style-name="Default" office:value-type="string" calcext:value-type="string">
            <text:p>-</text:p>
          </table:table-cell>
          <table:table-cell office:value-type="string" calcext:value-type="string">
            <text:p>ata o 31/12/2018.</text:p>
          </table:table-cell>
          <table:table-cell office:value-type="string" calcext:value-type="string">
            <text:p>hasta el 31/12/2018.</text:p>
          </table:table-cell>
          <table:table-cell table:style-name="Default" office:value-type="string" calcext:value-type="string">
            <text:p>a realización das actividades efectuarase con cargo aos fondos transferidos polo Servizo Galego de Saúde a ACIS, e que ascende a 71 805,66 €.</text:p>
          </table:table-cell>
          <table:table-cell table:style-name="Default" office:value-type="string" calcext:value-type="string">
            <text:p>la realización de las actividades se efectuará con cargo a los fondos transferidos por el Servicio Gallego de Salud a ACIS, y que asciende a 71.805,66 €.</text:p>
          </table:table-cell>
          <table:table-cell table:number-columns-repeated="2" office:value-type="string" calcext:value-type="string">
            <text:p>-</text:p>
          </table:table-cell>
          <table:table-cell office:value-type="string" calcext:value-type="string">
            <text:p>Ligazón ao DOG : https://www.xunta.gal/dog/Publicados/2018/20181115/AnuncioG0003-071118-0002_gl.html</text:p>
          </table:table-cell>
          <table:table-cell office:value-type="string" calcext:value-type="string">
            <text:p>https://www.xunta.gal/dog/Publicados/2018/20181115/AnuncioG0003-071118-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4">
          <table:table-cell office:value-type="string" calcext:value-type="string">
            <text:p>Encomenda de xestión da Consellería de Infraestruturas e Mobilidade á Axencia Galega de Infraestruturas</text:p>
          </table:table-cell>
          <table:table-cell office:value-type="string" calcext:value-type="string">
            <text:p>Encomienda de la Consellería de Infraestructuras y Movilidad a la Agencia Gallega de Infraestructuras</text:p>
          </table:table-cell>
          <table:table-cell office:value-type="string" calcext:value-type="string">
            <text:p>encomenda relativa aos expedientes de contratación para a adxudicación dos contratos de servizo de dirección facultativa e ao servizo de coordinación de seguridade e saúde das obras de construción de pasarela peonil na estación de Santiago de Compostela, para a realización dos seguintes traballos:</text:p>
            <text:p>Na fase de preparación do expediente de contratación:</text:p>
            <text:p>Elaboración dos pregos de prescricións técnicas.</text:p>
            <text:p>Na fase de licitación do contrato dos servizos:</text:p>
            <text:p>Elaboración do informe técnico de valoración das ofertas técnicas presentadas, incluídos os informes relativos a posibles baixas desproporcionadas.</text:p>
            <text:p>Na fase de execución dos contratos de servizos:</text:p>
            <text:p>A dirección do contrato, como responsable do mesmo, correspondéndolle as facultades atribuídas polo artigo 62 da LCSP.</text:p>
            <text:p>Calquera outro informe de carácter técnico que sexa solicitado polo órgano xestor en relación con estes contratos de servizos.</text:p>
          </table:table-cell>
          <table:table-cell office:value-type="string" calcext:value-type="string">
            <text:p>encomienda relativa a los expedientes de contratación para la adjudicación de los contratos de servicio de dirección facultativa y al servicio de coordinación de seguridad y salud de las obras de construcción de pasarela peatonal en la estación de Santiago de Compostela, para la realización de los siguientes trabajos:</text:p>
            <text:p>En la fase de preparación del expediente de contratación:</text:p>
            <text:p>Elaboración de los pliegos de prescripciones técnicas.</text:p>
            <text:p>En la fase de licitación del contrato de los servicios:</text:p>
            <text:p>Elaboración del informe técnico de valoración de las ofertas técnicas presentadas, incluidos los informes relativos a posibles bajas desproporcionadas.</text:p>
            <text:p>En la fase de ejecución de los contratos de servicios:</text:p>
            <text:p>La dirección del contrato, como responsable del mismo, correspondiéndole las facultades atribuidas por el artículo 62 de la LCSP.</text:p>
            <text:p>Cualquier otro informe de carácter técnico que sea solicitado por el órgano gestor en relación con estos contratos de servicios.</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0/10/2018</text:p>
          </table:table-cell>
          <table:table-cell table:style-name="Default" office:value-type="string" calcext:value-type="string">
            <text:p>-</text:p>
          </table:table-cell>
          <table:table-cell office:value-type="string" calcext:value-type="string">
            <text:p>dende a súa sinatura ata a extinción do contrato.</text:p>
          </table:table-cell>
          <table:table-cell office:value-type="string" calcext:value-type="string">
            <text:p>desde su firma hasta la extinción del contrat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430/AnuncioG0533-220419-0001_gl.html</text:p>
          </table:table-cell>
          <table:table-cell office:value-type="string" calcext:value-type="string">
            <text:p><text:s/>https://www.xunta.gal/dog/Publicados/2019/20190430/AnuncioG0533-220419-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6">
          <table:table-cell office:value-type="string" calcext:value-type="string">
            <text:p>Encomenda da Consellería de Infraestruturas e Mobilidade a Axencia Galega de Infraestruturas</text:p>
          </table:table-cell>
          <table:table-cell office:value-type="string" calcext:value-type="string">
            <text:p>Encomienda de la Consellería de Infraestructuras y Movilidad a la Agencia Gallega de Infraestructuras</text:p>
          </table:table-cell>
          <table:table-cell office:value-type="string" calcext:value-type="string">
            <text:p>a realización dos seguintes traballos:</text:p>
            <text:p>- Na fase de licitación do contrato de obras:</text:p>
            <text:p>Elaboración do informe técnico de valoración das ofertas técnicas presentadas, incluídos os informes relativos a posibles baixas desproporcionadas.</text:p>
            <text:p>- Na fase de execución do contrato de obras:</text:p>
            <text:p>A dirección do contrato, como responsable do mesmo, correspondéndolle as facultades atribuídas polo artigo 62 da LCSP.</text:p>
            <text:p>Sen prexuízo das funcións que lle correspondan ao director facultativo das obras, no suposto da existencia dun modificado sobre o contrato de obras a AXI, a través dos seus órganos técnicos, deberá emitir o correspondente informe técnico de supervisión.</text:p>
            <text:p>A comprobación da reformulación do proxecto.</text:p>
            <text:p>En relación á tramitación das certificacións de obra e, de ser o caso, á liquidación do contrato, sen prexuízo das funcións que ao respecto correspondan ao director facultativo, as mesmas deberán ser visadas pola unidade que designe a tal efecto a AXI.</text:p>
            <text:p>- Calquera outro informe de carácter técnico que en relación con este contrato de obras sexa solicitado polo órgano xestor.</text:p>
          </table:table-cell>
          <table:table-cell office:value-type="string" calcext:value-type="string">
            <text:p>la realización de los siguientes trabajos:</text:p>
            <text:p>- En la fase de licitación del contrato de obras:</text:p>
            <text:p>Elaboración del informe técnico de valoración de las ofertas técnicas presentadas, incluidos los informes relativos a posibles bajas desproporcionadas.</text:p>
            <text:p>- En la fase de ejecución del contrato de obras:</text:p>
            <text:p>La dirección del contrato, como responsable del mismo, correspondiéndole las facultades atribuidas por el artículo 62 de la LCSP.</text:p>
            <text:p>Sin perjuicio de las funciones que le correspondan al director facultativo de las obras, en el supuesto de la existencia de un modificado sobre el contrato de obras a AXI, a través de sus órganos técnicos, deberá emitir el correspondiente informe técnico de supervisión.</text:p>
            <text:p>La comprobación del replanteo del proyecto.</text:p>
            <text:p>En relación a la tramitación de las certificaciones de obra y, de ser el caso, a la liquidación del contrato, sin perjuicio de las funciones que al respeto correspondan al director facultativo, las mismas deberán ser visadas por la unidad que designe a tal efecto a AXI.</text:p>
            <text:p>- Cualquier otro informe de carácter técnico que en relación con este contrato de obras sea solicitado por el órgano gestor.</text:p>
          </table:table-cell>
          <table:table-cell office:value-type="string" calcext:value-type="string">
            <text:p><text:s/>Consellería de Infraestruturas e Mobilidade</text:p>
          </table:table-cell>
          <table:table-cell office:value-type="string" calcext:value-type="string">
            <text:p><text:s/>Consellería de Infraestructuras y Movilidad</text:p>
          </table:table-cell>
          <table:table-cell office:value-type="string" calcext:value-type="string">
            <text:p>Axencia Galega de Infraestruturas</text:p>
          </table:table-cell>
          <table:table-cell office:value-type="string" calcext:value-type="string">
            <text:p><text:s/>Agencia Gallega de Infraestructuras</text:p>
          </table:table-cell>
          <table:table-cell office:value-type="string" calcext:value-type="string">
            <text:p>08/10/2018</text:p>
          </table:table-cell>
          <table:table-cell table:style-name="Default" office:value-type="string" calcext:value-type="string">
            <text:p>-</text:p>
          </table:table-cell>
          <table:table-cell office:value-type="string" calcext:value-type="string">
            <text:p>dende a súa sinatura ata a extinción do contrato.</text:p>
          </table:table-cell>
          <table:table-cell office:value-type="string" calcext:value-type="string">
            <text:p>desde su firma hasta la extinción del contrat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1018/AnuncioG0533-101018-0001_gl.html</text:p>
          </table:table-cell>
          <table:table-cell office:value-type="string" calcext:value-type="string">
            <text:p><text:s text:c="3"/>https://www.xunta.gal/dog/Publicados/2018/20181018/AnuncioG0533-101018-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construción do Centro Integral de Saúde do Barrio da Residencia (Lugo).</text:p>
          </table:table-cell>
          <table:table-cell office:value-type="string" calcext:value-type="string">
            <text:p>gestión de las actuaciones para acometer la ejecución de las obras de construcción del Centro Integral de Salud del Barrio de A Residencia (Lugo).</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8/10/2018</text:p>
          </table:table-cell>
          <table:table-cell table:style-name="Default" office:value-type="string" calcext:value-type="string">
            <text:p>-</text:p>
          </table:table-cell>
          <table:table-cell office:value-type="string" calcext:value-type="string">
            <text:p>dende o día seguinte á súa sinatura ata a data de finalización do prazo de garantía das obras.</text:p>
          </table:table-cell>
          <table:table-cell office:value-type="string" calcext:value-type="string">
            <text:p>desde el día siguiente a su firma hasta la fecha de finalización del plazo de garantía de las obras.</text:p>
          </table:table-cell>
          <table:table-cell table:style-name="Default" office:value-type="string" calcext:value-type="string">
            <text:p>as actividades efectuaranse a título gratuíto, sen que exista retribución ou tarifa.</text:p>
          </table:table-cell>
          <table:table-cell table:style-name="Default" office:value-type="string" calcext:value-type="string">
            <text:p>las actividades se efectuarán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8/20181024/AnuncioG0003-161018-0003_gl.html</text:p>
          </table:table-cell>
          <table:table-cell office:value-type="string" calcext:value-type="string">
            <text:p>https://www.xunta.gal/dog/Publicados/2018/20181024/AnuncioG0003-161018-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construción do novo Centro de Saúde de Melide (A Coruña).</text:p>
          </table:table-cell>
          <table:table-cell office:value-type="string" calcext:value-type="string">
            <text:p>gestión de las actuaciones para acometer la ejecución de las obras de construcción del nuevo Centro de Salud de Melide (A Coruña).</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6/09/2018</text:p>
          </table:table-cell>
          <table:table-cell table:style-name="Default" office:value-type="string" calcext:value-type="string">
            <text:p>-</text:p>
          </table:table-cell>
          <table:table-cell office:value-type="string" calcext:value-type="string">
            <text:p>dende o día seguinte á súa sinatura ata a data de finalización do prazo de garantía das obras.</text:p>
          </table:table-cell>
          <table:table-cell office:value-type="string" calcext:value-type="string">
            <text:p>desde el día siguiente a la firma hasta la fecha de finalización del plazo de garantías de las obras.</text:p>
          </table:table-cell>
          <table:table-cell table:style-name="Default" office:value-type="string" calcext:value-type="string">
            <text:p>as actividades efectuaranse a título gratuíto, sen que exista retribución ou tarifa.</text:p>
          </table:table-cell>
          <table:table-cell table:style-name="Default" office:value-type="string" calcext:value-type="string">
            <text:p>las actividades se efectuarán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8/20181009/AnuncioG0003-011018-0003_gl.html</text:p>
          </table:table-cell>
          <table:table-cell office:value-type="string" calcext:value-type="string">
            <text:p><text:s/>https://www.xunta.gal/dog/Publicados/2018/20181009/AnuncioG0003-011018-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text:p>
          </table:table-cell>
          <table:table-cell office:value-type="string" calcext:value-type="string">
            <text:p>Encomienda de la Consellería de Medio Ambiente, Territorio y Vivienda a la Empresa Tecnologías y Servicios Agrarios, S.A., S.M.E., M.P. (Tragsatec)</text:p>
          </table:table-cell>
          <table:table-cell office:value-type="string" calcext:value-type="string">
            <text:p>traballos de redución de escala de servizos rexionais e servizos costeiros, de homoxeneización dos estándares de interoperabilidade de datos, así como de desenvolvemento de ferramentas para riscos costeiros.</text:p>
          </table:table-cell>
          <table:table-cell office:value-type="string" calcext:value-type="string">
            <text:p>trabajos de reducción de escala de servicios regionales y servicios costeros, de homogeneización de los estándares de interoperabilidad de datos, así como de desarrollo de herramientas para riesgos costeros.</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Tecnologías y Servicios Agrarios, S.A., S.M.E., M.P. (Tragsatec)</text:p>
          </table:table-cell>
          <table:table-cell office:value-type="string" calcext:value-type="string">
            <text:p>24/09/2018</text:p>
          </table:table-cell>
          <table:table-cell table:style-name="Default" office:value-type="string" calcext:value-type="string">
            <text:p>46.585,52 €, coa seguinte distribución anual do gasto: ano 2018: 11.646,38 euros; ano 2019: 34.939,14 euros</text:p>
          </table:table-cell>
          <table:table-cell office:value-type="string" calcext:value-type="string">
            <text:p>comezará ao día da sinatura da resolución e terán unha duración de 12 meses</text:p>
          </table:table-cell>
          <table:table-cell office:value-type="string" calcext:value-type="string">
            <text:p>comenzará el día de la firma de la resolución y tendrá unha duración de 12 meses</text:p>
          </table:table-cell>
          <table:table-cell table:style-name="Default" office:value-type="string" calcext:value-type="string">
            <text:p>58.231,90 €, coa seguinte distribución anual do gasto: ano 2018, 11.646,38 euros; ano 2019, 46.585,52 euros</text:p>
          </table:table-cell>
          <table:table-cell table:style-name="Default" office:value-type="string" calcext:value-type="string">
            <text:p>58.231,90 €, con la siguiente distribución anual de gasto: año 2018, 11.646,38 euros; año 2019, 46.585,52 euros</text:p>
          </table:table-cell>
          <table:table-cell table:number-columns-repeated="2" office:value-type="string" calcext:value-type="string">
            <text:p>-</text:p>
          </table:table-cell>
          <table:table-cell office:value-type="string" calcext:value-type="string">
            <text:p>Ligazón ao DOG : https://www.xunta.gal/dog/Publicados/2018/20181115/AnuncioG0532-071118-0002_gl.html</text:p>
          </table:table-cell>
          <table:table-cell office:value-type="string" calcext:value-type="string">
            <text:p>https://www.xunta.gal/dog/Publicados/2018/20181115/AnuncioG0532-071118-0002_gl.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Medio Ambiente, Territorio e Vivenda a Empresa Tecnologías y Servicios Agrarios, S.A., S.M.E., M.P. (Tragsatec)</text:p>
          </table:table-cell>
          <table:table-cell office:value-type="string" calcext:value-type="string">
            <text:p>Encomienda de la Consellería de Medio Ambiente, Territorio y Vivienda a Empresa Tecnologías y Servicios Agrarios, S.A., S.M.E., M.P. (Tragsatec)</text:p>
          </table:table-cell>
          <table:table-cell office:value-type="string" calcext:value-type="string">
            <text:p>traballos de consolidación dunha infraestrutura de coñecemento para a avaliación de riscos costeiros así como de aplicación de ferramentas que permitan mellorar a xestión do litoral, nun escenario de cambio climático.</text:p>
          </table:table-cell>
          <table:table-cell office:value-type="string" calcext:value-type="string">
            <text:p>trabajos de consolidación de una infraestructura de conocimiento para la evaluación de riesgos costeros así como de aplicación de herramientas que permitan mejorar la gestión del litoral, en un escenario de cambio climático.</text:p>
          </table:table-cell>
          <table:table-cell office:value-type="string" calcext:value-type="string">
            <text:p>Consellería de Medio Ambiente, Territorio e Vivenda</text:p>
          </table:table-cell>
          <table:table-cell office:value-type="string" calcext:value-type="string">
            <text:p><text:s/>Consellería de Medio Ambiente, Territorio y Vivienda</text:p>
          </table:table-cell>
          <table:table-cell table:number-columns-repeated="2" office:value-type="string" calcext:value-type="string">
            <text:p>Empresa Tecnologías y Servicios Agrarios, S.A., S.M.E., M.P. (Tragsatec)</text:p>
          </table:table-cell>
          <table:table-cell office:value-type="string" calcext:value-type="string">
            <text:p>10/09/2018</text:p>
          </table:table-cell>
          <table:table-cell table:style-name="Default" office:value-type="string" calcext:value-type="string">
            <text:p>58.231,90 €, coa seguinte distribución anual do gasto: ano 2018, 11.646,38 euros; ano 2019, 46.585,52 euros</text:p>
          </table:table-cell>
          <table:table-cell office:value-type="string" calcext:value-type="string">
            <text:p>comezará o día seguinte ao da sinatura da resolución e rematará coincidindo coa finalización do proxecto MarRISK, prevista para o 31 de decembro de 2019.</text:p>
          </table:table-cell>
          <table:table-cell office:value-type="string" calcext:value-type="string">
            <text:p>comenzará el día siguiente al de la firma de la resolución y finalizará coincidiendo con la finalización del proyecto MarRISK, prevista para el 31 de diciembre de 2019.</text:p>
          </table:table-cell>
          <table:table-cell table:style-name="Default" office:value-type="string" calcext:value-type="string">
            <text:p>58.231,90 €, coa seguinte distribución anual do gasto: ano 2018, 11.646,38 euros; ano 2019, 46.585,52 euros</text:p>
          </table:table-cell>
          <table:table-cell table:style-name="Default" office:value-type="string" calcext:value-type="string">
            <text:p>58.231,90 €, con la siguiente distribución anual del gasto: año 2018, 11.646,38 euros; año 2019, 46.585,52 euros</text:p>
          </table:table-cell>
          <table:table-cell table:number-columns-repeated="2" office:value-type="string" calcext:value-type="string">
            <text:p>-</text:p>
          </table:table-cell>
          <table:table-cell office:value-type="string" calcext:value-type="string">
            <text:p>Ligazón ao DOG : https://www.xunta.gal/dog/Publicados/2018/20181114/AnuncioG0532-061118-0006_gl.html</text:p>
          </table:table-cell>
          <table:table-cell office:value-type="string" calcext:value-type="string">
            <text:p>https://www.xunta.gal/dog/Publicados/2018/20181114/AnuncioG0532-061118-0006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a Fase 1 do Complexo Hospitalario de Ferrol.</text:p>
          </table:table-cell>
          <table:table-cell office:value-type="string" calcext:value-type="string">
            <text:p>gestión de las actuaciones para acometer la ejecución de las obras de la Fase 1 del Complejo Hospitalario de Ferrol.</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3/08/2018</text:p>
          </table:table-cell>
          <table:table-cell table:style-name="Default" office:value-type="string" calcext:value-type="string">
            <text:p>-</text:p>
          </table:table-cell>
          <table:table-cell office:value-type="string" calcext:value-type="string">
            <text:p>desde o día seguinte á súa sinatura ata a data de finalización do prazo de garantía das obras.</text:p>
          </table:table-cell>
          <table:table-cell office:value-type="string" calcext:value-type="string">
            <text:p>desde el día siguiente a su firma hasta la fecha de finalización del plazo de garantía de las obras.</text:p>
          </table:table-cell>
          <table:table-cell table:style-name="Default" office:value-type="string" calcext:value-type="string">
            <text:p>a realización das actividades efectuarase a título gratuíto, sen que exista retribución ou tarifa.</text:p>
          </table:table-cell>
          <table:table-cell table:style-name="Default" office:value-type="string" calcext:value-type="string">
            <text:p>la realización de las actividade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8/20180910/AnuncioG0003-040918-0002_gl.html</text:p>
          </table:table-cell>
          <table:table-cell office:value-type="string" calcext:value-type="string">
            <text:p>https://www.xunta.gal/dog/Publicados/2018/20180910/AnuncioG0003-040918-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urbanización da Fase 1 do Complexo Hospitalario de Ferrol.</text:p>
          </table:table-cell>
          <table:table-cell office:value-type="string" calcext:value-type="string">
            <text:p>gestión de las actuaciones para acometer la ejecución de las obras de urbanización de la Fase 1 del Complejo Hospitalario de Ferrol.</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3/08/2018</text:p>
          </table:table-cell>
          <table:table-cell table:style-name="Default" office:value-type="string" calcext:value-type="string">
            <text:p>-</text:p>
          </table:table-cell>
          <table:table-cell office:value-type="string" calcext:value-type="string">
            <text:p>desde o día seguinte á súa sinatura ata a data de finalización do prazo de garantía das obras.</text:p>
          </table:table-cell>
          <table:table-cell office:value-type="string" calcext:value-type="string">
            <text:p>desde el día siguiente a su firma hasta la fecha de finalización del plazo de garantía de las obras.</text:p>
          </table:table-cell>
          <table:table-cell table:style-name="Default" office:value-type="string" calcext:value-type="string">
            <text:p>a realización das actividades efectuarase a título gratuíto, sen que exista retribución ou tarifa.</text:p>
          </table:table-cell>
          <table:table-cell table:style-name="Default" office:value-type="string" calcext:value-type="string">
            <text:p>la realización de las actividade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8/20180910/AnuncioG0003-040918-0001_gl.html</text:p>
          </table:table-cell>
          <table:table-cell office:value-type="string" calcext:value-type="string">
            <text:p>https://www.xunta.gal/dog/Publicados/2018/20180910/AnuncioG0003-040918-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para a Xestión do Coñecemento en Saúde</text:p>
          </table:table-cell>
          <table:table-cell office:value-type="string" calcext:value-type="string">
            <text:p>Encomienda del Servicio Gallego de Salud a la Agencia Gallega para la Gestión del Conocimiento en Salud</text:p>
          </table:table-cell>
          <table:table-cell office:value-type="string" calcext:value-type="string">
            <text:p>encomendar á ACIS a xestión e realización das actividades formativas destinadas a matronas e fisioterapeutas do Servizo Galego de Saúde que van implementar as recomendacións da guía técnica de abordaxe de disfuncións do solo pelviano feminino.</text:p>
          </table:table-cell>
          <table:table-cell office:value-type="string" calcext:value-type="string">
            <text:p>encomendar a ACIS la gestión y realización de las actividades formativas destinadas a matronas y fisioterapeutas del Servicio Gallego de Salud que van a implementar las recomendaciones de la guía técnica de abordaje de disfunciones de suelo pélvico femenino.</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20/08/2018</text:p>
          </table:table-cell>
          <table:table-cell table:style-name="Default" office:value-type="string" calcext:value-type="string">
            <text:p>-</text:p>
          </table:table-cell>
          <table:table-cell office:value-type="string" calcext:value-type="string">
            <text:p>ata o 31/12/2018.</text:p>
          </table:table-cell>
          <table:table-cell office:value-type="string" calcext:value-type="string">
            <text:p>hasta el 31/12/2018.</text:p>
          </table:table-cell>
          <table:table-cell table:style-name="Default" office:value-type="string" calcext:value-type="string">
            <text:p>a realización das actividades efectuarase con cargo aos fondos transferidos polo Servizo Galego de Saúde a ACIS, e que ascende a 3.587,70 €.</text:p>
          </table:table-cell>
          <table:table-cell table:style-name="Default" office:value-type="string" calcext:value-type="string">
            <text:p>la realización de las actividades se efectuará con cargo a los fondos transferidos por el Servicio Gallego de Salud a ACIS, y que asciende a 3.587,70 €.</text:p>
          </table:table-cell>
          <table:table-cell table:number-columns-repeated="2" office:value-type="string" calcext:value-type="string">
            <text:p>-</text:p>
          </table:table-cell>
          <table:table-cell office:value-type="string" calcext:value-type="string">
            <text:p>Ligazón ao DOG : https://www.xunta.gal/dog/Publicados/2018/20180830/AnuncioG0003-220818-0003_gl.html</text:p>
          </table:table-cell>
          <table:table-cell office:value-type="string" calcext:value-type="string">
            <text:p>https://www.xunta.gal/dog/Publicados/2018/20180830/AnuncioG0003-220818-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Dirección Xeral do Patrimonio Cultural a Tecnologías y Servicios Agrarios, S.A. (Tragsatec)</text:p>
          </table:table-cell>
          <table:table-cell office:value-type="string" calcext:value-type="string">
            <text:p>Encomienda de la Dirección General del Patrimonio Cultural a Tecnologías y Servicios Agrarios, S.A. (Tragsatec)</text:p>
          </table:table-cell>
          <table:table-cell office:value-type="string" calcext:value-type="string">
            <text:p>a execución do servizo técnico cualificado para a recompilación dos bens que, polo seu interese cultural, se recollan individualmente singularizados nos instrumentos de planeamento urbanístico e ordenación do territorio, para a súa posterior incorporación ao Catálogo do Patrimonio Cultural de Galicia.</text:p>
          </table:table-cell>
          <table:table-cell office:value-type="string" calcext:value-type="string">
            <text:p>la ejecución del servicio técnico calificado para la recopilación de los bienes que, por su interés cultural, se recojan individualmente singularizados en los instrumentos de planeamiento urbanístico y ordenación del territorio, para su posterior incorporación al Catálogo del Patrimonio Cultural de Galicia.</text:p>
          </table:table-cell>
          <table:table-cell office:value-type="string" calcext:value-type="string">
            <text:p>Dirección Xeral do Patrimonio Cultural</text:p>
          </table:table-cell>
          <table:table-cell office:value-type="string" calcext:value-type="string">
            <text:p>Dirección General del Patrimonio Cultural</text:p>
          </table:table-cell>
          <table:table-cell table:number-columns-repeated="2" office:value-type="string" calcext:value-type="string">
            <text:p>Tecnologías y Servicios Agrarios, S.A. (Tragsatec)</text:p>
          </table:table-cell>
          <table:table-cell office:value-type="string" calcext:value-type="string">
            <text:p>17/08/2018</text:p>
          </table:table-cell>
          <table:table-cell office:value-type="string" calcext:value-type="string">
            <text:p>110.103 €</text:p>
          </table:table-cell>
          <table:table-cell table:number-columns-repeated="2" office:value-type="string" calcext:value-type="string">
            <text:p>4 meses</text:p>
          </table:table-cell>
          <table:table-cell table:number-columns-repeated="2" table:style-name="Default" office:value-type="string" calcext:value-type="string">
            <text:p>-</text:p>
          </table:table-cell>
          <table:table-cell office:value-type="string" calcext:value-type="string">
            <text:p>adxudicatarios e procedemento seguido para a adxudicación e importe da mesma.</text:p>
          </table:table-cell>
          <table:table-cell office:value-type="string" calcext:value-type="string">
            <text:p>adjudicatarios y procedimiento sucesivo para la adjudicación e importe de la misma.</text:p>
          </table:table-cell>
          <table:table-cell office:value-type="string" calcext:value-type="string">
            <text:p>Ligazón ao DOG : https://www.xunta.gal/dog/Publicados/2018/20180920/AnuncioG0164-110918-0002_gl.html</text:p>
          </table:table-cell>
          <table:table-cell office:value-type="string" calcext:value-type="string">
            <text:p>https://www.xunta.gal/dog/Publicados/2018/20180920/AnuncioG0164-110918-0002_es.html</text:p>
          </table:table-cell>
          <table:table-cell office:value-type="string" calcext:value-type="string">
            <text:p>C. de Cultura, Educación e Ordenación Universitaria</text:p>
          </table:table-cell>
          <table:table-cell office:value-type="string" calcext:value-type="string">
            <text:p>C. de Cultura, Educación y Ordenación Universitaria</text:p>
          </table:table-cell>
          <table:table-cell table:number-columns-repeated="20"/>
        </table:table-row>
        <table:table-row table:style-name="ro1">
          <table:table-cell office:value-type="string" calcext:value-type="string">
            <text:p>Encomenda da Consellería de Medio Ambiente e Ordenación do Territorio a Empresa de Transformación Agraria, S.A., S.M.E., M.P. (TRAGSA)</text:p>
          </table:table-cell>
          <table:table-cell office:value-type="string" calcext:value-type="string">
            <text:p>Encomienda de la Consellería de Medio Ambiente y Ordenación del Territorio a Empresa de Transformación Agraria, S.A., S.M.E., M.P. (TRAGSA)</text:p>
          </table:table-cell>
          <table:table-cell office:value-type="string" calcext:value-type="string">
            <text:p>a execución das obras de recuperación, restauración, adecuación e limpeza de puntos de vertido incontrolado en diferentes concellos de Galicia, durante os anos 2018 e 2019.</text:p>
          </table:table-cell>
          <table:table-cell office:value-type="string" calcext:value-type="string">
            <text:p>la ejecución de las obras de recuperación, restauración, adecuación y limpieza de puntos de vertido incontrolado en diferentes municipios de Galicia, durante los años 2018 y 2019.</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S.M.E., M.P. (TRAGSA)</text:p>
          </table:table-cell>
          <table:table-cell office:value-type="string" calcext:value-type="string">
            <text:p>07/08/2018</text:p>
          </table:table-cell>
          <table:table-cell office:value-type="string" calcext:value-type="string">
            <text:p>934.784,09 €</text:p>
          </table:table-cell>
          <table:table-cell office:value-type="string" calcext:value-type="string">
            <text:p>dende o día seguinte a que a Dirección Xeral de Calidade Ambiental e Cambio Climático dea orde de inicio dos traballos ata o 31 de decembro de 2019.</text:p>
          </table:table-cell>
          <table:table-cell office:value-type="string" calcext:value-type="string">
            <text:p>desde el día siguiente a que la Dirección General de Calidad Ambiental y Cambio Climático dé orden de inicio de los trabajos hasta el 31 de diciembre de 2019.</text:p>
          </table:table-cell>
          <table:table-cell table:number-columns-repeated="2" office:value-type="string" calcext:value-type="string">
            <text:p>934.784,09 €</text:p>
          </table:table-cell>
          <table:table-cell table:number-columns-repeated="2" office:value-type="string" calcext:value-type="string">
            <text:p>-</text:p>
          </table:table-cell>
          <table:table-cell office:value-type="string" calcext:value-type="string">
            <text:p>Ligazón ao DOG : https://www.xunta.gal/dog/Publicados/2018/20180926/AnuncioG0422-180918-0001_gl.html</text:p>
          </table:table-cell>
          <table:table-cell office:value-type="string" calcext:value-type="string">
            <text:p>https://www.xunta.gal/dog/Publicados/2018/20180926/AnuncioG0422-180918-0001_es.html</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Territorio e Vivenda a Empresa Pública de Servizos Agrarios Galegos, S.A. (Seaga)</text:p>
          </table:table-cell>
          <table:table-cell office:value-type="string" calcext:value-type="string">
            <text:p>Encomienda de la Consellería de Medio Ambiente, Territorio y Vivienda a la Empresa Pública de Servizos Agrarios Galegos, S.A. (Seaga)</text:p>
          </table:table-cell>
          <table:table-cell office:value-type="string" calcext:value-type="string">
            <text:p>realización de actuacións de restauración e de prevención en parques da Rede de parques naturais de Galicia, cofinanciada polo Fondo Europeo de Desenvolvemento Rexional (Feder) nun 80 % do marco do programa operativo Feder Galicia 2014-2020.</text:p>
          </table:table-cell>
          <table:table-cell office:value-type="string" calcext:value-type="string">
            <text:p>realización de actuaciones de restauración y de prevención en parques de la Red de parques naturales de Galicia, cofinanciada por el Fondo Europeo de Desarrollo Regional (Feder) en un 80 % en el marco del programa operativo Feder Galicia 2014-2020.</text:p>
          </table:table-cell>
          <table:table-cell table:number-columns-repeated="2" office:value-type="string" calcext:value-type="string">
            <text:p>Consellería de Medio Ambiente, Territorio e Vivenda</text:p>
          </table:table-cell>
          <table:table-cell table:number-columns-repeated="2" office:value-type="string" calcext:value-type="string">
            <text:p>Empresa Pública de Servizos Agrarios Galegos, S.A. (Seaga)</text:p>
          </table:table-cell>
          <table:table-cell office:value-type="string" calcext:value-type="string">
            <text:p>03/08/2018</text:p>
          </table:table-cell>
          <table:table-cell office:value-type="string" calcext:value-type="string">
            <text:p>372.021,85 €</text:p>
          </table:table-cell>
          <table:table-cell office:value-type="string" calcext:value-type="string">
            <text:p>desde a sinatura da orde de execución ata o 30 de novembro de 2018</text:p>
          </table:table-cell>
          <table:table-cell office:value-type="string" calcext:value-type="string">
            <text:p>desde la firma de la orden de ejecución hasta el 30 de noviembre de 2018</text:p>
          </table:table-cell>
          <table:table-cell table:number-columns-repeated="2" office:value-type="string" calcext:value-type="string">
            <text:p>372.021,85 €</text:p>
          </table:table-cell>
          <table:table-cell table:number-columns-repeated="2" office:value-type="string" calcext:value-type="string">
            <text:p>-</text:p>
          </table:table-cell>
          <table:table-cell office:value-type="string" calcext:value-type="string">
            <text:p>Ligazón ao DOG : https://www.xunta.gal/dog/Publicados/2018/20181214/AnuncioG0532-041218-0004_gl.html</text:p>
          </table:table-cell>
          <table:table-cell office:value-type="string" calcext:value-type="string">
            <text:p>https://www.xunta.gal/dog/Publicados/2018/20181214/AnuncioG0532-041218-0004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Secretaría Xeral Técnica da Consellería do Mar a Empresa de Tecnologías y Servicios Agrarios, S.A. (Tragsatec)</text:p>
          </table:table-cell>
          <table:table-cell office:value-type="string" calcext:value-type="string">
            <text:p>Encomienda de la Secretaría General Técnica de la Consellería del Mar a Empresa de Tecnologías y Servicios Agrarios, S.A. (Tragsatec) <text:s/></text:p>
          </table:table-cell>
          <table:table-cell office:value-type="string" calcext:value-type="string">
            <text:p>prestación dun servizo de apoio técnico para a organización de actividades de aprendizaxe permanente na acuicultura.</text:p>
          </table:table-cell>
          <table:table-cell office:value-type="string" calcext:value-type="string">
            <text:p>prestación de un servicio de apoyo técnico para la organización de actividades de aprendizaje permanente en la acuicultura.</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 <text:s/></text:p>
          </table:table-cell>
          <table:table-cell office:value-type="string" calcext:value-type="string">
            <text:p>23/07/2018</text:p>
          </table:table-cell>
          <table:table-cell office:value-type="string" calcext:value-type="string">
            <text:p>60.304,60 €</text:p>
          </table:table-cell>
          <table:table-cell office:value-type="string" calcext:value-type="string">
            <text:p>dende o 23/07/18 ata o 15/12/18.</text:p>
          </table:table-cell>
          <table:table-cell office:value-type="string" calcext:value-type="string">
            <text:p>desde el 23/07/18 hasta el 15/12/18.</text:p>
          </table:table-cell>
          <table:table-cell table:number-columns-repeated="2" office:value-type="string" calcext:value-type="string">
            <text:p>60.304,60 €</text:p>
          </table:table-cell>
          <table:table-cell table:number-columns-repeated="2" office:value-type="string" calcext:value-type="string">
            <text:p>-</text:p>
          </table:table-cell>
          <table:table-cell office:value-type="string" calcext:value-type="string">
            <text:p>Ligazón ao DOG : https://www.xunta.gal/dog/Publicados/2018/20180802/AnuncioG0427-260718-0001_gl.pdf</text:p>
          </table:table-cell>
          <table:table-cell office:value-type="string" calcext:value-type="string">
            <text:p>https://www.xunta.gal/dog/Publicados/2018/20180802/AnuncioG0427-260718-0001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construción do novo centro de saúde do Saviñao (Lugo).</text:p>
          </table:table-cell>
          <table:table-cell office:value-type="string" calcext:value-type="string">
            <text:p>gestión de las actuaciones para acometer la ejecución de las obras de construcción del nuevo centro de salud de O Saviñao (Lugo).</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8/07/2018</text:p>
          </table:table-cell>
          <table:table-cell table:style-name="Default" office:value-type="string" calcext:value-type="string">
            <text:p>-</text:p>
          </table:table-cell>
          <table:table-cell office:value-type="string" calcext:value-type="string">
            <text:p>desde o día seguinte á súa firma ata a data de finalización do prazo de garantía das obras.</text:p>
          </table:table-cell>
          <table:table-cell office:value-type="string" calcext:value-type="string">
            <text:p>desde el día siguiente a su firma hasta la fecha de finalización del plazo de garantía de las obras.</text:p>
          </table:table-cell>
          <table:table-cell table:style-name="Default" office:value-type="string" calcext:value-type="string">
            <text:p>as actividades efectuaranse a título gratuíto, sen que exista retribución ou tarifa.</text:p>
          </table:table-cell>
          <table:table-cell table:style-name="Default" office:value-type="string" calcext:value-type="string">
            <text:p>las actividades se efectuarán a título gratuito, sin que exista retribución o tarifa.</text:p>
          </table:table-cell>
          <table:table-cell table:number-columns-repeated="2" office:value-type="string" calcext:value-type="string">
            <text:p>-</text:p>
          </table:table-cell>
          <table:table-cell office:value-type="string" calcext:value-type="string">
            <text:p>Ligazón ao DOG : <text:s/>https://www.xunta.gal/dog/Publicados/2018/20180731/AnuncioG0003-200718-0001_gl.pdf</text:p>
          </table:table-cell>
          <table:table-cell office:value-type="string" calcext:value-type="string">
            <text:p>https://www.xunta.gal/dog/Publicados/2018/20180731/AnuncioG0003-200718-0001_es.pdf</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Ambiente, Territorio e Vivenda a Empresa de Transformación Agraria, S.A., S.M.E., M.P. (Tragsa)</text:p>
          </table:table-cell>
          <table:table-cell office:value-type="string" calcext:value-type="string">
            <text:p>Encomienda de la Consellería de Medio Ambiente, Territorio y Vivienda a Empresa de Transformación Agraria, S.A., S.M.E., M.P. (Tragsa)</text:p>
          </table:table-cell>
          <table:table-cell office:value-type="string" calcext:value-type="string">
            <text:p>difusión dos valores naturais de áreas insulares protexidas no contorno do Parque Nacional Marítimo-Terrestre das Illas Atlánticas de Galicia. 2018. Cofinanciada nun 80 % pola Unión Europea a través do Fondo Europeo de Desenvolvemento Rexional (Feder) Galicia 2014-2020.</text:p>
          </table:table-cell>
          <table:table-cell office:value-type="string" calcext:value-type="string">
            <text:p>difusión de los valores naturales de áreas insulares protegidas en el entorno del Parque Nacional Marítimo-Terrestre de las Islas Atlánticas de Galicia. 2018. Cofinanciada en un 80 % por la Unión Europea a través del Fondo Europeo de Desarrollo Regional (Feder) Galicia 2014-2020.</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de Transformación Agraria, S.A., S.M.E., M.P. (Tragsa)</text:p>
          </table:table-cell>
          <table:table-cell office:value-type="string" calcext:value-type="string">
            <text:p>04/07/2018</text:p>
          </table:table-cell>
          <table:table-cell office:value-type="string" calcext:value-type="string">
            <text:p>299.999,86 € </text:p>
          </table:table-cell>
          <table:table-cell table:number-columns-repeated="2" office:value-type="string" calcext:value-type="string">
            <text:p>6 meses</text:p>
          </table:table-cell>
          <table:table-cell table:number-columns-repeated="2" office:value-type="string" calcext:value-type="string">
            <text:p>299.999,86 € </text:p>
          </table:table-cell>
          <table:table-cell table:number-columns-repeated="2" office:value-type="string" calcext:value-type="string">
            <text:p>-</text:p>
          </table:table-cell>
          <table:table-cell office:value-type="string" calcext:value-type="string">
            <text:p>Ligazón ao DOG : https://www.xunta.gal/dog/Publicados/2018/20181214/AnuncioG0532-041218-0002_gl.html</text:p>
          </table:table-cell>
          <table:table-cell office:value-type="string" calcext:value-type="string">
            <text:p>https://www.xunta.gal/dog/Publicados/2018/20181214/AnuncioG0532-041218-0002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e Medio Ambiente, Territorio e Vivenda a Empresa de Transformación Agraria, S.A., S.M.E., M.P. (Tragsa)</text:p>
          </table:table-cell>
          <table:table-cell office:value-type="string" calcext:value-type="string">
            <text:p>Encomienda de la Consellería de Medio Ambiente, Territorio y Vivienda a Empresa de Transformación Agraria, S.A., S.M.E., M.P. (Tragsa)</text:p>
          </table:table-cell>
          <table:table-cell table:number-columns-repeated="2" office:value-type="string" calcext:value-type="string">
            <text:p>actuacións de recuperación da estrutura e composición da vexetación natural de hábitats de interese para a conservación do Parque Nacional Marítimo-Terrestre das Illas Atlánticas de Galicia. 2018. Cofinanciada nun 80 % pola Unión Europea a través do Fondo Europeo de Desenvolvemento Rexional (Feder) Galicia 2014-2020.</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de Transformación Agraria, S.A., S.M.E., M.P. (Tragsa)</text:p>
          </table:table-cell>
          <table:table-cell office:value-type="string" calcext:value-type="string">
            <text:p>04/07/2018</text:p>
          </table:table-cell>
          <table:table-cell office:value-type="string" calcext:value-type="string">
            <text:p>300.000 €</text:p>
          </table:table-cell>
          <table:table-cell table:number-columns-repeated="2" office:value-type="string" calcext:value-type="string">
            <text:p>6 meses</text:p>
          </table:table-cell>
          <table:table-cell table:number-columns-repeated="2" office:value-type="string" calcext:value-type="string">
            <text:p>300.000 €</text:p>
          </table:table-cell>
          <table:table-cell table:number-columns-repeated="2" office:value-type="string" calcext:value-type="string">
            <text:p>-</text:p>
          </table:table-cell>
          <table:table-cell office:value-type="string" calcext:value-type="string">
            <text:p>Ligazón ao DOG : https://www.xunta.gal/dog/Publicados/2018/20181214/AnuncioG0532-041218-0002_gl.html</text:p>
          </table:table-cell>
          <table:table-cell office:value-type="string" calcext:value-type="string">
            <text:p>https://www.xunta.gal/dog/Publicados/2018/20181214/AnuncioG0532-041218-0002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1">
          <table:table-cell office:value-type="string" calcext:value-type="string">
            <text:p>Encomenda da Consellería do Medio Rural a Tragsatec</text:p>
          </table:table-cell>
          <table:table-cell office:value-type="string" calcext:value-type="string">
            <text:p>Encomienda de la Consellería del Medio Rural a Tragsatec</text:p>
          </table:table-cell>
          <table:table-cell office:value-type="string" calcext:value-type="string">
            <text:p>realización dos traballos do proxecto Mercado transfronteirizo de intercambio de carbono (0292_TROCO2_1_E) incluído no Programa de Cooperación Transfronteiriza España-Portugal.</text:p>
          </table:table-cell>
          <table:table-cell office:value-type="string" calcext:value-type="string">
            <text:p>realización de los trabajos del proyecto Mercado transfronterizo de intercambio de carbono (0292_TROCO2_1_E) incluido en el Programa de Cooperación Transfronteriza España-Portugal.</text:p>
          </table:table-cell>
          <table:table-cell office:value-type="string" calcext:value-type="string">
            <text:p>Consellería do Medio Rural</text:p>
          </table:table-cell>
          <table:table-cell office:value-type="string" calcext:value-type="string">
            <text:p>Consellería del Medio Rural</text:p>
          </table:table-cell>
          <table:table-cell office:value-type="string" calcext:value-type="string">
            <text:p>Empresa de Tecnologías y Servicios Agrarios, S.A. (Tragsatec)</text:p>
          </table:table-cell>
          <table:table-cell office:value-type="string" calcext:value-type="string">
            <text:p>Empresa de Tecnologías y Servicios Agrarios, S.A. (Tragsatec) <text:tab/></text:p>
          </table:table-cell>
          <table:table-cell office:value-type="string" calcext:value-type="string">
            <text:p>22/06/2018</text:p>
          </table:table-cell>
          <table:table-cell office:value-type="string" calcext:value-type="string">
            <text:p>357.629,77 €</text:p>
          </table:table-cell>
          <table:table-cell office:value-type="string" calcext:value-type="string">
            <text:p>dende a data da sinatura da Orde ata o 31 de decembro de 2019.</text:p>
          </table:table-cell>
          <table:table-cell office:value-type="string" calcext:value-type="string">
            <text:p>desde la fecha de la firma de la Orden hasta el 31 de diciembre de 2019.</text:p>
          </table:table-cell>
          <table:table-cell table:number-columns-repeated="2" office:value-type="string" calcext:value-type="string">
            <text:p>357.629,77 €</text:p>
          </table:table-cell>
          <table:table-cell office:value-type="string" calcext:value-type="string">
            <text:p>suxeitaranse ao limiar do 50 % da contía do encargo establecido no artigo 32.7 da Lei 9/2017, de 8 de novembro, de Contratos do Sector Público.</text:p>
          </table:table-cell>
          <table:table-cell office:value-type="string" calcext:value-type="string">
            <text:p>se sujetarán al umbral del 50 % de la cuantía del encargo establecido en el artículo 32.7 de la Ley 9/2017, de 8 de noviembre, de Contratos del Sector Público. </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Dirección Xeral do Patrimonio Cultural a Tecnologías y Servicios Agrarios, S.A. (Tragsatec)</text:p>
          </table:table-cell>
          <table:table-cell office:value-type="string" calcext:value-type="string">
            <text:p>Encomienda de la Dirección General del Patrimonio Cultural a Tecnologías y Servicios Agrarios, S.A. (Tragsatec)</text:p>
          </table:table-cell>
          <table:table-cell office:value-type="string" calcext:value-type="string">
            <text:p>a execución do servizo técnico cualificado para a análise e informe das intervencións que se pretendan realizar en bens de interese cultural ou catalogados, así como, de ser o caso, no seu contorno de protección ou na súa zona de amortecemento.</text:p>
          </table:table-cell>
          <table:table-cell office:value-type="string" calcext:value-type="string">
            <text:p>la ejecución del servicio técnico calificado para el análisis e informe de las intervenciones que se pretendan realizar en bienes de interés cultural o catalogados, así como, de ser el caso, en su entorno de protección o en su zona de amortecimiento.</text:p>
          </table:table-cell>
          <table:table-cell office:value-type="string" calcext:value-type="string">
            <text:p>Dirección Xeral do Patrimonio Cultural</text:p>
          </table:table-cell>
          <table:table-cell office:value-type="string" calcext:value-type="string">
            <text:p>Dirección General del Patrimonio Cultural</text:p>
          </table:table-cell>
          <table:table-cell table:number-columns-repeated="2" office:value-type="string" calcext:value-type="string">
            <text:p>Tecnologías y Servicios Agrarios, S.A. (Tragsatec)</text:p>
          </table:table-cell>
          <table:table-cell office:value-type="string" calcext:value-type="string">
            <text:p>18/06/2018</text:p>
          </table:table-cell>
          <table:table-cell office:value-type="string" calcext:value-type="string">
            <text:p>261.773,82 €</text:p>
          </table:table-cell>
          <table:table-cell table:number-columns-repeated="2" office:value-type="string" calcext:value-type="string">
            <text:p>6 meses</text:p>
          </table:table-cell>
          <table:table-cell table:number-columns-repeated="2" table:style-name="Default" office:value-type="string" calcext:value-type="string">
            <text:p>-</text:p>
          </table:table-cell>
          <table:table-cell office:value-type="string" calcext:value-type="string">
            <text:p>adxudicatarios e procedemento seguido para a adxudicación e importe da mesma.</text:p>
          </table:table-cell>
          <table:table-cell office:value-type="string" calcext:value-type="string">
            <text:p>adjudicatarios y procedimiento sucesivo para la adjudicación e importe de la misma.</text:p>
          </table:table-cell>
          <table:table-cell office:value-type="string" calcext:value-type="string">
            <text:p>Ligazón ao DOG : https://www.xunta.gal/dog/Publicados/2018/20180713/AnuncioG0164-060718-0006_gl.html</text:p>
          </table:table-cell>
          <table:table-cell office:value-type="string" calcext:value-type="string">
            <text:p>https://www.xunta.gal/dog/Publicados/2018/20180713/AnuncioG0164-060718-0006_es.html</text:p>
          </table:table-cell>
          <table:table-cell office:value-type="string" calcext:value-type="string">
            <text:p>C. de Cultura, Educación e Ordenación Universitaria</text:p>
          </table:table-cell>
          <table:table-cell office:value-type="string" calcext:value-type="string">
            <text:p>C. de Cultura, Educación y Ordenación Universitaria</text:p>
          </table:table-cell>
          <table:table-cell table:number-columns-repeated="20"/>
        </table:table-row>
        <table:table-row table:style-name="ro1">
          <table:table-cell office:value-type="string" calcext:value-type="string">
            <text:p>Encomenda do Servizo Galego de Saúde á Axencia Galega para a Xestión do Coñecemento en Saúde</text:p>
          </table:table-cell>
          <table:table-cell office:value-type="string" calcext:value-type="string">
            <text:p>Encomienda del Servicio Gallego de Salud a la Agencia Gallega para la Gestión del Conocimiento en Salud</text:p>
          </table:table-cell>
          <table:table-cell office:value-type="string" calcext:value-type="string">
            <text:p>formación dos/as profesionais do Servizo Galego de Saúde, derivada do programa Úlceras fóra. Estas actividades formativas deben estar enmarcadas dentro da formación referida á deterioración da integridade cutánea e tisular ou a actividades que faciliten a apertura de liñas de investigación ou mellora do traballo coa mellor evidencia dispoñible.</text:p>
          </table:table-cell>
          <table:table-cell office:value-type="string" calcext:value-type="string">
            <text:p>formación de los/as profesionales del Servicio Gallego de Salud, derivada del programa de Úlceras fuera. Estas actividades formativas deben estar enmarcadas dentro de la formación referida al deterioro de la integridad cutánea y tisular o a actividades que faciliten la apertura de líneas de investigación o mejora del trabajo con la mejor evidencia disponible.</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15/06/2018</text:p>
          </table:table-cell>
          <table:table-cell table:style-name="Default" office:value-type="string" calcext:value-type="string">
            <text:p>-</text:p>
          </table:table-cell>
          <table:table-cell office:value-type="string" calcext:value-type="string">
            <text:p>ata o 31/12/2018</text:p>
          </table:table-cell>
          <table:table-cell office:value-type="string" calcext:value-type="string">
            <text:p>hasta el 31/12/2018</text:p>
          </table:table-cell>
          <table:table-cell table:style-name="Default" office:value-type="string" calcext:value-type="string">
            <text:p>as actividades efectuaranse con cargo aos fondos transferidos polo Servizo Galego de Saúde a ACIS, e que ascende a 7.403,85 €.</text:p>
          </table:table-cell>
          <table:table-cell table:style-name="Default" office:value-type="string" calcext:value-type="string">
            <text:p>las actividades se efectuarán con cargo a los fondos transferidos por el Servicio Gallego de Salud a ACIS, y que asciende a 7.403,85 €.</text:p>
          </table:table-cell>
          <table:table-cell table:number-columns-repeated="2" office:value-type="string" calcext:value-type="string">
            <text:p>-</text:p>
          </table:table-cell>
          <table:table-cell office:value-type="string" calcext:value-type="string">
            <text:p>Ligazón ao DOG : https://www.xunta.gal/dog/Publicados/2018/20180702/AnuncioG0003-220618-0001_gl.html</text:p>
          </table:table-cell>
          <table:table-cell office:value-type="string" calcext:value-type="string">
            <text:p>https://www.xunta.gal/dog/Publicados/2018/20180702/AnuncioG0003-220618-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Ambiente e Ordenación do Territorio á empresa Tecnologías y Servicios Agrarios, S.A., S.M.E., M.P. (Tragsatec) </text:p>
          </table:table-cell>
          <table:table-cell office:value-type="string" calcext:value-type="string">
            <text:p>Encomienda de la Consellería de Medio Ambiente y Ordenación del Territorio a la empresa Tecnologías y Servicios Agrarios, S.A., S.M.E., M.P. (Tragsatec)</text:p>
          </table:table-cell>
          <table:table-cell office:value-type="string" calcext:value-type="string">
            <text:p>redacción do proxecto de rexeneración do bosque de ribeira, eliminación de vexetación alóctona invasora e consolidación de marxes na ZEC río Tea.</text:p>
          </table:table-cell>
          <table:table-cell office:value-type="string" calcext:value-type="string">
            <text:p>redacción del proyecto de regeneración del bosque de ribera, eliminación de vegetación alóctona invasora y consolidación de márgenes en la ZEC río Tea.</text:p>
          </table:table-cell>
          <table:table-cell office:value-type="string" calcext:value-type="string">
            <text:p>Consellería de Medio Ambiente e Ordenación do Territorio </text:p>
          </table:table-cell>
          <table:table-cell office:value-type="string" calcext:value-type="string">
            <text:p>Consellería de Medio Ambiente y Ordenación del Territorio</text:p>
          </table:table-cell>
          <table:table-cell table:number-columns-repeated="2" office:value-type="string" calcext:value-type="string">
            <text:p>Tecnologías y Servicios Agrarios, S.A., S.M.E., M.P. (Tragsatec)</text:p>
          </table:table-cell>
          <table:table-cell office:value-type="string" calcext:value-type="string">
            <text:p>07/06/2018</text:p>
          </table:table-cell>
          <table:table-cell office:value-type="string" calcext:value-type="string">
            <text:p>4.454,82 €</text:p>
          </table:table-cell>
          <table:table-cell office:value-type="string" calcext:value-type="string">
            <text:p>do 21 de xuño de 2018 ao 16 de xullo de 2018</text:p>
          </table:table-cell>
          <table:table-cell office:value-type="string" calcext:value-type="string">
            <text:p>del 21 de junio de 2018 al 16 de julio de 2018</text:p>
          </table:table-cell>
          <table:table-cell table:number-columns-repeated="2" office:value-type="string" calcext:value-type="string">
            <text:p>4.454,82 €</text:p>
          </table:table-cell>
          <table:table-cell table:number-columns-repeated="2" office:value-type="string" calcext:value-type="string">
            <text:p>-</text:p>
          </table:table-cell>
          <table:table-cell office:value-type="string" calcext:value-type="string">
            <text:p>Ligazón ao DOG : https://www.xunta.gal/dog/Publicados/2019/20190801/AnuncioG0532-230719-0003_gl.html</text:p>
          </table:table-cell>
          <table:table-cell office:value-type="string" calcext:value-type="string">
            <text:p>https://www.xunta.gal/dog/Publicados/2019/20190801/AnuncioG0532-230719-0003_es.html</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construción do novo centro de saúde de Paderne de Allariz (Ourense).</text:p>
          </table:table-cell>
          <table:table-cell office:value-type="string" calcext:value-type="string">
            <text:p>gestión de las actuaciones para acometer la ejecución de las obras de construcción del nuevo centro de salud de Paderne de Allariz (Ourense).</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5/05/2018</text:p>
          </table:table-cell>
          <table:table-cell table:style-name="Default" office:value-type="string" calcext:value-type="string">
            <text:p>-</text:p>
          </table:table-cell>
          <table:table-cell office:value-type="string" calcext:value-type="string">
            <text:p>dende o día seguinte á súa sinatura ata o 31/01/2022.</text:p>
          </table:table-cell>
          <table:table-cell office:value-type="string" calcext:value-type="string">
            <text:p>desde el día siguiente a su firma hasta el 31/01/2022.</text:p>
          </table:table-cell>
          <table:table-cell table:style-name="Default" office:value-type="string" calcext:value-type="string">
            <text:p>as actividades efectuaranse a título gratuíto, sen que exista retribución ou tarifa.</text:p>
          </table:table-cell>
          <table:table-cell table:style-name="Default" office:value-type="string" calcext:value-type="string">
            <text:p>las actividades se efectuarán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8/20180608/AnuncioG0003-310518-0003_gl.html</text:p>
          </table:table-cell>
          <table:table-cell office:value-type="string" calcext:value-type="string">
            <text:p>https://www.xunta.gal/dog/Publicados/2018/20180608/AnuncioG0003-310518-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Ambiente e Ordenación do Territorio á Empresa de Transformación Agraria, S.A., S.M.E., M.P.</text:p>
          </table:table-cell>
          <table:table-cell office:value-type="string" calcext:value-type="string">
            <text:p>Encomienda de la Consellería de Medio Ambiente y Ordenación del Territorio a Empresa de Transformación Agraria, S.A., S.M.E., M.P.</text:p>
          </table:table-cell>
          <table:table-cell office:value-type="string" calcext:value-type="string">
            <text:p>traballos de limpeza da rede de pluviais e recollida de volantes e restos orgánicos para a correcta evacuación das augas de choiva que caen sobre a cuberta do selado provisional e no control, bombeo, carga, descarga e xestión do lixiviado, en xestor autorizado, xerado no vertedoiro.</text:p>
          </table:table-cell>
          <table:table-cell office:value-type="string" calcext:value-type="string">
            <text:p>trabajos de limpieza de la red de pluviales y recogida de volantes y restos orgánicos para la correcta evacuación de las aguas de lluvia que caen sobre la cubierta del sellado provisional y en el control, bombeo, carga, descarga y gestión del lixiviado, en gestor autorizado, generado en el vertedero.</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S.M.E., M.P.</text:p>
          </table:table-cell>
          <table:table-cell office:value-type="string" calcext:value-type="string">
            <text:p>21/05/2018</text:p>
          </table:table-cell>
          <table:table-cell office:value-type="string" calcext:value-type="string">
            <text:p>811.770,64 €</text:p>
          </table:table-cell>
          <table:table-cell office:value-type="string" calcext:value-type="string">
            <text:p>desde o día seguinte da súa sinatura ata o 31 de decembro de 2019.</text:p>
          </table:table-cell>
          <table:table-cell office:value-type="string" calcext:value-type="string">
            <text:p>desde el día siguiente de su firma hasta el 31 de diciembre de 2019.</text:p>
          </table:table-cell>
          <table:table-cell table:number-columns-repeated="2" office:value-type="string" calcext:value-type="string">
            <text:p>811.770,64 €</text:p>
          </table:table-cell>
          <table:table-cell table:number-columns-repeated="2" office:value-type="string" calcext:value-type="string">
            <text:p>-</text:p>
          </table:table-cell>
          <table:table-cell office:value-type="string" calcext:value-type="string">
            <text:p>Ligazón ao DOG : https://www.xunta.gal/dog/Publicados/2018/20180614/AnuncioG0422-060618-0001_gl.html</text:p>
          </table:table-cell>
          <table:table-cell office:value-type="string" calcext:value-type="string">
            <text:p>https://www.xunta.gal/dog/Publicados/2018/20180614/AnuncioG0422-060618-0001_es.html</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Axencia Galega de Servizos Sociais a <text:s/>Empresa de Transformación Agraria, S.A. (Tragsa)</text:p>
          </table:table-cell>
          <table:table-cell office:value-type="string" calcext:value-type="string">
            <text:p>Encomienda de la Agencia Gallega de Servicios Sociales a Empresa de Transformación Agraria, S.A. (Tragsa)</text:p>
          </table:table-cell>
          <table:table-cell office:value-type="string" calcext:value-type="string">
            <text:p>obra de rehabilitación de infraestruturas de educación infantil no marco do programa operativo Feder 2014-2020 (obxectivo temático 10).</text:p>
          </table:table-cell>
          <table:table-cell office:value-type="string" calcext:value-type="string">
            <text:p>obra de rehabilitación de infraestructuras de educación infantil en el marco del programa operativo Feder 2014-2020 (objetivo temático 10).</text:p>
          </table:table-cell>
          <table:table-cell office:value-type="string" calcext:value-type="string">
            <text:p>Axencia Galega de Servizos Sociais</text:p>
          </table:table-cell>
          <table:table-cell office:value-type="string" calcext:value-type="string">
            <text:p>Agencia Gallega de Servicios Sociales</text:p>
          </table:table-cell>
          <table:table-cell office:value-type="string" calcext:value-type="string">
            <text:p><text:s/>Empresa de Transformación Agraria, S.A. (Tragsa)</text:p>
          </table:table-cell>
          <table:table-cell office:value-type="string" calcext:value-type="string">
            <text:p>Empresa de Transformación Agraria, S.A. (Tragsa)</text:p>
          </table:table-cell>
          <table:table-cell office:value-type="string" calcext:value-type="string">
            <text:p>21/05/2018</text:p>
          </table:table-cell>
          <table:table-cell table:style-name="Default" office:value-type="string" calcext:value-type="string">
            <text:p>1.096.582,75 € (IVE incluído)</text:p>
          </table:table-cell>
          <table:table-cell table:number-columns-repeated="2" office:value-type="string" calcext:value-type="string">
            <text:p>6 meses</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text:s/>https://www.xunta.gal/dog/Publicados/2018/20180709/AnuncioG0379-030718-0001_gl.html </text:p>
          </table:table-cell>
          <table:table-cell office:value-type="string" calcext:value-type="string">
            <text:p><text:s/>https://www.xunta.gal/dog/Publicados/2018/20180709/AnuncioG0379-030718-0001_es.html</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a Consellería de Facenda coa Fundación Semana Verde de Galicia</text:p>
          </table:table-cell>
          <table:table-cell office:value-type="string" calcext:value-type="string">
            <text:p>Encomienda de la Consellería de Hacienda con la Fundación Semana Verde de Galicia</text:p>
          </table:table-cell>
          <table:table-cell office:value-type="string" calcext:value-type="string">
            <text:p>a Fundación Semana Verde de Galicia pon a disposición da Dirección Xeral da Función Pública o pavillón número 2 e outros espazos do recinto feiral e infraestruturas como o aparcadoiro e outras prestacións accesorias (vixilancia, limpeza, uso de megafonía…) para realizar a proba correspondente ao primeiro exercicio do proceso selectivo para o ingreso no corpo facultativo superior de Administración especial da Administración xeral da Comunidade Autónoma de Galicia, subgrupo A1, escala de veterinarios.</text:p>
          </table:table-cell>
          <table:table-cell office:value-type="string" calcext:value-type="string">
            <text:p>la Fundación Semana Verde de Galicia pone a disposición de la Dirección General de la Función Pública el pabellón número 2 y otros espacios del recinto ferial e infraestructuras como el aparcamiento y otras prestaciones accesorias (vigilancia, limpieza, uso de megafonía…) para realizar la prueba correspondiente al primer ejercicio del proceso selectivo para el ingreso en el cuerpo facultativo superior de Administración especial de la Administración general de la Comunidad Autónoma de Galicia, subgrupo A1, escala de veterinarios.</text:p>
          </table:table-cell>
          <table:table-cell office:value-type="string" calcext:value-type="string">
            <text:p>Consellería de Facenda</text:p>
          </table:table-cell>
          <table:table-cell office:value-type="string" calcext:value-type="string">
            <text:p>Consellería de Hacienda</text:p>
          </table:table-cell>
          <table:table-cell table:number-columns-repeated="2" office:value-type="string" calcext:value-type="string">
            <text:p>Fundación Semana Verde de Galicia</text:p>
          </table:table-cell>
          <table:table-cell office:value-type="string" calcext:value-type="string">
            <text:p>18/05/2018</text:p>
          </table:table-cell>
          <table:table-cell office:value-type="string" calcext:value-type="string">
            <text:p>22.460,60 €</text:p>
          </table:table-cell>
          <table:table-cell office:value-type="string" calcext:value-type="string">
            <text:p>20 de maio de 2018</text:p>
          </table:table-cell>
          <table:table-cell office:value-type="string" calcext:value-type="string">
            <text:p>20 de mayo de 2018</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text:s/>https://www.xunta.gal/dog/Publicados/2018/20180531/AnuncioCA01-240518-0001_gl.html</text:p>
          </table:table-cell>
          <table:table-cell office:value-type="string" calcext:value-type="string">
            <text:p><text:s/>https://www.xunta.gal/dog/Publicados/2018/20180531/AnuncioCA01-240518-0001_es.html</text:p>
          </table:table-cell>
          <table:table-cell office:value-type="string" calcext:value-type="string">
            <text:p>C. de Facenda</text:p>
          </table:table-cell>
          <table:table-cell office:value-type="string" calcext:value-type="string">
            <text:p>C. de Hacienda</text:p>
          </table:table-cell>
          <table:table-cell table:number-columns-repeated="20"/>
        </table:table-row>
        <table:table-row table:style-name="ro1">
          <table:table-cell office:value-type="string" calcext:value-type="string">
            <text:p>Encomenda da Consellería de Sanidade a Tragsatec - Tecnología y Servicios Agrarios, S.A.</text:p>
          </table:table-cell>
          <table:table-cell office:value-type="string" calcext:value-type="string">
            <text:p>Encomienda de la Consellería de Sanidad a Tragsatec - Tecnología y Servicios Agrarios, S.A.</text:p>
          </table:table-cell>
          <table:table-cell office:value-type="string" calcext:value-type="string">
            <text:p>a execución da recollida de mostras do Programa de vixilancia sanitaria das zonas de baño de Galicia durante as tempadas 2018 e 2019.</text:p>
          </table:table-cell>
          <table:table-cell office:value-type="string" calcext:value-type="string">
            <text:p>la ejecución de la recogida de muestras del Programa de vigilancia sanitaria de las zonas de baño de Galicia durante las temporadas 2018 a 2019.</text:p>
          </table:table-cell>
          <table:table-cell office:value-type="string" calcext:value-type="string">
            <text:p>Consellería de Sanidade</text:p>
          </table:table-cell>
          <table:table-cell office:value-type="string" calcext:value-type="string">
            <text:p>Consellería de Sanidad</text:p>
          </table:table-cell>
          <table:table-cell table:number-columns-repeated="2" office:value-type="string" calcext:value-type="string">
            <text:p>Tragsatec - Tecnología y Servicios Agrarios, S.A.</text:p>
          </table:table-cell>
          <table:table-cell office:value-type="string" calcext:value-type="string">
            <text:p>07/05/2018</text:p>
          </table:table-cell>
          <table:table-cell table:style-name="Default" office:value-type="string" calcext:value-type="string">
            <text:p>316.418,94 € (para dúas anualidades)</text:p>
          </table:table-cell>
          <table:table-cell office:value-type="string" calcext:value-type="string">
            <text:p>do 2 de maio ao 5 de outubro de 2018, e do 2 de maio ao 5 de outubro de 2019. Posibilidade de prórroga por 2 anos por acordo das partes, condicionado á existencia de crédito.</text:p>
          </table:table-cell>
          <table:table-cell office:value-type="string" calcext:value-type="string">
            <text:p>del 2 de mayo al 5 de octubre de 2018, y del 2 de mayo al 5 de octubre de 2019. Posibilidad de prórroga por 2 años por acuerdo de ambas partes, condicionado a la existencia de crédito.</text:p>
          </table:table-cell>
          <table:table-cell table:style-name="Default" office:value-type="string" calcext:value-type="string">
            <text:p>segundo o presuposto aprobado.</text:p>
          </table:table-cell>
          <table:table-cell table:style-name="Default" office:value-type="string" calcext:value-type="string">
            <text:p>según el presupuesto aprobado.</text:p>
          </table:table-cell>
          <table:table-cell table:number-columns-repeated="2" office:value-type="string" calcext:value-type="string">
            <text:p>-</text:p>
          </table:table-cell>
          <table:table-cell office:value-type="string" calcext:value-type="string">
            <text:p>Ligazón ao DOG : <text:s/>https://www.xunta.gal/dog/Publicados/2018/20180521/AnuncioC3K1-090518-0003_gl.html</text:p>
          </table:table-cell>
          <table:table-cell office:value-type="string" calcext:value-type="string">
            <text:p><text:s/>https://www.xunta.gal/dog/Publicados/2018/20180521/AnuncioC3K1-090518-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Axencia Galega da Industria Forestal a Tecnologías y Servicios Agrarios, S.A. (Tragsatec)</text:p>
          </table:table-cell>
          <table:table-cell office:value-type="string" calcext:value-type="string">
            <text:p>Encomienda de la Agencia Gallega de la Industria Forestal a Tecnologías y Servicios Agrarios, S.A. (Tragsatec) </text:p>
          </table:table-cell>
          <table:table-cell office:value-type="string" calcext:value-type="string">
            <text:p>prestar apoio técnico e administrativo na tramitación das axudas aos investimentos en tecnoloxías forestais, procesamento, mobilización e comercialización de produtos forestais.</text:p>
          </table:table-cell>
          <table:table-cell office:value-type="string" calcext:value-type="string">
            <text:p>prestar apoyo técnico y administrativo en la tramitación de las ayudas a las inversiones en tecnologías forestales, procesamiento, movilización y comercialización de productos forestales.</text:p>
          </table:table-cell>
          <table:table-cell office:value-type="string" calcext:value-type="string">
            <text:p>Axencia Galega da Industria Forestal (XERA)</text:p>
          </table:table-cell>
          <table:table-cell office:value-type="string" calcext:value-type="string">
            <text:p>Agencia Gallega de la Industria Forestal <text:s/></text:p>
          </table:table-cell>
          <table:table-cell table:number-columns-repeated="2" office:value-type="string" calcext:value-type="string">
            <text:p>Tecnologías y Servicios Agrarios, S.A. (Tragsatec) </text:p>
          </table:table-cell>
          <table:table-cell office:value-type="string" calcext:value-type="string">
            <text:p>07/05/2018</text:p>
          </table:table-cell>
          <table:table-cell office:value-type="string" calcext:value-type="string">
            <text:p>151.457,54 €</text:p>
          </table:table-cell>
          <table:table-cell office:value-type="string" calcext:value-type="string">
            <text:p>ata o 31 de decembro de 2018</text:p>
          </table:table-cell>
          <table:table-cell office:value-type="string" calcext:value-type="string">
            <text:p>hasta el 31 de diciembre de 2018</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0702/AnuncioG0520-210618-0001_gl.html</text:p>
          </table:table-cell>
          <table:table-cell office:value-type="string" calcext:value-type="string">
            <text:p>https://www.xunta.gal/dog/Publicados/2018/20180702/AnuncioG0520-210618-0001_es.html</text:p>
          </table:table-cell>
          <table:table-cell office:value-type="string" calcext:value-type="string">
            <text:p>C. de Economía, Emprego e Industria</text:p>
          </table:table-cell>
          <table:table-cell office:value-type="string" calcext:value-type="string">
            <text:p>C. de Economía, Empleo e Industria</text:p>
          </table:table-cell>
          <table:table-cell table:number-columns-repeated="20"/>
        </table:table-row>
        <table:table-row table:style-name="ro1">
          <table:table-cell office:value-type="string" calcext:value-type="string">
            <text:p>Encomenda da Consellería de Medio Ambiente e Ordenación do Territorio á Axencia de Protección da Legalidade Urbanística</text:p>
          </table:table-cell>
          <table:table-cell office:value-type="string" calcext:value-type="string">
            <text:p>Encomienda de la Consellería de Medio Ambiente y Ordenación del Territorio a la Agencia de Protección de la Legalidad Urbanística</text:p>
          </table:table-cell>
          <table:table-cell office:value-type="string" calcext:value-type="string">
            <text:p>realización dos traballos preparatorios para a formulación das propostas de resolución en relación con determinados recursos administrativos</text:p>
          </table:table-cell>
          <table:table-cell office:value-type="string" calcext:value-type="string">
            <text:p>realización de los trabajos preparatorios para la formulación de las propuestas de resolución en relación con determinados recursos administrativos</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office:value-type="string" calcext:value-type="string">
            <text:p>Axencia de Protección da Legalidade Urbanística </text:p>
          </table:table-cell>
          <table:table-cell office:value-type="string" calcext:value-type="string">
            <text:p>Agencia de Protección de la Legalidad Urbanística </text:p>
          </table:table-cell>
          <table:table-cell office:value-type="string" calcext:value-type="string">
            <text:p>18/04/2018</text:p>
          </table:table-cell>
          <table:table-cell office:value-type="string" calcext:value-type="string">
            <text:p>0 €</text:p>
          </table:table-cell>
          <table:table-cell office:value-type="string" calcext:value-type="string">
            <text:p>desde o 25 de abril de 2018 ata o 25 de abril de 2020</text:p>
          </table:table-cell>
          <table:table-cell office:value-type="string" calcext:value-type="string">
            <text:p>desde el 25 de abril de 2018 hasta el 25 de abril de 2020</text:p>
          </table:table-cell>
          <table:table-cell table:number-columns-repeated="2" office:value-type="string" calcext:value-type="string">
            <text:p>0 €</text:p>
          </table:table-cell>
          <table:table-cell table:number-columns-repeated="2" office:value-type="string" calcext:value-type="string">
            <text:p>-</text:p>
          </table:table-cell>
          <table:table-cell office:value-type="string" calcext:value-type="string">
            <text:p>Ligazón ao DOG : https://www.xunta.gal/dog/Publicados/2018/20180425/AnuncioG0422-190418-0004_gl.pdf</text:p>
          </table:table-cell>
          <table:table-cell office:value-type="string" calcext:value-type="string">
            <text:p>https://www.xunta.gal/dog/Publicados/2018/20180425/AnuncioG0422-190418-0004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e diversas consellerías á Consellería de Sanidade</text:p>
          </table:table-cell>
          <table:table-cell office:value-type="string" calcext:value-type="string">
            <text:p>Encomienda de diversas consellerías a la Consellería de Sanidad</text:p>
          </table:table-cell>
          <table:table-cell office:value-type="string" calcext:value-type="string">
            <text:p>acordo de encomenda de xestión de diversas consellerías a prol da Consellería de Sanidade para a colaboración nun programa de inspección e control da incapacidade temporal na Comunidade Autónoma de Galicia.</text:p>
          </table:table-cell>
          <table:table-cell office:value-type="string" calcext:value-type="string">
            <text:p>acuerdo de encomienda de gestión de diversas consellerías a favor de la Consellería de Sanidad para la colaboración en un programa de inspección y control de la incapacidad temporal en la Comunidad Autónoma de Galicia.</text:p>
          </table:table-cell>
          <table:table-cell office:value-type="string" calcext:value-type="string">
            <text:p>Diversas consellerías da Xunta de Galicia</text:p>
          </table:table-cell>
          <table:table-cell office:value-type="string" calcext:value-type="string">
            <text:p>Diversas consellerías de la Xunta de Galicia</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22/03/2018</text:p>
          </table:table-cell>
          <table:table-cell table:style-name="Default" office:value-type="string" calcext:value-type="string">
            <text:p>-</text:p>
          </table:table-cell>
          <table:table-cell table:number-columns-repeated="2" office:value-type="string" calcext:value-type="string">
            <text:p>2018-2021</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0627/AnuncioC3K1-180618-0002_gl.html</text:p>
          </table:table-cell>
          <table:table-cell office:value-type="string" calcext:value-type="string">
            <text:p>https://www.xunta.gal/dog/Publicados/2018/20180627/AnuncioC3K1-180618-0002_es.html</text:p>
          </table:table-cell>
          <table:table-cell office:value-type="string" calcext:value-type="string">
            <text:p>C. de Sanidade</text:p>
          </table:table-cell>
          <table:table-cell office:value-type="string" calcext:value-type="string">
            <text:p>C. de Sanidad</text:p>
          </table:table-cell>
          <table:table-cell table:number-columns-repeated="2" office:value-type="string" calcext:value-type="string">
            <text:p>-</text:p>
          </table:table-cell>
          <table:table-cell office:value-type="string" calcext:value-type="string">
            <text:p>estender o ámbito subxectivo do acordo de encomenda de xestión de diversas consellerías a prol da Consellería de Sanidade, subscrito o 22 de marzo de 2018, mediante a incorporación das consellerías de Facenda e de Economía, Emprego e Industria.</text:p>
          </table:table-cell>
          <table:table-cell office:value-type="string" calcext:value-type="string">
            <text:p>extender el ámbito subjetivo del acuerdo de encomienda de gestión de diversas consellerías a favor de la Consellería de Sanidad, suscrito el 22 de marzo de 2018, mediante la incorporación de las consellerías de Hacienda y de Economía, Empleo e Industria.</text:p>
          </table:table-cell>
          <table:table-cell table:number-columns-repeated="3" office:value-type="string" calcext:value-type="string">
            <text:p>-</text:p>
          </table:table-cell>
          <table:table-cell office:value-type="string" calcext:value-type="string">
            <text:p>Consellería de Sanidad</text:p>
          </table:table-cell>
          <table:table-cell table:style-name="ce1" office:value-type="string" calcext:value-type="string">
            <text:p>08/11/2018</text:p>
          </table:table-cell>
          <table:table-cell office:value-type="string" calcext:value-type="string">
            <text:p>-</text:p>
          </table:table-cell>
          <table:table-cell table:number-columns-repeated="2" office:value-type="string" calcext:value-type="string">
            <text:p>2018-2021</text:p>
          </table:table-cell>
          <table:table-cell table:number-columns-repeated="4" office:value-type="string" calcext:value-type="string">
            <text:p>-</text:p>
          </table:table-cell>
          <table:table-cell office:value-type="string" calcext:value-type="string">
            <text:p>https://www.xunta.gal/dog/Publicados/2019/20190314/AnuncioC3K1-060319-0003_gl.html</text:p>
          </table:table-cell>
          <table:table-cell office:value-type="string" calcext:value-type="string">
            <text:p>https://www.xunta.gal/dog/Publicados/2019/20190314/AnuncioC3K1-060319-0003_es.html</text:p>
          </table:table-cell>
          <table:table-cell table:number-columns-repeated="2" office:value-type="string" calcext:value-type="string">
            <text:p>C. de Sanidade</text:p>
          </table:table-cell>
        </table:table-row>
        <table:table-row table:style-name="ro1">
          <table:table-cell office:value-type="string" calcext:value-type="string">
            <text:p>Encomenda de diversas consellerías á Consellería de Sanidade</text:p>
          </table:table-cell>
          <table:table-cell office:value-type="string" calcext:value-type="string">
            <text:p>Encomienda de diversas consellerías a la Consellería de Sanidad</text:p>
          </table:table-cell>
          <table:table-cell office:value-type="string" calcext:value-type="string">
            <text:p>acordo de encomenda de xestión de diversas consellerías a prol da Consellería de Sanidade para a colaboración nun programa de inspección e control da incapacidade temporal na Comunidade Autónoma de Galicia.</text:p>
          </table:table-cell>
          <table:table-cell office:value-type="string" calcext:value-type="string">
            <text:p>acuerdo de encomienda de gestión de diversas consellerías a favor de la Consellería de Sanidad para la colaboración en un programa de inspección y control de la incapacidad temporal en la Comunidad Autónoma de Galicia.</text:p>
          </table:table-cell>
          <table:table-cell office:value-type="string" calcext:value-type="string">
            <text:p>diversas consellerías da Xunta de Galicia</text:p>
          </table:table-cell>
          <table:table-cell office:value-type="string" calcext:value-type="string">
            <text:p>diversas consellerías de la Xunta de Galicia</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22/03/2018</text:p>
          </table:table-cell>
          <table:table-cell table:style-name="Default" office:value-type="string" calcext:value-type="string">
            <text:p>-</text:p>
          </table:table-cell>
          <table:table-cell table:number-columns-repeated="2" office:value-type="string" calcext:value-type="string">
            <text:p>2018-2021</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0627/AnuncioC3K1-180618-0002_gl.html</text:p>
          </table:table-cell>
          <table:table-cell office:value-type="string" calcext:value-type="string">
            <text:p>https://www.xunta.gal/dog/Publicados/2018/20180627/AnuncioC3K1-180618-0002_es.html</text:p>
          </table:table-cell>
          <table:table-cell office:value-type="string" calcext:value-type="string">
            <text:p>C. de Cultura, Educación e Ordenación Universitaria</text:p>
          </table:table-cell>
          <table:table-cell office:value-type="string" calcext:value-type="string">
            <text:p>C. de Cultura, Educación y Ordenación Universitaria</text:p>
          </table:table-cell>
          <table:table-cell table:number-columns-repeated="2" office:value-type="string" calcext:value-type="string">
            <text:p>-</text:p>
          </table:table-cell>
          <table:table-cell office:value-type="string" calcext:value-type="string">
            <text:p>estender o ámbito subxectivo do acordo de encomenda de xestión de diversas consellerías a prol da Consellería de Sanidade, subscrito o 22 de marzo de 2018, mediante a incorporación das consellerías de Facenda e de Economía, Emprego e Industria.</text:p>
          </table:table-cell>
          <table:table-cell office:value-type="string" calcext:value-type="string">
            <text:p>extender el ámbito subjetivo del acuerdo de encomienda de gestión de diversas consellerías a favor de la Consellería de Sanidad, suscrito el 22 de marzo de 2018, mediante la incorporación de las consellerías de Hacienda y de Economía, Empleo e Industria.</text:p>
          </table:table-cell>
          <table:table-cell table:number-columns-repeated="3" office:value-type="string" calcext:value-type="string">
            <text:p>-</text:p>
          </table:table-cell>
          <table:table-cell office:value-type="string" calcext:value-type="string">
            <text:p>Consellería de Sanidad</text:p>
          </table:table-cell>
          <table:table-cell table:style-name="ce1" office:value-type="string" calcext:value-type="string">
            <text:p>08/11/2018</text:p>
          </table:table-cell>
          <table:table-cell office:value-type="string" calcext:value-type="string">
            <text:p>-</text:p>
          </table:table-cell>
          <table:table-cell table:number-columns-repeated="2" office:value-type="string" calcext:value-type="string">
            <text:p>2018-2021</text:p>
          </table:table-cell>
          <table:table-cell table:number-columns-repeated="4" office:value-type="string" calcext:value-type="string">
            <text:p>-</text:p>
          </table:table-cell>
          <table:table-cell office:value-type="string" calcext:value-type="string">
            <text:p>https://www.xunta.gal/dog/Publicados/2019/20190314/AnuncioC3K1-060319-0003_gl.html</text:p>
          </table:table-cell>
          <table:table-cell office:value-type="string" calcext:value-type="string">
            <text:p>https://www.xunta.gal/dog/Publicados/2019/20190314/AnuncioC3K1-060319-0003_es.html</text:p>
          </table:table-cell>
          <table:table-cell table:number-columns-repeated="2" office:value-type="string" calcext:value-type="string">
            <text:p>C. de Cultura, Educación e Ordenación Universitaria</text:p>
          </table:table-cell>
        </table:table-row>
        <table:table-row table:style-name="ro1">
          <table:table-cell office:value-type="string" calcext:value-type="string">
            <text:p>Encomenda da Consellería de Economía, Emprego e Industria á Fundación Semana Verde de Galicia</text:p>
          </table:table-cell>
          <table:table-cell office:value-type="string" calcext:value-type="string">
            <text:p>Encomienda de la Consellería de Economía, Empleo e Industria a la Fundación Semana Verde de Galicia</text:p>
          </table:table-cell>
          <table:table-cell office:value-type="string" calcext:value-type="string">
            <text:p>posta a disposición dos espazos precisos e traballos de apoio para a realización da 12.ª convocatoria das probas de avaliación en competencias clave para acceder aos certificados de profesionalidade dos niveis 2 e 3 de cualificación profesional</text:p>
          </table:table-cell>
          <table:table-cell office:value-type="string" calcext:value-type="string">
            <text:p>puesta a disposición de los espacios precisos y trabajos de apoyo para la realización de la 12.ª convocatoria de las pruebas de evaluación en competencias clave para acceder a los certificados de profesionalidad de los niveles 2 y 3 de cualificación profesional</text:p>
          </table:table-cell>
          <table:table-cell office:value-type="string" calcext:value-type="string">
            <text:p>Consellería de Economía, Emprego e Industria</text:p>
          </table:table-cell>
          <table:table-cell office:value-type="string" calcext:value-type="string">
            <text:p>Consellería de Economía, Empleo e Industria</text:p>
          </table:table-cell>
          <table:table-cell table:number-columns-repeated="2" office:value-type="string" calcext:value-type="string">
            <text:p>Fundación Semana Verde de Galicia</text:p>
          </table:table-cell>
          <table:table-cell office:value-type="string" calcext:value-type="string">
            <text:p>08/03/2018</text:p>
          </table:table-cell>
          <table:table-cell office:value-type="string" calcext:value-type="string">
            <text:p>39.711,00 €</text:p>
          </table:table-cell>
          <table:table-cell office:value-type="string" calcext:value-type="string">
            <text:p>desde o 08/05/18 ata o 18/05/18</text:p>
          </table:table-cell>
          <table:table-cell office:value-type="string" calcext:value-type="string">
            <text:p>desde el 08/05/18 hasta el 18/05/18</text:p>
          </table:table-cell>
          <table:table-cell table:number-columns-repeated="2" office:value-type="string" calcext:value-type="string">
            <text:p>39.711,00 €</text:p>
          </table:table-cell>
          <table:table-cell table:number-columns-repeated="2" office:value-type="string" calcext:value-type="string">
            <text:p>-</text:p>
          </table:table-cell>
          <table:table-cell office:value-type="string" calcext:value-type="string">
            <text:p>Ligazón ao DOG : https://www.xunta.gal/dog/Publicados/2018/20180404/AnuncioG0424-260318-0001_gl.html</text:p>
          </table:table-cell>
          <table:table-cell office:value-type="string" calcext:value-type="string">
            <text:p>https://www.xunta.gal/dog/Publicados/2018/20180404/AnuncioG0424-260318-0001_es.html</text:p>
          </table:table-cell>
          <table:table-cell office:value-type="string" calcext:value-type="string">
            <text:p>C. de Economía, Emprego e Industria</text:p>
          </table:table-cell>
          <table:table-cell office:value-type="string" calcext:value-type="string">
            <text:p>C. de Economía, Empleo e Industria</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construción do novo centro de saúde do Pereiro de Aguiar (Ourense).</text:p>
          </table:table-cell>
          <table:table-cell office:value-type="string" calcext:value-type="string">
            <text:p>gestión de las actuaciones para acometer la ejecución de las obras de construcción del nuevo centro de salud de O Pereiro de Aguiar (Ourense).</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8/03/2018</text:p>
          </table:table-cell>
          <table:table-cell table:style-name="Default" office:value-type="string" calcext:value-type="string">
            <text:p>-</text:p>
          </table:table-cell>
          <table:table-cell office:value-type="string" calcext:value-type="string">
            <text:p>dende o día seguinte á súa sinatura ata o 31/01/2020.</text:p>
          </table:table-cell>
          <table:table-cell office:value-type="string" calcext:value-type="string">
            <text:p>desde el día siguiente a su firma hasta el 31/01/2020.</text:p>
          </table:table-cell>
          <table:table-cell table:style-name="Default" office:value-type="string" calcext:value-type="string">
            <text:p>as actividades efectuaranse a título gratuíto, sen que exista retribución ou tarifa.</text:p>
          </table:table-cell>
          <table:table-cell table:style-name="Default" office:value-type="string" calcext:value-type="string">
            <text:p>las actividades se efectuarán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8/20180320/AnuncioG0003-130318-0002_gl.html</text:p>
          </table:table-cell>
          <table:table-cell office:value-type="string" calcext:value-type="string">
            <text:p>https://www.xunta.gal/dog/Publicados/2018/20180320/AnuncioG0003-130318-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construción do novo centro de saúde de Narón (A Coruña).</text:p>
          </table:table-cell>
          <table:table-cell office:value-type="string" calcext:value-type="string">
            <text:p>gestión de las actuaciones para acometer la ejecución de las obras de construcción del nuevo centro de salud de Narón (A Coruña).</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8/03/2018</text:p>
          </table:table-cell>
          <table:table-cell table:style-name="Default" office:value-type="string" calcext:value-type="string">
            <text:p>-</text:p>
          </table:table-cell>
          <table:table-cell office:value-type="string" calcext:value-type="string">
            <text:p>dende o día seguinte á súa sinatura ata o 31/01/2020.</text:p>
          </table:table-cell>
          <table:table-cell office:value-type="string" calcext:value-type="string">
            <text:p>desde el día siguiente a su firma hasta el 31/01/2020.</text:p>
          </table:table-cell>
          <table:table-cell table:style-name="Default" office:value-type="string" calcext:value-type="string">
            <text:p>as actividades efectuaranse a título gratuíto, sen que exista retribución ou tarifa.</text:p>
          </table:table-cell>
          <table:table-cell table:style-name="Default" office:value-type="string" calcext:value-type="string">
            <text:p>las actividades se efectuarán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8/20180320/AnuncioG0003-130318-0003_gl.html</text:p>
          </table:table-cell>
          <table:table-cell office:value-type="string" calcext:value-type="string">
            <text:p>https://www.xunta.gal/dog/Publicados/2018/20180320/AnuncioG0003-130318-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construción do novo centro de saúde de Salceda de Caselas (Pontevedra).</text:p>
          </table:table-cell>
          <table:table-cell office:value-type="string" calcext:value-type="string">
            <text:p>gestión de las actuaciones para acometer la ejecución de las obras de construcción del nuevo centro de salud de Salceda de Caselas (Pontevedra).</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7/03/2018</text:p>
          </table:table-cell>
          <table:table-cell table:style-name="Default" office:value-type="string" calcext:value-type="string">
            <text:p>-</text:p>
          </table:table-cell>
          <table:table-cell office:value-type="string" calcext:value-type="string">
            <text:p>dende o día seguinte á súa sinatura ata o 31/01/2020.</text:p>
          </table:table-cell>
          <table:table-cell office:value-type="string" calcext:value-type="string">
            <text:p>desde el día siguiente a su firma hasta el 31/01/2020.</text:p>
          </table:table-cell>
          <table:table-cell table:style-name="Default" office:value-type="string" calcext:value-type="string">
            <text:p>a realización das actividades efectuarase a título gratuíto, sen que exista retribución ou tarifa.</text:p>
          </table:table-cell>
          <table:table-cell table:style-name="Default" office:value-type="string" calcext:value-type="string">
            <text:p>la realización de las actividade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8/20180320/AnuncioG0003-120318-0006_gl.html</text:p>
          </table:table-cell>
          <table:table-cell office:value-type="string" calcext:value-type="string">
            <text:p>https://www.xunta.gal/dog/Publicados/2018/20180320/AnuncioG0003-120318-0006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 </text:p>
          </table:table-cell>
          <table:table-cell office:value-type="string" calcext:value-type="string">
            <text:p>seguimento no deseño e na construción de dúas embarcacións para tarefas de inspección e vixilancia pesqueira</text:p>
          </table:table-cell>
          <table:table-cell office:value-type="string" calcext:value-type="string">
            <text:p>seguimiento en el diseño y en la construcción de dos embarcaciones para tareas de inspección y vigilancia pesquera</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Fundación Centro Tecnológico del Mar <text:s/></text:p>
          </table:table-cell>
          <table:table-cell office:value-type="string" calcext:value-type="string">
            <text:p>Fundación Centro Tecnológico del Mar </text:p>
          </table:table-cell>
          <table:table-cell office:value-type="string" calcext:value-type="string">
            <text:p>28/02/2018</text:p>
          </table:table-cell>
          <table:table-cell office:value-type="string" calcext:value-type="string">
            <text:p>73.918,94 €</text:p>
          </table:table-cell>
          <table:table-cell office:value-type="string" calcext:value-type="string">
            <text:p>dende o 28/02/18 ata o 30/09/19</text:p>
          </table:table-cell>
          <table:table-cell office:value-type="string" calcext:value-type="string">
            <text:p>desde el 28/02/18 hasta el 30/09/19</text:p>
          </table:table-cell>
          <table:table-cell table:number-columns-repeated="2" office:value-type="string" calcext:value-type="string">
            <text:p>73.918,94 €</text:p>
          </table:table-cell>
          <table:table-cell table:number-columns-repeated="2" office:value-type="string" calcext:value-type="string">
            <text:p>-</text:p>
          </table:table-cell>
          <table:table-cell office:value-type="string" calcext:value-type="string">
            <text:p>Ligazón ao DOG : https://www.xunta.gal/dog/Publicados/2018/20180319/AnuncioG0427-120318-0001_gl.html</text:p>
          </table:table-cell>
          <table:table-cell office:value-type="string" calcext:value-type="string">
            <text:p>https://www.xunta.gal/dog/Publicados/2018/20180319/AnuncioG0427-120318-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4">
          <table:table-cell office:value-type="string" calcext:value-type="string">
            <text:p>Encomenda da Consellería de Infraestruturas e Mobilidade á Axencia Galega de Infraestruturas </text:p>
          </table:table-cell>
          <table:table-cell office:value-type="string" calcext:value-type="string">
            <text:p>Encomienda de la Consellería de Infraestructuras y Movilidad a la Agencia Gallega de Infraestructuras</text:p>
          </table:table-cell>
          <table:table-cell office:value-type="string" calcext:value-type="string">
            <text:p>encomenda de xestión relativa aos expedientes de contratación para a adxudicación dos contratos de servizo de dirección de obra e servizos de dirección de execución de obra e coordinación de seguridade e saúde da terminal de autobuses integrada na estación intermodal de Ourense, para a realización dos seguintes traballos:</text:p>
            <text:p>Na fase de preparación do expediente de contratación:</text:p>
            <text:p>Elaboración dos pregos de prescricións técnicas.</text:p>
            <text:p>Na fase de licitación do contrato dos servizos:</text:p>
            <text:p>Elaboración do informe técnico de valoración das ofertas técnicas presentadas, incluídos os informes relativos a posibles baixas desproporcionadas.</text:p>
            <text:p>Na fase de execución dos contratos de servizos:</text:p>
            <text:p>A dirección do contrato, como responsable do mesmo, correspondéndolle as facultades atribuídas polo artigo 52 da LCSP.</text:p>
            <text:p>Calquera outro informe de carácter técnico que sexa solicitado polo órgano xestor en relación con estes contratos de servizos.</text:p>
          </table:table-cell>
          <table:table-cell office:value-type="string" calcext:value-type="string">
            <text:p>encomienda de gestión relativa a los expedientes de contratación para la adjudicación de los contratos de servicio de dirección de obra y servicios de dirección de ejecución de obra y coordinación de seguridad y salud de la terminal de autobuses integrada en la estación intermodal de Ourense, para la realización de los siguientes trabajos:</text:p>
            <text:p>En la fase de preparación del expediente de contratación:</text:p>
            <text:p>Elaboración de los pliegos de prescripciones técnicas.</text:p>
            <text:p>En la fase de licitación del contrato de los servicios:</text:p>
            <text:p>Elaboración del informe técnico de valoración de las ofertas técnicas presentadas, incluidos los informes relativos a posibles bajas desproporcionadas.</text:p>
            <text:p>En la fase de ejecución de los contratos de servicios:</text:p>
            <text:p>La dirección del contrato, como responsable del mismo, correspondiéndole las facultades atribuidas por el artículo 52 de la LCSP.</text:p>
            <text:p>Cualquier otro informe de carácter técnico que sea solicitado por el órgano gestor en relación con estos contratos de servicios.</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2/02/2018</text:p>
          </table:table-cell>
          <table:table-cell table:style-name="Default" office:value-type="string" calcext:value-type="string">
            <text:p>-</text:p>
          </table:table-cell>
          <table:table-cell office:value-type="string" calcext:value-type="string">
            <text:p>dende a súa sinatura ata a extinción do contrato.</text:p>
          </table:table-cell>
          <table:table-cell office:value-type="string" calcext:value-type="string">
            <text:p>desde su firma hasta la extinción del contrat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text:s/>https://www.xunta.gal/dog/Publicados/2019/20190405/AnuncioG0533-280319-0003_gl.html</text:p>
          </table:table-cell>
          <table:table-cell office:value-type="string" calcext:value-type="string">
            <text:p><text:s/>https://www.xunta.gal/dog/Publicados/2019/20190405/AnuncioG0533-280319-0003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Consellería de Política Social ao Consorcio Galego de Igualdade e Benestar</text:p>
          </table:table-cell>
          <table:table-cell office:value-type="string" calcext:value-type="string">
            <text:p><text:s/>Encomienda de la Consellería de Política Social al Consorcio Gallego de Igualdad y Bienestar</text:p>
          </table:table-cell>
          <table:table-cell office:value-type="string" calcext:value-type="string">
            <text:p>modificación e prórroga, polo prazo dun ano, da encomenda ao Consorcio Galego de Servizos de Igualdade e Benestar da execución dun servizo de transporte aos centros públicos competencia desta consellería, consistente no deseño de rutas e traslado dos usuarios designados pola Consellería de Política Social aos seguintes centros públicos: Centro Ocupacional do Saiar, Centro de día da Volta do Castro, Centro de día das Gándaras, Centro de persoas con discapacidade psíquica de Redondela, Centro de persoas con discapacidade psíquica de Sarria, Centro de atención a persoas con discapacidade da Coruña e Centro de día de Burela, para o desenvolvemento das actividades propias do centro.</text:p>
          </table:table-cell>
          <table:table-cell office:value-type="string" calcext:value-type="string">
            <text:p>modificación y prórroga, por el plazo de un año, de la encomienda al Consorcio Gallego de Servicios de Igualdad y Bienestar de la ejecución de un servicio de transporte a los centros públicos competencia de esta consellería, consistente en el diseño de rutas y traslado de los usuarios designados por la Consellería de Política Social a los siguientes centros públicos: Centro Ocupacional de O Saiar, Centro de día de A Volta do Castro, Centro de día de As Gándaras, Centro de personas con discapacidad psíquica de Redondela, Centro de personas con discapacidad psíquica de Sarria, Centro de atención a personas con discapacidad de A Coruña y Centro de día de Burela, para el desarrollo de las actividades propias del centro.</text:p>
          </table:table-cell>
          <table:table-cell office:value-type="string" calcext:value-type="string">
            <text:p>Consellería de Política Social</text:p>
          </table:table-cell>
          <table:table-cell office:value-type="string" calcext:value-type="string">
            <text:p><text:s/>Consellería de Política Social</text:p>
          </table:table-cell>
          <table:table-cell office:value-type="string" calcext:value-type="string">
            <text:p>Consorcio Galego de Igualdade e Benestar</text:p>
          </table:table-cell>
          <table:table-cell office:value-type="string" calcext:value-type="string">
            <text:p>Consorcio Gallego de Igualdad y Bienestar</text:p>
          </table:table-cell>
          <table:table-cell office:value-type="string" calcext:value-type="string">
            <text:p>30/01/2018</text:p>
          </table:table-cell>
          <table:table-cell office:value-type="string" calcext:value-type="string">
            <text:p>443.283 €</text:p>
          </table:table-cell>
          <table:table-cell office:value-type="string" calcext:value-type="string">
            <text:p>do 1 de xaneiro ao 31 de decembro de 2019.</text:p>
          </table:table-cell>
          <table:table-cell office:value-type="string" calcext:value-type="string">
            <text:p><text:s/>del 1 de enero al 31 de diciembre de 2019.</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220/AnuncioG0425-130219-0001_gl.html</text:p>
          </table:table-cell>
          <table:table-cell office:value-type="string" calcext:value-type="string">
            <text:p>https://www.xunta.gal/dog/Publicados/2019/20190220/AnuncioG0425-130219-0001_es.html</text:p>
          </table:table-cell>
          <table:table-cell table:number-columns-repeated="2" office:value-type="string" calcext:value-type="string">
            <text:p>C. de Política Social</text:p>
          </table:table-cell>
          <table:table-cell table:number-columns-repeated="20"/>
        </table:table-row>
        <table:table-row table:style-name="ro4">
          <table:table-cell office:value-type="string" calcext:value-type="string">
            <text:p>Encomenda da Consellería de Infraestruturas e Mobilidade á Axencia Galega de Infraestruturas</text:p>
          </table:table-cell>
          <table:table-cell office:value-type="string" calcext:value-type="string">
            <text:p>Encomienda de la Consellería de Infraestructuras y Movilidad a la Agencia Gallega de Infraestructuras</text:p>
          </table:table-cell>
          <table:table-cell office:value-type="string" calcext:value-type="string">
            <text:p>encomenda de xestión de carácter técnico á Axencia Galega de Infraestruturas relativa aos expedientes de contratación para a adxudicación dos contratos de servizo de dirección de obra e servizos de dirección de execución de obra e coordinación de seguridade e saúde da obra da terminal de autobuses integrada na Estación Intermodal de Santiago de Compostela, para a realización dos seguintes traballos:</text:p>
            <text:p>Na fase de preparación do expediente de contratación:</text:p>
            <text:p>Elaboración dos pregos de prescricións técnicas.</text:p>
            <text:p>Na fase de licitación do contrato dos servizos:</text:p>
            <text:p>Elaboración do informe técnico de valoración das ofertas técnicas presentadas, incluídos os informes relativos a posibles baixas desproporcionadas.</text:p>
            <text:p>Na fase de execución dos contratos de servizos:</text:p>
            <text:p>A dirección do contrato, como responsable do mesmo, correspondéndolle as facultades atribuídas polo artigo 52 do TRLCSP.</text:p>
            <text:p>Calquera outro informe de carácter técnico que sexa solicitado polo órgano xestor en relación con estes contratos de servizos.</text:p>
          </table:table-cell>
          <table:table-cell office:value-type="string" calcext:value-type="string">
            <text:p>encomienda de gestión de carácter técnico a la Agencia Gallega de Infraestructuras relativa a los expedientes de contratación para la adjudicación de los contratos de servicio de dirección de obra y servicios de dirección de ejecución de obra y coordinación de seguridad y salud de la obra de la terminal de autobuses integrada en la Estación Intermodal de Santiago de Compostela, para la realización de los siguientes trabajos:</text:p>
            <text:p>En la fase de preparación del expediente de contratación:</text:p>
            <text:p>Elaboración de los pliegos de prescripciones técnicas.</text:p>
            <text:p>En la fase de licitación del contrato de los servicios:</text:p>
            <text:p>Elaboración del informe técnico de valoración de las ofertas técnicas presentadas, incluidos los informes relativos a posibles bajas desproporcionadas.</text:p>
            <text:p>En la fase de ejecución de los contratos de servicios:</text:p>
            <text:p>La dirección del contrato, como responsable del mismo, correspondiéndole las facultades atribuidas por el artículo 52 del TRLCSP.</text:p>
            <text:p>Cualquier otro informe de carácter técnico que sea solicitado por el órgano gestor en relación con estos contratos de servicios.</text:p>
          </table:table-cell>
          <table:table-cell office:value-type="string" calcext:value-type="string">
            <text:p>Consellería de Infraestruturas e Mobilidade</text:p>
          </table:table-cell>
          <table:table-cell office:value-type="string" calcext:value-type="string">
            <text:p>Consellería de Infraestructuras y Movilida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6/01/2018</text:p>
          </table:table-cell>
          <table:table-cell table:style-name="Default" office:value-type="string" calcext:value-type="string">
            <text:p>-</text:p>
          </table:table-cell>
          <table:table-cell office:value-type="string" calcext:value-type="string">
            <text:p>dende a súa sinatura ata a extinción do contrato.</text:p>
          </table:table-cell>
          <table:table-cell office:value-type="string" calcext:value-type="string">
            <text:p><text:s/>desde su firma hasta la extinción del contrat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9/20190325/AnuncioG0533-150319-0001_gl.html</text:p>
          </table:table-cell>
          <table:table-cell office:value-type="string" calcext:value-type="string">
            <text:p><text:s/>https://www.xunta.gal/dog/Publicados/2019/20190325/AnuncioG0533-150319-0001_es.html</text:p>
          </table:table-cell>
          <table:table-cell office:value-type="string" calcext:value-type="string">
            <text:p>C. de Infraestruturas e Mobilidade</text:p>
          </table:table-cell>
          <table:table-cell office:value-type="string" calcext:value-type="string">
            <text:p>C. de Infraestructuras y Movilidad</text:p>
          </table:table-cell>
          <table:table-cell table:number-columns-repeated="20"/>
        </table:table-row>
        <table:table-row table:style-name="ro1">
          <table:table-cell office:value-type="string" calcext:value-type="string">
            <text:p>Encomenda da Secretaría Xeral Técnica da Consellería do Mar á Axencia Galega de Innovación (Gain)</text:p>
          </table:table-cell>
          <table:table-cell office:value-type="string" calcext:value-type="string">
            <text:p>Encomienda de la Secretaría General Técnica de la Consellería del Mar a la Agencia Gallega de Innovación (Gain)</text:p>
          </table:table-cell>
          <table:table-cell office:value-type="string" calcext:value-type="string">
            <text:p>xestionar determinadas actuacións de análise das necesidades de demanda en innovación no sector pesqueiro, busca de propostas e planificación</text:p>
          </table:table-cell>
          <table:table-cell office:value-type="string" calcext:value-type="string">
            <text:p>gestionar determinadas actuaciones de análisis de las necesidades de demanda en innovación en el sector pesquero, búsqueda de propuestas y planificación</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Axencia Galega de Innovación (Gain)</text:p>
          </table:table-cell>
          <table:table-cell office:value-type="string" calcext:value-type="string">
            <text:p>Agencia Gallega de Innovación (Gain)</text:p>
          </table:table-cell>
          <table:table-cell office:value-type="string" calcext:value-type="string">
            <text:p>25/01/2018</text:p>
          </table:table-cell>
          <table:table-cell office:value-type="string" calcext:value-type="string">
            <text:p>56.430,00 €</text:p>
          </table:table-cell>
          <table:table-cell office:value-type="string" calcext:value-type="string">
            <text:p>dende o 25/01/18 ata o 30/12/18</text:p>
          </table:table-cell>
          <table:table-cell office:value-type="string" calcext:value-type="string">
            <text:p>desde el 25/01/18 hasta el 30/12/18</text:p>
          </table:table-cell>
          <table:table-cell table:number-columns-repeated="2" office:value-type="string" calcext:value-type="string">
            <text:p>56.430,00 €</text:p>
          </table:table-cell>
          <table:table-cell table:number-columns-repeated="2" office:value-type="string" calcext:value-type="string">
            <text:p>-</text:p>
          </table:table-cell>
          <table:table-cell office:value-type="string" calcext:value-type="string">
            <text:p>Ligazón ao DOG : https://www.xunta.gal/dog/Publicados/2018/20180226/AnuncioG0427-160218-0002_gl.html</text:p>
          </table:table-cell>
          <table:table-cell office:value-type="string" calcext:value-type="string">
            <text:p>https://www.xunta.gal/dog/Publicados/2018/20180226/AnuncioG0427-160218-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Ambiente, Territorio e Vivenda a Empresa Pública de Servizos Agrarios Galegos, S.A. (Seaga)</text:p>
          </table:table-cell>
          <table:table-cell office:value-type="string" calcext:value-type="string">
            <text:p>Encomienda de la Consellería de Medio Ambiente, Territorio y Vivienda a la Empresa Pública de Servizos Agrarios Galegos, S.A. (Seaga)</text:p>
          </table:table-cell>
          <table:table-cell office:value-type="string" calcext:value-type="string">
            <text:p>execución da encomenda de xestión destinada a actuacións de restauración e de prevención en parques da Rede de parques naturais de Galicia, cofinanciada polo Fondo Europeo de Desenvolvemento Rexional (Feder) nun 80 % no marco do programa operativo Feder Galicia 2014-2020.</text:p>
          </table:table-cell>
          <table:table-cell office:value-type="string" calcext:value-type="string">
            <text:p>actuaciones de restauración y de prevención en parques de la Red de parques naturales de Galicia, cofinanciada por el Fondo Europeo de Desarrollo Regional (Feder) en un 80 % en el marco del programa operativo Feder Galicia 2014-2020.</text:p>
          </table:table-cell>
          <table:table-cell table:number-columns-repeated="2" office:value-type="string" calcext:value-type="string">
            <text:p>Consellería de Medio Ambiente, Territorio e Vivenda</text:p>
          </table:table-cell>
          <table:table-cell table:number-columns-repeated="2" office:value-type="string" calcext:value-type="string">
            <text:p>Empresa Pública de Servizos Agrarios Galegos, S.A. (Seaga)</text:p>
          </table:table-cell>
          <table:table-cell office:value-type="string" calcext:value-type="string">
            <text:p>31/12/2017</text:p>
          </table:table-cell>
          <table:table-cell office:value-type="string" calcext:value-type="string">
            <text:p>424.249,68 € </text:p>
          </table:table-cell>
          <table:table-cell table:number-columns-repeated="2" office:value-type="string" calcext:value-type="string">
            <text:p>6 meses</text:p>
          </table:table-cell>
          <table:table-cell table:number-columns-repeated="2" office:value-type="string" calcext:value-type="string">
            <text:p>424.249,68 € </text:p>
          </table:table-cell>
          <table:table-cell table:number-columns-repeated="2" office:value-type="string" calcext:value-type="string">
            <text:p>-</text:p>
          </table:table-cell>
          <table:table-cell office:value-type="string" calcext:value-type="string">
            <text:p>Ligazón ao DOG : https://www.xunta.gal/dog/Publicados/2018/20181214/AnuncioG0532-041218-0004_gl.html</text:p>
          </table:table-cell>
          <table:table-cell office:value-type="string" calcext:value-type="string">
            <text:p>https://www.xunta.gal/dog/Publicados/2018/20181214/AnuncioG0532-041218-0004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7">
          <table:table-cell office:value-type="string" calcext:value-type="string">
            <text:p>Encomenda da Consellería de Infraestruturas e Vivenda á Axencia Galega de Infraestruturas</text:p>
          </table:table-cell>
          <table:table-cell office:value-type="string" calcext:value-type="string">
            <text:p>Encomienda de la Consellería de Infraestructuras y Vivienda a la Agencia Gallega de Infraestructuras</text:p>
          </table:table-cell>
          <table:table-cell office:value-type="string" calcext:value-type="string">
            <text:p>a realización dos seguintes traballos:</text:p>
            <text:p>Na fase de aprobación do proxecto:</text:p>
            <text:p>Informe de supervisión do proxecto relativo á obra Terminal de autobuses integrada na estación intermodal de Santiago de Compostela.</text:p>
            <text:p>Na fase de licitación do contrato de obras:</text:p>
            <text:p>Elaboración do informe técnico de valoración das ofertas técnicas presentadas, incluídos os informes relativos a posibles baixas desproporcionadas.</text:p>
            <text:p>Na fase de execución do contrato de obras:</text:p>
            <text:p>A dirección do contrato, como responsable do mesmo, correspondéndolle as facultades atribuídas polo artigo 52 Real Decreto Lexislativo 3/2011, de 14 de novembro.</text:p>
            <text:p>Sen prexuízo das funcións que lle correspondan ao director facultativo das obras, no suposto da existencia dun modificado sobre o contrato de obras a AXI, a través dos seus órganos técnicos, deberá emitir o correspondente informe técnico.</text:p>
            <text:p>A comprobación da reformulación do proxecto.</text:p>
            <text:p>En relación á tramitación das certificacións de obra e, de ser o caso, á liquidación do contrato, sen prexuízo das funcións que ao respecto correspondan ao director facultativo, as mesmas deberán ser visadas polo responsable do contrato.</text:p>
            <text:p>Calquera outro informe de carácter técnico que en relación con este contrato de obras sexa solicitado polo órgano xestor.</text:p>
          </table:table-cell>
          <table:table-cell office:value-type="string" calcext:value-type="string">
            <text:p>la realización de los siguientes trabajos:</text:p>
            <text:p>En la fase de aprobación del proyecto:</text:p>
            <text:p>Informe de supervisión del proyecto relativo a la obra Terminal de autobuses integrada en la estación intermodal de Santiago de Compostela.</text:p>
            <text:p>En la fase de licitación del contrato de obras:</text:p>
            <text:p>Elaboración del informe técnico de valoración de las ofertas técnicas presentadas, incluidos los informes relativos a posibles bajas desproporcionadas.</text:p>
            <text:p>En la fase de ejecución del contrato de obras:</text:p>
            <text:p>La dirección del contrato, como responsable del mismo, correspondiéndole las facultades atribuidas por el artículo 52 Real Decreto Legislativo 3/2011, de 14 de noviembre.</text:p>
            <text:p>Sin prejuicio de las funciones que le correspondan al director facultativo de las obras, en el supuesto de la existencia de un modificado sobre el contrato de obras a AGI, a través de sus órganos técnicos, deberá emitir el correspondiente informe técnico.</text:p>
            <text:p>La comprobación del replanteo del proyecto.</text:p>
            <text:p>En relación a la tramitación de las certificaciones de obra y, de ser el caso, a la liquidación del contrato, sin prejuicio de las funciones que al respecto correspondan al director facultativo, las mismas deberán ser visadas por el responsable del contrato.</text:p>
            <text:p>Cualquier otro informe de carácter técnico que en relación con este contrato de obras sea solicitado por el órgano gestor.</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7/12/2017</text:p>
          </table:table-cell>
          <table:table-cell table:style-name="Default" office:value-type="string" calcext:value-type="string">
            <text:p>0 euros</text:p>
          </table:table-cell>
          <table:table-cell office:value-type="string" calcext:value-type="string">
            <text:p>desde a súa sinatura ata a extinción do contrato</text:p>
          </table:table-cell>
          <table:table-cell office:value-type="string" calcext:value-type="string">
            <text:p>desde su firma hasta la extinción del contrat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0131/AnuncioG0423-230118-0003_gl.pdf</text:p>
          </table:table-cell>
          <table:table-cell office:value-type="string" calcext:value-type="string">
            <text:p>https://www.xunta.gal/dog/Publicados/2018/20180131/AnuncioG0423-230118-0003_gl.pdf</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2">
          <table:table-cell office:value-type="string" calcext:value-type="string">
            <text:p>Encomenda da Dirección Xeral de Gandaría, Agricultura e Industrias Agroalimentarias a Empresa de Transformación Agraria</text:p>
          </table:table-cell>
          <table:table-cell office:value-type="string" calcext:value-type="string">
            <text:p>Encomienda de la Dirección General de Ganadería, Agricultura e Industrias Agroalimentarias a Empresa de Transformación Agraria</text:p>
          </table:table-cell>
          <table:table-cell office:value-type="string" calcext:value-type="string">
            <text:p>traballos de seguimento e control na zona demarcada entre 1,5 e 20 km e zona tampón a partir dos 20 km do Bursaphelenchus xylophilus no territorio declarado de corentena pola resolución do 6 de abril de 2017, para o ano 2018, na provincia de Pontevedra.</text:p>
          </table:table-cell>
          <table:table-cell office:value-type="string" calcext:value-type="string">
            <text:p>trabajos de seguimiento y control en la zona demarcada entre 1,5 y 20 km y zona tampón a partir de los 20 km del Bursaphelenchus xylophilus en el territorio declarado de cuarentena por la resolución de 6 de abril de 2017, para el año 2018, en la provincia de Pontevedra.</text:p>
            <text:p/>
          </table:table-cell>
          <table:table-cell office:value-type="string" calcext:value-type="string">
            <text:p>Dirección Xeral de Gandaría, Agricultura e Industrias Agroalimentarias</text:p>
          </table:table-cell>
          <table:table-cell office:value-type="string" calcext:value-type="string">
            <text:p>Dirección General de Ganadería, Agricultura e Industrias Agroalimentarias</text:p>
          </table:table-cell>
          <table:table-cell office:value-type="string" calcext:value-type="string">
            <text:p>Empresa de Transformación Agraria</text:p>
          </table:table-cell>
          <table:table-cell office:value-type="string" calcext:value-type="string">
            <text:p>Empresa de Transformación Agraria </text:p>
          </table:table-cell>
          <table:table-cell office:value-type="string" calcext:value-type="string">
            <text:p>27/12/2017</text:p>
          </table:table-cell>
          <table:table-cell office:value-type="string" calcext:value-type="string">
            <text:p>674.904,18 €</text:p>
          </table:table-cell>
          <table:table-cell office:value-type="string" calcext:value-type="string">
            <text:p>dende o 01/01/2018 ata o 31/12/2018</text:p>
          </table:table-cell>
          <table:table-cell office:value-type="string" calcext:value-type="string">
            <text:p>desde el 01/01/2018 hasta el 31/12/2018</text:p>
          </table:table-cell>
          <table:table-cell office:value-type="string" calcext:value-type="string">
            <text:p><text:s/>674.904,18 €</text:p>
          </table:table-cell>
          <table:table-cell office:value-type="string" calcext:value-type="string">
            <text:p>674.904,18 €</text:p>
          </table:table-cell>
          <table:table-cell office:value-type="string" calcext:value-type="string">
            <text:p>adxudicatarios e procedemento seguido para a adxudicación e importe da mesma.</text:p>
          </table:table-cell>
          <table:table-cell office:value-type="string" calcext:value-type="string">
            <text:p>adjudicatarios y procedimiento sucesivo para la adjudicación e importe de la misma. </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2">
          <table:table-cell office:value-type="string" calcext:value-type="string">
            <text:p>Encomenda da Dirección Xeral de Gandaría, Agricultura e Industrias Agroalimentarias a Empresa Pública Tecnología y Servicios Agrarios</text:p>
          </table:table-cell>
          <table:table-cell office:value-type="string" calcext:value-type="string">
            <text:p>Encomienda de la Dirección General de Ganadería, Agricultura e Industrias Agroalimentarias a Empresa Pública Tecnología y Servicios Agrarios</text:p>
          </table:table-cell>
          <table:table-cell office:value-type="string" calcext:value-type="string">
            <text:p>encomenda de xestión para o apoio no plan de contención das pragas de corentena na Comunidade Autónoma de Galicia.</text:p>
          </table:table-cell>
          <table:table-cell office:value-type="string" calcext:value-type="string">
            <text:p>encomienda de gestión para el apoyo en el plan de contención de las plagas de cuarentena en la Comunidad Autónoma de Galicia.</text:p>
            <text:p/>
          </table:table-cell>
          <table:table-cell office:value-type="string" calcext:value-type="string">
            <text:p>Dirección Xeral de Gandaría, Agricultura e Industrias Agroalimentarias</text:p>
          </table:table-cell>
          <table:table-cell office:value-type="string" calcext:value-type="string">
            <text:p>Dirección General de Ganadería, Agricultura e Industrias Agroalimentarias</text:p>
          </table:table-cell>
          <table:table-cell office:value-type="string" calcext:value-type="string">
            <text:p>Empresa Pública Tecnología y Servicios Agrarios</text:p>
          </table:table-cell>
          <table:table-cell office:value-type="string" calcext:value-type="string">
            <text:p>Empresa Pública Tecnología y Servicios Agrarios </text:p>
          </table:table-cell>
          <table:table-cell office:value-type="string" calcext:value-type="string">
            <text:p>20/12/2017</text:p>
          </table:table-cell>
          <table:table-cell office:value-type="string" calcext:value-type="string">
            <text:p>1.034.951,76 €</text:p>
          </table:table-cell>
          <table:table-cell office:value-type="string" calcext:value-type="string">
            <text:p>dende o 01/01/2018 ata o 31/12/2018</text:p>
          </table:table-cell>
          <table:table-cell office:value-type="string" calcext:value-type="string">
            <text:p>desde el 01/01/2018 hasta el 31/12/2018</text:p>
          </table:table-cell>
          <table:table-cell table:number-columns-repeated="2" office:value-type="string" calcext:value-type="string">
            <text:p>1.034.951,76 €</text:p>
          </table:table-cell>
          <table:table-cell office:value-type="string" calcext:value-type="string">
            <text:p>adxudicatarios e procedemento seguido para a adxudicación e importe da mesma.</text:p>
          </table:table-cell>
          <table:table-cell office:value-type="string" calcext:value-type="string">
            <text:p>adjudicatarios y procedimiento sucesivo para la adjudicación e importe de la misma. </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Ambiente e Ordenación do Territorio a Empresa Tecnologías y Servicios Agrarios, S.A., S.M.E, M.P. (Tragsatec)</text:p>
          </table:table-cell>
          <table:table-cell office:value-type="string" calcext:value-type="string">
            <text:p>Encomienda de la Consellería de Medio Ambiente y Ordenación del Territorio a Empresa Tecnologías y Servicios Agrarios, S.A., S.M.E, M.P. (Tragsatec)</text:p>
          </table:table-cell>
          <table:table-cell office:value-type="string" calcext:value-type="string">
            <text:p>traballos de apoio técnico durante a realización das probas de capacitación para o adestramento no ano 2018 e traballos de revisión e posta en marcha da terceira fase de implantación do Rexistro de Identificación de Animais Domésticos e Salvaxes en Catividade de Galicia.</text:p>
          </table:table-cell>
          <table:table-cell office:value-type="string" calcext:value-type="string">
            <text:p>trabajos de apoyo técnico durante la realización de las pruebas de capacitación para el entrenamiento en el año 2018 y los trabajos de revisión y puesta en marcha de la tercera fase de implantación del Registro de Identificación de Animales Domésticos y Salvajes en Cautividad de Galicia.</text:p>
          </table:table-cell>
          <table:table-cell office:value-type="string" calcext:value-type="string">
            <text:p><text:s/>Consellería de Medio Ambiente e Ordenación do Territorio </text:p>
          </table:table-cell>
          <table:table-cell office:value-type="string" calcext:value-type="string">
            <text:p>Consellería de Medio Ambiente y Ordenación del Territorio </text:p>
          </table:table-cell>
          <table:table-cell office:value-type="string" calcext:value-type="string">
            <text:p><text:s/>Empresa Tecnologías y Servicios Agrarios, S.A., S.M.E, M.P. (Tragsatec)</text:p>
          </table:table-cell>
          <table:table-cell office:value-type="string" calcext:value-type="string">
            <text:p>Empresa Tecnologías y Servicios Agrarios, S.A., S.M.E, M.P. (Tragsatec)</text:p>
          </table:table-cell>
          <table:table-cell office:value-type="string" calcext:value-type="string">
            <text:p>20/12/2017</text:p>
          </table:table-cell>
          <table:table-cell office:value-type="string" calcext:value-type="string">
            <text:p>32.723,34 €</text:p>
          </table:table-cell>
          <table:table-cell office:value-type="string" calcext:value-type="string">
            <text:p>dende o 1 de xaneiro de 2018 ata o 31 de decembro de 2018.</text:p>
          </table:table-cell>
          <table:table-cell office:value-type="string" calcext:value-type="string">
            <text:p>desde el 1 de enero de 2018 hasta el 31 de diciembre de 2018.</text:p>
          </table:table-cell>
          <table:table-cell table:number-columns-repeated="2" office:value-type="string" calcext:value-type="string">
            <text:p>32.723,34 €</text:p>
          </table:table-cell>
          <table:table-cell table:number-columns-repeated="2" office:value-type="string" calcext:value-type="string">
            <text:p>-</text:p>
          </table:table-cell>
          <table:table-cell office:value-type="string" calcext:value-type="string">
            <text:p>Ligazón ao DOG : https://www.xunta.gal/dog/Publicados/2019/20190425/AnuncioG0532-160419-0001_gl.html</text:p>
          </table:table-cell>
          <table:table-cell office:value-type="string" calcext:value-type="string">
            <text:p>https://www.xunta.gal/dog/Publicados/2019/20190425/AnuncioG0532-160419-0001_es.html</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a Tecnologías y Servicios Agrarios S.A.</text:p>
          </table:table-cell>
          <table:table-cell office:value-type="string" calcext:value-type="string">
            <text:p>Encomienda de la Consellería de Medio Ambiente y Ordenación del Territorio a Tecnologías y Servicios Agrarios S.A.</text:p>
          </table:table-cell>
          <table:table-cell office:value-type="string" calcext:value-type="string">
            <text:p>servizo técnico cualificado para a análise, xestión e control de expedientes de produtores e xestores de residuos e a implantación, xestión, execución e seguimento das liñas estratéxicas do PXRUG 2010-2022 e do Plan de Xestión de Residuos Industriais de Galicia 2016-2022 (Priga).</text:p>
          </table:table-cell>
          <table:table-cell office:value-type="string" calcext:value-type="string">
            <text:p>servicio técnico cualificado para el análisis, gestión y control de expedientes de productores y gestores de residuos y la implantación, gestión, ejecución y seguimiento de las líneas estratégicas del PGRUG 2010-2022 y del Plan de Gestión de Residuos Industriales de Galicia 2016-2022 (Prig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office:value-type="string" calcext:value-type="string">
            <text:p>Tecnologías y Servicios Agrarios S.A.</text:p>
          </table:table-cell>
          <table:table-cell office:value-type="string" calcext:value-type="string">
            <text:p>Tecnologías y Servicios Agrarios S.A. </text:p>
          </table:table-cell>
          <table:table-cell office:value-type="string" calcext:value-type="string">
            <text:p>19/12/2017</text:p>
          </table:table-cell>
          <table:table-cell office:value-type="string" calcext:value-type="string">
            <text:p>1.016.819,10 €</text:p>
          </table:table-cell>
          <table:table-cell office:value-type="string" calcext:value-type="string">
            <text:p>dende o 1 de xaneiro ata o 31 de decembro de 2018 ou ata a total execución das unidades orzamentadas</text:p>
          </table:table-cell>
          <table:table-cell office:value-type="string" calcext:value-type="string">
            <text:p>desde el 1 de enero hasta el 31 de diciembre de 2018 o hasta la total ejecución de las unidades presupuestadas</text:p>
          </table:table-cell>
          <table:table-cell table:number-columns-repeated="2" office:value-type="string" calcext:value-type="string">
            <text:p>1.016.819,10 €</text:p>
          </table:table-cell>
          <table:table-cell table:number-columns-repeated="2" office:value-type="string" calcext:value-type="string">
            <text:p>-</text:p>
          </table:table-cell>
          <table:table-cell office:value-type="string" calcext:value-type="string">
            <text:p>Ligazón ao DOG : https://www.xunta.gal/dog/Publicados/2018/20180208/AnuncioG0422-310118-0005_gl.pdf</text:p>
          </table:table-cell>
          <table:table-cell office:value-type="string" calcext:value-type="string">
            <text:p>https://www.xunta.gal/dog/Publicados/2018/20180208/AnuncioG0422-310118-0005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Política Social ao Consorcio Galego de Igualdade e Benestar</text:p>
          </table:table-cell>
          <table:table-cell office:value-type="string" calcext:value-type="string">
            <text:p>Encomienda de la Consellería de Política Social al Consorcio Gallego de Igualdad y Bienestar</text:p>
          </table:table-cell>
          <table:table-cell office:value-type="string" calcext:value-type="string">
            <text:p>modificación e prórroga, polo prazo dun ano, da encomenda ao Consorcio Galego de Servizos de Igualdade e Benestar da execución dun servizo de transporte aos centros públicos competencia desta consellería. Servizo consistente no deseño de rutas e traslado dos usuarios designados pola Consellería de Política Social aos seguintes centros públicos: Centro Ocupacional do Saiar, Centro de día da Volta do Castro, Centro de día das Gándaras, Centro de persoas con discapacidade psíquica de Redondela, Centro de persoas con discapacidade psíquica de Sarria, Centro de atención a persoas con discapacidade da Coruña e Centro de día de Burela para o desenvolvemento das actividades propias dos centros.</text:p>
          </table:table-cell>
          <table:table-cell office:value-type="string" calcext:value-type="string">
            <text:p>modificación y prórroga, por el plazo de un año, del encargo al Consorcio Gallego de Servicios de Igualdad y Bienestar de la ejecución de un servicio de transporte a los centros públicos competencia de esta consellería. Servicio consistente en el diseño de rutas y traslado de los usuarios designados por la Consellería de Política Social a los siguientes centros públicos: Centro Ocupacional de O Saiar, Centro de día de A Volta do Castro, Centro de día de As Gándaras, Centro de personas con discapacidad psíquica de Redondela, Centro de personas con discapacidad psíquica de Sarria, Centro de atención a personas con discapacidad de A Coruña y Centro de día de Burela para el desarrollo de las actividades propias de los centros.</text:p>
          </table:table-cell>
          <table:table-cell table:number-columns-repeated="2" office:value-type="string" calcext:value-type="string">
            <text:p>Consellería de Política Social</text:p>
          </table:table-cell>
          <table:table-cell office:value-type="string" calcext:value-type="string">
            <text:p>Consorcio Galego de Igualdade e Benestar</text:p>
          </table:table-cell>
          <table:table-cell office:value-type="string" calcext:value-type="string">
            <text:p>Consorcio Gallego de Igualdad y Bienestar</text:p>
          </table:table-cell>
          <table:table-cell office:value-type="string" calcext:value-type="string">
            <text:p>15/12/2017</text:p>
          </table:table-cell>
          <table:table-cell office:value-type="string" calcext:value-type="string">
            <text:p>443.283 €</text:p>
          </table:table-cell>
          <table:table-cell office:value-type="string" calcext:value-type="string">
            <text:p>do 1 de xaneiro ao 31 de decembro de 2018</text:p>
          </table:table-cell>
          <table:table-cell office:value-type="string" calcext:value-type="string">
            <text:p>del 1 de enero al 31 de diciembre de 2018</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0108/AnuncioG0425-281217-0001_gl.html</text:p>
          </table:table-cell>
          <table:table-cell office:value-type="string" calcext:value-type="string">
            <text:p>https://www.xunta.gal/dog/Publicados/2018/20180108/AnuncioG0425-281217-0001_es.html</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a Consellería de Medio Ambiente e Ordenación do Territorio a Tecnoloxías e Servizos Agrarios S.A. </text:p>
          </table:table-cell>
          <table:table-cell office:value-type="string" calcext:value-type="string">
            <text:p>Encomienda de la Consellería de Medio Ambiente y Ordenación del Territorio a Tecnologías y Servicios Agrarios S.A.</text:p>
          </table:table-cell>
          <table:table-cell office:value-type="string" calcext:value-type="string">
            <text:p>servizo técnico cualificado para o control, a xestión e a análise de proxectos e actividades relacionadas cos procedementos de avaliación ambiental e coa autorización ambiental integrada.</text:p>
          </table:table-cell>
          <table:table-cell office:value-type="string" calcext:value-type="string">
            <text:p>servicio técnico cualificado para el control, la gestión y el análisis de proyectos y actividades relacionadas con los procedimientos de evaluación ambiental y con la autorización ambiental integrad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office:value-type="string" calcext:value-type="string">
            <text:p>Tecnoloxías e Servizos Agrarios S.A. </text:p>
          </table:table-cell>
          <table:table-cell office:value-type="string" calcext:value-type="string">
            <text:p>Tecnologías y Servicios Agrarios S.A. </text:p>
          </table:table-cell>
          <table:table-cell office:value-type="string" calcext:value-type="string">
            <text:p>15/12/2017</text:p>
          </table:table-cell>
          <table:table-cell office:value-type="string" calcext:value-type="string">
            <text:p>847.022,21 €</text:p>
          </table:table-cell>
          <table:table-cell office:value-type="string" calcext:value-type="string">
            <text:p>dende o 1 de xaneiro ata o 31 de decembro de 2018 ou ata a total execución das unidades orzamentadas</text:p>
          </table:table-cell>
          <table:table-cell office:value-type="string" calcext:value-type="string">
            <text:p>desde el 1 de enero hasta el 31 de diciembre de 2018 o hasta la total ejecución de las unidades presupuestadas</text:p>
          </table:table-cell>
          <table:table-cell table:number-columns-repeated="2" office:value-type="string" calcext:value-type="string">
            <text:p>847.022,21 €</text:p>
          </table:table-cell>
          <table:table-cell table:number-columns-repeated="2" office:value-type="string" calcext:value-type="string">
            <text:p>-</text:p>
          </table:table-cell>
          <table:table-cell office:value-type="string" calcext:value-type="string">
            <text:p>Ligazón ao DOG : https://www.xunta.gal/dog/Publicados/2018/20180208/AnuncioG0422-310118-0006_gl.pdf</text:p>
          </table:table-cell>
          <table:table-cell office:value-type="string" calcext:value-type="string">
            <text:p>https://www.xunta.gal/dog/Publicados/2018/20180208/AnuncioG0422-310118-0006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 office:value-type="string" calcext:value-type="string">
            <text:p>-</text:p>
          </table:table-cell>
          <table:table-cell office:value-type="string" calcext:value-type="string">
            <text:p>ampliación do servizo técnico cualificado para o control, a xestión e a análise de proxectos e actividades relacionadas cos procedementos de avaliación ambiental e coa autorización ambiental integrada.</text:p>
          </table:table-cell>
          <table:table-cell office:value-type="string" calcext:value-type="string">
            <text:p>ampliación del servicio técnico cualificado para el control, la gestión y el análisis de proyectos y actividades relacionadas con los procedimientos de evaluación ambiental y con la autorización ambiental integrad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office:value-type="string" calcext:value-type="string">
            <text:p>Tecnologías y Servicios Agrarios, S.A., S.M.E., M.P.</text:p>
          </table:table-cell>
          <table:table-cell office:value-type="string" calcext:value-type="string">
            <text:p>Tecnologías y Servicios Agrarios S.A. </text:p>
          </table:table-cell>
          <table:table-cell table:style-name="ce1" office:value-type="string" calcext:value-type="string">
            <text:p>09/04/2018</text:p>
          </table:table-cell>
          <table:table-cell table:style-name="ce1" office:value-type="string" calcext:value-type="string">
            <text:p>23.012,73 €</text:p>
          </table:table-cell>
          <table:table-cell office:value-type="string" calcext:value-type="string">
            <text:p>o período de execución comeza despois de recibir a resolución de ampliación, finalizando, en calquera caso, antes do 31 de decembro de 2018.</text:p>
          </table:table-cell>
          <table:table-cell office:value-type="string" calcext:value-type="string">
            <text:p>el período de ejecución comienza después de recibir la resolución de ampliación, finalizando, en cualquier caso, antes del 31 de diciembre de 2018</text:p>
          </table:table-cell>
          <table:table-cell table:number-columns-repeated="2" table:style-name="ce1" office:value-type="string" calcext:value-type="string">
            <text:p>23.012,73 €</text:p>
          </table:table-cell>
          <table:table-cell table:number-columns-repeated="2" office:value-type="string" calcext:value-type="string">
            <text:p>-</text:p>
          </table:table-cell>
          <table:table-cell office:value-type="string" calcext:value-type="string">
            <text:p>https://www.xunta.gal/dog/Publicados/2018/20180601/AnuncioG0422-290518-0001_gl.html</text:p>
          </table:table-cell>
          <table:table-cell office:value-type="string" calcext:value-type="string">
            <text:p>https://www.xunta.gal/dog/Publicados/2018/20180601/AnuncioG0422-290518-0001_es.html</text:p>
          </table:table-cell>
          <table:table-cell office:value-type="string" calcext:value-type="string">
            <text:p>C. de Medio Ambiente e Ordenación do Territorio</text:p>
          </table:table-cell>
          <table:table-cell/>
        </table:table-row>
        <table:table-row table:style-name="ro1">
          <table:table-cell office:value-type="string" calcext:value-type="string">
            <text:p>Encomenda da Consellería de Medio Ambiente e Ordenación do Territorio a Tecnologías y Servicios Agrarios S.A.</text:p>
          </table:table-cell>
          <table:table-cell office:value-type="string" calcext:value-type="string">
            <text:p>Encomienda de la Consellería de Medio Ambiente y Ordenación del Territorio a Tecnologías y Servicios Agrarios S.A.</text:p>
          </table:table-cell>
          <table:table-cell office:value-type="string" calcext:value-type="string">
            <text:p>servizo técnico cualificado para a predición e difusión climatolóxica, o seguimento do estado químico e ecolóxico das augas, o control da calidade do aire e o cambio climático</text:p>
          </table:table-cell>
          <table:table-cell office:value-type="string" calcext:value-type="string">
            <text:p>servicio técnico cualificado para la predicción y difusión climatológica, el seguimiento del estado químico y ecológico de las aguas, el control de la calidad del aire y el cambio climático</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office:value-type="string" calcext:value-type="string">
            <text:p>Tecnoloxías e Servizos Agrarios S.A. </text:p>
          </table:table-cell>
          <table:table-cell office:value-type="string" calcext:value-type="string">
            <text:p>Tecnologías y Servicios Agrarios S.A. </text:p>
          </table:table-cell>
          <table:table-cell office:value-type="string" calcext:value-type="string">
            <text:p>15/12/2017</text:p>
          </table:table-cell>
          <table:table-cell office:value-type="string" calcext:value-type="string">
            <text:p>2.779.573,40 €</text:p>
          </table:table-cell>
          <table:table-cell office:value-type="string" calcext:value-type="string">
            <text:p>dende o 1 de xaneiro ata o 31 de decembro de 2018 ou ata a total execución das unidades orzamentadas</text:p>
          </table:table-cell>
          <table:table-cell office:value-type="string" calcext:value-type="string">
            <text:p>desde el 1 de enero hasta el 31 de diciembre de 2018 o hasta la total ejecución de las unidades presupuestadas</text:p>
          </table:table-cell>
          <table:table-cell table:number-columns-repeated="2" office:value-type="string" calcext:value-type="string">
            <text:p>2.779.573,40 €</text:p>
          </table:table-cell>
          <table:table-cell table:number-columns-repeated="2" office:value-type="string" calcext:value-type="string">
            <text:p>-</text:p>
          </table:table-cell>
          <table:table-cell office:value-type="string" calcext:value-type="string">
            <text:p>Ligazón ao DOG : https://www.xunta.gal/dog/Publicados/2018/20180208/AnuncioG0422-310118-0007_gl.pdf</text:p>
          </table:table-cell>
          <table:table-cell office:value-type="string" calcext:value-type="string">
            <text:p>https://www.xunta.gal/dog/Publicados/2018/20180208/AnuncioG0422-310118-0007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2">
          <table:table-cell office:value-type="string" calcext:value-type="string">
            <text:p>Encomenda da Consellería de Medio Ambiente e Ordenación do Territorio a Empresa Tecnologías y Servicios Agrarios, S.A., S.M.E, M.P. (Tragsatec)</text:p>
          </table:table-cell>
          <table:table-cell office:value-type="string" calcext:value-type="string">
            <text:p>Encomienda de la Consellería de Medio Ambiente y Ordenación del Territorio a Empresa Tecnologías y Servicios Agrarios, S.A., S.M.E, M.P. (Tragsatec)</text:p>
          </table:table-cell>
          <table:table-cell office:value-type="string" calcext:value-type="string">
            <text:p>atención telefónica informativa sobre os servizos, visitas e normas de acceso ao monumento natural Praia das Catedrais.</text:p>
            <text:p>atención telefónica durante a elección dos permisos de pesca fluvial para a tempada 2018.</text:p>
          </table:table-cell>
          <table:table-cell office:value-type="string" calcext:value-type="string">
            <text:p>atención telefónica informativa sobre los servicios, visitas y normas de acceso al monumento natural Praia das Catedrais.</text:p>
            <text:p>atención telefónica durante la elección de los permisos de pesca fluvial para la temporada 2018.</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Tecnologías y Servicios Agrarios, S.A., S.M.E, M.P. (Tragsatec)</text:p>
          </table:table-cell>
          <table:table-cell office:value-type="string" calcext:value-type="string">
            <text:p>15/12/2017</text:p>
          </table:table-cell>
          <table:table-cell office:value-type="string" calcext:value-type="string">
            <text:p>31.047,83 € </text:p>
          </table:table-cell>
          <table:table-cell office:value-type="string" calcext:value-type="string">
            <text:p><text:s/>dende o 8 de xaneiro de 2018 ao 15 de setembro de 2018.</text:p>
          </table:table-cell>
          <table:table-cell office:value-type="string" calcext:value-type="string">
            <text:p><text:s/>desde el 8 de enero de 2018 hasta el 15 de septiembre de 2018.</text:p>
          </table:table-cell>
          <table:table-cell office:value-type="string" calcext:value-type="string">
            <text:p>31.047,83 € </text:p>
          </table:table-cell>
          <table:table-cell office:value-type="string" calcext:value-type="string">
            <text:p>31.047,83 €</text:p>
          </table:table-cell>
          <table:table-cell table:number-columns-repeated="2" office:value-type="string" calcext:value-type="string">
            <text:p>-</text:p>
          </table:table-cell>
          <table:table-cell office:value-type="string" calcext:value-type="string">
            <text:p>Ligazón ao DOG : https://www.xunta.gal/dog/Publicados/2019/20190425/AnuncioG0532-160419-0001_gl.html</text:p>
          </table:table-cell>
          <table:table-cell office:value-type="string" calcext:value-type="string">
            <text:p>https://www.xunta.gal/dog/Publicados/2019/20190425/AnuncioG0532-160419-0001_es.html</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2">
          <table:table-cell office:value-type="string" calcext:value-type="string">
            <text:p>Encomenda da Consellería do Medio Rural a Tecnología y Servicios Agrarios SA, SME, MP</text:p>
          </table:table-cell>
          <table:table-cell office:value-type="string" calcext:value-type="string">
            <text:p>Encomienda de la Consellería do Medio Rural a Tecnología y Servicios Agrarios SA, SME, MP</text:p>
          </table:table-cell>
          <table:table-cell office:value-type="string" calcext:value-type="string">
            <text:p>xestión dos traballos dos programas de Sanidade e Produción Animal en Galicia no ano 2018.</text:p>
          </table:table-cell>
          <table:table-cell office:value-type="string" calcext:value-type="string">
            <text:p>gestión de los trabajos de los programas de Sanidad y Producción Animal en Galicia en el año 2018.</text:p>
            <text:p/>
          </table:table-cell>
          <table:table-cell table:number-columns-repeated="2" office:value-type="string" calcext:value-type="string">
            <text:p>Consellería do Medio Rural</text:p>
          </table:table-cell>
          <table:table-cell table:number-columns-repeated="2" office:value-type="string" calcext:value-type="string">
            <text:p>Tecnología y Servicios Agrarios SA, SME, MP </text:p>
          </table:table-cell>
          <table:table-cell office:value-type="string" calcext:value-type="string">
            <text:p>14/12/2017</text:p>
          </table:table-cell>
          <table:table-cell office:value-type="string" calcext:value-type="string">
            <text:p>7.511.259,27 €</text:p>
          </table:table-cell>
          <table:table-cell office:value-type="string" calcext:value-type="string">
            <text:p>dende o 01/01/2018 ata o 31/12/2018</text:p>
          </table:table-cell>
          <table:table-cell office:value-type="string" calcext:value-type="string">
            <text:p>desde el 01/01/2018 hasta el 31/12/2018</text:p>
          </table:table-cell>
          <table:table-cell table:number-columns-repeated="2" office:value-type="string" calcext:value-type="string">
            <text:p>7.511.259,27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Secretaría Xeral Técnica da Consellería do Mar con Empresa de Tecnologías y Servicios Agrarios, S.A.</text:p>
          </table:table-cell>
          <table:table-cell office:value-type="string" calcext:value-type="string">
            <text:p>Encomienda de la Secretaría General Técnica de la Consellería del Mar con Empresa de Tecnologías y Servicios Agrarios, S.A.</text:p>
          </table:table-cell>
          <table:table-cell office:value-type="string" calcext:value-type="string">
            <text:p>traballos de apoio na xestión do denominado «Desenvolvemento sustentable das zonas de pesca do FEMP 2014-2020», proporcionando asesoramento económico na xestión das solicitudes de axuda presentadas a través das medidas 4.1.2 e 4.1.3 do FEMP</text:p>
          </table:table-cell>
          <table:table-cell office:value-type="string" calcext:value-type="string">
            <text:p>trabajos de apoyo en la gestión del denominado «Desarrollo sostenible de las zonas de pesca del FEMP 2014-2020», proporcionando asesoramiento económico en la gestión de las solicitudes de ayuda presentadas a través de las medidas 4.1.2 y 4.1.3 del FEMP</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text:p>
          </table:table-cell>
          <table:table-cell office:value-type="string" calcext:value-type="string">
            <text:p>14/12/2017</text:p>
          </table:table-cell>
          <table:table-cell office:value-type="string" calcext:value-type="string">
            <text:p>57.189,56 €</text:p>
          </table:table-cell>
          <table:table-cell office:value-type="string" calcext:value-type="string">
            <text:p>desde 01/01/18 ata 15/12/18</text:p>
          </table:table-cell>
          <table:table-cell office:value-type="string" calcext:value-type="string">
            <text:p>desde 01/01/18 hasta 15/12/18</text:p>
          </table:table-cell>
          <table:table-cell table:number-columns-repeated="2" office:value-type="string" calcext:value-type="string">
            <text:p>57.189,56 €</text:p>
          </table:table-cell>
          <table:table-cell table:number-columns-repeated="2" office:value-type="string" calcext:value-type="string">
            <text:p>-</text:p>
          </table:table-cell>
          <table:table-cell office:value-type="string" calcext:value-type="string">
            <text:p>Ligazón ao DOG : https://www.xunta.gal/dog/Publicados/2018/20180119/AnuncioG0427-110118-0004_gl.html</text:p>
          </table:table-cell>
          <table:table-cell office:value-type="string" calcext:value-type="string">
            <text:p>https://www.xunta.gal/dog/Publicados/2018/20180119/AnuncioG0427-110118-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con Empresa de Tecnologías y Servicios Agrarios, S.A.</text:p>
          </table:table-cell>
          <table:table-cell office:value-type="string" calcext:value-type="string">
            <text:p>Encomienda de la Secretaría General Técnica de la Consellería del Mar con Empresa de Tecnologías y Servicios Agrarios, S.A.</text:p>
          </table:table-cell>
          <table:table-cell office:value-type="string" calcext:value-type="string">
            <text:p>prestación dun servizo de apoio para a realización de controis de verificación dos sistemas e procedementos adoptados para garantir o correcto cumprimento dos proxectos e para satisfacer os requisitos establecidos no artigo 125 do Regulamento 1303/2013</text:p>
          </table:table-cell>
          <table:table-cell office:value-type="string" calcext:value-type="string">
            <text:p>prestación de un servicio de apoyo para la realización de controles de verificación de los sistemas y procedimientos adoptados para garantizar el correcto cumplimiento de los proyectos y para satisfacer los requisitos establecidos en el artículo 125 del Reglamento 1303/2013</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text:p>
          </table:table-cell>
          <table:table-cell office:value-type="string" calcext:value-type="string">
            <text:p>14/12/2017</text:p>
          </table:table-cell>
          <table:table-cell office:value-type="string" calcext:value-type="string">
            <text:p>762.836,07 €</text:p>
          </table:table-cell>
          <table:table-cell office:value-type="string" calcext:value-type="string">
            <text:p>desde 01/01/18 ata 31/12/19</text:p>
          </table:table-cell>
          <table:table-cell office:value-type="string" calcext:value-type="string">
            <text:p>desde 01/01/18 hasta 31/12/19</text:p>
          </table:table-cell>
          <table:table-cell table:number-columns-repeated="2" office:value-type="string" calcext:value-type="string">
            <text:p>762.836,07 €</text:p>
          </table:table-cell>
          <table:table-cell table:number-columns-repeated="2" office:value-type="string" calcext:value-type="string">
            <text:p>-</text:p>
          </table:table-cell>
          <table:table-cell office:value-type="string" calcext:value-type="string">
            <text:p>Ligazón ao DOG : https://www.xunta.gal/dog/Publicados/2018/20180119/AnuncioG0427-110118-0004_gl.html</text:p>
          </table:table-cell>
          <table:table-cell office:value-type="string" calcext:value-type="string">
            <text:p>https://www.xunta.gal/dog/Publicados/2018/20180119/AnuncioG0427-110118-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con Empresa de Tecnologías y Servicios Agrarios, S.A.</text:p>
          </table:table-cell>
          <table:table-cell office:value-type="string" calcext:value-type="string">
            <text:p>Encomienda de la Secretaría General Técnica de la Consellería del Mar con Empresa de Tecnologías y Servicios Agrarios, S.A.</text:p>
          </table:table-cell>
          <table:table-cell office:value-type="string" calcext:value-type="string">
            <text:p>traballos de apoio técnico e administrativo na tramitación dos expedientes do FEMP 2014-2020</text:p>
          </table:table-cell>
          <table:table-cell office:value-type="string" calcext:value-type="string">
            <text:p>trabajos de apoyo técnico y administrativo en la tramitación de los expedientes del FEMP 2014-2020</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text:p>
          </table:table-cell>
          <table:table-cell office:value-type="string" calcext:value-type="string">
            <text:p>14/12/2017</text:p>
          </table:table-cell>
          <table:table-cell office:value-type="string" calcext:value-type="string">
            <text:p>1.564.586,72 €</text:p>
          </table:table-cell>
          <table:table-cell office:value-type="string" calcext:value-type="string">
            <text:p><text:s/>desde 01/01/18 ata 31/12/19</text:p>
          </table:table-cell>
          <table:table-cell office:value-type="string" calcext:value-type="string">
            <text:p>desde 01/01/18 hasta 31/12/19</text:p>
          </table:table-cell>
          <table:table-cell table:number-columns-repeated="2" office:value-type="string" calcext:value-type="string">
            <text:p>1.564.586,72 €</text:p>
          </table:table-cell>
          <table:table-cell table:number-columns-repeated="2" office:value-type="string" calcext:value-type="string">
            <text:p>-</text:p>
          </table:table-cell>
          <table:table-cell office:value-type="string" calcext:value-type="string">
            <text:p>Ligazón ao DOG : https://www.xunta.gal/dog/Publicados/2018/20180119/AnuncioG0427-110118-0004_gl.html</text:p>
          </table:table-cell>
          <table:table-cell office:value-type="string" calcext:value-type="string">
            <text:p>https://www.xunta.gal/dog/Publicados/2018/20180119/AnuncioG0427-110118-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con Empresa de Tecnologías y Servicios Agrarios, S.A.</text:p>
          </table:table-cell>
          <table:table-cell office:value-type="string" calcext:value-type="string">
            <text:p>Encomienda de la Secretaría General Técnica de la Consellería del Mar con Empresa de Tecnologías y Servicios Agrarios, S.A.</text:p>
          </table:table-cell>
          <table:table-cell office:value-type="string" calcext:value-type="string">
            <text:p>fixación dos criterios técnicos para a realización das tarefas necesarias para o estudo da viabilidade e o cálculo dos investimentos máximos subvencionables dos proxectos para os que se solicita financiamento a través do FEMP</text:p>
          </table:table-cell>
          <table:table-cell office:value-type="string" calcext:value-type="string">
            <text:p>fijación de los criterios técnicos para la realización de las tareas necesarias para el estudio de la viabilidad y el cálculo de las inversiones máximas subvencionables de los proyectos para los que se solicita financiación a través del FEMP</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text:p>
          </table:table-cell>
          <table:table-cell office:value-type="string" calcext:value-type="string">
            <text:p>14/12/2017</text:p>
          </table:table-cell>
          <table:table-cell office:value-type="string" calcext:value-type="string">
            <text:p>743.852,02 €</text:p>
          </table:table-cell>
          <table:table-cell office:value-type="string" calcext:value-type="string">
            <text:p>desde 01/01/18 ata 31/12/19</text:p>
          </table:table-cell>
          <table:table-cell office:value-type="string" calcext:value-type="string">
            <text:p>desde 01/01/18 hasta 31/12/19</text:p>
          </table:table-cell>
          <table:table-cell table:number-columns-repeated="2" office:value-type="string" calcext:value-type="string">
            <text:p>743.852,02 €</text:p>
          </table:table-cell>
          <table:table-cell table:number-columns-repeated="2" office:value-type="string" calcext:value-type="string">
            <text:p>-</text:p>
          </table:table-cell>
          <table:table-cell office:value-type="string" calcext:value-type="string">
            <text:p>Ligazón ao DOG : https://www.xunta.gal/dog/Publicados/2018/20180119/AnuncioG0427-110118-0004_gl.html</text:p>
          </table:table-cell>
          <table:table-cell office:value-type="string" calcext:value-type="string">
            <text:p>https://www.xunta.gal/dog/Publicados/2018/20180119/AnuncioG0427-110118-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a Axencia Galega de Desenvolvemento Rural a Empresa Tecnologías y Servicios Agrarios SA, SME, MP</text:p>
          </table:table-cell>
          <table:table-cell office:value-type="string" calcext:value-type="string">
            <text:p>Encomienda de la Agencia Gallega de Desarrollo Rural a Empresa Tecnologías y Servicios Agrarios SA, SME, MP</text:p>
          </table:table-cell>
          <table:table-cell office:value-type="string" calcext:value-type="string">
            <text:p>adecuación de parcela para escola de formación hortícola no concello de Ferrol.</text:p>
          </table:table-cell>
          <table:table-cell office:value-type="string" calcext:value-type="string">
            <text:p>adecuación de parcela para escuela de formación hortícola en el ayuntamiento de Ferrol.</text:p>
            <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Tecnologías y Servicios Agrarios SA, SME, MP</text:p>
          </table:table-cell>
          <table:table-cell office:value-type="string" calcext:value-type="string">
            <text:p>30/11/2017</text:p>
          </table:table-cell>
          <table:table-cell office:value-type="string" calcext:value-type="string">
            <text:p>149.999,82 €</text:p>
          </table:table-cell>
          <table:table-cell table:number-columns-repeated="2" table:style-name="ce1" office:value-type="string" calcext:value-type="string">
            <text:p>31/12/2017</text:p>
          </table:table-cell>
          <table:table-cell office:value-type="string" calcext:value-type="string">
            <text:p>149.999,82 €</text:p>
          </table:table-cell>
          <table:table-cell office:value-type="string" calcext:value-type="string">
            <text:p>149.999,82 € <text:s/></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 <text:s text:c="2"/></text:p>
          </table:table-cell>
          <table:table-cell office:value-type="string" calcext:value-type="string">
            <text:p>realización das actuacións relativas á execución polo Cetmar de accións de apoio á Consellería do Mar en materias relacionadas coa adaptación e aplicación dos novos retos do desenvolvemento local participativo polos GALP</text:p>
          </table:table-cell>
          <table:table-cell office:value-type="string" calcext:value-type="string">
            <text:p>realización de las actuaciones relativas a la ejecución por el Cetmar de acciones de apoyo a la Consellería do Mar en materias relacionadas con la adaptación y aplicación de nuevos retos de desarrollo local participativo por los GALP</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Fundación Centro Tecnológico del Mar</text:p>
          </table:table-cell>
          <table:table-cell office:value-type="string" calcext:value-type="string">
            <text:p>28/11/2017</text:p>
          </table:table-cell>
          <table:table-cell office:value-type="string" calcext:value-type="string">
            <text:p>216.717,10 €</text:p>
          </table:table-cell>
          <table:table-cell office:value-type="string" calcext:value-type="string">
            <text:p>desde 28/11/17 ata 01/12/20</text:p>
          </table:table-cell>
          <table:table-cell office:value-type="string" calcext:value-type="string">
            <text:p>desde 28/11/17 hasta 01/12/20</text:p>
          </table:table-cell>
          <table:table-cell table:number-columns-repeated="2" office:value-type="string" calcext:value-type="string">
            <text:p>216.717,10 €</text:p>
          </table:table-cell>
          <table:table-cell table:number-columns-repeated="2" office:value-type="string" calcext:value-type="string">
            <text:p>-</text:p>
          </table:table-cell>
          <table:table-cell office:value-type="string" calcext:value-type="string">
            <text:p>Ligazón ao DOG : https://www.xunta.gal/dog/Publicados/2017/20171215/AnuncioG0427-051217-0002_gl.pdf</text:p>
          </table:table-cell>
          <table:table-cell office:value-type="string" calcext:value-type="string">
            <text:p>https://www.xunta.gal/dog/Publicados/2017/20171215/AnuncioG0427-051217-0002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text:p>
          </table:table-cell>
          <table:table-cell office:value-type="string" calcext:value-type="string">
            <text:p>realización das actuacións relativas á execución polo Cetmar de accións de apoio á Consellería do Mar que teñen como finalidade última a prestación do servizo de oficina técnica para o seguimento do dito expediente de compra pública de innovación</text:p>
            <text:p/>
          </table:table-cell>
          <table:table-cell office:value-type="string" calcext:value-type="string">
            <text:p>realización de las actuaciones relativas a la ejecución por el Cetmar de acciones de apoyo a la Consellería del Mar que tienen como finalidad última la prestación del servicio de oficina técnica para el seguimiento del dicho expediente de compra pública de innovación</text:p>
            <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Fundación Centro Tecnológico del Mar</text:p>
          </table:table-cell>
          <table:table-cell office:value-type="string" calcext:value-type="string">
            <text:p>Fundación Centro Tecnológico del Mar <text:s/></text:p>
          </table:table-cell>
          <table:table-cell office:value-type="string" calcext:value-type="string">
            <text:p>23/11/2017</text:p>
          </table:table-cell>
          <table:table-cell office:value-type="string" calcext:value-type="string">
            <text:p>189.910,60 €</text:p>
          </table:table-cell>
          <table:table-cell office:value-type="string" calcext:value-type="string">
            <text:p>desde 23/11/17 ata 30/06/20 <text:s text:c="2"/></text:p>
          </table:table-cell>
          <table:table-cell office:value-type="string" calcext:value-type="string">
            <text:p>desde 23/11/17 hasta 30/06/20 <text:s text:c="2"/></text:p>
          </table:table-cell>
          <table:table-cell table:number-columns-repeated="2" office:value-type="string" calcext:value-type="string">
            <text:p>189.910,60 €</text:p>
          </table:table-cell>
          <table:table-cell table:number-columns-repeated="2" office:value-type="string" calcext:value-type="string">
            <text:p>-</text:p>
          </table:table-cell>
          <table:table-cell office:value-type="string" calcext:value-type="string">
            <text:p>Ligazón ao DOG : https://www.xunta.gal/dog/Publicados/2017/20171214/AnuncioG0427-011217-0005_gl.html</text:p>
          </table:table-cell>
          <table:table-cell office:value-type="string" calcext:value-type="string">
            <text:p>https://www.xunta.gal/dog/Publicados/2017/20171214/AnuncioG0427-011217-0005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 </text:p>
          </table:table-cell>
          <table:table-cell office:value-type="string" calcext:value-type="string">
            <text:p>realización das actuacións relativas á execución polo Cetmar de accións de apoio á Consellería do Mar que teñen como finalidade última a prestación do servizo de oficina técnica para o seguimento do dito expediente de compra pública de innovación</text:p>
            <text:p/>
          </table:table-cell>
          <table:table-cell office:value-type="string" calcext:value-type="string">
            <text:p>realización de las actuaciones relativas a la ejecución por el Cetmar de acciones de apoyo a la Consellería del Mar que tienen como finalidad última la prestación del servicio de oficina técnica para el seguimiento del dicho expediente de compra pública de innovación</text:p>
            <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Fundación Centro Tecnológico del Mar</text:p>
          </table:table-cell>
          <table:table-cell office:value-type="string" calcext:value-type="string">
            <text:p>Fundación Centro Tecnológico del Mar <text:s/></text:p>
          </table:table-cell>
          <table:table-cell office:value-type="string" calcext:value-type="string">
            <text:p>23/11/2017</text:p>
          </table:table-cell>
          <table:table-cell office:value-type="string" calcext:value-type="string">
            <text:p>189.910,60 € <text:s/></text:p>
          </table:table-cell>
          <table:table-cell office:value-type="string" calcext:value-type="string">
            <text:p>desde 23/11/17 ata 30/06/20</text:p>
          </table:table-cell>
          <table:table-cell office:value-type="string" calcext:value-type="string">
            <text:p>desde 23/11/17 hasta 30/06/20</text:p>
          </table:table-cell>
          <table:table-cell table:number-columns-repeated="2" office:value-type="string" calcext:value-type="string">
            <text:p>189.910,60 € <text:s/></text:p>
          </table:table-cell>
          <table:table-cell table:number-columns-repeated="2" office:value-type="string" calcext:value-type="string">
            <text:p>-</text:p>
          </table:table-cell>
          <table:table-cell office:value-type="string" calcext:value-type="string">
            <text:p>Ligazón ao DOG : https://www.xunta.gal/dog/Publicados/2017/20171214/AnuncioG0427-011217-0005_gl.html</text:p>
          </table:table-cell>
          <table:table-cell office:value-type="string" calcext:value-type="string">
            <text:p>https://www.xunta.gal/dog/Publicados/2017/20171214/AnuncioG0427-011217-0005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8">
          <table:table-cell office:value-type="string" calcext:value-type="string">
            <text:p>Encomenda do Instituto Galego de Promoción Económica a Xestión do Solo de Galicia-Xestur, S.A. </text:p>
          </table:table-cell>
          <table:table-cell office:value-type="string" calcext:value-type="string">
            <text:p>Encomienda del Instituto Gallego de Promoción Económica a Xestión do Solo de Galicia-Xestur, S.A. </text:p>
          </table:table-cell>
          <table:table-cell office:value-type="string" calcext:value-type="string">
            <text:p>tramitación e xestión do alleamento de bens inmobles que lle sexan adxudicados ao Igape en procedementos xudiciais.</text:p>
          </table:table-cell>
          <table:table-cell office:value-type="string" calcext:value-type="string">
            <text:p>tramitación y gestión de la enajenación de bienes inmuebles que le sean adjudicados al Igape en procedimientos judiciales.</text:p>
          </table:table-cell>
          <table:table-cell office:value-type="string" calcext:value-type="string">
            <text:p>Instituto Galego de Promoción Económica (Igape)</text:p>
          </table:table-cell>
          <table:table-cell office:value-type="string" calcext:value-type="string">
            <text:p>Instituto Gallego de Promoción Económica (Igape)</text:p>
          </table:table-cell>
          <table:table-cell table:number-columns-repeated="2" office:value-type="string" calcext:value-type="string">
            <text:p>Xestión do Solo de Galicia-Xestur, S.A. </text:p>
          </table:table-cell>
          <table:table-cell office:value-type="string" calcext:value-type="string">
            <text:p>22/11/2017</text:p>
          </table:table-cell>
          <table:table-cell table:style-name="Default" office:value-type="string" calcext:value-type="string">
            <text:p>22.385 € &lt;br&gt; 1ª prórroga 10.000 € &lt;br&gt; 2ª prórroga 5.000 €</text:p>
          </table:table-cell>
          <table:table-cell office:value-type="string" calcext:value-type="string">
            <text:p>inicial ata o 31/12/2019 &lt;br&gt; 1ª prórroga: desde o 1 de xaneiro de 2020 ata o 31 de decembro de 2020 &lt;br&gt; 2ª prórroga: desde o 1 de xaneiro de 2021 ata o 31 de decembro de 2021</text:p>
          </table:table-cell>
          <table:table-cell office:value-type="string" calcext:value-type="string">
            <text:p>inicial hasta el 31/12/2019&lt;br&gt;1ª prórroga: desde el 1 de enero de 2020 hasta el 31 de diciembre de 2020 &lt;br&gt; 2ª prórroga: desde el 1 de enero de 2021 hasta el 31 de diciembre de 2021</text:p>
          </table:table-cell>
          <table:table-cell table:style-name="Default" office:value-type="string" calcext:value-type="string">
            <text:p>22.385 € &lt;br&gt; 1ª prórroga 10.000 € &lt;br&gt; 2ª prórroga 5.000 €</text:p>
          </table:table-cell>
          <table:table-cell table:style-name="Default" office:value-type="string" calcext:value-type="string">
            <text:p>22.385 € &lt;br&gt; 1ª prórroga 10.000 €&lt;br&gt; 2ª prórroga 5.000 €</text:p>
          </table:table-cell>
          <table:table-cell table:number-columns-repeated="2" office:value-type="string" calcext:value-type="string">
            <text:p>-</text:p>
          </table:table-cell>
          <table:table-cell office:value-type="string" calcext:value-type="string">
            <text:p>Ligazón ao DOG : https://www.xunta.gal/dog/Publicados/2018/20180111/AnuncioO92-221217-0001_gl.html</text:p>
            <text:p>Ligazón ao DOG (1ª prórroga) : https://www.xunta.gal/dog/Publicados/2020/20200218/AnuncioO92-100220-0001_gl.html</text:p>
            <text:p>Ligazón ao DOG (2ª prórroga) : https://www.xunta.gal/dog/Publicados/2021/20210216/AnuncioO92-100221-0001_gl.html</text:p>
          </table:table-cell>
          <table:table-cell office:value-type="string" calcext:value-type="string">
            <text:p>https://www.xunta.gal/dog/Publicados/2018/20180111/AnuncioO92-221217-0001_es.html </text:p>
            <text:p>Enlace al DOG (1ª prórroga) : https://www.xunta.gal/dog/Publicados/2020/20200218/AnuncioO92-100220-0001_es.html</text:p>
            <text:p>Enlace al DOG (2ª prórroga) : https://www.xunta.gal/dog/Publicados/2021/20210216/AnuncioO92-100221-0001_es.html</text:p>
          </table:table-cell>
          <table:table-cell office:value-type="string" calcext:value-type="string">
            <text:p>Vicepresidencia segunda e C. de Economía, Empresa e Innovación</text:p>
          </table:table-cell>
          <table:table-cell office:value-type="string" calcext:value-type="string">
            <text:p>Vicepresidencia segunda y C. de Economía, Empresa e Innovación</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construción do novo centro de saúde da Estrada.</text:p>
          </table:table-cell>
          <table:table-cell office:value-type="string" calcext:value-type="string">
            <text:p>gestión de las actuaciones para acometer la ejecución de las obras de construcción del nuevo centro de salud de A Estrada</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1/11/2017</text:p>
          </table:table-cell>
          <table:table-cell table:style-name="Default" office:value-type="string" calcext:value-type="string">
            <text:p>-</text:p>
          </table:table-cell>
          <table:table-cell office:value-type="string" calcext:value-type="string">
            <text:p>desde o día seguinte ao da sinatura da encomenda ata 31/01/2020.</text:p>
          </table:table-cell>
          <table:table-cell office:value-type="string" calcext:value-type="string">
            <text:p>desde el día siguiente a la firma de la encomienda hasta el 31/10/17</text:p>
          </table:table-cell>
          <table:table-cell table:style-name="Default" office:value-type="string" calcext:value-type="string">
            <text:p>a realización das actividades efectuarase a título gratuíto, sen que exista retribución ou tarifa.</text:p>
          </table:table-cell>
          <table:table-cell table:style-name="Default" office:value-type="string" calcext:value-type="string">
            <text:p>la realización de las actividade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s://www.xunta.gal/dog/Publicados/2017/20171128/AnuncioG0003-221117-0003_gl.pdf</text:p>
          </table:table-cell>
          <table:table-cell office:value-type="string" calcext:value-type="string">
            <text:p>https://www.xunta.gal/dog/Publicados/2017/20171128/AnuncioG0003-221117-0003_es.pdf</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2">
          <table:table-cell office:value-type="string" calcext:value-type="string">
            <text:p>Encomenda da Secretaría Xeral Técnica da Consellería do Mar a Empresa Pública de Servizos Agrarios, S.A. (Seaga) <text:s text:c="2"/></text:p>
          </table:table-cell>
          <table:table-cell office:value-type="string" calcext:value-type="string">
            <text:p>Encomienda de la Secretaría General Técnica de la Consellería del Mar a Empresa Pública de Servizos Agrarios, S.A. (Seaga) </text:p>
          </table:table-cell>
          <table:table-cell office:value-type="string" calcext:value-type="string">
            <text:p>executar os traballos de retirada, almacenamento e xestión dos materiais, ben sexa como residuo ou para a súa reutilización, de artes de pesca procedentes de comisos realizados pola Subdirección xeral de Gardacostas de Galicia</text:p>
            <text:p/>
          </table:table-cell>
          <table:table-cell office:value-type="string" calcext:value-type="string">
            <text:p>ejecutar los trabajos de retirada, almacenamiento y gestión de los materiales, bien sea como residuo o para su reutilización, de artes de pesca procedentes de decomisos realizados por la Subdirección General de Guardacostas de Galicia</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Pública de Servizos Agrarios, S.A. (Seaga) <text:s text:c="3"/></text:p>
          </table:table-cell>
          <table:table-cell office:value-type="string" calcext:value-type="string">
            <text:p>20/11/2017</text:p>
          </table:table-cell>
          <table:table-cell office:value-type="string" calcext:value-type="string">
            <text:p>74.906,47 €</text:p>
          </table:table-cell>
          <table:table-cell office:value-type="string" calcext:value-type="string">
            <text:p>desde 01/01/18 ata 31/12/18</text:p>
          </table:table-cell>
          <table:table-cell office:value-type="string" calcext:value-type="string">
            <text:p>desde 01/01/18 hasta 31/12/18</text:p>
          </table:table-cell>
          <table:table-cell table:number-columns-repeated="2" office:value-type="string" calcext:value-type="string">
            <text:p>74.906,47 €</text:p>
          </table:table-cell>
          <table:table-cell table:number-columns-repeated="2" office:value-type="string" calcext:value-type="string">
            <text:p>-</text:p>
          </table:table-cell>
          <table:table-cell office:value-type="string" calcext:value-type="string">
            <text:p>Ligazón ao DOG : https://www.xunta.gal/dog/Publicados/2017/20171214/AnuncioG0427-011217-0006_gl.pdf</text:p>
          </table:table-cell>
          <table:table-cell office:value-type="string" calcext:value-type="string">
            <text:p>https://www.xunta.gal/dog/Publicados/2017/20171214/AnuncioG0427-011217-0006_gl.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a Axencia Galega de Desenvolvemento Rural a Empresa Tecnologías y Servicios Agrarios SA, SME, MP</text:p>
          </table:table-cell>
          <table:table-cell office:value-type="string" calcext:value-type="string">
            <text:p>Encomienda de la Agencia Gallega de Desarrollo Rural a Empresa Tecnologías y Servicios Agrarios SA, SME, MP</text:p>
          </table:table-cell>
          <table:table-cell office:value-type="string" calcext:value-type="string">
            <text:p>traballos de asistencia técnica e levantamento topográfico previo a futuros proxectos de mobilidade de terras.</text:p>
          </table:table-cell>
          <table:table-cell office:value-type="string" calcext:value-type="string">
            <text:p>trabajos de asistencia técnica y levantamiento topográfico previo a futuros proyectos de movilidad de tierras.</text:p>
            <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Tecnologías y Servicios Agrarios SA, SME, MP</text:p>
          </table:table-cell>
          <table:table-cell office:value-type="string" calcext:value-type="string">
            <text:p>08/11/2017</text:p>
          </table:table-cell>
          <table:table-cell office:value-type="string" calcext:value-type="string">
            <text:p>158.520,18 €</text:p>
          </table:table-cell>
          <table:table-cell table:number-columns-repeated="2" table:style-name="ce1" office:value-type="string" calcext:value-type="string">
            <text:p>31/12/2017</text:p>
          </table:table-cell>
          <table:table-cell office:value-type="string" calcext:value-type="string">
            <text:p>158.520,18 €</text:p>
          </table:table-cell>
          <table:table-cell office:value-type="string" calcext:value-type="string">
            <text:p>158.520,18 € <text:s/></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Infraestruturas e Vivenda á Axencia Galega de Infraestruturas</text:p>
          </table:table-cell>
          <table:table-cell office:value-type="string" calcext:value-type="string">
            <text:p>Encomienda de la Consellería de Infraestructuras y Vivienda a la Agencia Gallega de Infraestructuras</text:p>
          </table:table-cell>
          <table:table-cell office:value-type="string" calcext:value-type="string">
            <text:p>elaboración do prego de prescricións técnicas, a elaboración do informe técnico de valoración das ofertas técnicas presentadas, a dirección da execución, asumindo todas as obrigas derivadas do prego de prescricións técnicas, así coma a recepción dos documentos técnicos correspondentes, e a supervisión e reformulación do proxecto básico e de execución de reforma da actual estación de autobús de Pontevedra (expediente 1/2018 M).</text:p>
          </table:table-cell>
          <table:table-cell office:value-type="string" calcext:value-type="string">
            <text:p>elaboración del pliego de prescripciones técnicas, la elaboración del informe técnico de valoración de las ofertas técnicas presentadas, la dirección de la ejecución, asumiendo todas las obligaciones derivadas del pliego de prescripciones técnicas, así como la recepción de los documentos técnicos correspondientes, y la supervisión del replanteo del proyecto básico y de ejecución de reforma de la actual estación de autobús de Pontevedra (expediente 1/2018 M).</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6/11/2017</text:p>
          </table:table-cell>
          <table:table-cell table:style-name="Default" office:value-type="string" calcext:value-type="string">
            <text:p>0 euros</text:p>
          </table:table-cell>
          <table:table-cell office:value-type="string" calcext:value-type="string">
            <text:p>desde a súa sinatura ata a o 30 de decembro de 2018</text:p>
          </table:table-cell>
          <table:table-cell office:value-type="string" calcext:value-type="string">
            <text:p>desde su firma hasta el 30 de diciembre de 2018</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7/20171115/AnuncioG0423-071117-0001_gl.pdf</text:p>
          </table:table-cell>
          <table:table-cell office:value-type="string" calcext:value-type="string">
            <text:p>https://www.xunta.gal/dog/Publicados/2017/20171115/AnuncioG0423-071117-0001_es.pdf</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Encomenda da Secretaría Xeral Técnica da Consellería do Mar con Empresa de Tecnologías y Servicios Agrarios, S.A. (Tragsatec) <text:s text:c="2"/></text:p>
          </table:table-cell>
          <table:table-cell office:value-type="string" calcext:value-type="string">
            <text:p>Encomienda de la Secretaría General Técnica de la Consellería del Mar con Empresa de Tecnologías y Servicios Agrarios, S.A. (Tragsatec) </text:p>
          </table:table-cell>
          <table:table-cell office:value-type="string" calcext:value-type="string">
            <text:p>traballos para a fixación dos criterios técnicos para a realización das tarefas necesarias para o estudo do cálculo dos investimentos máximos subvencionables dos proxectos para os cales se solicita financiamento a través do FEMP</text:p>
          </table:table-cell>
          <table:table-cell office:value-type="string" calcext:value-type="string">
            <text:p>trabajos para la fijación de los criterios para la realización de las tareas necesarias para el estudio del cálculo de las inversiones máximas subvencionables de los proyectos para los cuales se solicita financiación a través del FEMP</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text:p>
          </table:table-cell>
          <table:table-cell office:value-type="string" calcext:value-type="string">
            <text:p>06/11/2017</text:p>
          </table:table-cell>
          <table:table-cell office:value-type="string" calcext:value-type="string">
            <text:p>30.232,26 €</text:p>
          </table:table-cell>
          <table:table-cell office:value-type="string" calcext:value-type="string">
            <text:p>desde 06/11/17 ata 31/12/17</text:p>
          </table:table-cell>
          <table:table-cell office:value-type="string" calcext:value-type="string">
            <text:p>desde 06/11/17 hasta 31/12/17</text:p>
          </table:table-cell>
          <table:table-cell table:number-columns-repeated="2" office:value-type="string" calcext:value-type="string">
            <text:p>30.232,26 €</text:p>
          </table:table-cell>
          <table:table-cell table:number-columns-repeated="2" office:value-type="string" calcext:value-type="string">
            <text:p>-</text:p>
          </table:table-cell>
          <table:table-cell office:value-type="string" calcext:value-type="string">
            <text:p>Ligazón ao DOG : https://www.xunta.gal/dog/Publicados/2017/20171121/AnuncioG0427-131117-0001_gl.pdf</text:p>
          </table:table-cell>
          <table:table-cell office:value-type="string" calcext:value-type="string">
            <text:p>https://www.xunta.gal/dog/Publicados/2017/20171121/AnuncioG0427-131117-0001_es.pdf</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entidade pública Augas de Galicia con Tecnologías y Servicios Agrarios, SA</text:p>
          </table:table-cell>
          <table:table-cell office:value-type="string" calcext:value-type="string">
            <text:p>Encomienda de la entidad pública Augas de Galicia con Tecnologías y Servicios Agrarios, SA</text:p>
          </table:table-cell>
          <table:table-cell office:value-type="string" calcext:value-type="string">
            <text:p>prestación dos servizos de apoio no edificio dos servizos centrais de Augas de Galicia para o control de acceso, a atención ao público para a súa información e outras tarefas.servicio para la redacción de los proyectos de dos pasarelas peatonales en el parque natural de Baixa Limia-Serra do Xurés y en el parque natural das Fragas del Eume.</text:p>
          </table:table-cell>
          <table:table-cell office:value-type="string" calcext:value-type="string">
            <text:p>prestación de los servicios de apoyo en el edificio de los servicios centrales de Augas de Galicia para el control de acceso, la atención al público para su información y otras tareas.</text:p>
          </table:table-cell>
          <table:table-cell table:number-columns-repeated="2" office:value-type="string" calcext:value-type="string">
            <text:p>Augas de Galicia</text:p>
          </table:table-cell>
          <table:table-cell table:number-columns-repeated="2" office:value-type="string" calcext:value-type="string">
            <text:p>Tecnologías y Servicios Agrarios S.A. (Tragsatec)</text:p>
          </table:table-cell>
          <table:table-cell office:value-type="string" calcext:value-type="string">
            <text:p>02/11/2017</text:p>
          </table:table-cell>
          <table:table-cell table:style-name="Default" office:value-type="string" calcext:value-type="string">
            <text:p>53.481,34 euros</text:p>
          </table:table-cell>
          <table:table-cell office:value-type="string" calcext:value-type="string">
            <text:p>12 meses con previsión de prórroga/s ata un máximo de 12 meses</text:p>
          </table:table-cell>
          <table:table-cell office:value-type="string" calcext:value-type="string">
            <text:p>12 meses con previsión de prórroga/s hasta un máximo de 12 meses</text:p>
          </table:table-cell>
          <table:table-cell table:number-columns-repeated="2" table:style-name="Default" office:value-type="string" calcext:value-type="string">
            <text:p>53.481,34 euros</text:p>
          </table:table-cell>
          <table:table-cell table:number-columns-repeated="2" office:value-type="string" calcext:value-type="string">
            <text:p>-</text:p>
          </table:table-cell>
          <table:table-cell office:value-type="string" calcext:value-type="string">
            <text:p>Ligazón ao DOG : https://www.xunta.gal/dog/Publicados/2017/20171123/AnuncioO143-091117-0001_gl.pdf</text:p>
          </table:table-cell>
          <table:table-cell office:value-type="string" calcext:value-type="string">
            <text:p>https://www.xunta.gal/dog/Publicados/2017/20171123/AnuncioO143-091117-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Sanidade á Fundación Semana Verde de Galicia</text:p>
          </table:table-cell>
          <table:table-cell office:value-type="string" calcext:value-type="string">
            <text:p>Encomienda de la Consellería de Sanidad a la Fundación Semana Verde de Galicia</text:p>
          </table:table-cell>
          <table:table-cell office:value-type="string" calcext:value-type="string">
            <text:p>posta a disposición dos espazos precisos e os traballos de apoio para a organización das probas selectivas correspondentes a diversas categorías de persoal licenciado sanitario e de xestión e servizos.</text:p>
          </table:table-cell>
          <table:table-cell office:value-type="string" calcext:value-type="string">
            <text:p>puesta a disposición de los espacios precisos y los trabajos de apoyo para la organización de las pruebas selectivas correspondientes a diversas categorías de personal licenciado sanitario y de gestión y servicios.</text:p>
          </table:table-cell>
          <table:table-cell office:value-type="string" calcext:value-type="string">
            <text:p>Servizo Galego de Saúde</text:p>
          </table:table-cell>
          <table:table-cell office:value-type="string" calcext:value-type="string">
            <text:p>Servicio Gallego de Salud</text:p>
          </table:table-cell>
          <table:table-cell table:number-columns-repeated="2" office:value-type="string" calcext:value-type="string">
            <text:p>Fundación Semana Verde de Galicia</text:p>
          </table:table-cell>
          <table:table-cell office:value-type="string" calcext:value-type="string">
            <text:p>26/10/2017</text:p>
          </table:table-cell>
          <table:table-cell office:value-type="string" calcext:value-type="string">
            <text:p>76.189,50 €</text:p>
          </table:table-cell>
          <table:table-cell office:value-type="string" calcext:value-type="string">
            <text:p>28 e 29 de outubro de 2017</text:p>
          </table:table-cell>
          <table:table-cell office:value-type="string" calcext:value-type="string">
            <text:p>28 y 29 de octubre de 2017</text:p>
          </table:table-cell>
          <table:table-cell table:number-columns-repeated="2" office:value-type="string" calcext:value-type="string">
            <text:p>76.189,50 €</text:p>
          </table:table-cell>
          <table:table-cell table:number-columns-repeated="2" office:value-type="string" calcext:value-type="string">
            <text:p>-</text:p>
          </table:table-cell>
          <table:table-cell office:value-type="string" calcext:value-type="string">
            <text:p>Ligazón ao DOG : http://www.xunta.gal/dog/Publicados/2017/20171109/AnuncioG0003-311017-0001_gl.html</text:p>
          </table:table-cell>
          <table:table-cell office:value-type="string" calcext:value-type="string">
            <text:p>http://www.xunta.gal/dog/Publicados/2017/20171109/AnuncioG0003-311017-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Secretaría Xeral Técnica da Consellería do Mar a Empresa Pública de Servizos Agrarios, S.A. (Seaga)</text:p>
          </table:table-cell>
          <table:table-cell office:value-type="string" calcext:value-type="string">
            <text:p>Encomienda de la Secretaría General Técnica de la Consellería del Mar a Empresa Pública de Servicios Agrarios, S.A. (Seaga)</text:p>
          </table:table-cell>
          <table:table-cell office:value-type="string" calcext:value-type="string">
            <text:p>traballos de administración relacionados no prego de prescricións técnicas para o proxecto de conservación e restauración da biodiversidade e dos ecosistemas mariños</text:p>
          </table:table-cell>
          <table:table-cell office:value-type="string" calcext:value-type="string">
            <text:p>Empresa Pública de Servizos Agrarios, S.A. (Seaga)</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Pública de Servizos Agrarios, S.A. (Seaga)</text:p>
          </table:table-cell>
          <table:table-cell office:value-type="string" calcext:value-type="string">
            <text:p>23/10/2017</text:p>
          </table:table-cell>
          <table:table-cell office:value-type="string" calcext:value-type="string">
            <text:p>0 €</text:p>
          </table:table-cell>
          <table:table-cell office:value-type="string" calcext:value-type="string">
            <text:p>desde 23/10/17 ata 31/07/18</text:p>
          </table:table-cell>
          <table:table-cell office:value-type="string" calcext:value-type="string">
            <text:p>desde 23/10/17 hasta 31/07/18</text:p>
          </table:table-cell>
          <table:table-cell table:number-columns-repeated="2" office:value-type="string" calcext:value-type="string">
            <text:p>0 €</text:p>
          </table:table-cell>
          <table:table-cell table:number-columns-repeated="2" office:value-type="string" calcext:value-type="string">
            <text:p>-</text:p>
          </table:table-cell>
          <table:table-cell office:value-type="string" calcext:value-type="string">
            <text:p>Ligazón ao DOG : https://www.xunta.gal/dog/Publicados/2017/20171116/AnuncioG0427-081117-0001_gl.html</text:p>
          </table:table-cell>
          <table:table-cell office:value-type="string" calcext:value-type="string">
            <text:p>https://www.xunta.gal/dog/Publicados/2017/20171116/AnuncioG0427-081117-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table:number-columns-repeated="2" office:value-type="string" calcext:value-type="string">
            <text:p>Encomenda da Consellería de Infraestruturas e Vivenda á Axencia Galega de Infraestruturas</text:p>
          </table:table-cell>
          <table:table-cell office:value-type="string" calcext:value-type="string">
            <text:p>emisión dos informes técnicos de valoración das ofertas presentadas na licitación do servizo para a redacción do proxecto de construción dun novo edificio administrativo para a Xunta de Galicia, así como a modificación urbanística do Plan Xeral de Ordenación Municipal de Santiago de Compostela, así como calquera outro informe de carácter técnico que sexa requirido no curso do proceso de licitación e dirección técnica dos estudios que se realicen pola empresa adxudicataria do servizo asumindo a función de responsable do contrato.</text:p>
          </table:table-cell>
          <table:table-cell office:value-type="string" calcext:value-type="string">
            <text:p>emisión de los informes técnicos de valoración de las ofertas presentadas en la licitación del servicio para la redacción del proyecto de construcción de un nuevo edificio administrativo para la Xunta de Galicia, así como la modificación urbanística del Plan General de Ordenación Municipal de Santiago de Compostela, así como cualquier otro informe de carácter técnico que sea requerido en el curso del proceso de licitación y dirección técnica de los estudios que se realicen por la empresa adjudicataria del servicio asumiendo la función de responsable del contrato.</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4/10/2017</text:p>
          </table:table-cell>
          <table:table-cell table:style-name="Default" office:value-type="string" calcext:value-type="string">
            <text:p>0 euros</text:p>
          </table:table-cell>
          <table:table-cell office:value-type="string" calcext:value-type="string">
            <text:p>desde a súa sinatura ata a extinción do contrato</text:p>
          </table:table-cell>
          <table:table-cell office:value-type="string" calcext:value-type="string">
            <text:p>desde su firma hasta la extinción del contrat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1109/AnuncioG0423-021117-0001_gl.html</text:p>
          </table:table-cell>
          <table:table-cell office:value-type="string" calcext:value-type="string">
            <text:p>http://www.xunta.gal/dog/Publicados/2017/20171109/AnuncioG0423-021117-0001_es.html</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Encomenda da Consellería de Medio Ambiente, Territorio e Vivenda a Empresa de Transformación Agraria, S.A., S.M.E., M.P. (Tragsa)</text:p>
          </table:table-cell>
          <table:table-cell office:value-type="string" calcext:value-type="string">
            <text:p>Encomenda da Consellería de Medio Ambiente, Territorio y Vivienda a Empresa de Transformación Agraria, S.A., S.M.E., M.P. (Tragsa)</text:p>
          </table:table-cell>
          <table:table-cell office:value-type="string" calcext:value-type="string">
            <text:p>actuacións para a eliminación de puntos críticos na accesibilidade das illas Cíes e Ons no Parque Nacional Marítimo-Terrestre das Illas Atlánticas de Galicia.</text:p>
          </table:table-cell>
          <table:table-cell office:value-type="string" calcext:value-type="string">
            <text:p>actuaciones para la eliminación de puntos críticos en la accesibilidad de las islas Cíes y Ons en el Parque Nacional Marítimo-Terrestre de las Islas Atlánticas de Galicia.</text:p>
          </table:table-cell>
          <table:table-cell office:value-type="string" calcext:value-type="string">
            <text:p>Consellería de Medio Ambiente, Territorio e Vivenda</text:p>
          </table:table-cell>
          <table:table-cell office:value-type="string" calcext:value-type="string">
            <text:p>Consellería de Medio Ambiente, Territorio y Vivienda</text:p>
          </table:table-cell>
          <table:table-cell table:number-columns-repeated="2" office:value-type="string" calcext:value-type="string">
            <text:p>Empresa de Transformación Agraria, S.A., S.M.E., M.P. (Tragsa)</text:p>
          </table:table-cell>
          <table:table-cell office:value-type="string" calcext:value-type="string">
            <text:p>28/09/2017</text:p>
          </table:table-cell>
          <table:table-cell office:value-type="string" calcext:value-type="string">
            <text:p>79.911,80 €</text:p>
          </table:table-cell>
          <table:table-cell office:value-type="string" calcext:value-type="string">
            <text:p>o prazo de execución foi de novente e dous (92) días desde o día seguinte ao da notificación da encomenda, que foi o 28 de setembro de 2017</text:p>
          </table:table-cell>
          <table:table-cell office:value-type="string" calcext:value-type="string">
            <text:p>el plazo de ejecución fué de noventa y dos (92) días desde el día siguiente al de la notificación de la encomienda, que fué el 28 de septiembre de 2017</text:p>
          </table:table-cell>
          <table:table-cell table:number-columns-repeated="2" office:value-type="string" calcext:value-type="string">
            <text:p>79.911,80 €</text:p>
          </table:table-cell>
          <table:table-cell table:number-columns-repeated="2" office:value-type="string" calcext:value-type="string">
            <text:p>-</text:p>
          </table:table-cell>
          <table:table-cell office:value-type="string" calcext:value-type="string">
            <text:p>Ligazón ao DOG : https://www.xunta.gal/dog/Publicados/2018/20181214/AnuncioG0532-041218-0005_gl.html</text:p>
          </table:table-cell>
          <table:table-cell office:value-type="string" calcext:value-type="string">
            <text:p>https://www.xunta.gal/dog/Publicados/2018/20181214/AnuncioG0532-041218-0005_es.html</text:p>
          </table:table-cell>
          <table:table-cell office:value-type="string" calcext:value-type="string">
            <text:p>C. de Medio Ambiente, Ordenación do Territorio e Vivenda</text:p>
          </table:table-cell>
          <table:table-cell office:value-type="string" calcext:value-type="string">
            <text:p>C. de Medio Ambiente, Ordenación del Territorio y Vivienda</text:p>
          </table:table-cell>
          <table:table-cell table:number-columns-repeated="20"/>
        </table:table-row>
        <table:table-row table:style-name="ro2">
          <table:table-cell office:value-type="string" calcext:value-type="string">
            <text:p>Encomenda da Secretaría Xeral Técnica da Consellería do Mar con Empresa de Tecnologías y Servicios Agrarios, S.A. (Tragsatec) <text:s text:c="2"/></text:p>
          </table:table-cell>
          <table:table-cell office:value-type="string" calcext:value-type="string">
            <text:p>Encomienda de la Secretaría General Técnica de la Consellería del Mar con Empresa de Tecnologías y Servicios Agrarios, S.A. (Tragsatec) <text:s/></text:p>
          </table:table-cell>
          <table:table-cell office:value-type="string" calcext:value-type="string">
            <text:p>traballos de apoio técnico para a organización de actividades formativas de aprendizaxe permanente na acuicultura</text:p>
            <text:p/>
          </table:table-cell>
          <table:table-cell office:value-type="string" calcext:value-type="string">
            <text:p>trabajos de apoyo técnico para la organización de actividades formativas de aprendizaje permanente en la acuicultura</text:p>
            <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text:p>
          </table:table-cell>
          <table:table-cell office:value-type="string" calcext:value-type="string">
            <text:p>27/09/2017</text:p>
          </table:table-cell>
          <table:table-cell office:value-type="string" calcext:value-type="string">
            <text:p>616.169,03 €</text:p>
          </table:table-cell>
          <table:table-cell office:value-type="string" calcext:value-type="string">
            <text:p>desde 27/09/17 ata 15/12/17</text:p>
          </table:table-cell>
          <table:table-cell office:value-type="string" calcext:value-type="string">
            <text:p>desde 27/09/17 hasta 15/12/17</text:p>
          </table:table-cell>
          <table:table-cell table:number-columns-repeated="2" office:value-type="string" calcext:value-type="string">
            <text:p>63.983,68 €</text:p>
          </table:table-cell>
          <table:table-cell table:number-columns-repeated="2" office:value-type="string" calcext:value-type="string">
            <text:p>-</text:p>
          </table:table-cell>
          <table:table-cell office:value-type="string" calcext:value-type="string">
            <text:p>Ligazón ao DOG : http://www.xunta.gal/dog/Publicados/2017/20171011/AnuncioG0427-031017-0002_es.html</text:p>
          </table:table-cell>
          <table:table-cell office:value-type="string" calcext:value-type="string">
            <text:p>http://www.xunta.gal/dog/Publicados/2017/20171011/AnuncioG0427-0310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Ambiente e Ordenación do Territorio con Empresa Pública de Servizos Agrarios Galegos, S.A.</text:p>
          </table:table-cell>
          <table:table-cell office:value-type="string" calcext:value-type="string">
            <text:p>Encomienda de la Consellería de Medio Ambiente y Ordenación del Territorio con Empresa Pública de Servizos Agrarios Galegos, S.A.</text:p>
          </table:table-cell>
          <table:table-cell office:value-type="string" calcext:value-type="string">
            <text:p>execución das obras de recuperación, restauración, adecuación e limpeza de puntos de vertedura incontrolada en diferentes concellos de Galicia, para os anos 2017 e 2018.</text:p>
          </table:table-cell>
          <table:table-cell office:value-type="string" calcext:value-type="string">
            <text:p>ejecución de las obras de recuperación, restauración, adecuación y limpieza de puntos de vertedura incontrolada en diferentes ayuntamientos de Galicia, para los años 2017 y 2018.</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Pública de Servizos Agrarios Galegos, S.A.</text:p>
          </table:table-cell>
          <table:table-cell office:value-type="string" calcext:value-type="string">
            <text:p>27/09/2017</text:p>
          </table:table-cell>
          <table:table-cell table:style-name="Default" office:value-type="string" calcext:value-type="string">
            <text:p>1.590.000 euros, coa seguinte distribución anual do gasto:&lt;/br&gt; &lt;ul&gt; &lt;li&gt;Anualidade 2017: 848.000 euros&lt;/li&gt; &lt;li&gt;Anualidade 2018: 742.000 euros&lt;/li&gt; &lt;/ul&gt;</text:p>
          </table:table-cell>
          <table:table-cell office:value-type="string" calcext:value-type="string">
            <text:p>os traballos encomendados comezarán o día seguinte a que a Dirección Xeral de Calidade Ambiental e Cambio Climático, a través da persoa designada pola Dirección Xeral de Calidade Ambiental e Cambio Climático como coordinadora da encomenda, dea orde de inicio dos traballos. Deben finalizar, como data límite, o 31 de decembro de 2018.</text:p>
          </table:table-cell>
          <table:table-cell office:value-type="string" calcext:value-type="string">
            <text:p>los trabajos encomendados comenzarán el día seguinte a que la Dirección General de Calidad Ambiental y Cambio Climático, a través de la persoa designada por la Dirección General de Calidad Ambiental y Cambio Climático como coordinadora de la encomienda, dé orden de inicio de los trabajos. Deben finalizar, como fecha límite, el 31 de diciembre de 2018.</text:p>
          </table:table-cell>
          <table:table-cell table:style-name="Default" office:value-type="string" calcext:value-type="string">
            <text:p>1.590.000 euros, coa seguinte distribución anual do gasto:&lt;/br&gt; &lt;ul&gt; &lt;li&gt;Anualidade 2017: 848.000 euros&lt;/li&gt; &lt;li&gt;Anualidade 2018: 742.000 euros&lt;/li&gt; &lt;/ul&gt;</text:p>
          </table:table-cell>
          <table:table-cell table:style-name="Default" office:value-type="string" calcext:value-type="string">
            <text:p>1.590.000 euros, con la siguiente distribución anual del gasto:&lt;/br&gt; &lt;ul&gt; &lt;li&gt;Anualidad 2017: 848.000 euros&lt;/li&gt; &lt;li&gt;Anualidad 2018: 742.000 euros&lt;/li&gt; &lt;/ul&gt;</text:p>
          </table:table-cell>
          <table:table-cell table:number-columns-repeated="2" office:value-type="string" calcext:value-type="string">
            <text:p>-</text:p>
          </table:table-cell>
          <table:table-cell office:value-type="string" calcext:value-type="string">
            <text:p>Ligazón ao DOG : http://www.xunta.gal/dog/Publicados/2017/20171103/AnuncioG0422-251017-0008_gl.pdf</text:p>
          </table:table-cell>
          <table:table-cell office:value-type="string" calcext:value-type="string">
            <text:p>http://www.xunta.gal/dog/Publicados/2017/20171103/AnuncioG0422-251017-0008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Secretaría Xeral Técnica da Consellería do Mar con Empresa de Tecnologías y Servicios Agrarios, S.A. (Tragsatec) <text:s/></text:p>
          </table:table-cell>
          <table:table-cell office:value-type="string" calcext:value-type="string">
            <text:p>Encomienda de la Secretaría General Técnica de la Consellería del Mar con Empresa de Tecnologías y Servicios Agrarios, S.A. (Tragsatec) <text:s text:c="2"/></text:p>
          </table:table-cell>
          <table:table-cell office:value-type="string" calcext:value-type="string">
            <text:p>traballos para a fixación dos criterios técnicos para a realización das tarefas necesarias para o estudo do cálculo dos investimentos máximos subvencionables dos proxectos para os que se solicita financiamento a través do FEMP</text:p>
          </table:table-cell>
          <table:table-cell office:value-type="string" calcext:value-type="string">
            <text:p>trabajos para la fijación de los criterios técnicos para la realización de las tareas necesarias para el estudio del cálculo de las inversiones máximas subvencionables de los proyectos para los que se solicita financiación a través del FEMP</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text:p>
          </table:table-cell>
          <table:table-cell office:value-type="string" calcext:value-type="string">
            <text:p>26/09/2017</text:p>
          </table:table-cell>
          <table:table-cell office:value-type="string" calcext:value-type="string">
            <text:p>133.770,58 €</text:p>
          </table:table-cell>
          <table:table-cell office:value-type="string" calcext:value-type="string">
            <text:p>desde 26/09/17 ata 31/07/19</text:p>
          </table:table-cell>
          <table:table-cell office:value-type="string" calcext:value-type="string">
            <text:p>desde 26/09/17 hasta 31/07/19</text:p>
          </table:table-cell>
          <table:table-cell table:number-columns-repeated="2" office:value-type="string" calcext:value-type="string">
            <text:p>133.770,58 €</text:p>
          </table:table-cell>
          <table:table-cell office:value-type="string" calcext:value-type="string">
            <text:p>-</text:p>
          </table:table-cell>
          <table:table-cell table:style-name="ce1" office:value-type="string" calcext:value-type="string">
            <text:p>0 €</text:p>
          </table:table-cell>
          <table:table-cell office:value-type="string" calcext:value-type="string">
            <text:p>Ligazón ao DOG : http://www.xunta.gal/dog/Publicados/2017/20171011/AnuncioG0427-031017-0002_gl.html</text:p>
          </table:table-cell>
          <table:table-cell office:value-type="string" calcext:value-type="string">
            <text:p>http://www.xunta.gal/dog/Publicados/2017/20171011/AnuncioG0427-0310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Infraestruturas e Vivenda á Axencia Galega de Infraestruturas</text:p>
          </table:table-cell>
          <table:table-cell office:value-type="string" calcext:value-type="string">
            <text:p>Encomienda de la Consellería de Infraestructuras y Vivienda a la Agencia Gallega de Infraestructuras</text:p>
          </table:table-cell>
          <table:table-cell office:value-type="string" calcext:value-type="string">
            <text:p>emisión dos informes técnicos de valoración das ofertas presentadas na licitación do servizo para a redacción do proxecto construtivo da adecuación para a intermodalidade do conxunto formado polas actuais terminais de autobús e ferroviaria de Pontevedra cofinanciada nun 80% polo Fondo Europeo de Desenvolvemento Rexional no marco do programa operativo FEDER Galicia 2014 - 2020 (Exp. 11/2017 M) (sobre B). Dirección técnica dos estudios que se realicen pola empresa adxudicataria do servizo asumindo a función de responsable do contrato.</text:p>
          </table:table-cell>
          <table:table-cell office:value-type="string" calcext:value-type="string">
            <text:p>emisión de los informes técnicos de valoración de las ofertas presentadas en la licitación del servicio para la redacción del proyecto constructivo de la adecuación para la intermodalidad del conjunto formado por las actuales terminales de autobús y ferroviaria de Pontevedra cofinanciada en un 80% por el Fondo Europeo de Desarrollo Regional en el marco del programa operativo FEDER Galicia 2014 - 2020 (Exp. 11/2017 M) (sobre B). Dirección técnica de los estudios que se realicen por la empresa adjudicataria del servicio asumiendo la función responsable del contrato.</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4/09/2017</text:p>
          </table:table-cell>
          <table:table-cell table:style-name="Default" office:value-type="string" calcext:value-type="string">
            <text:p>0 euros</text:p>
          </table:table-cell>
          <table:table-cell office:value-type="string" calcext:value-type="string">
            <text:p>desde a súa sinatura ata a o 30 de decembro de 2018</text:p>
          </table:table-cell>
          <table:table-cell office:value-type="string" calcext:value-type="string">
            <text:p>desde su firma hasta el 30 de diciembre de 2018</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918/AnuncioG0423-080917-0002_gl.pdf</text:p>
          </table:table-cell>
          <table:table-cell office:value-type="string" calcext:value-type="string">
            <text:p>http://www.xunta.gal/dog/Publicados/2017/20170918/AnuncioG0423-080917-0002_es.pdf</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2">
          <table:table-cell office:value-type="string" calcext:value-type="string">
            <text:p>Encomenda da Consellería do Medio Rural a Tecnologías y Servicios Agrarios SA</text:p>
          </table:table-cell>
          <table:table-cell office:value-type="string" calcext:value-type="string">
            <text:p>Encomienda de la Consellería do Medio Rural a Tecnologías y Servicios Agrarios SA</text:p>
          </table:table-cell>
          <table:table-cell office:value-type="string" calcext:value-type="string">
            <text:p>realización de traballos de apoio no marco da rede de alerta e vixilancia epidemiolóxica veterinaria da Comunidade Autónoma de Galicia.</text:p>
          </table:table-cell>
          <table:table-cell office:value-type="string" calcext:value-type="string">
            <text:p>realización de trabajos de apoyo en el marco de la red de alerta y vigilancia epidemiológica veterinaria de la Comunidad Autónoma de Galicia.</text:p>
            <text:p/>
          </table:table-cell>
          <table:table-cell table:number-columns-repeated="2" office:value-type="string" calcext:value-type="string">
            <text:p>Consellería do Medio Rural</text:p>
          </table:table-cell>
          <table:table-cell table:number-columns-repeated="2" office:value-type="string" calcext:value-type="string">
            <text:p>Tecnología y Servicios Agrarios SA</text:p>
          </table:table-cell>
          <table:table-cell office:value-type="string" calcext:value-type="string">
            <text:p>31/08/2017</text:p>
          </table:table-cell>
          <table:table-cell office:value-type="string" calcext:value-type="string">
            <text:p>242.023,93 €</text:p>
          </table:table-cell>
          <table:table-cell office:value-type="string" calcext:value-type="string">
            <text:p>dende o 01/09/2017 ata o 30/06/2018</text:p>
          </table:table-cell>
          <table:table-cell office:value-type="string" calcext:value-type="string">
            <text:p>desde el 01/09/2017 hasta el 30/06/2018</text:p>
          </table:table-cell>
          <table:table-cell table:style-name="Default" office:value-type="string" calcext:value-type="string">
            <text:p>242.023,93 €; 3.466,69 € con cargo á anualidade 2017; 168.557,24 € con cargo á anualidade 2018.</text:p>
          </table:table-cell>
          <table:table-cell table:style-name="Default" office:value-type="string" calcext:value-type="string">
            <text:p>242.023,93 €; 3.466,69 € con cargo a la anualidad 2017; 168.557,24 € con cargo a la anualidad 2018. <text:s/></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Secretaría Xeral Técnica da Consellería do Mar a Empresa Pública de Servizos Agrarios, S.A. (Seaga)</text:p>
          </table:table-cell>
          <table:table-cell office:value-type="string" calcext:value-type="string">
            <text:p>Encomienda de la Secretaría General Técnica de la Consellería del Mar a Empresa Pública de Servicios Agrarios, S.A. (Seaga)</text:p>
          </table:table-cell>
          <table:table-cell office:value-type="string" calcext:value-type="string">
            <text:p>executar os traballos con suxeición ao prego de prescricións técnicas do expediente PE-ST-17001 correspondentes para a reinstalación, na ría de Ferrol, dos moluscos bivalvos procedentes de zonas de produción declaradas como clase C no litoral norte da Comunidade Autónoma</text:p>
          </table:table-cell>
          <table:table-cell office:value-type="string" calcext:value-type="string">
            <text:p>ejecutar los trabajos con sujeción al pliego de prescripciones técnicas del expediente PE-ST-17001 correspondientes para la reinstalación, en la ría de Ferrol, de los moluscos bivalvos procedentes de zonas de producción declaradas como clase C en el litoral norte de la Comunidad Autónoma</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Empresa Pública de Servizos Agrarios, S.A. (Seaga)</text:p>
          </table:table-cell>
          <table:table-cell office:value-type="string" calcext:value-type="string">
            <text:p>Empresa Pública de Servicios Agrarios, S.A. (Seaga)</text:p>
          </table:table-cell>
          <table:table-cell office:value-type="string" calcext:value-type="string">
            <text:p>29/08/2017</text:p>
          </table:table-cell>
          <table:table-cell office:value-type="string" calcext:value-type="string">
            <text:p>616.169,03 €</text:p>
          </table:table-cell>
          <table:table-cell office:value-type="string" calcext:value-type="string">
            <text:p>desde 29/08/17 ata 30/06/18</text:p>
          </table:table-cell>
          <table:table-cell office:value-type="string" calcext:value-type="string">
            <text:p>desde 29/08/17 hasta 30/06/18</text:p>
          </table:table-cell>
          <table:table-cell table:number-columns-repeated="2" office:value-type="string" calcext:value-type="string">
            <text:p>616.169,03 €</text:p>
          </table:table-cell>
          <table:table-cell table:number-columns-repeated="2" office:value-type="string" calcext:value-type="string">
            <text:p>-</text:p>
          </table:table-cell>
          <table:table-cell office:value-type="string" calcext:value-type="string">
            <text:p>Ligazón ao DOG : http://www.xunta.gal/dog/Publicados/2017/20170927/AnuncioG0427-190917-0002_gl.html</text:p>
          </table:table-cell>
          <table:table-cell office:value-type="string" calcext:value-type="string">
            <text:p>http://www.xunta.gal/dog/Publicados/2017/20170927/AnuncioG0427-1909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text:p>
          </table:table-cell>
          <table:table-cell office:value-type="string" calcext:value-type="string">
            <text:p>realización das accións para desenvolver todos os procedementos operativos necesarios para poñer en funcionamento a zona de reinstalación dos moluscos bivalvos procedentes de zonas de produción declaradas como clase C no litoral Sur (Ría de Aldán) da Comunidade Autónoma durante o período 1 de setembro de 2017-30 de xuño de 2018</text:p>
          </table:table-cell>
          <table:table-cell office:value-type="string" calcext:value-type="string">
            <text:p>realización de las acciones para desarrollar todos los procedimientos operativos necesarios para poner en funcionamiento a zona de reinstalación de los moluscos bivalvos procedentes de zonas de producción declaradas como clase C en el litoral Sur (Ría de Aldán) de la Comunidad Autónoma durante el período 1 de septiembre de 2017-30 de junio de 2018</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Fundación Centro Tecnológico del Mar</text:p>
          </table:table-cell>
          <table:table-cell office:value-type="string" calcext:value-type="string">
            <text:p>29/08/2017</text:p>
          </table:table-cell>
          <table:table-cell office:value-type="string" calcext:value-type="string">
            <text:p>246.831,26 €</text:p>
          </table:table-cell>
          <table:table-cell office:value-type="string" calcext:value-type="string">
            <text:p>desde 29/08/17 ata 30/06/18</text:p>
          </table:table-cell>
          <table:table-cell office:value-type="string" calcext:value-type="string">
            <text:p>desde 29/08/17 hasta 30/06/18</text:p>
          </table:table-cell>
          <table:table-cell table:number-columns-repeated="2" office:value-type="string" calcext:value-type="string">
            <text:p>246.831,26 €</text:p>
          </table:table-cell>
          <table:table-cell table:number-columns-repeated="2" office:value-type="string" calcext:value-type="string">
            <text:p>-</text:p>
          </table:table-cell>
          <table:table-cell office:value-type="string" calcext:value-type="string">
            <text:p>Ligazón ao DOG : http://www.xunta.gal/dog/Publicados/2017/20170926/AnuncioG0427-180917-0003_gl.pdf</text:p>
          </table:table-cell>
          <table:table-cell office:value-type="string" calcext:value-type="string">
            <text:p>http://www.xunta.gal/dog/Publicados/2017/20170926/AnuncioG0427-180917-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 <text:s/></text:p>
          </table:table-cell>
          <table:table-cell office:value-type="string" calcext:value-type="string">
            <text:p>desenvolver as accións para o apoio ás accións de coordinación, difusión e promoción da Rede e as súas actividades por parte da Secretaría Técnica así como o apoio da organización do IV Simposio Iberoamericano de ecoloxía reprodutiva, recrutamento e pesquerías</text:p>
          </table:table-cell>
          <table:table-cell office:value-type="string" calcext:value-type="string">
            <text:p>desarrollar las acciones para el apoyo a las acciones de coordinación, difusión y promoción de la Red y sus actividades por parte de la Secretaría Técnica así como el apoyo de la organización del IV Simposio Iberoamericano de ecología reproductiva, reclutamiento y pesquerías</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Fundación Centro Tecnológico del Mar</text:p>
          </table:table-cell>
          <table:table-cell office:value-type="string" calcext:value-type="string">
            <text:p>29/08/2017</text:p>
          </table:table-cell>
          <table:table-cell office:value-type="string" calcext:value-type="string">
            <text:p>35.995,37 €</text:p>
          </table:table-cell>
          <table:table-cell office:value-type="string" calcext:value-type="string">
            <text:p>desde 29/08/17 ata 30/11/17</text:p>
          </table:table-cell>
          <table:table-cell office:value-type="string" calcext:value-type="string">
            <text:p>desde 29/08/17 hasta 30/11/17 </text:p>
          </table:table-cell>
          <table:table-cell table:number-columns-repeated="2" office:value-type="string" calcext:value-type="string">
            <text:p>35.995,37 €</text:p>
          </table:table-cell>
          <table:table-cell table:number-columns-repeated="2" office:value-type="string" calcext:value-type="string">
            <text:p>-</text:p>
          </table:table-cell>
          <table:table-cell office:value-type="string" calcext:value-type="string">
            <text:p>Ligazón ao DOG : http://www.xunta.gal/dog/Publicados/2017/20170926/AnuncioG0427-180917-0003_gl.html</text:p>
          </table:table-cell>
          <table:table-cell office:value-type="string" calcext:value-type="string">
            <text:p>http://www.xunta.gal/dog/Publicados/2017/20170926/AnuncioG0427-180917-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 </text:p>
          </table:table-cell>
          <table:table-cell office:value-type="string" calcext:value-type="string">
            <text:p>executar os traballos correspondentes ás accións derivadas do Proxecto para apoio á cooperación internacional do sector da pesca artesanal e acuicultura a pequena escala</text:p>
          </table:table-cell>
          <table:table-cell office:value-type="string" calcext:value-type="string">
            <text:p>ejecutar los trabajos correspondientes a las acciones derivadas del Proyecto para apoyo a la cooperación internacional del sector de la pesca artesanal y acuicultura a pequeña escala</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Fundación Centro Tecnológico del Mar</text:p>
          </table:table-cell>
          <table:table-cell office:value-type="string" calcext:value-type="string">
            <text:p>29/08/2017</text:p>
          </table:table-cell>
          <table:table-cell office:value-type="string" calcext:value-type="string">
            <text:p>22.107,61 €</text:p>
          </table:table-cell>
          <table:table-cell office:value-type="string" calcext:value-type="string">
            <text:p>desde 29/08/17 ata 30/11/17</text:p>
          </table:table-cell>
          <table:table-cell office:value-type="string" calcext:value-type="string">
            <text:p>desde 29/08/17 hasta 30/11/17</text:p>
          </table:table-cell>
          <table:table-cell table:number-columns-repeated="2" office:value-type="string" calcext:value-type="string">
            <text:p>22.107,61 €</text:p>
          </table:table-cell>
          <table:table-cell table:number-columns-repeated="2" office:value-type="string" calcext:value-type="string">
            <text:p>-</text:p>
          </table:table-cell>
          <table:table-cell office:value-type="string" calcext:value-type="string">
            <text:p>Ligazón ao DOG : http://www.xunta.gal/dog/Publicados/2017/20170926/AnuncioG0427-180917-0003_gl.html</text:p>
          </table:table-cell>
          <table:table-cell office:value-type="string" calcext:value-type="string">
            <text:p>http://www.xunta.gal/dog/Publicados/2017/20170926/AnuncioG0427-180917-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con Empresa de Tecnologías y Servicios Agrarios, S.A. (Tragsatec) <text:s text:c="2"/></text:p>
          </table:table-cell>
          <table:table-cell office:value-type="string" calcext:value-type="string">
            <text:p>Encomienda de la Secretaría General Técnica de la Consellería del Mar con Empresa de Tecnologías y Servicios Agrarios, S.A. (Tragsatec) <text:s text:c="2"/></text:p>
          </table:table-cell>
          <table:table-cell office:value-type="string" calcext:value-type="string">
            <text:p>traballos para a fixación dos criterios técnicos para a realización das tarefas necesarias para o estudo do cálculo dos investimentos máximos subvencionables dos proxectos para os cales se solicita financiamento a través do FEMP</text:p>
          </table:table-cell>
          <table:table-cell office:value-type="string" calcext:value-type="string">
            <text:p>trabajos para la fijación de los criterios técnicos para la realización de las tareas necesarias para el estudio del cálculo de las inversiones máximas subvencionables de los proyectos para los cuáles se solicita financiación a través del FEMP</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text:p>
          </table:table-cell>
          <table:table-cell office:value-type="string" calcext:value-type="string">
            <text:p>17/08/2017</text:p>
          </table:table-cell>
          <table:table-cell office:value-type="string" calcext:value-type="string">
            <text:p>144.753,91 €</text:p>
          </table:table-cell>
          <table:table-cell office:value-type="string" calcext:value-type="string">
            <text:p>desde 17/08/17 ata 31/12/17</text:p>
          </table:table-cell>
          <table:table-cell office:value-type="string" calcext:value-type="string">
            <text:p>desde 17/08/17 hasta 31/12/17</text:p>
          </table:table-cell>
          <table:table-cell table:number-columns-repeated="2" office:value-type="string" calcext:value-type="string">
            <text:p>144.753,91 €</text:p>
          </table:table-cell>
          <table:table-cell table:number-columns-repeated="2" office:value-type="string" calcext:value-type="string">
            <text:p>-</text:p>
          </table:table-cell>
          <table:table-cell office:value-type="string" calcext:value-type="string">
            <text:p>Ligazón ao DOG : http://www.xunta.gal/dog/Publicados/2017/20170927/AnuncioG0427-190917-0001_gl.html</text:p>
          </table:table-cell>
          <table:table-cell office:value-type="string" calcext:value-type="string">
            <text:p>http://www.xunta.gal/dog/Publicados/2017/20170927/AnuncioG0427-190917-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text:p>
          </table:table-cell>
          <table:table-cell office:value-type="string" calcext:value-type="string">
            <text:p>Encomienda de la Consellería de Medio Ambiente y Ordenación del Territorio con Tecnologías y Servicios Agrarios</text:p>
          </table:table-cell>
          <table:table-cell office:value-type="string" calcext:value-type="string">
            <text:p>servizo técnico cualificado para o apoio na elaboración da Estratexia galega das especies de flora e fauna ameazadas, na realización de informes sobre a flora e fauna de Galicia e na elaboración e revisión dos plans de conservación e recuperación das especies de fauna e flora ameazadas de Galicia, cofinanciada nun 75% polo Fondo Europeo de Desenvolvemento Ruralservizo técnico cualificado para o apoio na elaboración da Estratexia galega das especies de flora e fauna ameazadas, na realización de informes sobre a flora e fauna de Galicia e na elaboración e revisión dos plans de conservación e recuperación das especies de fauna e flora ameazadas en Galicia, cofinanciada nun 75% polo Fondo Europeo de Desenvolvemento Rural (Feader) do Programa de desenvolvemento rural 2014-2020 (PDR). (*Feader) do Programa de desenvolvemento rural 2014-2020 (PDR).</text:p>
          </table:table-cell>
          <table:table-cell office:value-type="string" calcext:value-type="string">
            <text:p>servicio técnico cualificado para el apoyo en la elaboración de la Estrategia gallega de las especies de flora y fauna amenazadas, en la realización de informes sobre la flora y fauna de Galicia y en la elaboración y revisión de los planes de conservación y recuperación de las especies de fauna y flora amenazadas de Galicia, cofinanciada en un 75% por el Fondo Europeo de Desarrollo Rural (Feader) del Programa de desarrollo rural 2014-2020 (PDR).</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Tecnologías y Servicios Agrarios</text:p>
          </table:table-cell>
          <table:table-cell office:value-type="string" calcext:value-type="string">
            <text:p>07/08/2017</text:p>
          </table:table-cell>
          <table:table-cell office:value-type="string" calcext:value-type="string">
            <text:p>642.156,61 €</text:p>
          </table:table-cell>
          <table:table-cell office:value-type="string" calcext:value-type="string">
            <text:p>desde o 1 de outubro de 2017 ata o 31 de outubro de 2020</text:p>
          </table:table-cell>
          <table:table-cell office:value-type="string" calcext:value-type="string">
            <text:p>desde el 1 de octubre de 2017 hasta el 31 de octubre de 2020</text:p>
          </table:table-cell>
          <table:table-cell office:value-type="string" calcext:value-type="string">
            <text:p>642.156,61 €</text:p>
          </table:table-cell>
          <table:table-cell office:value-type="string" calcext:value-type="string">
            <text:p>642.156,61€</text:p>
          </table:table-cell>
          <table:table-cell table:number-columns-repeated="2" office:value-type="string" calcext:value-type="string">
            <text:p>-</text:p>
          </table:table-cell>
          <table:table-cell office:value-type="string" calcext:value-type="string">
            <text:p>Ligazón ao DOG : https://www.xunta.gal/dog/Publicados/2017/20171213/AnuncioG0422-011217-0002_gl.pdf</text:p>
          </table:table-cell>
          <table:table-cell office:value-type="string" calcext:value-type="string">
            <text:p>https://www.xunta.gal/dog/Publicados/2017/20171213/AnuncioG0422-011217-0002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 S.M.E., M.P.</text:p>
          </table:table-cell>
          <table:table-cell office:value-type="string" calcext:value-type="string">
            <text:p>Encomienda de la Consellería de Medio Ambiente y Ordenación del Territorio con Empresa de Transformación Agraria, S.A., S.M.E., M.P.</text:p>
          </table:table-cell>
          <table:table-cell office:value-type="string" calcext:value-type="string">
            <text:p>servizo para a redacción dos proxectos de dúas pasarelas peonís no parque natural da Baixa Limia-Serra do Xurés e no parque natural das Fragas do Eume.</text:p>
          </table:table-cell>
          <table:table-cell office:value-type="string" calcext:value-type="string">
            <text:p>servicio para la redacción de los proyectos de dos pasarelas peatonales en el parque natural de Baixa Limia-Serra do Xurés y en el parque natural das Fragas del Eume.</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S.M.E., M.P.</text:p>
          </table:table-cell>
          <table:table-cell office:value-type="string" calcext:value-type="string">
            <text:p>07/08/2017</text:p>
          </table:table-cell>
          <table:table-cell table:style-name="Default" office:value-type="string" calcext:value-type="string">
            <text:p>26.686,81 euros</text:p>
          </table:table-cell>
          <table:table-cell office:value-type="string" calcext:value-type="string">
            <text:p>o prazo de execución do proxecto de execución dunha pasarela peonil sobre o río Eume dentro do parque natural das Fragas do Eume é de 2 meses e 15 días desde o día seguinte ao da notificación da encomenda. O prazo de execución do proxecto de execución dunha pasarela peonil sobre o río Vilameá <text:s/>dentro do parque natural da Baixa Limia-Serra do Xurés é de 2 meses desde o día seguinte ao da notificación da encomenda.</text:p>
          </table:table-cell>
          <table:table-cell office:value-type="string" calcext:value-type="string">
            <text:p>el plazo de ejecución del proyecto de ejecución de una pasarela peatonal sobre el río Eume dentro del parque natural de las Fragas do Eume es de dos meses y 15 días desde el día siguiente al de la notificación de la encomienda. El plazo de ejecución del proyecto de ejecución del proyecto de ejecución de una pasarela peatonal sobre el río Vilameá dentro del parque natural de Baixa Limia-Serra do Xurés es de dos meses desde el día siguiente al de notificación de la encomienda.</text:p>
          </table:table-cell>
          <table:table-cell table:number-columns-repeated="2" table:style-name="Default" office:value-type="string" calcext:value-type="string">
            <text:p>26.686,81 euros</text:p>
          </table:table-cell>
          <table:table-cell table:number-columns-repeated="2" office:value-type="string" calcext:value-type="string">
            <text:p>-</text:p>
          </table:table-cell>
          <table:table-cell office:value-type="string" calcext:value-type="string">
            <text:p>Ligazón ao DOG : https://www.xunta.gal/dog/Publicados/2017/20171205/AnuncioG0422-281117-0004_gl.pdf</text:p>
          </table:table-cell>
          <table:table-cell office:value-type="string" calcext:value-type="string">
            <text:p>https://www.xunta.gal/dog/Publicados/2017/20171205/AnuncioG0422-281117-0004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a Empresa Pública de Servizos Agrarios Galegos, S.A.</text:p>
          </table:table-cell>
          <table:table-cell office:value-type="string" calcext:value-type="string">
            <text:p>Encomienda de la Consellería de Medio Ambiente y Ordenación del Territorio a Empresa Pública de Servizos Agrarios Galegos, S.A.</text:p>
          </table:table-cell>
          <table:table-cell office:value-type="string" calcext:value-type="string">
            <text:p>encargo ao medio propio Empresa Pública de Servizos Agrarios Galegos, S.A. da execución da obra de construción da segunda rede de sendas e camiños no sur do Monte Gaiás, denominado Bosque de Galicia (Santiago de Compostela), cofinanciada polo Fondo Europeo de Desenvolvemento Rexional (Feder) nun 80% do marco do programa operativo Feder Galicia 2014-2020 para executar durante os exercicios 2017 e 2018.</text:p>
          </table:table-cell>
          <table:table-cell office:value-type="string" calcext:value-type="string">
            <text:p>encargo al medio propio Empresa Pública de Servizos Agrarios Galegos, S.A. de la ejecución de la obra de construcción de la segunda red de sendas y caminos en el sur del Monte Gaiás, denominado Bosque de Galicia (Santiago de Compostela), cofinanciada por el Fondo Europeo de Desarrollo Regional (Feder) en un 80% del marco del Programa Operativo Feder Galicia 2014-2020 a ejecutar durante los ejercicios 2017 y 2018.</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Pública de Servizos Agrarios Galegos, S.A.</text:p>
          </table:table-cell>
          <table:table-cell office:value-type="string" calcext:value-type="string">
            <text:p>07/08/2017</text:p>
          </table:table-cell>
          <table:table-cell office:value-type="string" calcext:value-type="string">
            <text:p>99.136,25 €</text:p>
          </table:table-cell>
          <table:table-cell office:value-type="string" calcext:value-type="string">
            <text:p>9 meses desde o día seguinte ao da notificación da encomenda.</text:p>
          </table:table-cell>
          <table:table-cell office:value-type="string" calcext:value-type="string">
            <text:p>9 meses desde el día siguiente al de la notificación de la encomienda.</text:p>
          </table:table-cell>
          <table:table-cell table:number-columns-repeated="2" office:value-type="string" calcext:value-type="string">
            <text:p>99.136,25 €</text:p>
          </table:table-cell>
          <table:table-cell table:number-columns-repeated="2" office:value-type="string" calcext:value-type="string">
            <text:p>-</text:p>
          </table:table-cell>
          <table:table-cell office:value-type="string" calcext:value-type="string">
            <text:p>Ligazón ao DOG : https://www.xunta.gal/dog/Publicados/2018/20180627/AnuncioG0422-200618-0001_gl.html</text:p>
          </table:table-cell>
          <table:table-cell office:value-type="string" calcext:value-type="string">
            <text:p>https://www.xunta.gal/dog/Publicados/2018/20180627/AnuncioG0422-200618-0001_es.html</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Infraestruturas e Vivenda ao Instituto Galego da Vivenda e Solo</text:p>
          </table:table-cell>
          <table:table-cell office:value-type="string" calcext:value-type="string">
            <text:p>Encomienda de la Consellería de Infraestructuras y Vivienda al Instituto Gallego de Vivienda y Suelo</text:p>
          </table:table-cell>
          <table:table-cell office:value-type="string" calcext:value-type="string">
            <text:p>realización das actuacións de carácter técnico que se susciten no expediente de contratación relativo á redacción do proxecto de construción dun novo edificio administrativo para a Xunta de Galicia, así como a modificación urbanística do Plan Xeral de Ordenación Municipal de Santiago de Compostela.</text:p>
          </table:table-cell>
          <table:table-cell office:value-type="string" calcext:value-type="string">
            <text:p>realización de las actuaciones de carácter técnico que se susciten en el expediente de contratación relativo a la redacción del proyecto de construcción de un nuevo edificio administrativo para la Xunta de Galicia, así como la modificación urbanística del Plan General de Ordenación Municipal de Santiago de Compostela.</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office:value-type="string" calcext:value-type="string">
            <text:p>Instituto Galego da Vivenda e Solo</text:p>
          </table:table-cell>
          <table:table-cell office:value-type="string" calcext:value-type="string">
            <text:p>Instituto Gallego de Vivienda y Suelo</text:p>
          </table:table-cell>
          <table:table-cell office:value-type="string" calcext:value-type="string">
            <text:p>31/07/2017</text:p>
          </table:table-cell>
          <table:table-cell table:style-name="Default" office:value-type="string" calcext:value-type="string">
            <text:p>0 euros</text:p>
          </table:table-cell>
          <table:table-cell office:value-type="string" calcext:value-type="string">
            <text:p>desde a súa sinatura ata a extinción do contrato</text:p>
          </table:table-cell>
          <table:table-cell office:value-type="string" calcext:value-type="string">
            <text:p>desde su firma hasta la extinción del contrat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915/AnuncioG0423-080917-0001_gl.pdf</text:p>
          </table:table-cell>
          <table:table-cell office:value-type="string" calcext:value-type="string">
            <text:p>http://www.xunta.gal/dog/Publicados/2017/20170915/AnuncioG0423-080917-0001_es.pdf</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Encomenda da entidade pública Augas de Galicia con Tecnologías y Servicios Agrarios S.A. (Tragsatec)</text:p>
          </table:table-cell>
          <table:table-cell office:value-type="string" calcext:value-type="string">
            <text:p>Encomienda de la entidad pública Augas de Galicia con Tecnologías y Servicios Agrarios S.A. (Tragsatec)</text:p>
          </table:table-cell>
          <table:table-cell office:value-type="string" calcext:value-type="string">
            <text:p>o auxilio, a cooperación e a colaboración, o apoio ao estudo e á recompilación de documentación no ámbito da área de dominio público hidráulico da bacía hidrográfica Galicia-Costa.</text:p>
          </table:table-cell>
          <table:table-cell office:value-type="string" calcext:value-type="string">
            <text:p>auxilio, cooperación y colaboración, apoyo al estudio y a la recopilación de documentación en el ámbito del área de dominio público hidráulico de la cuenca hidrográfica Galicia-Costa.</text:p>
          </table:table-cell>
          <table:table-cell table:number-columns-repeated="2" office:value-type="string" calcext:value-type="string">
            <text:p>Augas de Galicia</text:p>
          </table:table-cell>
          <table:table-cell table:number-columns-repeated="2" office:value-type="string" calcext:value-type="string">
            <text:p>Tecnologías y Servicios Agrarios S.A. (Tragsatec)</text:p>
          </table:table-cell>
          <table:table-cell office:value-type="string" calcext:value-type="string">
            <text:p>31/07/2017</text:p>
          </table:table-cell>
          <table:table-cell table:style-name="Default" office:value-type="string" calcext:value-type="string">
            <text:p>1.053.525,49 euros</text:p>
          </table:table-cell>
          <table:table-cell office:value-type="string" calcext:value-type="string">
            <text:p>desde o 1 de agosto de 2017 ata o 31 de xullo de 2018</text:p>
          </table:table-cell>
          <table:table-cell office:value-type="string" calcext:value-type="string">
            <text:p>desde el 1 de agosto de 2017 hasta el 31 de julio de 2018</text:p>
          </table:table-cell>
          <table:table-cell table:number-columns-repeated="2" table:style-name="Default" office:value-type="string" calcext:value-type="string">
            <text:p>1.053.525,49 euros</text:p>
          </table:table-cell>
          <table:table-cell table:number-columns-repeated="2" office:value-type="string" calcext:value-type="string">
            <text:p>-</text:p>
          </table:table-cell>
          <table:table-cell office:value-type="string" calcext:value-type="string">
            <text:p>Ligazón ao DOG : http://www.xunta.gal/dog/Publicados/2017/20170822/AnuncioO143-110817-0001_gl.pdf</text:p>
          </table:table-cell>
          <table:table-cell office:value-type="string" calcext:value-type="string">
            <text:p>http://www.xunta.gal/dog/Publicados/2017/20170822/AnuncioO143-110817-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 office:value-type="string" calcext:value-type="string">
            <text:p>-</text:p>
          </table:table-cell>
          <table:table-cell office:value-type="string" calcext:value-type="string">
            <text:p>servizo técnico cualificado para a colaboración e o auxilio na xestión técnica e administrativa no ámbito da área de dominio público hidráulico da bacía hidrográfica de Galicia-Costa.</text:p>
          </table:table-cell>
          <table:table-cell office:value-type="string" calcext:value-type="string">
            <text:p>servicio técnico cualificado para la colaboración y el auxilio en la gestión técnica y administrativa en el ámbito del área de dominio público hidráulico de la cuenca hidrográfica de Galicia-Costa.</text:p>
          </table:table-cell>
          <table:table-cell table:number-columns-repeated="2" office:value-type="string" calcext:value-type="string">
            <text:p>Augas de Galicia</text:p>
          </table:table-cell>
          <table:table-cell office:value-type="string" calcext:value-type="string">
            <text:p>Tecnologías y Servicios Agrarios S.A. (Tragsatec) </text:p>
          </table:table-cell>
          <table:table-cell office:value-type="string" calcext:value-type="string">
            <text:p>Tecnologías y Servicios Agrarios S.A. (Tragsatec)</text:p>
          </table:table-cell>
          <table:table-cell table:style-name="ce1" office:value-type="string" calcext:value-type="string">
            <text:p>27/03/2018</text:p>
          </table:table-cell>
          <table:table-cell office:value-type="string" calcext:value-type="string">
            <text:p>non se modifica o importe da encomenda de xestión</text:p>
          </table:table-cell>
          <table:table-cell office:value-type="string" calcext:value-type="string">
            <text:p>ata o 31 de xullo de 2018</text:p>
          </table:table-cell>
          <table:table-cell office:value-type="string" calcext:value-type="string">
            <text:p>hasta el 31 de julio de 2018</text:p>
          </table:table-cell>
          <table:table-cell office:value-type="string" calcext:value-type="string">
            <text:p>non se alteran respecto das da encomenda orixinal</text:p>
          </table:table-cell>
          <table:table-cell office:value-type="string" calcext:value-type="string">
            <text:p>no se alteran respecto de las de la encomienda original</text:p>
          </table:table-cell>
          <table:table-cell table:number-columns-repeated="2" office:value-type="string" calcext:value-type="string">
            <text:p>-</text:p>
          </table:table-cell>
          <table:table-cell office:value-type="string" calcext:value-type="string">
            <text:p>https://www.xunta.gal/dog/Publicados/2018/20180531/AnuncioO143-240518-0001_gl.html</text:p>
          </table:table-cell>
          <table:table-cell office:value-type="string" calcext:value-type="string">
            <text:p>https://www.xunta.gal/dog/Publicados/2018/20180531/AnuncioO143-240518-0001_es.html</text:p>
          </table:table-cell>
          <table:table-cell table:number-columns-repeated="2" office:value-type="string" calcext:value-type="string">
            <text:p>C. de Medio Ambiente e Ordenación do Territorio</text:p>
          </table:table-cell>
        </table:table-row>
        <table:table-row table:style-name="ro1">
          <table:table-cell office:value-type="string" calcext:value-type="string">
            <text:p>Encomenda da Consellería de Facenda coa Fundación Semana Verde de Galicia</text:p>
          </table:table-cell>
          <table:table-cell office:value-type="string" calcext:value-type="string">
            <text:p>Encomienda de la Consellería de Hacienda con la Fundación Semana Verde de Galicia</text:p>
          </table:table-cell>
          <table:table-cell office:value-type="string" calcext:value-type="string">
            <text:p>arrendamento temporal de pavillóns do recinto feiral da Fundación Semana Verde de Galicia, utilización de infraestruturas como o aparcadoiro e outras prestacións accesorias (vixilancia, limpeza, uso de megafonía…).</text:p>
          </table:table-cell>
          <table:table-cell office:value-type="string" calcext:value-type="string">
            <text:p>arrendamiento temporal de pabellones del recinto ferial de la Fundación Semana Verde de Galicia, utilización de infraestructuras como el aparcamiento y otras prestaciones accesorias (vigilancia, limpieza, uso de megafonía…).</text:p>
          </table:table-cell>
          <table:table-cell office:value-type="string" calcext:value-type="string">
            <text:p>Consellería de Facenda</text:p>
          </table:table-cell>
          <table:table-cell office:value-type="string" calcext:value-type="string">
            <text:p>Consellería de Hacienda</text:p>
          </table:table-cell>
          <table:table-cell table:number-columns-repeated="2" office:value-type="string" calcext:value-type="string">
            <text:p>Fundación Semana Verde de Galicia</text:p>
          </table:table-cell>
          <table:table-cell office:value-type="string" calcext:value-type="string">
            <text:p>20/07/2017</text:p>
          </table:table-cell>
          <table:table-cell office:value-type="string" calcext:value-type="string">
            <text:p>16.415,74 €</text:p>
          </table:table-cell>
          <table:table-cell office:value-type="string" calcext:value-type="string">
            <text:p>21 e 22 de xullo de 2017</text:p>
          </table:table-cell>
          <table:table-cell office:value-type="string" calcext:value-type="string">
            <text:p>21 y 22 de julio de 2017</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810/AnuncioCA01-310717-0004_gl.html</text:p>
          </table:table-cell>
          <table:table-cell office:value-type="string" calcext:value-type="string">
            <text:p>http://www.xunta.gal/dog/Publicados/2017/20170810/AnuncioCA01-310717-0004_es.html</text:p>
          </table:table-cell>
          <table:table-cell office:value-type="string" calcext:value-type="string">
            <text:p>C. de Facenda</text:p>
          </table:table-cell>
          <table:table-cell office:value-type="string" calcext:value-type="string">
            <text:p>C. de Hacienda</text:p>
          </table:table-cell>
          <table:table-cell table:number-columns-repeated="20"/>
        </table:table-row>
        <table:table-row table:style-name="ro1">
          <table:table-cell office:value-type="string" calcext:value-type="string">
            <text:p>Encomenda da Consellería de Facenda coa Empresa pública de Servizos Agrarios Galegos, S.A. (Seaga)</text:p>
          </table:table-cell>
          <table:table-cell office:value-type="string" calcext:value-type="string">
            <text:p>Encomienda de la Consellería de Hacienda con la Empresa pública de Servicios Agrarios Gallegos, S.A. (Seaga)</text:p>
          </table:table-cell>
          <table:table-cell office:value-type="string" calcext:value-type="string">
            <text:p>limpeza dunha parcela de titularidade da Comunidade Autónoma de Galicia, situada no concello de Valdoviño, e corte de todas as árbores existentes no inmoble, traslado e venda da madeira.</text:p>
          </table:table-cell>
          <table:table-cell office:value-type="string" calcext:value-type="string">
            <text:p>limpieza de una parcela de titularidad de la Comunidad Autónoma de Galicia, situada en el ayuntamiento de Valdoviño, y corte de todos los árboles existentes en el inmueble, traslado y venta de la madera.</text:p>
          </table:table-cell>
          <table:table-cell office:value-type="string" calcext:value-type="string">
            <text:p>Consellería de Facenda</text:p>
          </table:table-cell>
          <table:table-cell office:value-type="string" calcext:value-type="string">
            <text:p>Consellería de Hacienda</text:p>
          </table:table-cell>
          <table:table-cell office:value-type="string" calcext:value-type="string">
            <text:p>Empresa pública de Servizos Agrarios Galegos, S.A. (Seaga)</text:p>
          </table:table-cell>
          <table:table-cell office:value-type="string" calcext:value-type="string">
            <text:p>Empresa pública de Servicios Agrarios Gallegos, S.A. (Seaga)</text:p>
          </table:table-cell>
          <table:table-cell office:value-type="string" calcext:value-type="string">
            <text:p>20/07/2017</text:p>
          </table:table-cell>
          <table:table-cell office:value-type="string" calcext:value-type="string">
            <text:p>5.788,02 €</text:p>
          </table:table-cell>
          <table:table-cell office:value-type="string" calcext:value-type="string">
            <text:p>a executar no ano 2017</text:p>
          </table:table-cell>
          <table:table-cell office:value-type="string" calcext:value-type="string">
            <text:p>a ejecutar en el año 2017</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810/AnuncioCA01-310717-0003_gl.html</text:p>
          </table:table-cell>
          <table:table-cell office:value-type="string" calcext:value-type="string">
            <text:p>http://www.xunta.gal/dog/Publicados/2017/20170810/AnuncioCA01-310717-0003_es.html</text:p>
          </table:table-cell>
          <table:table-cell office:value-type="string" calcext:value-type="string">
            <text:p>C. de Facenda</text:p>
          </table:table-cell>
          <table:table-cell office:value-type="string" calcext:value-type="string">
            <text:p>C. de Hacienda</text:p>
          </table:table-cell>
          <table:table-cell table:number-columns-repeated="20"/>
        </table:table-row>
        <table:table-row table:style-name="ro1">
          <table:table-cell office:value-type="string" calcext:value-type="string">
            <text:p>Encomenda da Consellería de Facenda coa Consellería de Economía, Emprego e Industria </text:p>
          </table:table-cell>
          <table:table-cell office:value-type="string" calcext:value-type="string">
            <text:p>Encomienda de la Consellería de Hacienda con la Consellería de Economía, Empleo e Industria</text:p>
          </table:table-cell>
          <table:table-cell office:value-type="string" calcext:value-type="string">
            <text:p>a Consellería de Economía, Emprego e Industria, a través da Secretaría Xeral de Emprego e da Dirección Xeral de Orientación e Promoción Laboral, realizará as verificacións administrativas previstas no artigo 125 do Regulamento (UE) 1303/2013 do Parlamento Europeo e do Consello, do 17 de decembro, nos casos das axudas de Estado e nas de minimis cofinanciadas con FSE dentro do PO FSE Galicia 2014-2020 e POEX, nas cales a verificación se ten que facer de cada unha das entidades que reciben a axuda en función do indicado no artigo 2.10 e 2.13 do mencionado regulamento.</text:p>
          </table:table-cell>
          <table:table-cell office:value-type="string" calcext:value-type="string">
            <text:p>la Consellería de Economía, Empleo e Industria, a través de la Secretaría General de Empleo y de la Dirección General de Orientación y Promoción Laboral, realizará las verificaciones administrativas previstas en el artículo 125 del Reglamento (UE) 1303/2013 del Parlamento Europeo y del Consejo, de 17 de diciembre, en los casos de las ayudas de Estado y en las de minimis cofinanciadas con FSE dentro del PO FSE Galicia 2014-2020 y POEX, en las cuales la verificación se tiene que hacer de cada una de las entidades que reciben la ayuda en función del indicado en el artículo 2.10 y 2.13 del mencionado reglamento.</text:p>
          </table:table-cell>
          <table:table-cell office:value-type="string" calcext:value-type="string">
            <text:p>Consellería de Facenda</text:p>
          </table:table-cell>
          <table:table-cell office:value-type="string" calcext:value-type="string">
            <text:p>Consellería de Hacienda</text:p>
          </table:table-cell>
          <table:table-cell office:value-type="string" calcext:value-type="string">
            <text:p>Consellería de Economía, Emprego e Industria</text:p>
          </table:table-cell>
          <table:table-cell office:value-type="string" calcext:value-type="string">
            <text:p>Consellería de Economía, Empleo e Industria</text:p>
          </table:table-cell>
          <table:table-cell office:value-type="string" calcext:value-type="string">
            <text:p>30/06/2017</text:p>
          </table:table-cell>
          <table:table-cell table:style-name="Default" office:value-type="string" calcext:value-type="string">
            <text:p>a realización das actividades obxecto desta encomenda de xestión por parte da Consellería de Economía, Emprego e Industria terá carácter gratuíto e non xerará nin se liquidará taxa de ningunha natureza a favor desta</text:p>
          </table:table-cell>
          <table:table-cell office:value-type="string" calcext:value-type="string">
            <text:p>ata o 31 de decembro de 2023, data de finalización do período subvencionable previsto no programa operativo FSE Galicia 2014-2020</text:p>
          </table:table-cell>
          <table:table-cell office:value-type="string" calcext:value-type="string">
            <text:p>hasta el 31 de diciembre de 2023, fecha de finalización del período subvencionable previsto en el programa operativo FSE Galicia 2014-2020</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912/AnuncioCA01-040917-0001_gl.html</text:p>
          </table:table-cell>
          <table:table-cell office:value-type="string" calcext:value-type="string">
            <text:p>http://www.xunta.gal/dog/Publicados/2017/20170912/AnuncioCA01-040917-0001_es.html</text:p>
          </table:table-cell>
          <table:table-cell office:value-type="string" calcext:value-type="string">
            <text:p>C. de Facenda</text:p>
          </table:table-cell>
          <table:table-cell office:value-type="string" calcext:value-type="string">
            <text:p>C. de Hacienda</text:p>
          </table:table-cell>
          <table:table-cell table:number-columns-repeated="20"/>
        </table:table-row>
        <table:table-row table:style-name="ro1">
          <table:table-cell office:value-type="string" calcext:value-type="string">
            <text:p>Encomenda da Consellería de Facenda co Instituto Galego de Promoción Económica (Igape)</text:p>
          </table:table-cell>
          <table:table-cell office:value-type="string" calcext:value-type="string">
            <text:p>Encomienda de la Consellería de Hacienda con el Instituto Gallego de Promoción Económica (Igape)</text:p>
          </table:table-cell>
          <table:table-cell office:value-type="string" calcext:value-type="string">
            <text:p>o Igape realizará as verificacións administrativas previstas no artigo 125 do Regulamento (UE) 1303/2013 do Parlamento Europeo e do Consello, do 17 de decembro, nos casos das axudas de Estado e nas de minimis, onde a verificación ten que facerse de cada unha das entidades que reciben a axuda en función do indicado no artigo 2.10 e 2.13 do mencionado regulamento.</text:p>
          </table:table-cell>
          <table:table-cell office:value-type="string" calcext:value-type="string">
            <text:p>el Igape realizará las verificaciones administrativas previstas en el artículo 125 del Reglamento (UE) 1303/2013 del Parlamento Europeo y del Consejo, de 17 de diciembre, en los casos de las ayudas de Estado y en las de minimis, donde la verificación tiene que hacerse de cada una de las entidades que reciben la ayuda en función del indicado en el artículo 2.10 y 2.13 del mencionado reglamento.</text:p>
          </table:table-cell>
          <table:table-cell office:value-type="string" calcext:value-type="string">
            <text:p>Consellería de Facenda</text:p>
          </table:table-cell>
          <table:table-cell office:value-type="string" calcext:value-type="string">
            <text:p>Consellería de Hacienda</text:p>
          </table:table-cell>
          <table:table-cell office:value-type="string" calcext:value-type="string">
            <text:p>Instituto Galego de Promoción Económica (Igape)</text:p>
          </table:table-cell>
          <table:table-cell office:value-type="string" calcext:value-type="string">
            <text:p>Instituto Gallego de Promoción Económica (Igape)</text:p>
          </table:table-cell>
          <table:table-cell office:value-type="string" calcext:value-type="string">
            <text:p>30/06/2017</text:p>
          </table:table-cell>
          <table:table-cell table:style-name="Default" office:value-type="string" calcext:value-type="string">
            <text:p>a realización das actividades obxecto desta encomenda de xestión por parte do Igape terá carácter gratuíto e non xerará nin se liquidará taxa de ningunha natureza a favor deste</text:p>
          </table:table-cell>
          <table:table-cell office:value-type="string" calcext:value-type="string">
            <text:p>ata o 31 de decembro de 2023, data de finalización do período subvencionable previsto no programa operativo FSE Galicia 2014-2020</text:p>
          </table:table-cell>
          <table:table-cell office:value-type="string" calcext:value-type="string">
            <text:p>hasta el 31 de diciembre de 2023, fecha de finalización del período subvencionable previsto en el programa operativo FSE Galicia 2014-2020</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912/AnuncioCA01-040917-0001_gl.html</text:p>
          </table:table-cell>
          <table:table-cell office:value-type="string" calcext:value-type="string">
            <text:p>http://www.xunta.gal/dog/Publicados/2017/20170912/AnuncioCA01-040917-0001_es.html</text:p>
          </table:table-cell>
          <table:table-cell office:value-type="string" calcext:value-type="string">
            <text:p>C. de Facenda</text:p>
          </table:table-cell>
          <table:table-cell office:value-type="string" calcext:value-type="string">
            <text:p>C. de Hacienda</text:p>
          </table:table-cell>
          <table:table-cell table:number-columns-repeated="20"/>
        </table:table-row>
        <table:table-row table:style-name="ro1">
          <table:table-cell office:value-type="string" calcext:value-type="string">
            <text:p>Encomenda da Consellería de Facenda coa Vicepresidencia e Consellería de Presidencia, Administracións Publicas e Xustiza</text:p>
          </table:table-cell>
          <table:table-cell office:value-type="string" calcext:value-type="string">
            <text:p>Encomienda de la Consellería de Hacienda con la Vicepresidencia y Consellería de Presidencia, Administraciones Publicas y Justicia</text:p>
          </table:table-cell>
          <table:table-cell office:value-type="string" calcext:value-type="string">
            <text:p>a Vicepresidencia e Consellería de Presidencia, Administracións Públicas e Xustiza, a través da Secretaría Xeral Igualdade, realizará as verificacións administrativas previstas no artigo 125 do Regulamento (UE) 1303/2013 do Parlamento Europeo e do Consello, do 17 de decembro, nos casos das axudas de Estado e nas de minimis, cofinanciadas con FSE dentro do PO FSE Galicia 2014-2020, nas cales a verificación se ten que facer de cada unha das entidades que reciben a axuda en función do indicado no artigo 2.10 e 2.13 do mencionado regulamento.</text:p>
          </table:table-cell>
          <table:table-cell office:value-type="string" calcext:value-type="string">
            <text:p>a Vicepresidencia y Consellería de Presidencia, Administraciones Públicas y Justicia, a través de la Secretaría General Igualdad, realizará las verificaciones administrativas previstas en el artículo 125 del Reglamento (UE) 1303/2013 del Parlamento Europeo y del Consejo, de 17 de diciembre, en los casos de las ayudas de Estado y en las de minimis, cofinanciadas con FSE dentro del PO FSE Galicia 2014-2020, en las cuales la verificación se tiene que hacer de cada una de las entidades que reciben la ayuda en función del indicado en el artículo 2.10 y 2.13 del mencionado reglamento.</text:p>
          </table:table-cell>
          <table:table-cell office:value-type="string" calcext:value-type="string">
            <text:p>Consellería de Facenda</text:p>
          </table:table-cell>
          <table:table-cell office:value-type="string" calcext:value-type="string">
            <text:p>Vicepresidencia y Consellería de Presidencia, Administraciones Publicas y Justicia</text:p>
          </table:table-cell>
          <table:table-cell office:value-type="string" calcext:value-type="string">
            <text:p>Vicepresidencia e Consellería de Presidencia, Administracións Publicas e Xustiza</text:p>
          </table:table-cell>
          <table:table-cell office:value-type="string" calcext:value-type="string">
            <text:p>Instituto Gallego de Promoción Económica (Igape)</text:p>
          </table:table-cell>
          <table:table-cell office:value-type="string" calcext:value-type="string">
            <text:p>30/06/2017</text:p>
          </table:table-cell>
          <table:table-cell table:style-name="Default" office:value-type="string" calcext:value-type="string">
            <text:p><text:s/>a realización das actividades obxecto desta encomenda de xestión por parte da Consellería de Economía, Emprego e Industria terá carácter gratuíto e non xerará nin se liquidará taxa de ningunha natureza a favor desta</text:p>
          </table:table-cell>
          <table:table-cell office:value-type="string" calcext:value-type="string">
            <text:p>ata o 31 de decembro de 2023, data de finalización do período subvencionable previsto no programa operativo FSE Galicia 2014-2020</text:p>
          </table:table-cell>
          <table:table-cell office:value-type="string" calcext:value-type="string">
            <text:p>hasta el 31 de diciembre de 2023, fecha de finalización del período subvencionable previsto en el programa operativo FSE Galicia 2014-2020</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912/AnuncioCA01-040917-0001_gl.html</text:p>
          </table:table-cell>
          <table:table-cell office:value-type="string" calcext:value-type="string">
            <text:p>http://www.xunta.gal/dog/Publicados/2017/20170912/AnuncioCA01-040917-0001_gl.html</text:p>
          </table:table-cell>
          <table:table-cell office:value-type="string" calcext:value-type="string">
            <text:p>C. de Facenda</text:p>
          </table:table-cell>
          <table:table-cell office:value-type="string" calcext:value-type="string">
            <text:p>C. de Hacienda</text:p>
          </table:table-cell>
          <table:table-cell table:number-columns-repeated="20"/>
        </table:table-row>
        <table:table-row table:style-name="ro2">
          <table:table-cell office:value-type="string" calcext:value-type="string">
            <text:p>Encomenda da Axencia Galega de Desenvolvemento Rural a Empresa Tecnologías y Servicios Agrarios SA, SME, MP</text:p>
          </table:table-cell>
          <table:table-cell office:value-type="string" calcext:value-type="string">
            <text:p>Encomienda de la Agencia Gallega de Desarrollo Rural a Empresa Tecnologías y Servicios Agrarios SA, SME, MP</text:p>
          </table:table-cell>
          <table:table-cell office:value-type="string" calcext:value-type="string">
            <text:p>apoio na xestión de expedientes de incorporación de predios da titularidade da Agader ao Banco de Terras de Galicia.</text:p>
          </table:table-cell>
          <table:table-cell office:value-type="string" calcext:value-type="string">
            <text:p>apoyo en la gestión de expedientes de incorporación de predios de la titularidad de la Agader al Banco de Tierras de Galicia.</text:p>
            <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Tecnologías y Servicios Agrarios SA, SME, MP</text:p>
          </table:table-cell>
          <table:table-cell office:value-type="string" calcext:value-type="string">
            <text:p>28/06/2017</text:p>
          </table:table-cell>
          <table:table-cell office:value-type="string" calcext:value-type="string">
            <text:p>58.301,93 €</text:p>
          </table:table-cell>
          <table:table-cell office:value-type="string" calcext:value-type="string">
            <text:p>o prazo de execución será de 12 meses, a contar dende que se lle comunique a Tragsa a presente de orde de execución.</text:p>
          </table:table-cell>
          <table:table-cell office:value-type="string" calcext:value-type="string">
            <text:p>el plazo de ejecución será de 12 meses, a contar desde que se le comunique a Tragsa la presente orden de ejecución.</text:p>
          </table:table-cell>
          <table:table-cell table:style-name="Default" office:value-type="string" calcext:value-type="string">
            <text:p>exercicio 2017: 87.500,00 €; exercicio 2018: 58.301,93 €</text:p>
          </table:table-cell>
          <table:table-cell table:style-name="Default" office:value-type="string" calcext:value-type="string">
            <text:p>ejercicio 2017: 87.500,00 €; ejercicio 2018: 58.301,93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Empresa Tecnologías y Servicios Agrarios SA, SME, MP</text:p>
          </table:table-cell>
          <table:table-cell office:value-type="string" calcext:value-type="string">
            <text:p>Encomienda de la Agencia Gallega de Desarrollo Rural a Empresa Tecnologías y Servicios Agrarios SA, SME, MP</text:p>
          </table:table-cell>
          <table:table-cell office:value-type="string" calcext:value-type="string">
            <text:p>retirada das verteduras incontroladas na parcela con referencia catastral 32070A501006170000TR no concello de Ribadavia.</text:p>
          </table:table-cell>
          <table:table-cell office:value-type="string" calcext:value-type="string">
            <text:p>retirada de las vertidos incontrolados en la parcela con referencia catastral 32070A501006170000TR en el ayuntamiento de Ribadavi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Tecnologías y Servicios Agrarios SA, SME, MP</text:p>
          </table:table-cell>
          <table:table-cell office:value-type="string" calcext:value-type="string">
            <text:p>22/06/2017</text:p>
          </table:table-cell>
          <table:table-cell office:value-type="string" calcext:value-type="string">
            <text:p>900,55 €</text:p>
          </table:table-cell>
          <table:table-cell office:value-type="string" calcext:value-type="string">
            <text:p>3 meses desde a orde de execución</text:p>
          </table:table-cell>
          <table:table-cell office:value-type="string" calcext:value-type="string">
            <text:p>3 meses desde la orden de ejecución</text:p>
          </table:table-cell>
          <table:table-cell office:value-type="string" calcext:value-type="string">
            <text:p>900,55 €</text:p>
          </table:table-cell>
          <table:table-cell office:value-type="string" calcext:value-type="string">
            <text:p>900,55 € <text:s/></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 (Tragsa)</text:p>
          </table:table-cell>
          <table:table-cell office:value-type="string" calcext:value-type="string">
            <text:p>Encomienda de la Consellería de Medio Ambiente y Ordenación del Territorio con Empresa de Transformación Agraria S.A. (Tragsa)</text:p>
          </table:table-cell>
          <table:table-cell office:value-type="string" calcext:value-type="string">
            <text:p>actuacións de protección e conservación en hábitats asociados ao medio mariño e da restauración de áreas degradadas no Parque nacional marítimo terrestre das Illas Atlánticas de Galicia 2017.</text:p>
          </table:table-cell>
          <table:table-cell office:value-type="string" calcext:value-type="string">
            <text:p>actuaciones de protección y conservación en hábitats asociados al medio marino y de la restauración de áreas degradadas en el Parque nacional marítimo terrestre de las Islas Atlánticas de Galicia 2017.</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Tragsa)</text:p>
          </table:table-cell>
          <table:table-cell office:value-type="string" calcext:value-type="string">
            <text:p>22/06/2017</text:p>
          </table:table-cell>
          <table:table-cell table:style-name="Default" office:value-type="string" calcext:value-type="string">
            <text:p>299.994,87 euros</text:p>
          </table:table-cell>
          <table:table-cell table:number-columns-repeated="2" office:value-type="string" calcext:value-type="string">
            <text:p>92 días (noventa e dous días) desde o día seguinte ao da notificación da encomenda</text:p>
          </table:table-cell>
          <table:table-cell table:number-columns-repeated="2" table:style-name="Default" office:value-type="string" calcext:value-type="string">
            <text:p>299.994,87 euros</text:p>
          </table:table-cell>
          <table:table-cell table:number-columns-repeated="2" office:value-type="string" calcext:value-type="string">
            <text:p>-</text:p>
          </table:table-cell>
          <table:table-cell office:value-type="string" calcext:value-type="string">
            <text:p>Ligazón ao DOG : https://www.xunta.gal/dog/Publicados/2017/20171205/AnuncioG0422-281117-0004_gl.pdf</text:p>
          </table:table-cell>
          <table:table-cell office:value-type="string" calcext:value-type="string">
            <text:p>https://www.xunta.gal/dog/Publicados/2017/20171205/AnuncioG0422-281117-0004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o Servizo Galego de Saúde á Axencia Galega para a Xestión do Coñecemento en Saúde</text:p>
          </table:table-cell>
          <table:table-cell office:value-type="string" calcext:value-type="string">
            <text:p>Encomienda del Servicio Gallego de Salud a la Agencia Gallega para la Gestión del Conocimiento en Salud</text:p>
          </table:table-cell>
          <table:table-cell office:value-type="string" calcext:value-type="string">
            <text:p>formación dos/as profesionais do Servizo Galego de Saúde, derivada do programa Úlceras Fóra. Estas actividades formativas deben estar enmarcadas dentro da formación referida ao deterioro da integridade cutánea e tisular ou a actividades que faciliten a apertura de liñas de investigación ou mellora do traballo coa mellor evidencia dispoñible.</text:p>
          </table:table-cell>
          <table:table-cell office:value-type="string" calcext:value-type="string">
            <text:p>formación de los/as profesionales del Servicio Gallego de Salud, derivada del programa Úlceras Fóra. Estas actividades formativas deben estar enmarcadas dentro de la formación referida al deterioro de la integridad cutánea y tisular o a actividades que faciliten la apertura de líneas de investigación o mejora del trabajo con la mejor evidencia disponible.</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16/06/2017</text:p>
          </table:table-cell>
          <table:table-cell table:style-name="Default" office:value-type="string" calcext:value-type="string">
            <text:p>-</text:p>
          </table:table-cell>
          <table:table-cell office:value-type="string" calcext:value-type="string">
            <text:p>ata 31/12/2017</text:p>
          </table:table-cell>
          <table:table-cell office:value-type="string" calcext:value-type="string">
            <text:p>hasta 31/12/2017.</text:p>
          </table:table-cell>
          <table:table-cell table:style-name="Default" office:value-type="string" calcext:value-type="string">
            <text:p>a realización das actividades efectuarase con cargo aos fondos transferidos polo Servizo Galego de Saúde a ACIS, e que ascende a 16.586,80 €.</text:p>
          </table:table-cell>
          <table:table-cell table:style-name="Default" office:value-type="string" calcext:value-type="string">
            <text:p>la realización de las actividades se efectuará con cargo a los fondos transferidos por el Servicio Gallego de Salud a ACIS, y que asciende a 16.586,80 €.</text:p>
          </table:table-cell>
          <table:table-cell table:number-columns-repeated="2" office:value-type="string" calcext:value-type="string">
            <text:p>-</text:p>
          </table:table-cell>
          <table:table-cell office:value-type="string" calcext:value-type="string">
            <text:p>Ligazón ao DOG : http://www.xunta.gal/dog/Publicados/2017/20170705/AnuncioG0003-270617-0002_gl.html</text:p>
          </table:table-cell>
          <table:table-cell office:value-type="string" calcext:value-type="string">
            <text:p>http://www.xunta.gal/dog/Publicados/2017/20170705/AnuncioG0003-270617-0002_es.html</text:p>
          </table:table-cell>
          <table:table-cell office:value-type="string" calcext:value-type="string">
            <text:p>C. de Sanidade</text:p>
          </table:table-cell>
          <table:table-cell office:value-type="string" calcext:value-type="string">
            <text:p>Servicio Gallego de Salud</text:p>
          </table:table-cell>
          <table:table-cell table:number-columns-repeated="20"/>
        </table:table-row>
        <table:table-row table:style-name="ro1">
          <table:table-cell office:value-type="string" calcext:value-type="string">
            <text:p>Encomenda do Servizo Galego de Saúde á Axencia Galega para a Xestión do Coñecemento en Saúde</text:p>
          </table:table-cell>
          <table:table-cell office:value-type="string" calcext:value-type="string">
            <text:p>Encomienda del Servicio Gallego de Salud a la Agencia Gallega para la Gestión del Conocimiento en Salud</text:p>
          </table:table-cell>
          <table:table-cell office:value-type="string" calcext:value-type="string">
            <text:p>formación dos/as profesionais do Servizo Galego de Saúde, derivada do concurso da contratación da subministración sucesiva de agullas de insulina con destino ás Estruturas de Xestión Integrada do Servizo Galego de Saúde (expediente: MI-SER1-14-005). Esta formación está referida ao uso adecuado das agullas de insulina ou a actividades que faciliten a apertura de liñas de investigación ou mellora do traballo coa mellor evidencia dispoñible.</text:p>
          </table:table-cell>
          <table:table-cell office:value-type="string" calcext:value-type="string">
            <text:p>formación de los/as profesionales del Servicio Gallego de Salud, derivada del concurso de la contratación del suministro sucesivo de agujas de insulina con destino a las Estructuras de Gestión Integrada del Servicio Gallego de Salud (expediente: MI-SER1-14-005). Esta formación está referida al uso adecuado de las agujas de insulina o a actividades que faciliten la apertura de líneas de investigación o mejora del trabajo con la mejor evidencia disponible.</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16/06/2017</text:p>
          </table:table-cell>
          <table:table-cell table:style-name="Default" office:value-type="string" calcext:value-type="string">
            <text:p>-</text:p>
          </table:table-cell>
          <table:table-cell office:value-type="string" calcext:value-type="string">
            <text:p>ata 31/12/2017</text:p>
          </table:table-cell>
          <table:table-cell office:value-type="string" calcext:value-type="string">
            <text:p>hasta 31/12/2017.</text:p>
          </table:table-cell>
          <table:table-cell table:style-name="Default" office:value-type="string" calcext:value-type="string">
            <text:p>a realización das actividades efectuarase con cargo aos fondos transferidos polo Servizo Galego de Saúde a ACIS, e que ascende a 6.596,40 €.</text:p>
          </table:table-cell>
          <table:table-cell table:style-name="Default" office:value-type="string" calcext:value-type="string">
            <text:p>la realización de las actividades se efectuará con cargo a los fondos transferidos por el Servicio Gallego de Salud a ACIS, y que asciende a 6.596,40 €.</text:p>
          </table:table-cell>
          <table:table-cell table:number-columns-repeated="2" office:value-type="string" calcext:value-type="string">
            <text:p>-</text:p>
          </table:table-cell>
          <table:table-cell office:value-type="string" calcext:value-type="string">
            <text:p>Ligazón ao DOG : a realización das actividades efectuarase con cargo aos fondos transferidos polo Servizo Galego de Saúde a ACIS, e que ascende a 6.596,40 €.</text:p>
          </table:table-cell>
          <table:table-cell office:value-type="string" calcext:value-type="string">
            <text:p>http://www.xunta.gal/dog/Publicados/2017/20170705/AnuncioG0003-270617-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Axencia Galega de Desenvolvemento Rural a Empresa Tecnologías y Servicios Agrarios SA, SME, MP</text:p>
          </table:table-cell>
          <table:table-cell office:value-type="string" calcext:value-type="string">
            <text:p>Encomienda de la Agencia Gallega de Desarrollo Rural a Empresa Tecnologías y Servicios Agrarios SA, SME, MP</text:p>
          </table:table-cell>
          <table:table-cell office:value-type="string" calcext:value-type="string">
            <text:p>cualificación de aptitude das parcelas de masa común para os fins do Banco de Terras de Galicia.</text:p>
          </table:table-cell>
          <table:table-cell office:value-type="string" calcext:value-type="string">
            <text:p>calificación de aptitud de las parcelas de masa común para los fines del Banco de Tierras de Galici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Tecnologías y Servicios Agrarios SA, SME, MP</text:p>
          </table:table-cell>
          <table:table-cell office:value-type="string" calcext:value-type="string">
            <text:p>14/06/2017</text:p>
          </table:table-cell>
          <table:table-cell office:value-type="string" calcext:value-type="string">
            <text:p>104.698,28 €</text:p>
          </table:table-cell>
          <table:table-cell office:value-type="string" calcext:value-type="string">
            <text:p><text:s/>6 meses a contar dende o 26 de xuño de 2017</text:p>
          </table:table-cell>
          <table:table-cell office:value-type="string" calcext:value-type="string">
            <text:p>6 meses a contar desde el 26 de junio de 2017</text:p>
          </table:table-cell>
          <table:table-cell office:value-type="string" calcext:value-type="string">
            <text:p>104.698,28 €</text:p>
          </table:table-cell>
          <table:table-cell office:value-type="string" calcext:value-type="string">
            <text:p>104.698,28 € <text:s/></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Infraestruturas e Vivenda a Xestión do Solo de Galicia-Xestur, S.A</text:p>
          </table:table-cell>
          <table:table-cell office:value-type="string" calcext:value-type="string">
            <text:p>Encomienda de la Consellería de Infraestructuras y Vivienda a Xestión do Solo de Galicia-Xestur, S.A</text:p>
          </table:table-cell>
          <table:table-cell office:value-type="string" calcext:value-type="string">
            <text:p>Xestión do Solo de Galicia-Xestur, S.A realizará traballos de apoio técnico á Dirección Xeral de Mobilidade, da Consellería de Infraestruturas e Vivenda, no desenvolvemento daquelas tarefas nas que a experiencia acumulada por Xestur na execución de obras permita complementar o traballo de persoal da mencionada dirección xeral.</text:p>
          </table:table-cell>
          <table:table-cell office:value-type="string" calcext:value-type="string">
            <text:p>Gestión del Suelo de Galicia-Xestur, S.A realizará trabajos de apoyo técnico a la Dirección General de Movilidad, de la Consellería de Infraestructuras y Vivienda, en el desarrollo de aquellas tareas en las que la experiencia acumulada por Xestur en la ejecución de obras permita complementar el trabajo de personal de la mencionada dirección general.</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table:number-columns-repeated="2" office:value-type="string" calcext:value-type="string">
            <text:p>Xestión do Solo de Galicia-Xestur, S.A</text:p>
          </table:table-cell>
          <table:table-cell office:value-type="string" calcext:value-type="string">
            <text:p>12/06/2017</text:p>
          </table:table-cell>
          <table:table-cell table:style-name="Default" office:value-type="string" calcext:value-type="string">
            <text:p>93.781,13 euros</text:p>
          </table:table-cell>
          <table:table-cell table:number-columns-repeated="2" office:value-type="string" calcext:value-type="string">
            <text:p>18 meses</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714/AnuncioG0423-060717-0001_gl.pdf</text:p>
          </table:table-cell>
          <table:table-cell office:value-type="string" calcext:value-type="string">
            <text:p>http://www.xunta.gal/dog/Publicados/2017/20170714/AnuncioG0423-060717-0001_gl.pdf</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Encomenda da Axencia Galega de Desenvolvemento Rural a Empresa Tecnologías y Servicios Agrarios SA, SME, MP</text:p>
          </table:table-cell>
          <table:table-cell office:value-type="string" calcext:value-type="string">
            <text:p>Encomienda de la Agencia Gallega de Desarrollo Rural a Empresa Tecnologías y Servicios Agrarios SA, SME, MP</text:p>
          </table:table-cell>
          <table:table-cell office:value-type="string" calcext:value-type="string">
            <text:p>actuacións de limpeza e mantemento de predios incorporados ao Banco de Terras de Galicia.</text:p>
          </table:table-cell>
          <table:table-cell office:value-type="string" calcext:value-type="string">
            <text:p>actuaciones de limpieza y mantenimiento de predios incorporados al Banco de Tierras de Galici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Tecnologías y Servicios Agrarios SA, SME, MP</text:p>
          </table:table-cell>
          <table:table-cell office:value-type="string" calcext:value-type="string">
            <text:p>09/06/2017</text:p>
          </table:table-cell>
          <table:table-cell table:style-name="Default" office:value-type="string" calcext:value-type="string">
            <text:p>19.999.98 €</text:p>
          </table:table-cell>
          <table:table-cell office:value-type="string" calcext:value-type="string">
            <text:p>ata o 31/12/2017</text:p>
          </table:table-cell>
          <table:table-cell office:value-type="string" calcext:value-type="string">
            <text:p>hasta el 31/12/2017</text:p>
          </table:table-cell>
          <table:table-cell table:style-name="Default" office:value-type="string" calcext:value-type="string">
            <text:p>19.999.98 €</text:p>
          </table:table-cell>
          <table:table-cell table:style-name="Default" office:value-type="string" calcext:value-type="string">
            <text:p>19.999.98 € <text:s/></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 (Tragsa)</text:p>
          </table:table-cell>
          <table:table-cell office:value-type="string" calcext:value-type="string">
            <text:p>Encomienda de la Consellería de Medio Ambiente y Ordenación del Territorio con Empresa de Transformación Agraria S.A. (Tragsa)</text:p>
          </table:table-cell>
          <table:table-cell office:value-type="string" calcext:value-type="string">
            <text:p>servizo de estudo e seguimento dos valores naturais de ambientes insulares e os seus factores de cambio no Parque nacional marítimo terrestre das Illas Atlánticas de Galicia.</text:p>
          </table:table-cell>
          <table:table-cell office:value-type="string" calcext:value-type="string">
            <text:p>servicio de estudio y seguimiento de los valores naturales de ambientes insulares y sus factores de cambio en el Parque nacional marítimo terrestre de las Islas Atlánticas de Galici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Tragsa)</text:p>
          </table:table-cell>
          <table:table-cell office:value-type="string" calcext:value-type="string">
            <text:p>05/06/2017</text:p>
          </table:table-cell>
          <table:table-cell table:style-name="Default" office:value-type="string" calcext:value-type="string">
            <text:p>215.999,88 euros</text:p>
          </table:table-cell>
          <table:table-cell office:value-type="string" calcext:value-type="string">
            <text:p>6 meses desde o día seguinte ao da notificación da encomenda</text:p>
          </table:table-cell>
          <table:table-cell office:value-type="string" calcext:value-type="string">
            <text:p>6 meses desde el día siguiente al de la notificación de la encomienda</text:p>
          </table:table-cell>
          <table:table-cell table:number-columns-repeated="2" table:style-name="Default" office:value-type="string" calcext:value-type="string">
            <text:p>215.999,88 euros</text:p>
          </table:table-cell>
          <table:table-cell table:number-columns-repeated="2" office:value-type="string" calcext:value-type="string">
            <text:p>-</text:p>
          </table:table-cell>
          <table:table-cell office:value-type="string" calcext:value-type="string">
            <text:p>Ligazón ao DOG : https://www.xunta.gal/dog/Publicados/2017/20171205/AnuncioG0422-281117-0004_gl.pdf</text:p>
          </table:table-cell>
          <table:table-cell office:value-type="string" calcext:value-type="string">
            <text:p>https://www.xunta.gal/dog/Publicados/2017/20171205/AnuncioG0422-281117-0004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as actuacións para acometer a execución das obras de construción do novo centro de saúde do Milladoiro (Ames)</text:p>
          </table:table-cell>
          <table:table-cell office:value-type="string" calcext:value-type="string">
            <text:p>gestión de las actuaciones para acometer la ejecución de las obras de construcción del nuevo centro de salud de O Milladoiro (Ames)</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6/05/2017</text:p>
          </table:table-cell>
          <table:table-cell table:style-name="Default" office:value-type="string" calcext:value-type="string">
            <text:p>-</text:p>
          </table:table-cell>
          <table:table-cell office:value-type="string" calcext:value-type="string">
            <text:p>desde o día seguinte ao da sinatura da encomenda ata 30/09/2018.</text:p>
          </table:table-cell>
          <table:table-cell office:value-type="string" calcext:value-type="string">
            <text:p>desde el día siguiente al de la firma de la encomienda hasta el 30/09/2018.</text:p>
          </table:table-cell>
          <table:table-cell table:style-name="Default" office:value-type="string" calcext:value-type="string">
            <text:p>a realización das actividades efectuarase a título gratuíto, sen que exista retribución ou tarifa.</text:p>
          </table:table-cell>
          <table:table-cell table:style-name="Default" office:value-type="string" calcext:value-type="string">
            <text:p>la realización de las actividade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www.xunta.gal/dog/Publicados/2017/20170619/AnuncioG0003-080617-0001_gl.pdf</text:p>
          </table:table-cell>
          <table:table-cell office:value-type="string" calcext:value-type="string">
            <text:p>http://www.xunta.gal/dog/Publicados/2017/20170619/AnuncioG0003-080617-0001_es.pdf</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Axencia Galega de Desenvolvemento Rural a Empresa Tecnologías y Servicios Agrarios SA, SME, MP</text:p>
          </table:table-cell>
          <table:table-cell office:value-type="string" calcext:value-type="string">
            <text:p>Encomienda de la Agencia Gallega de Desarrollo Rural a Empresa Tecnologías y Servicios Agrarios SA, SME, MP</text:p>
          </table:table-cell>
          <table:table-cell office:value-type="string" calcext:value-type="string">
            <text:p>apoio na xestión de expedientes de incorporación de predios de terceiros, arrendamento e inspeccións de campo de predios do Banco de Terras de Galicia.</text:p>
          </table:table-cell>
          <table:table-cell office:value-type="string" calcext:value-type="string">
            <text:p>apoyo en la gestión de expedientes de incorporación de predios de terceros, alquiler e inspecciones de campo de predios del Banco de Tierras de Galici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Tecnologías y Servicios Agrarios SA, SME, MP</text:p>
          </table:table-cell>
          <table:table-cell office:value-type="string" calcext:value-type="string">
            <text:p>18/05/2017</text:p>
          </table:table-cell>
          <table:table-cell office:value-type="string" calcext:value-type="string">
            <text:p>251.317,87 €</text:p>
          </table:table-cell>
          <table:table-cell office:value-type="string" calcext:value-type="string">
            <text:p>catorce meses, a contar dende o 1 de xuño de 2017 (inclusive)</text:p>
          </table:table-cell>
          <table:table-cell office:value-type="string" calcext:value-type="string">
            <text:p>catorce meses, a contar desde el 1 de junio de 2017 (inclusive)</text:p>
          </table:table-cell>
          <table:table-cell table:style-name="Default" office:value-type="string" calcext:value-type="string">
            <text:p>exercicio 2017: 156.416,43 €; exercicio 2018: 94.901,44 €</text:p>
          </table:table-cell>
          <table:table-cell table:style-name="Default" office:value-type="string" calcext:value-type="string">
            <text:p>ejercicio 2017: 156.416,43 €; ejercicio 2018: 94.901,44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Empresa Tecnologías y Servicios Agrarios SA, SME, MP</text:p>
          </table:table-cell>
          <table:table-cell office:value-type="string" calcext:value-type="string">
            <text:p>Encomienda de la Agencia Gallega de Desarrollo Rural a Empresa Tecnologías y Servicios Agrarios SA, SME, MP</text:p>
          </table:table-cell>
          <table:table-cell office:value-type="string" calcext:value-type="string">
            <text:p>apoio na verificación de proxectos subvencionables a través da medida Leader.</text:p>
          </table:table-cell>
          <table:table-cell office:value-type="string" calcext:value-type="string">
            <text:p>apoyo en la verificación de proyectos subvencionables a través de la medida Leader.</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Tecnologías y Servicios Agrarios SA, SME, MP</text:p>
          </table:table-cell>
          <table:table-cell office:value-type="string" calcext:value-type="string">
            <text:p>09/05/2017</text:p>
          </table:table-cell>
          <table:table-cell office:value-type="string" calcext:value-type="string">
            <text:p>36.836,53 €</text:p>
          </table:table-cell>
          <table:table-cell office:value-type="string" calcext:value-type="string">
            <text:p>ata o 30/06/2017</text:p>
          </table:table-cell>
          <table:table-cell office:value-type="string" calcext:value-type="string">
            <text:p>hasta el 30/06/2017</text:p>
          </table:table-cell>
          <table:table-cell office:value-type="string" calcext:value-type="string">
            <text:p>36.836,53 €</text:p>
          </table:table-cell>
          <table:table-cell office:value-type="string" calcext:value-type="string">
            <text:p>36.836,53 € <text:s/></text:p>
          </table:table-cell>
          <table:table-cell office:value-type="string" calcext:value-type="string">
            <text:p>permítense, non se especifican subcontratantes.</text:p>
          </table:table-cell>
          <table:table-cell office:value-type="string" calcext:value-type="string">
            <text:p>se permiten, no se especifican subcontratantes.</text:p>
          </table:table-cell>
          <table:table-cell table:number-columns-repeated="2"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Sanidade a Tragsatec - Tecnología y Servicios Agrarios S.S.</text:p>
          </table:table-cell>
          <table:table-cell office:value-type="string" calcext:value-type="string">
            <text:p>Encomienda de la Consellería de Sanidad a Tragsatec - Tecnología y Servicios Agrarios S.S.</text:p>
          </table:table-cell>
          <table:table-cell office:value-type="string" calcext:value-type="string">
            <text:p>execución da recolla de mostras do programa de vixilancia sanitaria das zonas de baño de Galicia.</text:p>
          </table:table-cell>
          <table:table-cell office:value-type="string" calcext:value-type="string">
            <text:p>gestión de las actuaciones para acometer la ejecución de las obras de construcción del nuevo centro de salud de O Milladoiro (Ames)</text:p>
          </table:table-cell>
          <table:table-cell office:value-type="string" calcext:value-type="string">
            <text:p>Consellería de Sanidade</text:p>
          </table:table-cell>
          <table:table-cell office:value-type="string" calcext:value-type="string">
            <text:p>ejecución de la recogida de muestras del programa de vigilancia sanitaria de las zonas de baño de Galicia.</text:p>
          </table:table-cell>
          <table:table-cell table:number-columns-repeated="2" office:value-type="string" calcext:value-type="string">
            <text:p>Tragsatec - Tecnología y Servicios Agrarios S.S.</text:p>
          </table:table-cell>
          <table:table-cell office:value-type="string" calcext:value-type="string">
            <text:p>27/04/2017</text:p>
          </table:table-cell>
          <table:table-cell office:value-type="string" calcext:value-type="string">
            <text:p>148.525,55 €</text:p>
          </table:table-cell>
          <table:table-cell office:value-type="string" calcext:value-type="string">
            <text:p>desde o do 2 de maio ao 6 de outubro de 2017seguinte ao da sinatura da encomenda ata 30/09/2018.</text:p>
          </table:table-cell>
          <table:table-cell office:value-type="string" calcext:value-type="string">
            <text:p>del 2 de mayo al 6 de octubre de 2017</text:p>
          </table:table-cell>
          <table:table-cell table:style-name="Default" office:value-type="string" calcext:value-type="string">
            <text:p>segundo o presuposto aprobado</text:p>
          </table:table-cell>
          <table:table-cell table:style-name="Default" office:value-type="string" calcext:value-type="string">
            <text:p>según el presupuesto aprobado</text:p>
          </table:table-cell>
          <table:table-cell table:number-columns-repeated="2" office:value-type="string" calcext:value-type="string">
            <text:p>-</text:p>
          </table:table-cell>
          <table:table-cell office:value-type="string" calcext:value-type="string">
            <text:p>Ligazón ao DOG : https://www.xunta.gal/dog/Publicados/2017/20170510/AnuncioC3K1-280417-0002_gl.pdf</text:p>
          </table:table-cell>
          <table:table-cell office:value-type="string" calcext:value-type="string">
            <text:p>https://www.xunta.gal/dog/Publicados/2017/20170510/AnuncioC3K1-280417-0002_es.pdf</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Ambiente e Ordenación do Territorio á Fundación Pública Galega Centro Tecnolóxico de Supercomputación de Galicia (Cesga)</text:p>
          </table:table-cell>
          <table:table-cell office:value-type="string" calcext:value-type="string">
            <text:p>Encomienda de la Consellería de Medio Ambiente y Ordenación del Territorio a la Fundación Pública Gallega Centro Tecnológico de Supercomputación de Galicia (Cesga)</text:p>
          </table:table-cell>
          <table:table-cell office:value-type="string" calcext:value-type="string">
            <text:p>servizo de cálculo intensivo e comunicacións para o servizo de predición de Galicia.</text:p>
          </table:table-cell>
          <table:table-cell office:value-type="string" calcext:value-type="string">
            <text:p>servicio de cálculo intensivo y comunicaciones para el servicio de predicción de Galicia.</text:p>
          </table:table-cell>
          <table:table-cell table:number-columns-repeated="2" office:value-type="string" calcext:value-type="string">
            <text:p>Consellería de Medio Ambiente e Ordenación do Territorio</text:p>
          </table:table-cell>
          <table:table-cell office:value-type="string" calcext:value-type="string">
            <text:p>Fundación Pública Galega Centro Tecnolóxico de Supercomputación de Galicia (Cesga)</text:p>
          </table:table-cell>
          <table:table-cell office:value-type="string" calcext:value-type="string">
            <text:p>Fundación Pública Gallega Centro Tecnológico de Supercomputación de Galicia (Cesga)</text:p>
          </table:table-cell>
          <table:table-cell office:value-type="string" calcext:value-type="string">
            <text:p>19/04/2017</text:p>
          </table:table-cell>
          <table:table-cell table:style-name="Default" office:value-type="string" calcext:value-type="string">
            <text:p>35.156,60 euros</text:p>
          </table:table-cell>
          <table:table-cell office:value-type="string" calcext:value-type="string">
            <text:p>desde o 20 de abril de 2017 ata o 31 de decembro de 2017 ou ata a total execución das unidades orzadas</text:p>
          </table:table-cell>
          <table:table-cell office:value-type="string" calcext:value-type="string">
            <text:p>desde el 20 de abril de 2017 hasta el 31 de diciembre de 2017 o hasta la total ejecución de las unidades presupuestadas</text:p>
          </table:table-cell>
          <table:table-cell table:number-columns-repeated="2" table:style-name="Default" office:value-type="string" calcext:value-type="string">
            <text:p>35.156,60 euros</text:p>
          </table:table-cell>
          <table:table-cell table:number-columns-repeated="2" office:value-type="string" calcext:value-type="string">
            <text:p>-</text:p>
          </table:table-cell>
          <table:table-cell office:value-type="string" calcext:value-type="string">
            <text:p>Ligazón ao DOG : https://www.xunta.gal/dog/Publicados/2017/20170508/AnuncioG0422-280417-0002_gl.pdf</text:p>
          </table:table-cell>
          <table:table-cell office:value-type="string" calcext:value-type="string">
            <text:p>https://www.xunta.gal/dog/Publicados/2017/20170508/AnuncioG0422-280417-0002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Empresa Pública de Servizos Agrarios Galegos, S.A.</text:p>
          </table:table-cell>
          <table:table-cell office:value-type="string" calcext:value-type="string">
            <text:p>Encomienda de la Consellería de Medio Ambiente y Ordenación del Territorio con Empresa Pública de Servizos Agrarios Galegos, S.A.</text:p>
          </table:table-cell>
          <table:table-cell office:value-type="string" calcext:value-type="string">
            <text:p>obras de recuperación, restauración, adecuación e limpeza de puntos de vertedura incontrolada en diferentes concellos de Galicia.</text:p>
          </table:table-cell>
          <table:table-cell office:value-type="string" calcext:value-type="string">
            <text:p>obras de recuperación, restauración, adecuación y limpieza de puntos de vertido incontrolado en diferentes ayuntamientos de Galicia.</text:p>
          </table:table-cell>
          <table:table-cell table:number-columns-repeated="2" office:value-type="string" calcext:value-type="string">
            <text:p>Consellería de Medio Ambiente e Ordenación do Territorio</text:p>
          </table:table-cell>
          <table:table-cell table:number-columns-repeated="2" office:value-type="string" calcext:value-type="string">
            <text:p>Empresa Pública de Servizos Agrarios Galegos, S.A.</text:p>
          </table:table-cell>
          <table:table-cell office:value-type="string" calcext:value-type="string">
            <text:p>31/03/2017</text:p>
          </table:table-cell>
          <table:table-cell table:style-name="Default" office:value-type="string" calcext:value-type="string">
            <text:p>212.000 euros</text:p>
          </table:table-cell>
          <table:table-cell office:value-type="string" calcext:value-type="string">
            <text:p>os traballos encomendados executaranse nun prazo máximo de 5 meses contados dende o día seguinte a que a Dirección Xeral de Calidade Ambiental e Cambio Climático, a través da persoa designada pola Dirección Xeral de Calidade Ambiental e Cambio Climático como coordinadora do encargo, dea orde do comezo dos traballos</text:p>
          </table:table-cell>
          <table:table-cell office:value-type="string" calcext:value-type="string">
            <text:p>los trabajos encomendados se ejecutarán en un plazo máximo de 5 meses a contar desde el día siguiente a que la Dirección General de Calidad Ambiental y Cambio Climático, a través de la persona designada por la Dirección General de Calidad Ambiental y Cambio Climático como coordinadora del encargo, dé orden del inicio de los trabajos.</text:p>
          </table:table-cell>
          <table:table-cell table:number-columns-repeated="2" table:style-name="Default" office:value-type="string" calcext:value-type="string">
            <text:p>212.000 euros</text:p>
          </table:table-cell>
          <table:table-cell table:number-columns-repeated="2" office:value-type="string" calcext:value-type="string">
            <text:p>-</text:p>
          </table:table-cell>
          <table:table-cell office:value-type="string" calcext:value-type="string">
            <text:p>Ligazón ao DOG : https://www.xunta.gal/dog/Publicados/2017/20170505/AnuncioG0422-260417-0001_gl.pdf</text:p>
          </table:table-cell>
          <table:table-cell office:value-type="string" calcext:value-type="string">
            <text:p>https://www.xunta.gal/dog/Publicados/2017/20170505/AnuncioG0422-260417-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á Fundación Centro Tecnológico del Mar</text:p>
          </table:table-cell>
          <table:table-cell office:value-type="string" calcext:value-type="string">
            <text:p>Encomienda de la Consellería de Medio Ambiente y Ordenación del Territorio a la Fundación Centro Tecnológico del Mar</text:p>
          </table:table-cell>
          <table:table-cell office:value-type="string" calcext:value-type="string">
            <text:p>servizo de mantemento da rede océano-meteorolóxica de Galicia.</text:p>
          </table:table-cell>
          <table:table-cell office:value-type="string" calcext:value-type="string">
            <text:p>encomienda de gestión al medio propio Fundación Centro Tecnológico del Mar para el servicio de mantenimiento de la red océano-meteorológica de Galici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Fundación Centro Tecnológico del Mar</text:p>
          </table:table-cell>
          <table:table-cell office:value-type="string" calcext:value-type="string">
            <text:p>22/03/2017</text:p>
          </table:table-cell>
          <table:table-cell table:style-name="Default" office:value-type="string" calcext:value-type="string">
            <text:p>42.500 euros</text:p>
          </table:table-cell>
          <table:table-cell office:value-type="string" calcext:value-type="string">
            <text:p>desde o 22 de marzo de 2017 ata o 31 de decembro de 2017</text:p>
          </table:table-cell>
          <table:table-cell office:value-type="string" calcext:value-type="string">
            <text:p>desde el 22 de marzo de 2017 hasta el 31 de diciembre de 2017</text:p>
          </table:table-cell>
          <table:table-cell table:number-columns-repeated="2" table:style-name="Default" office:value-type="string" calcext:value-type="string">
            <text:p>42.500 euros</text:p>
          </table:table-cell>
          <table:table-cell table:number-columns-repeated="2" office:value-type="string" calcext:value-type="string">
            <text:p>-</text:p>
          </table:table-cell>
          <table:table-cell office:value-type="string" calcext:value-type="string">
            <text:p>Ligazón ao DOG : http://www.xunta.gal/dog/Publicados/2017/20170407/AnuncioG0422-300317-0001_gl.pdf</text:p>
          </table:table-cell>
          <table:table-cell office:value-type="string" calcext:value-type="string">
            <text:p>http://www.xunta.gal/dog/Publicados/2017/20170407/AnuncioG0422-300317-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Axencia Turismo de Galicia a Axencia Galega de Infraestruturas </text:p>
          </table:table-cell>
          <table:table-cell office:value-type="string" calcext:value-type="string">
            <text:p>Encomienda de la Agencia Turismo de Galicia a la Agencia Gallega de Infraestructuras</text:p>
          </table:table-cell>
          <table:table-cell office:value-type="string" calcext:value-type="string">
            <text:p>encargar a Axencia Galega de Infraestruturas a xestión das actuacións precisas para a recepción por funcionarios/as técnicos/as de obras de acondicionamento do Camiño de Santiago licitadas pola Axencia Turismo de Galicia.</text:p>
          </table:table-cell>
          <table:table-cell office:value-type="string" calcext:value-type="string">
            <text:p>encargar a la Agencia Gallega de Infraestructuras la gestión de las actuaciones necesarias para la recepción por funcionarios/as técnicos/as de obras de acondicionamiento del Camino de Santiago licitadas por la Agencia Turismo de Galicia.</text:p>
          </table:table-cell>
          <table:table-cell office:value-type="string" calcext:value-type="string">
            <text:p>Axencia Turismo de Galicia</text:p>
          </table:table-cell>
          <table:table-cell office:value-type="string" calcext:value-type="string">
            <text:p>Agencia Turismo de Galici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5/03/2017</text:p>
          </table:table-cell>
          <table:table-cell table:style-name="Default" office:value-type="string" calcext:value-type="string">
            <text:p>-</text:p>
          </table:table-cell>
          <table:table-cell office:value-type="string" calcext:value-type="string">
            <text:p>ata o 31 de decembro de 2017</text:p>
          </table:table-cell>
          <table:table-cell office:value-type="string" calcext:value-type="string">
            <text:p>hasta el 31 de diciembre de 2017</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323/AnuncioG0256-170317-0001_gl.pdf</text:p>
          </table:table-cell>
          <table:table-cell office:value-type="string" calcext:value-type="string">
            <text:p>https://www.xunta.gal/doghttp://www.xunta.gal/dog/Publicados/2017/20170227/AnuncioG0256-210217-0001_es.pdfPublicados/2017/20170323/AnuncioG0256-170317-0001_es.pdf</text:p>
          </table:table-cell>
          <table:table-cell office:value-type="string" calcext:value-type="string">
            <text:p>A Presidencia da Xunta</text:p>
          </table:table-cell>
          <table:table-cell office:value-type="string" calcext:value-type="string">
            <text:p>La Presidencia de la Xunta</text:p>
          </table:table-cell>
          <table:table-cell table:number-columns-repeated="20"/>
        </table:table-row>
        <table:table-row table:style-name="ro1">
          <table:table-cell office:value-type="string" calcext:value-type="string">
            <text:p>Encomenda da Consellería de Medio Ambiente e Ordenación do Territorio con Empresa Pública de Servicios Agrarios Galegos, S.A.</text:p>
          </table:table-cell>
          <table:table-cell office:value-type="string" calcext:value-type="string">
            <text:p>Encomienda de la Consellería de Medio Ambiente y Ordenación del Territorio con Empresa Pública de Servicios Agrarios Galegos, S.A.</text:p>
          </table:table-cell>
          <table:table-cell office:value-type="string" calcext:value-type="string">
            <text:p>execución de actuacións de conservación en parques da Rede de parques naturais de Galicia no ano 2017.</text:p>
          </table:table-cell>
          <table:table-cell office:value-type="string" calcext:value-type="string">
            <text:p>ejecución de actuaciones de conservación en parques de la Red de parques naturales de Galicia en el año 2017.</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Pública de Servicios Agrarios Galegos, S.A.</text:p>
          </table:table-cell>
          <table:table-cell office:value-type="string" calcext:value-type="string">
            <text:p>15/03/2017</text:p>
          </table:table-cell>
          <table:table-cell office:value-type="string" calcext:value-type="string">
            <text:p>417.518,23 €</text:p>
          </table:table-cell>
          <table:table-cell table:number-columns-repeated="2" office:value-type="string" calcext:value-type="string">
            <text:p>desde el día siguiente al de notificación de la encomienda hasta el 31 de diciembre de 2017</text:p>
          </table:table-cell>
          <table:table-cell table:number-columns-repeated="2" office:value-type="string" calcext:value-type="string">
            <text:p>417.518,23 €</text:p>
          </table:table-cell>
          <table:table-cell table:number-columns-repeated="2" office:value-type="string" calcext:value-type="string">
            <text:p>-</text:p>
          </table:table-cell>
          <table:table-cell office:value-type="string" calcext:value-type="string">
            <text:p>Ligazón ao DOG : https://www.xunta.gal/dog/Publicados/2017/20171205/AnuncioG0422-281117-0005_gl.pdf</text:p>
          </table:table-cell>
          <table:table-cell office:value-type="string" calcext:value-type="string">
            <text:p>https://www.xunta.gal/dog/Publicados/2017/20171205/AnuncioG0422-281117-0005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Sanidade á Vicepresidencia e Consellería de Presidencia, Administracións Públicas e Xustiza, Consellería de Medio Ambiente e Ordenación do Territorio, Consellería de Cultura, Educación e Ordenación Universitaria, Consellería de Infraestruturas e Vivenda, Consellería de Política Social, Consellería do Mar e á Consellería do Medio Rural</text:p>
          </table:table-cell>
          <table:table-cell office:value-type="string" calcext:value-type="string">
            <text:p>Encomienda de la Consellería de Sanidad a la Vicepresidencia y Consellería de Presidencia, Administraciones Públicas y Justicia, Consellería de Medio Ambiente y Ordenación del Territorio, Consellería de Cultura, Educación y Ordenación Universitaria, Consellería de Infraestructuras y Vivienda, Consellería de Política Social, Consellería del Mar, Consellería del Medio Rural.</text:p>
          </table:table-cell>
          <table:table-cell office:value-type="string" calcext:value-type="string">
            <text:p>colaboración entre varias consellerías nun programa de inspección e control da incapacidade temporal na Comunidade Autónoma de Galicia.</text:p>
          </table:table-cell>
          <table:table-cell office:value-type="string" calcext:value-type="string">
            <text:p>colaboración entre varias consellerías en un programa de inspección y control de la incapacidad temporal en la Comunidad Autónoma de Galicia.</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Vicepresidencia e Consellería de Presidencia, Administracións Públicas e Xustiza, Consellería de Medio Ambiente e Ordenación do Territorio, Consellería de Cultura, Educación e Ordenación Universitaria, Consellería de Infraestruturas e Vivenda, Consellería de Política Social, Consellería do Mar, Consellería do Medio Rural.</text:p>
          </table:table-cell>
          <table:table-cell office:value-type="string" calcext:value-type="string">
            <text:p>Vicepresidencia y Consellería de Presidencia, Administraciones Públicas y Justicia, Consellería de Medio Ambiente y Ordenación del Territorio, Consellería de Cultura, Educación y Ordenación Universitaria, Consellería de Infraestructuras y Vivienda, Consellería de Política Social, Consellería del Mar, Consellería del Medio Rural.</text:p>
          </table:table-cell>
          <table:table-cell office:value-type="string" calcext:value-type="string">
            <text:p>09/03/2017</text:p>
          </table:table-cell>
          <table:table-cell table:style-name="Default" office:value-type="string" calcext:value-type="string">
            <text:p>sen gasto</text:p>
          </table:table-cell>
          <table:table-cell office:value-type="string" calcext:value-type="string">
            <text:p>desde a súa sinatura ata o 31 de decembro de 2017</text:p>
          </table:table-cell>
          <table:table-cell office:value-type="string" calcext:value-type="string">
            <text:p>desde su firma hasta el 31 de diciembre de 2017</text:p>
          </table:table-cell>
          <table:table-cell table:style-name="Default" office:value-type="string" calcext:value-type="string">
            <text:p>non existen</text:p>
          </table:table-cell>
          <table:table-cell table:style-name="Default" office:value-type="string" calcext:value-type="string">
            <text:p>no existen</text:p>
          </table:table-cell>
          <table:table-cell table:number-columns-repeated="2" office:value-type="string" calcext:value-type="string">
            <text:p>-</text:p>
          </table:table-cell>
          <table:table-cell office:value-type="string" calcext:value-type="string">
            <text:p>Ligazón ao DOG : http://www.xunta.gal/dog/Publicados/2017/20170417/AnuncioC3K1-050417-0002_gl.pdf</text:p>
          </table:table-cell>
          <table:table-cell office:value-type="string" calcext:value-type="string">
            <text:p>http://www.xunta.gal/dog/Publicados/2017/20170417/AnuncioC3K1-050417-0002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 (Tragsa)</text:p>
          </table:table-cell>
          <table:table-cell office:value-type="string" calcext:value-type="string">
            <text:p>Encomienda de la Consellería de Medio Ambiente y Ordenación del Territorio con Empresa de Transformación Agraria S.A. (Tragsa)</text:p>
          </table:table-cell>
          <table:table-cell office:value-type="string" calcext:value-type="string">
            <text:p>execución do proxecto de mellora dos accesos á ZEC A Marronda (Baleira-Lugo)</text:p>
          </table:table-cell>
          <table:table-cell office:value-type="string" calcext:value-type="string">
            <text:p>ejecución del proyecto de mejora de los accesos a ZEC A Marronda (Baleira-Lugo).</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Tragsa)</text:p>
          </table:table-cell>
          <table:table-cell office:value-type="string" calcext:value-type="string">
            <text:p>03/03/2017</text:p>
          </table:table-cell>
          <table:table-cell table:style-name="Default" office:value-type="string" calcext:value-type="string">
            <text:p>68.006,58 euros</text:p>
          </table:table-cell>
          <table:table-cell office:value-type="string" calcext:value-type="string">
            <text:p>mes e medio (1,5 meses) desde a data de sinatura da acta de comprobación de implantación do proxecto</text:p>
          </table:table-cell>
          <table:table-cell office:value-type="string" calcext:value-type="string">
            <text:p>mes y medio (1,5 meses) desde la fecha de firma del acta de comprobación de replanteo del proyecto</text:p>
          </table:table-cell>
          <table:table-cell table:number-columns-repeated="2" table:style-name="Default" office:value-type="string" calcext:value-type="string">
            <text:p>68.006,58 euros</text:p>
          </table:table-cell>
          <table:table-cell table:number-columns-repeated="2" office:value-type="string" calcext:value-type="string">
            <text:p>-</text:p>
          </table:table-cell>
          <table:table-cell office:value-type="string" calcext:value-type="string">
            <text:p>Ligazón ao DOG : https://www.xunta.gal/dog/Publicados/2017/20171205/AnuncioG0422-281117-0004_gl.pdf</text:p>
          </table:table-cell>
          <table:table-cell office:value-type="string" calcext:value-type="string">
            <text:p>https://www.xunta.gal/dog/Publicados/2017/20171205/AnuncioG0422-281117-0004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Infraestruturas e Vivenda á Axencia Galega de Infraestruturas</text:p>
          </table:table-cell>
          <table:table-cell office:value-type="string" calcext:value-type="string">
            <text:p>Encomienda de la Consellería de Infraestructuras y Vivienda de la Agencia Gallega de Infraestructuras</text:p>
          </table:table-cell>
          <table:table-cell office:value-type="string" calcext:value-type="string">
            <text:p>valoración das ofertas técnicas presentadas no expediente de contratación do servizo para a elaboración dos estudos previos da terminal de autobuses integrada na estación intermodal de Lugo cofinanciado nun 80 % no marco do programa operativo Feder Galicia 14-20 (sobre B) e a dirección dos estudos correspondentes a dito servizo.</text:p>
          </table:table-cell>
          <table:table-cell office:value-type="string" calcext:value-type="string">
            <text:p>valoración de las ofertas técnicas presentadas en el expediente de contratación del servicio para la elaboración de los estudios previos de la terminal de autobuses integrada en la estación intermodal de Lugo cofinanciado en un 80 % en el marco del programa operativo Feder Galicia 14-20 (sobre B) y la dirección de los estudios correspondientes a dicho servicio.</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1/03/2017</text:p>
          </table:table-cell>
          <table:table-cell table:style-name="Default" office:value-type="string" calcext:value-type="string">
            <text:p>0 euros</text:p>
          </table:table-cell>
          <table:table-cell office:value-type="string" calcext:value-type="string">
            <text:p>1/03/2017 ata o 30/12/2017</text:p>
          </table:table-cell>
          <table:table-cell office:value-type="string" calcext:value-type="string">
            <text:p>del 1/03/2017 al 30/12/2017</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331/AnuncioG0423-240317-0002_gl.pdf</text:p>
          </table:table-cell>
          <table:table-cell office:value-type="string" calcext:value-type="string">
            <text:p>http://www.xunta.gal/dog/Publicados/2017/20170331/AnuncioG0423-240317-0002_es.pdf</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2">
          <table:table-cell office:value-type="string" calcext:value-type="string">
            <text:p>Encomenda da Consellería de Infraestruturas e Vivenda á Axencia Galega de Infraestruturas</text:p>
          </table:table-cell>
          <table:table-cell office:value-type="string" calcext:value-type="string">
            <text:p>Encomienda de la Consellería de Infraestructuras y Vivienda a la Agencia Gallega de Infraestructuras</text:p>
          </table:table-cell>
          <table:table-cell office:value-type="string" calcext:value-type="string">
            <text:p>actuacións de carácter técnico nos expedientes de contratación dos servizos para a planificación do sistema de transporte baixo demanda en distintas zonas da Comunidade autónoma de Galicia</text:p>
          </table:table-cell>
          <table:table-cell office:value-type="string" calcext:value-type="string">
            <text:p>actuaciones de carácter técnico en los expedientes de contratación de los servicios para la planificación del sistema de transporte bajo demanda en distintas zonas de la Comunidad autónoma de Galicia</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1/03/2017</text:p>
          </table:table-cell>
          <table:table-cell table:style-name="Default" office:value-type="string" calcext:value-type="string">
            <text:p>0 euros</text:p>
          </table:table-cell>
          <table:table-cell office:value-type="string" calcext:value-type="string">
            <text:p>14/11/2016 ata o 31/12/2016</text:p>
          </table:table-cell>
          <table:table-cell office:value-type="string" calcext:value-type="string">
            <text:p>14/11/2016 hasta el 31/12/2016</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6/20161129/AnuncioG0423-221116-0001_gl.pdf</text:p>
            <text:p>Ligazón a corrección de erros : http://www.xunta.gal/dog/Publicados/2016/20161220/AnuncioG0423-141216-0008_gl.pdf</text:p>
          </table:table-cell>
          <table:table-cell office:value-type="string" calcext:value-type="string">
            <text:p>http://www.xunta.gal/dog/Publicados/2016/20161129/AnuncioG0423-221116-0001_es.pdf</text:p>
            <text:p>Enlace a corrección de errores : http://www.xunta.gal/dog/Publicados/2016/20161220/AnuncioG0423-141216-0008_es.pdf</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Encomenda da Axencia Turismo de Galicia a Axencia Galega de Infraestruturas</text:p>
          </table:table-cell>
          <table:table-cell office:value-type="string" calcext:value-type="string">
            <text:p>Encomienda de la Agencia Turismo de Galicia a la Agencia Gallega de Infraestructuras</text:p>
          </table:table-cell>
          <table:table-cell office:value-type="string" calcext:value-type="string">
            <text:p>encargar á Axencia Galega de Infraestruturas a xestión das actuacións precisas para emitir un informe técnico de valoración das ofertas técnicas presentadas en expedientes de contratación relacionados co Camiño de Santiago da Axencia Turismo de Galicia.</text:p>
          </table:table-cell>
          <table:table-cell office:value-type="string" calcext:value-type="string">
            <text:p>encargar a la Agencia Gallega de Infraestructuras la gestión de las actuaciones necesarias para emitir un informe técnico de valoración de las ofertas técnicas presentadas en expedientes de contratación relacionados con el Camino de Santiago de la Agencia Turismo de Galicia.</text:p>
          </table:table-cell>
          <table:table-cell office:value-type="string" calcext:value-type="string">
            <text:p>Axencia Turismo de Galicia</text:p>
          </table:table-cell>
          <table:table-cell office:value-type="string" calcext:value-type="string">
            <text:p>Agencia Turismo de Galici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0/02/2017</text:p>
          </table:table-cell>
          <table:table-cell table:style-name="Default" office:value-type="string" calcext:value-type="string">
            <text:p>-</text:p>
          </table:table-cell>
          <table:table-cell office:value-type="string" calcext:value-type="string">
            <text:p>ata o 31 de decembro de 2017</text:p>
          </table:table-cell>
          <table:table-cell office:value-type="string" calcext:value-type="string">
            <text:p>hasta el 31 de diciembre de 2017</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7/20170227/AnuncioG0256-210217-0001_gl.pdf</text:p>
          </table:table-cell>
          <table:table-cell office:value-type="string" calcext:value-type="string">
            <text:p>http://www.xunta.gal/dog/Publicados/2017/20170227/AnuncioG0256-210217-0001_es.pdf</text:p>
          </table:table-cell>
          <table:table-cell office:value-type="string" calcext:value-type="string">
            <text:p>A Presidencia da Xunta</text:p>
          </table:table-cell>
          <table:table-cell office:value-type="string" calcext:value-type="string">
            <text:p>La Presidencia de la Xunta</text:p>
          </table:table-cell>
          <table:table-cell table:number-columns-repeated="20"/>
        </table:table-row>
        <table:table-row table:style-name="ro8">
          <table:table-cell office:value-type="string" calcext:value-type="string">
            <text:p>Encomenda da Consellería de Infraestruturas e Vivenda a Sociedade Pública de Investimentos de Galicia, SA</text:p>
          </table:table-cell>
          <table:table-cell office:value-type="string" calcext:value-type="string">
            <text:p>Encomienda de la Consellería de Infraestructuras y Vivienda a Sociedade Pública de Investimentos de Galicia, SA</text:p>
          </table:table-cell>
          <table:table-cell office:value-type="string" calcext:value-type="string">
            <text:p>Na fase de aprobación do proxecto:</text:p>
            <text:p>Informe de supervisión do proxecto relativo á obra terminal de autobuses integrada na Estación Intermodal de Ourense.</text:p>
            <text:p/>
          </table:table-cell>
          <table:table-cell office:value-type="string" calcext:value-type="string">
            <text:p>En la fase de aprobación del proyecto:</text:p>
            <text:p>Informe de supervisión del proyecto relativo a la obra terminal de autobuses integrada en la Estación Intermodal de Ourense.</text:p>
          </table:table-cell>
          <table:table-cell office:value-type="string" calcext:value-type="string">
            <text:p>Consellería de Infraestruturas e Vivenda</text:p>
          </table:table-cell>
          <table:table-cell office:value-type="string" calcext:value-type="string">
            <text:p>Consellería de Infraestructuras y Vivienda</text:p>
          </table:table-cell>
          <table:table-cell table:number-columns-repeated="2" office:value-type="string" calcext:value-type="string">
            <text:p>Sociedade Pública de Investimentos de Galicia, SA</text:p>
          </table:table-cell>
          <table:table-cell office:value-type="string" calcext:value-type="string">
            <text:p>09/02/2017</text:p>
          </table:table-cell>
          <table:table-cell table:style-name="Default" office:value-type="string" calcext:value-type="string">
            <text:p>0 euros</text:p>
          </table:table-cell>
          <table:table-cell office:value-type="string" calcext:value-type="string">
            <text:p>desde a súa sinatura ata o 31/12/2018</text:p>
          </table:table-cell>
          <table:table-cell office:value-type="string" calcext:value-type="string">
            <text:p>desde su firma hasta el 31/12/2018</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0222/AnuncioG0423-140218-0001_gl.html</text:p>
          </table:table-cell>
          <table:table-cell office:value-type="string" calcext:value-type="string">
            <text:p>https://www.xunta.gal/dog/Publicados/2018/20180222/AnuncioG0423-140218-0001_es.html</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4">
          <table:table-cell office:value-type="string" calcext:value-type="string">
            <text:p>Encomenda da Consellería de Infraestruturas e Vivenda á Axencia Galega de Infraestruturas</text:p>
          </table:table-cell>
          <table:table-cell office:value-type="string" calcext:value-type="string">
            <text:p>Encomienda de la Consellería de Infraestructuras y Vivienda a la Agencia Gallega de Infraestructuras</text:p>
          </table:table-cell>
          <table:table-cell office:value-type="string" calcext:value-type="string">
            <text:p>Na fase de licitación do contrato de obras:</text:p>
            <text:p>Elaboración do informe técnico de valoración das ofertas técnicas presentadas, incluídos os informes relativos a posibles baixas desproporcionadas.</text:p>
            <text:p>Na fase de execución do contrato de obras:</text:p>
            <text:p>A dirección do contrato, como responsable do mesmo, correspondéndolle as facultades atribuídas polo artigo 52 Real Decreto Lexislativo 3/2011, de 14 de novembro.</text:p>
            <text:p>Sen prexuízo das funcións que lle correspondan ao director facultativo das obras, no suposto da existencia dun modificado sobre o contrato de obras a AXI, a través dos seus órganos técnicos, deberá emitir o correspondente informe técnico.</text:p>
            <text:p>A comprobación da reformulación do proxecto.</text:p>
            <text:p>En relación á tramitación das certificacións de obra e, de ser o caso, á liquidación do contrato, sen prexuízo das funcións que ao respecto correspondan ao director facultativo, as mesmas deberán ser visadas polo responsable do contrato.</text:p>
            <text:p>Calquera outro informe de carácter técnico que en relación con este contrato de obras sexa solicitado polo órgano xestor. Os devanditos documentos serán emitidos por persoal técnico cualificado da AXI.</text:p>
          </table:table-cell>
          <table:table-cell office:value-type="string" calcext:value-type="string">
            <text:p>En la fase de licitación del contrato de obras:</text:p>
            <text:p>Elaboración del informe técnico de valoración de las ofertas técnicas presentadas, incluidos los informes relativos a posibles bajas desproporcionadas.</text:p>
            <text:p>En la fase de ejecución del contrato de obras:</text:p>
            <text:p>La dirección del contrato, como responsable del mismo, correspondiéndole las facultades atribuidas por el artículo 52 Real Decreto Legislativo 3/2011, de 14 de noviembre.</text:p>
            <text:p>Sin prejuicio de las funciones que le correspondan al director facultativo de las obras, en el supuesto de la existencia de un modificado sobre el contrato de obras la AGI, a través de sus órganos técnicos, deberá emitir el correspondiente informe técnico.</text:p>
            <text:p>La comprobación del replanteo del proyecto.</text:p>
            <text:p>En relación a la tramitación de las certificaciones de obra y, de ser el caso, a la liquidación del contrato, sin prejuicio de las funciones que al respecto correspondan al director facultativo, las mismas deberán ser visadas por el responsable del contrato.</text:p>
            <text:p>Cualquier otro informe de carácter técnico que en relación con este contrato de obras sea solicitado por el órgano gestor. Dichos documentos serán emitidos por personal técnico calificado de la AGI.</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9/02/2017</text:p>
          </table:table-cell>
          <table:table-cell table:style-name="Default" office:value-type="string" calcext:value-type="string">
            <text:p>0 euros</text:p>
          </table:table-cell>
          <table:table-cell office:value-type="string" calcext:value-type="string">
            <text:p>dende a súa sinatura ata a extinción do contrato</text:p>
          </table:table-cell>
          <table:table-cell office:value-type="string" calcext:value-type="string">
            <text:p>desde su firma hasta la extinción del contrat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8/20180222/AnuncioG0423-140218-0002_gl.html</text:p>
          </table:table-cell>
          <table:table-cell office:value-type="string" calcext:value-type="string">
            <text:p>https://www.xunta.gal/dog/Publicados/2018/20180222/AnuncioG0423-140218-0002_es.html</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 (Tragsa)</text:p>
          </table:table-cell>
          <table:table-cell office:value-type="string" calcext:value-type="string">
            <text:p>Encomienda de la Consellería de Medio Ambiente y Ordenación del Territorio con Empresa de Transformación Agraria S.A. (Tragsa)</text:p>
          </table:table-cell>
          <table:table-cell office:value-type="string" calcext:value-type="string">
            <text:p>execución do proxecto de mellora do acceso á Cova do Rei Cintolo (Mondoñedo).</text:p>
          </table:table-cell>
          <table:table-cell office:value-type="string" calcext:value-type="string">
            <text:p>ejecución del proyecto de mejora de acceso a la Cova do Rei Cintolo (Mondoñedo).</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Tragsa)</text:p>
          </table:table-cell>
          <table:table-cell office:value-type="string" calcext:value-type="string">
            <text:p>28/12/2016</text:p>
          </table:table-cell>
          <table:table-cell table:style-name="Default" office:value-type="string" calcext:value-type="string">
            <text:p>76.690,12 euros</text:p>
          </table:table-cell>
          <table:table-cell office:value-type="string" calcext:value-type="string">
            <text:p>mes e medio (1,5 meses) desde a data da sinatura da acta de comprobación de implantación</text:p>
          </table:table-cell>
          <table:table-cell office:value-type="string" calcext:value-type="string">
            <text:p>mes y medio (1,5 meses) desde la fecha de la firma del acta de comprobación del replanteo.</text:p>
          </table:table-cell>
          <table:table-cell table:number-columns-repeated="2" table:style-name="Default" office:value-type="string" calcext:value-type="string">
            <text:p>76.690,12 euros</text:p>
          </table:table-cell>
          <table:table-cell table:number-columns-repeated="2" office:value-type="string" calcext:value-type="string">
            <text:p>-</text:p>
          </table:table-cell>
          <table:table-cell office:value-type="string" calcext:value-type="string">
            <text:p>Ligazón ao DOG : https://www.xunta.gal/dog/Publicados/2017/20171205/AnuncioG0422-281117-0004_gl.pdf</text:p>
          </table:table-cell>
          <table:table-cell office:value-type="string" calcext:value-type="string">
            <text:p>https://www.xunta.gal/dog/Publicados/2017/20171205/AnuncioG0422-281117-0004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Secretaría Xeral Técnica da Consellería do Mar a Empresa de Tecnologías y Servicios Agrarios, S.A. (Tragsatec)</text:p>
          </table:table-cell>
          <table:table-cell office:value-type="string" calcext:value-type="string">
            <text:p>Encomienda de la Secretaría General Técnica de la Consellería del Mar a Empresa de Tecnologías y Servicios Agrarios, S.A. (Tragsatec)</text:p>
          </table:table-cell>
          <table:table-cell office:value-type="string" calcext:value-type="string">
            <text:p>apoio administrativo ao FEMP 2014-2020, na tramitación de axudas ao sector pesqueiro en Galicia a través das intervencións do FEMP. Reforzando as tarefas de análise de viabilidade económica e financeira dos expedientes de investimento no marco do FEMP 2014-2020, debido á súa grande complexidade técnica</text:p>
          </table:table-cell>
          <table:table-cell office:value-type="string" calcext:value-type="string">
            <text:p>apoyo administrativo al FEMP 2014-2020, en la tramitación de ayudas al sector pesquero en Galicia a través de las intervenciones del FEMP. Reforzando las tareas de análisis de viabilidad económica y financiera de los expedientes de inversión en el marco del FEMP 2014-2020, debido a su gran complejidad técnica</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Empresa de Tecnoloxías e Servizos Agrarios, S.A. (Tragsatec)</text:p>
          </table:table-cell>
          <table:table-cell office:value-type="string" calcext:value-type="string">
            <text:p>Empresa de Tecnologías y Servicios Agrarios, S.A. (Tragsatec)</text:p>
          </table:table-cell>
          <table:table-cell office:value-type="string" calcext:value-type="string">
            <text:p>23/12/2016</text:p>
          </table:table-cell>
          <table:table-cell office:value-type="string" calcext:value-type="string">
            <text:p>154.813,00 €</text:p>
          </table:table-cell>
          <table:table-cell office:value-type="string" calcext:value-type="string">
            <text:p>desde 01/01/16 ata 31/12/17</text:p>
          </table:table-cell>
          <table:table-cell office:value-type="string" calcext:value-type="string">
            <text:p>desde 01/01/16 hasta 31/12/17</text:p>
          </table:table-cell>
          <table:table-cell table:number-columns-repeated="2" office:value-type="string" calcext:value-type="string">
            <text:p>154.813,00 €</text:p>
          </table:table-cell>
          <table:table-cell table:number-columns-repeated="2" office:value-type="string" calcext:value-type="string">
            <text:p>-</text:p>
          </table:table-cell>
          <table:table-cell office:value-type="string" calcext:value-type="string">
            <text:p>Ligazón ao DOG : http://www.xunta.gal/dog/Publicados/2017/20170810/AnuncioG0427-310717-0003_gl.html</text:p>
          </table:table-cell>
          <table:table-cell office:value-type="string" calcext:value-type="string">
            <text:p>http://www.xunta.gal/dog/Publicados/2017/20170810/AnuncioG0427-310717-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text:p>
          </table:table-cell>
          <table:table-cell office:value-type="string" calcext:value-type="string">
            <text:p>Encomienda de la Consellería de Medio Ambiente y Ordenación del Territorio con Tecnologías y Servicios Agrarios</text:p>
          </table:table-cell>
          <table:table-cell office:value-type="string" calcext:value-type="string">
            <text:p>servizo técnico para a atención telefónica durante a elección de permisos de pesca fluvial para a tempada 2017.</text:p>
          </table:table-cell>
          <table:table-cell office:value-type="string" calcext:value-type="string">
            <text:p>servicio para la atención telefónica durante la elección de permisos de pesca fluvial para la temporada 2017.</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Tecnologías y Servicios Agrarios</text:p>
          </table:table-cell>
          <table:table-cell office:value-type="string" calcext:value-type="string">
            <text:p>22/12/2016</text:p>
          </table:table-cell>
          <table:table-cell office:value-type="string" calcext:value-type="string">
            <text:p>12.339,03 €</text:p>
          </table:table-cell>
          <table:table-cell office:value-type="string" calcext:value-type="string">
            <text:p>desde o 11 de xaneiro de 2017 ata o 17 de marzo de 2017</text:p>
          </table:table-cell>
          <table:table-cell office:value-type="string" calcext:value-type="string">
            <text:p>desde el 11 de enero de 2017 hasta el 17 de marzo de 2017</text:p>
          </table:table-cell>
          <table:table-cell table:number-columns-repeated="2" office:value-type="string" calcext:value-type="string">
            <text:p>12.339,03 €</text:p>
          </table:table-cell>
          <table:table-cell table:number-columns-repeated="2" office:value-type="string" calcext:value-type="string">
            <text:p>-</text:p>
          </table:table-cell>
          <table:table-cell office:value-type="string" calcext:value-type="string">
            <text:p>Ligazón ao DOG : https://www.xunta.gal/dog/Publicados/2017/20171207/AnuncioG0422-281117-0006_gl.pdf</text:p>
          </table:table-cell>
          <table:table-cell office:value-type="string" calcext:value-type="string">
            <text:p>https://www.xunta.gal/dog/Publicados/2017/20171207/AnuncioG0422-281117-0006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 (Tragsa)</text:p>
          </table:table-cell>
          <table:table-cell office:value-type="string" calcext:value-type="string">
            <text:p>Encomienda de la Consellería de Medio Ambiente y Ordenación del Territorio con Empresa de Transformación Agraria S.A. (Tragsa)</text:p>
          </table:table-cell>
          <table:table-cell office:value-type="string" calcext:value-type="string">
            <text:p>servizo de apoio ao uso público na praia das Catedrais na Semana Santa 2017 cofinanciada pola Unión Europea a través do Fondo Europeo de Desarrollo Regional (Feder) nun 80%, no marco do Programa Operativo Feder Galicia 2014-2020</text:p>
          </table:table-cell>
          <table:table-cell office:value-type="string" calcext:value-type="string">
            <text:p>servicio de apoyo al uso público en la playa de As Catedrais en la Semana Santa 2017 cofinanciada por la Unión Europea a través del Fondo Europeo de Desarrollo Regional (Feder) en un 80%, en el marco del Programa Operativo Feder Galicia 2014-2020.</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Tragsa)</text:p>
          </table:table-cell>
          <table:table-cell office:value-type="string" calcext:value-type="string">
            <text:p>22/12/2016</text:p>
          </table:table-cell>
          <table:table-cell table:style-name="Default" office:value-type="string" calcext:value-type="string">
            <text:p> 26.051,33 euros</text:p>
          </table:table-cell>
          <table:table-cell office:value-type="string" calcext:value-type="string">
            <text:p>11 días, do 7 ao 17 de abril, ambos incluídos, durante o período da Semana Santa 2017</text:p>
          </table:table-cell>
          <table:table-cell office:value-type="string" calcext:value-type="string">
            <text:p>11 días, del 7 al 17 de abril, ambos incluidos, durante el período de la Semana Santa 2017.</text:p>
          </table:table-cell>
          <table:table-cell table:style-name="Default" office:value-type="string" calcext:value-type="string">
            <text:p>26.051,33 euros</text:p>
          </table:table-cell>
          <table:table-cell table:style-name="Default" office:value-type="string" calcext:value-type="string">
            <text:p> 26.051,33 euros</text:p>
          </table:table-cell>
          <table:table-cell table:number-columns-repeated="2" office:value-type="string" calcext:value-type="string">
            <text:p>-</text:p>
          </table:table-cell>
          <table:table-cell office:value-type="string" calcext:value-type="string">
            <text:p>Ligazón ao DOG : https://www.xunta.gal/dog/Publicados/2017/20171205/AnuncioG0422-281117-0004_gl.pdf</text:p>
          </table:table-cell>
          <table:table-cell office:value-type="string" calcext:value-type="string">
            <text:p>https://www.xunta.gal/dog/Publicados/2017/20171205/AnuncioG0422-281117-0004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 S.A. (Tragsatec)</text:p>
          </table:table-cell>
          <table:table-cell office:value-type="string" calcext:value-type="string">
            <text:p>Encomienda de la Consellería de Medio Ambiente e Ordenación do Territorio con Tecnologías y Servicios Agrarios S.A. (Tragsatec)</text:p>
          </table:table-cell>
          <table:table-cell office:value-type="string" calcext:value-type="string">
            <text:p>servizo técnico cualificado para o control, xestión e análise de proxectos e actividades relacionadas cos procedementos de avaliación ambiental e coa autorización ambiental integrada.</text:p>
          </table:table-cell>
          <table:table-cell office:value-type="string" calcext:value-type="string">
            <text:p>servicio técnico cualificado para el control, gestión y análisis de proyectos y actividades relacionadas con los procedimientos de evaluación ambiental y con la autorización ambiental integrad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Tecnologías y Servicios Agrarios S.A. (Tragsatec)</text:p>
          </table:table-cell>
          <table:table-cell office:value-type="string" calcext:value-type="string">
            <text:p>22/12/2016</text:p>
          </table:table-cell>
          <table:table-cell table:style-name="Default" office:value-type="string" calcext:value-type="string">
            <text:p>815.266,10 euros</text:p>
          </table:table-cell>
          <table:table-cell office:value-type="string" calcext:value-type="string">
            <text:p>desde o 1 de xaneiro de 2017 ata o 31 de decembro de 2017 ou ata a total execución das unidades orzadas.</text:p>
          </table:table-cell>
          <table:table-cell office:value-type="string" calcext:value-type="string">
            <text:p>desde el 1 de enero de 2017 hasta el 31 de diciembre de 2017 o hasta la total ejecución de la unidades presupuestadas</text:p>
          </table:table-cell>
          <table:table-cell table:number-columns-repeated="2" table:style-name="Default" office:value-type="string" calcext:value-type="string">
            <text:p>815.266,10 euros</text:p>
          </table:table-cell>
          <table:table-cell table:number-columns-repeated="2" office:value-type="string" calcext:value-type="string">
            <text:p>-</text:p>
          </table:table-cell>
          <table:table-cell office:value-type="string" calcext:value-type="string">
            <text:p>Ligazón ao DOG : http://www.xunta.gal/dog/Publicados/2017/20170301/AnuncioG0422-210217-0006_gl.pdf</text:p>
          </table:table-cell>
          <table:table-cell office:value-type="string" calcext:value-type="string">
            <text:p>http://www.xunta.gal/dog/Publicados/2017/20170301/AnuncioG0422-210217-0006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 S.A. (Tragsatec)</text:p>
          </table:table-cell>
          <table:table-cell office:value-type="string" calcext:value-type="string">
            <text:p>Encomienda de la Consellería de Medio Ambiente y Ordenación del Territorio con Tecnologías y Servicios Agrarios S.A. (Tragsatec)</text:p>
          </table:table-cell>
          <table:table-cell office:value-type="string" calcext:value-type="string">
            <text:p>servizo técnico cualificado para a predición do clima, o seguimento do estado ecolóxico das augas e o control da calidade do aire.</text:p>
          </table:table-cell>
          <table:table-cell office:value-type="string" calcext:value-type="string">
            <text:p>servicio técnico cualificado para la predicción del clima, el seguimiento del estado ecológico de las aguas y el control de la calidad del aire.</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Tecnologías y Servicios Agrarios S.A. (Tragsatec)</text:p>
          </table:table-cell>
          <table:table-cell office:value-type="string" calcext:value-type="string">
            <text:p>22/12/2016</text:p>
          </table:table-cell>
          <table:table-cell table:style-name="Default" office:value-type="string" calcext:value-type="string">
            <text:p>2.584.125,62 euros</text:p>
          </table:table-cell>
          <table:table-cell office:value-type="string" calcext:value-type="string">
            <text:p>desde o 1 de xaneiro de 2017 ata o 31 de decembro de 2017 ou ata a total execución das unidades orzadas.</text:p>
          </table:table-cell>
          <table:table-cell office:value-type="string" calcext:value-type="string">
            <text:p>desde el 1 de enero de 2017 hasta el 31 de diciembre de 2017 o hasta la total ejecución de la unidades presupuestadas</text:p>
          </table:table-cell>
          <table:table-cell table:number-columns-repeated="2" table:style-name="Default" office:value-type="string" calcext:value-type="string">
            <text:p>2.584.125,62 euros</text:p>
          </table:table-cell>
          <table:table-cell table:number-columns-repeated="2" office:value-type="string" calcext:value-type="string">
            <text:p>-</text:p>
          </table:table-cell>
          <table:table-cell office:value-type="string" calcext:value-type="string">
            <text:p>Ligazón ao DOG : http://www.xunta.gal/dog/Publicados/2017/20170301/AnuncioG0422-210217-0006_gl.pdf</text:p>
          </table:table-cell>
          <table:table-cell office:value-type="string" calcext:value-type="string">
            <text:p>http://www.xunta.gal/dog/Publicados/2017/20170301/AnuncioG0422-210217-0006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 S.A. (Tragsatec)</text:p>
          </table:table-cell>
          <table:table-cell office:value-type="string" calcext:value-type="string">
            <text:p>Encomienda de la Consellería de Medio Ambiente y Ordenación do Territorio con Tecnologías y Servicios Agrarios S.A. (Tragsatec)</text:p>
          </table:table-cell>
          <table:table-cell office:value-type="string" calcext:value-type="string">
            <text:p>servizo técnico cualificado para a análise, xestión e control de expedientes de produtores e xestores de residuos e a implantación, xestión, execución e seguimento das liñas estratéxicas do PXRUG 2010-2020.</text:p>
          </table:table-cell>
          <table:table-cell office:value-type="string" calcext:value-type="string">
            <text:p>servicio técnico cualificado para el análisis, gestión y control de expedientes de productores y gestores de residuos y la implantación, gestión, ejecución y seguimiento de las líneas estratégicas del Plan de Gestión de residuos Urbanos de Galicia 2010-2020.</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Tecnologías y Servicios Agrarios S.A. (Tragsatec)</text:p>
          </table:table-cell>
          <table:table-cell office:value-type="string" calcext:value-type="string">
            <text:p>22/12/2016</text:p>
          </table:table-cell>
          <table:table-cell table:style-name="Default" office:value-type="string" calcext:value-type="string">
            <text:p>947.173,63 euros</text:p>
          </table:table-cell>
          <table:table-cell office:value-type="string" calcext:value-type="string">
            <text:p>dende o 1 de xaneiro de 2017 ata o 31 de decembro de 2017 ou ata a total execución das unidades orzadas.</text:p>
          </table:table-cell>
          <table:table-cell office:value-type="string" calcext:value-type="string">
            <text:p>desde el 1 de enero de 2017 hasta el 31 de diciembre de 2017 o hasta la total ejecución de la unidades presupuestadas</text:p>
          </table:table-cell>
          <table:table-cell table:number-columns-repeated="2" table:style-name="Default" office:value-type="string" calcext:value-type="string">
            <text:p>947.173,63 euros</text:p>
          </table:table-cell>
          <table:table-cell table:number-columns-repeated="2" office:value-type="string" calcext:value-type="string">
            <text:p>-</text:p>
          </table:table-cell>
          <table:table-cell office:value-type="string" calcext:value-type="string">
            <text:p>Ligazón ao DOG : http://www.xunta.gal/dog/Publicados/2017/20170301/AnuncioG0422-210217-0006_gl.pdf</text:p>
          </table:table-cell>
          <table:table-cell office:value-type="string" calcext:value-type="string">
            <text:p>http://www.xunta.gal/dog/Publicados/2017/20170301/AnuncioG0422-210217-0006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text:p>
          </table:table-cell>
          <table:table-cell office:value-type="string" calcext:value-type="string">
            <text:p>Encomienda de la Consellería de Medio Ambiente y Ordenación del Territorio con Empresa de Transformación Agraria, S.A.</text:p>
          </table:table-cell>
          <table:table-cell table:number-columns-repeated="2" office:value-type="string" calcext:value-type="string">
            <text:p>a emenda das deficiencias sinaladas no informe final do fondo de reversión do centro de tratamento de Residuos industriais de Galicia (CTRIG)</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Tragsa)</text:p>
          </table:table-cell>
          <table:table-cell office:value-type="string" calcext:value-type="string">
            <text:p>22/12/2016</text:p>
          </table:table-cell>
          <table:table-cell table:style-name="Default" office:value-type="string" calcext:value-type="string">
            <text:p>1.283.008,52 euros</text:p>
          </table:table-cell>
          <table:table-cell table:number-columns-repeated="2" office:value-type="string" calcext:value-type="string">
            <text:p>4 meses contados desde o día seguinte ao da sinatura da resolución de encargo dos traballos. Este prazo é susceptible de ser ampliado en 2 meses</text:p>
          </table:table-cell>
          <table:table-cell table:number-columns-repeated="2" table:style-name="Default" office:value-type="string" calcext:value-type="string">
            <text:p>1.283.008,52 euros</text:p>
          </table:table-cell>
          <table:table-cell table:number-columns-repeated="2" office:value-type="string" calcext:value-type="string">
            <text:p>-</text:p>
          </table:table-cell>
          <table:table-cell office:value-type="string" calcext:value-type="string">
            <text:p>Ligazón ao DOG : http://www.xunta.gal/dog/Publicados/2017/20170302/AnuncioG0422-210217-0007_gl.pdf</text:p>
          </table:table-cell>
          <table:table-cell office:value-type="string" calcext:value-type="string">
            <text:p>http://www.xunta.gal/dog/Publicados/2017/20170302/Anhttp://www.xunta.gal/dog/Publicados/2017/20170302/AnuncioG0422-210217-0007_es.pdfuncioG0422-210217-0007_gl.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 S.A. (Tragsatec)</text:p>
          </table:table-cell>
          <table:table-cell office:value-type="string" calcext:value-type="string">
            <text:p>Encomienda de la Consellería de Medio Ambiente y Ordenación del Territorio con Tecnologías y Servicios Agrarios S.A. (Tragsatec)</text:p>
          </table:table-cell>
          <table:table-cell office:value-type="string" calcext:value-type="string">
            <text:p>servizo técnico cualificado para o control, xestión e análise de proxectos e actividades relacionadas cos procedementos de avaliación ambiental e coa autorización ambiental integrada.</text:p>
          </table:table-cell>
          <table:table-cell office:value-type="string" calcext:value-type="string">
            <text:p>servicio técnico calificado para el control, gestión y análisis de proyectos y actividades relacionadas con los procedimientos de evaluación ambiental y con la autorización ambiental integrada.</text:p>
          </table:table-cell>
          <table:table-cell table:number-columns-repeated="2" office:value-type="string" calcext:value-type="string">
            <text:p>Consellería de Medio Ambiente e Ordenación do Territorio</text:p>
          </table:table-cell>
          <table:table-cell table:number-columns-repeated="2" office:value-type="string" calcext:value-type="string">
            <text:p>Tecnologías y Servicios Agrarios S.A. (Tragsatec)</text:p>
          </table:table-cell>
          <table:table-cell office:value-type="string" calcext:value-type="string">
            <text:p>22/12/2016</text:p>
          </table:table-cell>
          <table:table-cell table:style-name="Default" office:value-type="string" calcext:value-type="string">
            <text:p>770.367,37 euros</text:p>
          </table:table-cell>
          <table:table-cell office:value-type="string" calcext:value-type="string">
            <text:p>desde o 1 de decembro de 2016 ata o 31 de decembro de 2016</text:p>
          </table:table-cell>
          <table:table-cell office:value-type="string" calcext:value-type="string">
            <text:p>desde el 1 de diciembre de 2016 hasta el 31 de diciembre de 2016</text:p>
          </table:table-cell>
          <table:table-cell table:number-columns-repeated="2" table:style-name="Default" office:value-type="string" calcext:value-type="string">
            <text:p>770.367,37 euros</text:p>
          </table:table-cell>
          <table:table-cell table:number-columns-repeated="2" office:value-type="string" calcext:value-type="string">
            <text:p>-</text:p>
          </table:table-cell>
          <table:table-cell office:value-type="string" calcext:value-type="string">
            <text:p>Ligazón ao DOG : http://www.xunta.gal/dog/Publicados/2016/20160225/AnuncioG0422-180216-0001_gl.pdf</text:p>
          </table:table-cell>
          <table:table-cell office:value-type="string" calcext:value-type="string">
            <text:p>http://www.xunta.gal/dog/Publicados/2016/20160225/AnuncioG0422-180216-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Política Social ao Consorcio Galego de Igualdade e Benestar</text:p>
          </table:table-cell>
          <table:table-cell office:value-type="string" calcext:value-type="string">
            <text:p>Encomienda de la Consellería de Política Social al Consorcio Gallego de Igualdad y Bienestar</text:p>
          </table:table-cell>
          <table:table-cell office:value-type="string" calcext:value-type="string">
            <text:p>modificación e prórroga, polo prazo dun ano, da encomenda ao Consorcio Galego de Servizos de Igualdade e Benestar da execución dun servizo de transporte aos centros públicos competencia desta consellería.</text:p>
          </table:table-cell>
          <table:table-cell office:value-type="string" calcext:value-type="string">
            <text:p>modificación y prórroga, por el plazo de un año, del encargo al Consorcio Gallego de Servicios de Igualdad y Bienestar de la ejecución de un servicio de transporte a los centros públicos competencia de esta consellería.</text:p>
          </table:table-cell>
          <table:table-cell table:number-columns-repeated="2" office:value-type="string" calcext:value-type="string">
            <text:p>Consellería de Política Social</text:p>
          </table:table-cell>
          <table:table-cell office:value-type="string" calcext:value-type="string">
            <text:p>Consorcio Galego de Igualdade e Benestar</text:p>
          </table:table-cell>
          <table:table-cell office:value-type="string" calcext:value-type="string">
            <text:p>Consorcio Gallego de Igualdad y Bienestar</text:p>
          </table:table-cell>
          <table:table-cell office:value-type="string" calcext:value-type="string">
            <text:p>21/12/2016</text:p>
          </table:table-cell>
          <table:table-cell office:value-type="string" calcext:value-type="string">
            <text:p>325.000 €</text:p>
          </table:table-cell>
          <table:table-cell office:value-type="string" calcext:value-type="string">
            <text:p>do 1 de xaneiro ao 31 de decembro de 2017</text:p>
          </table:table-cell>
          <table:table-cell office:value-type="string" calcext:value-type="string">
            <text:p>del 1 de enero al 31 de diciembre de 2017</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7/20170113/AnuncioG0425-040117-0001_gl.html</text:p>
          </table:table-cell>
          <table:table-cell office:value-type="string" calcext:value-type="string">
            <text:p>https://www.xunta.gal/dog/Publicados/2017/20170113/AnuncioG0425-040117-0001_es.html</text:p>
          </table:table-cell>
          <table:table-cell table:number-columns-repeated="2" office:value-type="string" calcext:value-type="string">
            <text:p>C. de Política Social</text:p>
          </table:table-cell>
          <table:table-cell table:number-columns-repeated="20"/>
        </table:table-row>
        <table:table-row table:style-name="ro1">
          <table:table-cell office:value-type="string" calcext:value-type="string">
            <text:p>Encomenda da Secretaría Xeral Técnica da Consellería do Mar a Empresa de Tecnologías y Servicios Agrarios, S.A. (Tragsatec)</text:p>
          </table:table-cell>
          <table:table-cell office:value-type="string" calcext:value-type="string">
            <text:p>Encomienda de la Secretaría General Técnica de la Consellería del Mar a Empresa de Tecnologías y Servicios Agrarios, S.A. (Tragsatec)</text:p>
          </table:table-cell>
          <table:table-cell office:value-type="string" calcext:value-type="string">
            <text:p>traballos de xestión das emerxencias e avisos recibidos na sala de traballos de apoio, de asistencia e interrelación das diferentes institucións europeas, recopilación e análise e elaboracións de informes</text:p>
          </table:table-cell>
          <table:table-cell office:value-type="string" calcext:value-type="string">
            <text:p>trabajos de apoyo, de asistencia e interrelación de las diferentes instituciones europeas, recopilación y análisis y elaboraciones de informes</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text:p>
          </table:table-cell>
          <table:table-cell office:value-type="string" calcext:value-type="string">
            <text:p>21/12/2016</text:p>
          </table:table-cell>
          <table:table-cell office:value-type="string" calcext:value-type="string">
            <text:p>113.928,92 €</text:p>
          </table:table-cell>
          <table:table-cell office:value-type="string" calcext:value-type="string">
            <text:p>desde 01/01/17 ata 31/12/18</text:p>
          </table:table-cell>
          <table:table-cell office:value-type="string" calcext:value-type="string">
            <text:p>desde 01/01/17 hasta 31/12/18</text:p>
          </table:table-cell>
          <table:table-cell table:number-columns-repeated="2" office:value-type="string" calcext:value-type="string">
            <text:p>113.928,92 €</text:p>
          </table:table-cell>
          <table:table-cell table:number-columns-repeated="2" office:value-type="string" calcext:value-type="string">
            <text:p>-</text:p>
          </table:table-cell>
          <table:table-cell office:value-type="string" calcext:value-type="string">
            <text:p>Ligazón ao DOG : http://www.xunta.gal/dog/Publicados/2017/20170810/AnuncioG0427-310717-0003_gl.html</text:p>
          </table:table-cell>
          <table:table-cell office:value-type="string" calcext:value-type="string">
            <text:p>http://www.xunta.gal/dog/Publicados/2017/20170810/AnuncioG0427-310717-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a Empresa de Tecnologías y Servicios Agrarios, S.A. (Tragsatec)</text:p>
          </table:table-cell>
          <table:table-cell office:value-type="string" calcext:value-type="string">
            <text:p>Encomienda de la Secretaría General Técnica de la Consellería del Mar a Empresa de Tecnologías y Servicios Agrarios, S.A. (Tragsatec)</text:p>
          </table:table-cell>
          <table:table-cell office:value-type="string" calcext:value-type="string">
            <text:p>traballos de xestión das emerxencias e avisos recibidos na sala de operacións</text:p>
          </table:table-cell>
          <table:table-cell office:value-type="string" calcext:value-type="string">
            <text:p>trabajos de gestión de las emergencias y avisos recibidos en la sala de operaciones</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text:p>
          </table:table-cell>
          <table:table-cell office:value-type="string" calcext:value-type="string">
            <text:p>14/12/2016</text:p>
          </table:table-cell>
          <table:table-cell office:value-type="string" calcext:value-type="string">
            <text:p>181.750,74 €</text:p>
          </table:table-cell>
          <table:table-cell office:value-type="string" calcext:value-type="string">
            <text:p>desde 01/01/17 ata 31/12/17</text:p>
          </table:table-cell>
          <table:table-cell office:value-type="string" calcext:value-type="string">
            <text:p>desde 01/01/17 hasta 31/12/17</text:p>
          </table:table-cell>
          <table:table-cell table:number-columns-repeated="2" office:value-type="string" calcext:value-type="string">
            <text:p>181.750,74 €</text:p>
          </table:table-cell>
          <table:table-cell table:number-columns-repeated="2" office:value-type="string" calcext:value-type="string">
            <text:p>-</text:p>
          </table:table-cell>
          <table:table-cell office:value-type="string" calcext:value-type="string">
            <text:p>Ligazón ao DOG : http://www.xunta.gal/dog/Publicados/2017/20170810/AnuncioG0427-310717-0003_gl.html</text:p>
          </table:table-cell>
          <table:table-cell office:value-type="string" calcext:value-type="string">
            <text:p>http://www.xunta.gal/dog/Publicados/2017/20170810/AnuncioG0427-310717-0003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Axencia Galega de Desenvolvemento Rural a Empresa Pública de Servizos Agrarios Galegos SA</text:p>
          </table:table-cell>
          <table:table-cell office:value-type="string" calcext:value-type="string">
            <text:p>Encomienda de la Agencia Gallega de Desarrollo Rural a Empresa Pública de Servizos Agrarios Galegos SA</text:p>
          </table:table-cell>
          <table:table-cell office:value-type="string" calcext:value-type="string">
            <text:p>limpeza dun vertido incontrolado na parcela 27027C006014420000DD, no concello de Lourenzá, que forma parte do Banco de Terras de Galicia.</text:p>
          </table:table-cell>
          <table:table-cell office:value-type="string" calcext:value-type="string">
            <text:p>limpieza de un vertido incontrolado en la parcela 27027C006014420000DD, en el ayuntamiento de Lourenzá, que forma parte del Banco de Tierras de Galici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Pública de Servizos Agrarios Galegos SA</text:p>
          </table:table-cell>
          <table:table-cell office:value-type="string" calcext:value-type="string">
            <text:p>07/12/2016</text:p>
          </table:table-cell>
          <table:table-cell office:value-type="string" calcext:value-type="string">
            <text:p>9.635,26 €</text:p>
          </table:table-cell>
          <table:table-cell office:value-type="string" calcext:value-type="string">
            <text:p>ata o 16/12/2016</text:p>
          </table:table-cell>
          <table:table-cell office:value-type="string" calcext:value-type="string">
            <text:p>hasta el 16/12/2016</text:p>
          </table:table-cell>
          <table:table-cell table:number-columns-repeated="2" office:value-type="string" calcext:value-type="string">
            <text:p>9.635,26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Vicepresidencia e CPAPX á Axencia Galega de Infraestruturas</text:p>
          </table:table-cell>
          <table:table-cell office:value-type="string" calcext:value-type="string">
            <text:p>Encomienda de la Vicepresidencia y CPAPX a la Agencia Gallega de Infraestructuras</text:p>
          </table:table-cell>
          <table:table-cell office:value-type="string" calcext:value-type="string">
            <text:p>realización dos controis administrativos que deban realizarse sobre os proxectos subvencionados en virtude da Orde do 23 de decembro de 2015 pola que se establecen as bases reguladoras e se convocan subvencións para a creación e/ou mellora das infraestruturas, dotacións, instalacións e equipamentos vinculados á prestación de servizos municipais, destinados a concellos de Galicia para o ano 2016, de forma individual e mediante o sistema de xestión compartida, cofinanciadas polo Fondo Europeo Agrícola de Desenvolvemento Rural (Feader) no marco do Programa de desenvolvemento rural de Galicia 2014-2020.</text:p>
          </table:table-cell>
          <table:table-cell office:value-type="string" calcext:value-type="string">
            <text:p>realización de los controles administrativos que deban realizarse sobre los proyectos subvencionados en virtud de la Orden de 23 de diciembre de 2015 por la que se establecen las bases reguladoras y se convocan subvenciones para la creación y/o mejora de las infraestructuras, dotaciones, instalaciones y equipaciones vinculadas a la prestación de servicios municipales, destinados a ayuntamientos de Galicia para el año 2016, de forma individual y mediante el sistema de gestión compartida, cofinanciadas por el Fondo Europeo Agrícola de Desarrollo Rural (Feader) en el marco del Programa de desarrollo rural de Galicia 2014-2020.</text:p>
          </table:table-cell>
          <table:table-cell office:value-type="string" calcext:value-type="string">
            <text:p>Vicepresidencia e Consellería de Presidencia, Administracións Públicas e Xustiza</text:p>
          </table:table-cell>
          <table:table-cell office:value-type="string" calcext:value-type="string">
            <text:p>Vicepresidencia y Consellería de Presidencia, Administraciones Públicas y Justici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16/11/2016</text:p>
          </table:table-cell>
          <table:table-cell table:style-name="Default" office:value-type="string" calcext:value-type="string">
            <text:p>0 euros</text:p>
          </table:table-cell>
          <table:table-cell office:value-type="string" calcext:value-type="string">
            <text:p>2 anos</text:p>
          </table:table-cell>
          <table:table-cell office:value-type="string" calcext:value-type="string">
            <text:p>2 años</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6/20161124/AnuncioG0244-231116-0001_gl.pdf</text:p>
          </table:table-cell>
          <table:table-cell office:value-type="string" calcext:value-type="string">
            <text:p>http://www.xunta.gal/dog/Publicados/2016/20161124/AnuncioG0244-231116-0001_es.html</text:p>
          </table:table-cell>
          <table:table-cell office:value-type="string" calcext:value-type="string">
            <text:p>Vicepresidencia e C. de Presidencia, Administracións públicas e Xustiza</text:p>
          </table:table-cell>
          <table:table-cell office:value-type="string" calcext:value-type="string">
            <text:p>Vicepresidencia y C. de Presidencia, Administraciones públicas y Justicia</text:p>
          </table:table-cell>
          <table:table-cell table:number-columns-repeated="20"/>
        </table:table-row>
        <table:table-row table:style-name="ro1">
          <table:table-cell office:value-type="string" calcext:value-type="string">
            <text:p>Encomenda da Axencia Galega de Desenvolvemento Rural a Empresa de Tecnoloxías e Servizos Agrarios SA</text:p>
          </table:table-cell>
          <table:table-cell office:value-type="string" calcext:value-type="string">
            <text:p>Encomienda de la Agencia Gallega de Desarrollo Rural a Empresa de Tecnoloxías e Servizos Agrarios SA</text:p>
          </table:table-cell>
          <table:table-cell table:number-columns-repeated="2" office:value-type="string" calcext:value-type="string">
            <text:p>inspección de campo del Banco de Tierras de Galici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de Tecnoloxías e Servizos Agrarios SA</text:p>
          </table:table-cell>
          <table:table-cell office:value-type="string" calcext:value-type="string">
            <text:p>05/10/2016</text:p>
          </table:table-cell>
          <table:table-cell office:value-type="string" calcext:value-type="string">
            <text:p>67.482,67 €</text:p>
          </table:table-cell>
          <table:table-cell office:value-type="string" calcext:value-type="string">
            <text:p>sete meses contados dende o día 13 de outubro de 2016 (inclusive)</text:p>
          </table:table-cell>
          <table:table-cell office:value-type="string" calcext:value-type="string">
            <text:p>siete meses contados desde el día 13 de octubre de 2016 (inclusive)</text:p>
          </table:table-cell>
          <table:table-cell table:style-name="Default" office:value-type="string" calcext:value-type="string">
            <text:p>exercicio 2016: 19.800,00 €; exercicio 2017: 47.682,67 €</text:p>
          </table:table-cell>
          <table:table-cell table:style-name="Default" office:value-type="string" calcext:value-type="string">
            <text:p>ejercicio 2016: 19.800,00 €; ejercicio 2017: 47.682,67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Secretaría Xeral Técnica da Consellería do Mar a Empresa de Transformación Agraria, S.A. (Tragsa)</text:p>
          </table:table-cell>
          <table:table-cell office:value-type="string" calcext:value-type="string">
            <text:p>Encomienda de la Secretaría General Técnica de la Consellería del Mar a Empresa de Transformación Agraria, S.A. (Tragsa)</text:p>
          </table:table-cell>
          <table:table-cell office:value-type="string" calcext:value-type="string">
            <text:p>traballos de administración para as obras de construción de vestiario e pequeno almacén na lonxa da Illa de Arousa</text:p>
          </table:table-cell>
          <table:table-cell office:value-type="string" calcext:value-type="string">
            <text:p>trabajos de administración para las obras de construcción de vestuario y pequeño almacén en la lonja de la Illa de Arousa</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ransformación Agraria, S.A. (Tragsa)</text:p>
          </table:table-cell>
          <table:table-cell office:value-type="string" calcext:value-type="string">
            <text:p>23/09/2016</text:p>
          </table:table-cell>
          <table:table-cell office:value-type="string" calcext:value-type="string">
            <text:p>60.399,11 €</text:p>
          </table:table-cell>
          <table:table-cell table:number-columns-repeated="2" office:value-type="string" calcext:value-type="string">
            <text:p>tres meses</text:p>
          </table:table-cell>
          <table:table-cell table:number-columns-repeated="2" office:value-type="string" calcext:value-type="string">
            <text:p>60.399,11 €</text:p>
          </table:table-cell>
          <table:table-cell table:number-columns-repeated="2" office:value-type="string" calcext:value-type="string">
            <text:p>-</text:p>
          </table:table-cell>
          <table:table-cell office:value-type="string" calcext:value-type="string">
            <text:p>Ligazón ao DOG : http://www.xunta.gal/dog/Publicados/2017/20170810/AnuncioG0427-310717-0002_gl.html</text:p>
          </table:table-cell>
          <table:table-cell office:value-type="string" calcext:value-type="string">
            <text:p>http://www.xunta.gal/dog/Publicados/2017/20170810/AnuncioG0427-3107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Axencia Turismo de Galicia á Axencia Galega de Infraestruturas</text:p>
          </table:table-cell>
          <table:table-cell office:value-type="string" calcext:value-type="string">
            <text:p>Encomienda de la Agencia Turismo de Galicia a la Agencia Gallega de Infraestructuras</text:p>
          </table:table-cell>
          <table:table-cell office:value-type="string" calcext:value-type="string">
            <text:p>xestión das actuacións precisas para realizar as intervencións necesarias na contorna dos Camiños de Santiago, en Santiago de Compostela.</text:p>
          </table:table-cell>
          <table:table-cell office:value-type="string" calcext:value-type="string">
            <text:p>gestión de las actuaciones necesarias para realizar las intervenciones necesarias en el contorno de los Caminos de Santiago, en Santiago de Compostela.</text:p>
          </table:table-cell>
          <table:table-cell office:value-type="string" calcext:value-type="string">
            <text:p>Axencia Turismo de Galicia</text:p>
          </table:table-cell>
          <table:table-cell office:value-type="string" calcext:value-type="string">
            <text:p>Agencia Turismo de Galicia</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20/09/2016</text:p>
          </table:table-cell>
          <table:table-cell table:style-name="Default" office:value-type="string" calcext:value-type="string">
            <text:p>0 euros</text:p>
          </table:table-cell>
          <table:table-cell office:value-type="string" calcext:value-type="string">
            <text:p>vixencia ata o 20 de setembro de 2017, con prórroga automática por períodos dun ano, agás que se exprese por algunha das partes a vontade da súa resolución</text:p>
          </table:table-cell>
          <table:table-cell office:value-type="string" calcext:value-type="string">
            <text:p><text:s/>vigencia hasta el 20 de septiembre de 2017, con prórroga automática por períodos de un año, excepto que se exprese por alguna de las partes la voluntad de su resolución</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6/20161020/AnuncioG0256-111016-0001_gl.html</text:p>
          </table:table-cell>
          <table:table-cell office:value-type="string" calcext:value-type="string">
            <text:p>http://www.xunta.gal/dog/Publicados/2016/20161020/AnuncioG0256-111016-0001_es.html</text:p>
          </table:table-cell>
          <table:table-cell office:value-type="string" calcext:value-type="string">
            <text:p>A Presidencia da Xunta</text:p>
          </table:table-cell>
          <table:table-cell office:value-type="string" calcext:value-type="string">
            <text:p>La Presidencia de la Xunta</text:p>
          </table:table-cell>
          <table:table-cell table:number-columns-repeated="20"/>
        </table:table-row>
        <table:table-row table:style-name="ro1">
          <table:table-cell office:value-type="string" calcext:value-type="string">
            <text:p>Encomenda da Secretaría Xeral Técnica da Consellería do Mar a Empresa de Tecnologías y Servicios Agrarios, S.A. (Tragsatec)</text:p>
          </table:table-cell>
          <table:table-cell office:value-type="string" calcext:value-type="string">
            <text:p>Encargo de la Secretaría General Técnica de la Consellería del Mar a Empresa de *Tecnologías *y *Servicios Agrarios, S.A. (*Tragsatec)</text:p>
          </table:table-cell>
          <table:table-cell office:value-type="string" calcext:value-type="string">
            <text:p>prestación dun servizo de asesoramento económico: avaliación da viabilidade técnica e económica dos proxectos presentados nas medidas 1.1.4 e 4.1.3, redacción de informes sobre a viabilidade, e existencia de actividade económica que poida estar afectada polo réxime de axudas de estado, seguimento de indicadores de resultado, estudos estatísticos, informes específicos en relación a variables descritivas, cuestións de índole social, informes anuais de seguimento e seguimento da execución e das actuacións realizadas polos beneficiarios nas medidas 1.1.4, 4.1.2 e 4.1.3</text:p>
          </table:table-cell>
          <table:table-cell office:value-type="string" calcext:value-type="string">
            <text:p>prestación de un servicio de asesoramiento económico: evaluación de la viabilidad técnica y económica de los proyectos presentados en las medidas 1.1.4 y 4.1.3, redacción de informes sobre la viabilidad, y existencia de actividad económica que pueda estar afectada por el régimen de ayudas de estado, seguimiento de indicadores de resultado, estudios estadísticos, informes específicos en relación a variables descriptivas, cuestiones de índole social, informes anuales de seguimiento y seguimiento de la ejecución y de las actuaciones realizadas por los beneficiarios en las medidas 1.1.4, 4.1.2 y 4.1.3</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text:p>
          </table:table-cell>
          <table:table-cell office:value-type="string" calcext:value-type="string">
            <text:p>15/09/2016</text:p>
          </table:table-cell>
          <table:table-cell office:value-type="string" calcext:value-type="string">
            <text:p>78.756,89 €</text:p>
          </table:table-cell>
          <table:table-cell office:value-type="string" calcext:value-type="string">
            <text:p>desde 15/09/16 ata 31/12/17</text:p>
          </table:table-cell>
          <table:table-cell office:value-type="string" calcext:value-type="string">
            <text:p>desde 15/09/16 hasta 31/12/17</text:p>
          </table:table-cell>
          <table:table-cell table:number-columns-repeated="2" office:value-type="string" calcext:value-type="string">
            <text:p>78.756,89 €</text:p>
          </table:table-cell>
          <table:table-cell table:number-columns-repeated="2" office:value-type="string" calcext:value-type="string">
            <text:p>-</text:p>
          </table:table-cell>
          <table:table-cell office:value-type="string" calcext:value-type="string">
            <text:p>Ligazón ao DOG : http://www.xunta.gal/dog/Publicados/2017/20170810/AnuncioG0427-310717-0002_gl.html</text:p>
          </table:table-cell>
          <table:table-cell office:value-type="string" calcext:value-type="string">
            <text:p>http://www.xunta.gal/dog/Publicados/2017/20170810/AnuncioG0427-3107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Sanidade á Axencia Galega para a Xestión do Coñecemento en Saúde</text:p>
          </table:table-cell>
          <table:table-cell office:value-type="string" calcext:value-type="string">
            <text:p>Encomienda de la Consellería de Sanidad a la Agencia Gallega para la Gestión del Conocimiento en Salud</text:p>
          </table:table-cell>
          <table:table-cell office:value-type="string" calcext:value-type="string">
            <text:p>xestión da formación dos profesionais en xestión e uso de gases do Servizo Galego de Saúde, derivada da contratación centralizada de gases medicinais.</text:p>
          </table:table-cell>
          <table:table-cell office:value-type="string" calcext:value-type="string">
            <text:p>gestión de la formación de los profesionales en gestión y uso de gases del Servicio Gallego de Salud, derivada de la contratación centralizada de gases medicinales.</text:p>
          </table:table-cell>
          <table:table-cell office:value-type="string" calcext:value-type="string">
            <text:p>Consellería de Sanidade</text:p>
          </table:table-cell>
          <table:table-cell office:value-type="string" calcext:value-type="string">
            <text:p>Consellería de Sanida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09/09/2016</text:p>
          </table:table-cell>
          <table:table-cell office:value-type="string" calcext:value-type="string">
            <text:p>15.458,60 €</text:p>
          </table:table-cell>
          <table:table-cell office:value-type="string" calcext:value-type="string">
            <text:p>do 10 de setembro ao 31 de decembro de 2016</text:p>
          </table:table-cell>
          <table:table-cell office:value-type="string" calcext:value-type="string">
            <text:p>del 10 de septiembre al 31 de diciembre de 2016</text:p>
          </table:table-cell>
          <table:table-cell table:number-columns-repeated="2" office:value-type="string" calcext:value-type="string">
            <text:p>15.458,60 €</text:p>
          </table:table-cell>
          <table:table-cell table:number-columns-repeated="2" office:value-type="string" calcext:value-type="string">
            <text:p>-</text:p>
          </table:table-cell>
          <table:table-cell office:value-type="string" calcext:value-type="string">
            <text:p>Ligazón ao DOG : http://www.xunta.gal/dog/Publicados/2016/20160929/AnuncioC3K1-210916-0001_gl.pdf</text:p>
          </table:table-cell>
          <table:table-cell office:value-type="string" calcext:value-type="string">
            <text:p>http://www.xunta.gal/dog/Publicados/2016/20160929/AnuncioC3K1-210916-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o Servizo Galego de Saúde á Axencia Galega para a Xestión do Coñecemento en Saúde</text:p>
          </table:table-cell>
          <table:table-cell office:value-type="string" calcext:value-type="string">
            <text:p>Encomienda del Servicio Gallego de Salud a la Agencia para la Gestión del Conocimiento en Salud</text:p>
          </table:table-cell>
          <table:table-cell office:value-type="string" calcext:value-type="string">
            <text:p>actividades de carácter material, técnico ou de servizos consistentes na coordinación xeral do Proxecto "Plan de Innovación Código 100</text:p>
          </table:table-cell>
          <table:table-cell office:value-type="string" calcext:value-type="string">
            <text:p><text:s/>así como as actividades de coordinación</text:p>
          </table:table-cell>
          <table:table-cell office:value-type="string" calcext:value-type="string">
            <text:p><text:s/>seguimento e execución en relación coas Liñas 2 (terapias avanzadas) e 3 (xestión do coñecemento) do citado Plan."</text:p>
          </table:table-cell>
          <table:table-cell office:value-type="string" calcext:value-type="string">
            <text:p>actividades de carácter material, técnico o de servicios consistentes en la coordinación general del Proyecto "Plan de Innovación Código 100</text:p>
          </table:table-cell>
          <table:table-cell office:value-type="string" calcext:value-type="string">
            <text:p><text:s/>así como las actividades de coordinación</text:p>
          </table:table-cell>
          <table:table-cell office:value-type="string" calcext:value-type="string">
            <text:p><text:s/>seguimiento y ejecución en relación con las Líneas 2 (terapias avanzadas) y 3 (gestión del conocimiento) del citado Plan."</text:p>
          </table:table-cell>
          <table:table-cell table:style-name="Default" office:value-type="string" calcext:value-type="string">
            <text:p>Servizo Galego de Saúde</text:p>
          </table:table-cell>
          <table:table-cell table:style-name="Default" office:value-type="string" calcext:value-type="string">
            <text:p>Servicio Gallego de Salu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office:value-type="string" calcext:value-type="string">
            <text:p>07/09/2016</text:p>
          </table:table-cell>
          <table:table-cell table:style-name="Default" office:value-type="string" calcext:value-type="string">
            <text:p>sen gasto</text:p>
          </table:table-cell>
          <table:table-cell office:value-type="string" calcext:value-type="string">
            <text:p>ata o 31 de decembro de 2019</text:p>
          </table:table-cell>
          <table:table-cell office:value-type="string" calcext:value-type="string">
            <text:p>hasta el 31 de diciembre de 2019</text:p>
          </table:table-cell>
          <table:table-cell office:value-type="string" calcext:value-type="string">
            <text:p>non existen</text:p>
          </table:table-cell>
          <table:table-cell office:value-type="string" calcext:value-type="string">
            <text:p>no existen</text:p>
          </table:table-cell>
          <table:table-cell table:number-columns-repeated="2" office:value-type="string" calcext:value-type="string">
            <text:p>-</text:p>
          </table:table-cell>
          <table:table-cell office:value-type="string" calcext:value-type="string">
            <text:p>Ligazón ao DOG : http://www.xunta.gal/dog/Publicados/2016/20160916/AnuncioG0003-080916-0001_gl.pdf</text:p>
          </table:table-cell>
          <table:table-cell office:value-type="string" calcext:value-type="string">
            <text:p>http://www.xunta.gal/dog/Publicados/2016/20160916/AnuncioG0003-080916-0001_es.html</text:p>
          </table:table-cell>
          <table:table-cell office:value-type="string" calcext:value-type="string">
            <text:p>C. de Sanidade</text:p>
          </table:table-cell>
          <table:table-cell office:value-type="string" calcext:value-type="string">
            <text:p>C. de Sanidad</text:p>
          </table:table-cell>
          <table:table-cell table:number-columns-repeated="16"/>
        </table:table-row>
        <table:table-row table:style-name="ro1">
          <table:table-cell office:value-type="string" calcext:value-type="string">
            <text:p>Encomenda da Consellería de Medio Ambiente e Ordenación do Territorio con Tecnologías y Servicios Agrarios S.A.</text:p>
          </table:table-cell>
          <table:table-cell office:value-type="string" calcext:value-type="string">
            <text:p>Encomienda de la Consellería de Medio Ambiente y Ordenación del Territorio con Tecnologías y Servicios Agrarios S.A.</text:p>
          </table:table-cell>
          <table:table-cell office:value-type="string" calcext:value-type="string">
            <text:p>servizo cualificado de apoio técnico para a xestión das operacións vinculadas con cargo aos fondos europeos estruturais e de inversión: Fondo Europeo de Desenvolvemento Rexional (Feder) e Fondo Europeo Agrícola de Desenvolvemento Rural (Feader) por parte da Dirección Xeral de Conservación da Natureza (Fondos período 2014_2020).</text:p>
          </table:table-cell>
          <table:table-cell office:value-type="string" calcext:value-type="string">
            <text:p>servicio cualificado de apoyo técnico para la gestión de las operaciones vinculadas con cargo a los fondos europeos estructurales y de inversión: Fondo Europeo de Desarrollo Regional (Feder) y Fondo Europeo Agrícola de Desarrollo Rural (Feader) por parte de la Dirección General de Conservación de la Naturaleza (Fondos período 2014-2020).</text:p>
          </table:table-cell>
          <table:table-cell table:number-columns-repeated="2" office:value-type="string" calcext:value-type="string">
            <text:p>Consellería de Medio Ambiente e Ordenación do Territorio</text:p>
          </table:table-cell>
          <table:table-cell table:number-columns-repeated="2" office:value-type="string" calcext:value-type="string">
            <text:p>Tecnologías y Servicios Agrarios S.A.</text:p>
          </table:table-cell>
          <table:table-cell office:value-type="string" calcext:value-type="string">
            <text:p>02/09/2016</text:p>
          </table:table-cell>
          <table:table-cell office:value-type="string" calcext:value-type="string">
            <text:p>32.636,70 €</text:p>
          </table:table-cell>
          <table:table-cell office:value-type="string" calcext:value-type="string">
            <text:p>6 meses, comprendidos entre o 1 de setembro de 2016 e o 28 de febreiro de 2017</text:p>
          </table:table-cell>
          <table:table-cell office:value-type="string" calcext:value-type="string">
            <text:p>6 meses, comprendidos entre el 1 de septiembre de 2016 y el 28 de febrero de 2017</text:p>
          </table:table-cell>
          <table:table-cell table:number-columns-repeated="2" office:value-type="string" calcext:value-type="string">
            <text:p>32.636,70 €</text:p>
          </table:table-cell>
          <table:table-cell table:number-columns-repeated="2" office:value-type="string" calcext:value-type="string">
            <text:p>-</text:p>
          </table:table-cell>
          <table:table-cell office:value-type="string" calcext:value-type="string">
            <text:p>Ligazón ao DOG : https://www.xunta.gal/dog/Publicados/2017/20171226/AnuncioG0422-151217-0002_gl.pdf</text:p>
          </table:table-cell>
          <table:table-cell office:value-type="string" calcext:value-type="string">
            <text:p>https://www.xunta.gal/dog/Publicados/2017/20171226/AnuncioG0422-151217-0002_gl.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text:p>
          </table:table-cell>
          <table:table-cell office:value-type="string" calcext:value-type="string">
            <text:p>Encomienda de la Consellería de Medio Ambiente y Ordenación del Territorio con Empresa de Transformación Agraria, S.A.</text:p>
          </table:table-cell>
          <table:table-cell office:value-type="string" calcext:value-type="string">
            <text:p>tratamento de lixiviados e selado provisional dun vertedoiro de residuos non perigosos sito en Campo Gaoiosa, Cerdeda (A Coruña).</text:p>
          </table:table-cell>
          <table:table-cell office:value-type="string" calcext:value-type="string">
            <text:p>tratamiento de lixiviados y sellado provisional de una escombrera de residuos no peligrosos situado en Campo Gaoiosa, Cerdeda (A Coruñ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office:value-type="string" calcext:value-type="string">
            <text:p>Empresa de Transformación Agraria, S.A. </text:p>
          </table:table-cell>
          <table:table-cell office:value-type="string" calcext:value-type="string">
            <text:p>Empresa de Transformación Agraria, S.A. </text:p>
          </table:table-cell>
          <table:table-cell office:value-type="string" calcext:value-type="string">
            <text:p>12/08/2016</text:p>
          </table:table-cell>
          <table:table-cell table:style-name="Default" office:value-type="string" calcext:value-type="string">
            <text:p>111.760,7 euros</text:p>
          </table:table-cell>
          <table:table-cell office:value-type="string" calcext:value-type="string">
            <text:p>desde o 12 de agosto de 2016 ata o 19 de decembro de 2016</text:p>
          </table:table-cell>
          <table:table-cell office:value-type="string" calcext:value-type="string">
            <text:p>desde el 12 de agosto de 2016 hasta el 19 de diciembre de 2016</text:p>
          </table:table-cell>
          <table:table-cell table:number-columns-repeated="2" table:style-name="Default" office:value-type="string" calcext:value-type="string">
            <text:p>111.760,7 euros</text:p>
          </table:table-cell>
          <table:table-cell table:number-columns-repeated="2" office:value-type="string" calcext:value-type="string">
            <text:p>-</text:p>
          </table:table-cell>
          <table:table-cell office:value-type="string" calcext:value-type="string">
            <text:p>Ligazón ao DOG <text:s text:c="3"/>: http://www.xunta.gal/dog/Publicados/2016/20160919/AnuncioG0422-090916-0001_gl.pdf</text:p>
          </table:table-cell>
          <table:table-cell office:value-type="string" calcext:value-type="string">
            <text:p>http://www.xunta.gal/dog/Publicados/2016/20160919/AnuncioG0422-090916-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Secretaría Xeral Técnica da Consellería do Mar a Empresa de Tecnologías y Servicios Agrarios, S.A. (Tragsatec)</text:p>
          </table:table-cell>
          <table:table-cell office:value-type="string" calcext:value-type="string">
            <text:p>Encomienda de la Secretaría General Técnica de la Consellería del Mar a Empresa de Tecnologías y Servicios Agrarios, S.A. (Tragsatec)</text:p>
          </table:table-cell>
          <table:table-cell office:value-type="string" calcext:value-type="string">
            <text:p>elaboración de guías metodolóxicas para os módulos formativos, na elaboración das presentacións didácticas, na organización e docencia dun curso de formación de formadores e a organización e docencia dun curso dirixido ao persoal do sector</text:p>
          </table:table-cell>
          <table:table-cell office:value-type="string" calcext:value-type="string">
            <text:p>elaboración de guías metodológicas para los módulos formativos, en la elaboración de las presentaciones didácticas, en la organización y docencia de un curso de formación de formadores y la organización y docencia de un curso dirigido al personal del sector</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Empresa de Tecnologías y Servicios Agrarios, S.A. (Tragsatec)</text:p>
          </table:table-cell>
          <table:table-cell office:value-type="string" calcext:value-type="string">
            <text:p> Empresa de Tecnologías y Servicios Agrarios, S.A. (Tragsatec)</text:p>
          </table:table-cell>
          <table:table-cell office:value-type="string" calcext:value-type="string">
            <text:p>09/08/2016</text:p>
          </table:table-cell>
          <table:table-cell office:value-type="string" calcext:value-type="string">
            <text:p>59.966,24 €</text:p>
          </table:table-cell>
          <table:table-cell office:value-type="string" calcext:value-type="string">
            <text:p>desde 09/08/16 ata 15/12/16</text:p>
          </table:table-cell>
          <table:table-cell office:value-type="string" calcext:value-type="string">
            <text:p>desde 09/08/16 hasta 15/12/16</text:p>
          </table:table-cell>
          <table:table-cell table:number-columns-repeated="2" office:value-type="string" calcext:value-type="string">
            <text:p>59.966,24 €</text:p>
          </table:table-cell>
          <table:table-cell table:number-columns-repeated="2" office:value-type="string" calcext:value-type="string">
            <text:p>-</text:p>
          </table:table-cell>
          <table:table-cell office:value-type="string" calcext:value-type="string">
            <text:p>Ligazón ao DOG : http://www.xunta.gal/dog/Publicados/2017/20170810/AnuncioG0427-310717-0002_gl.html</text:p>
          </table:table-cell>
          <table:table-cell office:value-type="string" calcext:value-type="string">
            <text:p>http://www.xunta.gal/dog/Publicados/2017/20170810/AnuncioG0427-3107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Axencia Galega de Desenvolvemento Rural a Empresa de Tecnoloxías e Servizos Agrarios SA</text:p>
          </table:table-cell>
          <table:table-cell office:value-type="string" calcext:value-type="string">
            <text:p>ncomienda de la Agencia Gallega de Desarrollo Rural a Empresa de Tecnoloxías e Servizos Agrarios SA</text:p>
          </table:table-cell>
          <table:table-cell office:value-type="string" calcext:value-type="string">
            <text:p>apoio á selección de estratexias de desenvolvemento local e á selección de GDR.</text:p>
          </table:table-cell>
          <table:table-cell office:value-type="string" calcext:value-type="string">
            <text:p>apoyo a la selección de estrategias de desarrollo local y a la selección de GDR.</text:p>
          </table:table-cell>
          <table:table-cell office:value-type="string" calcext:value-type="string">
            <text:p>Axencia Galega de Desenvolvemento Rural</text:p>
          </table:table-cell>
          <table:table-cell office:value-type="string" calcext:value-type="string">
            <text:p><text:s/>Agencia Gallega de Desarrollo Rural</text:p>
          </table:table-cell>
          <table:table-cell table:number-columns-repeated="2" office:value-type="string" calcext:value-type="string">
            <text:p>Empresa de Tecnoloxías e Servizos Agrarios SA</text:p>
          </table:table-cell>
          <table:table-cell office:value-type="string" calcext:value-type="string">
            <text:p>20/07/2016</text:p>
          </table:table-cell>
          <table:table-cell office:value-type="string" calcext:value-type="string">
            <text:p>52.349,28 €</text:p>
          </table:table-cell>
          <table:table-cell office:value-type="string" calcext:value-type="string">
            <text:p>ata o 30/10/2016</text:p>
          </table:table-cell>
          <table:table-cell office:value-type="string" calcext:value-type="string">
            <text:p>hasta el 30/10/2016</text:p>
          </table:table-cell>
          <table:table-cell table:number-columns-repeated="2" office:value-type="string" calcext:value-type="string">
            <text:p>52.349,28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text:p>
          </table:table-cell>
          <table:table-cell office:value-type="string" calcext:value-type="string">
            <text:p>Encomienda de la Consellería de Medio Ambiente y Ordenación del Territorio con Empresa de Transformación Agraria, S.A.</text:p>
          </table:table-cell>
          <table:table-cell office:value-type="string" calcext:value-type="string">
            <text:p>mellora e adecuación dos roteiros e entornos de uso público no Parque Nacional Marítimo-Terrestre das Illas Atlánticas de Galicia no ano 2016.</text:p>
          </table:table-cell>
          <table:table-cell office:value-type="string" calcext:value-type="string">
            <text:p>mejora y adecuación de las rutas y entornos de uso público en el Parque Nacional Marítimo-Terrestre de las Islas Atlánticas de Galicia en el año 2016.</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TRAGSA)</text:p>
          </table:table-cell>
          <table:table-cell office:value-type="string" calcext:value-type="string">
            <text:p>19/07/2016</text:p>
          </table:table-cell>
          <table:table-cell table:style-name="Default" office:value-type="string" calcext:value-type="string">
            <text:p>259.750,00 euros</text:p>
          </table:table-cell>
          <table:table-cell office:value-type="string" calcext:value-type="string">
            <text:p>desde o 19 de xullo de 2016 ata o 18 de outubro de 2016</text:p>
          </table:table-cell>
          <table:table-cell office:value-type="string" calcext:value-type="string">
            <text:p>desde el 19 de julio de 2016 hasta el 18 de octubre de 2016</text:p>
          </table:table-cell>
          <table:table-cell table:number-columns-repeated="2" table:style-name="Default" office:value-type="string" calcext:value-type="string">
            <text:p>259.750,00 euros</text:p>
          </table:table-cell>
          <table:table-cell table:number-columns-repeated="2" office:value-type="string" calcext:value-type="string">
            <text:p>-</text:p>
          </table:table-cell>
          <table:table-cell office:value-type="string" calcext:value-type="string">
            <text:p>Ligazón ao DOG <text:s text:c="3"/>: http://www.xunta.gal/dog/Publicados/2017/20170622/AnuncioG0422-150617-0001_gl.pdf</text:p>
          </table:table-cell>
          <table:table-cell office:value-type="string" calcext:value-type="string">
            <text:p>http://www.xunta.gal/dog/Publicados/2017/20170622/AnuncioG0422-150617-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text:p>
          </table:table-cell>
          <table:table-cell office:value-type="string" calcext:value-type="string">
            <text:p>Encomienda de la Consellería de Medio Ambiente y Ordenación del Territorio con Empresa de Transformación Agraria, S.A.</text:p>
          </table:table-cell>
          <table:table-cell office:value-type="string" calcext:value-type="string">
            <text:p>servizo de vixilancia e control dos valores naturais nos Parques Naturais de Galicia.</text:p>
          </table:table-cell>
          <table:table-cell office:value-type="string" calcext:value-type="string">
            <text:p>servicio de vigilancia y control de los valores naturales en los Parques Naturales de Galici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TRAGSA)</text:p>
          </table:table-cell>
          <table:table-cell office:value-type="string" calcext:value-type="string">
            <text:p>19/07/2016</text:p>
          </table:table-cell>
          <table:table-cell table:style-name="Default" office:value-type="string" calcext:value-type="string">
            <text:p>118.112,27 euros</text:p>
          </table:table-cell>
          <table:table-cell office:value-type="string" calcext:value-type="string">
            <text:p>desde o 19 de xullo de 2016 ata o 3 de outubro de 2016</text:p>
          </table:table-cell>
          <table:table-cell office:value-type="string" calcext:value-type="string">
            <text:p>desde el 19 de julio de 2016 hasta el 3 de octubre de 2016</text:p>
          </table:table-cell>
          <table:table-cell table:number-columns-repeated="2" table:style-name="Default" office:value-type="string" calcext:value-type="string">
            <text:p>118.112,27 euros</text:p>
          </table:table-cell>
          <table:table-cell table:number-columns-repeated="2" office:value-type="string" calcext:value-type="string">
            <text:p>-</text:p>
          </table:table-cell>
          <table:table-cell office:value-type="string" calcext:value-type="string">
            <text:p>Ligazón ao DOG <text:s/>: http://www.xunta.gal/dog/Publicados/2016/20160721/AnuncioG0422-120716-0006_gl.pdf</text:p>
          </table:table-cell>
          <table:table-cell office:value-type="string" calcext:value-type="string">
            <text:p>http://www.xunta.gal/dog/Publicados/2017/20170622/AnuncioG0422-150617-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text:p>
          </table:table-cell>
          <table:table-cell office:value-type="string" calcext:value-type="string">
            <text:p>desenvolver as accións para o apoio á mellora de ferramentas de coordinación da rede, e a difusión e promoción da rede e as súas actividades</text:p>
          </table:table-cell>
          <table:table-cell office:value-type="string" calcext:value-type="string">
            <text:p>desarrollar las acciones para el apoyo a la mejora de herramientas de coordinación de la red, y la difusión y promoción de la red y sus actividades</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Fundación Centro Tecnológico del Mar</text:p>
          </table:table-cell>
          <table:table-cell office:value-type="string" calcext:value-type="string">
            <text:p>07/07/2016</text:p>
          </table:table-cell>
          <table:table-cell office:value-type="string" calcext:value-type="string">
            <text:p>35.960,29 €</text:p>
          </table:table-cell>
          <table:table-cell office:value-type="string" calcext:value-type="string">
            <text:p>desde 7/07/16 ata 30/11/16</text:p>
          </table:table-cell>
          <table:table-cell office:value-type="string" calcext:value-type="string">
            <text:p>desde 7/07/16 hasta 30/11/16</text:p>
          </table:table-cell>
          <table:table-cell table:number-columns-repeated="2" office:value-type="string" calcext:value-type="string">
            <text:p>35.960,29 €</text:p>
          </table:table-cell>
          <table:table-cell table:number-columns-repeated="2" office:value-type="string" calcext:value-type="string">
            <text:p>-</text:p>
          </table:table-cell>
          <table:table-cell office:value-type="string" calcext:value-type="string">
            <text:p>Ligazón ao DOG : http://www.xunta.gal/dog/Publicados/2017/20170809/AnuncioG0427-280717-0004_gl.html</text:p>
          </table:table-cell>
          <table:table-cell office:value-type="string" calcext:value-type="string">
            <text:p>http://www.xunta.gal/dog/Publicados/2017/20170809/AnuncioG0427-280717-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2">
          <table:table-cell office:value-type="string" calcext:value-type="string">
            <text:p>Encomenda da Secretaría Xeral Técnica da Consellería do Mar a Empresa de Tecnologías y Servicios Agrarios, S.A. (Tragsatec)</text:p>
          </table:table-cell>
          <table:table-cell office:value-type="string" calcext:value-type="string">
            <text:p>Encomienda de la Secretaría General Técnica de la Consellería del Mar a Empresa de Tecnologías y Servicios Agrarios, S.A. (Tragsatec)</text:p>
          </table:table-cell>
          <table:table-cell office:value-type="string" calcext:value-type="string">
            <text:p>prestación dun servizo de apoio para a realización de estudo das necesidades formativas do sector da acuicultura. Para iso, asistirase, conforme o contido do prego de prescricións técnicas, á Dirección Xeral de Desenvolvemento Pesqueiro, na súa calidade de organismo intermedio facultado para asumir as funcións na devandita materia</text:p>
          </table:table-cell>
          <table:table-cell office:value-type="string" calcext:value-type="string">
            <text:p>prestación de un servicio de apoyo para la realización de estudio de las necesidades formativas del sector de la acuicultura. Para eso, se asistirá, conforme el contenido del pliego de prescripciones técnicas, a la Dirección General de Desarrollo Pesquero, en su calidad de organismo intermedio facultado para asumir las funciones en la dicha materia</text:p>
            <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Empresa de Tecnoloxías e Servizos Agrarios, S.A. (Tragsatec)</text:p>
          </table:table-cell>
          <table:table-cell office:value-type="string" calcext:value-type="string">
            <text:p>Empresa de Tecnologías y Servicios Agrarios, S.A. (Tragsatec)</text:p>
          </table:table-cell>
          <table:table-cell office:value-type="string" calcext:value-type="string">
            <text:p>30/06/2016</text:p>
          </table:table-cell>
          <table:table-cell office:value-type="string" calcext:value-type="string">
            <text:p>10.112,89 €</text:p>
          </table:table-cell>
          <table:table-cell office:value-type="string" calcext:value-type="string">
            <text:p>desde 30/06/16 ata 30/09/16</text:p>
          </table:table-cell>
          <table:table-cell office:value-type="string" calcext:value-type="string">
            <text:p>desde 30/06/16 hasta 30/09/16</text:p>
          </table:table-cell>
          <table:table-cell table:number-columns-repeated="2" office:value-type="string" calcext:value-type="string">
            <text:p>10.112,89 €</text:p>
          </table:table-cell>
          <table:table-cell table:number-columns-repeated="2" office:value-type="string" calcext:value-type="string">
            <text:p>-</text:p>
          </table:table-cell>
          <table:table-cell office:value-type="string" calcext:value-type="string">
            <text:p>Ligazón ao DOG : http://www.xunta.gal/dog/Publicados/2017/20170810/AnuncioG0427-310717-0002_gl.html</text:p>
          </table:table-cell>
          <table:table-cell office:value-type="string" calcext:value-type="string">
            <text:p>http://www.xunta.gal/dog/Publicados/2017/20170810/AnuncioG0427-3107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Infraestruturas e Vivenda ao Instituto Galego da Vivenda e Solo</text:p>
          </table:table-cell>
          <table:table-cell office:value-type="string" calcext:value-type="string">
            <text:p>Encomienda de la Consellería de Infraestructuras y Vivienda al Instituto Gallego de la Vivenda y Suelo</text:p>
          </table:table-cell>
          <table:table-cell office:value-type="string" calcext:value-type="string">
            <text:p>realización de actuacións de carácter técnico que se susciten no procedemento de contratación relativo á realización do proxecto básico e de execución da reforma e rehabilitación funcional do edificio administrativo sito na rúa Benito Corbal nº47 (Pontevedra).</text:p>
          </table:table-cell>
          <table:table-cell office:value-type="string" calcext:value-type="string">
            <text:p>realización de actuaciones de carácter técnico que se susciten en el procedimiento de contratación relativo a la realización del proyecto básico y de ejecución de la reforma y rehabilitación funcional del edificio administrativo sito en la calle Benito Corbal nº47 (Pontevedra).</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office:value-type="string" calcext:value-type="string">
            <text:p>Instituto Galego da Vivenda e Solo</text:p>
          </table:table-cell>
          <table:table-cell office:value-type="string" calcext:value-type="string">
            <text:p>Instituto Gallego de la Vivienda y Suelo</text:p>
          </table:table-cell>
          <table:table-cell office:value-type="string" calcext:value-type="string">
            <text:p>29/06/2016</text:p>
          </table:table-cell>
          <table:table-cell table:style-name="Default" office:value-type="string" calcext:value-type="string">
            <text:p>0 euros</text:p>
          </table:table-cell>
          <table:table-cell office:value-type="string" calcext:value-type="string">
            <text:p>29/06/2016 ata a extinción do contrato</text:p>
          </table:table-cell>
          <table:table-cell office:value-type="string" calcext:value-type="string">
            <text:p>29/06/2016 hasta la extinción del contrato</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6/20160808/AnuncioG0423-270716-0003_gl.html</text:p>
          </table:table-cell>
          <table:table-cell office:value-type="string" calcext:value-type="string">
            <text:p>http://www.xunta.gal/dog/Publicados/2016/20160808/AnuncioG0423-270716-0003_es.html</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Encomenda da Consellería de Infraestruturas e Vivenda ao Instituto Galego da Vivenda e Solo</text:p>
          </table:table-cell>
          <table:table-cell office:value-type="string" calcext:value-type="string">
            <text:p>Encomienda de la Consellería de Infraestructuras y Vivienda al Instituto Gallego de la Vivenda y Suelo</text:p>
          </table:table-cell>
          <table:table-cell office:value-type="string" calcext:value-type="string">
            <text:p>elaboración dun informe técnico de supervisión do proxecto de obra de instalación dunha pista de atletismo hidráulica cuberta no recinto ferial de Expourense.</text:p>
          </table:table-cell>
          <table:table-cell office:value-type="string" calcext:value-type="string">
            <text:p>elaboración de un informe técnico de supervisión del proyecto de obra de instalación de una pista de atletismo hidráulica cubierta en el recinto ferial de Expourense.</text:p>
          </table:table-cell>
          <table:table-cell office:value-type="string" calcext:value-type="string">
            <text:p>Consellería de Infraestruturas e Vivenda</text:p>
          </table:table-cell>
          <table:table-cell office:value-type="string" calcext:value-type="string">
            <text:p>Consellería de Infraestructuras y Vivenda</text:p>
          </table:table-cell>
          <table:table-cell office:value-type="string" calcext:value-type="string">
            <text:p>Instituto Galego da Vivenda e Solo</text:p>
          </table:table-cell>
          <table:table-cell office:value-type="string" calcext:value-type="string">
            <text:p>Instituto Gallego de la Vivienda y Suelo</text:p>
          </table:table-cell>
          <table:table-cell office:value-type="string" calcext:value-type="string">
            <text:p>29/06/2016</text:p>
          </table:table-cell>
          <table:table-cell table:style-name="Default" office:value-type="string" calcext:value-type="string">
            <text:p>0 euros</text:p>
          </table:table-cell>
          <table:table-cell office:value-type="string" calcext:value-type="string">
            <text:p>20/06/2016 ata 31/12/2016</text:p>
          </table:table-cell>
          <table:table-cell office:value-type="string" calcext:value-type="string">
            <text:p>20/06/2016 hasta 31/12/2016</text:p>
          </table:table-cell>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www.xunta.gal/dog/Publicados/2016/20160711/AnuncioG0423-300616-0003_gl.html</text:p>
          </table:table-cell>
          <table:table-cell office:value-type="string" calcext:value-type="string">
            <text:p>http://www.xunta.gal/dog/Publicados/2016/20160711/AnuncioG0423-300616-0003_es.html</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 </text:p>
          </table:table-cell>
          <table:table-cell office:value-type="string" calcext:value-type="string">
            <text:p>executar os traballos que necesariamente incluirán convocatoria, inscrición, selección, impartición do curso, avaliación dos resultados, elaboración de diplomas de asistencia e/ou aproveitamento e formalización das correspondentes bases de datos dos cursos e alumnos</text:p>
          </table:table-cell>
          <table:table-cell office:value-type="string" calcext:value-type="string">
            <text:p>ejecutar los trabajos que necesariamente incluirán convocatoria, inscripción, selección, impartición del curso, evaluación de los resultados, elaboración de diplomas de asistencia y/o aprovechamiento y formalización de las correspondientes bases de datos de los cursos y alumnos/as</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Fundación Centro Tecnológico del Mar</text:p>
          </table:table-cell>
          <table:table-cell office:value-type="string" calcext:value-type="string">
            <text:p>27/06/2016</text:p>
          </table:table-cell>
          <table:table-cell office:value-type="string" calcext:value-type="string">
            <text:p>262.684,21 €</text:p>
          </table:table-cell>
          <table:table-cell office:value-type="string" calcext:value-type="string">
            <text:p>desde 01/07/16 ata 31/12/2016</text:p>
          </table:table-cell>
          <table:table-cell office:value-type="string" calcext:value-type="string">
            <text:p>desde 01/07/16 hasta 31/12/2016</text:p>
          </table:table-cell>
          <table:table-cell table:number-columns-repeated="2" office:value-type="string" calcext:value-type="string">
            <text:p>262.684,21 €</text:p>
          </table:table-cell>
          <table:table-cell table:number-columns-repeated="2" office:value-type="string" calcext:value-type="string">
            <text:p>-</text:p>
          </table:table-cell>
          <table:table-cell office:value-type="string" calcext:value-type="string">
            <text:p>Ligazón ao DOG : http://www.xunta.gal/dog/Publicados/2017/20170809/AnuncioG0427-280717-0004_gl.html</text:p>
          </table:table-cell>
          <table:table-cell office:value-type="string" calcext:value-type="string">
            <text:p>http://www.xunta.gal/dog/Publicados/2017/20170809/AnuncioG0427-280717-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Ambiente e Ordenación do Territorio á Fundación Pública Galega Centro Tecnolóxico de Supercomputación de Galicia (CESGA)</text:p>
          </table:table-cell>
          <table:table-cell office:value-type="string" calcext:value-type="string">
            <text:p>Encomienda de la Consellería de Medio Ambiente y Ordenación del Territorio a la Fundación Pública Gallega Centro Tecnológico de Supercomputación de Galicia (CESGA)</text:p>
          </table:table-cell>
          <table:table-cell office:value-type="string" calcext:value-type="string">
            <text:p>servizo de cálculo intensivo e comunicacións para o servizo de predición.</text:p>
          </table:table-cell>
          <table:table-cell office:value-type="string" calcext:value-type="string">
            <text:p>servicio de cálculo intensivo y comunicaciones para el servicio de predicción.</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office:value-type="string" calcext:value-type="string">
            <text:p>Fundación Pública Galega Centro Tecnolóxico de Supercomputación de Galicia (CESGA)</text:p>
          </table:table-cell>
          <table:table-cell office:value-type="string" calcext:value-type="string">
            <text:p>Fundación Pública Gallega Centro Tecnológico de Supercomputación de Galicia (CESGA)</text:p>
          </table:table-cell>
          <table:table-cell office:value-type="string" calcext:value-type="string">
            <text:p>23/06/2016</text:p>
          </table:table-cell>
          <table:table-cell table:style-name="Default" office:value-type="string" calcext:value-type="string">
            <text:p>36.473,63 euros</text:p>
          </table:table-cell>
          <table:table-cell office:value-type="string" calcext:value-type="string">
            <text:p>desde o 24 de xuño de 2016 ata o 31 de decembro de 2016</text:p>
          </table:table-cell>
          <table:table-cell office:value-type="string" calcext:value-type="string">
            <text:p>desde el 24 de junio de 2016 hasta el 31 de diciembre de 2016</text:p>
          </table:table-cell>
          <table:table-cell table:number-columns-repeated="2" table:style-name="Default" office:value-type="string" calcext:value-type="string">
            <text:p>36.473,63 euros</text:p>
          </table:table-cell>
          <table:table-cell table:number-columns-repeated="2" office:value-type="string" calcext:value-type="string">
            <text:p>-</text:p>
          </table:table-cell>
          <table:table-cell office:value-type="string" calcext:value-type="string">
            <text:p>Ligazón ao DOG <text:s/>: http://www.xunta.gal/dog/Publicados/2016/20160721/AnuncioG0422-120716-0006_gl.pdf</text:p>
          </table:table-cell>
          <table:table-cell office:value-type="string" calcext:value-type="string">
            <text:p>http://www.xunta.gal/dog/Publicados/2016/20160721/AnuncioG0422-120716-0006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a Empresa Pública de Servizos Agrarios S.A.</text:p>
          </table:table-cell>
          <table:table-cell office:value-type="string" calcext:value-type="string">
            <text:p>Encomienda de la Consellería de Medio Ambiente y Ordenación del Territorio con la Empresa Pública de Servicios Agrarios S.A.</text:p>
          </table:table-cell>
          <table:table-cell office:value-type="string" calcext:value-type="string">
            <text:p>corta e retirada da vexetación existentes nas inmediacións do punto de acopio de pneumáticos fóra de uso existente no concello de Fene (A Coruña)</text:p>
          </table:table-cell>
          <table:table-cell office:value-type="string" calcext:value-type="string">
            <text:p>tala y retirada de la vegetación existentes en las cercanías del punto de acopio de neumáticos fuera de uso existente en el ayuntamiento de Fene (A Coruña)</text:p>
          </table:table-cell>
          <table:table-cell office:value-type="string" calcext:value-type="string">
            <text:p><text:s/>Consellería de Medio Ambiente e Ordenación do Territorio</text:p>
          </table:table-cell>
          <table:table-cell office:value-type="string" calcext:value-type="string">
            <text:p>Consellería de Medio Ambiente y Ordenación del Territorio</text:p>
          </table:table-cell>
          <table:table-cell office:value-type="string" calcext:value-type="string">
            <text:p>Empresa Pública de Servizos Agrarios S.A.</text:p>
          </table:table-cell>
          <table:table-cell office:value-type="string" calcext:value-type="string">
            <text:p>Empresa Pública de Servicios Agrarios S.A.</text:p>
          </table:table-cell>
          <table:table-cell office:value-type="string" calcext:value-type="string">
            <text:p>23/06/2016</text:p>
          </table:table-cell>
          <table:table-cell table:style-name="Default" office:value-type="string" calcext:value-type="string">
            <text:p>3.226,24 euros</text:p>
          </table:table-cell>
          <table:table-cell office:value-type="string" calcext:value-type="string">
            <text:p>desde o 24 de xuño de 2016 ata o 23 de xullo de 2016</text:p>
          </table:table-cell>
          <table:table-cell office:value-type="string" calcext:value-type="string">
            <text:p>desde el 24 de junio de 2016 hasta el 23 de julio de 2016</text:p>
          </table:table-cell>
          <table:table-cell table:number-columns-repeated="2" table:style-name="Default" office:value-type="string" calcext:value-type="string">
            <text:p>3.226,24 euros</text:p>
          </table:table-cell>
          <table:table-cell table:number-columns-repeated="2" office:value-type="string" calcext:value-type="string">
            <text:p>-</text:p>
          </table:table-cell>
          <table:table-cell office:value-type="string" calcext:value-type="string">
            <text:p>Ligazón ao DOG : http://www.xunta.gal/dog/Publicados/2016/20160721/AnuncioG0422-120716-0005_gl.pdf</text:p>
          </table:table-cell>
          <table:table-cell office:value-type="string" calcext:value-type="string">
            <text:p>http://www.xunta.gal/dog/Publicados/2016/20160721/AnuncioG0422-120716-0005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text:p>
          </table:table-cell>
          <table:table-cell office:value-type="string" calcext:value-type="string">
            <text:p>Encomienda de la Consellería de Medio Ambiente y Ordenación del Territorio con Empresa de Transformación Agraria, S.A.</text:p>
          </table:table-cell>
          <table:table-cell office:value-type="string" calcext:value-type="string">
            <text:p>servizo de control e vixilancia para o cumprimento do Plan de Conservación do Monumento Natural Praia das Catedrais.</text:p>
          </table:table-cell>
          <table:table-cell office:value-type="string" calcext:value-type="string">
            <text:p>servicio de control y vigilancia para el cumplimiento del Plan de Conservación del Monumento Natural Playa de las Catedrales.</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TRAGSA)</text:p>
          </table:table-cell>
          <table:table-cell office:value-type="string" calcext:value-type="string">
            <text:p>23/06/2016</text:p>
          </table:table-cell>
          <table:table-cell table:style-name="Default" office:value-type="string" calcext:value-type="string">
            <text:p>170.986,60 euros</text:p>
          </table:table-cell>
          <table:table-cell office:value-type="string" calcext:value-type="string">
            <text:p>desde o 1 de xullo  de 2016 ata o 30 de setembro de 2016</text:p>
          </table:table-cell>
          <table:table-cell office:value-type="string" calcext:value-type="string">
            <text:p>desde el 1 de julio de 2016 hasta el 30 de septiembre de 2016</text:p>
          </table:table-cell>
          <table:table-cell table:number-columns-repeated="2" table:style-name="Default" office:value-type="string" calcext:value-type="string">
            <text:p>170.986,60 euros</text:p>
          </table:table-cell>
          <table:table-cell table:number-columns-repeated="2" office:value-type="string" calcext:value-type="string">
            <text:p>-</text:p>
          </table:table-cell>
          <table:table-cell office:value-type="string" calcext:value-type="string">
            <text:p>Ligazón ao DOG : http://www.xunta.gal/dog/Publicados/2017/20170622/AnuncioG0422-150617-0001_gl.pdf</text:p>
          </table:table-cell>
          <table:table-cell office:value-type="string" calcext:value-type="string">
            <text:p>http://www.xunta.gal/dog/Publicados/2017/20170622/AnuncioG0422-150617-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text:p>
          </table:table-cell>
          <table:table-cell office:value-type="string" calcext:value-type="string">
            <text:p>execución de traballos para desenvolver a cooperación, así como organización do Foro Nacional de Cooperativas de Mulleres da Pesca e Acuicultura de Nicaragua</text:p>
          </table:table-cell>
          <table:table-cell office:value-type="string" calcext:value-type="string">
            <text:p>ejecución de trabajos para desarrollar la cooperación, así como la organización del Foro Nacional de Cooperativas de Mujeres de la Pesca y Acuicultura de Nicaragua</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Fundación Centro Tecnológico del Mar</text:p>
          </table:table-cell>
          <table:table-cell office:value-type="string" calcext:value-type="string">
            <text:p>17/06/2016</text:p>
          </table:table-cell>
          <table:table-cell office:value-type="string" calcext:value-type="string">
            <text:p>22.060,28 €</text:p>
          </table:table-cell>
          <table:table-cell office:value-type="string" calcext:value-type="string">
            <text:p>desde 17/06/16 ata 30/11/16</text:p>
          </table:table-cell>
          <table:table-cell office:value-type="string" calcext:value-type="string">
            <text:p>desde 17/06/16 hasta 30/11/16</text:p>
          </table:table-cell>
          <table:table-cell table:number-columns-repeated="2" office:value-type="string" calcext:value-type="string">
            <text:p>22.060,28 €</text:p>
          </table:table-cell>
          <table:table-cell table:number-columns-repeated="2" office:value-type="string" calcext:value-type="string">
            <text:p>-</text:p>
          </table:table-cell>
          <table:table-cell office:value-type="string" calcext:value-type="string">
            <text:p>Ligazón ao DOG : http://www.xunta.gal/dog/Publicados/2017/20170809/AnuncioG0427-280717-0004_gl.html</text:p>
          </table:table-cell>
          <table:table-cell office:value-type="string" calcext:value-type="string">
            <text:p>http://www.xunta.gal/dog/Publicados/2017/20170809/AnuncioG0427-280717-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o Servizo Galego de Saúde á Axencia Galega de Infraestruturas</text:p>
          </table:table-cell>
          <table:table-cell office:value-type="string" calcext:value-type="string">
            <text:p>Encomienda del Servicio Gallego de Salud a la Agencia Gallega de Infraestructuras</text:p>
          </table:table-cell>
          <table:table-cell office:value-type="string" calcext:value-type="string">
            <text:p>xestión de execución das obras de construción do novo centro de saúde de Ares.</text:p>
          </table:table-cell>
          <table:table-cell office:value-type="string" calcext:value-type="string">
            <text:p>gestión de ejecución de las obras de construcción del nuevo centro de salud de Ares.</text:p>
          </table:table-cell>
          <table:table-cell office:value-type="string" calcext:value-type="string">
            <text:p>Servizo Galego de Saúde</text:p>
          </table:table-cell>
          <table:table-cell office:value-type="string" calcext:value-type="string">
            <text:p>Servicio Gallego de Salud</text:p>
          </table:table-cell>
          <table:table-cell office:value-type="string" calcext:value-type="string">
            <text:p>Axencia Galega de Infraestruturas</text:p>
          </table:table-cell>
          <table:table-cell office:value-type="string" calcext:value-type="string">
            <text:p>Agencia Gallega de Infraestructuras</text:p>
          </table:table-cell>
          <table:table-cell office:value-type="string" calcext:value-type="string">
            <text:p>03/06/2016</text:p>
          </table:table-cell>
          <table:table-cell table:style-name="Default" office:value-type="string" calcext:value-type="string">
            <text:p>-</text:p>
          </table:table-cell>
          <table:table-cell office:value-type="string" calcext:value-type="string">
            <text:p>do 4 de xuño de 2016 ao 31 de decembro de 2017</text:p>
          </table:table-cell>
          <table:table-cell office:value-type="string" calcext:value-type="string">
            <text:p>del 4 de junio de 2016 al 31 de diciembre de 2017</text:p>
          </table:table-cell>
          <table:table-cell table:style-name="Default" office:value-type="string" calcext:value-type="string">
            <text:p>a realización das actividades efectuarase a título gratuíto, sen que exista retribución ou tarifa.</text:p>
          </table:table-cell>
          <table:table-cell table:style-name="Default" office:value-type="string" calcext:value-type="string">
            <text:p>la realización de las actividades se efectuará a título gratuito, sin que exista retribución o tarifa.</text:p>
          </table:table-cell>
          <table:table-cell table:number-columns-repeated="2" office:value-type="string" calcext:value-type="string">
            <text:p>-</text:p>
          </table:table-cell>
          <table:table-cell office:value-type="string" calcext:value-type="string">
            <text:p>Ligazón ao DOG : http://www.xunta.gal/dog/Publicados/2016/20160623/AnuncioG0003-130616-0003_gl.html</text:p>
          </table:table-cell>
          <table:table-cell office:value-type="string" calcext:value-type="string">
            <text:p>http://www.xunta.gal/dog/Publicados/2016/20160623/AnuncioG0003-130616-0003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S.A.</text:p>
          </table:table-cell>
          <table:table-cell office:value-type="string" calcext:value-type="string">
            <text:p>Encomienda de la Consellería de Medio Ambiente y Ordenación del Territorio con Empresa de Transformación Agraria, S.A.</text:p>
          </table:table-cell>
          <table:table-cell office:value-type="string" calcext:value-type="string">
            <text:p>tratamento de lixiviados e selado provisional dun vertedoiro de residuos non perigosos sito en Campo Gaoiosa, Cerdeda (A Coruña).</text:p>
          </table:table-cell>
          <table:table-cell office:value-type="string" calcext:value-type="string">
            <text:p>tratamiento de lixiviados y sellado provisional de una escombrera de residuos no peligrosos situado en Campo Gaoiosa, Cerdeda (A Coruñ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S.A. </text:p>
          </table:table-cell>
          <table:table-cell office:value-type="string" calcext:value-type="string">
            <text:p>12/05/2016</text:p>
          </table:table-cell>
          <table:table-cell table:style-name="Default" office:value-type="string" calcext:value-type="string">
            <text:p>101.562,93 euros</text:p>
          </table:table-cell>
          <table:table-cell office:value-type="string" calcext:value-type="string">
            <text:p>desde o 13 de maio de 2016 ata o 12 de agosto de 2016</text:p>
          </table:table-cell>
          <table:table-cell office:value-type="string" calcext:value-type="string">
            <text:p>desde el 13 de mayo de 2016 hasta el 12 de agosto de 2016</text:p>
          </table:table-cell>
          <table:table-cell table:number-columns-repeated="2" table:style-name="Default" office:value-type="string" calcext:value-type="string">
            <text:p>101.562,93 euros</text:p>
          </table:table-cell>
          <table:table-cell table:number-columns-repeated="2" office:value-type="string" calcext:value-type="string">
            <text:p>-</text:p>
          </table:table-cell>
          <table:table-cell office:value-type="string" calcext:value-type="string">
            <text:p>Ligazón ao DOG <text:s text:c="3"/>: http://www.xunta.gal/dog/Publicados/2016/20160608/AnuncioG0422-310516-0005_gl.pdf</text:p>
          </table:table-cell>
          <table:table-cell office:value-type="string" calcext:value-type="string">
            <text:p>http://www.xunta.gal/dog/Publicados/2016/20160608/AnuncioG0422-310516-0005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Empresa Pública de Servizos Agrarios, S.A.</text:p>
          </table:table-cell>
          <table:table-cell office:value-type="string" calcext:value-type="string">
            <text:p>Encomienda de la Consellería de Medio Ambiente y Ordenación del Territorio con Empresa Pública de Servicios Agrarios, S.A.</text:p>
          </table:table-cell>
          <table:table-cell office:value-type="string" calcext:value-type="string">
            <text:p>recollida e valorización de residuos de plásticos agrícolas nos concellos adheridos ao Programa de Recolleita de Plásticos Agrícolas.</text:p>
          </table:table-cell>
          <table:table-cell office:value-type="string" calcext:value-type="string">
            <text:p>recogida y valorización de residuos de plásticos agrícolas en los ayuntamientos adheridos al Programa de Recogida de Plásticos Agrícolas.</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office:value-type="string" calcext:value-type="string">
            <text:p>Empresa Pública de Servizos Agrarios, S.A.</text:p>
          </table:table-cell>
          <table:table-cell office:value-type="string" calcext:value-type="string">
            <text:p>Empresa Pública de Servicios Agrarios, S.A.</text:p>
          </table:table-cell>
          <table:table-cell office:value-type="string" calcext:value-type="string">
            <text:p>09/05/2016</text:p>
          </table:table-cell>
          <table:table-cell table:style-name="Default" office:value-type="string" calcext:value-type="string">
            <text:p>28.272,90 euros</text:p>
          </table:table-cell>
          <table:table-cell office:value-type="string" calcext:value-type="string">
            <text:p>10 de maio de 2016 ata o 9 de agosto de 2016</text:p>
          </table:table-cell>
          <table:table-cell office:value-type="string" calcext:value-type="string">
            <text:p>desde el 10 de mayo de 2016 hasta el 9 de agosto de 2016</text:p>
          </table:table-cell>
          <table:table-cell table:number-columns-repeated="2" table:style-name="Default" office:value-type="string" calcext:value-type="string">
            <text:p>28.272,90 euros</text:p>
          </table:table-cell>
          <table:table-cell table:number-columns-repeated="2" office:value-type="string" calcext:value-type="string">
            <text:p>-</text:p>
          </table:table-cell>
          <table:table-cell office:value-type="string" calcext:value-type="string">
            <text:p>Ligazón ao DOG : http://www.xunta.gal/dog/Publicados/2016/20160608/AnuncioG0422-310516-0006_gl.pdf</text:p>
          </table:table-cell>
          <table:table-cell office:value-type="string" calcext:value-type="string">
            <text:p>http://www.xunta.gal/dog/Publicados/2016/20160608/AnuncioG0422-310516-0006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Secretaría Xeral Técnica da Consellería do Mar a Empresa Pública de Servizos Agrarios, S.A. (Seaga)</text:p>
          </table:table-cell>
          <table:table-cell office:value-type="string" calcext:value-type="string">
            <text:p>Encomienda de la Secretaría General Técnica de la Consellería del Mar a Empresa Pública de Servicios Agrarios, S.A. (Seaga)</text:p>
          </table:table-cell>
          <table:table-cell office:value-type="string" calcext:value-type="string">
            <text:p>traballos de administración relacionados no prego de prescricións técnicas para o proxecto de conservación e restauración da biodiversidade e dos ecosistemas mariños</text:p>
          </table:table-cell>
          <table:table-cell office:value-type="string" calcext:value-type="string">
            <text:p>trabajos de administración relacionados en el pliego de prescripciones técnicas para el proyecto de conservación y restauración de la biodiversidad y de los ecosistemas marinos</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Empresa Pública de Servizos Agrarios, S.A. (Seaga)</text:p>
          </table:table-cell>
          <table:table-cell office:value-type="string" calcext:value-type="string">
            <text:p>Empresa Pública de Servicios Agrarios, S.A. (Seaga)</text:p>
          </table:table-cell>
          <table:table-cell office:value-type="string" calcext:value-type="string">
            <text:p>27/04/2016</text:p>
          </table:table-cell>
          <table:table-cell office:value-type="string" calcext:value-type="string">
            <text:p>2.098.082,91 €</text:p>
          </table:table-cell>
          <table:table-cell office:value-type="string" calcext:value-type="string">
            <text:p>desde 27/04/16 ata 31/10/17</text:p>
          </table:table-cell>
          <table:table-cell office:value-type="string" calcext:value-type="string">
            <text:p>desde 27/04/16 hasta 31/10/17</text:p>
          </table:table-cell>
          <table:table-cell table:number-columns-repeated="2" office:value-type="string" calcext:value-type="string">
            <text:p>2.098.082,91 €</text:p>
          </table:table-cell>
          <table:table-cell table:number-columns-repeated="2" office:value-type="string" calcext:value-type="string">
            <text:p>-</text:p>
          </table:table-cell>
          <table:table-cell office:value-type="string" calcext:value-type="string">
            <text:p>Ligazón ao DOG : http://www.xunta.gal/dog/Publicados/2017/20170810/AnuncioG0427-310717-0001_gl.html</text:p>
          </table:table-cell>
          <table:table-cell office:value-type="string" calcext:value-type="string">
            <text:p>https://www.xunta.gal/dog/Publicados/2017/20170810/AnuncioG0427-310717-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a Empresa de Tecnologías y Servicios Agrarios, S.A. (Tragsatec)</text:p>
          </table:table-cell>
          <table:table-cell office:value-type="string" calcext:value-type="string">
            <text:p>Encomienda de la Secretaría General Técnica de la Consellería del Mar a Empresa de Tecnologías y Servicios Agrarios, S.A. (Tragsatec)</text:p>
          </table:table-cell>
          <table:table-cell office:value-type="string" calcext:value-type="string">
            <text:p>prestación dun servizo de tramitación dos títulos habilitantes definitivos dos parques de cultivo de Carril, no procedemento de adxudicación destes</text:p>
          </table:table-cell>
          <table:table-cell office:value-type="string" calcext:value-type="string">
            <text:p>prestación de un servicio de tramitación de los títulos habilitantes definitivos de los parques de cultivo de Carril, en el procedimiento de adjudicación de estos</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Empresa de Tecnoloxías e Servizos Agrarios, S.A. (Tragsatec)</text:p>
          </table:table-cell>
          <table:table-cell office:value-type="string" calcext:value-type="string">
            <text:p>Empresa de Tecnologías y Servicios Agrarios, S.A. (Tragsatec)</text:p>
          </table:table-cell>
          <table:table-cell office:value-type="string" calcext:value-type="string">
            <text:p>22/04/2016</text:p>
          </table:table-cell>
          <table:table-cell office:value-type="string" calcext:value-type="string">
            <text:p>22.961,15 €</text:p>
          </table:table-cell>
          <table:table-cell office:value-type="string" calcext:value-type="string">
            <text:p>desde 22/04/16 ata 30/11/17</text:p>
          </table:table-cell>
          <table:table-cell office:value-type="string" calcext:value-type="string">
            <text:p>desde 22/04/16 hasta 30/11/17</text:p>
          </table:table-cell>
          <table:table-cell table:number-columns-repeated="2" office:value-type="string" calcext:value-type="string">
            <text:p>22.961,15 €</text:p>
          </table:table-cell>
          <table:table-cell table:number-columns-repeated="2" office:value-type="string" calcext:value-type="string">
            <text:p>-</text:p>
          </table:table-cell>
          <table:table-cell office:value-type="string" calcext:value-type="string">
            <text:p>Ligazón ao DOG : http://www.xunta.gal/dog/Publicados/2017/20170810/AnuncioG0427-310717-0002_gl.html</text:p>
          </table:table-cell>
          <table:table-cell office:value-type="string" calcext:value-type="string">
            <text:p>http://www.xunta.gal/dog/Publicados/2017/20170810/AnuncioG0427-3107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Ambiente e Ordenación do Territorio con Empresa Pública de Servizos Agrarios, S.A.</text:p>
          </table:table-cell>
          <table:table-cell office:value-type="string" calcext:value-type="string">
            <text:p>Encomienda de la Consellería de Medio Ambiente y Ordenación del Territorio con Empresa Pública de Servicios Agrarios, S.A.</text:p>
          </table:table-cell>
          <table:table-cell office:value-type="string" calcext:value-type="string">
            <text:p>obras de recuperación, restauración, adecuación e limpeza de puntos de verquido incontrolado en diferentes concellos de Galicia.</text:p>
          </table:table-cell>
          <table:table-cell office:value-type="string" calcext:value-type="string">
            <text:p>obras de recuperación, restauración, adecuación y limpieza de puntos de vertido incontrolado en diferentes ayuntamientos de Galici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office:value-type="string" calcext:value-type="string">
            <text:p>Empresa Pública de Servizos Agrarios, S.A.</text:p>
          </table:table-cell>
          <table:table-cell office:value-type="string" calcext:value-type="string">
            <text:p>Empresa Pública de Servicios Agrarios, S.A.</text:p>
          </table:table-cell>
          <table:table-cell office:value-type="string" calcext:value-type="string">
            <text:p>19/04/2016</text:p>
          </table:table-cell>
          <table:table-cell table:style-name="Default" office:value-type="string" calcext:value-type="string">
            <text:p>1.346.815,61 euros</text:p>
          </table:table-cell>
          <table:table-cell office:value-type="string" calcext:value-type="string">
            <text:p>desde el 10 de mayo de 2016 hasta el 9 de agosto de 2016</text:p>
          </table:table-cell>
          <table:table-cell office:value-type="string" calcext:value-type="string">
            <text:p>desde el 20 de abril de 2016 hasta el 31 de diciembre de 2016</text:p>
          </table:table-cell>
          <table:table-cell table:number-columns-repeated="2" table:style-name="Default" office:value-type="string" calcext:value-type="string">
            <text:p>1.346.815,61 euros</text:p>
          </table:table-cell>
          <table:table-cell table:number-columns-repeated="2" office:value-type="string" calcext:value-type="string">
            <text:p>-</text:p>
          </table:table-cell>
          <table:table-cell office:value-type="string" calcext:value-type="string">
            <text:p>Ligazón ao DOG : http://www.xunta.gal/dog/Publicados/2016/20160510/AnuncioG0422-280416-0008_gl.pdf</text:p>
          </table:table-cell>
          <table:table-cell office:value-type="string" calcext:value-type="string">
            <text:p>http://www.xunta.gal/dog/Publicados/2016/20160510/AnuncioG0422-280416-0008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text:p>
          </table:table-cell>
          <table:table-cell office:value-type="string" calcext:value-type="string">
            <text:p>executar os traballos correspondentes a tecnoloxías que permitan a redución de capturas non desexadas, e, polo tanto, minimizar os posibles descartes, facilitando así mellores prácticas ambientais do sector pesqueiro galego</text:p>
          </table:table-cell>
          <table:table-cell office:value-type="string" calcext:value-type="string">
            <text:p>ejecutar los trabajos correspondientes a tecnologías que permitan la reducción de capturas no deseadas, y, por lo tanto, minimizar los posibles descartes, facilitando así mejores prácticas ambientales del sector pesquero gallego</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Fundación Centro Tecnológico del Mar</text:p>
          </table:table-cell>
          <table:table-cell office:value-type="string" calcext:value-type="string">
            <text:p><text:s/>Fundación Centro Tecnológico del Mar</text:p>
          </table:table-cell>
          <table:table-cell office:value-type="string" calcext:value-type="string">
            <text:p>15/03/2016</text:p>
          </table:table-cell>
          <table:table-cell office:value-type="string" calcext:value-type="string">
            <text:p>88.000,00 €</text:p>
          </table:table-cell>
          <table:table-cell office:value-type="string" calcext:value-type="string">
            <text:p>desde 15/03/16 ata 30/09/16</text:p>
          </table:table-cell>
          <table:table-cell office:value-type="string" calcext:value-type="string">
            <text:p>desde 15/03/16 hasta 30/09/16</text:p>
          </table:table-cell>
          <table:table-cell table:number-columns-repeated="2" office:value-type="string" calcext:value-type="string">
            <text:p>88.000,00 €</text:p>
          </table:table-cell>
          <table:table-cell table:number-columns-repeated="2" office:value-type="string" calcext:value-type="string">
            <text:p>-</text:p>
          </table:table-cell>
          <table:table-cell office:value-type="string" calcext:value-type="string">
            <text:p>Ligazón ao DOG : http://www.xunta.gal/dog/Publicados/2017/20170809/AnuncioG0427-280717-0004_gl.html</text:p>
          </table:table-cell>
          <table:table-cell office:value-type="string" calcext:value-type="string">
            <text:p>http://www.xunta.gal/dog/Publicados/2017/20170809/AnuncioG0427-280717-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Axencia Turismo de Galicia a Servizos Agrarios Galegos SA</text:p>
          </table:table-cell>
          <table:table-cell office:value-type="string" calcext:value-type="string">
            <text:p>Encomienda de la Agencia Turismo de Galicia a Servizos Agrarios Galegos SA</text:p>
          </table:table-cell>
          <table:table-cell office:value-type="string" calcext:value-type="string">
            <text:p>execución do Proxecto Paisaxe no Monte do Gozo. Obra civil asociada no Monte do Gozo, elaborado pola Empresa Estudos e Projectos de Arquitectura Paisagista, LDA e asinado polo arquitecto Joao Ferreira Nunes o 15/01/2016.</text:p>
          </table:table-cell>
          <table:table-cell office:value-type="string" calcext:value-type="string">
            <text:p>ejecución del Proyecto Paisage en el Monte do Gozo. Obra civil asociada en el Monte do Gozo, elaborado por la empresa Estudos e Projectos de Arquitectura Paisagista, LDA y firmado por el arquitecto Joao Ferreira Nunes el 15/01/2016.</text:p>
          </table:table-cell>
          <table:table-cell office:value-type="string" calcext:value-type="string">
            <text:p>Axencia Turismo de Galicia</text:p>
          </table:table-cell>
          <table:table-cell office:value-type="string" calcext:value-type="string">
            <text:p>Agencia Turismo de Galicia</text:p>
          </table:table-cell>
          <table:table-cell table:number-columns-repeated="2" office:value-type="string" calcext:value-type="string">
            <text:p>Servizos Agrarios Galegos SA</text:p>
          </table:table-cell>
          <table:table-cell office:value-type="string" calcext:value-type="string">
            <text:p>14/03/2016</text:p>
          </table:table-cell>
          <table:table-cell table:style-name="Default" office:value-type="string" calcext:value-type="string">
            <text:p>407.505,35 euros</text:p>
          </table:table-cell>
          <table:table-cell office:value-type="string" calcext:value-type="string">
            <text:p><text:s/>catro meses desde a acta de comprobación de implantación. A acta de comprobación de implantación realizarase nun prazo máximo de un mes a contar desde a notificación da resolución da encomenda.</text:p>
          </table:table-cell>
          <table:table-cell office:value-type="string" calcext:value-type="string">
            <text:p>cuatro meses desde el acta de comprobación de implantación. El acta de comprobación de implantación se realizará en un plazo máximo de un mes a contar desde la notificación de la resolución de la encomienda.</text:p>
          </table:table-cell>
          <table:table-cell table:style-name="Default" office:value-type="string" calcext:value-type="string">
            <text:p>a Axencia Turismo de Galicia achegará a contía de 407.505,35 euros con cargo aos orzamentos da Comunidade Autónoma de Galicia de 2016.</text:p>
          </table:table-cell>
          <table:table-cell table:style-name="Default" office:value-type="string" calcext:value-type="string">
            <text:p>la Agencia Turismo de Galicia aportará la cuantía de 407.505,35 euros con cargo a los presupuestos de la Comunidad Autónoma de Galicia de 2016.</text:p>
          </table:table-cell>
          <table:table-cell table:number-columns-repeated="4" office:value-type="string" calcext:value-type="string">
            <text:p>-</text:p>
          </table:table-cell>
          <table:table-cell office:value-type="string" calcext:value-type="string">
            <text:p>A Presidencia da Xunta</text:p>
          </table:table-cell>
          <table:table-cell office:value-type="string" calcext:value-type="string">
            <text:p>La Presidencia de la Xunta</text:p>
          </table:table-cell>
          <table:table-cell table:number-columns-repeated="20"/>
        </table:table-row>
        <table:table-row table:style-name="ro1">
          <table:table-cell office:value-type="string" calcext:value-type="string">
            <text:p>Encomenda da Axencia Turismo de Galicia a Servizos Agrarios Galegos SA</text:p>
          </table:table-cell>
          <table:table-cell office:value-type="string" calcext:value-type="string">
            <text:p>Encomienda de la Agencia Turismo de Galicia a Servizos Agrarios Galegos SA</text:p>
          </table:table-cell>
          <table:table-cell office:value-type="string" calcext:value-type="string">
            <text:p>execución do Proxecto de plantacións e movemento de terras asociado no Monte do Gozo, elaborado pola Empresa Estudos e Projectos de Arquitectura Paisagista, LDA e asinado polo arquitecto Joao Ferreira Nunes o 30/12/2016.</text:p>
          </table:table-cell>
          <table:table-cell office:value-type="string" calcext:value-type="string">
            <text:p>ejecución del Proyecto de plantaciones y movimientos de tierras asociado en el Monte do Gozo, elaborado por la empresa Estudos e Projectos de Arquitectura Paisagista, LDA y firmado por el arquitecto Joao Ferreira Nunes el 30/12/2016.</text:p>
          </table:table-cell>
          <table:table-cell office:value-type="string" calcext:value-type="string">
            <text:p>Axencia Turismo de Galicia</text:p>
          </table:table-cell>
          <table:table-cell office:value-type="string" calcext:value-type="string">
            <text:p>Agencia Turismo de Galicia</text:p>
          </table:table-cell>
          <table:table-cell table:number-columns-repeated="2" office:value-type="string" calcext:value-type="string">
            <text:p>Servizos Agrarios Galegos SA</text:p>
          </table:table-cell>
          <table:table-cell office:value-type="string" calcext:value-type="string">
            <text:p>23/02/2016</text:p>
          </table:table-cell>
          <table:table-cell table:style-name="Default" office:value-type="string" calcext:value-type="string">
            <text:p>75.827,94 euros</text:p>
          </table:table-cell>
          <table:table-cell office:value-type="string" calcext:value-type="string">
            <text:p>40 días a contar desde a acta de comprobación de implantación, que se realizará nun prazo máximo dun mes a contar desde a notificación da resolución da encomenda</text:p>
          </table:table-cell>
          <table:table-cell office:value-type="string" calcext:value-type="string">
            <text:p><text:s/>40 días a contar desde el acta de comprobación de implantación, que se realizará en un plazo máximo de un mes a contar desde la notificación de la resolución de la encomienda</text:p>
          </table:table-cell>
          <table:table-cell table:style-name="Default" office:value-type="string" calcext:value-type="string">
            <text:p>a Axencia Turismo de Galicia achegará a contía de 75.827,94 euros con cargo aos orzamentos da Comunidade Autónoma de Galicia para o 2016.</text:p>
          </table:table-cell>
          <table:table-cell table:style-name="Default" office:value-type="string" calcext:value-type="string">
            <text:p>la Agencia Turismo de Galicia aportará la cuantía de 75.827,94 euros con cargo a los presupuestos de la Comunidad Autónoma de Galicia para el 2016.</text:p>
          </table:table-cell>
          <table:table-cell table:number-columns-repeated="4" office:value-type="string" calcext:value-type="string">
            <text:p>-</text:p>
          </table:table-cell>
          <table:table-cell office:value-type="string" calcext:value-type="string">
            <text:p>A Presidencia da Xunta</text:p>
          </table:table-cell>
          <table:table-cell office:value-type="string" calcext:value-type="string">
            <text:p>La Presidencia de la Xunta</text:p>
          </table:table-cell>
          <table:table-cell table:number-columns-repeated="20"/>
        </table:table-row>
        <table:table-row table:style-name="ro1">
          <table:table-cell office:value-type="string" calcext:value-type="string">
            <text:p>Encomenda da Secretaría Xeral de Medios a Redes de Telecomunicación Galegas Retegal, S.A.</text:p>
          </table:table-cell>
          <table:table-cell office:value-type="string" calcext:value-type="string">
            <text:p>Encomienda de la Secretaría General de Medios a Redes de Telecomunicación Gallegas Retegal, S.A.</text:p>
          </table:table-cell>
          <table:table-cell office:value-type="string" calcext:value-type="string">
            <text:p>programa de investimentos 2016 para a mellora e actualización da rede pública autonómica dos servizos de comunicación audiovisual e do equipamento electrónico instalado nos centros de titularidade pública en Galicia e traslado de equipamentos.</text:p>
          </table:table-cell>
          <table:table-cell office:value-type="string" calcext:value-type="string">
            <text:p>programa de inversiones 2016 para la mejora y actualización de la red pública autonómica de los servicios de comunicación audiovisual y de la equipación electrónica instalada en los centros de titularidad pública en Galicia y traslado de equipaciones.</text:p>
          </table:table-cell>
          <table:table-cell office:value-type="string" calcext:value-type="string">
            <text:p>Secretaría Xeral de Medios</text:p>
          </table:table-cell>
          <table:table-cell office:value-type="string" calcext:value-type="string">
            <text:p>Secretaría General de Medios</text:p>
          </table:table-cell>
          <table:table-cell office:value-type="string" calcext:value-type="string">
            <text:p>Redes de Telecomunicación Galegas Retegal S.A.</text:p>
          </table:table-cell>
          <table:table-cell office:value-type="string" calcext:value-type="string">
            <text:p>Redes de Telecomunicación Gallegas Retegal S.A.</text:p>
          </table:table-cell>
          <table:table-cell office:value-type="string" calcext:value-type="string">
            <text:p>04/02/2016</text:p>
          </table:table-cell>
          <table:table-cell table:style-name="Default" office:value-type="string" calcext:value-type="string">
            <text:p>448.063,00 euros</text:p>
          </table:table-cell>
          <table:table-cell office:value-type="string" calcext:value-type="string">
            <text:p>vixencia ata o 31 de decembro de 2016</text:p>
          </table:table-cell>
          <table:table-cell office:value-type="string" calcext:value-type="string">
            <text:p>vigencia hasta el 31 de diciembre de 2016</text:p>
          </table:table-cell>
          <table:table-cell table:number-columns-repeated="2" table:style-name="Default" office:value-type="string" calcext:value-type="string">
            <text:p>448.063,00 euros</text:p>
          </table:table-cell>
          <table:table-cell table:number-columns-repeated="2" office:value-type="string" calcext:value-type="string">
            <text:p>-</text:p>
          </table:table-cell>
          <table:table-cell office:value-type="string" calcext:value-type="string">
            <text:p>Ligazón ao DOG : http://www.xunta.gal/dog/Publicados/2016/20160415/AnuncioG0244-070416-0001_gl.pdf</text:p>
          </table:table-cell>
          <table:table-cell office:value-type="string" calcext:value-type="string">
            <text:p>http://www.xunta.gal/dog/Publicados/2016/20160415/AnuncioG0244-070416-0001_gl.pdf</text:p>
          </table:table-cell>
          <table:table-cell office:value-type="string" calcext:value-type="string">
            <text:p>A Presidencia da Xunta</text:p>
          </table:table-cell>
          <table:table-cell office:value-type="string" calcext:value-type="string">
            <text:p>La Presidencia de la Xunta</text:p>
          </table:table-cell>
          <table:table-cell table:number-columns-repeated="20"/>
        </table:table-row>
        <table:table-row table:style-name="ro1">
          <table:table-cell office:value-type="string" calcext:value-type="string">
            <text:p>Encomenda da Secretaría Xeral Técnica da Consellería do Mar a Empresa de Transformación Agraria, S.A. (Tragsa)</text:p>
          </table:table-cell>
          <table:table-cell office:value-type="string" calcext:value-type="string">
            <text:p>Encomienda de la Secretaría General Técnica de la Consellería del Mar a Empresa de Transformación Agraria, S.A. (Tragsa)</text:p>
          </table:table-cell>
          <table:table-cell office:value-type="string" calcext:value-type="string">
            <text:p>traballos de administración para as obras de ampliación da sala de poxas da lonxa da Illa de Arousa</text:p>
          </table:table-cell>
          <table:table-cell office:value-type="string" calcext:value-type="string">
            <text:p>trabajos de administración para las obras de ampliación de la sala de subastas de la lonja de la Illa de Arousa</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ransformación Agraria, S.A. (Tragsa)</text:p>
          </table:table-cell>
          <table:table-cell office:value-type="string" calcext:value-type="string">
            <text:p>02/02/2016</text:p>
          </table:table-cell>
          <table:table-cell office:value-type="string" calcext:value-type="string">
            <text:p>313.563,64 €</text:p>
          </table:table-cell>
          <table:table-cell office:value-type="string" calcext:value-type="string">
            <text:p>catro meses</text:p>
          </table:table-cell>
          <table:table-cell office:value-type="string" calcext:value-type="string">
            <text:p>cuatro meses</text:p>
          </table:table-cell>
          <table:table-cell table:number-columns-repeated="2" office:value-type="string" calcext:value-type="string">
            <text:p>313.563,64 €</text:p>
          </table:table-cell>
          <table:table-cell table:number-columns-repeated="2" office:value-type="string" calcext:value-type="string">
            <text:p>-</text:p>
          </table:table-cell>
          <table:table-cell office:value-type="string" calcext:value-type="string">
            <text:p>Ligazón ao DOG : http://www.xunta.gal/dog/Publicados/2017/20170810/AnuncioG0427-310717-0002_gl.html</text:p>
          </table:table-cell>
          <table:table-cell office:value-type="string" calcext:value-type="string">
            <text:p>http://www.xunta.gal/dog/Publicados/2017/20170810/AnuncioG0427-3107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 <text:s/></text:p>
          </table:table-cell>
          <table:table-cell office:value-type="string" calcext:value-type="string">
            <text:p>executar os traballos de apoio na preparación do período de programación do Fondo Europeo Marítimo de Pesca no relativo á medida de protección e recuperación da biodiversidade</text:p>
          </table:table-cell>
          <table:table-cell office:value-type="string" calcext:value-type="string">
            <text:p>ejecutar los trabajos de apoyo en la preparación del período de programación del Fondo Europeo Marítimo de Pesca en lo relativo a la medida de protección y recuperación de la biodiversidad</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Fundación Centro Tecnológico del Mar</text:p>
          </table:table-cell>
          <table:table-cell office:value-type="string" calcext:value-type="string">
            <text:p>04/01/2016</text:p>
          </table:table-cell>
          <table:table-cell office:value-type="string" calcext:value-type="string">
            <text:p>41.742,33 €</text:p>
          </table:table-cell>
          <table:table-cell office:value-type="string" calcext:value-type="string">
            <text:p>desde 04/01/16 ata 15/04/16</text:p>
          </table:table-cell>
          <table:table-cell office:value-type="string" calcext:value-type="string">
            <text:p>desde 04/01/16 hasta 15/04/16</text:p>
          </table:table-cell>
          <table:table-cell table:number-columns-repeated="2" office:value-type="string" calcext:value-type="string">
            <text:p>41.742,33 €</text:p>
          </table:table-cell>
          <table:table-cell table:number-columns-repeated="2" office:value-type="string" calcext:value-type="string">
            <text:p>-</text:p>
          </table:table-cell>
          <table:table-cell office:value-type="string" calcext:value-type="string">
            <text:p>Ligazón ao DOG : http://www.xunta.gal/dog/Publicados/2017/20170809/AnuncioG0427-280717-0004_gl.html</text:p>
          </table:table-cell>
          <table:table-cell office:value-type="string" calcext:value-type="string">
            <text:p>http://www.xunta.gal/dog/Publicados/2017/20170809/AnuncioG0427-280717-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a Empresa de Tecnologías y Servicios Agrarios, S.A. (Tragsatec)</text:p>
          </table:table-cell>
          <table:table-cell office:value-type="string" calcext:value-type="string">
            <text:p>Encomienda de la Secretaría General Técnica de la Consellería del Mar a Empresa de Tecnologías y Servicios Agrarios, S.A. (Tragsatec)</text:p>
          </table:table-cell>
          <table:table-cell office:value-type="string" calcext:value-type="string">
            <text:p>apoio na implementación do Desenvolvemento Sustentable das Zonas de Pesca do FEMP 2014-2020, mediante unha asistencia técnica para o proceso de selección das Estratexias de Desenvolvemento Local Participativo e Grupos de Acción Local do Sector Pesqueiro</text:p>
          </table:table-cell>
          <table:table-cell office:value-type="string" calcext:value-type="string">
            <text:p>apoyo en la implementación del Desarrollo Sostenible de las Zonas de Pesca del FEMP 2014-2020, mediante una asistencia técnica para el proceso de selección de las Estrategias de Desarrollo Local Participativo y Grupos de Acción Local del Sector Pesquero</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text:p>
          </table:table-cell>
          <table:table-cell office:value-type="string" calcext:value-type="string">
            <text:p>04/01/2016</text:p>
          </table:table-cell>
          <table:table-cell office:value-type="string" calcext:value-type="string">
            <text:p>22.796,09 €</text:p>
          </table:table-cell>
          <table:table-cell office:value-type="string" calcext:value-type="string">
            <text:p>desde 04/01/16 ata 15/12/16</text:p>
          </table:table-cell>
          <table:table-cell office:value-type="string" calcext:value-type="string">
            <text:p>desde 04/01/16 hasta 15/12/16</text:p>
          </table:table-cell>
          <table:table-cell table:number-columns-repeated="2" office:value-type="string" calcext:value-type="string">
            <text:p>22.796,09 €</text:p>
          </table:table-cell>
          <table:table-cell table:number-columns-repeated="2" office:value-type="string" calcext:value-type="string">
            <text:p>-</text:p>
          </table:table-cell>
          <table:table-cell office:value-type="string" calcext:value-type="string">
            <text:p>Ligazón ao DOG : http://www.xunta.gal/dog/Publicados/2017/20170810/AnuncioG0427-310717-0002_gl.html</text:p>
          </table:table-cell>
          <table:table-cell office:value-type="string" calcext:value-type="string">
            <text:p>http://www.xunta.gal/dog/Publicados/2017/20170810/AnuncioG0427-3107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Ambiente e Ordenación do Territorio con Empresa de Transformación Agraria (Tragsa, S.A.)</text:p>
          </table:table-cell>
          <table:table-cell office:value-type="string" calcext:value-type="string">
            <text:p>Encomienda de la Consellería de Medio Ambiente y Ordenación del Territorio con Empresa de Transformación Agraria (Tragsa, S.A.)</text:p>
          </table:table-cell>
          <table:table-cell office:value-type="string" calcext:value-type="string">
            <text:p>actuacións de servizo de apoio, ao uso público na praia das Catedrais na Semana Santa 2016.</text:p>
          </table:table-cell>
          <table:table-cell office:value-type="string" calcext:value-type="string">
            <text:p>actuaciones de servicio de apoyo al uso público en la playa de las Catedrales en la Semana Santa 2016.</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Empresa de Transformación Agraria (Tragsa, S.A.)</text:p>
          </table:table-cell>
          <table:table-cell office:value-type="string" calcext:value-type="string">
            <text:p>31/12/2015</text:p>
          </table:table-cell>
          <table:table-cell office:value-type="string" calcext:value-type="string">
            <text:p>26.460,46 €</text:p>
          </table:table-cell>
          <table:table-cell office:value-type="string" calcext:value-type="string">
            <text:p>do 17 ao 27 de marzo de 2016, ambos incluídos, durante o período da Semana Santa 2016</text:p>
          </table:table-cell>
          <table:table-cell office:value-type="string" calcext:value-type="string">
            <text:p>del 17 al 27 de marzo de 2016, ambos incluidos, durante el período de Semana Santa 2016</text:p>
          </table:table-cell>
          <table:table-cell table:number-columns-repeated="2" office:value-type="string" calcext:value-type="string">
            <text:p>26.460,46 €</text:p>
          </table:table-cell>
          <table:table-cell table:number-columns-repeated="2" office:value-type="string" calcext:value-type="string">
            <text:p>-</text:p>
          </table:table-cell>
          <table:table-cell office:value-type="string" calcext:value-type="string">
            <text:p>Ligazón ao DOG : https://www.xunta.gal/dog/Publicados/2017/20171215/AnuncioG0422-051217-0005_gl.pdf</text:p>
          </table:table-cell>
          <table:table-cell office:value-type="string" calcext:value-type="string">
            <text:p>https://www.xunta.gal/dog/Publicados/2017/20171215/AnuncioG0422-051217-0005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á Fundación Centro Tecnológico del Mar</text:p>
          </table:table-cell>
          <table:table-cell office:value-type="string" calcext:value-type="string">
            <text:p>Encomienda de la Consellería de Medio Ambiente y Ordenación del Territorio a la Fundación Centro Tecnológico del Mar</text:p>
          </table:table-cell>
          <table:table-cell office:value-type="string" calcext:value-type="string">
            <text:p>mantemento da rede de estacións oceano - meteorolóxicas de Galicia.</text:p>
          </table:table-cell>
          <table:table-cell office:value-type="string" calcext:value-type="string">
            <text:p>mantenimiento de la red de estaciones oceano - meteorológicas de Galicia.</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Fundación Centro Tecnológico del Mar</text:p>
          </table:table-cell>
          <table:table-cell office:value-type="string" calcext:value-type="string">
            <text:p>31/12/2015</text:p>
          </table:table-cell>
          <table:table-cell table:style-name="Default" office:value-type="string" calcext:value-type="string">
            <text:p>63.500 euros</text:p>
          </table:table-cell>
          <table:table-cell office:value-type="string" calcext:value-type="string">
            <text:p>desde o 1 de xaneiro de 2016 ata o 31 de decembro de 2016</text:p>
          </table:table-cell>
          <table:table-cell office:value-type="string" calcext:value-type="string">
            <text:p>desde el 1 de enero de 2016 hasta el 31 de diciembre de 2016</text:p>
          </table:table-cell>
          <table:table-cell table:number-columns-repeated="2" table:style-name="Default" office:value-type="string" calcext:value-type="string">
            <text:p>63.500 euros</text:p>
          </table:table-cell>
          <table:table-cell table:number-columns-repeated="2" office:value-type="string" calcext:value-type="string">
            <text:p>-</text:p>
          </table:table-cell>
          <table:table-cell office:value-type="string" calcext:value-type="string">
            <text:p>Ligazón ao DOG <text:s text:c="2"/>: http://www.xunta.gal/dog/Publicados/2016/20160225/AnuncioG0422-180216-0002_gl.pdf</text:p>
          </table:table-cell>
          <table:table-cell office:value-type="string" calcext:value-type="string">
            <text:p>http://www.xunta.gal/dog/Publicados/2016/20160225/AnuncioG0422-180216-0002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 S.A.</text:p>
          </table:table-cell>
          <table:table-cell office:value-type="string" calcext:value-type="string">
            <text:p>Encomienda de la Consellería de Medio Ambiente y Ordenación del Territorio con Tecnologías y Servicios Agrarios S.A.</text:p>
          </table:table-cell>
          <table:table-cell office:value-type="string" calcext:value-type="string">
            <text:p>atención telefónica durante a elección de permisos de pesca fluvial para a tempada 2016.</text:p>
          </table:table-cell>
          <table:table-cell office:value-type="string" calcext:value-type="string">
            <text:p>atención telefónica durante la elección de permisos de pesca fluvial para la temporada 2016.</text:p>
          </table:table-cell>
          <table:table-cell table:number-columns-repeated="2" office:value-type="string" calcext:value-type="string">
            <text:p>Consellería de Medio Ambiente e Ordenación do Territorio</text:p>
          </table:table-cell>
          <table:table-cell table:number-columns-repeated="2" office:value-type="string" calcext:value-type="string">
            <text:p>Tecnologías y Servicios Agrarios S.A. </text:p>
          </table:table-cell>
          <table:table-cell office:value-type="string" calcext:value-type="string">
            <text:p>28/12/2015</text:p>
          </table:table-cell>
          <table:table-cell office:value-type="string" calcext:value-type="string">
            <text:p>12.039,16 €</text:p>
          </table:table-cell>
          <table:table-cell office:value-type="string" calcext:value-type="string">
            <text:p>do 11 de xaneiro de 2016 ao 25 de marzo de 2016</text:p>
          </table:table-cell>
          <table:table-cell office:value-type="string" calcext:value-type="string">
            <text:p>del 11 de enero de 2016 al 25 de marzo de 2016</text:p>
          </table:table-cell>
          <table:table-cell table:number-columns-repeated="2" office:value-type="string" calcext:value-type="string">
            <text:p>12.039,16 €</text:p>
          </table:table-cell>
          <table:table-cell table:number-columns-repeated="2" office:value-type="string" calcext:value-type="string">
            <text:p>-</text:p>
          </table:table-cell>
          <table:table-cell office:value-type="string" calcext:value-type="string">
            <text:p>Ligazón ao DOG : https://www.xunta.gal/dog/Publicados/2017/20171226/AnuncioG0422-151217-0001_gl.pdf</text:p>
          </table:table-cell>
          <table:table-cell office:value-type="string" calcext:value-type="string">
            <text:p>https://www.xunta.gal/dog/Publicados/2017/20171226/AnuncioG0422-151217-0001_gl.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 S.A.</text:p>
          </table:table-cell>
          <table:table-cell office:value-type="string" calcext:value-type="string">
            <text:p>Encomienda de la Consellería de Medio Ambiente y Ordenación del Territorio con Tecnologías y Servicios Agrarios S.A.</text:p>
          </table:table-cell>
          <table:table-cell office:value-type="string" calcext:value-type="string">
            <text:p>servizo técnico cualificado para a elaboración de informes e estudos relacionados coas especies de fauna e flora protexidas de Galicia e para a implantación do sistema de control e seguimento da identificación e rexistro dos animais domésticos e salvaxes en catividade.</text:p>
          </table:table-cell>
          <table:table-cell office:value-type="string" calcext:value-type="string">
            <text:p>servicio técnico cualificado para la elaboración de informes y estudios relacionados con las especies de fauna y flora protegidas de Galicia y para la implantación del sistema de control y seguimiento de la identificación y registro de los animales domésticos y salvajes en cautividad.</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Tecnologías y Servicios Agrarios S.A. </text:p>
          </table:table-cell>
          <table:table-cell office:value-type="string" calcext:value-type="string">
            <text:p>28/12/2015</text:p>
          </table:table-cell>
          <table:table-cell office:value-type="string" calcext:value-type="string">
            <text:p>288.274,78 €</text:p>
          </table:table-cell>
          <table:table-cell office:value-type="string" calcext:value-type="string">
            <text:p>o 1 de xaneiro de 2016 ao 31 de decembro de 2017</text:p>
          </table:table-cell>
          <table:table-cell office:value-type="string" calcext:value-type="string">
            <text:p>del 1 de enero de 2016 al 31 de diciembre de 2017</text:p>
          </table:table-cell>
          <table:table-cell table:number-columns-repeated="2" office:value-type="string" calcext:value-type="string">
            <text:p>288.274,78 €</text:p>
          </table:table-cell>
          <table:table-cell table:number-columns-repeated="2" office:value-type="string" calcext:value-type="string">
            <text:p>-</text:p>
          </table:table-cell>
          <table:table-cell office:value-type="string" calcext:value-type="string">
            <text:p>Ligazón ao DOG : https://www.xunta.gal/dog/Publicados/2017/20171226/AnuncioG0422-151217-0002_gl.pdf</text:p>
          </table:table-cell>
          <table:table-cell office:value-type="string" calcext:value-type="string">
            <text:p>https://www.xunta.gal/dog/Publicados/2017/20171226/AnuncioG0422-151217-0002_gl.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 S.A.</text:p>
          </table:table-cell>
          <table:table-cell office:value-type="string" calcext:value-type="string">
            <text:p>Encomienda de la Consellería de Medio Ambiente y Ordenación del Territorio con Tecnologías y Servicios Agrarios S.A.</text:p>
          </table:table-cell>
          <table:table-cell office:value-type="string" calcext:value-type="string">
            <text:p>servizo técnico cualificado de atención clínica veterinaria de fauna silvestre recibida nos centros de recuperación de fauna salvaxe en Galicia.</text:p>
          </table:table-cell>
          <table:table-cell office:value-type="string" calcext:value-type="string">
            <text:p>servicio técnico cualificado de atención clínica veterinaria de fauna silvestre recibida en los centros de recuperación de fauna silvestre de Galicia.</text:p>
          </table:table-cell>
          <table:table-cell table:number-columns-repeated="2" office:value-type="string" calcext:value-type="string">
            <text:p>Consellería de Medio Ambiente e Ordenación do Territorio</text:p>
          </table:table-cell>
          <table:table-cell office:value-type="string" calcext:value-type="string">
            <text:p>Tecnologías y Servicios Agrarios S.A.</text:p>
          </table:table-cell>
          <table:table-cell office:value-type="string" calcext:value-type="string">
            <text:p>Tecnologías y Servicios Agrarios S.A. </text:p>
          </table:table-cell>
          <table:table-cell office:value-type="string" calcext:value-type="string">
            <text:p>28/12/2015</text:p>
          </table:table-cell>
          <table:table-cell office:value-type="string" calcext:value-type="string">
            <text:p>188.090,19 €</text:p>
          </table:table-cell>
          <table:table-cell table:number-columns-repeated="2" office:value-type="string" calcext:value-type="string">
            <text:p>do 1 de xaneiro de 2016 ao 31 de decembro de 2016</text:p>
          </table:table-cell>
          <table:table-cell table:number-columns-repeated="2" office:value-type="string" calcext:value-type="string">
            <text:p>188.090,19 €</text:p>
          </table:table-cell>
          <table:table-cell table:number-columns-repeated="2" office:value-type="string" calcext:value-type="string">
            <text:p>-</text:p>
          </table:table-cell>
          <table:table-cell office:value-type="string" calcext:value-type="string">
            <text:p>Ligazón ao DOG : https://www.xunta.gal/dog/Publicados/2017/20171226/AnuncioG0422-151217-0001_gl.pdf</text:p>
          </table:table-cell>
          <table:table-cell office:value-type="string" calcext:value-type="string">
            <text:p>https://www.xunta.gal/dog/Publicados/2017/20171226/AnuncioG0422-151217-0001_gl.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Secretaría Xeral Técnica da Consellería do Mar a Empresa Pública de Servizos Agrarios, S.A. (Seaga)</text:p>
          </table:table-cell>
          <table:table-cell office:value-type="string" calcext:value-type="string">
            <text:p>Encomienda de la Secretaría General Técnica de la Consellería del Mar a Empresa Pública de Servicios Agrarios, S.A. (Seaga)</text:p>
          </table:table-cell>
          <table:table-cell office:value-type="string" calcext:value-type="string">
            <text:p>executar os traballos con suxeición ao prego de prescricións correspondentes para a reinstalación na ría de Ferrol dos moluscos bivalvos procedentes de zonas de produción declaradas como clase C no litoral norte da Comunidade Autónoma</text:p>
          </table:table-cell>
          <table:table-cell office:value-type="string" calcext:value-type="string">
            <text:p>ejecutar los trabajos con sujeción al pliego de prescripciones correspondientes para la reinstalación en la ría de Ferrol de los moluscos bivalvos procedentes de zonas de producción declaradas como clase *C en el litoral norte de la Comunidad Autónoma</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Empresa Pública de Servizos Agrarios, S.A. (Seaga)</text:p>
          </table:table-cell>
          <table:table-cell office:value-type="string" calcext:value-type="string">
            <text:p>Empresa Pública de Servicios Agrarios, S.A. (Seaga)</text:p>
          </table:table-cell>
          <table:table-cell office:value-type="string" calcext:value-type="string">
            <text:p>23/12/2015</text:p>
          </table:table-cell>
          <table:table-cell office:value-type="string" calcext:value-type="string">
            <text:p>990.948,63 <text:s/>€</text:p>
          </table:table-cell>
          <table:table-cell office:value-type="string" calcext:value-type="string">
            <text:p>desde 01/01/16 ata 31/12/16</text:p>
          </table:table-cell>
          <table:table-cell office:value-type="string" calcext:value-type="string">
            <text:p>desde 01/01/16 hasta 31/12/16</text:p>
          </table:table-cell>
          <table:table-cell office:value-type="string" calcext:value-type="string">
            <text:p>990.948,63 <text:s/>€</text:p>
          </table:table-cell>
          <table:table-cell office:value-type="string" calcext:value-type="string">
            <text:p>990.948,63 €</text:p>
          </table:table-cell>
          <table:table-cell table:number-columns-repeated="2" office:value-type="string" calcext:value-type="string">
            <text:p>-</text:p>
          </table:table-cell>
          <table:table-cell office:value-type="string" calcext:value-type="string">
            <text:p>Ligazón ao DOG : http://www.xunta.gal/dog/Publicados/2017/20170810/AnuncioG0427-310717-0001_gl.html</text:p>
          </table:table-cell>
          <table:table-cell office:value-type="string" calcext:value-type="string">
            <text:p>http://www.xunta.gal/dog/Publicados/2017/20170810/AnuncioG0427-310717-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a Empresa Pública de Servizos Agrarios, S.A. (Seaga)</text:p>
          </table:table-cell>
          <table:table-cell office:value-type="string" calcext:value-type="string">
            <text:p>Encomienda de la Secretaría General Técnica de la Consellería del Mar a Empresa Pública de Servicios Agrarios, S.A. (Seaga)</text:p>
          </table:table-cell>
          <table:table-cell office:value-type="string" calcext:value-type="string">
            <text:p>traballos de retirada, almacenamento e xestión dos materiais, ben como residuo ben para reutilización, carga e transporte, descarga e xestión dos residuos</text:p>
          </table:table-cell>
          <table:table-cell office:value-type="string" calcext:value-type="string">
            <text:p>trabajos de retirada, almacenamiento y gestión de los materiales, bien como residuo bien para reutilización, carga y transporte, descarga y gestión de los residuos</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Empresa Pública de Servizos Agrarios, S.A. (*Seaga)</text:p>
          </table:table-cell>
          <table:table-cell office:value-type="string" calcext:value-type="string">
            <text:p>Empresa Pública de Servicios Agrarios, S.A. (Seaga)</text:p>
          </table:table-cell>
          <table:table-cell office:value-type="string" calcext:value-type="string">
            <text:p>23/12/2015</text:p>
          </table:table-cell>
          <table:table-cell office:value-type="string" calcext:value-type="string">
            <text:p>74.906,47 €</text:p>
          </table:table-cell>
          <table:table-cell office:value-type="string" calcext:value-type="string">
            <text:p>desde 01/01/16 ata 31/12/16</text:p>
          </table:table-cell>
          <table:table-cell office:value-type="string" calcext:value-type="string">
            <text:p>desde 01/01/16 hasta 31/12/16</text:p>
          </table:table-cell>
          <table:table-cell table:number-columns-repeated="2" office:value-type="string" calcext:value-type="string">
            <text:p>74.906,47 €</text:p>
          </table:table-cell>
          <table:table-cell table:number-columns-repeated="2" office:value-type="string" calcext:value-type="string">
            <text:p>-</text:p>
          </table:table-cell>
          <table:table-cell office:value-type="string" calcext:value-type="string">
            <text:p>Ligazón ao DOG : http://www.xunta.gal/dog/Publicados/2017/20170810/AnuncioG0427-310717-0001_gl.html</text:p>
          </table:table-cell>
          <table:table-cell office:value-type="string" calcext:value-type="string">
            <text:p>http://www.xunta.gal/dog/Publicados/2017/20170810/AnuncioG0427-310717-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á Fundación Centro Tecnológico del Mar</text:p>
          </table:table-cell>
          <table:table-cell office:value-type="string" calcext:value-type="string">
            <text:p>Encomienda de la Secretaría General Técnica de la Consellería del Mar a la Fundación Centro Tecnológico del Mar <text:s/></text:p>
          </table:table-cell>
          <table:table-cell office:value-type="string" calcext:value-type="string">
            <text:p>executar os traballos para desenvolver todos os procedementos operativos necesarios para poñer en funcionamento a zona de reinstalación dos moluscos bivalvos no litoral sur (ría de Aldán) da Comunidade Autónoma durante o ano 2016</text:p>
          </table:table-cell>
          <table:table-cell office:value-type="string" calcext:value-type="string">
            <text:p>ejecutar los trabajos para desarrollar todos los procedimientos operativos necesarios para poner en funcionamiento la zona de reinstalación de los moluscos bivalvos en el litoral sur (ría de Aldán) de la Comunidad Autónoma durante el año 2016</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Fundación Centro Tecnológico del Mar</text:p>
          </table:table-cell>
          <table:table-cell office:value-type="string" calcext:value-type="string">
            <text:p>21/12/2015</text:p>
          </table:table-cell>
          <table:table-cell office:value-type="string" calcext:value-type="string">
            <text:p>279.307,07 €</text:p>
          </table:table-cell>
          <table:table-cell table:number-columns-repeated="2" office:value-type="string" calcext:value-type="string">
            <text:p>desde 01/01/16 ata 31/12/2016</text:p>
          </table:table-cell>
          <table:table-cell table:number-columns-repeated="2" office:value-type="string" calcext:value-type="string">
            <text:p>279.307,07 €</text:p>
          </table:table-cell>
          <table:table-cell table:number-columns-repeated="2" office:value-type="string" calcext:value-type="string">
            <text:p>-</text:p>
          </table:table-cell>
          <table:table-cell office:value-type="string" calcext:value-type="string">
            <text:p>Ligazón ao DOG : http://www.xunta.gal/dog/Publicados/2017/20170809/AnuncioG0427-280717-0004_gl.html</text:p>
          </table:table-cell>
          <table:table-cell office:value-type="string" calcext:value-type="string">
            <text:p>http://www.xunta.gal/dog/Publicados/2017/20170809/AnuncioG0427-280717-0004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 S.A. (Tragsatec)</text:p>
          </table:table-cell>
          <table:table-cell office:value-type="string" calcext:value-type="string">
            <text:p>Encomienda de la Consellería de Medio Ambiente y Ordenación del Territorio con Tecnologías y Servicios Agrarios S.A. (Tragsatec)</text:p>
          </table:table-cell>
          <table:table-cell office:value-type="string" calcext:value-type="string">
            <text:p>servizo técnico cualificado para a predición do clima, o seguimento do estado ecolóxico das augas e o control da calidade do aire.</text:p>
          </table:table-cell>
          <table:table-cell office:value-type="string" calcext:value-type="string">
            <text:p>servicio técnico calificado para la predicción del clima, el seguimiento del estado ecológico de las aguas y el control de la calidad del aire.</text:p>
          </table:table-cell>
          <table:table-cell office:value-type="string" calcext:value-type="string">
            <text:p>Consellería de Medio Ambiente e Ordenación do Territorioenación do Territorio</text:p>
          </table:table-cell>
          <table:table-cell office:value-type="string" calcext:value-type="string">
            <text:p>Consellería de Medio Ambiente y Ordenación del Territorio</text:p>
          </table:table-cell>
          <table:table-cell office:value-type="string" calcext:value-type="string">
            <text:p>Tecnologías y Servicios Agrarios S.A. (Tragsatec)</text:p>
          </table:table-cell>
          <table:table-cell office:value-type="string" calcext:value-type="string">
            <text:p>ecnologías y Servicios Agrarios S.A. (Tragsatec)</text:p>
          </table:table-cell>
          <table:table-cell office:value-type="string" calcext:value-type="string">
            <text:p>21/12/2015</text:p>
          </table:table-cell>
          <table:table-cell table:style-name="Default" office:value-type="string" calcext:value-type="string">
            <text:p>990.276,43 euros</text:p>
          </table:table-cell>
          <table:table-cell office:value-type="string" calcext:value-type="string">
            <text:p>desde o 1 de xaneiro de 2016 ata o 31 de decembro de 2016</text:p>
          </table:table-cell>
          <table:table-cell office:value-type="string" calcext:value-type="string">
            <text:p>desde el 1 de enero de 2016 hasta el 31 de diciembre de 2016</text:p>
          </table:table-cell>
          <table:table-cell table:number-columns-repeated="2" table:style-name="Default" office:value-type="string" calcext:value-type="string">
            <text:p>990.276,43 euros</text:p>
          </table:table-cell>
          <table:table-cell table:number-columns-repeated="2" office:value-type="string" calcext:value-type="string">
            <text:p>-</text:p>
          </table:table-cell>
          <table:table-cell office:value-type="string" calcext:value-type="string">
            <text:p>Ligazón ao DOG <text:s text:c="2"/>: http://www.xunta.gal/dog/Publicados/2016/20160225/AnuncioG0422-180216-0001_gl.pdf</text:p>
          </table:table-cell>
          <table:table-cell office:value-type="string" calcext:value-type="string">
            <text:p>http://www.xunta.gal/dog/Publicados/2016/20160225/AnuncioG0422-180216-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Consellería de Medio Ambiente e Ordenación do Territorio con Tecnologías y Servicios Agrarios S.A. (Tragsatec)</text:p>
          </table:table-cell>
          <table:table-cell office:value-type="string" calcext:value-type="string">
            <text:p>Encomienda de la Consellería de Medio Ambiente y Ordenación del Territorio con Tecnologías y Servicios Agrarios S.A. (Tragsatec)</text:p>
          </table:table-cell>
          <table:table-cell office:value-type="string" calcext:value-type="string">
            <text:p>servizo técnico cualificado para a análise, xestión e control de expedientes de produtores e xestores de residuos e a implantación, xestión, execución e seguimento das liñas estratéxicas do PXRUG 2010-2020.</text:p>
          </table:table-cell>
          <table:table-cell office:value-type="string" calcext:value-type="string">
            <text:p>servicio técnico calificado para el análisis, gestión y control de expedientes de productores y gestores de residuos y la implantación, gestión, ejecución y seguimiento de las líneas estratégicas del PXRUG 2010-2020.</text:p>
          </table:table-cell>
          <table:table-cell office:value-type="string" calcext:value-type="string">
            <text:p>Consellería de Medio Ambiente e Ordenación do Territorio</text:p>
          </table:table-cell>
          <table:table-cell office:value-type="string" calcext:value-type="string">
            <text:p>Consellería de Medio Ambiente y Ordenación del Territorio</text:p>
          </table:table-cell>
          <table:table-cell table:number-columns-repeated="2" office:value-type="string" calcext:value-type="string">
            <text:p>Tecnologías y Servicios Agrarios S.A. (Tragsatec)</text:p>
          </table:table-cell>
          <table:table-cell office:value-type="string" calcext:value-type="string">
            <text:p>21/12/2015</text:p>
          </table:table-cell>
          <table:table-cell table:style-name="Default" office:value-type="string" calcext:value-type="string">
            <text:p>990.276,43 euros</text:p>
          </table:table-cell>
          <table:table-cell office:value-type="string" calcext:value-type="string">
            <text:p>desde o 1 de xaneiro de 2016 ata o 31 de decembro de 2016</text:p>
          </table:table-cell>
          <table:table-cell office:value-type="string" calcext:value-type="string">
            <text:p>desde el 1 de enero de 2016 hasta el 31 de diciembre de 2016</text:p>
          </table:table-cell>
          <table:table-cell table:number-columns-repeated="2" table:style-name="Default" office:value-type="string" calcext:value-type="string">
            <text:p>990.276,43 euros</text:p>
          </table:table-cell>
          <table:table-cell table:number-columns-repeated="2" office:value-type="string" calcext:value-type="string">
            <text:p>-</text:p>
          </table:table-cell>
          <table:table-cell office:value-type="string" calcext:value-type="string">
            <text:p>Ligazón ao DOG <text:s text:c="2"/>: https://www.xunta.gal/dog/Publicados/2016/20160225/AnuncioG0422-180216-0001_gl.pdf</text:p>
          </table:table-cell>
          <table:table-cell office:value-type="string" calcext:value-type="string">
            <text:p>http://www.xunta.gal/dog/Publicados/2016/20160225/AnuncioG0422-180216-0001_es.pdf</text:p>
          </table:table-cell>
          <table:table-cell office:value-type="string" calcext:value-type="string">
            <text:p>C. de Medio Ambiente e Ordenación do Territorio</text:p>
          </table:table-cell>
          <table:table-cell office:value-type="string" calcext:value-type="string">
            <text:p>C. de Medio Ambiente y Ordenación del Territorio</text:p>
          </table:table-cell>
          <table:table-cell table:number-columns-repeated="20"/>
        </table:table-row>
        <table:table-row table:style-name="ro1">
          <table:table-cell office:value-type="string" calcext:value-type="string">
            <text:p>Encomenda da Secretaría Xeral Técnica da Consellería do Mar a Empresa de Tecnologías y Servicios Agrarios, S.A. (Tragsatec)</text:p>
          </table:table-cell>
          <table:table-cell office:value-type="string" calcext:value-type="string">
            <text:p>Encomienda de la Secretaría General Técnica de la Consellería del Mar a Empresa de Tecnologías y Servicios Agrarios, S.A. (Tragsatec)</text:p>
          </table:table-cell>
          <table:table-cell office:value-type="string" calcext:value-type="string">
            <text:p>traballos de apoio administrativo ao FEMP 2014-2020, mediante unha asistencia técnica na tramitación de axudas ao sector pesqueiro en Galicia</text:p>
          </table:table-cell>
          <table:table-cell office:value-type="string" calcext:value-type="string">
            <text:p>trabajos de apoyo administrativo al FEMP 2014-2020, mediante una asistencia técnica en la tramitación de ayudas al sector pesquero en Galicia</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text:p>
          </table:table-cell>
          <table:table-cell office:value-type="string" calcext:value-type="string">
            <text:p>17/12/2015</text:p>
          </table:table-cell>
          <table:table-cell office:value-type="string" calcext:value-type="string">
            <text:p>1.288.940,52 €</text:p>
          </table:table-cell>
          <table:table-cell office:value-type="string" calcext:value-type="string">
            <text:p>desde 01/01/16 ata 31/12/17</text:p>
          </table:table-cell>
          <table:table-cell office:value-type="string" calcext:value-type="string">
            <text:p>desde 01/01/16 hasta 31/12/17</text:p>
          </table:table-cell>
          <table:table-cell table:number-columns-repeated="2" office:value-type="string" calcext:value-type="string">
            <text:p>1.288.940,52 €</text:p>
          </table:table-cell>
          <table:table-cell table:number-columns-repeated="2" office:value-type="string" calcext:value-type="string">
            <text:p>-</text:p>
          </table:table-cell>
          <table:table-cell office:value-type="string" calcext:value-type="string">
            <text:p>Ligazón ao DOG : http://www.xunta.gal/dog/Publicados/2017/20170810/AnuncioG0427-310717-0002_gl.html</text:p>
          </table:table-cell>
          <table:table-cell office:value-type="string" calcext:value-type="string">
            <text:p>http://www.xunta.gal/dog/Publicados/2017/20170810/AnuncioG0427-3107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a Empresa de Tecnologías y Servicios Agrarios, S.A. (Tragsatec)</text:p>
          </table:table-cell>
          <table:table-cell office:value-type="string" calcext:value-type="string">
            <text:p>Encomienda de la Secretaría General Técnica de la Consellería del Mar a Empresa de Tecnologías y Servicios Agrarios, S.A. (Tragsatec)</text:p>
          </table:table-cell>
          <table:table-cell office:value-type="string" calcext:value-type="string">
            <text:p>traballos de apoio para a realización de controis de verificación dos sistemas e procedementos adoptados para garantir o cumprimento dos proxectos</text:p>
          </table:table-cell>
          <table:table-cell office:value-type="string" calcext:value-type="string">
            <text:p>trabajos de apoyo para la realización de controles de verificación de los sistemas y procedimientos adoptados para garantizar el cumplimiento de los proyectos</text:p>
          </table:table-cell>
          <table:table-cell office:value-type="string" calcext:value-type="string">
            <text:p>Secretaría Xeral Técnica</text:p>
          </table:table-cell>
          <table:table-cell office:value-type="string" calcext:value-type="string">
            <text:p>Secretaría General Técnica</text:p>
          </table:table-cell>
          <table:table-cell table:number-columns-repeated="2" office:value-type="string" calcext:value-type="string">
            <text:p>Empresa de Tecnologías y Servicios Agrarios, S.A. (Tragsatec)</text:p>
          </table:table-cell>
          <table:table-cell office:value-type="string" calcext:value-type="string">
            <text:p>17/12/2015</text:p>
          </table:table-cell>
          <table:table-cell office:value-type="string" calcext:value-type="string">
            <text:p>786.049,83 €</text:p>
          </table:table-cell>
          <table:table-cell office:value-type="string" calcext:value-type="string">
            <text:p>desde 01/01/16 ata 31/12/17</text:p>
          </table:table-cell>
          <table:table-cell office:value-type="string" calcext:value-type="string">
            <text:p>desde 01/01/16 hasta 31/12/17</text:p>
          </table:table-cell>
          <table:table-cell table:number-columns-repeated="2" office:value-type="string" calcext:value-type="string">
            <text:p>786.049,83 €</text:p>
          </table:table-cell>
          <table:table-cell table:number-columns-repeated="2" office:value-type="string" calcext:value-type="string">
            <text:p>-</text:p>
          </table:table-cell>
          <table:table-cell office:value-type="string" calcext:value-type="string">
            <text:p>Ligazón ao DOG : http://www.xunta.gal/dog/Publicados/2017/20170810/AnuncioG0427-310717-0002_gl.html</text:p>
          </table:table-cell>
          <table:table-cell office:value-type="string" calcext:value-type="string">
            <text:p>http://www.xunta.gal/dog/Publicados/2017/20170810/AnuncioG0427-310717-0002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Secretaría Xeral Técnica da Consellería do Mar a Empresa Pública de Servizos Agrarios, S.A. (Seaga)</text:p>
          </table:table-cell>
          <table:table-cell office:value-type="string" calcext:value-type="string">
            <text:p>Encomienda de la Secretaría General Técnica de la Consellería del Mar a Empresa Pública de Servicios Agrarios, S.A. (Seaga)</text:p>
          </table:table-cell>
          <table:table-cell office:value-type="string" calcext:value-type="string">
            <text:p>traballos de retirada, almacenamento e xestión dos materiais, ben como residuo ben para reutilización, carga e transporte, descarga e xestión dos residuos</text:p>
          </table:table-cell>
          <table:table-cell office:value-type="string" calcext:value-type="string">
            <text:p>trabajos de retirada, almacenamiento y gestión de los materiales, bien como residuo bien para reutilización, carga y transporte, descarga y gestión de los residuos</text:p>
          </table:table-cell>
          <table:table-cell office:value-type="string" calcext:value-type="string">
            <text:p>Secretaría Xeral Técnica</text:p>
          </table:table-cell>
          <table:table-cell office:value-type="string" calcext:value-type="string">
            <text:p>Secretaría General Técnica</text:p>
          </table:table-cell>
          <table:table-cell office:value-type="string" calcext:value-type="string">
            <text:p>Empresa Pública de Servizos Agrarios, S.A. (*Seaga)</text:p>
          </table:table-cell>
          <table:table-cell office:value-type="string" calcext:value-type="string">
            <text:p>Empresa Pública de Servicios Agrarios, S.A. (Seaga)</text:p>
          </table:table-cell>
          <table:table-cell office:value-type="string" calcext:value-type="string">
            <text:p>14/12/2015</text:p>
          </table:table-cell>
          <table:table-cell office:value-type="string" calcext:value-type="string">
            <text:p>74.906,47 €</text:p>
          </table:table-cell>
          <table:table-cell office:value-type="string" calcext:value-type="string">
            <text:p>desde 01/01/17 ata 31/12/17</text:p>
          </table:table-cell>
          <table:table-cell office:value-type="string" calcext:value-type="string">
            <text:p>desde 01/01/17 hasta 31/12/17</text:p>
          </table:table-cell>
          <table:table-cell table:number-columns-repeated="2" office:value-type="string" calcext:value-type="string">
            <text:p>74.906,47 €</text:p>
          </table:table-cell>
          <table:table-cell table:number-columns-repeated="2" office:value-type="string" calcext:value-type="string">
            <text:p>-</text:p>
          </table:table-cell>
          <table:table-cell office:value-type="string" calcext:value-type="string">
            <text:p>Ligazón ao DOG : http://www.xunta.gal/dog/Publicados/2017/20170810/AnuncioG0427-310717-0001_gl.html</text:p>
          </table:table-cell>
          <table:table-cell office:value-type="string" calcext:value-type="string">
            <text:p>http://www.xunta.gal/dog/Publicados/2017/20170810/AnuncioG0427-310717-0001_es.html</text:p>
          </table:table-cell>
          <table:table-cell office:value-type="string" calcext:value-type="string">
            <text:p>C. do Mar</text:p>
          </table:table-cell>
          <table:table-cell office:value-type="string" calcext:value-type="string">
            <text:p>C. del Mar</text:p>
          </table:table-cell>
          <table:table-cell table:number-columns-repeated="20"/>
        </table:table-row>
        <table:table-row table:style-name="ro1">
          <table:table-cell office:value-type="string" calcext:value-type="string">
            <text:p>Encomenda da Axencia Galega de Desenvolvemento Rural a Empresa Pública de Servizos Agrarios Galegos SA</text:p>
          </table:table-cell>
          <table:table-cell office:value-type="string" calcext:value-type="string">
            <text:p>Encomienda de la Agencia Gallega de Desarrollo Rural a Empresa Pública de Servizos Agrarios Galegos SA</text:p>
          </table:table-cell>
          <table:table-cell office:value-type="string" calcext:value-type="string">
            <text:p>actuacións de inspección, mantemento e mellora de predios incorporados ao Banco de Terras de Galicia.</text:p>
          </table:table-cell>
          <table:table-cell office:value-type="string" calcext:value-type="string">
            <text:p>actuaciones de inspección, mantenimiento y mejora de predios incorporados al Banco de Tierras de Galici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Pública de Servizos Agrarios Galegos SA</text:p>
          </table:table-cell>
          <table:table-cell office:value-type="string" calcext:value-type="string">
            <text:p>10/12/2015</text:p>
          </table:table-cell>
          <table:table-cell office:value-type="string" calcext:value-type="string">
            <text:p>19.341,64 €</text:p>
          </table:table-cell>
          <table:table-cell office:value-type="string" calcext:value-type="string">
            <text:p>o prazo de execución será de 9 meses a contar dende o 18 de xaneiro de 2016, ou ata o esgotamento do orzamento se este se produce antes, sen prexuízo de que a Agader poida en calquera momento suspender, proceder á redución de medios ou dar por rematada a encomenda, coa correspondente comunicación á entidade encomendada.</text:p>
          </table:table-cell>
          <table:table-cell office:value-type="string" calcext:value-type="string">
            <text:p>el plazo de ejecución será de 9 meses a contar desde el 18 de enero de 2016, o hasta el agotamiento del presupuesto si éste se produce antes, sin perjuicio de que la Agader pueda en cualquier momento suspender, proceder a la reducción de medios o dar por finalizada la encomienda, con la correspondiente comunicación a la entidad encomendada.</text:p>
          </table:table-cell>
          <table:table-cell table:number-columns-repeated="2" office:value-type="string" calcext:value-type="string">
            <text:p>19.341,64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Empresa Pública de Servizos Agrarios Galegos SA</text:p>
          </table:table-cell>
          <table:table-cell office:value-type="string" calcext:value-type="string">
            <text:p>Encomienda de la Agencia Gallega de Desarrollo Rural a Empresa Pública de Servizos Agrarios Galegos SA</text:p>
          </table:table-cell>
          <table:table-cell office:value-type="string" calcext:value-type="string">
            <text:p>apoio na xestión de expedientes do Banco de Terras de Galicia.</text:p>
          </table:table-cell>
          <table:table-cell office:value-type="string" calcext:value-type="string">
            <text:p>apoyo en la gestión de expedientes del Banco de Tierras de Galici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Pública de Servizos Agrarios Galegos SA</text:p>
          </table:table-cell>
          <table:table-cell office:value-type="string" calcext:value-type="string">
            <text:p>10/12/2015</text:p>
          </table:table-cell>
          <table:table-cell office:value-type="string" calcext:value-type="string">
            <text:p>149.781,39 €</text:p>
          </table:table-cell>
          <table:table-cell office:value-type="string" calcext:value-type="string">
            <text:p>9 meses a contar desde o 18 de xaneiro de 2016, ou ata o esgotamento do orzamento, sen prexuízo de que Agader poida en calquera momento suspender, proceder á redución de medios ou dar por rematada a encomenda, coa correspondente comunicación á entidade encomendada.</text:p>
          </table:table-cell>
          <table:table-cell office:value-type="string" calcext:value-type="string">
            <text:p>9 meses a contar desde el 18 de enero de 2016, o hasta el agotamiento del presupuesto, sin perjuicio de que Agader pueda en cualquier momento suspender, proceder a la reducción de medios o dar por finalizada la encomienda, con la correspondiente comunicación a la entidad encomendada.</text:p>
          </table:table-cell>
          <table:table-cell table:number-columns-repeated="2" office:value-type="string" calcext:value-type="string">
            <text:p>149.781,39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Empresa de Tecnoloxías e Servizos Agrarios SA</text:p>
          </table:table-cell>
          <table:table-cell office:value-type="string" calcext:value-type="string">
            <text:p>Encomienda de la Agencia Gallega de Desarrollo Rural a Empresa de Tecnoloxías e Servizos Agrarios SA</text:p>
          </table:table-cell>
          <table:table-cell office:value-type="string" calcext:value-type="string">
            <text:p>apoio técnico e administrativo na xestión de expedientes tramitados ao abeiro da resolución de Agader de 20 de decembro de 2013 (DOG 27/12/2013).</text:p>
          </table:table-cell>
          <table:table-cell office:value-type="string" calcext:value-type="string">
            <text:p>apoyo técnico y administrativo en la gestión de expedientes tramitados al amparo de la resolución de Agader de 20 de diciembre de 2013 (DOG 27/12/2013).</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de Tecnoloxías e Servizos Agrarios SA</text:p>
          </table:table-cell>
          <table:table-cell office:value-type="string" calcext:value-type="string">
            <text:p>07/10/2015</text:p>
          </table:table-cell>
          <table:table-cell office:value-type="string" calcext:value-type="string">
            <text:p>34.179,44 €</text:p>
          </table:table-cell>
          <table:table-cell office:value-type="string" calcext:value-type="string">
            <text:p>ata o 31/12/2015</text:p>
          </table:table-cell>
          <table:table-cell office:value-type="string" calcext:value-type="string">
            <text:p>hasta el 31/12/2015</text:p>
          </table:table-cell>
          <table:table-cell table:number-columns-repeated="2" office:value-type="string" calcext:value-type="string">
            <text:p>34.179,44 €</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Empresa Pública de Servizos Agrarios Galegos SA</text:p>
          </table:table-cell>
          <table:table-cell office:value-type="string" calcext:value-type="string">
            <text:p>Encomienda de la Agencia Gallega de Desarrollo Rural a Empresa Pública de Servizos Agrarios Galegos SA</text:p>
          </table:table-cell>
          <table:table-cell office:value-type="string" calcext:value-type="string">
            <text:p>actuacións de inspección, mantemento e mellora de predios incorporados ao Banco de Terras de Galicia.</text:p>
          </table:table-cell>
          <table:table-cell office:value-type="string" calcext:value-type="string">
            <text:p>actuaciones de inspección, mantenimiento y mejora de predios incorporados al Banco de Tierras de Galici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Pública de Servizos Agrarios Galegos SA</text:p>
          </table:table-cell>
          <table:table-cell office:value-type="string" calcext:value-type="string">
            <text:p>27/08/2015</text:p>
          </table:table-cell>
          <table:table-cell office:value-type="string" calcext:value-type="string">
            <text:p>29.955,35 €</text:p>
          </table:table-cell>
          <table:table-cell office:value-type="string" calcext:value-type="string">
            <text:p>ata o 31/12/2015</text:p>
          </table:table-cell>
          <table:table-cell office:value-type="string" calcext:value-type="string">
            <text:p>hasta el 31/12/2015</text:p>
          </table:table-cell>
          <table:table-cell office:value-type="string" calcext:value-type="string">
            <text:p>29.955,35 €</text:p>
          </table:table-cell>
          <table:table-cell office:value-type="string" calcext:value-type="string">
            <text:p>29.955,35 € <text:s text:c="2"/></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Empresa de Tecnoloxías e Servizos Agrarios SA</text:p>
          </table:table-cell>
          <table:table-cell office:value-type="string" calcext:value-type="string">
            <text:p>Encomienda de la Agencia Gallega de Desarrollo Rural a Empresa de Tecnoloxías e Servizos Agrarios SA</text:p>
          </table:table-cell>
          <table:table-cell office:value-type="string" calcext:value-type="string">
            <text:p>arquivo da documentación procedente das fundacións para o desenvolvemento das comarcas de Galicia e da documentación xerada no marco da iniciativa comunitaria Leader e dos programas Proder e Agader, no Arquivo de Galicia.</text:p>
          </table:table-cell>
          <table:table-cell office:value-type="string" calcext:value-type="string">
            <text:p>archivo de la documentación procedente de las fundaciones para el desarrollo de las comarcas de Galicia y de la documentación generada en el marco de la iniciativa comunitaria Leader y de los programas Proder y Agader, en el Archivo de Galici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de Tecnoloxías e Servizos Agrarios SA</text:p>
          </table:table-cell>
          <table:table-cell office:value-type="string" calcext:value-type="string">
            <text:p>24/07/2015</text:p>
          </table:table-cell>
          <table:table-cell office:value-type="string" calcext:value-type="string">
            <text:p>105.095,50 €</text:p>
          </table:table-cell>
          <table:table-cell office:value-type="string" calcext:value-type="string">
            <text:p>ata o 31/12/2015</text:p>
          </table:table-cell>
          <table:table-cell office:value-type="string" calcext:value-type="string">
            <text:p>hasta el 31/12/2015</text:p>
          </table:table-cell>
          <table:table-cell table:number-columns-repeated="2" table:style-name="Default" office:value-type="string" calcext:value-type="string">
            <text:p>-</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Empresa Pública de Servizos Agrarios Galegos SA</text:p>
          </table:table-cell>
          <table:table-cell office:value-type="string" calcext:value-type="string">
            <text:p>Encomienda de la Agencia Gallega de Desarrollo Rural a Empresa Pública de Servizos Agrarios Galegos SA</text:p>
          </table:table-cell>
          <table:table-cell office:value-type="string" calcext:value-type="string">
            <text:p>realizar o seguimento e avaliación dos Plans de Zona no marco do primeiro Programa de Desenvolvemento Rural Sustentable 2010-2014.</text:p>
          </table:table-cell>
          <table:table-cell office:value-type="string" calcext:value-type="string">
            <text:p>realizar el seguimiento y evaluación de los Planes de Zona en el marco del primer Programa de Desarrollo Rural Sostenible 2010-2014.</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Pública de Servizos Agrarios Galegos SA</text:p>
          </table:table-cell>
          <table:table-cell office:value-type="string" calcext:value-type="string">
            <text:p>15/06/2015</text:p>
          </table:table-cell>
          <table:table-cell office:value-type="string" calcext:value-type="string">
            <text:p>97.692,38 €</text:p>
          </table:table-cell>
          <table:table-cell office:value-type="string" calcext:value-type="string">
            <text:p>ata o 31/12/2016</text:p>
          </table:table-cell>
          <table:table-cell office:value-type="string" calcext:value-type="string">
            <text:p>hasta el 31/12/2016</text:p>
          </table:table-cell>
          <table:table-cell office:value-type="string" calcext:value-type="string">
            <text:p>97.692,38 €</text:p>
          </table:table-cell>
          <table:table-cell office:value-type="string" calcext:value-type="string">
            <text:p>97.692,38 € <text:s text:c="2"/></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Encomenda da Axencia Galega de Desenvolvemento Rural a Empresa Pública de Servizos Agrarios Galegos SA</text:p>
          </table:table-cell>
          <table:table-cell office:value-type="string" calcext:value-type="string">
            <text:p>Encomienda de la Agencia Gallega de Desarrollo Rural a Empresa Pública de Servizos Agrarios Galegos SA</text:p>
          </table:table-cell>
          <table:table-cell office:value-type="string" calcext:value-type="string">
            <text:p>apoio na xestión patrimonial dos predios integrantes do Banco de Terras de Galicia, na súa incorporación e retirada na súa cesión temporal e no seguimento da mesma.</text:p>
          </table:table-cell>
          <table:table-cell office:value-type="string" calcext:value-type="string">
            <text:p>apoyo en la gestión patrimonial de los predios integrantes del Banco de Tierras de Galicia, en su incorporación y retirada en su cesión temporal y en el seguimiento de la misma.</text:p>
          </table:table-cell>
          <table:table-cell office:value-type="string" calcext:value-type="string">
            <text:p>Axencia Galega de Desenvolvemento Rural</text:p>
          </table:table-cell>
          <table:table-cell office:value-type="string" calcext:value-type="string">
            <text:p>Agencia Gallega de Desarrollo Rural</text:p>
          </table:table-cell>
          <table:table-cell table:number-columns-repeated="2" office:value-type="string" calcext:value-type="string">
            <text:p>Empresa Pública de Servizos Agrarios Galegos SA</text:p>
          </table:table-cell>
          <table:table-cell office:value-type="string" calcext:value-type="string">
            <text:p>29/04/2015</text:p>
          </table:table-cell>
          <table:table-cell table:style-name="Default" office:value-type="string" calcext:value-type="string">
            <text:p>97.868.00 €</text:p>
          </table:table-cell>
          <table:table-cell office:value-type="string" calcext:value-type="string">
            <text:p>ata o 31/12/2015</text:p>
          </table:table-cell>
          <table:table-cell office:value-type="string" calcext:value-type="string">
            <text:p>hasta el 31/12/2015</text:p>
          </table:table-cell>
          <table:table-cell table:style-name="Default" office:value-type="string" calcext:value-type="string">
            <text:p>97.868.00 €</text:p>
          </table:table-cell>
          <table:table-cell table:style-name="Default" office:value-type="string" calcext:value-type="string">
            <text:p>97.868.00 € <text:s text:c="2"/></text:p>
          </table:table-cell>
          <table:table-cell table:number-columns-repeated="4" office:value-type="string" calcext:value-type="string">
            <text:p>-</text:p>
          </table:table-cell>
          <table:table-cell office:value-type="string" calcext:value-type="string">
            <text:p>C. do Medio Rural</text:p>
          </table:table-cell>
          <table:table-cell office:value-type="string" calcext:value-type="string">
            <text:p>C. del Medio Rural</text:p>
          </table:table-cell>
          <table:table-cell table:number-columns-repeated="20"/>
        </table:table-row>
        <table:table-row table:style-name="ro1">
          <table:table-cell office:value-type="string" calcext:value-type="string">
            <text:p><text:s/>Resolución do 4 de febreiro de 2016, da Secretaría Xeral Técnica da Consellería de Infraestruturas e Vivenda, pola que se dá publicidade dunha encomenda de xestión de carácter técnico á Axencia Galega de Infraestruturas, para a valoración das ofertas técnicas presentadas no expediente de contratación do servizo para a redacción do proxecto básico e de execución da terminal de autobuses integrada na estación intermodal de Ourense, cofinanciada nun 80% polo Fondo Europeo de Desenvolvemento Rexional no marco do programa operativo Feder Galicia 2014-2020</text:p>
          </table:table-cell>
          <table:table-cell office:value-type="string" calcext:value-type="string">
            <text:p>Resolución de 4 de febrero de 2016, de la Secretaría General Técnica de la Consellería de Infraestructuras y Vivienda, por la que se da publicidad de una encomienda de gestión de carácter técnico a la Agencia Gallega de Infraestructuras, para la valoración de las ofertas técnicas presentadas en el expediente de contratación del servicio para la redacción del proyecto básico y de ejecución de la terminal de autobuses integrada en la estación intermodal de Ourense, cofinanciada en un 80 % por el Fondo Europeo de Desarrollo Regional en el marco del programa operativo Feder Galicia 2014-2020</text:p>
          </table:table-cell>
          <table:table-cell table:number-columns-repeated="2" office:value-type="string" calcext:value-type="string">
            <text:p>-</text:p>
          </table:table-cell>
          <table:table-cell office:value-type="string" calcext:value-type="string">
            <text:p>Secretaría Xeral Técnica da Consellería de Infraestruturas e Vivenda</text:p>
          </table:table-cell>
          <table:table-cell office:value-type="string" calcext:value-type="string">
            <text:p>Secretaría General Técnica de la Consellería de Infraestructuras y Vivienda</text:p>
          </table:table-cell>
          <table:table-cell office:value-type="string" calcext:value-type="string">
            <text:p>Axencia Galega de Infraestruturas</text:p>
          </table:table-cell>
          <table:table-cell office:value-type="string" calcext:value-type="string">
            <text:p>Agencia Gallega de Infraestructuras</text:p>
          </table:table-cell>
          <table:table-cell table:number-columns-repeated="2" table:style-name="Default" office:value-type="string" calcext:value-type="string">
            <text:p>-</text:p>
          </table:table-cell>
          <table:table-cell table:number-columns-repeated="2"/>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6/20160215/AnuncioG0423-040216-0001_gl.html</text:p>
          </table:table-cell>
          <table:table-cell office:value-type="string" calcext:value-type="string">
            <text:p>https://www.xunta.gal/dog/Publicados/2016/20160215/AnuncioG0423-040216-0001_es.html</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Resolución do 15 de febreiro de 2016, da Secretaría Xeral Técnica da Consellería de Infraestruturas e Vivenda, pola que se dá publicidade dunha encomenda de xestión de carácter técnico á Axencia Galega de Infraestruturas para a valoración das ofertas técnicas presentadas no expediente de contratación do servizo para a redacción do proxecto básico e de execución da terminal de autobuses integrada na estación intermodal de Santiago de Compostela, cofinanciada nun 80 % polo Fondo Europeo de Desenvolvemento Rexional no marco do programa operativo Feder Galicia 2014-2020</text:p>
          </table:table-cell>
          <table:table-cell office:value-type="string" calcext:value-type="string">
            <text:p>Resolución de 15 de febrero de 2016, de la Secretaría General Técnica de la Consellería de Infraestructuras y Vivienda, por la que se da publicidad de una encomienda de gestión de carácter técnico a la Agencia Gallega de Infraestructuras para la valoración de las ofertas técnicas presentadas en el expediente de contratación del servicio para la redacción del proyecto básico y de ejecución de la terminal de autobuses integrada en la estación intermodal de Santiago de Compostela, cofinanciada en un 80 % por el Fondo Europeo de Desarrollo Regional en el marco del programa operativo Feder Galicia 2014-2020</text:p>
          </table:table-cell>
          <table:table-cell table:number-columns-repeated="2" office:value-type="string" calcext:value-type="string">
            <text:p>-</text:p>
          </table:table-cell>
          <table:table-cell office:value-type="string" calcext:value-type="string">
            <text:p>Secretaría Xeral Técnica da Consellería de Infraestruturas e Vivenda</text:p>
          </table:table-cell>
          <table:table-cell office:value-type="string" calcext:value-type="string">
            <text:p>Secretaría General Técnica de la Consellería de Infraestructuras y Vivienda</text:p>
          </table:table-cell>
          <table:table-cell office:value-type="string" calcext:value-type="string">
            <text:p>Axencia Galega de Infraestruturas</text:p>
          </table:table-cell>
          <table:table-cell office:value-type="string" calcext:value-type="string">
            <text:p>Agencia Gallega de Infraestructuras</text:p>
          </table:table-cell>
          <table:table-cell table:number-columns-repeated="2" table:style-name="Default" office:value-type="string" calcext:value-type="string">
            <text:p>-</text:p>
          </table:table-cell>
          <table:table-cell table:number-columns-repeated="2"/>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6/20160223/AnuncioG0423-160216-0001_gl.html</text:p>
          </table:table-cell>
          <table:table-cell office:value-type="string" calcext:value-type="string">
            <text:p>https://www.xunta.gal/dog/Publicados/2016/20160223/AnuncioG0423-160216-0001_es.html</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Resolución do 12 de abril de 2016, da Secretaría Xeral Técnica da Consellería de Infraestruturas e Vivenda, pola que se dá publicidade a unha encomenda de xestión de carácter técnico ao Instituto Galego da Vivenda e Solo, para a elaboración do prego de prescricións técnicas e a determinación dos criterios que se utilizarán para a valoración dos proxectos que se presenten no expediente de contratación do concurso de ideas con intervención de xurado para a transformación da actual estación de autobuses de Santiago de Compostela en edificio administrativo</text:p>
          </table:table-cell>
          <table:table-cell office:value-type="string" calcext:value-type="string">
            <text:p>Resolución de 12 de abril de 2016, de la Secretaría General Técnica de la Consellería de Infraestructuras y Vivienda, por la que se da publicidad a una encomienda de gestión de carácter técnico al Instituto Gallego de la Vivienda y Suelo, para la elaboración del pliego de prescripciones técnicas y la determinación de los criterios que se utilizarán para la valoración de los proyectos que se presenten en el expediente de contratación del concurso de ideas con intervención de jurado para la transformación de la actual estación de autobuses de Santiago de Compostela en edificio administrativo</text:p>
          </table:table-cell>
          <table:table-cell table:number-columns-repeated="2" office:value-type="string" calcext:value-type="string">
            <text:p>-</text:p>
          </table:table-cell>
          <table:table-cell office:value-type="string" calcext:value-type="string">
            <text:p>Secretaría Xeral Técnica da Consellería de Infraestruturas e Vivenda</text:p>
          </table:table-cell>
          <table:table-cell office:value-type="string" calcext:value-type="string">
            <text:p>Secretaría General Técnica de la Consellería de Infraestructuras y Vivienda</text:p>
          </table:table-cell>
          <table:table-cell office:value-type="string" calcext:value-type="string">
            <text:p>Instituto Galego da Vivenda e Solo</text:p>
          </table:table-cell>
          <table:table-cell office:value-type="string" calcext:value-type="string">
            <text:p>Instituto Gallego de la Vivienda y Suelo</text:p>
          </table:table-cell>
          <table:table-cell table:number-columns-repeated="2" table:style-name="Default" office:value-type="string" calcext:value-type="string">
            <text:p>-</text:p>
          </table:table-cell>
          <table:table-cell table:number-columns-repeated="2"/>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6/20160422/AnuncioG0423-140416-0012_gl.html</text:p>
          </table:table-cell>
          <table:table-cell office:value-type="string" calcext:value-type="string">
            <text:p>https://www.xunta.gal/dog/Publicados/2016/20160422/AnuncioG0423-140416-0012_es.html</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Resolución do 26 de maio de 2016, da Secretaría Xeral Técnica da Consellería de Infraestruturas e Vivenda, pola que se dá publicidade a unha encomenda de xestión de carácter técnico á Axencia Galega de Infraestruturas, para a valoración das ofertas técnicas presentadas no expediente de contratación do servizo para a redacción do proxecto básico e de execución da terminal de autobuses integrada na estación intermodal da Coruña-San Cristovo, cofinanciada nun 80 % polo Fondo Europeo de Desenvolvemento Rexional no marco do programa operativo Feder Galicia 2014-2020</text:p>
          </table:table-cell>
          <table:table-cell office:value-type="string" calcext:value-type="string">
            <text:p>Resolución de 26 de mayo de 2016, de la Secretaría General Técnica de la Consellería de Infraestructuras y Vivienda, por la que se da publicidad a una encomienda de gestión de carácter técnico a la Agencia Gallega de Infraestructuras, para la valoración de las ofertas técnicas presentadas en el expediente de contratación del servicio para la redacción del proyecto básico y de ejecución de la terminal de autobuses integrada en la estación intermodal de A Coruña-San Cristovo, cofinanciada en un 80 % por el Fondo Europeo de Desarrollo Regional en el marco del programa operativo Feder Galicia 2014-2020</text:p>
          </table:table-cell>
          <table:table-cell table:number-columns-repeated="2" office:value-type="string" calcext:value-type="string">
            <text:p>-</text:p>
          </table:table-cell>
          <table:table-cell office:value-type="string" calcext:value-type="string">
            <text:p>Secretaría Xeral Técnica da Consellería de Infraestruturas e Vivenda</text:p>
          </table:table-cell>
          <table:table-cell office:value-type="string" calcext:value-type="string">
            <text:p>Secretaría General Técnica de la Consellería de Infraestructuras y Vivienda</text:p>
          </table:table-cell>
          <table:table-cell office:value-type="string" calcext:value-type="string">
            <text:p>Axencia Galega de Infraestruturas</text:p>
          </table:table-cell>
          <table:table-cell office:value-type="string" calcext:value-type="string">
            <text:p>Agencia Gallega de Infraestructuras</text:p>
          </table:table-cell>
          <table:table-cell table:number-columns-repeated="2" table:style-name="Default" office:value-type="string" calcext:value-type="string">
            <text:p>-</text:p>
          </table:table-cell>
          <table:table-cell table:number-columns-repeated="2"/>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6/20160607/AnuncioG0423-300516-0004_gl.html</text:p>
          </table:table-cell>
          <table:table-cell office:value-type="string" calcext:value-type="string">
            <text:p><text:s/>https://www.xunta.gal/dog/Publicados/2016/20160607/AnuncioG0423-300516-0004_es.html</text:p>
          </table:table-cell>
          <table:table-cell office:value-type="string" calcext:value-type="string">
            <text:p>C. de Infraestruturas e Vivenda</text:p>
          </table:table-cell>
          <table:table-cell office:value-type="string" calcext:value-type="string">
            <text:p>C. de Infraestructuras y Vivienda</text:p>
          </table:table-cell>
          <table:table-cell table:number-columns-repeated="20"/>
        </table:table-row>
        <table:table-row table:style-name="ro1">
          <table:table-cell office:value-type="string" calcext:value-type="string">
            <text:p>Resolución do 19 de xaneiro de 2016 pola que se dá publicidade da encomenda de xestión á Fundación Semana Verde de Galicia, ordenada pola Resolución da Consellería de Sanidade do 18 de xaneiro de 2016, para a posta á disposición dos espazos precisos e os traballos de apoio para a organización das probas selectivas correspondentes ás categorías de médico/a de familia e enfermeiro/a</text:p>
          </table:table-cell>
          <table:table-cell office:value-type="string" calcext:value-type="string">
            <text:p>Resolución de 19 de enero de 2016 por la que se da publicidad de la encomienda de gestión a la Fundación Semana Verde de Galicia, ordenada por la Resolución de la Consellería de Sanidad de 18 de enero de 2016, para la puesta a disposición de los espacios precisos y los trabajos de apoyo para la organización de las pruebas selectivas correspondientes a las categorías de médico/a de familia y enfermero/a</text:p>
          </table:table-cell>
          <table:table-cell table:number-columns-repeated="2" office:value-type="string" calcext:value-type="string">
            <text:p>-</text:p>
          </table:table-cell>
          <table:table-cell office:value-type="string" calcext:value-type="string">
            <text:p>Consellería de Sanidade</text:p>
          </table:table-cell>
          <table:table-cell office:value-type="string" calcext:value-type="string">
            <text:p>Consellería de Sanidad</text:p>
          </table:table-cell>
          <table:table-cell table:number-columns-repeated="2" office:value-type="string" calcext:value-type="string">
            <text:p>Fundación Semana Verde de Galicia</text:p>
          </table:table-cell>
          <table:table-cell table:number-columns-repeated="2" table:style-name="Default" office:value-type="string" calcext:value-type="string">
            <text:p>-</text:p>
          </table:table-cell>
          <table:table-cell table:number-columns-repeated="2"/>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6/20160125/AnuncioG0003-190116-0001_gl.html</text:p>
          </table:table-cell>
          <table:table-cell office:value-type="string" calcext:value-type="string">
            <text:p>https://www.xunta.gal/dog/Publicados/2016/20160125/AnuncioG0003-190116-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row table:style-name="ro1">
          <table:table-cell office:value-type="string" calcext:value-type="string">
            <text:p>Resolución do 21 de abril de 2016, da Secretaría Xeral Técnica da Consellería de Sanidade, pola que se dá publicidade da encomenda de xestión á Axencia Galega para a Xestión do Coñecemento en Saúde, ordenada pola Resolución do 18 de abril de 2016, para a xestión da formación dos membros do Comité Autonómico de Ética da Investigación de Galicia</text:p>
          </table:table-cell>
          <table:table-cell office:value-type="string" calcext:value-type="string">
            <text:p>Resolución de 21 de abril de 2016, de la Secretaría General Técnica de la Consellería de Sanidad, por la que se da publicidad a la encomienda de gestión a la Agencia Gallega para la Gestión del Conocimiento en Salud, ordenada por la Resolución de 18 de abril de 2016, para la gestión de la formación de los miembros del Comité Autonómico de Ética de la Investigación de Galicia</text:p>
          </table:table-cell>
          <table:table-cell table:number-columns-repeated="2" office:value-type="string" calcext:value-type="string">
            <text:p>-</text:p>
          </table:table-cell>
          <table:table-cell office:value-type="string" calcext:value-type="string">
            <text:p>Secretaría Xeral Técnica da Consellería de Sanidade</text:p>
          </table:table-cell>
          <table:table-cell office:value-type="string" calcext:value-type="string">
            <text:p>Secretaría General Técnica de la Consellería de Sanidad</text:p>
          </table:table-cell>
          <table:table-cell office:value-type="string" calcext:value-type="string">
            <text:p>Axencia Galega para a Xestión do Coñecemento en Saúde</text:p>
          </table:table-cell>
          <table:table-cell office:value-type="string" calcext:value-type="string">
            <text:p>Agencia Gallega para la Gestión del Conocimiento en Salud</text:p>
          </table:table-cell>
          <table:table-cell table:number-columns-repeated="2" table:style-name="Default" office:value-type="string" calcext:value-type="string">
            <text:p>-</text:p>
          </table:table-cell>
          <table:table-cell table:number-columns-repeated="2"/>
          <table:table-cell table:number-columns-repeated="2" table:style-name="Default" office:value-type="string" calcext:value-type="string">
            <text:p>-</text:p>
          </table:table-cell>
          <table:table-cell table:number-columns-repeated="2" office:value-type="string" calcext:value-type="string">
            <text:p>-</text:p>
          </table:table-cell>
          <table:table-cell office:value-type="string" calcext:value-type="string">
            <text:p>Ligazón ao DOG : https://www.xunta.gal/dog/Publicados/2016/20160504/AnuncioC3K1-250416-0001_gl.html</text:p>
          </table:table-cell>
          <table:table-cell office:value-type="string" calcext:value-type="string">
            <text:p>https://www.xunta.gal/dog/Publicados/2016/20160504/AnuncioC3K1-250416-0001_es.html</text:p>
          </table:table-cell>
          <table:table-cell office:value-type="string" calcext:value-type="string">
            <text:p>C. de Sanidade</text:p>
          </table:table-cell>
          <table:table-cell office:value-type="string" calcext:value-type="string">
            <text:p>C. de Sanidad</text:p>
          </table:table-cell>
          <table:table-cell table:number-columns-repeated="2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0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5703" meta:object-count="0"/>
    <meta:generator>LibreOffice/7.6.5.2$Windows_X86_64 LibreOffice_project/38d5f62f85355c192ef5f1dd47c5c0c0c6d6598b</meta:generator>
  </office:meta>
</office:document-meta>
</file>