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2.224cm"/>
    </style:style>
    <style:style style:name="co3" style:family="table-column">
      <style:table-column-properties fo:break-before="auto" style:column-width="10.088cm"/>
    </style:style>
    <style:style style:name="co4" style:family="table-column">
      <style:table-column-properties fo:break-before="auto" style:column-width="8.86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3.695cm"/>
    </style:style>
    <style:style style:name="co7" style:family="table-column">
      <style:table-column-properties fo:break-before="auto" style:column-width="5.332cm"/>
    </style:style>
    <style:style style:name="co8" style:family="table-column">
      <style:table-column-properties fo:break-before="auto" style:column-width="4.916cm"/>
    </style:style>
    <style:style style:name="co9" style:family="table-column">
      <style:table-column-properties fo:break-before="auto" style:column-width="5.554cm"/>
    </style:style>
    <style:style style:name="co10" style:family="table-column">
      <style:table-column-properties fo:break-before="auto" style:column-width="19.29cm"/>
    </style:style>
    <style:style style:name="co11" style:family="table-column">
      <style:table-column-properties fo:break-before="auto" style:column-width="3.861cm"/>
    </style:style>
    <style:style style:name="co12" style:family="table-column">
      <style:table-column-properties fo:break-before="auto" style:column-width="1.337cm"/>
    </style:style>
    <style:style style:name="co13" style:family="table-column">
      <style:table-column-properties fo:break-before="auto" style:column-width="3.334cm"/>
    </style:style>
    <style:style style:name="co14" style:family="table-column">
      <style:table-column-properties fo:break-before="auto" style:column-width="15.96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56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>
            <text:p>codigo</text:p>
          </table:table-cell>
          <table:table-cell office:value-type="string">
            <text:p>NIF</text:p>
          </table:table-cell>
          <table:table-cell office:value-type="string">
            <text:p>DENOMINACION_GALEGO</text:p>
          </table:table-cell>
          <table:table-cell office:value-type="string">
            <text:p>DENOMINACION_CASTELAN</text:p>
          </table:table-cell>
          <table:table-cell office:value-type="string">
            <text:p>SIGLAS</text:p>
          </table:table-cell>
          <table:table-cell office:value-type="string">
            <text:p>CODIGO_ENTIDADE</text:p>
          </table:table-cell>
          <table:table-cell office:value-type="string">
            <text:p>ADMINISTRACION</text:p>
          </table:table-cell>
          <table:table-cell office:value-type="string">
            <text:p>INDICADOR_ENTIDAD_EDP</text:p>
          </table:table-cell>
          <table:table-cell office:value-type="string">
            <text:p>CODIGO_UNIDADE_SUPERIOR</text:p>
          </table:table-cell>
          <table:table-cell office:value-type="string">
            <text:p>DENOMINACION_GALEGO_UNIDADE_SUPERIOR</text:p>
          </table:table-cell>
          <table:table-cell table:number-columns-repeated="4"/>
        </table:table-row>
        <table:table-row table:style-name="ro1">
          <table:table-cell office:value-type="string">
            <text:p>A12009357</text:p>
          </table:table-cell>
          <table:table-cell office:value-type="string">
            <text:p>S1511001H</text:p>
          </table:table-cell>
          <table:table-cell office:value-type="string">
            <text:p>Xunta de Galicia</text:p>
          </table:table-cell>
          <table:table-cell office:value-type="string">
            <text:p>Xunta de Galicia</text:p>
          </table:table-cell>
          <table:table-cell table:number-columns-repeated="2"/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2994</text:p>
          </table:table-cell>
          <table:table-cell office:value-type="string">
            <text:p>Comunidade Autónoma de Galicia</text:p>
          </table:table-cell>
          <table:table-cell table:number-columns-repeated="4"/>
        </table:table-row>
        <table:table-row table:style-name="ro1">
          <table:table-cell office:value-type="string">
            <text:p>A12010201</text:p>
          </table:table-cell>
          <table:table-cell office:value-type="string">
            <text:p>S1511001H</text:p>
          </table:table-cell>
          <table:table-cell office:value-type="string">
            <text:p>Presidencia da Xunta de Galicia</text:p>
          </table:table-cell>
          <table:table-cell office:value-type="string">
            <text:p>Presidencia de la Xunta de Galicia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57</text:p>
          </table:table-cell>
          <table:table-cell office:value-type="string">
            <text:p>Xunta de Galicia</text:p>
          </table:table-cell>
          <table:table-cell table:number-columns-repeated="4"/>
        </table:table-row>
        <table:table-row table:style-name="ro1">
          <table:table-cell office:value-type="string">
            <text:p>A12X00970</text:p>
          </table:table-cell>
          <table:table-cell office:value-type="string">
            <text:p>S1511001H</text:p>
          </table:table-cell>
          <table:table-cell table:number-columns-repeated="2" office:value-type="string">
            <text:p>Presidente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0201</text:p>
          </table:table-cell>
          <table:table-cell office:value-type="string">
            <text:p>Presidencia da Xunta de Galicia</text:p>
          </table:table-cell>
          <table:table-cell table:number-columns-repeated="4"/>
        </table:table-row>
        <table:table-row table:style-name="ro1">
          <table:table-cell office:value-type="string">
            <text:p>A12024248</text:p>
          </table:table-cell>
          <table:table-cell office:value-type="string">
            <text:p>S1511001H</text:p>
          </table:table-cell>
          <table:table-cell office:value-type="string">
            <text:p>Secretaría Xeral da Presidencia</text:p>
          </table:table-cell>
          <table:table-cell office:value-type="string">
            <text:p>Secretaría General de la Presidencia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0201</text:p>
          </table:table-cell>
          <table:table-cell office:value-type="string">
            <text:p>Presidencia da Xunta de Galicia</text:p>
          </table:table-cell>
          <table:table-cell table:number-columns-repeated="4"/>
        </table:table-row>
        <table:table-row table:style-name="ro1">
          <table:table-cell office:value-type="string">
            <text:p>A12X00973</text:p>
          </table:table-cell>
          <table:table-cell office:value-type="string">
            <text:p>S1511001H</text:p>
          </table:table-cell>
          <table:table-cell office:value-type="string">
            <text:p>Vicesecretaría Xeral</text:p>
          </table:table-cell>
          <table:table-cell office:value-type="string">
            <text:p>Vicesecretaría General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248</text:p>
          </table:table-cell>
          <table:table-cell office:value-type="string">
            <text:p>Secretaría Xeral da Presidencia</text:p>
          </table:table-cell>
          <table:table-cell table:number-columns-repeated="4"/>
        </table:table-row>
        <table:table-row table:style-name="ro1">
          <table:table-cell office:value-type="string">
            <text:p>A12X00974</text:p>
          </table:table-cell>
          <table:table-cell office:value-type="string">
            <text:p>S1511001H</text:p>
          </table:table-cell>
          <table:table-cell office:value-type="string">
            <text:p>Servizo de Recursos Humanos e Réxime Interior</text:p>
          </table:table-cell>
          <table:table-cell office:value-type="string">
            <text:p>Servicio de Recursos Humanos y Régimen Interior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973</text:p>
          </table:table-cell>
          <table:table-cell office:value-type="string">
            <text:p>Vicesecretaría Xeral</text:p>
          </table:table-cell>
          <table:table-cell table:number-columns-repeated="4"/>
        </table:table-row>
        <table:table-row table:style-name="ro1">
          <table:table-cell office:value-type="string">
            <text:p>A12X00975</text:p>
          </table:table-cell>
          <table:table-cell office:value-type="string">
            <text:p>S1511001H</text:p>
          </table:table-cell>
          <table:table-cell office:value-type="string">
            <text:p>Servizo Técnico-Normativo</text:p>
          </table:table-cell>
          <table:table-cell office:value-type="string">
            <text:p>Servicio Técnico-Normativo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973</text:p>
          </table:table-cell>
          <table:table-cell office:value-type="string">
            <text:p>Vicesecretaría Xeral</text:p>
          </table:table-cell>
          <table:table-cell table:number-columns-repeated="4"/>
        </table:table-row>
        <table:table-row table:style-name="ro1">
          <table:table-cell office:value-type="string">
            <text:p>A12X00976</text:p>
          </table:table-cell>
          <table:table-cell office:value-type="string">
            <text:p>S1511001H</text:p>
          </table:table-cell>
          <table:table-cell office:value-type="string">
            <text:p>Servizo de Xestión Económica</text:p>
          </table:table-cell>
          <table:table-cell office:value-type="string">
            <text:p>Servicio de Gestión Económica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973</text:p>
          </table:table-cell>
          <table:table-cell office:value-type="string">
            <text:p>Vicesecretaría Xeral</text:p>
          </table:table-cell>
          <table:table-cell table:number-columns-repeated="4"/>
        </table:table-row>
        <table:table-row table:style-name="ro1">
          <table:table-cell office:value-type="string">
            <text:p>A12X00977</text:p>
          </table:table-cell>
          <table:table-cell office:value-type="string">
            <text:p>S1511001H</text:p>
          </table:table-cell>
          <table:table-cell table:number-columns-repeated="2" office:value-type="string">
            <text:p>Departamento de Protocolo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248</text:p>
          </table:table-cell>
          <table:table-cell office:value-type="string">
            <text:p>Secretaría Xeral da Presidencia</text:p>
          </table:table-cell>
          <table:table-cell table:number-columns-repeated="4"/>
        </table:table-row>
        <table:table-row table:style-name="ro1">
          <table:table-cell office:value-type="string">
            <text:p>A12X00978</text:p>
          </table:table-cell>
          <table:table-cell office:value-type="string">
            <text:p>S1511001H</text:p>
          </table:table-cell>
          <table:table-cell office:value-type="string">
            <text:p>Asesoría Xurídica</text:p>
          </table:table-cell>
          <table:table-cell office:value-type="string">
            <text:p>Asesoría Jurídica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248</text:p>
          </table:table-cell>
          <table:table-cell office:value-type="string">
            <text:p>Secretaría Xeral da Presidencia</text:p>
          </table:table-cell>
          <table:table-cell table:number-columns-repeated="4"/>
        </table:table-row>
        <table:table-row table:style-name="ro1">
          <table:table-cell office:value-type="string">
            <text:p>A12X00979</text:p>
          </table:table-cell>
          <table:table-cell office:value-type="string">
            <text:p>S1511001H</text:p>
          </table:table-cell>
          <table:table-cell table:number-columns-repeated="2" office:value-type="string">
            <text:p>Intervención Delegada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248</text:p>
          </table:table-cell>
          <table:table-cell office:value-type="string">
            <text:p>Secretaría Xeral da Presidencia</text:p>
          </table:table-cell>
          <table:table-cell table:number-columns-repeated="4"/>
        </table:table-row>
        <table:table-row table:style-name="ro1">
          <table:table-cell office:value-type="string">
            <text:p>A12X01707</text:p>
          </table:table-cell>
          <table:table-cell office:value-type="string">
            <text:p>S1511001H</text:p>
          </table:table-cell>
          <table:table-cell office:value-type="string">
            <text:p>Servizo de Fiscalización e Contabilidade</text:p>
          </table:table-cell>
          <table:table-cell office:value-type="string">
            <text:p>Servicio de Fiscalización y Contabilidad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979</text:p>
          </table:table-cell>
          <table:table-cell office:value-type="string">
            <text:p>Intervención Delegada</text:p>
          </table:table-cell>
          <table:table-cell table:number-columns-repeated="4"/>
        </table:table-row>
        <table:table-row table:style-name="ro1">
          <table:table-cell office:value-type="string">
            <text:p>A12040072</text:p>
          </table:table-cell>
          <table:table-cell office:value-type="string">
            <text:p>S1511001H</text:p>
          </table:table-cell>
          <table:table-cell office:value-type="string">
            <text:p>Dirección Xeral do Gabinete Técnico Da Presidencia</text:p>
          </table:table-cell>
          <table:table-cell office:value-type="string">
            <text:p>Dirección General del Gabinete Técnico de la Presidencia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248</text:p>
          </table:table-cell>
          <table:table-cell office:value-type="string">
            <text:p>Secretaría Xeral da Presidencia</text:p>
          </table:table-cell>
          <table:table-cell table:number-columns-repeated="4"/>
        </table:table-row>
        <table:table-row table:style-name="ro1">
          <table:table-cell office:value-type="string">
            <text:p>A12024249</text:p>
          </table:table-cell>
          <table:table-cell office:value-type="string">
            <text:p>S1511001H</text:p>
          </table:table-cell>
          <table:table-cell office:value-type="string">
            <text:p>Casa de Galicia en Madrid</text:p>
          </table:table-cell>
          <table:table-cell office:value-type="string">
            <text:p>Casa de Galicia en Madrid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0072</text:p>
          </table:table-cell>
          <table:table-cell office:value-type="string">
            <text:p>Dirección Xeral do Gabinete Técnico Da Presidencia</text:p>
          </table:table-cell>
          <table:table-cell table:number-columns-repeated="4"/>
        </table:table-row>
        <table:table-row table:style-name="ro1">
          <table:table-cell office:value-type="string">
            <text:p>A12X00853</text:p>
          </table:table-cell>
          <table:table-cell office:value-type="string">
            <text:p>S1511001H</text:p>
          </table:table-cell>
          <table:table-cell office:value-type="string">
            <text:p>Delegado-director da Casa de Galicia (Madrid)</text:p>
          </table:table-cell>
          <table:table-cell office:value-type="string">
            <text:p>Delegado-director de la Casa de Galicia (Madrid)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249</text:p>
          </table:table-cell>
          <table:table-cell office:value-type="string">
            <text:p>Casa de Galicia en Madrid</text:p>
          </table:table-cell>
          <table:table-cell table:number-columns-repeated="4"/>
        </table:table-row>
        <table:table-row table:style-name="ro1">
          <table:table-cell office:value-type="string">
            <text:p>A12X00854</text:p>
          </table:table-cell>
          <table:table-cell office:value-type="string">
            <text:p>S1511001H</text:p>
          </table:table-cell>
          <table:table-cell office:value-type="string">
            <text:p>Gabinete de Prensa da Casa de Galicia (Madrid)</text:p>
          </table:table-cell>
          <table:table-cell office:value-type="string">
            <text:p>Gabinete de Prensa de la Casa de Galicia (Madrid)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249</text:p>
          </table:table-cell>
          <table:table-cell office:value-type="string">
            <text:p>Casa de Galicia en Madrid</text:p>
          </table:table-cell>
          <table:table-cell table:number-columns-repeated="4"/>
        </table:table-row>
        <table:table-row table:style-name="ro1">
          <table:table-cell office:value-type="string">
            <text:p>A12X00855</text:p>
          </table:table-cell>
          <table:table-cell office:value-type="string">
            <text:p>S1511001H</text:p>
          </table:table-cell>
          <table:table-cell office:value-type="string">
            <text:p>Servizo de Coordinacion Económico-Cultural (casa de Galicia)</text:p>
          </table:table-cell>
          <table:table-cell office:value-type="string">
            <text:p>Servicio de Coordinacion Económico-Cultural (casa de Galicia)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249</text:p>
          </table:table-cell>
          <table:table-cell office:value-type="string">
            <text:p>Casa de Galicia en Madrid</text:p>
          </table:table-cell>
          <table:table-cell table:number-columns-repeated="4"/>
        </table:table-row>
        <table:table-row table:style-name="ro1">
          <table:table-cell office:value-type="string">
            <text:p>A12040273</text:p>
          </table:table-cell>
          <table:table-cell office:value-type="string">
            <text:p>S1511001H</text:p>
          </table:table-cell>
          <table:table-cell office:value-type="string">
            <text:p>Subdirección Xeral de Coordinación e Planificación</text:p>
          </table:table-cell>
          <table:table-cell office:value-type="string">
            <text:p>Subdirección General de Coordinación y Planificación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0072</text:p>
          </table:table-cell>
          <table:table-cell office:value-type="string">
            <text:p>Dirección Xeral do Gabinete Técnico Da Presidencia</text:p>
          </table:table-cell>
          <table:table-cell table:number-columns-repeated="4"/>
        </table:table-row>
        <table:table-row table:style-name="ro1">
          <table:table-cell office:value-type="string">
            <text:p>A12X02970</text:p>
          </table:table-cell>
          <table:table-cell office:value-type="string">
            <text:p>S1511001H</text:p>
          </table:table-cell>
          <table:table-cell office:value-type="string">
            <text:p>Servizo de Coordinación e Planificación</text:p>
          </table:table-cell>
          <table:table-cell office:value-type="string">
            <text:p>Servicio de Coordinación y Planificación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0273</text:p>
          </table:table-cell>
          <table:table-cell office:value-type="string">
            <text:p>Subdirección Xeral de Coordinación e Planificación</text:p>
          </table:table-cell>
          <table:table-cell table:number-columns-repeated="4"/>
        </table:table-row>
        <table:table-row table:style-name="ro1">
          <table:table-cell office:value-type="string">
            <text:p>A12X02010</text:p>
          </table:table-cell>
          <table:table-cell office:value-type="string">
            <text:p>S1511001H</text:p>
          </table:table-cell>
          <table:table-cell office:value-type="string">
            <text:p>Servizo do Secretariado do Goberno</text:p>
          </table:table-cell>
          <table:table-cell office:value-type="string">
            <text:p>Servicio del Secretariado del Gobierno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0273</text:p>
          </table:table-cell>
          <table:table-cell office:value-type="string">
            <text:p>Subdirección Xeral de Coordinación e Planificación</text:p>
          </table:table-cell>
          <table:table-cell table:number-columns-repeated="4"/>
        </table:table-row>
        <table:table-row table:style-name="ro1">
          <table:table-cell office:value-type="string">
            <text:p>A12X02011</text:p>
          </table:table-cell>
          <table:table-cell office:value-type="string">
            <text:p>S1511001H</text:p>
          </table:table-cell>
          <table:table-cell office:value-type="string">
            <text:p>Sección do Secretariado do Goberno II</text:p>
          </table:table-cell>
          <table:table-cell office:value-type="string">
            <text:p>Sección del Secretariado del Gobierno II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010</text:p>
          </table:table-cell>
          <table:table-cell office:value-type="string">
            <text:p>Servizo do Secretariado do Goberno</text:p>
          </table:table-cell>
          <table:table-cell table:number-columns-repeated="4"/>
        </table:table-row>
        <table:table-row table:style-name="ro1">
          <table:table-cell office:value-type="string">
            <text:p>A12X00792</text:p>
          </table:table-cell>
          <table:table-cell office:value-type="string">
            <text:p>S1511001H</text:p>
          </table:table-cell>
          <table:table-cell office:value-type="string">
            <text:p>Servizo de Tradución e Apoio na Edición do Diario Oficial de Galicia</text:p>
          </table:table-cell>
          <table:table-cell office:value-type="string">
            <text:p>Servicio de Traducción y Apoyo en la Edición del Diario Oficial de Galicia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0273</text:p>
          </table:table-cell>
          <table:table-cell office:value-type="string">
            <text:p>Subdirección Xeral de Coordinación e Planificación</text:p>
          </table:table-cell>
          <table:table-cell table:number-columns-repeated="4"/>
        </table:table-row>
        <table:table-row table:style-name="ro1">
          <table:table-cell office:value-type="string">
            <text:p>A12X00786</text:p>
          </table:table-cell>
          <table:table-cell office:value-type="string">
            <text:p>S1511001H</text:p>
          </table:table-cell>
          <table:table-cell office:value-type="string">
            <text:p>Sección de Apoio Técnico-Administrativo</text:p>
          </table:table-cell>
          <table:table-cell office:value-type="string">
            <text:p>Sección de Apoyo Técnico-Administrativo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792</text:p>
          </table:table-cell>
          <table:table-cell office:value-type="string">
            <text:p>Servizo de Tradución e Apoio na Edición do Diario Oficial de Galicia</text:p>
          </table:table-cell>
          <table:table-cell table:number-columns-repeated="4"/>
        </table:table-row>
        <table:table-row table:style-name="ro1">
          <table:table-cell office:value-type="string">
            <text:p>A12X00787</text:p>
          </table:table-cell>
          <table:table-cell office:value-type="string">
            <text:p>S1511001H</text:p>
          </table:table-cell>
          <table:table-cell office:value-type="string">
            <text:p>Sección de Diario Oficial de Galicia</text:p>
          </table:table-cell>
          <table:table-cell office:value-type="string">
            <text:p>Sección de Diario Oficial de Galicia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792</text:p>
          </table:table-cell>
          <table:table-cell office:value-type="string">
            <text:p>Servizo de Tradución e Apoio na Edición do Diario Oficial de Galicia</text:p>
          </table:table-cell>
          <table:table-cell table:number-columns-repeated="4"/>
        </table:table-row>
        <table:table-row table:style-name="ro1">
          <table:table-cell office:value-type="string">
            <text:p>A12024275</text:p>
          </table:table-cell>
          <table:table-cell office:value-type="string">
            <text:p>S1511001H</text:p>
          </table:table-cell>
          <table:table-cell office:value-type="string">
            <text:p>Secretaría Xeral de Medios</text:p>
          </table:table-cell>
          <table:table-cell office:value-type="string">
            <text:p>Secretaría General de Medios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0201</text:p>
          </table:table-cell>
          <table:table-cell office:value-type="string">
            <text:p>Presidencia da Xunta de Galicia</text:p>
          </table:table-cell>
          <table:table-cell table:number-columns-repeated="4"/>
        </table:table-row>
        <table:table-row table:style-name="ro1">
          <table:table-cell office:value-type="string">
            <text:p>A12X00982</text:p>
          </table:table-cell>
          <table:table-cell office:value-type="string">
            <text:p>S1511001H</text:p>
          </table:table-cell>
          <table:table-cell office:value-type="string">
            <text:p>Subdirección Xeral de Xestión e Coordinación de Medios</text:p>
          </table:table-cell>
          <table:table-cell office:value-type="string">
            <text:p>Subdirección General de Gestión y Coordinación de Medios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275</text:p>
          </table:table-cell>
          <table:table-cell office:value-type="string">
            <text:p>Secretaría Xeral de Medios</text:p>
          </table:table-cell>
          <table:table-cell table:number-columns-repeated="4"/>
        </table:table-row>
        <table:table-row table:style-name="ro1">
          <table:table-cell office:value-type="string">
            <text:p>A12X00983</text:p>
          </table:table-cell>
          <table:table-cell office:value-type="string">
            <text:p>S1511001H</text:p>
          </table:table-cell>
          <table:table-cell office:value-type="string">
            <text:p>Servizo de Contratación</text:p>
          </table:table-cell>
          <table:table-cell office:value-type="string">
            <text:p>Servicio de Contratación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982</text:p>
          </table:table-cell>
          <table:table-cell office:value-type="string">
            <text:p>Subdirección Xeral de Xestión e Coordinación de Medios</text:p>
          </table:table-cell>
          <table:table-cell table:number-columns-repeated="4"/>
        </table:table-row>
        <table:table-row table:style-name="ro1">
          <table:table-cell office:value-type="string">
            <text:p>A12X00984</text:p>
          </table:table-cell>
          <table:table-cell office:value-type="string">
            <text:p>S1511001H</text:p>
          </table:table-cell>
          <table:table-cell office:value-type="string">
            <text:p>Servizo de Estudos e Coordinación dos Medios</text:p>
          </table:table-cell>
          <table:table-cell office:value-type="string">
            <text:p>Servicio de Estudios y Coordinación de los Medios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982</text:p>
          </table:table-cell>
          <table:table-cell office:value-type="string">
            <text:p>Subdirección Xeral de Xestión e Coordinación de Medios</text:p>
          </table:table-cell>
          <table:table-cell table:number-columns-repeated="4"/>
        </table:table-row>
        <table:table-row table:style-name="ro1">
          <table:table-cell office:value-type="string">
            <text:p>A12X00986</text:p>
          </table:table-cell>
          <table:table-cell office:value-type="string">
            <text:p>S1511001H</text:p>
          </table:table-cell>
          <table:table-cell office:value-type="string">
            <text:p>Subdirección Xeral de Enxeñería e Planificación de Radio, Televisión e Multimedia</text:p>
          </table:table-cell>
          <table:table-cell office:value-type="string">
            <text:p>Subdirección General de Ingeniería y Planificación de Radio, Televisión y Multimedia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275</text:p>
          </table:table-cell>
          <table:table-cell office:value-type="string">
            <text:p>Secretaría Xeral de Medios</text:p>
          </table:table-cell>
          <table:table-cell table:number-columns-repeated="4"/>
        </table:table-row>
        <table:table-row table:style-name="ro1">
          <table:table-cell office:value-type="string">
            <text:p>A12X00987</text:p>
          </table:table-cell>
          <table:table-cell office:value-type="string">
            <text:p>S1511001H</text:p>
          </table:table-cell>
          <table:table-cell office:value-type="string">
            <text:p>Servizo de Planificación</text:p>
          </table:table-cell>
          <table:table-cell office:value-type="string">
            <text:p>Servicio de Planificación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986</text:p>
          </table:table-cell>
          <table:table-cell office:value-type="string">
            <text:p>Subdirección Xeral de Enxeñería e Planificación de Radio, Televisión e Multimedia</text:p>
          </table:table-cell>
          <table:table-cell table:number-columns-repeated="4"/>
        </table:table-row>
        <table:table-row table:style-name="ro1">
          <table:table-cell office:value-type="string">
            <text:p>A12X02026</text:p>
          </table:table-cell>
          <table:table-cell office:value-type="string">
            <text:p>S1511001H</text:p>
          </table:table-cell>
          <table:table-cell office:value-type="string">
            <text:p>Subdirección Xeral de Réxime Xurídico</text:p>
          </table:table-cell>
          <table:table-cell office:value-type="string">
            <text:p>Subdirección General de Régimen Jurídico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275</text:p>
          </table:table-cell>
          <table:table-cell office:value-type="string">
            <text:p>Secretaría Xeral de Medios</text:p>
          </table:table-cell>
          <table:table-cell table:number-columns-repeated="4"/>
        </table:table-row>
        <table:table-row table:style-name="ro1">
          <table:table-cell office:value-type="string">
            <text:p>A12048892</text:p>
          </table:table-cell>
          <table:table-cell office:value-type="string">
            <text:p>S1511001H</text:p>
          </table:table-cell>
          <table:table-cell office:value-type="string">
            <text:p>Dirección Xeral de Comunicación</text:p>
          </table:table-cell>
          <table:table-cell office:value-type="string">
            <text:p>Dirección General de Comunicación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275</text:p>
          </table:table-cell>
          <table:table-cell office:value-type="string">
            <text:p>Secretaría Xeral de Medios</text:p>
          </table:table-cell>
          <table:table-cell table:number-columns-repeated="4"/>
        </table:table-row>
        <table:table-row table:style-name="ro1">
          <table:table-cell office:value-type="string">
            <text:p>A12X02001</text:p>
          </table:table-cell>
          <table:table-cell office:value-type="string">
            <text:p>S1511001H</text:p>
          </table:table-cell>
          <table:table-cell table:number-columns-repeated="2" office:value-type="string">
            <text:p>Gabinete de Comunicación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892</text:p>
          </table:table-cell>
          <table:table-cell office:value-type="string">
            <text:p>Dirección Xeral de Comunicación</text:p>
          </table:table-cell>
          <table:table-cell table:number-columns-repeated="4"/>
        </table:table-row>
        <table:table-row table:style-name="ro1">
          <table:table-cell office:value-type="string">
            <text:p>A12X00990</text:p>
          </table:table-cell>
          <table:table-cell office:value-type="string">
            <text:p>S1511001H</text:p>
          </table:table-cell>
          <table:table-cell office:value-type="string">
            <text:p>Gabinete de Estudo dos Recursos da Comunicación</text:p>
          </table:table-cell>
          <table:table-cell office:value-type="string">
            <text:p>Gabinete de Estudio de los Recursos de la Comunicación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892</text:p>
          </table:table-cell>
          <table:table-cell office:value-type="string">
            <text:p>Dirección Xeral de Comunicación</text:p>
          </table:table-cell>
          <table:table-cell table:number-columns-repeated="4"/>
        </table:table-row>
        <table:table-row table:style-name="ro1">
          <table:table-cell office:value-type="string">
            <text:p>A12048893</text:p>
          </table:table-cell>
          <table:table-cell office:value-type="string">
            <text:p>S1511001H</text:p>
          </table:table-cell>
          <table:table-cell office:value-type="string">
            <text:p>Oficina de Coordinación Económica da Presidencia</text:p>
          </table:table-cell>
          <table:table-cell office:value-type="string">
            <text:p>Oficina de Coordinación Económica de la Presidencia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0201</text:p>
          </table:table-cell>
          <table:table-cell office:value-type="string">
            <text:p>Presidencia da Xunta de Galicia</text:p>
          </table:table-cell>
          <table:table-cell table:number-columns-repeated="4"/>
        </table:table-row>
        <table:table-row table:style-name="ro1">
          <table:table-cell office:value-type="string">
            <text:p>A12009359</text:p>
          </table:table-cell>
          <table:table-cell office:value-type="string">
            <text:p>S1511001H</text:p>
          </table:table-cell>
          <table:table-cell office:value-type="string">
            <text:p>Asesoría Xurídica Xeral</text:p>
          </table:table-cell>
          <table:table-cell office:value-type="string">
            <text:p>Asesoría Jurídica General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0201</text:p>
          </table:table-cell>
          <table:table-cell office:value-type="string">
            <text:p>Presidencia da Xunta de Galicia</text:p>
          </table:table-cell>
          <table:table-cell table:number-columns-repeated="4"/>
        </table:table-row>
        <table:table-row table:style-name="ro1">
          <table:table-cell office:value-type="string">
            <text:p>A12048897</text:p>
          </table:table-cell>
          <table:table-cell office:value-type="string">
            <text:p>S1511001H</text:p>
          </table:table-cell>
          <table:table-cell office:value-type="string">
            <text:p>Dirección Xeral de Asuntos Constitucionais e Desenvolvemento Lexislativo</text:p>
          </table:table-cell>
          <table:table-cell office:value-type="string">
            <text:p>Dirección General de Asuntos Constitucionales y Desarrollo Legislativo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59</text:p>
          </table:table-cell>
          <table:table-cell office:value-type="string">
            <text:p>Asesoría Xurídica Xeral</text:p>
          </table:table-cell>
          <table:table-cell table:number-columns-repeated="4"/>
        </table:table-row>
        <table:table-row table:style-name="ro1">
          <table:table-cell office:value-type="string">
            <text:p>A12X00965</text:p>
          </table:table-cell>
          <table:table-cell office:value-type="string">
            <text:p>S1511001H</text:p>
          </table:table-cell>
          <table:table-cell office:value-type="string">
            <text:p>Servizo de Asuntos Xerais</text:p>
          </table:table-cell>
          <table:table-cell office:value-type="string">
            <text:p>Servicio de Asuntos Generales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59</text:p>
          </table:table-cell>
          <table:table-cell office:value-type="string">
            <text:p>Asesoría Xurídica Xeral</text:p>
          </table:table-cell>
          <table:table-cell table:number-columns-repeated="4"/>
        </table:table-row>
        <table:table-row table:style-name="ro1">
          <table:table-cell office:value-type="string">
            <text:p>A12X02062</text:p>
          </table:table-cell>
          <table:table-cell office:value-type="string">
            <text:p>S1511001H</text:p>
          </table:table-cell>
          <table:table-cell office:value-type="string">
            <text:p>Gabinete de Defensa Xurisdiccional</text:p>
          </table:table-cell>
          <table:table-cell office:value-type="string">
            <text:p>Gabinete de Defensa Jurisdiccional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59</text:p>
          </table:table-cell>
          <table:table-cell office:value-type="string">
            <text:p>Asesoría Xurídica Xeral</text:p>
          </table:table-cell>
          <table:table-cell table:number-columns-repeated="4"/>
        </table:table-row>
        <table:table-row table:style-name="ro1">
          <table:table-cell office:value-type="string">
            <text:p>A12X02063</text:p>
          </table:table-cell>
          <table:table-cell office:value-type="string">
            <text:p>S1511001H</text:p>
          </table:table-cell>
          <table:table-cell office:value-type="string">
            <text:p>Gabinete de Asuntos Constitucionais</text:p>
          </table:table-cell>
          <table:table-cell office:value-type="string">
            <text:p>Gabinete de Asuntos Constitucionales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59</text:p>
          </table:table-cell>
          <table:table-cell office:value-type="string">
            <text:p>Asesoría Xurídica Xeral</text:p>
          </table:table-cell>
          <table:table-cell table:number-columns-repeated="4"/>
        </table:table-row>
        <table:table-row table:style-name="ro1">
          <table:table-cell office:value-type="string">
            <text:p>A12X00967</text:p>
          </table:table-cell>
          <table:table-cell office:value-type="string">
            <text:p>S1511001H</text:p>
          </table:table-cell>
          <table:table-cell office:value-type="string">
            <text:p>Gabinete de Asesoramento e Apoio á Actualización Normativa</text:p>
          </table:table-cell>
          <table:table-cell office:value-type="string">
            <text:p>Gabinete de Asesoramiento y Apoyo a la Actualización Normativa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59</text:p>
          </table:table-cell>
          <table:table-cell office:value-type="string">
            <text:p>Asesoría Xurídica Xeral</text:p>
          </table:table-cell>
          <table:table-cell table:number-columns-repeated="4"/>
        </table:table-row>
        <table:table-row table:style-name="ro1">
          <table:table-cell office:value-type="string">
            <text:p>A12X00969</text:p>
          </table:table-cell>
          <table:table-cell office:value-type="string">
            <text:p>S1511001H</text:p>
          </table:table-cell>
          <table:table-cell office:value-type="string">
            <text:p>Gabinete de Desenvolvemento Lexislativo</text:p>
          </table:table-cell>
          <table:table-cell office:value-type="string">
            <text:p>Gabinete de Desarrollo Legislativo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59</text:p>
          </table:table-cell>
          <table:table-cell office:value-type="string">
            <text:p>Asesoría Xurídica Xeral</text:p>
          </table:table-cell>
          <table:table-cell table:number-columns-repeated="4"/>
        </table:table-row>
        <table:table-row table:style-name="ro1">
          <table:table-cell office:value-type="string">
            <text:p>A12X00968</text:p>
          </table:table-cell>
          <table:table-cell office:value-type="string">
            <text:p>S1511001H</text:p>
          </table:table-cell>
          <table:table-cell office:value-type="string">
            <text:p>Gabinete de Estudos e Dereito Comunitario</text:p>
          </table:table-cell>
          <table:table-cell office:value-type="string">
            <text:p>Gabinete de Estudios y Derecho Comunitario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59</text:p>
          </table:table-cell>
          <table:table-cell office:value-type="string">
            <text:p>Asesoría Xurídica Xeral</text:p>
          </table:table-cell>
          <table:table-cell table:number-columns-repeated="4"/>
        </table:table-row>
        <table:table-row table:style-name="ro1">
          <table:table-cell office:value-type="string">
            <text:p>A12X00956</text:p>
          </table:table-cell>
          <table:table-cell office:value-type="string">
            <text:p>S1511001H</text:p>
          </table:table-cell>
          <table:table-cell office:value-type="string">
            <text:p>Gabinete Xurídico Territorial (Santiago de Compostela)</text:p>
          </table:table-cell>
          <table:table-cell office:value-type="string">
            <text:p>Gabinete Jurídico Territorial (Santiago de Compostela)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59</text:p>
          </table:table-cell>
          <table:table-cell office:value-type="string">
            <text:p>Asesoría Xurídica Xeral</text:p>
          </table:table-cell>
          <table:table-cell table:number-columns-repeated="4"/>
        </table:table-row>
        <table:table-row table:style-name="ro1">
          <table:table-cell office:value-type="string">
            <text:p>A12004715</text:p>
          </table:table-cell>
          <table:table-cell office:value-type="string">
            <text:p>S1511001H</text:p>
          </table:table-cell>
          <table:table-cell office:value-type="string">
            <text:p>Delegación Territorial da Xunta de Galicia na Coruña</text:p>
          </table:table-cell>
          <table:table-cell office:value-type="string">
            <text:p>Delegación Territorial de la Xunta de Galicia en A Coruña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0201</text:p>
          </table:table-cell>
          <table:table-cell office:value-type="string">
            <text:p>Presidencia da Xunta de Galicia</text:p>
          </table:table-cell>
          <table:table-cell table:number-columns-repeated="4"/>
        </table:table-row>
        <table:table-row table:style-name="ro1">
          <table:table-cell office:value-type="string">
            <text:p>A12X00889</text:p>
          </table:table-cell>
          <table:table-cell office:value-type="string">
            <text:p>S1511001H</text:p>
          </table:table-cell>
          <table:table-cell office:value-type="string">
            <text:p>Secretaría Territorial da Coruña</text:p>
          </table:table-cell>
          <table:table-cell office:value-type="string">
            <text:p>Secretaría Territorial de a Coruña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4715</text:p>
          </table:table-cell>
          <table:table-cell office:value-type="string">
            <text:p>Delegación Territorial da Xunta de Galicia na Coruña</text:p>
          </table:table-cell>
          <table:table-cell table:number-columns-repeated="4"/>
        </table:table-row>
        <table:table-row table:style-name="ro1">
          <table:table-cell office:value-type="string">
            <text:p>A12X00890</text:p>
          </table:table-cell>
          <table:table-cell office:value-type="string">
            <text:p>S1511001H</text:p>
          </table:table-cell>
          <table:table-cell office:value-type="string">
            <text:p>Gabinete Xurídico Territorial da Coruña</text:p>
          </table:table-cell>
          <table:table-cell office:value-type="string">
            <text:p>Gabinete Jurídico Territorial de a Coruña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4715</text:p>
          </table:table-cell>
          <table:table-cell office:value-type="string">
            <text:p>Delegación Territorial da Xunta de Galicia na Coruña</text:p>
          </table:table-cell>
          <table:table-cell table:number-columns-repeated="4"/>
        </table:table-row>
        <table:table-row table:style-name="ro1">
          <table:table-cell office:value-type="string">
            <text:p>A12X00891</text:p>
          </table:table-cell>
          <table:table-cell office:value-type="string">
            <text:p>S1511001H</text:p>
          </table:table-cell>
          <table:table-cell office:value-type="string">
            <text:p>Comisión Territorial de Coordinación da Coruña</text:p>
          </table:table-cell>
          <table:table-cell office:value-type="string">
            <text:p>Comisión Territorial de Coordinación de a Coruña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4715</text:p>
          </table:table-cell>
          <table:table-cell office:value-type="string">
            <text:p>Delegación Territorial da Xunta de Galicia na Coruña</text:p>
          </table:table-cell>
          <table:table-cell table:number-columns-repeated="4"/>
        </table:table-row>
        <table:table-row table:style-name="ro1">
          <table:table-cell office:value-type="string">
            <text:p>A12X00892</text:p>
          </table:table-cell>
          <table:table-cell office:value-type="string">
            <text:p>S1511001H</text:p>
          </table:table-cell>
          <table:table-cell office:value-type="string">
            <text:p>Comisións Coordinadoras Edificios Administrativos A.a. Cor.</text:p>
          </table:table-cell>
          <table:table-cell office:value-type="string">
            <text:p>Comisiones Coordinadoras Edificios Administrativos A.a. Cor.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4715</text:p>
          </table:table-cell>
          <table:table-cell office:value-type="string">
            <text:p>Delegación Territorial da Xunta de Galicia na Coruña</text:p>
          </table:table-cell>
          <table:table-cell table:number-columns-repeated="4"/>
        </table:table-row>
        <table:table-row table:style-name="ro1">
          <table:table-cell office:value-type="string">
            <text:p>A12X00939</text:p>
          </table:table-cell>
          <table:table-cell office:value-type="string">
            <text:p>S1511001H</text:p>
          </table:table-cell>
          <table:table-cell office:value-type="string">
            <text:p>Comisión Axg Ferrol</text:p>
          </table:table-cell>
          <table:table-cell office:value-type="string">
            <text:p>Comisión Axg Ferrol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4715</text:p>
          </table:table-cell>
          <table:table-cell office:value-type="string">
            <text:p>Delegación Territorial da Xunta de Galicia na Coruña</text:p>
          </table:table-cell>
          <table:table-cell table:number-columns-repeated="4"/>
        </table:table-row>
        <table:table-row table:style-name="ro1">
          <table:table-cell office:value-type="string">
            <text:p>A12X02430</text:p>
          </table:table-cell>
          <table:table-cell office:value-type="string">
            <text:p>S1511001H</text:p>
          </table:table-cell>
          <table:table-cell office:value-type="string">
            <text:p>Intervención Territorial Delegada da Coruña</text:p>
          </table:table-cell>
          <table:table-cell office:value-type="string">
            <text:p>Intervención Territorial Delegada de A Coruña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4715</text:p>
          </table:table-cell>
          <table:table-cell office:value-type="string">
            <text:p>Delegación Territorial da Xunta de Galicia na Coruña</text:p>
          </table:table-cell>
          <table:table-cell table:number-columns-repeated="4"/>
        </table:table-row>
        <table:table-row table:style-name="ro1">
          <table:table-cell office:value-type="string">
            <text:p>A12039192</text:p>
          </table:table-cell>
          <table:table-cell office:value-type="string">
            <text:p>S1511001H</text:p>
          </table:table-cell>
          <table:table-cell office:value-type="string">
            <text:p>Delegación Territorial da Xunta de Galicia en Ferrol</text:p>
          </table:table-cell>
          <table:table-cell office:value-type="string">
            <text:p>Delegación Territorial de la Xunta de Galicia en Ferrol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0201</text:p>
          </table:table-cell>
          <table:table-cell office:value-type="string">
            <text:p>Presidencia da Xunta de Galicia</text:p>
          </table:table-cell>
          <table:table-cell table:number-columns-repeated="4"/>
        </table:table-row>
        <table:table-row table:style-name="ro1">
          <table:table-cell office:value-type="string">
            <text:p>A12X02939</text:p>
          </table:table-cell>
          <table:table-cell office:value-type="string">
            <text:p>S1511001H</text:p>
          </table:table-cell>
          <table:table-cell office:value-type="string">
            <text:p>Secretaría Territorial de Ferrol</text:p>
          </table:table-cell>
          <table:table-cell office:value-type="string">
            <text:p>Secretaría Territorial de Ferrol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9192</text:p>
          </table:table-cell>
          <table:table-cell office:value-type="string">
            <text:p>Delegación Territorial da Xunta de Galicia en Ferrol</text:p>
          </table:table-cell>
          <table:table-cell table:number-columns-repeated="4"/>
        </table:table-row>
        <table:table-row table:style-name="ro1">
          <table:table-cell office:value-type="string">
            <text:p>A12009374</text:p>
          </table:table-cell>
          <table:table-cell office:value-type="string">
            <text:p>S1511001H</text:p>
          </table:table-cell>
          <table:table-cell office:value-type="string">
            <text:p>Oficina Coordinadora en Ferrol</text:p>
          </table:table-cell>
          <table:table-cell office:value-type="string">
            <text:p>Oficina Coordinadora en Ferrol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9192</text:p>
          </table:table-cell>
          <table:table-cell office:value-type="string">
            <text:p>Delegación Territorial da Xunta de Galicia en Ferrol</text:p>
          </table:table-cell>
          <table:table-cell table:number-columns-repeated="4"/>
        </table:table-row>
        <table:table-row table:style-name="ro1">
          <table:table-cell office:value-type="string">
            <text:p>A12004711</text:p>
          </table:table-cell>
          <table:table-cell office:value-type="string">
            <text:p>S1511001H</text:p>
          </table:table-cell>
          <table:table-cell office:value-type="string">
            <text:p>Delegación Territorial da Xunta de Galicia en Lugo</text:p>
          </table:table-cell>
          <table:table-cell office:value-type="string">
            <text:p>Delegación Territorial de la Xunta de Galicia en Lugo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0201</text:p>
          </table:table-cell>
          <table:table-cell office:value-type="string">
            <text:p>Presidencia da Xunta de Galicia</text:p>
          </table:table-cell>
          <table:table-cell table:number-columns-repeated="4"/>
        </table:table-row>
        <table:table-row table:style-name="ro1">
          <table:table-cell office:value-type="string">
            <text:p>A12X00901</text:p>
          </table:table-cell>
          <table:table-cell office:value-type="string">
            <text:p>S1511001H</text:p>
          </table:table-cell>
          <table:table-cell office:value-type="string">
            <text:p>Secretaría Territorial de Lugo</text:p>
          </table:table-cell>
          <table:table-cell office:value-type="string">
            <text:p>Secretaría Territorial de Lugo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4711</text:p>
          </table:table-cell>
          <table:table-cell office:value-type="string">
            <text:p>Delegación Territorial da Xunta de Galicia en Lugo</text:p>
          </table:table-cell>
          <table:table-cell table:number-columns-repeated="4"/>
        </table:table-row>
        <table:table-row table:style-name="ro1">
          <table:table-cell office:value-type="string">
            <text:p>A12X00902</text:p>
          </table:table-cell>
          <table:table-cell office:value-type="string">
            <text:p>S1511001H</text:p>
          </table:table-cell>
          <table:table-cell office:value-type="string">
            <text:p>Gabinete Xurídico Territorial de Lugo</text:p>
          </table:table-cell>
          <table:table-cell office:value-type="string">
            <text:p>Gabinete Jurídico Territorial de Lugo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4711</text:p>
          </table:table-cell>
          <table:table-cell office:value-type="string">
            <text:p>Delegación Territorial da Xunta de Galicia en Lugo</text:p>
          </table:table-cell>
          <table:table-cell table:number-columns-repeated="4"/>
        </table:table-row>
        <table:table-row table:style-name="ro1">
          <table:table-cell office:value-type="string">
            <text:p>A12X00903</text:p>
          </table:table-cell>
          <table:table-cell office:value-type="string">
            <text:p>S1511001H</text:p>
          </table:table-cell>
          <table:table-cell office:value-type="string">
            <text:p>Comisión Territorial de Coordinación de Lugo</text:p>
          </table:table-cell>
          <table:table-cell office:value-type="string">
            <text:p>Comisión Territorial de Coordinación de Lugo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4711</text:p>
          </table:table-cell>
          <table:table-cell office:value-type="string">
            <text:p>Delegación Territorial da Xunta de Galicia en Lugo</text:p>
          </table:table-cell>
          <table:table-cell table:number-columns-repeated="4"/>
        </table:table-row>
        <table:table-row table:style-name="ro1">
          <table:table-cell office:value-type="string">
            <text:p>A12X00904</text:p>
          </table:table-cell>
          <table:table-cell office:value-type="string">
            <text:p>S1511001H</text:p>
          </table:table-cell>
          <table:table-cell office:value-type="string">
            <text:p>Comisións Coordinadoras Edificios Administrativos A.a. Lugo</text:p>
          </table:table-cell>
          <table:table-cell office:value-type="string">
            <text:p>Comisiones Coordinadoras Edificios Administrativos A.a. Lugo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4711</text:p>
          </table:table-cell>
          <table:table-cell office:value-type="string">
            <text:p>Delegación Territorial da Xunta de Galicia en Lugo</text:p>
          </table:table-cell>
          <table:table-cell table:number-columns-repeated="4"/>
        </table:table-row>
        <table:table-row table:style-name="ro1">
          <table:table-cell office:value-type="string">
            <text:p>A12X02495</text:p>
          </table:table-cell>
          <table:table-cell office:value-type="string">
            <text:p>S1511001H</text:p>
          </table:table-cell>
          <table:table-cell office:value-type="string">
            <text:p>Intervención Territorial Delegada de Lugo</text:p>
          </table:table-cell>
          <table:table-cell office:value-type="string">
            <text:p>Intervención Territorial Delegada de Lugo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4711</text:p>
          </table:table-cell>
          <table:table-cell office:value-type="string">
            <text:p>Delegación Territorial da Xunta de Galicia en Lugo</text:p>
          </table:table-cell>
          <table:table-cell table:number-columns-repeated="4"/>
        </table:table-row>
        <table:table-row table:style-name="ro1">
          <table:table-cell office:value-type="string">
            <text:p>A12004713</text:p>
          </table:table-cell>
          <table:table-cell office:value-type="string">
            <text:p>S1511001H</text:p>
          </table:table-cell>
          <table:table-cell office:value-type="string">
            <text:p>Delegación Territorial da Xunta de Galicia en Ourense</text:p>
          </table:table-cell>
          <table:table-cell office:value-type="string">
            <text:p>Delegación Territorial de la Xunta de Galicia en Ourense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0201</text:p>
          </table:table-cell>
          <table:table-cell office:value-type="string">
            <text:p>Presidencia da Xunta de Galicia</text:p>
          </table:table-cell>
          <table:table-cell table:number-columns-repeated="4"/>
        </table:table-row>
        <table:table-row table:style-name="ro1">
          <table:table-cell office:value-type="string">
            <text:p>A12X00911</text:p>
          </table:table-cell>
          <table:table-cell office:value-type="string">
            <text:p>S1511001H</text:p>
          </table:table-cell>
          <table:table-cell office:value-type="string">
            <text:p>Secretaría Territorial de Ourense</text:p>
          </table:table-cell>
          <table:table-cell office:value-type="string">
            <text:p>Secretaría Territorial de Ourense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4713</text:p>
          </table:table-cell>
          <table:table-cell office:value-type="string">
            <text:p>Delegación Territorial da Xunta de Galicia en Ourense</text:p>
          </table:table-cell>
          <table:table-cell table:number-columns-repeated="4"/>
        </table:table-row>
        <table:table-row table:style-name="ro1">
          <table:table-cell office:value-type="string">
            <text:p>A12X00912</text:p>
          </table:table-cell>
          <table:table-cell office:value-type="string">
            <text:p>S1511001H</text:p>
          </table:table-cell>
          <table:table-cell office:value-type="string">
            <text:p>Gabinete Xurídico Territorial de Ourense</text:p>
          </table:table-cell>
          <table:table-cell office:value-type="string">
            <text:p>Gabinete Jurídico Territorial de Ourense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4713</text:p>
          </table:table-cell>
          <table:table-cell office:value-type="string">
            <text:p>Delegación Territorial da Xunta de Galicia en Ourense</text:p>
          </table:table-cell>
          <table:table-cell table:number-columns-repeated="4"/>
        </table:table-row>
        <table:table-row table:style-name="ro1">
          <table:table-cell office:value-type="string">
            <text:p>A12X00913</text:p>
          </table:table-cell>
          <table:table-cell office:value-type="string">
            <text:p>S1511001H</text:p>
          </table:table-cell>
          <table:table-cell office:value-type="string">
            <text:p>Comisión Territorial de Coordinación de Ourense</text:p>
          </table:table-cell>
          <table:table-cell office:value-type="string">
            <text:p>Comisión Territorial de Coordinación de Ourense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4713</text:p>
          </table:table-cell>
          <table:table-cell office:value-type="string">
            <text:p>Delegación Territorial da Xunta de Galicia en Ourense</text:p>
          </table:table-cell>
          <table:table-cell table:number-columns-repeated="4"/>
        </table:table-row>
        <table:table-row table:style-name="ro1">
          <table:table-cell office:value-type="string">
            <text:p>A12X00914</text:p>
          </table:table-cell>
          <table:table-cell office:value-type="string">
            <text:p>S1511001H</text:p>
          </table:table-cell>
          <table:table-cell office:value-type="string">
            <text:p>Comisións Coordinadoras Edificios Administrat.a.a. Ourense</text:p>
          </table:table-cell>
          <table:table-cell office:value-type="string">
            <text:p>Comisiones Coordinadoras Edificios Administrativos A.a. Ourense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4713</text:p>
          </table:table-cell>
          <table:table-cell office:value-type="string">
            <text:p>Delegación Territorial da Xunta de Galicia en Ourense</text:p>
          </table:table-cell>
          <table:table-cell table:number-columns-repeated="4"/>
        </table:table-row>
        <table:table-row table:style-name="ro1">
          <table:table-cell office:value-type="string">
            <text:p>A12X01720</text:p>
          </table:table-cell>
          <table:table-cell office:value-type="string">
            <text:p>S1511001H</text:p>
          </table:table-cell>
          <table:table-cell office:value-type="string">
            <text:p>Intervención Territorial Delegada de Ourense</text:p>
          </table:table-cell>
          <table:table-cell office:value-type="string">
            <text:p>Intervención Territorial Delegada de Ourense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4713</text:p>
          </table:table-cell>
          <table:table-cell office:value-type="string">
            <text:p>Delegación Territorial da Xunta de Galicia en Ourense</text:p>
          </table:table-cell>
          <table:table-cell table:number-columns-repeated="4"/>
        </table:table-row>
        <table:table-row table:style-name="ro1">
          <table:table-cell office:value-type="string">
            <text:p>A12004712</text:p>
          </table:table-cell>
          <table:table-cell office:value-type="string">
            <text:p>S1511001H</text:p>
          </table:table-cell>
          <table:table-cell office:value-type="string">
            <text:p>Delegación Territorial da Xunta de Galicia en Pontevedra</text:p>
          </table:table-cell>
          <table:table-cell office:value-type="string">
            <text:p>Delegación Territorial de la Xunta de Galicia en Pontevedra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0201</text:p>
          </table:table-cell>
          <table:table-cell office:value-type="string">
            <text:p>Presidencia da Xunta de Galicia</text:p>
          </table:table-cell>
          <table:table-cell table:number-columns-repeated="4"/>
        </table:table-row>
        <table:table-row table:style-name="ro1">
          <table:table-cell office:value-type="string">
            <text:p>A12X00921</text:p>
          </table:table-cell>
          <table:table-cell office:value-type="string">
            <text:p>S1511001H</text:p>
          </table:table-cell>
          <table:table-cell office:value-type="string">
            <text:p>Secretaría Territorial de Pontevedra</text:p>
          </table:table-cell>
          <table:table-cell office:value-type="string">
            <text:p>Secretaría Territorial de Pontevedra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4712</text:p>
          </table:table-cell>
          <table:table-cell office:value-type="string">
            <text:p>Delegación Territorial da Xunta de Galicia en Pontevedra</text:p>
          </table:table-cell>
          <table:table-cell table:number-columns-repeated="4"/>
        </table:table-row>
        <table:table-row table:style-name="ro1">
          <table:table-cell office:value-type="string">
            <text:p>A12X00922</text:p>
          </table:table-cell>
          <table:table-cell office:value-type="string">
            <text:p>S1511001H</text:p>
          </table:table-cell>
          <table:table-cell office:value-type="string">
            <text:p>Gabinete Xurídico Territorial de Pontevedra</text:p>
          </table:table-cell>
          <table:table-cell office:value-type="string">
            <text:p>Gabinete Jurídico Territorial de Pontevedra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4712</text:p>
          </table:table-cell>
          <table:table-cell office:value-type="string">
            <text:p>Delegación Territorial da Xunta de Galicia en Pontevedra</text:p>
          </table:table-cell>
          <table:table-cell table:number-columns-repeated="4"/>
        </table:table-row>
        <table:table-row table:style-name="ro1">
          <table:table-cell office:value-type="string">
            <text:p>A12X00923</text:p>
          </table:table-cell>
          <table:table-cell office:value-type="string">
            <text:p>S1511001H</text:p>
          </table:table-cell>
          <table:table-cell office:value-type="string">
            <text:p>Comisión Territorial de Coordinación de Pontevedra</text:p>
          </table:table-cell>
          <table:table-cell office:value-type="string">
            <text:p>Comisión Territorial de Coordinación de Pontevedra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4712</text:p>
          </table:table-cell>
          <table:table-cell office:value-type="string">
            <text:p>Delegación Territorial da Xunta de Galicia en Pontevedra</text:p>
          </table:table-cell>
          <table:table-cell table:number-columns-repeated="4"/>
        </table:table-row>
        <table:table-row table:style-name="ro1">
          <table:table-cell office:value-type="string">
            <text:p>A12X00924</text:p>
          </table:table-cell>
          <table:table-cell office:value-type="string">
            <text:p>S1511001H</text:p>
          </table:table-cell>
          <table:table-cell office:value-type="string">
            <text:p>Comisións Coordinadoras Edificios Administ.a.a. Pontevedra</text:p>
          </table:table-cell>
          <table:table-cell office:value-type="string">
            <text:p>Comisiones Coordinadoras Edificios Administ.a.a. Pontevedra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4712</text:p>
          </table:table-cell>
          <table:table-cell office:value-type="string">
            <text:p>Delegación Territorial da Xunta de Galicia en Pontevedra</text:p>
          </table:table-cell>
          <table:table-cell table:number-columns-repeated="4"/>
        </table:table-row>
        <table:table-row table:style-name="ro1">
          <table:table-cell office:value-type="string">
            <text:p>A12X02494</text:p>
          </table:table-cell>
          <table:table-cell office:value-type="string">
            <text:p>S1511001H</text:p>
          </table:table-cell>
          <table:table-cell office:value-type="string">
            <text:p>Intervención Territorial Delegada de Pontevedra</text:p>
          </table:table-cell>
          <table:table-cell office:value-type="string">
            <text:p>Intervención Territorial Delegada de Pontevedra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4712</text:p>
          </table:table-cell>
          <table:table-cell office:value-type="string">
            <text:p>Delegación Territorial da Xunta de Galicia en Pontevedra</text:p>
          </table:table-cell>
          <table:table-cell table:number-columns-repeated="4"/>
        </table:table-row>
        <table:table-row table:style-name="ro1">
          <table:table-cell office:value-type="string">
            <text:p>A12004714</text:p>
          </table:table-cell>
          <table:table-cell office:value-type="string">
            <text:p>S1511001H</text:p>
          </table:table-cell>
          <table:table-cell office:value-type="string">
            <text:p>Delegación Territorial da Xunta de Galicia en Vigo</text:p>
          </table:table-cell>
          <table:table-cell office:value-type="string">
            <text:p>Delegación Territorial de la Xunta de Galicia en Vigo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0201</text:p>
          </table:table-cell>
          <table:table-cell office:value-type="string">
            <text:p>Presidencia da Xunta de Galicia</text:p>
          </table:table-cell>
          <table:table-cell table:number-columns-repeated="4"/>
        </table:table-row>
        <table:table-row table:style-name="ro1">
          <table:table-cell office:value-type="string">
            <text:p>A12X00932</text:p>
          </table:table-cell>
          <table:table-cell office:value-type="string">
            <text:p>S1511001H</text:p>
          </table:table-cell>
          <table:table-cell office:value-type="string">
            <text:p>Secretaría Territorial de Vigo</text:p>
          </table:table-cell>
          <table:table-cell office:value-type="string">
            <text:p>Secretaría Territorial de Vigo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4714</text:p>
          </table:table-cell>
          <table:table-cell office:value-type="string">
            <text:p>Delegación Territorial da Xunta de Galicia en Vigo</text:p>
          </table:table-cell>
          <table:table-cell table:number-columns-repeated="4"/>
        </table:table-row>
        <table:table-row table:style-name="ro1">
          <table:table-cell office:value-type="string">
            <text:p>A12X00933</text:p>
          </table:table-cell>
          <table:table-cell office:value-type="string">
            <text:p>S1511001H</text:p>
          </table:table-cell>
          <table:table-cell office:value-type="string">
            <text:p>Gabinete Xurídico Territorial de Vigo</text:p>
          </table:table-cell>
          <table:table-cell office:value-type="string">
            <text:p>Gabinete Jurídico Territorial de Vigo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4714</text:p>
          </table:table-cell>
          <table:table-cell office:value-type="string">
            <text:p>Delegación Territorial da Xunta de Galicia en Vigo</text:p>
          </table:table-cell>
          <table:table-cell table:number-columns-repeated="4"/>
        </table:table-row>
        <table:table-row table:style-name="ro1">
          <table:table-cell office:value-type="string">
            <text:p>A12X00934</text:p>
          </table:table-cell>
          <table:table-cell office:value-type="string">
            <text:p>S1511001H</text:p>
          </table:table-cell>
          <table:table-cell office:value-type="string">
            <text:p>Comisión Territorial de Coordinación de Vigo</text:p>
          </table:table-cell>
          <table:table-cell office:value-type="string">
            <text:p>Comisión Territorial de Coordinación de Vigo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4714</text:p>
          </table:table-cell>
          <table:table-cell office:value-type="string">
            <text:p>Delegación Territorial da Xunta de Galicia en Vigo</text:p>
          </table:table-cell>
          <table:table-cell table:number-columns-repeated="4"/>
        </table:table-row>
        <table:table-row table:style-name="ro1">
          <table:table-cell office:value-type="string">
            <text:p>A12X00935</text:p>
          </table:table-cell>
          <table:table-cell office:value-type="string">
            <text:p>S1511001H</text:p>
          </table:table-cell>
          <table:table-cell office:value-type="string">
            <text:p>Comisións Coordinadoras Edificios Administrativos A.a. Vigo</text:p>
          </table:table-cell>
          <table:table-cell office:value-type="string">
            <text:p>Comisiones Coordinadoras Edificios Administrativos A.a. Vigo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4714</text:p>
          </table:table-cell>
          <table:table-cell office:value-type="string">
            <text:p>Delegación Territorial da Xunta de Galicia en Vigo</text:p>
          </table:table-cell>
          <table:table-cell table:number-columns-repeated="4"/>
        </table:table-row>
        <table:table-row table:style-name="ro1">
          <table:table-cell office:value-type="string">
            <text:p>A12X02497</text:p>
          </table:table-cell>
          <table:table-cell office:value-type="string">
            <text:p>S1511001H</text:p>
          </table:table-cell>
          <table:table-cell office:value-type="string">
            <text:p>Intervención Territorial Delegada de Vigo</text:p>
          </table:table-cell>
          <table:table-cell office:value-type="string">
            <text:p>Intervención Territorial Delegada de Vigo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4714</text:p>
          </table:table-cell>
          <table:table-cell office:value-type="string">
            <text:p>Delegación Territorial da Xunta de Galicia en Vigo</text:p>
          </table:table-cell>
          <table:table-cell table:number-columns-repeated="4"/>
        </table:table-row>
        <table:table-row table:style-name="ro1">
          <table:table-cell office:value-type="string">
            <text:p>A12025020</text:p>
          </table:table-cell>
          <table:table-cell office:value-type="string">
            <text:p>Q1500394J</text:p>
          </table:table-cell>
          <table:table-cell office:value-type="string">
            <text:p>Axencia Turismo de Galicia</text:p>
          </table:table-cell>
          <table:table-cell office:value-type="string">
            <text:p>Agencia Turismo de Galicia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0201</text:p>
          </table:table-cell>
          <table:table-cell office:value-type="string">
            <text:p>Presidencia da Xunta de Galicia</text:p>
          </table:table-cell>
          <table:table-cell table:number-columns-repeated="4"/>
        </table:table-row>
        <table:table-row table:style-name="ro1">
          <table:table-cell office:value-type="string">
            <text:p>A12X02034</text:p>
          </table:table-cell>
          <table:table-cell office:value-type="string">
            <text:p>Q1500394J</text:p>
          </table:table-cell>
          <table:table-cell office:value-type="string">
            <text:p>Dirección da Axencia de Turismo de Galicia</text:p>
          </table:table-cell>
          <table:table-cell office:value-type="string">
            <text:p>Dirección de la Axencia de Turismo de Galicia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5020</text:p>
          </table:table-cell>
          <table:table-cell office:value-type="string">
            <text:p>Axencia Turismo de Galicia</text:p>
          </table:table-cell>
          <table:table-cell table:number-columns-repeated="4"/>
        </table:table-row>
        <table:table-row table:style-name="ro1">
          <table:table-cell office:value-type="string">
            <text:p>A12X02035</text:p>
          </table:table-cell>
          <table:table-cell office:value-type="string">
            <text:p>Q1500394J</text:p>
          </table:table-cell>
          <table:table-cell office:value-type="string">
            <text:p>Xerencia da Axencia de Turismo de Galicia</text:p>
          </table:table-cell>
          <table:table-cell office:value-type="string">
            <text:p>Gerencia de la Agencia de Turismo de Galicia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5020</text:p>
          </table:table-cell>
          <table:table-cell office:value-type="string">
            <text:p>Axencia Turismo de Galicia</text:p>
          </table:table-cell>
          <table:table-cell table:number-columns-repeated="4"/>
        </table:table-row>
        <table:table-row table:style-name="ro1">
          <table:table-cell office:value-type="string">
            <text:p>A12X01038</text:p>
          </table:table-cell>
          <table:table-cell office:value-type="string">
            <text:p>Q1500394J</text:p>
          </table:table-cell>
          <table:table-cell table:number-columns-repeated="2" office:value-type="string">
            <text:p>Secretaría de Coordinación Económica e Administrativa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5020</text:p>
          </table:table-cell>
          <table:table-cell office:value-type="string">
            <text:p>Axencia Turismo de Galicia</text:p>
          </table:table-cell>
          <table:table-cell table:number-columns-repeated="4"/>
        </table:table-row>
        <table:table-row table:style-name="ro1">
          <table:table-cell office:value-type="string">
            <text:p>A12X01039</text:p>
          </table:table-cell>
          <table:table-cell office:value-type="string">
            <text:p>Q1500394J</text:p>
          </table:table-cell>
          <table:table-cell office:value-type="string">
            <text:p>Área de Xestión Económica e Orzamentaria</text:p>
          </table:table-cell>
          <table:table-cell office:value-type="string">
            <text:p>Área de Gestión Económica y Presupuestaria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038</text:p>
          </table:table-cell>
          <table:table-cell office:value-type="string">
            <text:p>Secretaría de Coordinación Económica e Administrativa</text:p>
          </table:table-cell>
          <table:table-cell table:number-columns-repeated="4"/>
        </table:table-row>
        <table:table-row table:style-name="ro1">
          <table:table-cell office:value-type="string">
            <text:p>A12X01040</text:p>
          </table:table-cell>
          <table:table-cell office:value-type="string">
            <text:p>Q1500394J</text:p>
          </table:table-cell>
          <table:table-cell office:value-type="string">
            <text:p>Área de Apoio Xurídico e Lexislativo</text:p>
          </table:table-cell>
          <table:table-cell office:value-type="string">
            <text:p>Área de Apoyo Jurídico y Legislativo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038</text:p>
          </table:table-cell>
          <table:table-cell office:value-type="string">
            <text:p>Secretaría de Coordinación Económica e Administrativa</text:p>
          </table:table-cell>
          <table:table-cell table:number-columns-repeated="4"/>
        </table:table-row>
        <table:table-row table:style-name="ro2">
          <table:table-cell office:value-type="string">
            <text:p>A12X01041</text:p>
          </table:table-cell>
          <table:table-cell office:value-type="string">
            <text:p>Q1500394J</text:p>
          </table:table-cell>
          <table:table-cell table:number-columns-repeated="2" office:value-type="string">
            <text:p>Área de Recursos Humanos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038</text:p>
          </table:table-cell>
          <table:table-cell office:value-type="string">
            <text:p>Secretaría de Coordinación Económica e Administrativa</text:p>
          </table:table-cell>
          <table:table-cell table:number-columns-repeated="4"/>
        </table:table-row>
        <table:table-row table:style-name="ro2">
          <table:table-cell office:value-type="string">
            <text:p>A12X01042</text:p>
          </table:table-cell>
          <table:table-cell office:value-type="string">
            <text:p>Q1500394J</text:p>
          </table:table-cell>
          <table:table-cell table:number-columns-repeated="2" office:value-type="string">
            <text:p>Área de Contratación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038</text:p>
          </table:table-cell>
          <table:table-cell office:value-type="string">
            <text:p>Secretaría de Coordinación Económica e Administrativa</text:p>
          </table:table-cell>
          <table:table-cell table:number-columns-repeated="4"/>
        </table:table-row>
        <table:table-row table:style-name="ro1">
          <table:table-cell office:value-type="string">
            <text:p>A12X01597</text:p>
          </table:table-cell>
          <table:table-cell office:value-type="string">
            <text:p>Q1500394J</text:p>
          </table:table-cell>
          <table:table-cell office:value-type="string">
            <text:p>Área de Obras e Mantemento</text:p>
          </table:table-cell>
          <table:table-cell office:value-type="string">
            <text:p>Área de Obras y Mantenimiento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038</text:p>
          </table:table-cell>
          <table:table-cell office:value-type="string">
            <text:p>Secretaría de Coordinación Económica e Administrativa</text:p>
          </table:table-cell>
          <table:table-cell table:number-columns-repeated="4"/>
        </table:table-row>
        <table:table-row table:style-name="ro1">
          <table:table-cell office:value-type="string">
            <text:p>A12X01598</text:p>
          </table:table-cell>
          <table:table-cell office:value-type="string">
            <text:p>Q1500394J</text:p>
          </table:table-cell>
          <table:table-cell office:value-type="string">
            <text:p>Asesoría Xurídica da Axencia de Turismo de Galicia</text:p>
          </table:table-cell>
          <table:table-cell office:value-type="string">
            <text:p>Asesoría Jurídica de la Agencia de Turismo de Galicia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038</text:p>
          </table:table-cell>
          <table:table-cell office:value-type="string">
            <text:p>Secretaría de Coordinación Económica e Administrativa</text:p>
          </table:table-cell>
          <table:table-cell table:number-columns-repeated="4"/>
        </table:table-row>
        <table:table-row table:style-name="ro1">
          <table:table-cell office:value-type="string">
            <text:p>A12X01033</text:p>
          </table:table-cell>
          <table:table-cell office:value-type="string">
            <text:p>Q1500394J</text:p>
          </table:table-cell>
          <table:table-cell office:value-type="string">
            <text:p>Dirección de Competitividade</text:p>
          </table:table-cell>
          <table:table-cell office:value-type="string">
            <text:p>Dirección de Competitividad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5020</text:p>
          </table:table-cell>
          <table:table-cell office:value-type="string">
            <text:p>Axencia Turismo de Galicia</text:p>
          </table:table-cell>
          <table:table-cell table:number-columns-repeated="4"/>
        </table:table-row>
        <table:table-row table:style-name="ro1">
          <table:table-cell office:value-type="string">
            <text:p>A12X01034</text:p>
          </table:table-cell>
          <table:table-cell office:value-type="string">
            <text:p>Q1500394J</text:p>
          </table:table-cell>
          <table:table-cell table:number-columns-repeated="2" office:value-type="string">
            <text:p>Área de Inspección Turística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033</text:p>
          </table:table-cell>
          <table:table-cell office:value-type="string">
            <text:p>Dirección de Competitividade</text:p>
          </table:table-cell>
          <table:table-cell table:number-columns-repeated="4"/>
        </table:table-row>
        <table:table-row table:style-name="ro1">
          <table:table-cell office:value-type="string">
            <text:p>A12X01035</text:p>
          </table:table-cell>
          <table:table-cell office:value-type="string">
            <text:p>Q1500394J</text:p>
          </table:table-cell>
          <table:table-cell office:value-type="string">
            <text:p>Área de Fomento e Desenvolvemento Empresarial</text:p>
          </table:table-cell>
          <table:table-cell office:value-type="string">
            <text:p>Área de Fomento e Desarrollo Empresarial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033</text:p>
          </table:table-cell>
          <table:table-cell office:value-type="string">
            <text:p>Dirección de Competitividade</text:p>
          </table:table-cell>
          <table:table-cell table:number-columns-repeated="4"/>
        </table:table-row>
        <table:table-row table:style-name="ro1">
          <table:table-cell office:value-type="string">
            <text:p>A12X01036</text:p>
          </table:table-cell>
          <table:table-cell office:value-type="string">
            <text:p>Q1500394J</text:p>
          </table:table-cell>
          <table:table-cell office:value-type="string">
            <text:p>Área de Calidade e Proxectos Europeos</text:p>
          </table:table-cell>
          <table:table-cell office:value-type="string">
            <text:p>Área de Calidad y Proyectos Europeos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033</text:p>
          </table:table-cell>
          <table:table-cell office:value-type="string">
            <text:p>Dirección de Competitividade</text:p>
          </table:table-cell>
          <table:table-cell table:number-columns-repeated="4"/>
        </table:table-row>
        <table:table-row table:style-name="ro1">
          <table:table-cell office:value-type="string">
            <text:p>A12X01037</text:p>
          </table:table-cell>
          <table:table-cell office:value-type="string">
            <text:p>Q1500394J</text:p>
          </table:table-cell>
          <table:table-cell office:value-type="string">
            <text:p>Área de Estudos e Investigación</text:p>
          </table:table-cell>
          <table:table-cell office:value-type="string">
            <text:p>Área de Estudios e Investigación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033</text:p>
          </table:table-cell>
          <table:table-cell office:value-type="string">
            <text:p>Dirección de Competitividade</text:p>
          </table:table-cell>
          <table:table-cell table:number-columns-repeated="4"/>
        </table:table-row>
        <table:table-row table:style-name="ro1">
          <table:table-cell office:value-type="string">
            <text:p>A12X01599</text:p>
          </table:table-cell>
          <table:table-cell office:value-type="string">
            <text:p>Q1500394J</text:p>
          </table:table-cell>
          <table:table-cell table:number-columns-repeated="2" office:value-type="string">
            <text:p>Dirección de Promoción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5020</text:p>
          </table:table-cell>
          <table:table-cell office:value-type="string">
            <text:p>Axencia Turismo de Galicia</text:p>
          </table:table-cell>
          <table:table-cell table:number-columns-repeated="4"/>
        </table:table-row>
        <table:table-row table:style-name="ro1">
          <table:table-cell office:value-type="string">
            <text:p>A12X01603</text:p>
          </table:table-cell>
          <table:table-cell office:value-type="string">
            <text:p>Q1500394J</text:p>
          </table:table-cell>
          <table:table-cell office:value-type="string">
            <text:p>Área de Produtos</text:p>
          </table:table-cell>
          <table:table-cell office:value-type="string">
            <text:p>Área de Productos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599</text:p>
          </table:table-cell>
          <table:table-cell office:value-type="string">
            <text:p>Dirección de Promoción</text:p>
          </table:table-cell>
          <table:table-cell table:number-columns-repeated="4"/>
        </table:table-row>
        <table:table-row table:style-name="ro1">
          <table:table-cell office:value-type="string">
            <text:p>A12X01604</text:p>
          </table:table-cell>
          <table:table-cell office:value-type="string">
            <text:p>Q1500394J</text:p>
          </table:table-cell>
          <table:table-cell office:value-type="string">
            <text:p>Área de Proxectos e Accións Promocionais</text:p>
          </table:table-cell>
          <table:table-cell office:value-type="string">
            <text:p>Área de Proyectos y Acciones Promocionales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599</text:p>
          </table:table-cell>
          <table:table-cell office:value-type="string">
            <text:p>Dirección de Promoción</text:p>
          </table:table-cell>
          <table:table-cell table:number-columns-repeated="4"/>
        </table:table-row>
        <table:table-row table:style-name="ro2">
          <table:table-cell office:value-type="string">
            <text:p>A12X01605</text:p>
          </table:table-cell>
          <table:table-cell office:value-type="string">
            <text:p>Q1500394J</text:p>
          </table:table-cell>
          <table:table-cell table:number-columns-repeated="2" office:value-type="string">
            <text:p>Área de Documentación e Información Turística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599</text:p>
          </table:table-cell>
          <table:table-cell office:value-type="string">
            <text:p>Dirección de Promoción</text:p>
          </table:table-cell>
          <table:table-cell table:number-columns-repeated="4"/>
        </table:table-row>
        <table:table-row table:style-name="ro2">
          <table:table-cell office:value-type="string">
            <text:p>A12X01606</text:p>
          </table:table-cell>
          <table:table-cell office:value-type="string">
            <text:p>Q1500394J</text:p>
          </table:table-cell>
          <table:table-cell table:number-columns-repeated="2" office:value-type="string">
            <text:p>Área de Comunicación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599</text:p>
          </table:table-cell>
          <table:table-cell office:value-type="string">
            <text:p>Dirección de Promoción</text:p>
          </table:table-cell>
          <table:table-cell table:number-columns-repeated="4"/>
        </table:table-row>
        <table:table-row table:style-name="ro1">
          <table:table-cell office:value-type="string">
            <text:p>A12X01607</text:p>
          </table:table-cell>
          <table:table-cell office:value-type="string">
            <text:p>Q1500394J</text:p>
          </table:table-cell>
          <table:table-cell office:value-type="string">
            <text:p>Área de Imaxe e Xestión de Marca</text:p>
          </table:table-cell>
          <table:table-cell office:value-type="string">
            <text:p>Área de Imagen y Gestión de Marca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599</text:p>
          </table:table-cell>
          <table:table-cell office:value-type="string">
            <text:p>Dirección de Promoción</text:p>
          </table:table-cell>
          <table:table-cell table:number-columns-repeated="4"/>
        </table:table-row>
        <table:table-row table:style-name="ro2">
          <table:table-cell office:value-type="string">
            <text:p>A12X01608</text:p>
          </table:table-cell>
          <table:table-cell office:value-type="string">
            <text:p>Q1500394J</text:p>
          </table:table-cell>
          <table:table-cell table:number-columns-repeated="2" office:value-type="string">
            <text:p>Área de Innovación Turística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599</text:p>
          </table:table-cell>
          <table:table-cell office:value-type="string">
            <text:p>Dirección de Promoción</text:p>
          </table:table-cell>
          <table:table-cell table:number-columns-repeated="4"/>
        </table:table-row>
        <table:table-row table:style-name="ro1">
          <table:table-cell office:value-type="string">
            <text:p>A12X01609</text:p>
          </table:table-cell>
          <table:table-cell office:value-type="string">
            <text:p>Q1500394J</text:p>
          </table:table-cell>
          <table:table-cell office:value-type="string">
            <text:p>Área de Feiras</text:p>
          </table:table-cell>
          <table:table-cell office:value-type="string">
            <text:p>Área de Feiras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599</text:p>
          </table:table-cell>
          <table:table-cell office:value-type="string">
            <text:p>Dirección de Promoción</text:p>
          </table:table-cell>
          <table:table-cell table:number-columns-repeated="4"/>
        </table:table-row>
        <table:table-row table:style-name="ro1">
          <table:table-cell office:value-type="string">
            <text:p>A12X01600</text:p>
          </table:table-cell>
          <table:table-cell office:value-type="string">
            <text:p>Q1500394J</text:p>
          </table:table-cell>
          <table:table-cell office:value-type="string">
            <text:p>Dirección de Profesionalización</text:p>
          </table:table-cell>
          <table:table-cell office:value-type="string">
            <text:p>Dirección de Profesionalización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5020</text:p>
          </table:table-cell>
          <table:table-cell office:value-type="string">
            <text:p>Axencia Turismo de Galicia</text:p>
          </table:table-cell>
          <table:table-cell table:number-columns-repeated="4"/>
        </table:table-row>
        <table:table-row table:style-name="ro1">
          <table:table-cell office:value-type="string">
            <text:p>A12X01601</text:p>
          </table:table-cell>
          <table:table-cell office:value-type="string">
            <text:p>Q1500394J</text:p>
          </table:table-cell>
          <table:table-cell office:value-type="string">
            <text:p>Área do Centro Superior de Hostalaría de Galicia (CSHG)</text:p>
          </table:table-cell>
          <table:table-cell office:value-type="string">
            <text:p>Área do Centro Superior de Hostalaría de Galicia (CSHG)</text:p>
          </table:table-cell>
          <table:table-cell office:value-type="string">
            <text:p>CSHG</text:p>
          </table:table-cell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600</text:p>
          </table:table-cell>
          <table:table-cell office:value-type="string">
            <text:p>Dirección de Profesionalización</text:p>
          </table:table-cell>
          <table:table-cell table:number-columns-repeated="4"/>
        </table:table-row>
        <table:table-row table:style-name="ro1">
          <table:table-cell office:value-type="string">
            <text:p>A12X01602</text:p>
          </table:table-cell>
          <table:table-cell office:value-type="string">
            <text:p>Q1500394J</text:p>
          </table:table-cell>
          <table:table-cell office:value-type="string">
            <text:p>Área de Formación Continua e Consultoría</text:p>
          </table:table-cell>
          <table:table-cell office:value-type="string">
            <text:p>Área de Formación Continua y Consultoría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600</text:p>
          </table:table-cell>
          <table:table-cell office:value-type="string">
            <text:p>Dirección de Profesionalización</text:p>
          </table:table-cell>
          <table:table-cell table:number-columns-repeated="4"/>
        </table:table-row>
        <table:table-row table:style-name="ro1">
          <table:table-cell office:value-type="string">
            <text:p>A12X03041</text:p>
          </table:table-cell>
          <table:table-cell office:value-type="string">
            <text:p>Q1500394J</text:p>
          </table:table-cell>
          <table:table-cell table:number-columns-repeated="2" office:value-type="string">
            <text:p>Área de Turismo Termal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5020</text:p>
          </table:table-cell>
          <table:table-cell office:value-type="string">
            <text:p>Axencia Turismo de Galicia</text:p>
          </table:table-cell>
          <table:table-cell table:number-columns-repeated="4"/>
        </table:table-row>
        <table:table-row table:style-name="ro1">
          <table:table-cell office:value-type="string">
            <text:p>A12X01048</text:p>
          </table:table-cell>
          <table:table-cell office:value-type="string">
            <text:p>Q1500394J</text:p>
          </table:table-cell>
          <table:table-cell office:value-type="string">
            <text:p>Área Provincial de Turismo da Coruña</text:p>
          </table:table-cell>
          <table:table-cell office:value-type="string">
            <text:p>Área Provincial de Turismo de a Coruña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5020</text:p>
          </table:table-cell>
          <table:table-cell office:value-type="string">
            <text:p>Axencia Turismo de Galicia</text:p>
          </table:table-cell>
          <table:table-cell table:number-columns-repeated="4"/>
        </table:table-row>
        <table:table-row table:style-name="ro1">
          <table:table-cell office:value-type="string">
            <text:p>A12X01058</text:p>
          </table:table-cell>
          <table:table-cell office:value-type="string">
            <text:p>Q1500394J</text:p>
          </table:table-cell>
          <table:table-cell office:value-type="string">
            <text:p>Oficina de Turismo de Ferrol</text:p>
          </table:table-cell>
          <table:table-cell office:value-type="string">
            <text:p>Oficina de Turismo de Ferrol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048</text:p>
          </table:table-cell>
          <table:table-cell office:value-type="string">
            <text:p>Área Provincial de Turismo da Coruña</text:p>
          </table:table-cell>
          <table:table-cell table:number-columns-repeated="4"/>
        </table:table-row>
        <table:table-row table:style-name="ro2">
          <table:table-cell office:value-type="string">
            <text:p>A12X02028</text:p>
          </table:table-cell>
          <table:table-cell office:value-type="string">
            <text:p>Q1500394J</text:p>
          </table:table-cell>
          <table:table-cell table:number-columns-repeated="2" office:value-type="string">
            <text:p>Oficina de Turismo de a Coruña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048</text:p>
          </table:table-cell>
          <table:table-cell office:value-type="string">
            <text:p>Área Provincial de Turismo da Coruña</text:p>
          </table:table-cell>
          <table:table-cell table:number-columns-repeated="4"/>
        </table:table-row>
        <table:table-row table:style-name="ro2">
          <table:table-cell office:value-type="string">
            <text:p>A12X02029</text:p>
          </table:table-cell>
          <table:table-cell office:value-type="string">
            <text:p>Q1500394J</text:p>
          </table:table-cell>
          <table:table-cell table:number-columns-repeated="2" office:value-type="string">
            <text:p>Oficina de Turismo de Santiago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048</text:p>
          </table:table-cell>
          <table:table-cell office:value-type="string">
            <text:p>Área Provincial de Turismo da Coruña</text:p>
          </table:table-cell>
          <table:table-cell table:number-columns-repeated="4"/>
        </table:table-row>
        <table:table-row table:style-name="ro1">
          <table:table-cell office:value-type="string">
            <text:p>A12X01050</text:p>
          </table:table-cell>
          <table:table-cell office:value-type="string">
            <text:p>Q1500394J</text:p>
          </table:table-cell>
          <table:table-cell office:value-type="string">
            <text:p>Área Provincial de Turismo de Lugo</text:p>
          </table:table-cell>
          <table:table-cell office:value-type="string">
            <text:p>Área Provincial de Turismo de Lugo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5020</text:p>
          </table:table-cell>
          <table:table-cell office:value-type="string">
            <text:p>Axencia Turismo de Galicia</text:p>
          </table:table-cell>
          <table:table-cell table:number-columns-repeated="4"/>
        </table:table-row>
        <table:table-row table:style-name="ro1">
          <table:table-cell office:value-type="string">
            <text:p>A12X02031</text:p>
          </table:table-cell>
          <table:table-cell office:value-type="string">
            <text:p>Q1500394J</text:p>
          </table:table-cell>
          <table:table-cell office:value-type="string">
            <text:p>Oficina de Turismo de Lugo</text:p>
          </table:table-cell>
          <table:table-cell office:value-type="string">
            <text:p>Oficina de Turismo de Lugo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050</text:p>
          </table:table-cell>
          <table:table-cell office:value-type="string">
            <text:p>Área Provincial de Turismo de Lugo</text:p>
          </table:table-cell>
          <table:table-cell table:number-columns-repeated="4"/>
        </table:table-row>
        <table:table-row table:style-name="ro1">
          <table:table-cell office:value-type="string">
            <text:p>A12X01054</text:p>
          </table:table-cell>
          <table:table-cell office:value-type="string">
            <text:p>Q1500394J</text:p>
          </table:table-cell>
          <table:table-cell office:value-type="string">
            <text:p>Área Provincial de Turismo de Pontevedra</text:p>
          </table:table-cell>
          <table:table-cell office:value-type="string">
            <text:p>Área Provincial de Turismo de Pontevedra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5020</text:p>
          </table:table-cell>
          <table:table-cell office:value-type="string">
            <text:p>Axencia Turismo de Galicia</text:p>
          </table:table-cell>
          <table:table-cell table:number-columns-repeated="4"/>
        </table:table-row>
        <table:table-row table:style-name="ro1">
          <table:table-cell office:value-type="string">
            <text:p>A12X01056</text:p>
          </table:table-cell>
          <table:table-cell office:value-type="string">
            <text:p>Q1500394J</text:p>
          </table:table-cell>
          <table:table-cell office:value-type="string">
            <text:p>Oficina de Turismo de Vigo</text:p>
          </table:table-cell>
          <table:table-cell office:value-type="string">
            <text:p>Oficina de Turismo de Vigo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054</text:p>
          </table:table-cell>
          <table:table-cell office:value-type="string">
            <text:p>Área Provincial de Turismo de Pontevedra</text:p>
          </table:table-cell>
          <table:table-cell table:number-columns-repeated="4"/>
        </table:table-row>
        <table:table-row table:style-name="ro1">
          <table:table-cell office:value-type="string">
            <text:p>A12X02033</text:p>
          </table:table-cell>
          <table:table-cell office:value-type="string">
            <text:p>Q1500394J</text:p>
          </table:table-cell>
          <table:table-cell office:value-type="string">
            <text:p>Oficina de Turismo de Pontevedra</text:p>
          </table:table-cell>
          <table:table-cell office:value-type="string">
            <text:p>Oficina de Turismo de Pontevedra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054</text:p>
          </table:table-cell>
          <table:table-cell office:value-type="string">
            <text:p>Área Provincial de Turismo de Pontevedra</text:p>
          </table:table-cell>
          <table:table-cell table:number-columns-repeated="4"/>
        </table:table-row>
        <table:table-row table:style-name="ro1">
          <table:table-cell office:value-type="string">
            <text:p>A12033352</text:p>
          </table:table-cell>
          <table:table-cell office:value-type="string">
            <text:p>Q1500394J</text:p>
          </table:table-cell>
          <table:table-cell office:value-type="string">
            <text:p>Área Provincial de Turismo de Ourense</text:p>
          </table:table-cell>
          <table:table-cell office:value-type="string">
            <text:p>Área Provincial de Turismo de Ourense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5020</text:p>
          </table:table-cell>
          <table:table-cell office:value-type="string">
            <text:p>Axencia Turismo de Galicia</text:p>
          </table:table-cell>
          <table:table-cell table:number-columns-repeated="4"/>
        </table:table-row>
        <table:table-row table:style-name="ro1">
          <table:table-cell office:value-type="string">
            <text:p>A12X02032</text:p>
          </table:table-cell>
          <table:table-cell office:value-type="string">
            <text:p>Q1500394J</text:p>
          </table:table-cell>
          <table:table-cell office:value-type="string">
            <text:p>Oficina de Turismo de Ourense</text:p>
          </table:table-cell>
          <table:table-cell office:value-type="string">
            <text:p>Oficina de Turismo de Ourense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33352</text:p>
          </table:table-cell>
          <table:table-cell office:value-type="string">
            <text:p>Área Provincial de Turismo de Ourense</text:p>
          </table:table-cell>
          <table:table-cell table:number-columns-repeated="4"/>
        </table:table-row>
        <table:table-row table:style-name="ro1">
          <table:table-cell office:value-type="string">
            <text:p>A12009419</text:p>
          </table:table-cell>
          <table:table-cell office:value-type="string">
            <text:p>A15522212</text:p>
          </table:table-cell>
          <table:table-cell office:value-type="string">
            <text:p>Galicia Calidade</text:p>
          </table:table-cell>
          <table:table-cell office:value-type="string">
            <text:p>Galicia Calidad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5020</text:p>
          </table:table-cell>
          <table:table-cell office:value-type="string">
            <text:p>Axencia Turismo de Galicia</text:p>
          </table:table-cell>
          <table:table-cell table:number-columns-repeated="4"/>
        </table:table-row>
        <table:table-row table:style-name="ro1">
          <table:table-cell office:value-type="string">
            <text:p>A12026577</text:p>
          </table:table-cell>
          <table:table-cell office:value-type="string">
            <text:p>A15348386</text:p>
          </table:table-cell>
          <table:table-cell office:value-type="string">
            <text:p>Sociedade Anónima de Xestión do Plan Xacobeo</text:p>
          </table:table-cell>
          <table:table-cell office:value-type="string">
            <text:p>Sociedad Anónima de Gestión del Plan Jacobeo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0201</text:p>
          </table:table-cell>
          <table:table-cell office:value-type="string">
            <text:p>Presidencia da Xunta de Galicia</text:p>
          </table:table-cell>
          <table:table-cell table:number-columns-repeated="4"/>
        </table:table-row>
        <table:table-row table:style-name="ro1">
          <table:table-cell office:value-type="string">
            <text:p>A12025573</text:p>
          </table:table-cell>
          <table:table-cell office:value-type="string">
            <text:p>A15073349</text:p>
          </table:table-cell>
          <table:table-cell office:value-type="string">
            <text:p>Corporación Radio e Televisión de Galicia, S.A. (CRTVG)</text:p>
          </table:table-cell>
          <table:table-cell office:value-type="string">
            <text:p>Corporación Radio y Televisión de Galicia, S.A. (CRTVG)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0201</text:p>
          </table:table-cell>
          <table:table-cell office:value-type="string">
            <text:p>Presidencia da Xunta de Galicia</text:p>
          </table:table-cell>
          <table:table-cell table:number-columns-repeated="4"/>
        </table:table-row>
        <table:table-row table:style-name="ro1">
          <table:table-cell office:value-type="string">
            <text:p>A12X02365</text:p>
          </table:table-cell>
          <table:table-cell office:value-type="string">
            <text:p>A15073349</text:p>
          </table:table-cell>
          <table:table-cell office:value-type="string">
            <text:p>Dirección Xeral RTVG</text:p>
          </table:table-cell>
          <table:table-cell office:value-type="string">
            <text:p>Dirección Xeral RTVG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5573</text:p>
          </table:table-cell>
          <table:table-cell office:value-type="string">
            <text:p>Corporación Radio e Televisión de Galicia, S.A. (CRTVG)</text:p>
          </table:table-cell>
          <table:table-cell table:number-columns-repeated="4"/>
        </table:table-row>
        <table:table-row table:style-name="ro1">
          <table:table-cell office:value-type="string">
            <text:p>A12X02366</text:p>
          </table:table-cell>
          <table:table-cell office:value-type="string">
            <text:p>A15073349</text:p>
          </table:table-cell>
          <table:table-cell office:value-type="string">
            <text:p>Oficina Director/a Xeral</text:p>
          </table:table-cell>
          <table:table-cell office:value-type="string">
            <text:p>Oficina Director/a General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365</text:p>
          </table:table-cell>
          <table:table-cell office:value-type="string">
            <text:p>Dirección Xeral RTVG</text:p>
          </table:table-cell>
          <table:table-cell table:number-columns-repeated="4"/>
        </table:table-row>
        <table:table-row table:style-name="ro1">
          <table:table-cell office:value-type="string">
            <text:p>A12X02367</text:p>
          </table:table-cell>
          <table:table-cell office:value-type="string">
            <text:p>A15073349</text:p>
          </table:table-cell>
          <table:table-cell office:value-type="string">
            <text:p>Departamento de Proxección Social</text:p>
          </table:table-cell>
          <table:table-cell office:value-type="string">
            <text:p>Departamente de Proyección Social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365</text:p>
          </table:table-cell>
          <table:table-cell office:value-type="string">
            <text:p>Dirección Xeral RTVG</text:p>
          </table:table-cell>
          <table:table-cell table:number-columns-repeated="4"/>
        </table:table-row>
        <table:table-row table:style-name="ro1">
          <table:table-cell office:value-type="string">
            <text:p>A12X02368</text:p>
          </table:table-cell>
          <table:table-cell office:value-type="string">
            <text:p>A15073349</text:p>
          </table:table-cell>
          <table:table-cell office:value-type="string">
            <text:p>Adxunto/a á Dirección Xeral</text:p>
          </table:table-cell>
          <table:table-cell office:value-type="string">
            <text:p>Adjunto/a a la Dirección General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365</text:p>
          </table:table-cell>
          <table:table-cell office:value-type="string">
            <text:p>Dirección Xeral RTVG</text:p>
          </table:table-cell>
          <table:table-cell table:number-columns-repeated="4"/>
        </table:table-row>
        <table:table-row table:style-name="ro1">
          <table:table-cell office:value-type="string">
            <text:p>A12X02369</text:p>
          </table:table-cell>
          <table:table-cell office:value-type="string">
            <text:p>A15073349</text:p>
          </table:table-cell>
          <table:table-cell office:value-type="string">
            <text:p>Área de Xestión Corporativa RTVG</text:p>
          </table:table-cell>
          <table:table-cell office:value-type="string">
            <text:p>Área de Gestión Corporativa RTVG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5573</text:p>
          </table:table-cell>
          <table:table-cell office:value-type="string">
            <text:p>Corporación Radio e Televisión de Galicia, S.A. (CRTVG)</text:p>
          </table:table-cell>
          <table:table-cell table:number-columns-repeated="4"/>
        </table:table-row>
        <table:table-row table:style-name="ro1">
          <table:table-cell office:value-type="string">
            <text:p>A12X02370</text:p>
          </table:table-cell>
          <table:table-cell office:value-type="string">
            <text:p>A15073349</text:p>
          </table:table-cell>
          <table:table-cell office:value-type="string">
            <text:p>Dirección-Xerencia da Área de Xestión Corporativa</text:p>
          </table:table-cell>
          <table:table-cell office:value-type="string">
            <text:p>Dirección-Gerencia del Área de Gestión Corporativa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369</text:p>
          </table:table-cell>
          <table:table-cell office:value-type="string">
            <text:p>Área de Xestión Corporativa RTVG</text:p>
          </table:table-cell>
          <table:table-cell table:number-columns-repeated="4"/>
        </table:table-row>
        <table:table-row table:style-name="ro1">
          <table:table-cell office:value-type="string">
            <text:p>A12X02385</text:p>
          </table:table-cell>
          <table:table-cell office:value-type="string">
            <text:p>A15073349</text:p>
          </table:table-cell>
          <table:table-cell office:value-type="string">
            <text:p>Departamento de Asesoría Xurídica</text:p>
          </table:table-cell>
          <table:table-cell office:value-type="string">
            <text:p>Departamento de Asesoría Jurídica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369</text:p>
          </table:table-cell>
          <table:table-cell office:value-type="string">
            <text:p>Área de Xestión Corporativa RTVG</text:p>
          </table:table-cell>
          <table:table-cell table:number-columns-repeated="4"/>
        </table:table-row>
        <table:table-row table:style-name="ro1">
          <table:table-cell office:value-type="string">
            <text:p>A12X02372</text:p>
          </table:table-cell>
          <table:table-cell office:value-type="string">
            <text:p>A15073349</text:p>
          </table:table-cell>
          <table:table-cell office:value-type="string">
            <text:p>Departamento de Xestión Económico-Orzamentaria e Contabilidade</text:p>
          </table:table-cell>
          <table:table-cell office:value-type="string">
            <text:p>Departamento de Gestión Económico-Presupuestaria y Contabilidad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369</text:p>
          </table:table-cell>
          <table:table-cell office:value-type="string">
            <text:p>Área de Xestión Corporativa RTVG</text:p>
          </table:table-cell>
          <table:table-cell table:number-columns-repeated="4"/>
        </table:table-row>
        <table:table-row table:style-name="ro1">
          <table:table-cell office:value-type="string">
            <text:p>A12X02373</text:p>
          </table:table-cell>
          <table:table-cell office:value-type="string">
            <text:p>A15073349</text:p>
          </table:table-cell>
          <table:table-cell office:value-type="string">
            <text:p>Subdirección de Contratación, Patrimonio e Servizos Comúns</text:p>
          </table:table-cell>
          <table:table-cell office:value-type="string">
            <text:p>Subdirección de Contratación, Patrimonio y Servicios Comunes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369</text:p>
          </table:table-cell>
          <table:table-cell office:value-type="string">
            <text:p>Área de Xestión Corporativa RTVG</text:p>
          </table:table-cell>
          <table:table-cell table:number-columns-repeated="4"/>
        </table:table-row>
        <table:table-row table:style-name="ro1">
          <table:table-cell office:value-type="string">
            <text:p>A12X02374</text:p>
          </table:table-cell>
          <table:table-cell office:value-type="string">
            <text:p>A15073349</text:p>
          </table:table-cell>
          <table:table-cell table:number-columns-repeated="2" office:value-type="string">
            <text:p>Departamento Recursos Humanos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369</text:p>
          </table:table-cell>
          <table:table-cell office:value-type="string">
            <text:p>Área de Xestión Corporativa RTVG</text:p>
          </table:table-cell>
          <table:table-cell table:number-columns-repeated="4"/>
        </table:table-row>
        <table:table-row table:style-name="ro1">
          <table:table-cell office:value-type="string">
            <text:p>A12X02375</text:p>
          </table:table-cell>
          <table:table-cell office:value-type="string">
            <text:p>A15073349</text:p>
          </table:table-cell>
          <table:table-cell office:value-type="string">
            <text:p>Área de Información e Documentación RTVG</text:p>
          </table:table-cell>
          <table:table-cell office:value-type="string">
            <text:p>Área de Información y Documentación RTVG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5573</text:p>
          </table:table-cell>
          <table:table-cell office:value-type="string">
            <text:p>Corporación Radio e Televisión de Galicia, S.A. (CRTVG)</text:p>
          </table:table-cell>
          <table:table-cell table:number-columns-repeated="4"/>
        </table:table-row>
        <table:table-row table:style-name="ro2">
          <table:table-cell office:value-type="string">
            <text:p>A12X02376</text:p>
          </table:table-cell>
          <table:table-cell office:value-type="string">
            <text:p>A15073349</text:p>
          </table:table-cell>
          <table:table-cell office:value-type="string">
            <text:p>Dirección de Departamento da Área de Información e Documentación</text:p>
          </table:table-cell>
          <table:table-cell office:value-type="string">
            <text:p>Dirección de Departamento del Área de Información y Documentación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375</text:p>
          </table:table-cell>
          <table:table-cell office:value-type="string">
            <text:p>Área de Información e Documentación RTVG</text:p>
          </table:table-cell>
          <table:table-cell table:number-columns-repeated="4"/>
        </table:table-row>
        <table:table-row table:style-name="ro1">
          <table:table-cell office:value-type="string">
            <text:p>A12X02377</text:p>
          </table:table-cell>
          <table:table-cell office:value-type="string">
            <text:p>A15073349</text:p>
          </table:table-cell>
          <table:table-cell office:value-type="string">
            <text:p>Dirección de Departamento Operativa dos Servizos Informativos</text:p>
          </table:table-cell>
          <table:table-cell office:value-type="string">
            <text:p>Dirección de Departamento Operativa de los Servicios Informativos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375</text:p>
          </table:table-cell>
          <table:table-cell office:value-type="string">
            <text:p>Área de Información e Documentación RTVG</text:p>
          </table:table-cell>
          <table:table-cell table:number-columns-repeated="4"/>
        </table:table-row>
        <table:table-row table:style-name="ro1">
          <table:table-cell office:value-type="string">
            <text:p>A12X02378</text:p>
          </table:table-cell>
          <table:table-cell office:value-type="string">
            <text:p>A15073349</text:p>
          </table:table-cell>
          <table:table-cell office:value-type="string">
            <text:p>Área de Contidos RTVG</text:p>
          </table:table-cell>
          <table:table-cell office:value-type="string">
            <text:p>Área de Contenidos RTVG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5573</text:p>
          </table:table-cell>
          <table:table-cell office:value-type="string">
            <text:p>Corporación Radio e Televisión de Galicia, S.A. (CRTVG)</text:p>
          </table:table-cell>
          <table:table-cell table:number-columns-repeated="4"/>
        </table:table-row>
        <table:table-row table:style-name="ro1">
          <table:table-cell office:value-type="string">
            <text:p>A12X02379</text:p>
          </table:table-cell>
          <table:table-cell office:value-type="string">
            <text:p>A15073349</text:p>
          </table:table-cell>
          <table:table-cell office:value-type="string">
            <text:p>Dirección de Departamento da Área de Contidos</text:p>
          </table:table-cell>
          <table:table-cell office:value-type="string">
            <text:p>Dirección de Departamento del Área de Contenidos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378</text:p>
          </table:table-cell>
          <table:table-cell office:value-type="string">
            <text:p>Área de Contidos RTVG</text:p>
          </table:table-cell>
          <table:table-cell table:number-columns-repeated="4"/>
        </table:table-row>
        <table:table-row table:style-name="ro1">
          <table:table-cell office:value-type="string">
            <text:p>A12X02380</text:p>
          </table:table-cell>
          <table:table-cell office:value-type="string">
            <text:p>A15073349</text:p>
          </table:table-cell>
          <table:table-cell office:value-type="string">
            <text:p>Área de Soporte Tecnolóxico e Medios RTVG</text:p>
          </table:table-cell>
          <table:table-cell office:value-type="string">
            <text:p>Área de Soporte Tecnológico y Medios RTVG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5573</text:p>
          </table:table-cell>
          <table:table-cell office:value-type="string">
            <text:p>Corporación Radio e Televisión de Galicia, S.A. (CRTVG)</text:p>
          </table:table-cell>
          <table:table-cell table:number-columns-repeated="4"/>
        </table:table-row>
        <table:table-row table:style-name="ro1">
          <table:table-cell office:value-type="string">
            <text:p>A12X02381</text:p>
          </table:table-cell>
          <table:table-cell office:value-type="string">
            <text:p>A15073349</text:p>
          </table:table-cell>
          <table:table-cell office:value-type="string">
            <text:p>Dirección de División da Área de Soporte Tecnolóxico e Medios</text:p>
          </table:table-cell>
          <table:table-cell office:value-type="string">
            <text:p>Dirección de División del Área de Soporte Tecnológico y Medios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380</text:p>
          </table:table-cell>
          <table:table-cell office:value-type="string">
            <text:p>Área de Soporte Tecnolóxico e Medios RTVG</text:p>
          </table:table-cell>
          <table:table-cell table:number-columns-repeated="4"/>
        </table:table-row>
        <table:table-row table:style-name="ro1">
          <table:table-cell office:value-type="string">
            <text:p>A12X02382</text:p>
          </table:table-cell>
          <table:table-cell office:value-type="string">
            <text:p>A15073349</text:p>
          </table:table-cell>
          <table:table-cell office:value-type="string">
            <text:p>Departamento de Enseñaría e Sistemas</text:p>
          </table:table-cell>
          <table:table-cell office:value-type="string">
            <text:p>Departamento de Ingeniería y Sistemas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380</text:p>
          </table:table-cell>
          <table:table-cell office:value-type="string">
            <text:p>Área de Soporte Tecnolóxico e Medios RTVG</text:p>
          </table:table-cell>
          <table:table-cell table:number-columns-repeated="4"/>
        </table:table-row>
        <table:table-row table:style-name="ro1">
          <table:table-cell office:value-type="string">
            <text:p>A12X02383</text:p>
          </table:table-cell>
          <table:table-cell office:value-type="string">
            <text:p>A15073349</text:p>
          </table:table-cell>
          <table:table-cell office:value-type="string">
            <text:p>Área de Innovación e Negocio RTVG</text:p>
          </table:table-cell>
          <table:table-cell office:value-type="string">
            <text:p>Área de Innovación y Negocio RTVG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5573</text:p>
          </table:table-cell>
          <table:table-cell office:value-type="string">
            <text:p>Corporación Radio e Televisión de Galicia, S.A. (CRTVG)</text:p>
          </table:table-cell>
          <table:table-cell table:number-columns-repeated="4"/>
        </table:table-row>
        <table:table-row table:style-name="ro2">
          <table:table-cell office:value-type="string">
            <text:p>A12X02384</text:p>
          </table:table-cell>
          <table:table-cell office:value-type="string">
            <text:p>A15073349</text:p>
          </table:table-cell>
          <table:table-cell office:value-type="string">
            <text:p>Dirección de Departamento da Área de Innovación e Negocio</text:p>
          </table:table-cell>
          <table:table-cell office:value-type="string">
            <text:p>Dirección de Departamento del Área de Innovación y Negocio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383</text:p>
          </table:table-cell>
          <table:table-cell office:value-type="string">
            <text:p>Área de Innovación e Negocio RTVG</text:p>
          </table:table-cell>
          <table:table-cell table:number-columns-repeated="4"/>
        </table:table-row>
        <table:table-row table:style-name="ro1">
          <table:table-cell office:value-type="string">
            <text:p>A12048912</text:p>
          </table:table-cell>
          <table:table-cell office:value-type="string">
            <text:p>S1511001H</text:p>
          </table:table-cell>
          <table:table-cell office:value-type="string">
            <text:p>Consellería de Presidencia, Xustiza e Deportes</text:p>
          </table:table-cell>
          <table:table-cell office:value-type="string">
            <text:p>Consellería de Presidencia, Justicia y Deportes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57</text:p>
          </table:table-cell>
          <table:table-cell office:value-type="string">
            <text:p>Xunta de Galicia</text:p>
          </table:table-cell>
          <table:table-cell table:number-columns-repeated="4"/>
        </table:table-row>
        <table:table-row table:style-name="ro1">
          <table:table-cell office:value-type="string">
            <text:p>A12X00783</text:p>
          </table:table-cell>
          <table:table-cell office:value-type="string">
            <text:p>S1511001H</text:p>
          </table:table-cell>
          <table:table-cell office:value-type="string">
            <text:p>Conselleiro</text:p>
          </table:table-cell>
          <table:table-cell office:value-type="string">
            <text:p>Consejero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12</text:p>
          </table:table-cell>
          <table:table-cell office:value-type="string">
            <text:p>Consellería de Presidencia, Xustiza e Deportes</text:p>
          </table:table-cell>
          <table:table-cell table:number-columns-repeated="4"/>
        </table:table-row>
        <table:table-row table:style-name="ro1">
          <table:table-cell office:value-type="string">
            <text:p>A12X01933</text:p>
          </table:table-cell>
          <table:table-cell office:value-type="string">
            <text:p>S1511001H</text:p>
          </table:table-cell>
          <table:table-cell office:value-type="string">
            <text:p>Gabinete do vicepresidente e conselleiro</text:p>
          </table:table-cell>
          <table:table-cell office:value-type="string">
            <text:p>Gabinete del vicepresidente y conselleiro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783</text:p>
          </table:table-cell>
          <table:table-cell office:value-type="string">
            <text:p>Conselleiro</text:p>
          </table:table-cell>
          <table:table-cell table:number-columns-repeated="4"/>
        </table:table-row>
        <table:table-row table:style-name="ro1">
          <table:table-cell office:value-type="string">
            <text:p>A12009360</text:p>
          </table:table-cell>
          <table:table-cell office:value-type="string">
            <text:p>S1511001H</text:p>
          </table:table-cell>
          <table:table-cell office:value-type="string">
            <text:p>Secretaría Xeral Técnica da Consellería de Presidencia, Xustiza e Deportes</text:p>
          </table:table-cell>
          <table:table-cell office:value-type="string">
            <text:p>Secretaría General Técnica de la Consellería de Presidencia, Justicia y Deportes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12</text:p>
          </table:table-cell>
          <table:table-cell office:value-type="string">
            <text:p>Consellería de Presidencia, Xustiza e Deportes</text:p>
          </table:table-cell>
          <table:table-cell table:number-columns-repeated="4"/>
        </table:table-row>
        <table:table-row table:style-name="ro1">
          <table:table-cell office:value-type="string">
            <text:p>A12X00785</text:p>
          </table:table-cell>
          <table:table-cell office:value-type="string">
            <text:p>S1511001H</text:p>
          </table:table-cell>
          <table:table-cell office:value-type="string">
            <text:p>Vicesecretaría Xeral</text:p>
          </table:table-cell>
          <table:table-cell office:value-type="string">
            <text:p>Vicesecretaría General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60</text:p>
          </table:table-cell>
          <table:table-cell office:value-type="string">
            <text:p>Secretaría Xeral Técnica da Consellería de Presidencia, Xustiza e Deportes</text:p>
          </table:table-cell>
          <table:table-cell table:number-columns-repeated="4"/>
        </table:table-row>
        <table:table-row table:style-name="ro1">
          <table:table-cell office:value-type="string">
            <text:p>A12X02013</text:p>
          </table:table-cell>
          <table:table-cell office:value-type="string">
            <text:p>S1511001H</text:p>
          </table:table-cell>
          <table:table-cell office:value-type="string">
            <text:p>Servizo de Recursos Humanos e Réxime Interior</text:p>
          </table:table-cell>
          <table:table-cell office:value-type="string">
            <text:p>Servicio de Recursos Humanos y Régimen Interior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785</text:p>
          </table:table-cell>
          <table:table-cell office:value-type="string">
            <text:p>Vicesecretaría Xeral</text:p>
          </table:table-cell>
          <table:table-cell table:number-columns-repeated="4"/>
        </table:table-row>
        <table:table-row table:style-name="ro1">
          <table:table-cell office:value-type="string">
            <text:p>A12X00797</text:p>
          </table:table-cell>
          <table:table-cell office:value-type="string">
            <text:p>S1511001H</text:p>
          </table:table-cell>
          <table:table-cell office:value-type="string">
            <text:p>Servizo de Xestión Económica</text:p>
          </table:table-cell>
          <table:table-cell office:value-type="string">
            <text:p>Servicio de Gestión Económic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785</text:p>
          </table:table-cell>
          <table:table-cell office:value-type="string">
            <text:p>Vicesecretaría Xeral</text:p>
          </table:table-cell>
          <table:table-cell table:number-columns-repeated="4"/>
        </table:table-row>
        <table:table-row table:style-name="ro1">
          <table:table-cell office:value-type="string">
            <text:p>A12X01438</text:p>
          </table:table-cell>
          <table:table-cell office:value-type="string">
            <text:p>S1511001H</text:p>
          </table:table-cell>
          <table:table-cell office:value-type="string">
            <text:p>Subdirección Xeral de Réxime Xurídico</text:p>
          </table:table-cell>
          <table:table-cell office:value-type="string">
            <text:p>Subdirección General de Régimen Jurídico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60</text:p>
          </table:table-cell>
          <table:table-cell office:value-type="string">
            <text:p>Secretaría Xeral Técnica da Consellería de Presidencia, Xustiza e Deportes</text:p>
          </table:table-cell>
          <table:table-cell table:number-columns-repeated="4"/>
        </table:table-row>
        <table:table-row table:style-name="ro1">
          <table:table-cell office:value-type="string">
            <text:p>A12X00793</text:p>
          </table:table-cell>
          <table:table-cell office:value-type="string">
            <text:p>S1511001H</text:p>
          </table:table-cell>
          <table:table-cell office:value-type="string">
            <text:p>Servizo Técnico-xurídico</text:p>
          </table:table-cell>
          <table:table-cell office:value-type="string">
            <text:p>Servicio Técnico-jurídico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438</text:p>
          </table:table-cell>
          <table:table-cell office:value-type="string">
            <text:p>Subdirección Xeral de Réxime Xurídico</text:p>
          </table:table-cell>
          <table:table-cell table:number-columns-repeated="4"/>
        </table:table-row>
        <table:table-row table:style-name="ro1">
          <table:table-cell office:value-type="string">
            <text:p>A12X00794</text:p>
          </table:table-cell>
          <table:table-cell office:value-type="string">
            <text:p>S1511001H</text:p>
          </table:table-cell>
          <table:table-cell office:value-type="string">
            <text:p>Servizo de Entidades Xurídicas e Corporativas</text:p>
          </table:table-cell>
          <table:table-cell office:value-type="string">
            <text:p>Servicio de Entidades Jurídicas y Corporativas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438</text:p>
          </table:table-cell>
          <table:table-cell office:value-type="string">
            <text:p>Subdirección Xeral de Réxime Xurídico</text:p>
          </table:table-cell>
          <table:table-cell table:number-columns-repeated="4"/>
        </table:table-row>
        <table:table-row table:style-name="ro1">
          <table:table-cell office:value-type="string">
            <text:p>A12X02066</text:p>
          </table:table-cell>
          <table:table-cell office:value-type="string">
            <text:p>S1511001H</text:p>
          </table:table-cell>
          <table:table-cell office:value-type="string">
            <text:p>Servizo Técnico-normativo</text:p>
          </table:table-cell>
          <table:table-cell office:value-type="string">
            <text:p>Servizo Técnico-normativo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438</text:p>
          </table:table-cell>
          <table:table-cell office:value-type="string">
            <text:p>Subdirección Xeral de Réxime Xurídico</text:p>
          </table:table-cell>
          <table:table-cell table:number-columns-repeated="4"/>
        </table:table-row>
        <table:table-row table:style-name="ro1">
          <table:table-cell office:value-type="string">
            <text:p>A12X00796</text:p>
          </table:table-cell>
          <table:table-cell office:value-type="string">
            <text:p>S1511001H</text:p>
          </table:table-cell>
          <table:table-cell office:value-type="string">
            <text:p>Subdirección Xeral de Contratación e Coordinación de Fondos Europeos</text:p>
          </table:table-cell>
          <table:table-cell office:value-type="string">
            <text:p>Subdirección General de Contratación y Coordinación de Fondos Europeos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60</text:p>
          </table:table-cell>
          <table:table-cell office:value-type="string">
            <text:p>Secretaría Xeral Técnica da Consellería de Presidencia, Xustiza e Deportes</text:p>
          </table:table-cell>
          <table:table-cell table:number-columns-repeated="4"/>
        </table:table-row>
        <table:table-row table:style-name="ro1">
          <table:table-cell office:value-type="string">
            <text:p>A12X00798</text:p>
          </table:table-cell>
          <table:table-cell office:value-type="string">
            <text:p>S1511001H</text:p>
          </table:table-cell>
          <table:table-cell office:value-type="string">
            <text:p>Servizo de Contratación I</text:p>
          </table:table-cell>
          <table:table-cell office:value-type="string">
            <text:p>Servicio de Contratación I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796</text:p>
          </table:table-cell>
          <table:table-cell office:value-type="string">
            <text:p>Subdirección Xeral de Contratación e Coordinación de Fondos Europeos</text:p>
          </table:table-cell>
          <table:table-cell table:number-columns-repeated="4"/>
        </table:table-row>
        <table:table-row table:style-name="ro1">
          <table:table-cell office:value-type="string">
            <text:p>A12X02984</text:p>
          </table:table-cell>
          <table:table-cell office:value-type="string">
            <text:p>S1511001H</text:p>
          </table:table-cell>
          <table:table-cell office:value-type="string">
            <text:p>Servizo de Contratación II e Xestión de Fondos Europeos</text:p>
          </table:table-cell>
          <table:table-cell office:value-type="string">
            <text:p>Servicio de Contratación II y Gestión de Fondos Europeos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796</text:p>
          </table:table-cell>
          <table:table-cell office:value-type="string">
            <text:p>Subdirección Xeral de Contratación e Coordinación de Fondos Europeos</text:p>
          </table:table-cell>
          <table:table-cell table:number-columns-repeated="4"/>
        </table:table-row>
        <table:table-row table:style-name="ro1">
          <table:table-cell office:value-type="string">
            <text:p>A12X00800</text:p>
          </table:table-cell>
          <table:table-cell office:value-type="string">
            <text:p>S1511001H</text:p>
          </table:table-cell>
          <table:table-cell office:value-type="string">
            <text:p>Subdirección Xeral de Coordinación de Servizos Transversais</text:p>
          </table:table-cell>
          <table:table-cell office:value-type="string">
            <text:p>Subdirección General de Coordinación de Servicios Transversales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60</text:p>
          </table:table-cell>
          <table:table-cell office:value-type="string">
            <text:p>Secretaría Xeral Técnica da Consellería de Presidencia, Xustiza e Deportes</text:p>
          </table:table-cell>
          <table:table-cell table:number-columns-repeated="4"/>
        </table:table-row>
        <table:table-row table:style-name="ro1">
          <table:table-cell office:value-type="string">
            <text:p>A12X00801</text:p>
          </table:table-cell>
          <table:table-cell office:value-type="string">
            <text:p>S1511001H</text:p>
          </table:table-cell>
          <table:table-cell office:value-type="string">
            <text:p>Servizo de Xestión de Infraestructuras Administrativas</text:p>
          </table:table-cell>
          <table:table-cell office:value-type="string">
            <text:p>Servicio de Gestión de Infraestructuras Administrativas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800</text:p>
          </table:table-cell>
          <table:table-cell office:value-type="string">
            <text:p>Subdirección Xeral de Coordinación de Servizos Transversais</text:p>
          </table:table-cell>
          <table:table-cell table:number-columns-repeated="4"/>
        </table:table-row>
        <table:table-row table:style-name="ro1">
          <table:table-cell office:value-type="string">
            <text:p>A12X00802</text:p>
          </table:table-cell>
          <table:table-cell office:value-type="string">
            <text:p>S1511001H</text:p>
          </table:table-cell>
          <table:table-cell office:value-type="string">
            <text:p>Servizo de Prevención de Riscos Laborais</text:p>
          </table:table-cell>
          <table:table-cell office:value-type="string">
            <text:p>Servicio de Prevención de Riesgos Laborales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800</text:p>
          </table:table-cell>
          <table:table-cell office:value-type="string">
            <text:p>Subdirección Xeral de Coordinación de Servizos Transversais</text:p>
          </table:table-cell>
          <table:table-cell table:number-columns-repeated="4"/>
        </table:table-row>
        <table:table-row table:style-name="ro1">
          <table:table-cell office:value-type="string">
            <text:p>A12X03134</text:p>
          </table:table-cell>
          <table:table-cell office:value-type="string">
            <text:p>S1511001H</text:p>
          </table:table-cell>
          <table:table-cell office:value-type="string">
            <text:p>Servizo de Supervisión de Proxectos de Infraestruturas</text:p>
          </table:table-cell>
          <table:table-cell office:value-type="string">
            <text:p>Servicio de Supervisión de Proyectos de Infraestructuras</text:p>
          </table:table-cell>
          <table:table-cell/>
          <table:table-cell office:value-type="string">
            <text:p>PX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800</text:p>
          </table:table-cell>
          <table:table-cell office:value-type="string">
            <text:p>Subdirección Xeral de Coordinación de Servizos Transversais</text:p>
          </table:table-cell>
          <table:table-cell table:number-columns-repeated="4"/>
        </table:table-row>
        <table:table-row table:style-name="ro1">
          <table:table-cell office:value-type="string">
            <text:p>A12X03135</text:p>
          </table:table-cell>
          <table:table-cell office:value-type="string">
            <text:p>S1511001H</text:p>
          </table:table-cell>
          <table:table-cell office:value-type="string">
            <text:p>Servizo de Seguimento de obras</text:p>
          </table:table-cell>
          <table:table-cell office:value-type="string">
            <text:p>Servicio de Seguimiento de obras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800</text:p>
          </table:table-cell>
          <table:table-cell office:value-type="string">
            <text:p>Subdirección Xeral de Coordinación de Servizos Transversais</text:p>
          </table:table-cell>
          <table:table-cell table:number-columns-repeated="4"/>
        </table:table-row>
        <table:table-row table:style-name="ro1">
          <table:table-cell office:value-type="string">
            <text:p>A12X02064</text:p>
          </table:table-cell>
          <table:table-cell office:value-type="string">
            <text:p>S1511001H</text:p>
          </table:table-cell>
          <table:table-cell office:value-type="string">
            <text:p>Unidade de Apoio Técnico e Administrativo do Parque Móbil</text:p>
          </table:table-cell>
          <table:table-cell office:value-type="string">
            <text:p>Unidad de Apoyo Técnico y Administrativo del Parque Móbil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800</text:p>
          </table:table-cell>
          <table:table-cell office:value-type="string">
            <text:p>Subdirección Xeral de Coordinación de Servizos Transversais</text:p>
          </table:table-cell>
          <table:table-cell table:number-columns-repeated="4"/>
        </table:table-row>
        <table:table-row table:style-name="ro1">
          <table:table-cell office:value-type="string">
            <text:p>A12X02065</text:p>
          </table:table-cell>
          <table:table-cell office:value-type="string">
            <text:p>S1511001H</text:p>
          </table:table-cell>
          <table:table-cell office:value-type="string">
            <text:p>Unidade de Apoio da Asistencia Médica Facultativa ao Persoal dos Servizos Centrais</text:p>
          </table:table-cell>
          <table:table-cell office:value-type="string">
            <text:p>Unidade de Apoyo de la Asistencia Médica Facultativa al Personal de los Servicios Centrales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800</text:p>
          </table:table-cell>
          <table:table-cell office:value-type="string">
            <text:p>Subdirección Xeral de Coordinación de Servizos Transversais</text:p>
          </table:table-cell>
          <table:table-cell table:number-columns-repeated="4"/>
        </table:table-row>
        <table:table-row table:style-name="ro1">
          <table:table-cell office:value-type="string">
            <text:p>A12025140</text:p>
          </table:table-cell>
          <table:table-cell office:value-type="string">
            <text:p>S1511001H</text:p>
          </table:table-cell>
          <table:table-cell office:value-type="string">
            <text:p>Subdirección Xeral de Coordinación do Rexistro e Atención á Cidadanía</text:p>
          </table:table-cell>
          <table:table-cell office:value-type="string">
            <text:p>Subdirección General de Coordinación del Registro y Atención a la Ciudadaní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60</text:p>
          </table:table-cell>
          <table:table-cell office:value-type="string">
            <text:p>Secretaría Xeral Técnica da Consellería de Presidencia, Xustiza e Deportes</text:p>
          </table:table-cell>
          <table:table-cell table:number-columns-repeated="4"/>
        </table:table-row>
        <table:table-row table:style-name="ro1">
          <table:table-cell office:value-type="string">
            <text:p>A12025141</text:p>
          </table:table-cell>
          <table:table-cell office:value-type="string">
            <text:p>S1511001H</text:p>
          </table:table-cell>
          <table:table-cell office:value-type="string">
            <text:p>Servizo de Rexistro e Atención á Cidadanía</text:p>
          </table:table-cell>
          <table:table-cell office:value-type="string">
            <text:p>Servicio de Registro y Atención a la Ciudadaní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140</text:p>
          </table:table-cell>
          <table:table-cell office:value-type="string">
            <text:p>Subdirección Xeral de Coordinación do Rexistro e Atención á Cidadanía</text:p>
          </table:table-cell>
          <table:table-cell table:number-columns-repeated="4"/>
        </table:table-row>
        <table:table-row table:style-name="ro1">
          <table:table-cell office:value-type="string">
            <text:p>A12X00803</text:p>
          </table:table-cell>
          <table:table-cell office:value-type="string">
            <text:p>S1511001H</text:p>
          </table:table-cell>
          <table:table-cell office:value-type="string">
            <text:p>Asesoría Xurídica de Presidencia, Xustiza e Deportes</text:p>
          </table:table-cell>
          <table:table-cell office:value-type="string">
            <text:p>Asesoría Jurídica de Presidencia, Justicia y Deportes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60</text:p>
          </table:table-cell>
          <table:table-cell office:value-type="string">
            <text:p>Secretaría Xeral Técnica da Consellería de Presidencia, Xustiza e Deportes</text:p>
          </table:table-cell>
          <table:table-cell table:number-columns-repeated="4"/>
        </table:table-row>
        <table:table-row table:style-name="ro1">
          <table:table-cell office:value-type="string">
            <text:p>A12X03136</text:p>
          </table:table-cell>
          <table:table-cell office:value-type="string">
            <text:p>S1511001H</text:p>
          </table:table-cell>
          <table:table-cell office:value-type="string">
            <text:p>Asesoría Xurídica de Mobilidade</text:p>
          </table:table-cell>
          <table:table-cell office:value-type="string">
            <text:p>Asesoría Jurídica de Movilidad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60</text:p>
          </table:table-cell>
          <table:table-cell office:value-type="string">
            <text:p>Secretaría Xeral Técnica da Consellería de Presidencia, Xustiza e Deportes</text:p>
          </table:table-cell>
          <table:table-cell table:number-columns-repeated="4"/>
        </table:table-row>
        <table:table-row table:style-name="ro1">
          <table:table-cell office:value-type="string">
            <text:p>A12X00805</text:p>
          </table:table-cell>
          <table:table-cell office:value-type="string">
            <text:p>S1511001H</text:p>
          </table:table-cell>
          <table:table-cell table:number-columns-repeated="2" office:value-type="string">
            <text:p>Intervención Delegad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60</text:p>
          </table:table-cell>
          <table:table-cell office:value-type="string">
            <text:p>Secretaría Xeral Técnica da Consellería de Presidencia, Xustiza e Deportes</text:p>
          </table:table-cell>
          <table:table-cell table:number-columns-repeated="4"/>
        </table:table-row>
        <table:table-row table:style-name="ro1">
          <table:table-cell office:value-type="string">
            <text:p>A12X03137</text:p>
          </table:table-cell>
          <table:table-cell office:value-type="string">
            <text:p>S1511001H</text:p>
          </table:table-cell>
          <table:table-cell office:value-type="string">
            <text:p>Servizo de Fiscalización e Contabilidade</text:p>
          </table:table-cell>
          <table:table-cell office:value-type="string">
            <text:p>Servicio de Fiscalización y Contabilidad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805</text:p>
          </table:table-cell>
          <table:table-cell office:value-type="string">
            <text:p>Intervención Delegada</text:p>
          </table:table-cell>
          <table:table-cell table:number-columns-repeated="4"/>
        </table:table-row>
        <table:table-row table:style-name="ro1">
          <table:table-cell office:value-type="string">
            <text:p>A12024281</text:p>
          </table:table-cell>
          <table:table-cell office:value-type="string">
            <text:p>S1511001H</text:p>
          </table:table-cell>
          <table:table-cell office:value-type="string">
            <text:p>Secretaría Xeral para O Deporte</text:p>
          </table:table-cell>
          <table:table-cell office:value-type="string">
            <text:p>Secretaría General para el Deporte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12</text:p>
          </table:table-cell>
          <table:table-cell office:value-type="string">
            <text:p>Consellería de Presidencia, Xustiza e Deportes</text:p>
          </table:table-cell>
          <table:table-cell table:number-columns-repeated="4"/>
        </table:table-row>
        <table:table-row table:style-name="ro1">
          <table:table-cell office:value-type="string">
            <text:p>A12X01932</text:p>
          </table:table-cell>
          <table:table-cell office:value-type="string">
            <text:p>S1511001H</text:p>
          </table:table-cell>
          <table:table-cell office:value-type="string">
            <text:p>Servizo Xurídico-Deportivo</text:p>
          </table:table-cell>
          <table:table-cell office:value-type="string">
            <text:p>Servicio Jurídico-Deportivo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281</text:p>
          </table:table-cell>
          <table:table-cell office:value-type="string">
            <text:p>Secretaría Xeral para O Deporte</text:p>
          </table:table-cell>
          <table:table-cell table:number-columns-repeated="4"/>
        </table:table-row>
        <table:table-row table:style-name="ro1">
          <table:table-cell office:value-type="string">
            <text:p>A12X01927</text:p>
          </table:table-cell>
          <table:table-cell office:value-type="string">
            <text:p>S1511001H</text:p>
          </table:table-cell>
          <table:table-cell office:value-type="string">
            <text:p>Subdirección Xeral de Xestión Deportiva</text:p>
          </table:table-cell>
          <table:table-cell office:value-type="string">
            <text:p>Subdirección General de Gestión Deportiv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281</text:p>
          </table:table-cell>
          <table:table-cell office:value-type="string">
            <text:p>Secretaría Xeral para O Deporte</text:p>
          </table:table-cell>
          <table:table-cell table:number-columns-repeated="4"/>
        </table:table-row>
        <table:table-row table:style-name="ro1">
          <table:table-cell office:value-type="string">
            <text:p>A12X01848</text:p>
          </table:table-cell>
          <table:table-cell office:value-type="string">
            <text:p>S1511001H</text:p>
          </table:table-cell>
          <table:table-cell office:value-type="string">
            <text:p>Servizo de Xestión Económica</text:p>
          </table:table-cell>
          <table:table-cell office:value-type="string">
            <text:p>Servicio de Gestión Económic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927</text:p>
          </table:table-cell>
          <table:table-cell office:value-type="string">
            <text:p>Subdirección Xeral de Xestión Deportiva</text:p>
          </table:table-cell>
          <table:table-cell table:number-columns-repeated="4"/>
        </table:table-row>
        <table:table-row table:style-name="ro1">
          <table:table-cell office:value-type="string">
            <text:p>A12X01928</text:p>
          </table:table-cell>
          <table:table-cell office:value-type="string">
            <text:p>S1511001H</text:p>
          </table:table-cell>
          <table:table-cell office:value-type="string">
            <text:p>Subdirección Xeral de Plans e Programas</text:p>
          </table:table-cell>
          <table:table-cell office:value-type="string">
            <text:p>Subdirección General de Planes y Programas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281</text:p>
          </table:table-cell>
          <table:table-cell office:value-type="string">
            <text:p>Secretaría Xeral para O Deporte</text:p>
          </table:table-cell>
          <table:table-cell table:number-columns-repeated="4"/>
        </table:table-row>
        <table:table-row table:style-name="ro1">
          <table:table-cell office:value-type="string">
            <text:p>A12X01931</text:p>
          </table:table-cell>
          <table:table-cell office:value-type="string">
            <text:p>S1511001H</text:p>
          </table:table-cell>
          <table:table-cell office:value-type="string">
            <text:p>Servizo de Programación Deportiva e de Deporte en Idade Escolar</text:p>
          </table:table-cell>
          <table:table-cell office:value-type="string">
            <text:p>Servicio de Programación Deportiva y de Deporte en Edad Escolar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928</text:p>
          </table:table-cell>
          <table:table-cell office:value-type="string">
            <text:p>Subdirección Xeral de Plans e Programas</text:p>
          </table:table-cell>
          <table:table-cell table:number-columns-repeated="4"/>
        </table:table-row>
        <table:table-row table:style-name="ro1">
          <table:table-cell office:value-type="string">
            <text:p>A12X02985</text:p>
          </table:table-cell>
          <table:table-cell office:value-type="string">
            <text:p>S1511001H</text:p>
          </table:table-cell>
          <table:table-cell office:value-type="string">
            <text:p>Servizo de Fomento e Xestión Deportiva</text:p>
          </table:table-cell>
          <table:table-cell office:value-type="string">
            <text:p>Servicio de Fomento y Gestión Deportiv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928</text:p>
          </table:table-cell>
          <table:table-cell office:value-type="string">
            <text:p>Subdirección Xeral de Plans e Programas</text:p>
          </table:table-cell>
          <table:table-cell table:number-columns-repeated="4"/>
        </table:table-row>
        <table:table-row table:style-name="ro1">
          <table:table-cell office:value-type="string">
            <text:p>A12009361</text:p>
          </table:table-cell>
          <table:table-cell office:value-type="string">
            <text:p>S1511001H</text:p>
          </table:table-cell>
          <table:table-cell office:value-type="string">
            <text:p>Dirección Xeral de Xustiza</text:p>
          </table:table-cell>
          <table:table-cell office:value-type="string">
            <text:p>Dirección General de Justici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12</text:p>
          </table:table-cell>
          <table:table-cell office:value-type="string">
            <text:p>Consellería de Presidencia, Xustiza e Deportes</text:p>
          </table:table-cell>
          <table:table-cell table:number-columns-repeated="4"/>
        </table:table-row>
        <table:table-row table:style-name="ro1">
          <table:table-cell office:value-type="string">
            <text:p>A12X00809</text:p>
          </table:table-cell>
          <table:table-cell office:value-type="string">
            <text:p>S1511001H</text:p>
          </table:table-cell>
          <table:table-cell office:value-type="string">
            <text:p>Servizo de Coordinación Técnico-Administrativa</text:p>
          </table:table-cell>
          <table:table-cell office:value-type="string">
            <text:p>Servicio de Coordinación Técnico-Administrativ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61</text:p>
          </table:table-cell>
          <table:table-cell office:value-type="string">
            <text:p>Dirección Xeral de Xustiza</text:p>
          </table:table-cell>
          <table:table-cell table:number-columns-repeated="4"/>
        </table:table-row>
        <table:table-row table:style-name="ro1">
          <table:table-cell office:value-type="string">
            <text:p>A12X02986</text:p>
          </table:table-cell>
          <table:table-cell office:value-type="string">
            <text:p>S1511001H</text:p>
          </table:table-cell>
          <table:table-cell office:value-type="string">
            <text:p>Servizo de Modernización da Administración de Xustiza</text:p>
          </table:table-cell>
          <table:table-cell office:value-type="string">
            <text:p>Servicio de Modernización de la Administración de Justici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61</text:p>
          </table:table-cell>
          <table:table-cell office:value-type="string">
            <text:p>Dirección Xeral de Xustiza</text:p>
          </table:table-cell>
          <table:table-cell table:number-columns-repeated="4"/>
        </table:table-row>
        <table:table-row table:style-name="ro1">
          <table:table-cell office:value-type="string">
            <text:p>A12X00810</text:p>
          </table:table-cell>
          <table:table-cell office:value-type="string">
            <text:p>S1511001H</text:p>
          </table:table-cell>
          <table:table-cell office:value-type="string">
            <text:p>Subdirección Xeral de Persoal da Administración de Xustiza</text:p>
          </table:table-cell>
          <table:table-cell office:value-type="string">
            <text:p>Subdirección General de Personal de la Administración de Justici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61</text:p>
          </table:table-cell>
          <table:table-cell office:value-type="string">
            <text:p>Dirección Xeral de Xustiza</text:p>
          </table:table-cell>
          <table:table-cell table:number-columns-repeated="4"/>
        </table:table-row>
        <table:table-row table:style-name="ro1">
          <table:table-cell office:value-type="string">
            <text:p>A12X00811</text:p>
          </table:table-cell>
          <table:table-cell office:value-type="string">
            <text:p>S1511001H</text:p>
          </table:table-cell>
          <table:table-cell office:value-type="string">
            <text:p>Servizo de Réxime Xurídico e Relacións Laborais</text:p>
          </table:table-cell>
          <table:table-cell office:value-type="string">
            <text:p>Servicio de Régimen Jurídico y Relaciones Laborales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810</text:p>
          </table:table-cell>
          <table:table-cell office:value-type="string">
            <text:p>Subdirección Xeral de Persoal da Administración de Xustiza</text:p>
          </table:table-cell>
          <table:table-cell table:number-columns-repeated="4"/>
        </table:table-row>
        <table:table-row table:style-name="ro1">
          <table:table-cell office:value-type="string">
            <text:p>A12X00812</text:p>
          </table:table-cell>
          <table:table-cell office:value-type="string">
            <text:p>S1511001H</text:p>
          </table:table-cell>
          <table:table-cell office:value-type="string">
            <text:p>Servizo de Persoal da Administración de Xustiza</text:p>
          </table:table-cell>
          <table:table-cell office:value-type="string">
            <text:p>Servicio de Personal de la Administración de Justici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810</text:p>
          </table:table-cell>
          <table:table-cell office:value-type="string">
            <text:p>Subdirección Xeral de Persoal da Administración de Xustiza</text:p>
          </table:table-cell>
          <table:table-cell table:number-columns-repeated="4"/>
        </table:table-row>
        <table:table-row table:style-name="ro1">
          <table:table-cell office:value-type="string">
            <text:p>A12X00813</text:p>
          </table:table-cell>
          <table:table-cell office:value-type="string">
            <text:p>S1511001H</text:p>
          </table:table-cell>
          <table:table-cell office:value-type="string">
            <text:p>Subdirección Xeral de Medios da Administración de Xustiza</text:p>
          </table:table-cell>
          <table:table-cell office:value-type="string">
            <text:p>Subdirección General de Medios de la Administración de Justici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61</text:p>
          </table:table-cell>
          <table:table-cell office:value-type="string">
            <text:p>Dirección Xeral de Xustiza</text:p>
          </table:table-cell>
          <table:table-cell table:number-columns-repeated="4"/>
        </table:table-row>
        <table:table-row table:style-name="ro1">
          <table:table-cell office:value-type="string">
            <text:p>A12X00814</text:p>
          </table:table-cell>
          <table:table-cell office:value-type="string">
            <text:p>S1511001H</text:p>
          </table:table-cell>
          <table:table-cell office:value-type="string">
            <text:p>Servizo de Xestión Económica e Administrativa</text:p>
          </table:table-cell>
          <table:table-cell office:value-type="string">
            <text:p>Servicio de Gestión Económica y Administrativ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813</text:p>
          </table:table-cell>
          <table:table-cell office:value-type="string">
            <text:p>Subdirección Xeral de Medios da Administración de Xustiza</text:p>
          </table:table-cell>
          <table:table-cell table:number-columns-repeated="4"/>
        </table:table-row>
        <table:table-row table:style-name="ro1">
          <table:table-cell office:value-type="string">
            <text:p>A12X01882</text:p>
          </table:table-cell>
          <table:table-cell office:value-type="string">
            <text:p>S1511001H</text:p>
          </table:table-cell>
          <table:table-cell office:value-type="string">
            <text:p>Servizo de Estudos e Asistencia Xurídica Gratuíta</text:p>
          </table:table-cell>
          <table:table-cell office:value-type="string">
            <text:p>Servicio de Estudios y Asistencia Jurídica Gratuit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813</text:p>
          </table:table-cell>
          <table:table-cell office:value-type="string">
            <text:p>Subdirección Xeral de Medios da Administración de Xustiza</text:p>
          </table:table-cell>
          <table:table-cell table:number-columns-repeated="4"/>
        </table:table-row>
        <table:table-row table:style-name="ro1">
          <table:table-cell office:value-type="string">
            <text:p>A12009362</text:p>
          </table:table-cell>
          <table:table-cell office:value-type="string">
            <text:p>S1511001H</text:p>
          </table:table-cell>
          <table:table-cell office:value-type="string">
            <text:p>Dirección Xeral de Administración Local</text:p>
          </table:table-cell>
          <table:table-cell office:value-type="string">
            <text:p>Dirección General de Administración Local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12</text:p>
          </table:table-cell>
          <table:table-cell office:value-type="string">
            <text:p>Consellería de Presidencia, Xustiza e Deportes</text:p>
          </table:table-cell>
          <table:table-cell table:number-columns-repeated="4"/>
        </table:table-row>
        <table:table-row table:style-name="ro1">
          <table:table-cell office:value-type="string">
            <text:p>A12X00817</text:p>
          </table:table-cell>
          <table:table-cell office:value-type="string">
            <text:p>S1511001H</text:p>
          </table:table-cell>
          <table:table-cell office:value-type="string">
            <text:p>Subdirección Xeral de Xestión e Cooperación Económica coas Entidades Locais</text:p>
          </table:table-cell>
          <table:table-cell office:value-type="string">
            <text:p>Subdirección General de Gestión y Cooperación Económica con las Entidades Locales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62</text:p>
          </table:table-cell>
          <table:table-cell office:value-type="string">
            <text:p>Dirección Xeral de Administración Local</text:p>
          </table:table-cell>
          <table:table-cell table:number-columns-repeated="4"/>
        </table:table-row>
        <table:table-row table:style-name="ro1">
          <table:table-cell office:value-type="string">
            <text:p>A12X00818</text:p>
          </table:table-cell>
          <table:table-cell office:value-type="string">
            <text:p>S1511001H</text:p>
          </table:table-cell>
          <table:table-cell office:value-type="string">
            <text:p>Servizo de Xestión e Cooperación Económica</text:p>
          </table:table-cell>
          <table:table-cell office:value-type="string">
            <text:p>Servicio de Gestión y Cooperación Económic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817</text:p>
          </table:table-cell>
          <table:table-cell office:value-type="string">
            <text:p>Subdirección Xeral de Xestión e Cooperación Económica coas Entidades Locais</text:p>
          </table:table-cell>
          <table:table-cell table:number-columns-repeated="4"/>
        </table:table-row>
        <table:table-row table:style-name="ro1">
          <table:table-cell office:value-type="string">
            <text:p>A12X00819</text:p>
          </table:table-cell>
          <table:table-cell office:value-type="string">
            <text:p>S1511001H</text:p>
          </table:table-cell>
          <table:table-cell office:value-type="string">
            <text:p>Subdirección Xeral de Réxime Xurídico Local</text:p>
          </table:table-cell>
          <table:table-cell office:value-type="string">
            <text:p>Subdirección General de Régimen Jurídico Local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62</text:p>
          </table:table-cell>
          <table:table-cell office:value-type="string">
            <text:p>Dirección Xeral de Administración Local</text:p>
          </table:table-cell>
          <table:table-cell table:number-columns-repeated="4"/>
        </table:table-row>
        <table:table-row table:style-name="ro1">
          <table:table-cell office:value-type="string">
            <text:p>A12X00820</text:p>
          </table:table-cell>
          <table:table-cell office:value-type="string">
            <text:p>S1511001H</text:p>
          </table:table-cell>
          <table:table-cell office:value-type="string">
            <text:p>Servizo de Réxime Xurídico e Xestión de Persoal Funcionario con Habilitación de Carácter Nacional</text:p>
          </table:table-cell>
          <table:table-cell office:value-type="string">
            <text:p>Servicio de Régimen Jurídico y Gestión de Personal Funcionario con Habilitación de Carácter Nacional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819</text:p>
          </table:table-cell>
          <table:table-cell office:value-type="string">
            <text:p>Subdirección Xeral de Réxime Xurídico Local</text:p>
          </table:table-cell>
          <table:table-cell table:number-columns-repeated="4"/>
        </table:table-row>
        <table:table-row table:style-name="ro1">
          <table:table-cell office:value-type="string">
            <text:p>A12X00821</text:p>
          </table:table-cell>
          <table:table-cell office:value-type="string">
            <text:p>S1511001H</text:p>
          </table:table-cell>
          <table:table-cell office:value-type="string">
            <text:p>Servizo Cooperación Xurídica e Pacto Local</text:p>
          </table:table-cell>
          <table:table-cell office:value-type="string">
            <text:p>Servicio Cooperación Jurídica y Pacto Local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819</text:p>
          </table:table-cell>
          <table:table-cell office:value-type="string">
            <text:p>Subdirección Xeral de Réxime Xurídico Local</text:p>
          </table:table-cell>
          <table:table-cell table:number-columns-repeated="4"/>
        </table:table-row>
        <table:table-row table:style-name="ro1">
          <table:table-cell office:value-type="string">
            <text:p>A12009363</text:p>
          </table:table-cell>
          <table:table-cell office:value-type="string">
            <text:p>S1511001H</text:p>
          </table:table-cell>
          <table:table-cell office:value-type="string">
            <text:p>Dirección Xeral de Relacións Institucionais e Parlamentarias</text:p>
          </table:table-cell>
          <table:table-cell office:value-type="string">
            <text:p>Dirección General de Relaciones Institucionales y Parlamentarias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12</text:p>
          </table:table-cell>
          <table:table-cell office:value-type="string">
            <text:p>Consellería de Presidencia, Xustiza e Deportes</text:p>
          </table:table-cell>
          <table:table-cell table:number-columns-repeated="4"/>
        </table:table-row>
        <table:table-row table:style-name="ro1">
          <table:table-cell office:value-type="string">
            <text:p>A12X02827</text:p>
          </table:table-cell>
          <table:table-cell office:value-type="string">
            <text:p>S1511001H</text:p>
          </table:table-cell>
          <table:table-cell office:value-type="string">
            <text:p>Subdirección Xeral de Relacións Institucionais e Parlamentarias</text:p>
          </table:table-cell>
          <table:table-cell office:value-type="string">
            <text:p>Subdirección General de Relaciones Institucionales y Parlamentarias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63</text:p>
          </table:table-cell>
          <table:table-cell office:value-type="string">
            <text:p>Dirección Xeral de Relacións Institucionais e Parlamentarias</text:p>
          </table:table-cell>
          <table:table-cell table:number-columns-repeated="4"/>
        </table:table-row>
        <table:table-row table:style-name="ro1">
          <table:table-cell office:value-type="string">
            <text:p>A12X00823</text:p>
          </table:table-cell>
          <table:table-cell office:value-type="string">
            <text:p>S1511001H</text:p>
          </table:table-cell>
          <table:table-cell office:value-type="string">
            <text:p>Servizo de Seguimento Lexislativo e Acordos Parlamentarios</text:p>
          </table:table-cell>
          <table:table-cell office:value-type="string">
            <text:p>Servicio de Seguimiento Legislativo y Acuerdos Parlamentarios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63</text:p>
          </table:table-cell>
          <table:table-cell office:value-type="string">
            <text:p>Dirección Xeral de Relacións Institucionais e Parlamentarias</text:p>
          </table:table-cell>
          <table:table-cell table:number-columns-repeated="4"/>
        </table:table-row>
        <table:table-row table:style-name="ro1">
          <table:table-cell office:value-type="string">
            <text:p>A12X00824</text:p>
          </table:table-cell>
          <table:table-cell office:value-type="string">
            <text:p>S1511001H</text:p>
          </table:table-cell>
          <table:table-cell office:value-type="string">
            <text:p>Servizo de Desenvolvemento Institucional e Análise Competencial</text:p>
          </table:table-cell>
          <table:table-cell office:value-type="string">
            <text:p>Servicio de Desarrollo Institucional y Análisis Competencial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63</text:p>
          </table:table-cell>
          <table:table-cell office:value-type="string">
            <text:p>Dirección Xeral de Relacións Institucionais e Parlamentarias</text:p>
          </table:table-cell>
          <table:table-cell table:number-columns-repeated="4"/>
        </table:table-row>
        <table:table-row table:style-name="ro1">
          <table:table-cell office:value-type="string">
            <text:p>A12X00825</text:p>
          </table:table-cell>
          <table:table-cell office:value-type="string">
            <text:p>S1511001H</text:p>
          </table:table-cell>
          <table:table-cell office:value-type="string">
            <text:p>Servizo de Coordinación</text:p>
          </table:table-cell>
          <table:table-cell office:value-type="string">
            <text:p>Servicio de Coordinación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63</text:p>
          </table:table-cell>
          <table:table-cell office:value-type="string">
            <text:p>Dirección Xeral de Relacións Institucionais e Parlamentarias</text:p>
          </table:table-cell>
          <table:table-cell table:number-columns-repeated="4"/>
        </table:table-row>
        <table:table-row table:style-name="ro1">
          <table:table-cell office:value-type="string">
            <text:p>A12009364</text:p>
          </table:table-cell>
          <table:table-cell office:value-type="string">
            <text:p>S1511001H</text:p>
          </table:table-cell>
          <table:table-cell office:value-type="string">
            <text:p>Dirección Xeral de Emerxencias e Interior</text:p>
          </table:table-cell>
          <table:table-cell office:value-type="string">
            <text:p>Dirección General de Emergencias e Interior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12</text:p>
          </table:table-cell>
          <table:table-cell office:value-type="string">
            <text:p>Consellería de Presidencia, Xustiza e Deportes</text:p>
          </table:table-cell>
          <table:table-cell table:number-columns-repeated="4"/>
        </table:table-row>
        <table:table-row table:style-name="ro1">
          <table:table-cell office:value-type="string">
            <text:p>A12X00828</text:p>
          </table:table-cell>
          <table:table-cell office:value-type="string">
            <text:p>S1511001H</text:p>
          </table:table-cell>
          <table:table-cell office:value-type="string">
            <text:p>Servizo de Planificación e Coordinación Económica</text:p>
          </table:table-cell>
          <table:table-cell office:value-type="string">
            <text:p>Servicio de Planificación y Coordinación Económic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64</text:p>
          </table:table-cell>
          <table:table-cell office:value-type="string">
            <text:p>Dirección Xeral de Emerxencias e Interior</text:p>
          </table:table-cell>
          <table:table-cell table:number-columns-repeated="4"/>
        </table:table-row>
        <table:table-row table:style-name="ro1">
          <table:table-cell office:value-type="string">
            <text:p>A12X00833</text:p>
          </table:table-cell>
          <table:table-cell office:value-type="string">
            <text:p>S1511001H</text:p>
          </table:table-cell>
          <table:table-cell office:value-type="string">
            <text:p>Subdirección Xeral de Interior e Seguridade</text:p>
          </table:table-cell>
          <table:table-cell office:value-type="string">
            <text:p>Subdirección General de Interior y Seguridad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64</text:p>
          </table:table-cell>
          <table:table-cell office:value-type="string">
            <text:p>Dirección Xeral de Emerxencias e Interior</text:p>
          </table:table-cell>
          <table:table-cell table:number-columns-repeated="4"/>
        </table:table-row>
        <table:table-row table:style-name="ro1">
          <table:table-cell office:value-type="string">
            <text:p>A12X00837</text:p>
          </table:table-cell>
          <table:table-cell office:value-type="string">
            <text:p>S1511001H</text:p>
          </table:table-cell>
          <table:table-cell office:value-type="string">
            <text:p>Servizo de Espectáculos Públicos e Desenvolvemento Normativo</text:p>
          </table:table-cell>
          <table:table-cell office:value-type="string">
            <text:p>Servicio de Espectáculos Públicos y Desarrollo Normativo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833</text:p>
          </table:table-cell>
          <table:table-cell office:value-type="string">
            <text:p>Subdirección Xeral de Interior e Seguridade</text:p>
          </table:table-cell>
          <table:table-cell table:number-columns-repeated="4"/>
        </table:table-row>
        <table:table-row table:style-name="ro1">
          <table:table-cell office:value-type="string">
            <text:p>A12X00834</text:p>
          </table:table-cell>
          <table:table-cell office:value-type="string">
            <text:p>S1511001H</text:p>
          </table:table-cell>
          <table:table-cell office:value-type="string">
            <text:p>Servizo de Seguridade</text:p>
          </table:table-cell>
          <table:table-cell office:value-type="string">
            <text:p>Servicio de Seguridad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833</text:p>
          </table:table-cell>
          <table:table-cell office:value-type="string">
            <text:p>Subdirección Xeral de Interior e Seguridade</text:p>
          </table:table-cell>
          <table:table-cell table:number-columns-repeated="4"/>
        </table:table-row>
        <table:table-row table:style-name="ro1">
          <table:table-cell office:value-type="string">
            <text:p>A12X00829</text:p>
          </table:table-cell>
          <table:table-cell office:value-type="string">
            <text:p>S1511001H</text:p>
          </table:table-cell>
          <table:table-cell office:value-type="string">
            <text:p>Subdirección Xeral de Planificación e Protección Civil</text:p>
          </table:table-cell>
          <table:table-cell office:value-type="string">
            <text:p>Subdirección General de Planificación y Protección Civil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64</text:p>
          </table:table-cell>
          <table:table-cell office:value-type="string">
            <text:p>Dirección Xeral de Emerxencias e Interior</text:p>
          </table:table-cell>
          <table:table-cell table:number-columns-repeated="4"/>
        </table:table-row>
        <table:table-row table:style-name="ro1">
          <table:table-cell office:value-type="string">
            <text:p>A12X00830</text:p>
          </table:table-cell>
          <table:table-cell office:value-type="string">
            <text:p>S1511001H</text:p>
          </table:table-cell>
          <table:table-cell office:value-type="string">
            <text:p>Servizo de Prevención e Análise de Riscos</text:p>
          </table:table-cell>
          <table:table-cell office:value-type="string">
            <text:p>Servicio de Prevención y Análisis de Riesgos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829</text:p>
          </table:table-cell>
          <table:table-cell office:value-type="string">
            <text:p>Subdirección Xeral de Planificación e Protección Civil</text:p>
          </table:table-cell>
          <table:table-cell table:number-columns-repeated="4"/>
        </table:table-row>
        <table:table-row table:style-name="ro1">
          <table:table-cell office:value-type="string">
            <text:p>A12X00831</text:p>
          </table:table-cell>
          <table:table-cell office:value-type="string">
            <text:p>S1511001H</text:p>
          </table:table-cell>
          <table:table-cell office:value-type="string">
            <text:p>Servizo de Vixilancia Radiolóxica</text:p>
          </table:table-cell>
          <table:table-cell office:value-type="string">
            <text:p>Servicio de Vigilancia Radiológic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829</text:p>
          </table:table-cell>
          <table:table-cell office:value-type="string">
            <text:p>Subdirección Xeral de Planificación e Protección Civil</text:p>
          </table:table-cell>
          <table:table-cell table:number-columns-repeated="4"/>
        </table:table-row>
        <table:table-row table:style-name="ro1">
          <table:table-cell office:value-type="string">
            <text:p>A12X00832</text:p>
          </table:table-cell>
          <table:table-cell office:value-type="string">
            <text:p>S1511001H</text:p>
          </table:table-cell>
          <table:table-cell office:value-type="string">
            <text:p>Servizo de Protección Civil</text:p>
          </table:table-cell>
          <table:table-cell office:value-type="string">
            <text:p>Servicio de Protección Civil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829</text:p>
          </table:table-cell>
          <table:table-cell office:value-type="string">
            <text:p>Subdirección Xeral de Planificación e Protección Civil</text:p>
          </table:table-cell>
          <table:table-cell table:number-columns-repeated="4"/>
        </table:table-row>
        <table:table-row table:style-name="ro1">
          <table:table-cell office:value-type="string">
            <text:p>A12029757</text:p>
          </table:table-cell>
          <table:table-cell/>
          <table:table-cell office:value-type="string">
            <text:p>Xefatura da Unidade de Policía Adscrita á CCAA de Galicia</text:p>
          </table:table-cell>
          <table:table-cell office:value-type="string">
            <text:p>Jefatura de la Unidad de Policía Adscrita a la CCAA de Galici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364</text:p>
          </table:table-cell>
          <table:table-cell office:value-type="string">
            <text:p>Dirección Xeral de Emerxencias e Interior</text:p>
          </table:table-cell>
          <table:table-cell table:number-columns-repeated="4"/>
        </table:table-row>
        <table:table-row table:style-name="ro1">
          <table:table-cell office:value-type="string">
            <text:p>A12033012</text:p>
          </table:table-cell>
          <table:table-cell/>
          <table:table-cell office:value-type="string">
            <text:p>Secretaría Xeral da Unidade- Policía Autonómica - Stgo</text:p>
          </table:table-cell>
          <table:table-cell office:value-type="string">
            <text:p>S. X. Unidade - Policía Autonómica - Stgo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9757</text:p>
          </table:table-cell>
          <table:table-cell office:value-type="string">
            <text:p>Xefatura da Unidade de Policía Adscrita á CCAA de Galicia</text:p>
          </table:table-cell>
          <table:table-cell table:number-columns-repeated="4"/>
        </table:table-row>
        <table:table-row table:style-name="ro1">
          <table:table-cell office:value-type="string">
            <text:p>A12X02660</text:p>
          </table:table-cell>
          <table:table-cell/>
          <table:table-cell table:number-columns-repeated="2" office:value-type="string">
            <text:p>Secretaría de ERPOL - Policía Autonómica - Santiago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9757</text:p>
          </table:table-cell>
          <table:table-cell office:value-type="string">
            <text:p>Xefatura da Unidade de Policía Adscrita á CCAA de Galicia</text:p>
          </table:table-cell>
          <table:table-cell table:number-columns-repeated="4"/>
        </table:table-row>
        <table:table-row table:style-name="ro1">
          <table:table-cell office:value-type="string">
            <text:p>A12X02661</text:p>
          </table:table-cell>
          <table:table-cell/>
          <table:table-cell office:value-type="string">
            <text:p>Secretaría de Medio Ambiente - Menores - Viogen - Policia Autonómica - Stgo.</text:p>
          </table:table-cell>
          <table:table-cell office:value-type="string">
            <text:p>Secretaría de Medio Ambiente - Menores - Viogen - Pol. Aut. - Stgo.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9757</text:p>
          </table:table-cell>
          <table:table-cell office:value-type="string">
            <text:p>Xefatura da Unidade de Policía Adscrita á CCAA de Galicia</text:p>
          </table:table-cell>
          <table:table-cell table:number-columns-repeated="4"/>
        </table:table-row>
        <table:table-row table:style-name="ro1">
          <table:table-cell office:value-type="string">
            <text:p>A12X02662</text:p>
          </table:table-cell>
          <table:table-cell/>
          <table:table-cell office:value-type="string">
            <text:p>Secretaría Seguridade - Policía Autonómica - Stgo.</text:p>
          </table:table-cell>
          <table:table-cell office:value-type="string">
            <text:p>Secretaría Seguridad - Policía Autonómica - Stgo.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9757</text:p>
          </table:table-cell>
          <table:table-cell office:value-type="string">
            <text:p>Xefatura da Unidade de Policía Adscrita á CCAA de Galicia</text:p>
          </table:table-cell>
          <table:table-cell table:number-columns-repeated="4"/>
        </table:table-row>
        <table:table-row table:style-name="ro1">
          <table:table-cell office:value-type="string">
            <text:p>A12X02663</text:p>
          </table:table-cell>
          <table:table-cell/>
          <table:table-cell office:value-type="string">
            <text:p>Gabinete Técnico Comisario- Policía Autonómica - Stgo.</text:p>
          </table:table-cell>
          <table:table-cell office:value-type="string">
            <text:p>Gabinete Técnico Comisario - Policía Autonómica - Stgo.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9757</text:p>
          </table:table-cell>
          <table:table-cell office:value-type="string">
            <text:p>Xefatura da Unidade de Policía Adscrita á CCAA de Galicia</text:p>
          </table:table-cell>
          <table:table-cell table:number-columns-repeated="4"/>
        </table:table-row>
        <table:table-row table:style-name="ro1">
          <table:table-cell office:value-type="string">
            <text:p>A12033013</text:p>
          </table:table-cell>
          <table:table-cell/>
          <table:table-cell office:value-type="string">
            <text:p>Xefatura Provincial da Policía Adscrita á CCAA de Galicia - Coruña</text:p>
          </table:table-cell>
          <table:table-cell office:value-type="string">
            <text:p>Jefatura Provincial de la Policía Adscrita a la CCAA de Galicia - Coruñ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9757</text:p>
          </table:table-cell>
          <table:table-cell office:value-type="string">
            <text:p>Xefatura da Unidade de Policía Adscrita á CCAA de Galicia</text:p>
          </table:table-cell>
          <table:table-cell table:number-columns-repeated="4"/>
        </table:table-row>
        <table:table-row table:style-name="ro1">
          <table:table-cell office:value-type="string">
            <text:p>A12033033</text:p>
          </table:table-cell>
          <table:table-cell/>
          <table:table-cell office:value-type="string">
            <text:p>Secretaría da Xefatura Provincial da Policía Adscrita á CCAA de Galicia - Coruña</text:p>
          </table:table-cell>
          <table:table-cell office:value-type="string">
            <text:p>Secretaría de la Jefatura Provincial de la Policía Adscrita a la CCAA de Galicia - Coruñ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3013</text:p>
          </table:table-cell>
          <table:table-cell office:value-type="string">
            <text:p>Xefatura Provincial da Policía Adscrita á CCAA de Galicia - Coruña</text:p>
          </table:table-cell>
          <table:table-cell table:number-columns-repeated="4"/>
        </table:table-row>
        <table:table-row table:style-name="ro1">
          <table:table-cell office:value-type="string">
            <text:p>A12033014</text:p>
          </table:table-cell>
          <table:table-cell/>
          <table:table-cell office:value-type="string">
            <text:p>Xefatura Provincial da Policía Adscrita á CCAA de Galicia - Lugo</text:p>
          </table:table-cell>
          <table:table-cell office:value-type="string">
            <text:p>Jefatura Provincial de la Policía Adscrita Á CCAA de Galicia - Lugo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9757</text:p>
          </table:table-cell>
          <table:table-cell office:value-type="string">
            <text:p>Xefatura da Unidade de Policía Adscrita á CCAA de Galicia</text:p>
          </table:table-cell>
          <table:table-cell table:number-columns-repeated="4"/>
        </table:table-row>
        <table:table-row table:style-name="ro1">
          <table:table-cell office:value-type="string">
            <text:p>A12033015</text:p>
          </table:table-cell>
          <table:table-cell/>
          <table:table-cell office:value-type="string">
            <text:p>Secretaría da Xefatura Provincial da Policía Adscrita á CCAA de Galicia - Lugo</text:p>
          </table:table-cell>
          <table:table-cell office:value-type="string">
            <text:p>Secretaría de la Jefatura Provincial de la Policía Adscrita a la CCAA de Galicia - Lugo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3014</text:p>
          </table:table-cell>
          <table:table-cell office:value-type="string">
            <text:p>Xefatura Provincial da Policía Adscrita á CCAA de Galicia - Lugo</text:p>
          </table:table-cell>
          <table:table-cell table:number-columns-repeated="4"/>
        </table:table-row>
        <table:table-row table:style-name="ro1">
          <table:table-cell office:value-type="string">
            <text:p>A12033035</text:p>
          </table:table-cell>
          <table:table-cell/>
          <table:table-cell office:value-type="string">
            <text:p>Xefatura Provincial da Policia Adscrita á CCAA de Galicia - Ourense</text:p>
          </table:table-cell>
          <table:table-cell office:value-type="string">
            <text:p>Jefatura Provincial de la Policía Adscrita Á CCAA de Galicia - Ourense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9757</text:p>
          </table:table-cell>
          <table:table-cell office:value-type="string">
            <text:p>Xefatura da Unidade de Policía Adscrita á CCAA de Galicia</text:p>
          </table:table-cell>
          <table:table-cell table:number-columns-repeated="4"/>
        </table:table-row>
        <table:table-row table:style-name="ro1">
          <table:table-cell office:value-type="string">
            <text:p>A12033036</text:p>
          </table:table-cell>
          <table:table-cell/>
          <table:table-cell office:value-type="string">
            <text:p>Secretaría da Xefatura Provincial da Policía Adscrita á CCAA de Galicia - Ourense</text:p>
          </table:table-cell>
          <table:table-cell office:value-type="string">
            <text:p>Secretaría de la Jefatura Provincial de la Policía Adscrita a la CCAA de Galicia - Ourense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3035</text:p>
          </table:table-cell>
          <table:table-cell office:value-type="string">
            <text:p>Xefatura Provincial da Policia Adscrita á CCAA de Galicia - Ourense</text:p>
          </table:table-cell>
          <table:table-cell table:number-columns-repeated="4"/>
        </table:table-row>
        <table:table-row table:style-name="ro1">
          <table:table-cell office:value-type="string">
            <text:p>A12033017</text:p>
          </table:table-cell>
          <table:table-cell/>
          <table:table-cell office:value-type="string">
            <text:p>Xefatura Provincial da Policía Adscrita á CCAA de Galicia - Pontevedra</text:p>
          </table:table-cell>
          <table:table-cell office:value-type="string">
            <text:p>Jefatura Provincial de la Policía Adscrita a la CCAA de Galicia - Pontevedr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9757</text:p>
          </table:table-cell>
          <table:table-cell office:value-type="string">
            <text:p>Xefatura da Unidade de Policía Adscrita á CCAA de Galicia</text:p>
          </table:table-cell>
          <table:table-cell table:number-columns-repeated="4"/>
        </table:table-row>
        <table:table-row table:style-name="ro1">
          <table:table-cell office:value-type="string">
            <text:p>A12033018</text:p>
          </table:table-cell>
          <table:table-cell/>
          <table:table-cell office:value-type="string">
            <text:p>Secretaría da Xefatura Provincial da Policía Adscrita á CCAA de Galicia - Pontevedra</text:p>
          </table:table-cell>
          <table:table-cell office:value-type="string">
            <text:p>Secretaría de la Jefatura Provincial de la Policía Adscrita a la CCAA de Galicia - Pontevedr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3017</text:p>
          </table:table-cell>
          <table:table-cell office:value-type="string">
            <text:p>Xefatura Provincial da Policía Adscrita á CCAA de Galicia - Pontevedra</text:p>
          </table:table-cell>
          <table:table-cell table:number-columns-repeated="4"/>
        </table:table-row>
        <table:table-row table:style-name="ro1">
          <table:table-cell office:value-type="string">
            <text:p>A12033019</text:p>
          </table:table-cell>
          <table:table-cell/>
          <table:table-cell office:value-type="string">
            <text:p>Xefatura Local da Policía Adscrita á CCAA de Galicia - Vigo</text:p>
          </table:table-cell>
          <table:table-cell office:value-type="string">
            <text:p>Jefatura Local de la Policia Adscrita Á la <text:s/>CCAA de Galicia - Vigo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9757</text:p>
          </table:table-cell>
          <table:table-cell office:value-type="string">
            <text:p>Xefatura da Unidade de Policía Adscrita á CCAA de Galicia</text:p>
          </table:table-cell>
          <table:table-cell table:number-columns-repeated="4"/>
        </table:table-row>
        <table:table-row table:style-name="ro1">
          <table:table-cell office:value-type="string">
            <text:p>A12033020</text:p>
          </table:table-cell>
          <table:table-cell/>
          <table:table-cell office:value-type="string">
            <text:p>Secretaría da Xefatura Local da Policía Adscrita á CCAA de Galicia - Vigo</text:p>
          </table:table-cell>
          <table:table-cell office:value-type="string">
            <text:p>Secretaría de la Jefatura Local de la Policía Adscrita a la CCAA de Galicia - Vigo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3019</text:p>
          </table:table-cell>
          <table:table-cell office:value-type="string">
            <text:p>Xefatura Local da Policía Adscrita á CCAA de Galicia - Vigo</text:p>
          </table:table-cell>
          <table:table-cell table:number-columns-repeated="4"/>
        </table:table-row>
        <table:table-row table:style-name="ro1">
          <table:table-cell office:value-type="string">
            <text:p>A12009365</text:p>
          </table:table-cell>
          <table:table-cell office:value-type="string">
            <text:p>S1511001H</text:p>
          </table:table-cell>
          <table:table-cell office:value-type="string">
            <text:p>Dirección Xeral de Relacións Exteriores e coa Unión Europea</text:p>
          </table:table-cell>
          <table:table-cell office:value-type="string">
            <text:p>Dirección General de Relaciones Exteriores y con la Unión Europe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12</text:p>
          </table:table-cell>
          <table:table-cell office:value-type="string">
            <text:p>Consellería de Presidencia, Xustiza e Deportes</text:p>
          </table:table-cell>
          <table:table-cell table:number-columns-repeated="4"/>
        </table:table-row>
        <table:table-row table:style-name="ro1">
          <table:table-cell office:value-type="string">
            <text:p>A12X00839</text:p>
          </table:table-cell>
          <table:table-cell office:value-type="string">
            <text:p>S1511001H</text:p>
          </table:table-cell>
          <table:table-cell office:value-type="string">
            <text:p>Servizo de Xestión Económica, Administrativa e de Inspección e Control</text:p>
          </table:table-cell>
          <table:table-cell office:value-type="string">
            <text:p>Servicio de Gestión Económica, Administrativa y de Inspección y Control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65</text:p>
          </table:table-cell>
          <table:table-cell office:value-type="string">
            <text:p>Dirección Xeral de Relacións Exteriores e coa Unión Europea</text:p>
          </table:table-cell>
          <table:table-cell table:number-columns-repeated="4"/>
        </table:table-row>
        <table:table-row table:style-name="ro1">
          <table:table-cell office:value-type="string">
            <text:p>A12X00840</text:p>
          </table:table-cell>
          <table:table-cell office:value-type="string">
            <text:p>S1511001H</text:p>
          </table:table-cell>
          <table:table-cell office:value-type="string">
            <text:p>Subdirección Xeral de Relacións coa Unión Europea</text:p>
          </table:table-cell>
          <table:table-cell office:value-type="string">
            <text:p>Subdirección General de Relaciones con la Unión Europe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65</text:p>
          </table:table-cell>
          <table:table-cell office:value-type="string">
            <text:p>Dirección Xeral de Relacións Exteriores e coa Unión Europea</text:p>
          </table:table-cell>
          <table:table-cell table:number-columns-repeated="4"/>
        </table:table-row>
        <table:table-row table:style-name="ro1">
          <table:table-cell office:value-type="string">
            <text:p>A12X00841</text:p>
          </table:table-cell>
          <table:table-cell office:value-type="string">
            <text:p>S1511001H</text:p>
          </table:table-cell>
          <table:table-cell office:value-type="string">
            <text:p>Servizo de Asuntos Comunitarios</text:p>
          </table:table-cell>
          <table:table-cell office:value-type="string">
            <text:p>Servicio de Asuntos Comunitarios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840</text:p>
          </table:table-cell>
          <table:table-cell office:value-type="string">
            <text:p>Subdirección Xeral de Relacións coa Unión Europea</text:p>
          </table:table-cell>
          <table:table-cell table:number-columns-repeated="4"/>
        </table:table-row>
        <table:table-row table:style-name="ro1">
          <table:table-cell office:value-type="string">
            <text:p>A12X00842</text:p>
          </table:table-cell>
          <table:table-cell office:value-type="string">
            <text:p>S1511001H</text:p>
          </table:table-cell>
          <table:table-cell office:value-type="string">
            <text:p>Subdirección Xeral de Cooperación Exterior</text:p>
          </table:table-cell>
          <table:table-cell office:value-type="string">
            <text:p>Subdirección General de Cooperación Exterior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65</text:p>
          </table:table-cell>
          <table:table-cell office:value-type="string">
            <text:p>Dirección Xeral de Relacións Exteriores e coa Unión Europea</text:p>
          </table:table-cell>
          <table:table-cell table:number-columns-repeated="4"/>
        </table:table-row>
        <table:table-row table:style-name="ro1">
          <table:table-cell office:value-type="string">
            <text:p>A12X00843</text:p>
          </table:table-cell>
          <table:table-cell office:value-type="string">
            <text:p>S1511001H</text:p>
          </table:table-cell>
          <table:table-cell office:value-type="string">
            <text:p>Servizo de Fomento da Cooperación ao Desenvolvemento</text:p>
          </table:table-cell>
          <table:table-cell office:value-type="string">
            <text:p>Servicio de Fomento de la Cooperación al Desarrollo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842</text:p>
          </table:table-cell>
          <table:table-cell office:value-type="string">
            <text:p>Subdirección Xeral de Cooperación Exterior</text:p>
          </table:table-cell>
          <table:table-cell table:number-columns-repeated="4"/>
        </table:table-row>
        <table:table-row table:style-name="ro1">
          <table:table-cell office:value-type="string">
            <text:p>A12X00844</text:p>
          </table:table-cell>
          <table:table-cell office:value-type="string">
            <text:p>S1511001H</text:p>
          </table:table-cell>
          <table:table-cell office:value-type="string">
            <text:p>Servizo de Formación e Coordinación Institucional da Cooperación ao Desenvolvemento</text:p>
          </table:table-cell>
          <table:table-cell office:value-type="string">
            <text:p>Servicio de Formación y Coordinación Institucional de la Cooperación al Desarrollo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842</text:p>
          </table:table-cell>
          <table:table-cell office:value-type="string">
            <text:p>Subdirección Xeral de Cooperación Exterior</text:p>
          </table:table-cell>
          <table:table-cell table:number-columns-repeated="4"/>
        </table:table-row>
        <table:table-row table:style-name="ro1">
          <table:table-cell office:value-type="string">
            <text:p>A12X00845</text:p>
          </table:table-cell>
          <table:table-cell office:value-type="string">
            <text:p>S1511001H</text:p>
          </table:table-cell>
          <table:table-cell office:value-type="string">
            <text:p>Subdirección Xeral de Análise e Programación</text:p>
          </table:table-cell>
          <table:table-cell office:value-type="string">
            <text:p>Subdirección General de Análisis y Programación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65</text:p>
          </table:table-cell>
          <table:table-cell office:value-type="string">
            <text:p>Dirección Xeral de Relacións Exteriores e coa Unión Europea</text:p>
          </table:table-cell>
          <table:table-cell table:number-columns-repeated="4"/>
        </table:table-row>
        <table:table-row table:style-name="ro1">
          <table:table-cell office:value-type="string">
            <text:p>A12X00846</text:p>
          </table:table-cell>
          <table:table-cell office:value-type="string">
            <text:p>S1511001H</text:p>
          </table:table-cell>
          <table:table-cell office:value-type="string">
            <text:p>Servizo de Estudos e Coordinación</text:p>
          </table:table-cell>
          <table:table-cell office:value-type="string">
            <text:p>Servicio de Estudios y Coordinación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845</text:p>
          </table:table-cell>
          <table:table-cell office:value-type="string">
            <text:p>Subdirección Xeral de Análise e Programación</text:p>
          </table:table-cell>
          <table:table-cell table:number-columns-repeated="4"/>
        </table:table-row>
        <table:table-row table:style-name="ro1">
          <table:table-cell office:value-type="string">
            <text:p>A12X00847</text:p>
          </table:table-cell>
          <table:table-cell office:value-type="string">
            <text:p>S1511001H</text:p>
          </table:table-cell>
          <table:table-cell office:value-type="string">
            <text:p>Subdirección Xeral de Acción Exterior e de Cooperación Transfronteiriza</text:p>
          </table:table-cell>
          <table:table-cell office:value-type="string">
            <text:p>Subdirección General de Acción Exterior y de Cooperación Transfronteriz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65</text:p>
          </table:table-cell>
          <table:table-cell office:value-type="string">
            <text:p>Dirección Xeral de Relacións Exteriores e coa Unión Europea</text:p>
          </table:table-cell>
          <table:table-cell table:number-columns-repeated="4"/>
        </table:table-row>
        <table:table-row table:style-name="ro1">
          <table:table-cell office:value-type="string">
            <text:p>A12X02060</text:p>
          </table:table-cell>
          <table:table-cell office:value-type="string">
            <text:p>S1511001H</text:p>
          </table:table-cell>
          <table:table-cell office:value-type="string">
            <text:p>Servizo de Coordinación da Cooperación Territorial</text:p>
          </table:table-cell>
          <table:table-cell office:value-type="string">
            <text:p>Servicio de Coordinación de la Cooperación Territorial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847</text:p>
          </table:table-cell>
          <table:table-cell office:value-type="string">
            <text:p>Subdirección Xeral de Acción Exterior e de Cooperación Transfronteiriza</text:p>
          </table:table-cell>
          <table:table-cell table:number-columns-repeated="4"/>
        </table:table-row>
        <table:table-row table:style-name="ro1">
          <table:table-cell office:value-type="string">
            <text:p>A12X02061</text:p>
          </table:table-cell>
          <table:table-cell office:value-type="string">
            <text:p>S1511001H</text:p>
          </table:table-cell>
          <table:table-cell office:value-type="string">
            <text:p>Servizo de Xestión e Seguimento do Programa de Cooperación Transfronteiriza</text:p>
          </table:table-cell>
          <table:table-cell office:value-type="string">
            <text:p>Servicio de Gestión y Seguimiento del Programa de Cooperación Transfronteriz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847</text:p>
          </table:table-cell>
          <table:table-cell office:value-type="string">
            <text:p>Subdirección Xeral de Acción Exterior e de Cooperación Transfronteiriza</text:p>
          </table:table-cell>
          <table:table-cell table:number-columns-repeated="4"/>
        </table:table-row>
        <table:table-row table:style-name="ro1">
          <table:table-cell office:value-type="string">
            <text:p>A12010980</text:p>
          </table:table-cell>
          <table:table-cell office:value-type="string">
            <text:p>G15140023</text:p>
          </table:table-cell>
          <table:table-cell office:value-type="string">
            <text:p>Fundación Galicia Europa</text:p>
          </table:table-cell>
          <table:table-cell office:value-type="string">
            <text:p>Fundación Galicia Europ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365</text:p>
          </table:table-cell>
          <table:table-cell office:value-type="string">
            <text:p>Dirección Xeral de Relacións Exteriores e coa Unión Europea</text:p>
          </table:table-cell>
          <table:table-cell table:number-columns-repeated="4"/>
        </table:table-row>
        <table:table-row table:style-name="ro1">
          <table:table-cell office:value-type="string">
            <text:p>A12X00940</text:p>
          </table:table-cell>
          <table:table-cell office:value-type="string">
            <text:p>S1511001H</text:p>
          </table:table-cell>
          <table:table-cell office:value-type="string">
            <text:p>Delegacións da Xunta de Galicia en Bos Aires</text:p>
          </table:table-cell>
          <table:table-cell office:value-type="string">
            <text:p>Delegaciones de la Xunta de Galicia en Buenos Aires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65</text:p>
          </table:table-cell>
          <table:table-cell office:value-type="string">
            <text:p>Dirección Xeral de Relacións Exteriores e coa Unión Europea</text:p>
          </table:table-cell>
          <table:table-cell table:number-columns-repeated="4"/>
        </table:table-row>
        <table:table-row table:style-name="ro1">
          <table:table-cell office:value-type="string">
            <text:p>A12X00941</text:p>
          </table:table-cell>
          <table:table-cell office:value-type="string">
            <text:p>S1511001H</text:p>
          </table:table-cell>
          <table:table-cell office:value-type="string">
            <text:p>Delegacións da Xunta de Galicia en Montevideo</text:p>
          </table:table-cell>
          <table:table-cell office:value-type="string">
            <text:p>Delegaciones de la Xunta de Galicia en Montevideo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65</text:p>
          </table:table-cell>
          <table:table-cell office:value-type="string">
            <text:p>Dirección Xeral de Relacións Exteriores e coa Unión Europea</text:p>
          </table:table-cell>
          <table:table-cell table:number-columns-repeated="4"/>
        </table:table-row>
        <table:table-row table:style-name="ro1">
          <table:table-cell office:value-type="string">
            <text:p>A12023766</text:p>
          </table:table-cell>
          <table:table-cell office:value-type="string">
            <text:p>S1511001H</text:p>
          </table:table-cell>
          <table:table-cell office:value-type="string">
            <text:p>Dirección Xeral de Mobilidade</text:p>
          </table:table-cell>
          <table:table-cell office:value-type="string">
            <text:p>Dirección General de Movilidad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12</text:p>
          </table:table-cell>
          <table:table-cell office:value-type="string">
            <text:p>Consellería de Presidencia, Xustiza e Deportes</text:p>
          </table:table-cell>
          <table:table-cell table:number-columns-repeated="4"/>
        </table:table-row>
        <table:table-row table:style-name="ro1">
          <table:table-cell office:value-type="string">
            <text:p>A12X02092</text:p>
          </table:table-cell>
          <table:table-cell office:value-type="string">
            <text:p>S1511001H</text:p>
          </table:table-cell>
          <table:table-cell office:value-type="string">
            <text:p>Subdirección Xeral de Ordenación do Transporte</text:p>
          </table:table-cell>
          <table:table-cell office:value-type="string">
            <text:p>Subdirección General de Ordenación del Transporte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3766</text:p>
          </table:table-cell>
          <table:table-cell office:value-type="string">
            <text:p>Dirección Xeral de Mobilidade</text:p>
          </table:table-cell>
          <table:table-cell table:number-columns-repeated="4"/>
        </table:table-row>
        <table:table-row table:style-name="ro1">
          <table:table-cell office:value-type="string">
            <text:p>A12X02093</text:p>
          </table:table-cell>
          <table:table-cell office:value-type="string">
            <text:p>S1511001H</text:p>
          </table:table-cell>
          <table:table-cell office:value-type="string">
            <text:p>Servizo de Ordenación do Transporte Regular de Viaxeiros</text:p>
          </table:table-cell>
          <table:table-cell office:value-type="string">
            <text:p>Servicio de Ordenación del Transporte Regular de Viajeros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092</text:p>
          </table:table-cell>
          <table:table-cell office:value-type="string">
            <text:p>Subdirección Xeral de Ordenación do Transporte</text:p>
          </table:table-cell>
          <table:table-cell table:number-columns-repeated="4"/>
        </table:table-row>
        <table:table-row table:style-name="ro1">
          <table:table-cell office:value-type="string">
            <text:p>A12X02094</text:p>
          </table:table-cell>
          <table:table-cell office:value-type="string">
            <text:p>S1511001H</text:p>
          </table:table-cell>
          <table:table-cell office:value-type="string">
            <text:p>Servizo de Coordinación dos Plans de Transporte</text:p>
          </table:table-cell>
          <table:table-cell office:value-type="string">
            <text:p>Servicio de Coordinación de los Planos de Transporte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092</text:p>
          </table:table-cell>
          <table:table-cell office:value-type="string">
            <text:p>Subdirección Xeral de Ordenación do Transporte</text:p>
          </table:table-cell>
          <table:table-cell table:number-columns-repeated="4"/>
        </table:table-row>
        <table:table-row table:style-name="ro1">
          <table:table-cell office:value-type="string">
            <text:p>A12X02096</text:p>
          </table:table-cell>
          <table:table-cell office:value-type="string">
            <text:p>S1511001H</text:p>
          </table:table-cell>
          <table:table-cell office:value-type="string">
            <text:p>Servizo de Autorizacións, Informes e Apoio Xurídico</text:p>
          </table:table-cell>
          <table:table-cell office:value-type="string">
            <text:p>Servicio de Autorizaciones, Informes y Apoyo Jurídico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092</text:p>
          </table:table-cell>
          <table:table-cell office:value-type="string">
            <text:p>Subdirección Xeral de Ordenación do Transporte</text:p>
          </table:table-cell>
          <table:table-cell table:number-columns-repeated="4"/>
        </table:table-row>
        <table:table-row table:style-name="ro1">
          <table:table-cell office:value-type="string">
            <text:p>A12X02977</text:p>
          </table:table-cell>
          <table:table-cell office:value-type="string">
            <text:p>S1511001H</text:p>
          </table:table-cell>
          <table:table-cell office:value-type="string">
            <text:p>Servizo da Xunta Arbitral de Transportes de Galicia</text:p>
          </table:table-cell>
          <table:table-cell office:value-type="string">
            <text:p>Servicio de la Xunta Arbitral de Transportes de Galici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092</text:p>
          </table:table-cell>
          <table:table-cell office:value-type="string">
            <text:p>Subdirección Xeral de Ordenación do Transporte</text:p>
          </table:table-cell>
          <table:table-cell table:number-columns-repeated="4"/>
        </table:table-row>
        <table:table-row table:style-name="ro1">
          <table:table-cell office:value-type="string">
            <text:p>A12X00016</text:p>
          </table:table-cell>
          <table:table-cell office:value-type="string">
            <text:p>S1511001H</text:p>
          </table:table-cell>
          <table:table-cell office:value-type="string">
            <text:p>Servizo de Xestión do Transporte Escolar</text:p>
          </table:table-cell>
          <table:table-cell office:value-type="string">
            <text:p>Servicio de Gestión del Transporte Escolar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092</text:p>
          </table:table-cell>
          <table:table-cell office:value-type="string">
            <text:p>Subdirección Xeral de Ordenación do Transporte</text:p>
          </table:table-cell>
          <table:table-cell table:number-columns-repeated="4"/>
        </table:table-row>
        <table:table-row table:style-name="ro1">
          <table:table-cell office:value-type="string">
            <text:p>A12X03138</text:p>
          </table:table-cell>
          <table:table-cell office:value-type="string">
            <text:p>S1511001H</text:p>
          </table:table-cell>
          <table:table-cell office:value-type="string">
            <text:p>Servizo de Réxime Xurídico e Recursos</text:p>
          </table:table-cell>
          <table:table-cell office:value-type="string">
            <text:p>Servicio de Régimen Jurídico y Recursos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092</text:p>
          </table:table-cell>
          <table:table-cell office:value-type="string">
            <text:p>Subdirección Xeral de Ordenación do Transporte</text:p>
          </table:table-cell>
          <table:table-cell table:number-columns-repeated="4"/>
        </table:table-row>
        <table:table-row table:style-name="ro1">
          <table:table-cell office:value-type="string">
            <text:p>A12X02097</text:p>
          </table:table-cell>
          <table:table-cell office:value-type="string">
            <text:p>S1511001H</text:p>
          </table:table-cell>
          <table:table-cell office:value-type="string">
            <text:p>Subdirección Xeral de Inspección do Transporte</text:p>
          </table:table-cell>
          <table:table-cell office:value-type="string">
            <text:p>Subdirección General de Inspección del Transporte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3766</text:p>
          </table:table-cell>
          <table:table-cell office:value-type="string">
            <text:p>Dirección Xeral de Mobilidade</text:p>
          </table:table-cell>
          <table:table-cell table:number-columns-repeated="4"/>
        </table:table-row>
        <table:table-row table:style-name="ro1">
          <table:table-cell office:value-type="string">
            <text:p>A12X02102</text:p>
          </table:table-cell>
          <table:table-cell office:value-type="string">
            <text:p>S1511001H</text:p>
          </table:table-cell>
          <table:table-cell office:value-type="string">
            <text:p>Servizo de Inspección</text:p>
          </table:table-cell>
          <table:table-cell office:value-type="string">
            <text:p>Servicio de Inspección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097</text:p>
          </table:table-cell>
          <table:table-cell office:value-type="string">
            <text:p>Subdirección Xeral de Inspección do Transporte</text:p>
          </table:table-cell>
          <table:table-cell table:number-columns-repeated="4"/>
        </table:table-row>
        <table:table-row table:style-name="ro1">
          <table:table-cell office:value-type="string">
            <text:p>A12X02103</text:p>
          </table:table-cell>
          <table:table-cell office:value-type="string">
            <text:p>S1511001H</text:p>
          </table:table-cell>
          <table:table-cell office:value-type="string">
            <text:p>Servizo de Informes e Recursos</text:p>
          </table:table-cell>
          <table:table-cell office:value-type="string">
            <text:p>Servicio de Informes y Recursos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097</text:p>
          </table:table-cell>
          <table:table-cell office:value-type="string">
            <text:p>Subdirección Xeral de Inspección do Transporte</text:p>
          </table:table-cell>
          <table:table-cell table:number-columns-repeated="4"/>
        </table:table-row>
        <table:table-row table:style-name="ro1">
          <table:table-cell office:value-type="string">
            <text:p>A12X02104</text:p>
          </table:table-cell>
          <table:table-cell office:value-type="string">
            <text:p>S1511001H</text:p>
          </table:table-cell>
          <table:table-cell office:value-type="string">
            <text:p>Subdirección Xeral de Infraestruturas e Planificación do Transporte</text:p>
          </table:table-cell>
          <table:table-cell office:value-type="string">
            <text:p>Subdirección General de Infraestructuras y Planificación del Transporte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3766</text:p>
          </table:table-cell>
          <table:table-cell office:value-type="string">
            <text:p>Dirección Xeral de Mobilidade</text:p>
          </table:table-cell>
          <table:table-cell table:number-columns-repeated="4"/>
        </table:table-row>
        <table:table-row table:style-name="ro1">
          <table:table-cell office:value-type="string">
            <text:p>A12X02105</text:p>
          </table:table-cell>
          <table:table-cell office:value-type="string">
            <text:p>S1511001H</text:p>
          </table:table-cell>
          <table:table-cell office:value-type="string">
            <text:p>Servizo de Infraestruturas</text:p>
          </table:table-cell>
          <table:table-cell office:value-type="string">
            <text:p>Servicio de Infraestruturas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104</text:p>
          </table:table-cell>
          <table:table-cell office:value-type="string">
            <text:p>Subdirección Xeral de Infraestruturas e Planificación do Transporte</text:p>
          </table:table-cell>
          <table:table-cell table:number-columns-repeated="4"/>
        </table:table-row>
        <table:table-row table:style-name="ro1">
          <table:table-cell office:value-type="string">
            <text:p>A12X02290</text:p>
          </table:table-cell>
          <table:table-cell office:value-type="string">
            <text:p>S1511001H</text:p>
          </table:table-cell>
          <table:table-cell office:value-type="string">
            <text:p>Servizo de Planificación</text:p>
          </table:table-cell>
          <table:table-cell office:value-type="string">
            <text:p>Servicio de Planificación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104</text:p>
          </table:table-cell>
          <table:table-cell office:value-type="string">
            <text:p>Subdirección Xeral de Infraestruturas e Planificación do Transporte</text:p>
          </table:table-cell>
          <table:table-cell table:number-columns-repeated="4"/>
        </table:table-row>
        <table:table-row table:style-name="ro1">
          <table:table-cell office:value-type="string">
            <text:p>A12X03139</text:p>
          </table:table-cell>
          <table:table-cell office:value-type="string">
            <text:p>S1511001H</text:p>
          </table:table-cell>
          <table:table-cell office:value-type="string">
            <text:p>Servizo de Contratación</text:p>
          </table:table-cell>
          <table:table-cell office:value-type="string">
            <text:p>Servicio de Contratación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104</text:p>
          </table:table-cell>
          <table:table-cell office:value-type="string">
            <text:p>Subdirección Xeral de Infraestruturas e Planificación do Transporte</text:p>
          </table:table-cell>
          <table:table-cell table:number-columns-repeated="4"/>
        </table:table-row>
        <table:table-row table:style-name="ro1">
          <table:table-cell office:value-type="string">
            <text:p>A12009370</text:p>
          </table:table-cell>
          <table:table-cell office:value-type="string">
            <text:p>S1511001H</text:p>
          </table:table-cell>
          <table:table-cell office:value-type="string">
            <text:p>Dirección Territorial da Consellería de Presidencia, Xustiza e Deportes da Coruña</text:p>
          </table:table-cell>
          <table:table-cell office:value-type="string">
            <text:p>Dirección Territorial de la Consellería de Presidencia, Justicia y Deportes de a Coruñ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12</text:p>
          </table:table-cell>
          <table:table-cell office:value-type="string">
            <text:p>Consellería de Presidencia, Xustiza e Deportes</text:p>
          </table:table-cell>
          <table:table-cell table:number-columns-repeated="4"/>
        </table:table-row>
        <table:table-row table:style-name="ro1">
          <table:table-cell office:value-type="string">
            <text:p>A12X00895</text:p>
          </table:table-cell>
          <table:table-cell office:value-type="string">
            <text:p>S1511001H</text:p>
          </table:table-cell>
          <table:table-cell office:value-type="string">
            <text:p>Servizo de Xestión Técnico-administrativa da Coruña</text:p>
          </table:table-cell>
          <table:table-cell office:value-type="string">
            <text:p>Servicio de Gestión Técnico-administrativa de a Coruñ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70</text:p>
          </table:table-cell>
          <table:table-cell office:value-type="string">
            <text:p>Dirección Territorial da Consellería de Presidencia, Xustiza e Deportes da Coruña</text:p>
          </table:table-cell>
          <table:table-cell table:number-columns-repeated="4"/>
        </table:table-row>
        <table:table-row table:style-name="ro1">
          <table:table-cell office:value-type="string">
            <text:p>A12X01940</text:p>
          </table:table-cell>
          <table:table-cell office:value-type="string">
            <text:p>S1511001H</text:p>
          </table:table-cell>
          <table:table-cell office:value-type="string">
            <text:p>Parellas de Feito da Coruña</text:p>
          </table:table-cell>
          <table:table-cell office:value-type="string">
            <text:p>Parejas de Hecho de la Coruñ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895</text:p>
          </table:table-cell>
          <table:table-cell office:value-type="string">
            <text:p>Servizo de Xestión Técnico-administrativa da Coruña</text:p>
          </table:table-cell>
          <table:table-cell table:number-columns-repeated="4"/>
        </table:table-row>
        <table:table-row table:style-name="ro1">
          <table:table-cell office:value-type="string">
            <text:p>A12X01941</text:p>
          </table:table-cell>
          <table:table-cell office:value-type="string">
            <text:p>S1511001H</text:p>
          </table:table-cell>
          <table:table-cell office:value-type="string">
            <text:p>Asociacións da Coruña</text:p>
          </table:table-cell>
          <table:table-cell office:value-type="string">
            <text:p>Asociaciones de la Coruñ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895</text:p>
          </table:table-cell>
          <table:table-cell office:value-type="string">
            <text:p>Servizo de Xestión Técnico-administrativa da Coruña</text:p>
          </table:table-cell>
          <table:table-cell table:number-columns-repeated="4"/>
        </table:table-row>
        <table:table-row table:style-name="ro1">
          <table:table-cell office:value-type="string">
            <text:p>A12X00896</text:p>
          </table:table-cell>
          <table:table-cell office:value-type="string">
            <text:p>S1511001H</text:p>
          </table:table-cell>
          <table:table-cell office:value-type="string">
            <text:p>Servizo de Xustiza da Coruña</text:p>
          </table:table-cell>
          <table:table-cell office:value-type="string">
            <text:p>Servicio de Justicia de a Coruñ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70</text:p>
          </table:table-cell>
          <table:table-cell office:value-type="string">
            <text:p>Dirección Territorial da Consellería de Presidencia, Xustiza e Deportes da Coruña</text:p>
          </table:table-cell>
          <table:table-cell table:number-columns-repeated="4"/>
        </table:table-row>
        <table:table-row table:style-name="ro1">
          <table:table-cell office:value-type="string">
            <text:p>A12X00894</text:p>
          </table:table-cell>
          <table:table-cell office:value-type="string">
            <text:p>S1511001H</text:p>
          </table:table-cell>
          <table:table-cell office:value-type="string">
            <text:p>Servizo de Administración Local e Interior da Coruña</text:p>
          </table:table-cell>
          <table:table-cell office:value-type="string">
            <text:p>Servicio de Administración Local e Interior de a Coruñ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70</text:p>
          </table:table-cell>
          <table:table-cell office:value-type="string">
            <text:p>Dirección Territorial da Consellería de Presidencia, Xustiza e Deportes da Coruña</text:p>
          </table:table-cell>
          <table:table-cell table:number-columns-repeated="4"/>
        </table:table-row>
        <table:table-row table:style-name="ro1">
          <table:table-cell office:value-type="string">
            <text:p>A12X00898</text:p>
          </table:table-cell>
          <table:table-cell office:value-type="string">
            <text:p>S1511001H</text:p>
          </table:table-cell>
          <table:table-cell office:value-type="string">
            <text:p>Servizo de Obras e Infraestructuras Administrativas Coruña</text:p>
          </table:table-cell>
          <table:table-cell office:value-type="string">
            <text:p>Servicio de Obras e Infraestructuras Administrativas Coruñ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70</text:p>
          </table:table-cell>
          <table:table-cell office:value-type="string">
            <text:p>Dirección Territorial da Consellería de Presidencia, Xustiza e Deportes da Coruña</text:p>
          </table:table-cell>
          <table:table-cell table:number-columns-repeated="4"/>
        </table:table-row>
        <table:table-row table:style-name="ro1">
          <table:table-cell office:value-type="string">
            <text:p>A12033314</text:p>
          </table:table-cell>
          <table:table-cell office:value-type="string">
            <text:p>S1511001H</text:p>
          </table:table-cell>
          <table:table-cell office:value-type="string">
            <text:p>Servizo de Deporte da Coruña</text:p>
          </table:table-cell>
          <table:table-cell office:value-type="string">
            <text:p>Servicio de Deporte de A Coruñ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70</text:p>
          </table:table-cell>
          <table:table-cell office:value-type="string">
            <text:p>Dirección Territorial da Consellería de Presidencia, Xustiza e Deportes da Coruña</text:p>
          </table:table-cell>
          <table:table-cell table:number-columns-repeated="4"/>
        </table:table-row>
        <table:table-row table:style-name="ro1">
          <table:table-cell office:value-type="string">
            <text:p>A12024933</text:p>
          </table:table-cell>
          <table:table-cell office:value-type="string">
            <text:p>S1511001H</text:p>
          </table:table-cell>
          <table:table-cell office:value-type="string">
            <text:p>Servizo de Mobilidade da Coruña</text:p>
          </table:table-cell>
          <table:table-cell office:value-type="string">
            <text:p>Servicio de Movilidad de Coruñ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70</text:p>
          </table:table-cell>
          <table:table-cell office:value-type="string">
            <text:p>Dirección Territorial da Consellería de Presidencia, Xustiza e Deportes da Coruña</text:p>
          </table:table-cell>
          <table:table-cell table:number-columns-repeated="4"/>
        </table:table-row>
        <table:table-row table:style-name="ro1">
          <table:table-cell office:value-type="string">
            <text:p>A12X00897</text:p>
          </table:table-cell>
          <table:table-cell office:value-type="string">
            <text:p>S1511001H</text:p>
          </table:table-cell>
          <table:table-cell office:value-type="string">
            <text:p>Servizo de Emerxencias da Coruña</text:p>
          </table:table-cell>
          <table:table-cell office:value-type="string">
            <text:p>Servicio de Emergencias de a Coruñ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70</text:p>
          </table:table-cell>
          <table:table-cell office:value-type="string">
            <text:p>Dirección Territorial da Consellería de Presidencia, Xustiza e Deportes da Coruña</text:p>
          </table:table-cell>
          <table:table-cell table:number-columns-repeated="4"/>
        </table:table-row>
        <table:table-row table:style-name="ro1">
          <table:table-cell office:value-type="string">
            <text:p>A12004717</text:p>
          </table:table-cell>
          <table:table-cell office:value-type="string">
            <text:p>S1511001H</text:p>
          </table:table-cell>
          <table:table-cell office:value-type="string">
            <text:p>Oficina Comarcal de Información ao Cidadán - Ordes</text:p>
          </table:table-cell>
          <table:table-cell office:value-type="string">
            <text:p>Oficina Comarcal de Información al Ciudadano - Ordes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70</text:p>
          </table:table-cell>
          <table:table-cell office:value-type="string">
            <text:p>Dirección Territorial da Consellería de Presidencia, Xustiza e Deportes da Coruña</text:p>
          </table:table-cell>
          <table:table-cell table:number-columns-repeated="4"/>
        </table:table-row>
        <table:table-row table:style-name="ro1">
          <table:table-cell office:value-type="string">
            <text:p>A12X00806</text:p>
          </table:table-cell>
          <table:table-cell office:value-type="string">
            <text:p>S1511001H</text:p>
          </table:table-cell>
          <table:table-cell office:value-type="string">
            <text:p>Rexistro da Oficina Comarcal de Ordes</text:p>
          </table:table-cell>
          <table:table-cell office:value-type="string">
            <text:p>Rexistro da Oficina Comarcal de Ordes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4717</text:p>
          </table:table-cell>
          <table:table-cell office:value-type="string">
            <text:p>Oficina Comarcal de Información ao Cidadán - Ordes</text:p>
          </table:table-cell>
          <table:table-cell table:number-columns-repeated="4"/>
        </table:table-row>
        <table:table-row table:style-name="ro1">
          <table:table-cell office:value-type="string">
            <text:p>A12X02731</text:p>
          </table:table-cell>
          <table:table-cell office:value-type="string">
            <text:p>S1511001H</text:p>
          </table:table-cell>
          <table:table-cell office:value-type="string">
            <text:p>Sección de Prevención de Riscos Laborais A Coruña</text:p>
          </table:table-cell>
          <table:table-cell office:value-type="string">
            <text:p>Sección de Prevención de Riesgos Laborales A Coruñ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70</text:p>
          </table:table-cell>
          <table:table-cell office:value-type="string">
            <text:p>Dirección Territorial da Consellería de Presidencia, Xustiza e Deportes da Coruña</text:p>
          </table:table-cell>
          <table:table-cell table:number-columns-repeated="4"/>
        </table:table-row>
        <table:table-row table:style-name="ro1">
          <table:table-cell office:value-type="string">
            <text:p>A12009371</text:p>
          </table:table-cell>
          <table:table-cell office:value-type="string">
            <text:p>S1511001H</text:p>
          </table:table-cell>
          <table:table-cell office:value-type="string">
            <text:p>Dirección Territorial da Consellería de Presidencia, Xustiza e Deportes de Lugo</text:p>
          </table:table-cell>
          <table:table-cell office:value-type="string">
            <text:p>Dirección Territorial de la Consellería de Presidencia, Justicia y Deportes de Lugo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12</text:p>
          </table:table-cell>
          <table:table-cell office:value-type="string">
            <text:p>Consellería de Presidencia, Xustiza e Deportes</text:p>
          </table:table-cell>
          <table:table-cell table:number-columns-repeated="4"/>
        </table:table-row>
        <table:table-row table:style-name="ro1">
          <table:table-cell office:value-type="string">
            <text:p>A12X00906</text:p>
          </table:table-cell>
          <table:table-cell office:value-type="string">
            <text:p>S1511001H</text:p>
          </table:table-cell>
          <table:table-cell office:value-type="string">
            <text:p>Servizo de Xestión Técnico-administrativa e Interior Lugo</text:p>
          </table:table-cell>
          <table:table-cell office:value-type="string">
            <text:p>Servicio de Gestión Técnico-administrativa e Interior Lugo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71</text:p>
          </table:table-cell>
          <table:table-cell office:value-type="string">
            <text:p>Dirección Territorial da Consellería de Presidencia, Xustiza e Deportes de Lugo</text:p>
          </table:table-cell>
          <table:table-cell table:number-columns-repeated="4"/>
        </table:table-row>
        <table:table-row table:style-name="ro1">
          <table:table-cell office:value-type="string">
            <text:p>A12X00908</text:p>
          </table:table-cell>
          <table:table-cell office:value-type="string">
            <text:p>S1511001H</text:p>
          </table:table-cell>
          <table:table-cell office:value-type="string">
            <text:p>Servizo de Xustiza e Administración Local de Lugo</text:p>
          </table:table-cell>
          <table:table-cell office:value-type="string">
            <text:p>Servicio de Justicia y Administración Local de Lugo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71</text:p>
          </table:table-cell>
          <table:table-cell office:value-type="string">
            <text:p>Dirección Territorial da Consellería de Presidencia, Xustiza e Deportes de Lugo</text:p>
          </table:table-cell>
          <table:table-cell table:number-columns-repeated="4"/>
        </table:table-row>
        <table:table-row table:style-name="ro1">
          <table:table-cell office:value-type="string">
            <text:p>A12X01853</text:p>
          </table:table-cell>
          <table:table-cell office:value-type="string">
            <text:p>S1511001H</text:p>
          </table:table-cell>
          <table:table-cell office:value-type="string">
            <text:p>Servizo de Deporte de Lugo</text:p>
          </table:table-cell>
          <table:table-cell office:value-type="string">
            <text:p>Servicio de Deporte de Lugo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71</text:p>
          </table:table-cell>
          <table:table-cell office:value-type="string">
            <text:p>Dirección Territorial da Consellería de Presidencia, Xustiza e Deportes de Lugo</text:p>
          </table:table-cell>
          <table:table-cell table:number-columns-repeated="4"/>
        </table:table-row>
        <table:table-row table:style-name="ro1">
          <table:table-cell office:value-type="string">
            <text:p>A12X00726</text:p>
          </table:table-cell>
          <table:table-cell office:value-type="string">
            <text:p>S1511001H</text:p>
          </table:table-cell>
          <table:table-cell office:value-type="string">
            <text:p>Servizo de Mobilidade de Lugo</text:p>
          </table:table-cell>
          <table:table-cell office:value-type="string">
            <text:p>Servicio de Movilidad de Lugo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71</text:p>
          </table:table-cell>
          <table:table-cell office:value-type="string">
            <text:p>Dirección Territorial da Consellería de Presidencia, Xustiza e Deportes de Lugo</text:p>
          </table:table-cell>
          <table:table-cell table:number-columns-repeated="4"/>
        </table:table-row>
        <table:table-row table:style-name="ro1">
          <table:table-cell office:value-type="string">
            <text:p>A12X00907</text:p>
          </table:table-cell>
          <table:table-cell office:value-type="string">
            <text:p>S1511001H</text:p>
          </table:table-cell>
          <table:table-cell office:value-type="string">
            <text:p>Servizo de Emerxencias de Lugo</text:p>
          </table:table-cell>
          <table:table-cell office:value-type="string">
            <text:p>Servicio de Emergencias de Lugo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71</text:p>
          </table:table-cell>
          <table:table-cell office:value-type="string">
            <text:p>Dirección Territorial da Consellería de Presidencia, Xustiza e Deportes de Lugo</text:p>
          </table:table-cell>
          <table:table-cell table:number-columns-repeated="4"/>
        </table:table-row>
        <table:table-row table:style-name="ro1">
          <table:table-cell office:value-type="string">
            <text:p>A12024934</text:p>
          </table:table-cell>
          <table:table-cell office:value-type="string">
            <text:p>S1511001H</text:p>
          </table:table-cell>
          <table:table-cell office:value-type="string">
            <text:p>Oficina Comarcal de Vilalba</text:p>
          </table:table-cell>
          <table:table-cell office:value-type="string">
            <text:p>Oficina Comarcal de Vilalb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71</text:p>
          </table:table-cell>
          <table:table-cell office:value-type="string">
            <text:p>Dirección Territorial da Consellería de Presidencia, Xustiza e Deportes de Lugo</text:p>
          </table:table-cell>
          <table:table-cell table:number-columns-repeated="4"/>
        </table:table-row>
        <table:table-row table:style-name="ro1">
          <table:table-cell office:value-type="string">
            <text:p>A12X02926</text:p>
          </table:table-cell>
          <table:table-cell office:value-type="string">
            <text:p>S1511001H</text:p>
          </table:table-cell>
          <table:table-cell office:value-type="string">
            <text:p>Sección de Prevención de Riscos Laborais Lugo</text:p>
          </table:table-cell>
          <table:table-cell office:value-type="string">
            <text:p>Sección de Prevención de Riesgos Laborales Lugo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71</text:p>
          </table:table-cell>
          <table:table-cell office:value-type="string">
            <text:p>Dirección Territorial da Consellería de Presidencia, Xustiza e Deportes de Lugo</text:p>
          </table:table-cell>
          <table:table-cell table:number-columns-repeated="4"/>
        </table:table-row>
        <table:table-row table:style-name="ro1">
          <table:table-cell office:value-type="string">
            <text:p>A12009372</text:p>
          </table:table-cell>
          <table:table-cell office:value-type="string">
            <text:p>S1511001H</text:p>
          </table:table-cell>
          <table:table-cell office:value-type="string">
            <text:p>Dirección Territorial da Consellería de Presidencia, Xustiza e Deportes de Ourense</text:p>
          </table:table-cell>
          <table:table-cell office:value-type="string">
            <text:p>Dirección Territorial de la Consellería de Presidencia, Justicia y Deportes de Ourense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12</text:p>
          </table:table-cell>
          <table:table-cell office:value-type="string">
            <text:p>Consellería de Presidencia, Xustiza e Deportes</text:p>
          </table:table-cell>
          <table:table-cell table:number-columns-repeated="4"/>
        </table:table-row>
        <table:table-row table:style-name="ro1">
          <table:table-cell office:value-type="string">
            <text:p>A12X00916</text:p>
          </table:table-cell>
          <table:table-cell office:value-type="string">
            <text:p>S1511001H</text:p>
          </table:table-cell>
          <table:table-cell office:value-type="string">
            <text:p>Servizo de Xestión Técnico-administrativa e Interior Ourense</text:p>
          </table:table-cell>
          <table:table-cell office:value-type="string">
            <text:p>Servicio de Gestión Técnico-administrativa e Interior Ourense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72</text:p>
          </table:table-cell>
          <table:table-cell office:value-type="string">
            <text:p>Dirección Territorial da Consellería de Presidencia, Xustiza e Deportes de Ourense</text:p>
          </table:table-cell>
          <table:table-cell table:number-columns-repeated="4"/>
        </table:table-row>
        <table:table-row table:style-name="ro1">
          <table:table-cell office:value-type="string">
            <text:p>A12X00918</text:p>
          </table:table-cell>
          <table:table-cell office:value-type="string">
            <text:p>S1511001H</text:p>
          </table:table-cell>
          <table:table-cell office:value-type="string">
            <text:p>Servizo de Xustiza e Administración Local de Ourense</text:p>
          </table:table-cell>
          <table:table-cell office:value-type="string">
            <text:p>Servicio de Justicia y Administración Local de Ourense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72</text:p>
          </table:table-cell>
          <table:table-cell office:value-type="string">
            <text:p>Dirección Territorial da Consellería de Presidencia, Xustiza e Deportes de Ourense</text:p>
          </table:table-cell>
          <table:table-cell table:number-columns-repeated="4"/>
        </table:table-row>
        <table:table-row table:style-name="ro1">
          <table:table-cell office:value-type="string">
            <text:p>A12X01854</text:p>
          </table:table-cell>
          <table:table-cell office:value-type="string">
            <text:p>S1511001H</text:p>
          </table:table-cell>
          <table:table-cell office:value-type="string">
            <text:p>Servizo de Deporte de Ourense</text:p>
          </table:table-cell>
          <table:table-cell office:value-type="string">
            <text:p>Servicio de Deporte de Ourense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72</text:p>
          </table:table-cell>
          <table:table-cell office:value-type="string">
            <text:p>Dirección Territorial da Consellería de Presidencia, Xustiza e Deportes de Ourense</text:p>
          </table:table-cell>
          <table:table-cell table:number-columns-repeated="4"/>
        </table:table-row>
        <table:table-row table:style-name="ro1">
          <table:table-cell office:value-type="string">
            <text:p>A12033362</text:p>
          </table:table-cell>
          <table:table-cell office:value-type="string">
            <text:p>S1511001H</text:p>
          </table:table-cell>
          <table:table-cell office:value-type="string">
            <text:p>Servizo de Mobilidade de Ourense</text:p>
          </table:table-cell>
          <table:table-cell office:value-type="string">
            <text:p>Servicio de Movilidad de Ourense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72</text:p>
          </table:table-cell>
          <table:table-cell office:value-type="string">
            <text:p>Dirección Territorial da Consellería de Presidencia, Xustiza e Deportes de Ourense</text:p>
          </table:table-cell>
          <table:table-cell table:number-columns-repeated="4"/>
        </table:table-row>
        <table:table-row table:style-name="ro1">
          <table:table-cell office:value-type="string">
            <text:p>A12X01952</text:p>
          </table:table-cell>
          <table:table-cell office:value-type="string">
            <text:p>S1511001H</text:p>
          </table:table-cell>
          <table:table-cell office:value-type="string">
            <text:p>Sección de Sancións de Ourense</text:p>
          </table:table-cell>
          <table:table-cell office:value-type="string">
            <text:p>Sección de Sanciones de Ourense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3362</text:p>
          </table:table-cell>
          <table:table-cell office:value-type="string">
            <text:p>Servizo de Mobilidade de Ourense</text:p>
          </table:table-cell>
          <table:table-cell table:number-columns-repeated="4"/>
        </table:table-row>
        <table:table-row table:style-name="ro1">
          <table:table-cell office:value-type="string">
            <text:p>A12X01953</text:p>
          </table:table-cell>
          <table:table-cell office:value-type="string">
            <text:p>S1511001H</text:p>
          </table:table-cell>
          <table:table-cell office:value-type="string">
            <text:p>Sección de Concesións de Ourense</text:p>
          </table:table-cell>
          <table:table-cell office:value-type="string">
            <text:p>Sección de Concesiones de Ourense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3362</text:p>
          </table:table-cell>
          <table:table-cell office:value-type="string">
            <text:p>Servizo de Mobilidade de Ourense</text:p>
          </table:table-cell>
          <table:table-cell table:number-columns-repeated="4"/>
        </table:table-row>
        <table:table-row table:style-name="ro1">
          <table:table-cell office:value-type="string">
            <text:p>A12X01954</text:p>
          </table:table-cell>
          <table:table-cell office:value-type="string">
            <text:p>S1511001H</text:p>
          </table:table-cell>
          <table:table-cell office:value-type="string">
            <text:p>Sección de Autorizacións de Ourense</text:p>
          </table:table-cell>
          <table:table-cell office:value-type="string">
            <text:p>Sección de Autorizaciones de Ourense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3362</text:p>
          </table:table-cell>
          <table:table-cell office:value-type="string">
            <text:p>Servizo de Mobilidade de Ourense</text:p>
          </table:table-cell>
          <table:table-cell table:number-columns-repeated="4"/>
        </table:table-row>
        <table:table-row table:style-name="ro1">
          <table:table-cell office:value-type="string">
            <text:p>A12X00917</text:p>
          </table:table-cell>
          <table:table-cell office:value-type="string">
            <text:p>S1511001H</text:p>
          </table:table-cell>
          <table:table-cell office:value-type="string">
            <text:p>Servizo de Emerxencias de Ourense</text:p>
          </table:table-cell>
          <table:table-cell office:value-type="string">
            <text:p>Servicio de Emergencias de Ourense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72</text:p>
          </table:table-cell>
          <table:table-cell office:value-type="string">
            <text:p>Dirección Territorial da Consellería de Presidencia, Xustiza e Deportes de Ourense</text:p>
          </table:table-cell>
          <table:table-cell table:number-columns-repeated="4"/>
        </table:table-row>
        <table:table-row table:style-name="ro1">
          <table:table-cell office:value-type="string">
            <text:p>A12024942</text:p>
          </table:table-cell>
          <table:table-cell office:value-type="string">
            <text:p>S1511001H</text:p>
          </table:table-cell>
          <table:table-cell office:value-type="string">
            <text:p>Oficina Comarcal do Barco de Valdeorras</text:p>
          </table:table-cell>
          <table:table-cell office:value-type="string">
            <text:p>Oficina Comarcal de o Barco de Valdeorras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72</text:p>
          </table:table-cell>
          <table:table-cell office:value-type="string">
            <text:p>Dirección Territorial da Consellería de Presidencia, Xustiza e Deportes de Ourense</text:p>
          </table:table-cell>
          <table:table-cell table:number-columns-repeated="4"/>
        </table:table-row>
        <table:table-row table:style-name="ro1">
          <table:table-cell office:value-type="string">
            <text:p>A12X02723</text:p>
          </table:table-cell>
          <table:table-cell office:value-type="string">
            <text:p>S1511001H</text:p>
          </table:table-cell>
          <table:table-cell office:value-type="string">
            <text:p>Sección de Prevención de Riscos Laborais Ourense</text:p>
          </table:table-cell>
          <table:table-cell office:value-type="string">
            <text:p>Sección de Prevención de Riesgos Laborales Ourense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72</text:p>
          </table:table-cell>
          <table:table-cell office:value-type="string">
            <text:p>Dirección Territorial da Consellería de Presidencia, Xustiza e Deportes de Ourense</text:p>
          </table:table-cell>
          <table:table-cell table:number-columns-repeated="4"/>
        </table:table-row>
        <table:table-row table:style-name="ro1">
          <table:table-cell office:value-type="string">
            <text:p>A12009373</text:p>
          </table:table-cell>
          <table:table-cell office:value-type="string">
            <text:p>S1511001H</text:p>
          </table:table-cell>
          <table:table-cell office:value-type="string">
            <text:p>Dirección Territorial da Consellería de Presidencia, Xustiza e Deportes de Pontevedra</text:p>
          </table:table-cell>
          <table:table-cell office:value-type="string">
            <text:p>Dirección Territorial de la Consellería de Presidencia, Justicia y Deportes de Pontevedr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12</text:p>
          </table:table-cell>
          <table:table-cell office:value-type="string">
            <text:p>Consellería de Presidencia, Xustiza e Deportes</text:p>
          </table:table-cell>
          <table:table-cell table:number-columns-repeated="4"/>
        </table:table-row>
        <table:table-row table:style-name="ro1">
          <table:table-cell office:value-type="string">
            <text:p>A12X00926</text:p>
          </table:table-cell>
          <table:table-cell office:value-type="string">
            <text:p>S1511001H</text:p>
          </table:table-cell>
          <table:table-cell office:value-type="string">
            <text:p>Servizo de Xestión Técnico-administrativa I e Interior Pontevedra</text:p>
          </table:table-cell>
          <table:table-cell office:value-type="string">
            <text:p>Servicio de Gestión Técnico-administrativa I e Interior Pontevedr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73</text:p>
          </table:table-cell>
          <table:table-cell office:value-type="string">
            <text:p>Dirección Territorial da Consellería de Presidencia, Xustiza e Deportes de Pontevedra</text:p>
          </table:table-cell>
          <table:table-cell table:number-columns-repeated="4"/>
        </table:table-row>
        <table:table-row table:style-name="ro1">
          <table:table-cell office:value-type="string">
            <text:p>A12X00936</text:p>
          </table:table-cell>
          <table:table-cell office:value-type="string">
            <text:p>S1511001H</text:p>
          </table:table-cell>
          <table:table-cell office:value-type="string">
            <text:p>Servizo de Xestión Técnico-administrativa II Vigo</text:p>
          </table:table-cell>
          <table:table-cell office:value-type="string">
            <text:p>Servicio de Gestión Técnico-administrativa II Vigo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73</text:p>
          </table:table-cell>
          <table:table-cell office:value-type="string">
            <text:p>Dirección Territorial da Consellería de Presidencia, Xustiza e Deportes de Pontevedra</text:p>
          </table:table-cell>
          <table:table-cell table:number-columns-repeated="4"/>
        </table:table-row>
        <table:table-row table:style-name="ro1">
          <table:table-cell office:value-type="string">
            <text:p>A12X00927</text:p>
          </table:table-cell>
          <table:table-cell office:value-type="string">
            <text:p>S1511001H</text:p>
          </table:table-cell>
          <table:table-cell office:value-type="string">
            <text:p>Servizo de Xustiza Gratuita e Administración Local de Pontevedra</text:p>
          </table:table-cell>
          <table:table-cell office:value-type="string">
            <text:p>Servicio de Justicia Gratuita y Administración Local de Pontevedr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73</text:p>
          </table:table-cell>
          <table:table-cell office:value-type="string">
            <text:p>Dirección Territorial da Consellería de Presidencia, Xustiza e Deportes de Pontevedra</text:p>
          </table:table-cell>
          <table:table-cell table:number-columns-repeated="4"/>
        </table:table-row>
        <table:table-row table:style-name="ro1">
          <table:table-cell office:value-type="string">
            <text:p>A12X00937</text:p>
          </table:table-cell>
          <table:table-cell office:value-type="string">
            <text:p>S1511001H</text:p>
          </table:table-cell>
          <table:table-cell office:value-type="string">
            <text:p>Servizo de Xustiza de Vigo</text:p>
          </table:table-cell>
          <table:table-cell office:value-type="string">
            <text:p>Servicio de Justicia de Vigo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73</text:p>
          </table:table-cell>
          <table:table-cell office:value-type="string">
            <text:p>Dirección Territorial da Consellería de Presidencia, Xustiza e Deportes de Pontevedra</text:p>
          </table:table-cell>
          <table:table-cell table:number-columns-repeated="4"/>
        </table:table-row>
        <table:table-row table:style-name="ro1">
          <table:table-cell office:value-type="string">
            <text:p>A12X00938</text:p>
          </table:table-cell>
          <table:table-cell office:value-type="string">
            <text:p>S1511001H</text:p>
          </table:table-cell>
          <table:table-cell office:value-type="string">
            <text:p>Sección de Asistencia Xurídica Gratuíta</text:p>
          </table:table-cell>
          <table:table-cell office:value-type="string">
            <text:p>Sección de Asistencia Jurídica Gratuít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937</text:p>
          </table:table-cell>
          <table:table-cell office:value-type="string">
            <text:p>Servizo de Xustiza de Vigo</text:p>
          </table:table-cell>
          <table:table-cell table:number-columns-repeated="4"/>
        </table:table-row>
        <table:table-row table:style-name="ro1">
          <table:table-cell office:value-type="string">
            <text:p>A12X00929</text:p>
          </table:table-cell>
          <table:table-cell office:value-type="string">
            <text:p>S1511001H</text:p>
          </table:table-cell>
          <table:table-cell office:value-type="string">
            <text:p>Servizo de Obras e Infraestructuras Administrativas Pontevedra</text:p>
          </table:table-cell>
          <table:table-cell office:value-type="string">
            <text:p>Servicio de Obras e Infraestructuras Administrativas Pontevedr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73</text:p>
          </table:table-cell>
          <table:table-cell office:value-type="string">
            <text:p>Dirección Territorial da Consellería de Presidencia, Xustiza e Deportes de Pontevedra</text:p>
          </table:table-cell>
          <table:table-cell table:number-columns-repeated="4"/>
        </table:table-row>
        <table:table-row table:style-name="ro1">
          <table:table-cell office:value-type="string">
            <text:p>A12033319</text:p>
          </table:table-cell>
          <table:table-cell office:value-type="string">
            <text:p>S1511001H</text:p>
          </table:table-cell>
          <table:table-cell office:value-type="string">
            <text:p>Servizo de Deporte de Pontevedra</text:p>
          </table:table-cell>
          <table:table-cell office:value-type="string">
            <text:p>Servicio de Deporte de Pontevedr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73</text:p>
          </table:table-cell>
          <table:table-cell office:value-type="string">
            <text:p>Dirección Territorial da Consellería de Presidencia, Xustiza e Deportes de Pontevedra</text:p>
          </table:table-cell>
          <table:table-cell table:number-columns-repeated="4"/>
        </table:table-row>
        <table:table-row table:style-name="ro1">
          <table:table-cell office:value-type="string">
            <text:p>A12X01857</text:p>
          </table:table-cell>
          <table:table-cell office:value-type="string">
            <text:p>S1511001H</text:p>
          </table:table-cell>
          <table:table-cell office:value-type="string">
            <text:p>Centro Galego de Tecnificación Deportiva de Pontevedra</text:p>
          </table:table-cell>
          <table:table-cell office:value-type="string">
            <text:p>Centro Gallego de Tecnificación Deportiva de Pontevedr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3319</text:p>
          </table:table-cell>
          <table:table-cell office:value-type="string">
            <text:p>Servizo de Deporte de Pontevedra</text:p>
          </table:table-cell>
          <table:table-cell table:number-columns-repeated="4"/>
        </table:table-row>
        <table:table-row table:style-name="ro1">
          <table:table-cell office:value-type="string">
            <text:p>A12033320</text:p>
          </table:table-cell>
          <table:table-cell office:value-type="string">
            <text:p>S1511001H</text:p>
          </table:table-cell>
          <table:table-cell office:value-type="string">
            <text:p>Sección de Promoción Deportiva en Vigo</text:p>
          </table:table-cell>
          <table:table-cell office:value-type="string">
            <text:p>Sección de Promoción Deportiva en Vigo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3319</text:p>
          </table:table-cell>
          <table:table-cell office:value-type="string">
            <text:p>Servizo de Deporte de Pontevedra</text:p>
          </table:table-cell>
          <table:table-cell table:number-columns-repeated="4"/>
        </table:table-row>
        <table:table-row table:style-name="ro1">
          <table:table-cell office:value-type="string">
            <text:p>A12X00765</text:p>
          </table:table-cell>
          <table:table-cell office:value-type="string">
            <text:p>S1511001H</text:p>
          </table:table-cell>
          <table:table-cell office:value-type="string">
            <text:p>Servizo de Mobilidade de Pontevedra</text:p>
          </table:table-cell>
          <table:table-cell office:value-type="string">
            <text:p>Servicio de Movilidad de Pontevedr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73</text:p>
          </table:table-cell>
          <table:table-cell office:value-type="string">
            <text:p>Dirección Territorial da Consellería de Presidencia, Xustiza e Deportes de Pontevedra</text:p>
          </table:table-cell>
          <table:table-cell table:number-columns-repeated="4"/>
        </table:table-row>
        <table:table-row table:style-name="ro1">
          <table:table-cell office:value-type="string">
            <text:p>A12X01949</text:p>
          </table:table-cell>
          <table:table-cell office:value-type="string">
            <text:p>S1511001H</text:p>
          </table:table-cell>
          <table:table-cell office:value-type="string">
            <text:p>Sección de Sancións de Pontevedra</text:p>
          </table:table-cell>
          <table:table-cell office:value-type="string">
            <text:p>Sección de Sanciones de Pontevedr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765</text:p>
          </table:table-cell>
          <table:table-cell office:value-type="string">
            <text:p>Servizo de Mobilidade de Pontevedra</text:p>
          </table:table-cell>
          <table:table-cell table:number-columns-repeated="4"/>
        </table:table-row>
        <table:table-row table:style-name="ro1">
          <table:table-cell office:value-type="string">
            <text:p>A12X01950</text:p>
          </table:table-cell>
          <table:table-cell office:value-type="string">
            <text:p>S1511001H</text:p>
          </table:table-cell>
          <table:table-cell office:value-type="string">
            <text:p>Sección de Concesións de Pontevedra</text:p>
          </table:table-cell>
          <table:table-cell office:value-type="string">
            <text:p>Sección de Concesiones de Pontevedr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765</text:p>
          </table:table-cell>
          <table:table-cell office:value-type="string">
            <text:p>Servizo de Mobilidade de Pontevedra</text:p>
          </table:table-cell>
          <table:table-cell table:number-columns-repeated="4"/>
        </table:table-row>
        <table:table-row table:style-name="ro1">
          <table:table-cell office:value-type="string">
            <text:p>A12X01951</text:p>
          </table:table-cell>
          <table:table-cell office:value-type="string">
            <text:p>S1511001H</text:p>
          </table:table-cell>
          <table:table-cell office:value-type="string">
            <text:p>Sección Autorizacións de Pontevedra</text:p>
          </table:table-cell>
          <table:table-cell office:value-type="string">
            <text:p>Sección Autorizaciones de Pontevedr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765</text:p>
          </table:table-cell>
          <table:table-cell office:value-type="string">
            <text:p>Servizo de Mobilidade de Pontevedra</text:p>
          </table:table-cell>
          <table:table-cell table:number-columns-repeated="4"/>
        </table:table-row>
        <table:table-row table:style-name="ro1">
          <table:table-cell office:value-type="string">
            <text:p>A12X00928</text:p>
          </table:table-cell>
          <table:table-cell office:value-type="string">
            <text:p>S1511001H</text:p>
          </table:table-cell>
          <table:table-cell office:value-type="string">
            <text:p>Servizo de Emerxencias de Pontevedra</text:p>
          </table:table-cell>
          <table:table-cell office:value-type="string">
            <text:p>Servicio de Emergencias de Pontevedr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73</text:p>
          </table:table-cell>
          <table:table-cell office:value-type="string">
            <text:p>Dirección Territorial da Consellería de Presidencia, Xustiza e Deportes de Pontevedra</text:p>
          </table:table-cell>
          <table:table-cell table:number-columns-repeated="4"/>
        </table:table-row>
        <table:table-row table:style-name="ro1">
          <table:table-cell office:value-type="string">
            <text:p>A12024943</text:p>
          </table:table-cell>
          <table:table-cell office:value-type="string">
            <text:p>S1511001H</text:p>
          </table:table-cell>
          <table:table-cell office:value-type="string">
            <text:p>Oficina Comarcal de Lalin</text:p>
          </table:table-cell>
          <table:table-cell office:value-type="string">
            <text:p>Oficina Comarcal de Lalin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73</text:p>
          </table:table-cell>
          <table:table-cell office:value-type="string">
            <text:p>Dirección Territorial da Consellería de Presidencia, Xustiza e Deportes de Pontevedra</text:p>
          </table:table-cell>
          <table:table-cell table:number-columns-repeated="4"/>
        </table:table-row>
        <table:table-row table:style-name="ro1">
          <table:table-cell office:value-type="string">
            <text:p>A12X02409</text:p>
          </table:table-cell>
          <table:table-cell office:value-type="string">
            <text:p>S1511001H</text:p>
          </table:table-cell>
          <table:table-cell office:value-type="string">
            <text:p>Unidade de Persoal e Habilitación de Pontevedra</text:p>
          </table:table-cell>
          <table:table-cell office:value-type="string">
            <text:p>Unidad de Personal y Habilitación de Pontevedr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73</text:p>
          </table:table-cell>
          <table:table-cell office:value-type="string">
            <text:p>Dirección Territorial da Consellería de Presidencia, Xustiza e Deportes de Pontevedra</text:p>
          </table:table-cell>
          <table:table-cell table:number-columns-repeated="4"/>
        </table:table-row>
        <table:table-row table:style-name="ro1">
          <table:table-cell office:value-type="string">
            <text:p>A12X02728</text:p>
          </table:table-cell>
          <table:table-cell office:value-type="string">
            <text:p>S1511001H</text:p>
          </table:table-cell>
          <table:table-cell office:value-type="string">
            <text:p>Sección de Prevención de Riscos Laborais Pontevedra</text:p>
          </table:table-cell>
          <table:table-cell office:value-type="string">
            <text:p>Sección de Prevención de Riesgos Laborales Pontevedr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73</text:p>
          </table:table-cell>
          <table:table-cell office:value-type="string">
            <text:p>Dirección Territorial da Consellería de Presidencia, Xustiza e Deportes de Pontevedra</text:p>
          </table:table-cell>
          <table:table-cell table:number-columns-repeated="4"/>
        </table:table-row>
        <table:table-row table:style-name="ro1">
          <table:table-cell office:value-type="string">
            <text:p>A12009367</text:p>
          </table:table-cell>
          <table:table-cell office:value-type="string">
            <text:p>Q6550011H</text:p>
          </table:table-cell>
          <table:table-cell office:value-type="string">
            <text:p>Academia Galega de Seguridade Pública (AGASP)</text:p>
          </table:table-cell>
          <table:table-cell office:value-type="string">
            <text:p>Academia Gallega de Seguridad Pública (AGASP)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8912</text:p>
          </table:table-cell>
          <table:table-cell office:value-type="string">
            <text:p>Consellería de Presidencia, Xustiza e Deportes</text:p>
          </table:table-cell>
          <table:table-cell table:number-columns-repeated="4"/>
        </table:table-row>
        <table:table-row table:style-name="ro1">
          <table:table-cell office:value-type="string">
            <text:p>A12X02055</text:p>
          </table:table-cell>
          <table:table-cell office:value-type="string">
            <text:p>S1511001H</text:p>
          </table:table-cell>
          <table:table-cell office:value-type="string">
            <text:p>Dirección Xeral da Academia Galega de Seguridade Pública</text:p>
          </table:table-cell>
          <table:table-cell office:value-type="string">
            <text:p>Dirección General de la Academia Gallega de Seguridad Públic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367</text:p>
          </table:table-cell>
          <table:table-cell office:value-type="string">
            <text:p>Academia Galega de Seguridade Pública (AGASP)</text:p>
          </table:table-cell>
          <table:table-cell table:number-columns-repeated="4"/>
        </table:table-row>
        <table:table-row table:style-name="ro1">
          <table:table-cell office:value-type="string">
            <text:p>A12X02056</text:p>
          </table:table-cell>
          <table:table-cell office:value-type="string">
            <text:p>S1511001H</text:p>
          </table:table-cell>
          <table:table-cell office:value-type="string">
            <text:p>Secretaría Xeral da Academia Galega de Seguridade Pública</text:p>
          </table:table-cell>
          <table:table-cell office:value-type="string">
            <text:p>Secretaría General de la Academia Gallega de Seguridad Públic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055</text:p>
          </table:table-cell>
          <table:table-cell office:value-type="string">
            <text:p>Dirección Xeral da Academia Galega de Seguridade Pública</text:p>
          </table:table-cell>
          <table:table-cell table:number-columns-repeated="4"/>
        </table:table-row>
        <table:table-row table:style-name="ro1">
          <table:table-cell office:value-type="string">
            <text:p>A12X02057</text:p>
          </table:table-cell>
          <table:table-cell office:value-type="string">
            <text:p>S1511001H</text:p>
          </table:table-cell>
          <table:table-cell office:value-type="string">
            <text:p>Servizo Económico-Administrativo</text:p>
          </table:table-cell>
          <table:table-cell office:value-type="string">
            <text:p>Servicio Económico-Administrativo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056</text:p>
          </table:table-cell>
          <table:table-cell office:value-type="string">
            <text:p>Secretaría Xeral da Academia Galega de Seguridade Pública</text:p>
          </table:table-cell>
          <table:table-cell table:number-columns-repeated="4"/>
        </table:table-row>
        <table:table-row table:style-name="ro1">
          <table:table-cell office:value-type="string">
            <text:p>A12X02058</text:p>
          </table:table-cell>
          <table:table-cell office:value-type="string">
            <text:p>S1511001H</text:p>
          </table:table-cell>
          <table:table-cell office:value-type="string">
            <text:p>Servizo de Formación en Seguridade Pública</text:p>
          </table:table-cell>
          <table:table-cell office:value-type="string">
            <text:p>Servicio de Formación en Seguridad Públic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056</text:p>
          </table:table-cell>
          <table:table-cell office:value-type="string">
            <text:p>Secretaría Xeral da Academia Galega de Seguridade Pública</text:p>
          </table:table-cell>
          <table:table-cell table:number-columns-repeated="4"/>
        </table:table-row>
        <table:table-row table:style-name="ro1">
          <table:table-cell office:value-type="string">
            <text:p>A12X02059</text:p>
          </table:table-cell>
          <table:table-cell/>
          <table:table-cell office:value-type="string">
            <text:p>Servizo de Formación en Emerxencias</text:p>
          </table:table-cell>
          <table:table-cell office:value-type="string">
            <text:p>Servicio de Formación en Emergencias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056</text:p>
          </table:table-cell>
          <table:table-cell office:value-type="string">
            <text:p>Secretaría Xeral da Academia Galega de Seguridade Pública</text:p>
          </table:table-cell>
          <table:table-cell table:number-columns-repeated="4"/>
        </table:table-row>
        <table:table-row table:style-name="ro1">
          <table:table-cell office:value-type="string">
            <text:p>A12X02863</text:p>
          </table:table-cell>
          <table:table-cell/>
          <table:table-cell office:value-type="string">
            <text:p>Servizo de Coordinación, Planificación e Selección</text:p>
          </table:table-cell>
          <table:table-cell office:value-type="string">
            <text:p>Servicio de Coordinación, Planificación y Selección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056</text:p>
          </table:table-cell>
          <table:table-cell office:value-type="string">
            <text:p>Secretaría Xeral da Academia Galega de Seguridade Pública</text:p>
          </table:table-cell>
          <table:table-cell table:number-columns-repeated="4"/>
        </table:table-row>
        <table:table-row table:style-name="ro1">
          <table:table-cell office:value-type="string">
            <text:p>A12009369</text:p>
          </table:table-cell>
          <table:table-cell office:value-type="string">
            <text:p>Q1500324G</text:p>
          </table:table-cell>
          <table:table-cell office:value-type="string">
            <text:p>Axencia Galega de Emerxencias (AXEGA)</text:p>
          </table:table-cell>
          <table:table-cell office:value-type="string">
            <text:p>Agencia Gallega de Emergencias (AXEGA)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8912</text:p>
          </table:table-cell>
          <table:table-cell office:value-type="string">
            <text:p>Consellería de Presidencia, Xustiza e Deportes</text:p>
          </table:table-cell>
          <table:table-cell table:number-columns-repeated="4"/>
        </table:table-row>
        <table:table-row table:style-name="ro1">
          <table:table-cell office:value-type="string">
            <text:p>A12X00875</text:p>
          </table:table-cell>
          <table:table-cell/>
          <table:table-cell office:value-type="string">
            <text:p>Secretaría Xeral da Axega</text:p>
          </table:table-cell>
          <table:table-cell office:value-type="string">
            <text:p>Secretaría General de la Axeg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369</text:p>
          </table:table-cell>
          <table:table-cell office:value-type="string">
            <text:p>Axencia Galega de Emerxencias (AXEGA)</text:p>
          </table:table-cell>
          <table:table-cell table:number-columns-repeated="4"/>
        </table:table-row>
        <table:table-row table:style-name="ro1">
          <table:table-cell office:value-type="string">
            <text:p>A12X00879</text:p>
          </table:table-cell>
          <table:table-cell/>
          <table:table-cell office:value-type="string">
            <text:p>Área de Coordinación Xurídico-Administrativa e Asuntos Financeiros</text:p>
          </table:table-cell>
          <table:table-cell office:value-type="string">
            <text:p>Área de Coordinación Jurídico-Administrativa y Asuntos Financieros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0875</text:p>
          </table:table-cell>
          <table:table-cell office:value-type="string">
            <text:p>Secretaría Xeral da Axega</text:p>
          </table:table-cell>
          <table:table-cell table:number-columns-repeated="4"/>
        </table:table-row>
        <table:table-row table:style-name="ro1">
          <table:table-cell office:value-type="string">
            <text:p>A12X00876</text:p>
          </table:table-cell>
          <table:table-cell/>
          <table:table-cell office:value-type="string">
            <text:p>Xerencia</text:p>
          </table:table-cell>
          <table:table-cell office:value-type="string">
            <text:p>Gerenci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369</text:p>
          </table:table-cell>
          <table:table-cell office:value-type="string">
            <text:p>Axencia Galega de Emerxencias (AXEGA)</text:p>
          </table:table-cell>
          <table:table-cell table:number-columns-repeated="4"/>
        </table:table-row>
        <table:table-row table:style-name="ro1">
          <table:table-cell office:value-type="string">
            <text:p>A12X00877</text:p>
          </table:table-cell>
          <table:table-cell/>
          <table:table-cell office:value-type="string">
            <text:p>Área do CIAE</text:p>
          </table:table-cell>
          <table:table-cell office:value-type="string">
            <text:p>Área del CIAE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0876</text:p>
          </table:table-cell>
          <table:table-cell office:value-type="string">
            <text:p>Xerencia</text:p>
          </table:table-cell>
          <table:table-cell table:number-columns-repeated="4"/>
        </table:table-row>
        <table:table-row table:style-name="ro1">
          <table:table-cell office:value-type="string">
            <text:p>A12X00878</text:p>
          </table:table-cell>
          <table:table-cell/>
          <table:table-cell office:value-type="string">
            <text:p>Área de Xestión de Riscos e Apoio á Planificación</text:p>
          </table:table-cell>
          <table:table-cell office:value-type="string">
            <text:p>Área de Gestión de Riesgos y Apoyo a la Planificación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0876</text:p>
          </table:table-cell>
          <table:table-cell office:value-type="string">
            <text:p>Xerencia</text:p>
          </table:table-cell>
          <table:table-cell table:number-columns-repeated="4"/>
        </table:table-row>
        <table:table-row table:style-name="ro1">
          <table:table-cell office:value-type="string">
            <text:p>A12004690</text:p>
          </table:table-cell>
          <table:table-cell office:value-type="string">
            <text:p>S1511001H</text:p>
          </table:table-cell>
          <table:table-cell office:value-type="string">
            <text:p>Comité Galego de Xustiza Deportiva</text:p>
          </table:table-cell>
          <table:table-cell office:value-type="string">
            <text:p>Comité Gallego de Justicia Deportiv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12</text:p>
          </table:table-cell>
          <table:table-cell office:value-type="string">
            <text:p>Consellería de Presidencia, Xustiza e Deportes</text:p>
          </table:table-cell>
          <table:table-cell table:number-columns-repeated="4"/>
        </table:table-row>
        <table:table-row table:style-name="ro1">
          <table:table-cell office:value-type="string">
            <text:p>A12009487</text:p>
          </table:table-cell>
          <table:table-cell office:value-type="string">
            <text:p>G15769383</text:p>
          </table:table-cell>
          <table:table-cell office:value-type="string">
            <text:p>Fundación Deporte Galego</text:p>
          </table:table-cell>
          <table:table-cell office:value-type="string">
            <text:p>Fundación Deporte Gallego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8912</text:p>
          </table:table-cell>
          <table:table-cell office:value-type="string">
            <text:p>Consellería de Presidencia, Xustiza e Deportes</text:p>
          </table:table-cell>
          <table:table-cell table:number-columns-repeated="4"/>
        </table:table-row>
        <table:table-row table:style-name="ro1">
          <table:table-cell office:value-type="string">
            <text:p>A12022930</text:p>
          </table:table-cell>
          <table:table-cell office:value-type="string">
            <text:p>G36155208</text:p>
          </table:table-cell>
          <table:table-cell office:value-type="string">
            <text:p>Fundación Semana Verde de Galicia</text:p>
          </table:table-cell>
          <table:table-cell office:value-type="string">
            <text:p>Fundación Semana Verde de Galici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8912</text:p>
          </table:table-cell>
          <table:table-cell office:value-type="string">
            <text:p>Consellería de Presidencia, Xustiza e Deportes</text:p>
          </table:table-cell>
          <table:table-cell table:number-columns-repeated="4"/>
        </table:table-row>
        <table:table-row table:style-name="ro1">
          <table:table-cell office:value-type="string">
            <text:p>A12036540</text:p>
          </table:table-cell>
          <table:table-cell/>
          <table:table-cell office:value-type="string">
            <text:p>Instituto de Medicina Legal de Galicia</text:p>
          </table:table-cell>
          <table:table-cell office:value-type="string">
            <text:p>Instituto de Medicina Legal de Galicia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12</text:p>
          </table:table-cell>
          <table:table-cell office:value-type="string">
            <text:p>Consellería de Presidencia, Xustiza e Deportes</text:p>
          </table:table-cell>
          <table:table-cell table:number-columns-repeated="4"/>
        </table:table-row>
        <table:table-row table:style-name="ro1">
          <table:table-cell office:value-type="string">
            <text:p>A12X02865</text:p>
          </table:table-cell>
          <table:table-cell office:value-type="string">
            <text:p>Q1500336A</text:p>
          </table:table-cell>
          <table:table-cell office:value-type="string">
            <text:p>Agrup. Europea de Cooperación Territorial - Galicia-Norte de Portugal (GNP-AECT)</text:p>
          </table:table-cell>
          <table:table-cell office:value-type="string">
            <text:p>Agrup. Europea de Cooperación Territorial - Galicia-Norte de Portugal (GNP-AECT)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8912</text:p>
          </table:table-cell>
          <table:table-cell office:value-type="string">
            <text:p>Consellería de Presidencia, Xustiza e Deportes</text:p>
          </table:table-cell>
          <table:table-cell table:number-columns-repeated="4"/>
        </table:table-row>
        <table:table-row table:style-name="ro1">
          <table:table-cell office:value-type="string">
            <text:p>A12X01753</text:p>
          </table:table-cell>
          <table:table-cell office:value-type="string">
            <text:p>S1511001H</text:p>
          </table:table-cell>
          <table:table-cell office:value-type="string">
            <text:p>Consello Galego de Transportes</text:p>
          </table:table-cell>
          <table:table-cell office:value-type="string">
            <text:p>Consejo Gallego de Transportes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12</text:p>
          </table:table-cell>
          <table:table-cell office:value-type="string">
            <text:p>Consellería de Presidencia, Xustiza e Deportes</text:p>
          </table:table-cell>
          <table:table-cell table:number-columns-repeated="4"/>
        </table:table-row>
        <table:table-row table:style-name="ro1">
          <table:table-cell office:value-type="string">
            <text:p>A12024952</text:p>
          </table:table-cell>
          <table:table-cell office:value-type="string">
            <text:p>P3200010A</text:p>
          </table:table-cell>
          <table:table-cell office:value-type="string">
            <text:p>Consorcio dos Peares</text:p>
          </table:table-cell>
          <table:table-cell office:value-type="string">
            <text:p>Consorcio de los Peares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8912</text:p>
          </table:table-cell>
          <table:table-cell office:value-type="string">
            <text:p>Consellería de Presidencia, Xustiza e Deportes</text:p>
          </table:table-cell>
          <table:table-cell table:number-columns-repeated="4"/>
        </table:table-row>
        <table:table-row table:style-name="ro1">
          <table:table-cell office:value-type="string">
            <text:p>A12X00885</text:p>
          </table:table-cell>
          <table:table-cell office:value-type="string">
            <text:p>V15859481</text:p>
          </table:table-cell>
          <table:table-cell office:value-type="string">
            <text:p>Consorcio Prov. Coruña para Prestación Servizo Contra Incendios e Salvamento</text:p>
          </table:table-cell>
          <table:table-cell office:value-type="string">
            <text:p>Consorcio Prov. Coruña para Prestación Servicio Contra Incendios e Salvamento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8912</text:p>
          </table:table-cell>
          <table:table-cell office:value-type="string">
            <text:p>Consellería de Presidencia, Xustiza e Deportes</text:p>
          </table:table-cell>
          <table:table-cell table:number-columns-repeated="4"/>
        </table:table-row>
        <table:table-row table:style-name="ro1">
          <table:table-cell office:value-type="string">
            <text:p>A12X00884</text:p>
          </table:table-cell>
          <table:table-cell office:value-type="string">
            <text:p>P2700015G</text:p>
          </table:table-cell>
          <table:table-cell office:value-type="string">
            <text:p>Consorcio Prov. Lugo para Prestación Servizo contra Incendios e Salvamento</text:p>
          </table:table-cell>
          <table:table-cell office:value-type="string">
            <text:p>Consorcio Prov. Lugo para Prestación Servicio contra Incendios y Salvamento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8912</text:p>
          </table:table-cell>
          <table:table-cell office:value-type="string">
            <text:p>Consellería de Presidencia, Xustiza e Deportes</text:p>
          </table:table-cell>
          <table:table-cell table:number-columns-repeated="4"/>
        </table:table-row>
        <table:table-row table:style-name="ro1">
          <table:table-cell office:value-type="string">
            <text:p>A12036352</text:p>
          </table:table-cell>
          <table:table-cell office:value-type="string">
            <text:p>P3200031G</text:p>
          </table:table-cell>
          <table:table-cell office:value-type="string">
            <text:p>Consorcio Prov. Ourense para Prestación Servizo Contra Incendios e Salvamento</text:p>
          </table:table-cell>
          <table:table-cell office:value-type="string">
            <text:p>Consorcio Prov. Ourense para Prestación Servicio contra Incendios y Salvamento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8912</text:p>
          </table:table-cell>
          <table:table-cell office:value-type="string">
            <text:p>Consellería de Presidencia, Xustiza e Deportes</text:p>
          </table:table-cell>
          <table:table-cell table:number-columns-repeated="4"/>
        </table:table-row>
        <table:table-row table:style-name="ro1">
          <table:table-cell office:value-type="string">
            <text:p>A12X02868</text:p>
          </table:table-cell>
          <table:table-cell office:value-type="string">
            <text:p>P3600036B</text:p>
          </table:table-cell>
          <table:table-cell office:value-type="string">
            <text:p>Consorcio Prov. Pontevedra para Prestación Servizo contra Incendios e Salvamento</text:p>
          </table:table-cell>
          <table:table-cell office:value-type="string">
            <text:p>Consorcio Prov. Pontevedra para Prestación Servicio contra Incendios y Salvamento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8912</text:p>
          </table:table-cell>
          <table:table-cell office:value-type="string">
            <text:p>Consellería de Presidencia, Xustiza e Deportes</text:p>
          </table:table-cell>
          <table:table-cell table:number-columns-repeated="4"/>
        </table:table-row>
        <table:table-row table:style-name="ro1">
          <table:table-cell office:value-type="string">
            <text:p>A12X00886</text:p>
          </table:table-cell>
          <table:table-cell office:value-type="string">
            <text:p>V36291334</text:p>
          </table:table-cell>
          <table:table-cell office:value-type="string">
            <text:p>C. Serv. Contra Incendios e Salvamento Comarca Deza Tabeiros - Terra Montes</text:p>
          </table:table-cell>
          <table:table-cell office:value-type="string">
            <text:p>C. Serv. Contra Incendios y Salvamento Comarca Deza Tabeiros - Terra Montes</text:p>
          </table:table-cell>
          <table:table-cell/>
          <table:table-cell office:value-type="string">
            <text:p>P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8912</text:p>
          </table:table-cell>
          <table:table-cell office:value-type="string">
            <text:p>Consellería de Presidencia, Xustiza e Deportes</text:p>
          </table:table-cell>
          <table:table-cell table:number-columns-repeated="4"/>
        </table:table-row>
        <table:table-row table:style-name="ro1">
          <table:table-cell office:value-type="string">
            <text:p>A12048934</text:p>
          </table:table-cell>
          <table:table-cell office:value-type="string">
            <text:p>S1511001H</text:p>
          </table:table-cell>
          <table:table-cell office:value-type="string">
            <text:p>Consellería de Medio Ambiente e Cambio Climático</text:p>
          </table:table-cell>
          <table:table-cell office:value-type="string">
            <text:p>Consellería de Medio Ambiente y Cambio Climático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57</text:p>
          </table:table-cell>
          <table:table-cell office:value-type="string">
            <text:p>Xunta de Galicia</text:p>
          </table:table-cell>
          <table:table-cell table:number-columns-repeated="4"/>
        </table:table-row>
        <table:table-row table:style-name="ro1">
          <table:table-cell office:value-type="string">
            <text:p>A12X01672</text:p>
          </table:table-cell>
          <table:table-cell office:value-type="string">
            <text:p>S1511001H</text:p>
          </table:table-cell>
          <table:table-cell office:value-type="string">
            <text:p>Conselleira</text:p>
          </table:table-cell>
          <table:table-cell office:value-type="string">
            <text:p>Conselleira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34</text:p>
          </table:table-cell>
          <table:table-cell office:value-type="string">
            <text:p>Consellería de Medio Ambiente e Cambio Climático</text:p>
          </table:table-cell>
          <table:table-cell table:number-columns-repeated="4"/>
        </table:table-row>
        <table:table-row table:style-name="ro1">
          <table:table-cell office:value-type="string">
            <text:p>A12024991</text:p>
          </table:table-cell>
          <table:table-cell office:value-type="string">
            <text:p>S1511001H</text:p>
          </table:table-cell>
          <table:table-cell office:value-type="string">
            <text:p>Secretaría Xeral Técnica da Consellería de Medio Ambiente e Cambio Climático</text:p>
          </table:table-cell>
          <table:table-cell office:value-type="string">
            <text:p>Secretaría General Técnica de la Consellería de Medio Ambiente y Cambio Climático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34</text:p>
          </table:table-cell>
          <table:table-cell office:value-type="string">
            <text:p>Consellería de Medio Ambiente e Cambio Climático</text:p>
          </table:table-cell>
          <table:table-cell table:number-columns-repeated="4"/>
        </table:table-row>
        <table:table-row table:style-name="ro1">
          <table:table-cell office:value-type="string">
            <text:p>A12X03140</text:p>
          </table:table-cell>
          <table:table-cell office:value-type="string">
            <text:p>S1511001H</text:p>
          </table:table-cell>
          <table:table-cell office:value-type="string">
            <text:p>Servizo de Coordinación e Tramitación</text:p>
          </table:table-cell>
          <table:table-cell office:value-type="string">
            <text:p>Servicio de Coordinación y Tramitación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91</text:p>
          </table:table-cell>
          <table:table-cell office:value-type="string">
            <text:p>Secretaría Xeral Técnica da Consellería de Medio Ambiente e Cambio Climático</text:p>
          </table:table-cell>
          <table:table-cell table:number-columns-repeated="4"/>
        </table:table-row>
        <table:table-row table:style-name="ro1">
          <table:table-cell office:value-type="string">
            <text:p>A12X01673</text:p>
          </table:table-cell>
          <table:table-cell office:value-type="string">
            <text:p>S1511001H</text:p>
          </table:table-cell>
          <table:table-cell office:value-type="string">
            <text:p>Vicesecretaría Xeral</text:p>
          </table:table-cell>
          <table:table-cell office:value-type="string">
            <text:p>Vicesecretaría General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91</text:p>
          </table:table-cell>
          <table:table-cell office:value-type="string">
            <text:p>Secretaría Xeral Técnica da Consellería de Medio Ambiente e Cambio Climático</text:p>
          </table:table-cell>
          <table:table-cell table:number-columns-repeated="4"/>
        </table:table-row>
        <table:table-row table:style-name="ro1">
          <table:table-cell office:value-type="string">
            <text:p>A12X01674</text:p>
          </table:table-cell>
          <table:table-cell office:value-type="string">
            <text:p>S1511001H</text:p>
          </table:table-cell>
          <table:table-cell office:value-type="string">
            <text:p>Servizo de Xestión Económica e Control Orzamentario</text:p>
          </table:table-cell>
          <table:table-cell office:value-type="string">
            <text:p>Servicio de Gestión Económica y Control Presupuestario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673</text:p>
          </table:table-cell>
          <table:table-cell office:value-type="string">
            <text:p>Vicesecretaría Xeral</text:p>
          </table:table-cell>
          <table:table-cell table:number-columns-repeated="4"/>
        </table:table-row>
        <table:table-row table:style-name="ro1">
          <table:table-cell office:value-type="string">
            <text:p>A12X01675</text:p>
          </table:table-cell>
          <table:table-cell office:value-type="string">
            <text:p>S1511001H</text:p>
          </table:table-cell>
          <table:table-cell office:value-type="string">
            <text:p>Servizo de Xestión de Recursos Humanos</text:p>
          </table:table-cell>
          <table:table-cell office:value-type="string">
            <text:p>Servicio de Gestión de Recursos Humanos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673</text:p>
          </table:table-cell>
          <table:table-cell office:value-type="string">
            <text:p>Vicesecretaría Xeral</text:p>
          </table:table-cell>
          <table:table-cell table:number-columns-repeated="4"/>
        </table:table-row>
        <table:table-row table:style-name="ro1">
          <table:table-cell office:value-type="string">
            <text:p>A12X01676</text:p>
          </table:table-cell>
          <table:table-cell office:value-type="string">
            <text:p>S1511001H</text:p>
          </table:table-cell>
          <table:table-cell office:value-type="string">
            <text:p>Subdirección Xeral de Réxime Xurídico-Administrativo</text:p>
          </table:table-cell>
          <table:table-cell office:value-type="string">
            <text:p>Subdirección General de Régimen Jurídico-Administrativo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91</text:p>
          </table:table-cell>
          <table:table-cell office:value-type="string">
            <text:p>Secretaría Xeral Técnica da Consellería de Medio Ambiente e Cambio Climático</text:p>
          </table:table-cell>
          <table:table-cell table:number-columns-repeated="4"/>
        </table:table-row>
        <table:table-row table:style-name="ro1">
          <table:table-cell office:value-type="string">
            <text:p>A12X01677</text:p>
          </table:table-cell>
          <table:table-cell office:value-type="string">
            <text:p>S1511001H</text:p>
          </table:table-cell>
          <table:table-cell office:value-type="string">
            <text:p>Servizo Técnico-Xurídico</text:p>
          </table:table-cell>
          <table:table-cell office:value-type="string">
            <text:p>Servicio Técnico-Jurídico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676</text:p>
          </table:table-cell>
          <table:table-cell office:value-type="string">
            <text:p>Subdirección Xeral de Réxime Xurídico-Administrativo</text:p>
          </table:table-cell>
          <table:table-cell table:number-columns-repeated="4"/>
        </table:table-row>
        <table:table-row table:style-name="ro1">
          <table:table-cell office:value-type="string">
            <text:p>A12X01678</text:p>
          </table:table-cell>
          <table:table-cell office:value-type="string">
            <text:p>S1511001H</text:p>
          </table:table-cell>
          <table:table-cell office:value-type="string">
            <text:p>Servizo de Xestión Administrativa</text:p>
          </table:table-cell>
          <table:table-cell office:value-type="string">
            <text:p>Servicio de Gestión Administrativa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676</text:p>
          </table:table-cell>
          <table:table-cell office:value-type="string">
            <text:p>Subdirección Xeral de Réxime Xurídico-Administrativo</text:p>
          </table:table-cell>
          <table:table-cell table:number-columns-repeated="4"/>
        </table:table-row>
        <table:table-row table:style-name="ro1">
          <table:table-cell office:value-type="string">
            <text:p>A12X01679</text:p>
          </table:table-cell>
          <table:table-cell office:value-type="string">
            <text:p>S1511001H</text:p>
          </table:table-cell>
          <table:table-cell office:value-type="string">
            <text:p>Servizo de Desenvolvemento Normativo</text:p>
          </table:table-cell>
          <table:table-cell office:value-type="string">
            <text:p>Servicio de Desarrollo Normativo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676</text:p>
          </table:table-cell>
          <table:table-cell office:value-type="string">
            <text:p>Subdirección Xeral de Réxime Xurídico-Administrativo</text:p>
          </table:table-cell>
          <table:table-cell table:number-columns-repeated="4"/>
        </table:table-row>
        <table:table-row table:style-name="ro1">
          <table:table-cell office:value-type="string">
            <text:p>A12X01680</text:p>
          </table:table-cell>
          <table:table-cell office:value-type="string">
            <text:p>S1511001H</text:p>
          </table:table-cell>
          <table:table-cell office:value-type="string">
            <text:p>Subdirección Xeral de Contratación e do Patrimonio</text:p>
          </table:table-cell>
          <table:table-cell office:value-type="string">
            <text:p>Subdirección General de Contratación y Del Patrimonio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91</text:p>
          </table:table-cell>
          <table:table-cell office:value-type="string">
            <text:p>Secretaría Xeral Técnica da Consellería de Medio Ambiente e Cambio Climático</text:p>
          </table:table-cell>
          <table:table-cell table:number-columns-repeated="4"/>
        </table:table-row>
        <table:table-row table:style-name="ro1">
          <table:table-cell office:value-type="string">
            <text:p>A12X01681</text:p>
          </table:table-cell>
          <table:table-cell office:value-type="string">
            <text:p>S1511001H</text:p>
          </table:table-cell>
          <table:table-cell office:value-type="string">
            <text:p>Servizo de Tramitación Contractual</text:p>
          </table:table-cell>
          <table:table-cell office:value-type="string">
            <text:p>Servicio de Tramitación Contractual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680</text:p>
          </table:table-cell>
          <table:table-cell office:value-type="string">
            <text:p>Subdirección Xeral de Contratación e do Patrimonio</text:p>
          </table:table-cell>
          <table:table-cell table:number-columns-repeated="4"/>
        </table:table-row>
        <table:table-row table:style-name="ro1">
          <table:table-cell office:value-type="string">
            <text:p>A12X01682</text:p>
          </table:table-cell>
          <table:table-cell office:value-type="string">
            <text:p>S1511001H</text:p>
          </table:table-cell>
          <table:table-cell office:value-type="string">
            <text:p>Servizo de Recursos Contractuais e do Patrimonio</text:p>
          </table:table-cell>
          <table:table-cell office:value-type="string">
            <text:p>Servicio de Recursos Contractuales y Del Patrimonio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680</text:p>
          </table:table-cell>
          <table:table-cell office:value-type="string">
            <text:p>Subdirección Xeral de Contratación e do Patrimonio</text:p>
          </table:table-cell>
          <table:table-cell table:number-columns-repeated="4"/>
        </table:table-row>
        <table:table-row table:style-name="ro1">
          <table:table-cell office:value-type="string">
            <text:p>A12X00610</text:p>
          </table:table-cell>
          <table:table-cell office:value-type="string">
            <text:p>S1511001H</text:p>
          </table:table-cell>
          <table:table-cell table:number-columns-repeated="2" office:value-type="string">
            <text:p>Intervención Delegada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91</text:p>
          </table:table-cell>
          <table:table-cell office:value-type="string">
            <text:p>Secretaría Xeral Técnica da Consellería de Medio Ambiente e Cambio Climático</text:p>
          </table:table-cell>
          <table:table-cell table:number-columns-repeated="4"/>
        </table:table-row>
        <table:table-row table:style-name="ro1">
          <table:table-cell office:value-type="string">
            <text:p>A12X03142</text:p>
          </table:table-cell>
          <table:table-cell office:value-type="string">
            <text:p>S1511001H</text:p>
          </table:table-cell>
          <table:table-cell office:value-type="string">
            <text:p>Servizo de Fiscalización e Contabilidade</text:p>
          </table:table-cell>
          <table:table-cell office:value-type="string">
            <text:p>Servicio de Fiscalización y Contabilidad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610</text:p>
          </table:table-cell>
          <table:table-cell office:value-type="string">
            <text:p>Intervención Delegada</text:p>
          </table:table-cell>
          <table:table-cell table:number-columns-repeated="4"/>
        </table:table-row>
        <table:table-row table:style-name="ro1">
          <table:table-cell office:value-type="string">
            <text:p>A12X00608</text:p>
          </table:table-cell>
          <table:table-cell office:value-type="string">
            <text:p>S1511001H</text:p>
          </table:table-cell>
          <table:table-cell office:value-type="string">
            <text:p>Asesoría Xurídica de Medio Ambiente</text:p>
          </table:table-cell>
          <table:table-cell office:value-type="string">
            <text:p>Asesoría Jurídica de Medio Ambiente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91</text:p>
          </table:table-cell>
          <table:table-cell office:value-type="string">
            <text:p>Secretaría Xeral Técnica da Consellería de Medio Ambiente e Cambio Climático</text:p>
          </table:table-cell>
          <table:table-cell table:number-columns-repeated="4"/>
        </table:table-row>
        <table:table-row table:style-name="ro1">
          <table:table-cell office:value-type="string">
            <text:p>A12049493</text:p>
          </table:table-cell>
          <table:table-cell office:value-type="string">
            <text:p>S1511001H</text:p>
          </table:table-cell>
          <table:table-cell office:value-type="string">
            <text:p>Asesoría Xurídica de Enerxías Renovables</text:p>
          </table:table-cell>
          <table:table-cell office:value-type="string">
            <text:p>Asesoría Jurídica de Energías Renovables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91</text:p>
          </table:table-cell>
          <table:table-cell office:value-type="string">
            <text:p>Secretaría Xeral Técnica da Consellería de Medio Ambiente e Cambio Climático</text:p>
          </table:table-cell>
          <table:table-cell table:number-columns-repeated="4"/>
        </table:table-row>
        <table:table-row table:style-name="ro1">
          <table:table-cell office:value-type="string">
            <text:p>A12048935</text:p>
          </table:table-cell>
          <table:table-cell office:value-type="string">
            <text:p>S1511001H</text:p>
          </table:table-cell>
          <table:table-cell office:value-type="string">
            <text:p>Dirección Xeral de Enerxías Renovables e Cambio Climático</text:p>
          </table:table-cell>
          <table:table-cell office:value-type="string">
            <text:p>Dirección General de Energías Renovables y Cambio Climático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34</text:p>
          </table:table-cell>
          <table:table-cell office:value-type="string">
            <text:p>Consellería de Medio Ambiente e Cambio Climático</text:p>
          </table:table-cell>
          <table:table-cell table:number-columns-repeated="4"/>
        </table:table-row>
        <table:table-row table:style-name="ro1">
          <table:table-cell office:value-type="string">
            <text:p>A12X03143</text:p>
          </table:table-cell>
          <table:table-cell office:value-type="string">
            <text:p>S1511001H</text:p>
          </table:table-cell>
          <table:table-cell office:value-type="string">
            <text:p>Servizo Xurídico-Administrativo</text:p>
          </table:table-cell>
          <table:table-cell office:value-type="string">
            <text:p>Servicio Jurídico-Administrativo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35</text:p>
          </table:table-cell>
          <table:table-cell office:value-type="string">
            <text:p>Dirección Xeral de Enerxías Renovables e Cambio Climático</text:p>
          </table:table-cell>
          <table:table-cell table:number-columns-repeated="4"/>
        </table:table-row>
        <table:table-row table:style-name="ro1">
          <table:table-cell office:value-type="string">
            <text:p>A12049494</text:p>
          </table:table-cell>
          <table:table-cell office:value-type="string">
            <text:p>S1511001H</text:p>
          </table:table-cell>
          <table:table-cell office:value-type="string">
            <text:p>Subdirección Xeral de Enerxías Renovables</text:p>
          </table:table-cell>
          <table:table-cell office:value-type="string">
            <text:p>Subdirección General de Energías Renovables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35</text:p>
          </table:table-cell>
          <table:table-cell office:value-type="string">
            <text:p>Dirección Xeral de Enerxías Renovables e Cambio Climático</text:p>
          </table:table-cell>
          <table:table-cell table:number-columns-repeated="4"/>
        </table:table-row>
        <table:table-row table:style-name="ro1">
          <table:table-cell office:value-type="string">
            <text:p>A12X03145</text:p>
          </table:table-cell>
          <table:table-cell office:value-type="string">
            <text:p>S1511001H</text:p>
          </table:table-cell>
          <table:table-cell office:value-type="string">
            <text:p>Servizo de Enerxías Renovables</text:p>
          </table:table-cell>
          <table:table-cell office:value-type="string">
            <text:p>Servicio de Energías Renovables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494</text:p>
          </table:table-cell>
          <table:table-cell office:value-type="string">
            <text:p>Subdirección Xeral de Enerxías Renovables</text:p>
          </table:table-cell>
          <table:table-cell table:number-columns-repeated="4"/>
        </table:table-row>
        <table:table-row table:style-name="ro1">
          <table:table-cell office:value-type="string">
            <text:p>A12X03146</text:p>
          </table:table-cell>
          <table:table-cell office:value-type="string">
            <text:p>S1511001H</text:p>
          </table:table-cell>
          <table:table-cell office:value-type="string">
            <text:p>Servizo de Infraestruturas Renovables</text:p>
          </table:table-cell>
          <table:table-cell office:value-type="string">
            <text:p>Servicio de Infraestructuras Renovables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494</text:p>
          </table:table-cell>
          <table:table-cell office:value-type="string">
            <text:p>Subdirección Xeral de Enerxías Renovables</text:p>
          </table:table-cell>
          <table:table-cell table:number-columns-repeated="4"/>
        </table:table-row>
        <table:table-row table:style-name="ro1">
          <table:table-cell office:value-type="string">
            <text:p>A12033370</text:p>
          </table:table-cell>
          <table:table-cell office:value-type="string">
            <text:p>S1511001H</text:p>
          </table:table-cell>
          <table:table-cell office:value-type="string">
            <text:p>Subdirección Xeral de Cambio Climático e da Ordenación do Litoral</text:p>
          </table:table-cell>
          <table:table-cell office:value-type="string">
            <text:p>Subdirección General de Cambio Climático y de la Ordenación del Litoral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35</text:p>
          </table:table-cell>
          <table:table-cell office:value-type="string">
            <text:p>Dirección Xeral de Enerxías Renovables e Cambio Climático</text:p>
          </table:table-cell>
          <table:table-cell table:number-columns-repeated="4"/>
        </table:table-row>
        <table:table-row table:style-name="ro1">
          <table:table-cell office:value-type="string">
            <text:p>A12X03147</text:p>
          </table:table-cell>
          <table:table-cell office:value-type="string">
            <text:p>S1511001H</text:p>
          </table:table-cell>
          <table:table-cell office:value-type="string">
            <text:p>Servizo de Loita contra o Cambio Climático</text:p>
          </table:table-cell>
          <table:table-cell office:value-type="string">
            <text:p>Servicio de Lucha contra lo Cambio Climático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3370</text:p>
          </table:table-cell>
          <table:table-cell office:value-type="string">
            <text:p>Subdirección Xeral de Cambio Climático e da Ordenación do Litoral</text:p>
          </table:table-cell>
          <table:table-cell table:number-columns-repeated="4"/>
        </table:table-row>
        <table:table-row table:style-name="ro1">
          <table:table-cell office:value-type="string">
            <text:p>A12X03148</text:p>
          </table:table-cell>
          <table:table-cell office:value-type="string">
            <text:p>S1511001H</text:p>
          </table:table-cell>
          <table:table-cell office:value-type="string">
            <text:p>Servizo de Xestion do Litoral</text:p>
          </table:table-cell>
          <table:table-cell office:value-type="string">
            <text:p>Servicio de Xestion del Litoral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3370</text:p>
          </table:table-cell>
          <table:table-cell office:value-type="string">
            <text:p>Subdirección Xeral de Cambio Climático e da Ordenación do Litoral</text:p>
          </table:table-cell>
          <table:table-cell table:number-columns-repeated="4"/>
        </table:table-row>
        <table:table-row table:style-name="ro1">
          <table:table-cell office:value-type="string">
            <text:p>A12033371</text:p>
          </table:table-cell>
          <table:table-cell office:value-type="string">
            <text:p>S1511001H</text:p>
          </table:table-cell>
          <table:table-cell office:value-type="string">
            <text:p>Laboratorio de Medio Ambiente de Galicia</text:p>
          </table:table-cell>
          <table:table-cell office:value-type="string">
            <text:p>Laboratorio de Medio Ambiente de Galicia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3370</text:p>
          </table:table-cell>
          <table:table-cell office:value-type="string">
            <text:p>Subdirección Xeral de Cambio Climático e da Ordenación do Litoral</text:p>
          </table:table-cell>
          <table:table-cell table:number-columns-repeated="4"/>
        </table:table-row>
        <table:table-row table:style-name="ro1">
          <table:table-cell office:value-type="string">
            <text:p>A12X01758</text:p>
          </table:table-cell>
          <table:table-cell office:value-type="string">
            <text:p>S1511001H</text:p>
          </table:table-cell>
          <table:table-cell office:value-type="string">
            <text:p>Centro de Investigacións Ambientais de Lourizán</text:p>
          </table:table-cell>
          <table:table-cell office:value-type="string">
            <text:p>Centro de Investigaciones Ambientales de Lourizán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3370</text:p>
          </table:table-cell>
          <table:table-cell office:value-type="string">
            <text:p>Subdirección Xeral de Cambio Climático e da Ordenación do Litoral</text:p>
          </table:table-cell>
          <table:table-cell table:number-columns-repeated="4"/>
        </table:table-row>
        <table:table-row table:style-name="ro1">
          <table:table-cell office:value-type="string">
            <text:p>A12048938</text:p>
          </table:table-cell>
          <table:table-cell office:value-type="string">
            <text:p>S1511001H</text:p>
          </table:table-cell>
          <table:table-cell office:value-type="string">
            <text:p>Dirección Xeral de Calidade Ambiental e Sostibilidade</text:p>
          </table:table-cell>
          <table:table-cell office:value-type="string">
            <text:p>Dirección General de Calidad Ambiental y Sostenibilidad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34</text:p>
          </table:table-cell>
          <table:table-cell office:value-type="string">
            <text:p>Consellería de Medio Ambiente e Cambio Climático</text:p>
          </table:table-cell>
          <table:table-cell table:number-columns-repeated="4"/>
        </table:table-row>
        <table:table-row table:style-name="ro1">
          <table:table-cell office:value-type="string">
            <text:p>A12X00646</text:p>
          </table:table-cell>
          <table:table-cell office:value-type="string">
            <text:p>S1511001H</text:p>
          </table:table-cell>
          <table:table-cell office:value-type="string">
            <text:p>Servizo de Xestión Económica e Orzamentaria</text:p>
          </table:table-cell>
          <table:table-cell office:value-type="string">
            <text:p>Servicio de Gestión Económica y Presupuestaria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38</text:p>
          </table:table-cell>
          <table:table-cell office:value-type="string">
            <text:p>Dirección Xeral de Calidade Ambiental e Sostibilidade</text:p>
          </table:table-cell>
          <table:table-cell table:number-columns-repeated="4"/>
        </table:table-row>
        <table:table-row table:style-name="ro1">
          <table:table-cell office:value-type="string">
            <text:p>A12X00647</text:p>
          </table:table-cell>
          <table:table-cell office:value-type="string">
            <text:p>S1511001H</text:p>
          </table:table-cell>
          <table:table-cell office:value-type="string">
            <text:p>Servizo Xurídico-Administrativo</text:p>
          </table:table-cell>
          <table:table-cell office:value-type="string">
            <text:p>Servicio Jurídico-Administrativo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38</text:p>
          </table:table-cell>
          <table:table-cell office:value-type="string">
            <text:p>Dirección Xeral de Calidade Ambiental e Sostibilidade</text:p>
          </table:table-cell>
          <table:table-cell table:number-columns-repeated="4"/>
        </table:table-row>
        <table:table-row table:style-name="ro1">
          <table:table-cell office:value-type="string">
            <text:p>A12X00648</text:p>
          </table:table-cell>
          <table:table-cell office:value-type="string">
            <text:p>S1511001H</text:p>
          </table:table-cell>
          <table:table-cell office:value-type="string">
            <text:p>Servizo de Intervención Ambiental</text:p>
          </table:table-cell>
          <table:table-cell office:value-type="string">
            <text:p>Servicio de Intervención Ambiental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38</text:p>
          </table:table-cell>
          <table:table-cell office:value-type="string">
            <text:p>Dirección Xeral de Calidade Ambiental e Sostibilidade</text:p>
          </table:table-cell>
          <table:table-cell table:number-columns-repeated="4"/>
        </table:table-row>
        <table:table-row table:style-name="ro1">
          <table:table-cell office:value-type="string">
            <text:p>A12X00649</text:p>
          </table:table-cell>
          <table:table-cell office:value-type="string">
            <text:p>S1511001H</text:p>
          </table:table-cell>
          <table:table-cell office:value-type="string">
            <text:p>Subdirección Xeral de Avaliación Ambiental</text:p>
          </table:table-cell>
          <table:table-cell office:value-type="string">
            <text:p>Subdirección General de Evaluación Ambiental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38</text:p>
          </table:table-cell>
          <table:table-cell office:value-type="string">
            <text:p>Dirección Xeral de Calidade Ambiental e Sostibilidade</text:p>
          </table:table-cell>
          <table:table-cell table:number-columns-repeated="4"/>
        </table:table-row>
        <table:table-row table:style-name="ro1">
          <table:table-cell office:value-type="string">
            <text:p>A12X00650</text:p>
          </table:table-cell>
          <table:table-cell office:value-type="string">
            <text:p>S1511001H</text:p>
          </table:table-cell>
          <table:table-cell office:value-type="string">
            <text:p>Servizo de Avaliación Ambiental de Plans e Programas</text:p>
          </table:table-cell>
          <table:table-cell office:value-type="string">
            <text:p>Servicio de Evaluación Ambiental de Planes E Programas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649</text:p>
          </table:table-cell>
          <table:table-cell office:value-type="string">
            <text:p>Subdirección Xeral de Avaliación Ambiental</text:p>
          </table:table-cell>
          <table:table-cell table:number-columns-repeated="4"/>
        </table:table-row>
        <table:table-row table:style-name="ro1">
          <table:table-cell office:value-type="string">
            <text:p>A12X00651</text:p>
          </table:table-cell>
          <table:table-cell office:value-type="string">
            <text:p>S1511001H</text:p>
          </table:table-cell>
          <table:table-cell office:value-type="string">
            <text:p>Servizo de Avaliación Ambiental de Proxectos</text:p>
          </table:table-cell>
          <table:table-cell office:value-type="string">
            <text:p>Servicio de Evaluación Ambiental de Proyectos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649</text:p>
          </table:table-cell>
          <table:table-cell office:value-type="string">
            <text:p>Subdirección Xeral de Avaliación Ambiental</text:p>
          </table:table-cell>
          <table:table-cell table:number-columns-repeated="4"/>
        </table:table-row>
        <table:table-row table:style-name="ro1">
          <table:table-cell office:value-type="string">
            <text:p>A12X00652</text:p>
          </table:table-cell>
          <table:table-cell office:value-type="string">
            <text:p>S1511001H</text:p>
          </table:table-cell>
          <table:table-cell office:value-type="string">
            <text:p>Servizo de Prevención e Control Integrados da Contaminación</text:p>
          </table:table-cell>
          <table:table-cell office:value-type="string">
            <text:p>Servicio de Prevención y Control Integrados de la Contaminación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649</text:p>
          </table:table-cell>
          <table:table-cell office:value-type="string">
            <text:p>Subdirección Xeral de Avaliación Ambiental</text:p>
          </table:table-cell>
          <table:table-cell table:number-columns-repeated="4"/>
        </table:table-row>
        <table:table-row table:style-name="ro1">
          <table:table-cell office:value-type="string">
            <text:p>A12X00653</text:p>
          </table:table-cell>
          <table:table-cell office:value-type="string">
            <text:p>S1511001H</text:p>
          </table:table-cell>
          <table:table-cell office:value-type="string">
            <text:p>Subdirección Xeral de Residuos e Economía Circular</text:p>
          </table:table-cell>
          <table:table-cell office:value-type="string">
            <text:p>Subdirección General de Residuos y Economía Circular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38</text:p>
          </table:table-cell>
          <table:table-cell office:value-type="string">
            <text:p>Dirección Xeral de Calidade Ambiental e Sostibilidade</text:p>
          </table:table-cell>
          <table:table-cell table:number-columns-repeated="4"/>
        </table:table-row>
        <table:table-row table:style-name="ro1">
          <table:table-cell office:value-type="string">
            <text:p>A12X00655</text:p>
          </table:table-cell>
          <table:table-cell office:value-type="string">
            <text:p>S1511001H</text:p>
          </table:table-cell>
          <table:table-cell office:value-type="string">
            <text:p>Servizo de Residuos</text:p>
          </table:table-cell>
          <table:table-cell office:value-type="string">
            <text:p>Servicio de Residuos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653</text:p>
          </table:table-cell>
          <table:table-cell office:value-type="string">
            <text:p>Subdirección Xeral de Residuos e Economía Circular</text:p>
          </table:table-cell>
          <table:table-cell table:number-columns-repeated="4"/>
        </table:table-row>
        <table:table-row table:style-name="ro1">
          <table:table-cell office:value-type="string">
            <text:p>A12021982</text:p>
          </table:table-cell>
          <table:table-cell office:value-type="string">
            <text:p>S1511001H</text:p>
          </table:table-cell>
          <table:table-cell office:value-type="string">
            <text:p>Dirección Xeral de Patrimonio Natural</text:p>
          </table:table-cell>
          <table:table-cell office:value-type="string">
            <text:p>Dirección General de Patrimonio Natural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34</text:p>
          </table:table-cell>
          <table:table-cell office:value-type="string">
            <text:p>Consellería de Medio Ambiente e Cambio Climático</text:p>
          </table:table-cell>
          <table:table-cell table:number-columns-repeated="4"/>
        </table:table-row>
        <table:table-row table:style-name="ro1">
          <table:table-cell office:value-type="string">
            <text:p>A12033363</text:p>
          </table:table-cell>
          <table:table-cell office:value-type="string">
            <text:p>S1511001H</text:p>
          </table:table-cell>
          <table:table-cell office:value-type="string">
            <text:p>Parque Nacional Marítimo-Terrestre das Illas Atlánticas de Galicia</text:p>
          </table:table-cell>
          <table:table-cell office:value-type="string">
            <text:p>Parque Nacional Marítimo-Terrestre de las Islas Atlánticas de Galicia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1982</text:p>
          </table:table-cell>
          <table:table-cell office:value-type="string">
            <text:p>Dirección Xeral de Patrimonio Natural</text:p>
          </table:table-cell>
          <table:table-cell table:number-columns-repeated="4"/>
        </table:table-row>
        <table:table-row table:style-name="ro1">
          <table:table-cell office:value-type="string">
            <text:p>A12X01683</text:p>
          </table:table-cell>
          <table:table-cell office:value-type="string">
            <text:p>S1511001H</text:p>
          </table:table-cell>
          <table:table-cell office:value-type="string">
            <text:p>Servizo Xurídico-Administrativo</text:p>
          </table:table-cell>
          <table:table-cell office:value-type="string">
            <text:p>Servicio Jurídico-Administrativo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1982</text:p>
          </table:table-cell>
          <table:table-cell office:value-type="string">
            <text:p>Dirección Xeral de Patrimonio Natural</text:p>
          </table:table-cell>
          <table:table-cell table:number-columns-repeated="4"/>
        </table:table-row>
        <table:table-row table:style-name="ro1">
          <table:table-cell office:value-type="string">
            <text:p>A12X02352</text:p>
          </table:table-cell>
          <table:table-cell office:value-type="string">
            <text:p>S1511001H</text:p>
          </table:table-cell>
          <table:table-cell office:value-type="string">
            <text:p>Servizo de Xestión Económica e Orzamentaria</text:p>
          </table:table-cell>
          <table:table-cell office:value-type="string">
            <text:p>Servicio de Gestión Económica y Presupuestaria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1982</text:p>
          </table:table-cell>
          <table:table-cell office:value-type="string">
            <text:p>Dirección Xeral de Patrimonio Natural</text:p>
          </table:table-cell>
          <table:table-cell table:number-columns-repeated="4"/>
        </table:table-row>
        <table:table-row table:style-name="ro1">
          <table:table-cell office:value-type="string">
            <text:p>A12X02353</text:p>
          </table:table-cell>
          <table:table-cell office:value-type="string">
            <text:p>S1511001H</text:p>
          </table:table-cell>
          <table:table-cell office:value-type="string">
            <text:p>Sección Xestión Económica Administrativa I</text:p>
          </table:table-cell>
          <table:table-cell office:value-type="string">
            <text:p>Sección Gestión Económica Administrativa I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352</text:p>
          </table:table-cell>
          <table:table-cell office:value-type="string">
            <text:p>Servizo de Xestión Económica e Orzamentaria</text:p>
          </table:table-cell>
          <table:table-cell table:number-columns-repeated="4"/>
        </table:table-row>
        <table:table-row table:style-name="ro1">
          <table:table-cell office:value-type="string">
            <text:p>A12X02354</text:p>
          </table:table-cell>
          <table:table-cell office:value-type="string">
            <text:p>S1511001H</text:p>
          </table:table-cell>
          <table:table-cell office:value-type="string">
            <text:p>Sección Xestión Económica Administrativa II</text:p>
          </table:table-cell>
          <table:table-cell office:value-type="string">
            <text:p>Sección Gestión Económica Administrativa II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352</text:p>
          </table:table-cell>
          <table:table-cell office:value-type="string">
            <text:p>Servizo de Xestión Económica e Orzamentaria</text:p>
          </table:table-cell>
          <table:table-cell table:number-columns-repeated="4"/>
        </table:table-row>
        <table:table-row table:style-name="ro1">
          <table:table-cell office:value-type="string">
            <text:p>A12X00625</text:p>
          </table:table-cell>
          <table:table-cell office:value-type="string">
            <text:p>S1511001H</text:p>
          </table:table-cell>
          <table:table-cell office:value-type="string">
            <text:p>Subdirección Xeral de Espazos Naturais</text:p>
          </table:table-cell>
          <table:table-cell office:value-type="string">
            <text:p>Subdirección General de Espacios Naturales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1982</text:p>
          </table:table-cell>
          <table:table-cell office:value-type="string">
            <text:p>Dirección Xeral de Patrimonio Natural</text:p>
          </table:table-cell>
          <table:table-cell table:number-columns-repeated="4"/>
        </table:table-row>
        <table:table-row table:style-name="ro1">
          <table:table-cell office:value-type="string">
            <text:p>A12X00626</text:p>
          </table:table-cell>
          <table:table-cell office:value-type="string">
            <text:p>S1511001H</text:p>
          </table:table-cell>
          <table:table-cell office:value-type="string">
            <text:p>Servizo de Conservación de Espazos Naturais</text:p>
          </table:table-cell>
          <table:table-cell office:value-type="string">
            <text:p>Servicio de Conservación de Espacios Naturales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625</text:p>
          </table:table-cell>
          <table:table-cell office:value-type="string">
            <text:p>Subdirección Xeral de Espazos Naturais</text:p>
          </table:table-cell>
          <table:table-cell table:number-columns-repeated="4"/>
        </table:table-row>
        <table:table-row table:style-name="ro1">
          <table:table-cell office:value-type="string">
            <text:p>A12X00628</text:p>
          </table:table-cell>
          <table:table-cell office:value-type="string">
            <text:p>S1511001H</text:p>
          </table:table-cell>
          <table:table-cell office:value-type="string">
            <text:p>Servizo de Análise de Proxectos, Plans e Programas</text:p>
          </table:table-cell>
          <table:table-cell office:value-type="string">
            <text:p>Servicio de Análisis de Proyectos, Planos y Programas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625</text:p>
          </table:table-cell>
          <table:table-cell office:value-type="string">
            <text:p>Subdirección Xeral de Espazos Naturais</text:p>
          </table:table-cell>
          <table:table-cell table:number-columns-repeated="4"/>
        </table:table-row>
        <table:table-row table:style-name="ro1">
          <table:table-cell office:value-type="string">
            <text:p>A12X01684</text:p>
          </table:table-cell>
          <table:table-cell office:value-type="string">
            <text:p>S1511001H</text:p>
          </table:table-cell>
          <table:table-cell office:value-type="string">
            <text:p>Servizo de Parques Naturais</text:p>
          </table:table-cell>
          <table:table-cell office:value-type="string">
            <text:p>Servicio de Parques Naturales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625</text:p>
          </table:table-cell>
          <table:table-cell office:value-type="string">
            <text:p>Subdirección Xeral de Espazos Naturais</text:p>
          </table:table-cell>
          <table:table-cell table:number-columns-repeated="4"/>
        </table:table-row>
        <table:table-row table:style-name="ro1">
          <table:table-cell office:value-type="string">
            <text:p>A12X00629</text:p>
          </table:table-cell>
          <table:table-cell office:value-type="string">
            <text:p>S1511001H</text:p>
          </table:table-cell>
          <table:table-cell office:value-type="string">
            <text:p>Subdirección Xeral de Biodiversidade e de Recursos Cinexéticos e Piscícolas</text:p>
          </table:table-cell>
          <table:table-cell office:value-type="string">
            <text:p>Subdirección General de Biodiversidad y de Recursos Cinegéticos y Piscícolas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1982</text:p>
          </table:table-cell>
          <table:table-cell office:value-type="string">
            <text:p>Dirección Xeral de Patrimonio Natural</text:p>
          </table:table-cell>
          <table:table-cell table:number-columns-repeated="4"/>
        </table:table-row>
        <table:table-row table:style-name="ro1">
          <table:table-cell office:value-type="string">
            <text:p>A12X00630</text:p>
          </table:table-cell>
          <table:table-cell office:value-type="string">
            <text:p>S1511001H</text:p>
          </table:table-cell>
          <table:table-cell office:value-type="string">
            <text:p>Servizo de Caza e Pesca Fluvial</text:p>
          </table:table-cell>
          <table:table-cell office:value-type="string">
            <text:p>Servicio de Caza y Pesca Fluvial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629</text:p>
          </table:table-cell>
          <table:table-cell office:value-type="string">
            <text:p>Subdirección Xeral de Biodiversidade e de Recursos Cinexéticos e Piscícolas</text:p>
          </table:table-cell>
          <table:table-cell table:number-columns-repeated="4"/>
        </table:table-row>
        <table:table-row table:style-name="ro1">
          <table:table-cell office:value-type="string">
            <text:p>A12X00627</text:p>
          </table:table-cell>
          <table:table-cell office:value-type="string">
            <text:p>S1511001H</text:p>
          </table:table-cell>
          <table:table-cell office:value-type="string">
            <text:p>Servizo de Conservación da Biodiversidade</text:p>
          </table:table-cell>
          <table:table-cell office:value-type="string">
            <text:p>Servicio de Conservación de la Biodiversidad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629</text:p>
          </table:table-cell>
          <table:table-cell office:value-type="string">
            <text:p>Subdirección Xeral de Biodiversidade e de Recursos Cinexéticos e Piscícolas</text:p>
          </table:table-cell>
          <table:table-cell table:number-columns-repeated="4"/>
        </table:table-row>
        <table:table-row table:style-name="ro1">
          <table:table-cell office:value-type="string">
            <text:p>A12024987</text:p>
          </table:table-cell>
          <table:table-cell office:value-type="string">
            <text:p>S1511001H</text:p>
          </table:table-cell>
          <table:table-cell office:value-type="string">
            <text:p>Dirección Territorial da Consellería de Medio Ambiente e Cambio Climático de A Coruña</text:p>
          </table:table-cell>
          <table:table-cell office:value-type="string">
            <text:p>Dirección Territorial de la Consellería de Medio Ambiente y Cambio Climático de A Coruña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34</text:p>
          </table:table-cell>
          <table:table-cell office:value-type="string">
            <text:p>Consellería de Medio Ambiente e Cambio Climático</text:p>
          </table:table-cell>
          <table:table-cell table:number-columns-repeated="4"/>
        </table:table-row>
        <table:table-row table:style-name="ro1">
          <table:table-cell office:value-type="string">
            <text:p>A12X02335</text:p>
          </table:table-cell>
          <table:table-cell office:value-type="string">
            <text:p>S1511001H</text:p>
          </table:table-cell>
          <table:table-cell office:value-type="string">
            <text:p>Sección Xurídica da Coruña</text:p>
          </table:table-cell>
          <table:table-cell office:value-type="string">
            <text:p>Sección Jurídica de A Coruña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87</text:p>
          </table:table-cell>
          <table:table-cell office:value-type="string">
            <text:p>Dirección Territorial da Consellería de Medio Ambiente e Cambio Climático de A Coruña</text:p>
          </table:table-cell>
          <table:table-cell table:number-columns-repeated="4"/>
        </table:table-row>
        <table:table-row table:style-name="ro1">
          <table:table-cell office:value-type="string">
            <text:p>A12X02334</text:p>
          </table:table-cell>
          <table:table-cell office:value-type="string">
            <text:p>S1511001H</text:p>
          </table:table-cell>
          <table:table-cell office:value-type="string">
            <text:p>Sección de Xestión de Persoal da Coruña</text:p>
          </table:table-cell>
          <table:table-cell office:value-type="string">
            <text:p>Sección de Gestión de Personal de A Coruña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87</text:p>
          </table:table-cell>
          <table:table-cell office:value-type="string">
            <text:p>Dirección Territorial da Consellería de Medio Ambiente e Cambio Climático de A Coruña</text:p>
          </table:table-cell>
          <table:table-cell table:number-columns-repeated="4"/>
        </table:table-row>
        <table:table-row table:style-name="ro1">
          <table:table-cell office:value-type="string">
            <text:p>A12X00710</text:p>
          </table:table-cell>
          <table:table-cell office:value-type="string">
            <text:p>S1511001H</text:p>
          </table:table-cell>
          <table:table-cell office:value-type="string">
            <text:p>Servizo de Calidade e Avaliación Ambiental da Coruña</text:p>
          </table:table-cell>
          <table:table-cell office:value-type="string">
            <text:p>Servicio de Calidad y Evaluación Ambiental de la Coruña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87</text:p>
          </table:table-cell>
          <table:table-cell office:value-type="string">
            <text:p>Dirección Territorial da Consellería de Medio Ambiente e Cambio Climático de A Coruña</text:p>
          </table:table-cell>
          <table:table-cell table:number-columns-repeated="4"/>
        </table:table-row>
        <table:table-row table:style-name="ro1">
          <table:table-cell office:value-type="string">
            <text:p>A12X01944</text:p>
          </table:table-cell>
          <table:table-cell office:value-type="string">
            <text:p>S1511001H</text:p>
          </table:table-cell>
          <table:table-cell office:value-type="string">
            <text:p>Sección Xurídica-Ambiental da Coruña</text:p>
          </table:table-cell>
          <table:table-cell office:value-type="string">
            <text:p>Sección Jurídica-Ambiental de A Coruña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710</text:p>
          </table:table-cell>
          <table:table-cell office:value-type="string">
            <text:p>Servizo de Calidade e Avaliación Ambiental da Coruña</text:p>
          </table:table-cell>
          <table:table-cell table:number-columns-repeated="4"/>
        </table:table-row>
        <table:table-row table:style-name="ro1">
          <table:table-cell office:value-type="string">
            <text:p>A12X00715</text:p>
          </table:table-cell>
          <table:table-cell office:value-type="string">
            <text:p>S1511001H</text:p>
          </table:table-cell>
          <table:table-cell office:value-type="string">
            <text:p>Servizo de Patrimonio Natural da Coruña</text:p>
          </table:table-cell>
          <table:table-cell office:value-type="string">
            <text:p>Servicio de Patrimonio Natural de la Coruña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87</text:p>
          </table:table-cell>
          <table:table-cell office:value-type="string">
            <text:p>Dirección Territorial da Consellería de Medio Ambiente e Cambio Climático de A Coruña</text:p>
          </table:table-cell>
          <table:table-cell table:number-columns-repeated="4"/>
        </table:table-row>
        <table:table-row table:style-name="ro1">
          <table:table-cell office:value-type="string">
            <text:p>A12X02806</text:p>
          </table:table-cell>
          <table:table-cell office:value-type="string">
            <text:p>S1511001H</text:p>
          </table:table-cell>
          <table:table-cell office:value-type="string">
            <text:p>Distrito Ambiental I: Ferrol</text:p>
          </table:table-cell>
          <table:table-cell office:value-type="string">
            <text:p>Distrito Ambiental I: Ferrol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715</text:p>
          </table:table-cell>
          <table:table-cell office:value-type="string">
            <text:p>Servizo de Patrimonio Natural da Coruña</text:p>
          </table:table-cell>
          <table:table-cell table:number-columns-repeated="4"/>
        </table:table-row>
        <table:table-row table:style-name="ro1">
          <table:table-cell office:value-type="string">
            <text:p>A12X02807</text:p>
          </table:table-cell>
          <table:table-cell office:value-type="string">
            <text:p>S1511001H</text:p>
          </table:table-cell>
          <table:table-cell office:value-type="string">
            <text:p>Distrito Ambiental II: Bergantiños - Mariñas Coruñesas</text:p>
          </table:table-cell>
          <table:table-cell office:value-type="string">
            <text:p>Distrito Ambiental II: Bergantiños - Mariñas Coruñesas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715</text:p>
          </table:table-cell>
          <table:table-cell office:value-type="string">
            <text:p>Servizo de Patrimonio Natural da Coruña</text:p>
          </table:table-cell>
          <table:table-cell table:number-columns-repeated="4"/>
        </table:table-row>
        <table:table-row table:style-name="ro1">
          <table:table-cell office:value-type="string">
            <text:p>A12X02808</text:p>
          </table:table-cell>
          <table:table-cell office:value-type="string">
            <text:p>S1511001H</text:p>
          </table:table-cell>
          <table:table-cell table:number-columns-repeated="2" office:value-type="string">
            <text:p>Distrito Ambiental III: Santiago - Meseta Interior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715</text:p>
          </table:table-cell>
          <table:table-cell office:value-type="string">
            <text:p>Servizo de Patrimonio Natural da Coruña</text:p>
          </table:table-cell>
          <table:table-cell table:number-columns-repeated="4"/>
        </table:table-row>
        <table:table-row table:style-name="ro1">
          <table:table-cell office:value-type="string">
            <text:p>A12X02809</text:p>
          </table:table-cell>
          <table:table-cell office:value-type="string">
            <text:p>S1511001H</text:p>
          </table:table-cell>
          <table:table-cell office:value-type="string">
            <text:p>Distrito Ambiental IV: Noia</text:p>
          </table:table-cell>
          <table:table-cell office:value-type="string">
            <text:p>Distrito Ambiental IV: Noia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715</text:p>
          </table:table-cell>
          <table:table-cell office:value-type="string">
            <text:p>Servizo de Patrimonio Natural da Coruña</text:p>
          </table:table-cell>
          <table:table-cell table:number-columns-repeated="4"/>
        </table:table-row>
        <table:table-row table:style-name="ro1">
          <table:table-cell office:value-type="string">
            <text:p>A12X02810</text:p>
          </table:table-cell>
          <table:table-cell office:value-type="string">
            <text:p>S1511001H</text:p>
          </table:table-cell>
          <table:table-cell office:value-type="string">
            <text:p>Distrito Ambiental V: Fisterra</text:p>
          </table:table-cell>
          <table:table-cell office:value-type="string">
            <text:p>Distrito Ambiental V: Fisterra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715</text:p>
          </table:table-cell>
          <table:table-cell office:value-type="string">
            <text:p>Servizo de Patrimonio Natural da Coruña</text:p>
          </table:table-cell>
          <table:table-cell table:number-columns-repeated="4"/>
        </table:table-row>
        <table:table-row table:style-name="ro1">
          <table:table-cell office:value-type="string">
            <text:p>A12024988</text:p>
          </table:table-cell>
          <table:table-cell office:value-type="string">
            <text:p>S1511001H</text:p>
          </table:table-cell>
          <table:table-cell office:value-type="string">
            <text:p>Dirección Territorial da Consellería de Medio Ambiente e Cambio Climático de Lugo</text:p>
          </table:table-cell>
          <table:table-cell office:value-type="string">
            <text:p>Dirección Territorial de la Consellería de Medio Ambiente y Cambio Climático de Lugo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34</text:p>
          </table:table-cell>
          <table:table-cell office:value-type="string">
            <text:p>Consellería de Medio Ambiente e Cambio Climático</text:p>
          </table:table-cell>
          <table:table-cell table:number-columns-repeated="4"/>
        </table:table-row>
        <table:table-row table:style-name="ro1">
          <table:table-cell office:value-type="string">
            <text:p>A12X01764</text:p>
          </table:table-cell>
          <table:table-cell office:value-type="string">
            <text:p>S1511001H</text:p>
          </table:table-cell>
          <table:table-cell office:value-type="string">
            <text:p>Sección Xurídica de Lugo</text:p>
          </table:table-cell>
          <table:table-cell office:value-type="string">
            <text:p>Sección Jurídica de Lugo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88</text:p>
          </table:table-cell>
          <table:table-cell office:value-type="string">
            <text:p>Dirección Territorial da Consellería de Medio Ambiente e Cambio Climático de Lugo</text:p>
          </table:table-cell>
          <table:table-cell table:number-columns-repeated="4"/>
        </table:table-row>
        <table:table-row table:style-name="ro1">
          <table:table-cell office:value-type="string">
            <text:p>A12X01765</text:p>
          </table:table-cell>
          <table:table-cell office:value-type="string">
            <text:p>S1511001H</text:p>
          </table:table-cell>
          <table:table-cell office:value-type="string">
            <text:p>Xestión Económica, Habilitación e Persoal de Lugo</text:p>
          </table:table-cell>
          <table:table-cell office:value-type="string">
            <text:p>Gestión Económica, Habilitación y Personal de Lugo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88</text:p>
          </table:table-cell>
          <table:table-cell office:value-type="string">
            <text:p>Dirección Territorial da Consellería de Medio Ambiente e Cambio Climático de Lugo</text:p>
          </table:table-cell>
          <table:table-cell table:number-columns-repeated="4"/>
        </table:table-row>
        <table:table-row table:style-name="ro1">
          <table:table-cell office:value-type="string">
            <text:p>A12X00722</text:p>
          </table:table-cell>
          <table:table-cell office:value-type="string">
            <text:p>S1511001H</text:p>
          </table:table-cell>
          <table:table-cell office:value-type="string">
            <text:p>Servizo de Calidade e Avaliación Ambiental de Lugo</text:p>
          </table:table-cell>
          <table:table-cell office:value-type="string">
            <text:p>Servicio de Calidad y Evaluación Ambiental de Lugo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88</text:p>
          </table:table-cell>
          <table:table-cell office:value-type="string">
            <text:p>Dirección Territorial da Consellería de Medio Ambiente e Cambio Climático de Lugo</text:p>
          </table:table-cell>
          <table:table-cell table:number-columns-repeated="4"/>
        </table:table-row>
        <table:table-row table:style-name="ro1">
          <table:table-cell office:value-type="string">
            <text:p>A12X00727</text:p>
          </table:table-cell>
          <table:table-cell office:value-type="string">
            <text:p>S1511001H</text:p>
          </table:table-cell>
          <table:table-cell office:value-type="string">
            <text:p>Servizo de Patrimonio Natural <text:s/>de Lugo</text:p>
          </table:table-cell>
          <table:table-cell office:value-type="string">
            <text:p>Servicio de Patrimonio Natural <text:s/>de Lugo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88</text:p>
          </table:table-cell>
          <table:table-cell office:value-type="string">
            <text:p>Dirección Territorial da Consellería de Medio Ambiente e Cambio Climático de Lugo</text:p>
          </table:table-cell>
          <table:table-cell table:number-columns-repeated="4"/>
        </table:table-row>
        <table:table-row table:style-name="ro1">
          <table:table-cell office:value-type="string">
            <text:p>A12X02950</text:p>
          </table:table-cell>
          <table:table-cell office:value-type="string">
            <text:p>S1511001H</text:p>
          </table:table-cell>
          <table:table-cell office:value-type="string">
            <text:p>Distrito Ambiental VI: A Mariña Lucense</text:p>
          </table:table-cell>
          <table:table-cell office:value-type="string">
            <text:p>Distrito Ambiental VI: A Mariña Lucense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727</text:p>
          </table:table-cell>
          <table:table-cell office:value-type="string">
            <text:p>Servizo de Patrimonio Natural <text:s/>de Lugo</text:p>
          </table:table-cell>
          <table:table-cell table:number-columns-repeated="4"/>
        </table:table-row>
        <table:table-row table:style-name="ro1">
          <table:table-cell office:value-type="string">
            <text:p>A12X02951</text:p>
          </table:table-cell>
          <table:table-cell office:value-type="string">
            <text:p>S1511001H</text:p>
          </table:table-cell>
          <table:table-cell office:value-type="string">
            <text:p>Distrito Ambiental VII: A Fonsagrada - Os Ancares</text:p>
          </table:table-cell>
          <table:table-cell office:value-type="string">
            <text:p>Distrito Ambiental VII: A Fonsagrada - Os Ancares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727</text:p>
          </table:table-cell>
          <table:table-cell office:value-type="string">
            <text:p>Servizo de Patrimonio Natural <text:s/>de Lugo</text:p>
          </table:table-cell>
          <table:table-cell table:number-columns-repeated="4"/>
        </table:table-row>
        <table:table-row table:style-name="ro1">
          <table:table-cell office:value-type="string">
            <text:p>A12X02952</text:p>
          </table:table-cell>
          <table:table-cell office:value-type="string">
            <text:p>S1511001H</text:p>
          </table:table-cell>
          <table:table-cell office:value-type="string">
            <text:p>Distrito Ambiental VIII: Terra de Lemos</text:p>
          </table:table-cell>
          <table:table-cell office:value-type="string">
            <text:p>Distrito Ambiental VIII: Terra de Lemos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727</text:p>
          </table:table-cell>
          <table:table-cell office:value-type="string">
            <text:p>Servizo de Patrimonio Natural <text:s/>de Lugo</text:p>
          </table:table-cell>
          <table:table-cell table:number-columns-repeated="4"/>
        </table:table-row>
        <table:table-row table:style-name="ro1">
          <table:table-cell office:value-type="string">
            <text:p>A12X02953</text:p>
          </table:table-cell>
          <table:table-cell office:value-type="string">
            <text:p>S1511001H</text:p>
          </table:table-cell>
          <table:table-cell office:value-type="string">
            <text:p>Distrito Ambiental IX: Lugo - Sarria</text:p>
          </table:table-cell>
          <table:table-cell office:value-type="string">
            <text:p>Distrito Ambiental IX: Lugo - Sarria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727</text:p>
          </table:table-cell>
          <table:table-cell office:value-type="string">
            <text:p>Servizo de Patrimonio Natural <text:s/>de Lugo</text:p>
          </table:table-cell>
          <table:table-cell table:number-columns-repeated="4"/>
        </table:table-row>
        <table:table-row table:style-name="ro1">
          <table:table-cell office:value-type="string">
            <text:p>A12X02954</text:p>
          </table:table-cell>
          <table:table-cell office:value-type="string">
            <text:p>S1511001H</text:p>
          </table:table-cell>
          <table:table-cell office:value-type="string">
            <text:p>Distrito Ambiental X: Terra Chá</text:p>
          </table:table-cell>
          <table:table-cell office:value-type="string">
            <text:p>Distrito Ambiental X: Terra Chá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727</text:p>
          </table:table-cell>
          <table:table-cell office:value-type="string">
            <text:p>Servizo de Patrimonio Natural <text:s/>de Lugo</text:p>
          </table:table-cell>
          <table:table-cell table:number-columns-repeated="4"/>
        </table:table-row>
        <table:table-row table:style-name="ro1">
          <table:table-cell office:value-type="string">
            <text:p>A12024989</text:p>
          </table:table-cell>
          <table:table-cell office:value-type="string">
            <text:p>S1511001H</text:p>
          </table:table-cell>
          <table:table-cell office:value-type="string">
            <text:p>Dirección Territorial da Consellería de Medio Ambiente e Cambio Climático de Ourense</text:p>
          </table:table-cell>
          <table:table-cell office:value-type="string">
            <text:p>Dirección Territorial de la Consellería de Medio Ambiente y Cambio Climático de Ourense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34</text:p>
          </table:table-cell>
          <table:table-cell office:value-type="string">
            <text:p>Consellería de Medio Ambiente e Cambio Climático</text:p>
          </table:table-cell>
          <table:table-cell table:number-columns-repeated="4"/>
        </table:table-row>
        <table:table-row table:style-name="ro1">
          <table:table-cell office:value-type="string">
            <text:p>A12X01766</text:p>
          </table:table-cell>
          <table:table-cell office:value-type="string">
            <text:p>S1511001H</text:p>
          </table:table-cell>
          <table:table-cell office:value-type="string">
            <text:p>Sección Xurídica de Ourense</text:p>
          </table:table-cell>
          <table:table-cell office:value-type="string">
            <text:p>Sección Jurídica de Ourense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89</text:p>
          </table:table-cell>
          <table:table-cell office:value-type="string">
            <text:p>Dirección Territorial da Consellería de Medio Ambiente e Cambio Climático de Ourense</text:p>
          </table:table-cell>
          <table:table-cell table:number-columns-repeated="4"/>
        </table:table-row>
        <table:table-row table:style-name="ro1">
          <table:table-cell office:value-type="string">
            <text:p>A12X02752</text:p>
          </table:table-cell>
          <table:table-cell office:value-type="string">
            <text:p>S1511001H</text:p>
          </table:table-cell>
          <table:table-cell office:value-type="string">
            <text:p>Sección de Xestión de Persoal de Ourense</text:p>
          </table:table-cell>
          <table:table-cell office:value-type="string">
            <text:p>Sección de Gestión de Personal de Ourense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89</text:p>
          </table:table-cell>
          <table:table-cell office:value-type="string">
            <text:p>Dirección Territorial da Consellería de Medio Ambiente e Cambio Climático de Ourense</text:p>
          </table:table-cell>
          <table:table-cell table:number-columns-repeated="4"/>
        </table:table-row>
        <table:table-row table:style-name="ro1">
          <table:table-cell office:value-type="string">
            <text:p>A12024937</text:p>
          </table:table-cell>
          <table:table-cell office:value-type="string">
            <text:p>S1511001H</text:p>
          </table:table-cell>
          <table:table-cell office:value-type="string">
            <text:p>Servizo de Calidade e Avaliación Ambiental de Ourense</text:p>
          </table:table-cell>
          <table:table-cell office:value-type="string">
            <text:p>Servicio de Calidad y Evaluación Ambiental de Ourense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89</text:p>
          </table:table-cell>
          <table:table-cell office:value-type="string">
            <text:p>Dirección Territorial da Consellería de Medio Ambiente e Cambio Climático de Ourense</text:p>
          </table:table-cell>
          <table:table-cell table:number-columns-repeated="4"/>
        </table:table-row>
        <table:table-row table:style-name="ro1">
          <table:table-cell office:value-type="string">
            <text:p>A12X00746</text:p>
          </table:table-cell>
          <table:table-cell office:value-type="string">
            <text:p>S1511001H</text:p>
          </table:table-cell>
          <table:table-cell office:value-type="string">
            <text:p>Servizo de Patrimonio Natural de Ourense</text:p>
          </table:table-cell>
          <table:table-cell office:value-type="string">
            <text:p>Servicio de Patrimonio Natural de Ourense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89</text:p>
          </table:table-cell>
          <table:table-cell office:value-type="string">
            <text:p>Dirección Territorial da Consellería de Medio Ambiente e Cambio Climático de Ourense</text:p>
          </table:table-cell>
          <table:table-cell table:number-columns-repeated="4"/>
        </table:table-row>
        <table:table-row table:style-name="ro1">
          <table:table-cell office:value-type="string">
            <text:p>A12X01548</text:p>
          </table:table-cell>
          <table:table-cell office:value-type="string">
            <text:p>S1511001H</text:p>
          </table:table-cell>
          <table:table-cell office:value-type="string">
            <text:p>Reclamacións Conservación da Natureza de Ourense</text:p>
          </table:table-cell>
          <table:table-cell office:value-type="string">
            <text:p>Reclamaciones Conservación de la Naturaleza de Ourense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746</text:p>
          </table:table-cell>
          <table:table-cell office:value-type="string">
            <text:p>Servizo de Patrimonio Natural de Ourense</text:p>
          </table:table-cell>
          <table:table-cell table:number-columns-repeated="4"/>
        </table:table-row>
        <table:table-row table:style-name="ro1">
          <table:table-cell office:value-type="string">
            <text:p>A12X02932</text:p>
          </table:table-cell>
          <table:table-cell office:value-type="string">
            <text:p>S1511001H</text:p>
          </table:table-cell>
          <table:table-cell office:value-type="string">
            <text:p>Servizo de Patrimonio Natural Ourense - Caza e Pesca</text:p>
          </table:table-cell>
          <table:table-cell office:value-type="string">
            <text:p>Servizo de Patrimonio Natural Ourense - Caza y Pesca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746</text:p>
          </table:table-cell>
          <table:table-cell office:value-type="string">
            <text:p>Servizo de Patrimonio Natural de Ourense</text:p>
          </table:table-cell>
          <table:table-cell table:number-columns-repeated="4"/>
        </table:table-row>
        <table:table-row table:style-name="ro1">
          <table:table-cell office:value-type="string">
            <text:p>A12X02933</text:p>
          </table:table-cell>
          <table:table-cell office:value-type="string">
            <text:p>S1511001H</text:p>
          </table:table-cell>
          <table:table-cell office:value-type="string">
            <text:p>Servizo de Patrimonio Natural Ourense - Biodiversidade</text:p>
          </table:table-cell>
          <table:table-cell office:value-type="string">
            <text:p>Servizo de Patrimonio Natural Ourense - Biodiversidad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746</text:p>
          </table:table-cell>
          <table:table-cell office:value-type="string">
            <text:p>Servizo de Patrimonio Natural de Ourense</text:p>
          </table:table-cell>
          <table:table-cell table:number-columns-repeated="4"/>
        </table:table-row>
        <table:table-row table:style-name="ro1">
          <table:table-cell office:value-type="string">
            <text:p>A12X02934</text:p>
          </table:table-cell>
          <table:table-cell office:value-type="string">
            <text:p>S1511001H</text:p>
          </table:table-cell>
          <table:table-cell office:value-type="string">
            <text:p>Servizo de Patrimonio Natural Ourense - Espazos Naturais</text:p>
          </table:table-cell>
          <table:table-cell office:value-type="string">
            <text:p>Servizo de Patrimonio Natural Ourense - Espacios Naturales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746</text:p>
          </table:table-cell>
          <table:table-cell office:value-type="string">
            <text:p>Servizo de Patrimonio Natural de Ourense</text:p>
          </table:table-cell>
          <table:table-cell table:number-columns-repeated="4"/>
        </table:table-row>
        <table:table-row table:style-name="ro1">
          <table:table-cell office:value-type="string">
            <text:p>A12X02935</text:p>
          </table:table-cell>
          <table:table-cell office:value-type="string">
            <text:p>S1511001H</text:p>
          </table:table-cell>
          <table:table-cell office:value-type="string">
            <text:p>Servizo de Patrimonio Natural Ourense - Parques Naturais</text:p>
          </table:table-cell>
          <table:table-cell office:value-type="string">
            <text:p>Servizo de Patrimonio Natural Ourense - Parques Naturales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746</text:p>
          </table:table-cell>
          <table:table-cell office:value-type="string">
            <text:p>Servizo de Patrimonio Natural de Ourense</text:p>
          </table:table-cell>
          <table:table-cell table:number-columns-repeated="4"/>
        </table:table-row>
        <table:table-row table:style-name="ro1">
          <table:table-cell office:value-type="string">
            <text:p>A12X02945</text:p>
          </table:table-cell>
          <table:table-cell office:value-type="string">
            <text:p>S1511001H</text:p>
          </table:table-cell>
          <table:table-cell office:value-type="string">
            <text:p>Distrito Ambiental XI: Ribeiro - Arenteiro</text:p>
          </table:table-cell>
          <table:table-cell office:value-type="string">
            <text:p>Distrito Ambiental XI: Ribeiro - Arenteiro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746</text:p>
          </table:table-cell>
          <table:table-cell office:value-type="string">
            <text:p>Servizo de Patrimonio Natural de Ourense</text:p>
          </table:table-cell>
          <table:table-cell table:number-columns-repeated="4"/>
        </table:table-row>
        <table:table-row table:style-name="ro1">
          <table:table-cell office:value-type="string">
            <text:p>A12X02946</text:p>
          </table:table-cell>
          <table:table-cell office:value-type="string">
            <text:p>S1511001H</text:p>
          </table:table-cell>
          <table:table-cell office:value-type="string">
            <text:p>Distrito Ambiental XII: Miño - Arnoia</text:p>
          </table:table-cell>
          <table:table-cell office:value-type="string">
            <text:p>Distrito Ambiental XII: Miño - Arnoia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746</text:p>
          </table:table-cell>
          <table:table-cell office:value-type="string">
            <text:p>Servizo de Patrimonio Natural de Ourense</text:p>
          </table:table-cell>
          <table:table-cell table:number-columns-repeated="4"/>
        </table:table-row>
        <table:table-row table:style-name="ro1">
          <table:table-cell office:value-type="string">
            <text:p>A12X02947</text:p>
          </table:table-cell>
          <table:table-cell office:value-type="string">
            <text:p>S1511001H</text:p>
          </table:table-cell>
          <table:table-cell office:value-type="string">
            <text:p>Distrito Ambiental XIII: Valdeorras - Trives</text:p>
          </table:table-cell>
          <table:table-cell office:value-type="string">
            <text:p>Distrito Ambiental XIII: Valdeorras - Trives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746</text:p>
          </table:table-cell>
          <table:table-cell office:value-type="string">
            <text:p>Servizo de Patrimonio Natural de Ourense</text:p>
          </table:table-cell>
          <table:table-cell table:number-columns-repeated="4"/>
        </table:table-row>
        <table:table-row table:style-name="ro1">
          <table:table-cell office:value-type="string">
            <text:p>A12X02948</text:p>
          </table:table-cell>
          <table:table-cell office:value-type="string">
            <text:p>S1511001H</text:p>
          </table:table-cell>
          <table:table-cell office:value-type="string">
            <text:p>Distrito Ambiental XIV: Verín - Viana</text:p>
          </table:table-cell>
          <table:table-cell office:value-type="string">
            <text:p>Distrito Ambiental XIV: Verín - Viana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746</text:p>
          </table:table-cell>
          <table:table-cell office:value-type="string">
            <text:p>Servizo de Patrimonio Natural de Ourense</text:p>
          </table:table-cell>
          <table:table-cell table:number-columns-repeated="4"/>
        </table:table-row>
        <table:table-row table:style-name="ro1">
          <table:table-cell office:value-type="string">
            <text:p>A12024990</text:p>
          </table:table-cell>
          <table:table-cell office:value-type="string">
            <text:p>S1511001H</text:p>
          </table:table-cell>
          <table:table-cell office:value-type="string">
            <text:p>Dirección Territorial da Consellería de Medio Ambiente e Cambio Climático de Pontevedra</text:p>
          </table:table-cell>
          <table:table-cell office:value-type="string">
            <text:p>Dirección Territorial de la Consellería de Medio Ambiente y Cambio Climático de Pontevedra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34</text:p>
          </table:table-cell>
          <table:table-cell office:value-type="string">
            <text:p>Consellería de Medio Ambiente e Cambio Climático</text:p>
          </table:table-cell>
          <table:table-cell table:number-columns-repeated="4"/>
        </table:table-row>
        <table:table-row table:style-name="ro1">
          <table:table-cell office:value-type="string">
            <text:p>A12X01935</text:p>
          </table:table-cell>
          <table:table-cell office:value-type="string">
            <text:p>S1511001H</text:p>
          </table:table-cell>
          <table:table-cell office:value-type="string">
            <text:p>Sección Xurídica de Pontevedra</text:p>
          </table:table-cell>
          <table:table-cell office:value-type="string">
            <text:p>Sección Jurídica de Pontevedra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90</text:p>
          </table:table-cell>
          <table:table-cell office:value-type="string">
            <text:p>Dirección Territorial da Consellería de Medio Ambiente e Cambio Climático de Pontevedra</text:p>
          </table:table-cell>
          <table:table-cell table:number-columns-repeated="4"/>
        </table:table-row>
        <table:table-row table:style-name="ro1">
          <table:table-cell office:value-type="string">
            <text:p>A12X01934</text:p>
          </table:table-cell>
          <table:table-cell office:value-type="string">
            <text:p>S1511001H</text:p>
          </table:table-cell>
          <table:table-cell office:value-type="string">
            <text:p>Persoal e Habilitación de Pontevedra</text:p>
          </table:table-cell>
          <table:table-cell office:value-type="string">
            <text:p>Personal y Habilitación de Pontevedra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90</text:p>
          </table:table-cell>
          <table:table-cell office:value-type="string">
            <text:p>Dirección Territorial da Consellería de Medio Ambiente e Cambio Climático de Pontevedra</text:p>
          </table:table-cell>
          <table:table-cell table:number-columns-repeated="4"/>
        </table:table-row>
        <table:table-row table:style-name="ro1">
          <table:table-cell office:value-type="string">
            <text:p>A12X00761</text:p>
          </table:table-cell>
          <table:table-cell office:value-type="string">
            <text:p>S1511001H</text:p>
          </table:table-cell>
          <table:table-cell office:value-type="string">
            <text:p>Servizo de Calidade e Avaliación Ambiental de Pontevedra</text:p>
          </table:table-cell>
          <table:table-cell office:value-type="string">
            <text:p>Servicio de Calidad y Evaluación Ambiental de Pontevedra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90</text:p>
          </table:table-cell>
          <table:table-cell office:value-type="string">
            <text:p>Dirección Territorial da Consellería de Medio Ambiente e Cambio Climático de Pontevedra</text:p>
          </table:table-cell>
          <table:table-cell table:number-columns-repeated="4"/>
        </table:table-row>
        <table:table-row table:style-name="ro1">
          <table:table-cell office:value-type="string">
            <text:p>A12X00766</text:p>
          </table:table-cell>
          <table:table-cell office:value-type="string">
            <text:p>S1511001H</text:p>
          </table:table-cell>
          <table:table-cell office:value-type="string">
            <text:p>Servizo de Patrimonio Natural de Pontevedra</text:p>
          </table:table-cell>
          <table:table-cell office:value-type="string">
            <text:p>Servicio de Patrimonio Natural de Pontevedra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90</text:p>
          </table:table-cell>
          <table:table-cell office:value-type="string">
            <text:p>Dirección Territorial da Consellería de Medio Ambiente e Cambio Climático de Pontevedra</text:p>
          </table:table-cell>
          <table:table-cell table:number-columns-repeated="4"/>
        </table:table-row>
        <table:table-row table:style-name="ro1">
          <table:table-cell office:value-type="string">
            <text:p>A12X02780</text:p>
          </table:table-cell>
          <table:table-cell office:value-type="string">
            <text:p>S1511001H</text:p>
          </table:table-cell>
          <table:table-cell office:value-type="string">
            <text:p>Distrito Ambiental XVI: Deza - Tabeirós</text:p>
          </table:table-cell>
          <table:table-cell office:value-type="string">
            <text:p>Distrito Ambiental XVI: Deza - Tabeirós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766</text:p>
          </table:table-cell>
          <table:table-cell office:value-type="string">
            <text:p>Servizo de Patrimonio Natural de Pontevedra</text:p>
          </table:table-cell>
          <table:table-cell table:number-columns-repeated="4"/>
        </table:table-row>
        <table:table-row table:style-name="ro1">
          <table:table-cell office:value-type="string">
            <text:p>A12X02781</text:p>
          </table:table-cell>
          <table:table-cell office:value-type="string">
            <text:p>S1511001H</text:p>
          </table:table-cell>
          <table:table-cell office:value-type="string">
            <text:p>Distrito Ambiental XVII: O Condado - Paradanta</text:p>
          </table:table-cell>
          <table:table-cell office:value-type="string">
            <text:p>Distrito Ambiental XVII: O Condado - Paradanta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766</text:p>
          </table:table-cell>
          <table:table-cell office:value-type="string">
            <text:p>Servizo de Patrimonio Natural de Pontevedra</text:p>
          </table:table-cell>
          <table:table-cell table:number-columns-repeated="4"/>
        </table:table-row>
        <table:table-row table:style-name="ro1">
          <table:table-cell office:value-type="string">
            <text:p>A12X02782</text:p>
          </table:table-cell>
          <table:table-cell office:value-type="string">
            <text:p>S1511001H</text:p>
          </table:table-cell>
          <table:table-cell office:value-type="string">
            <text:p>Distrito Ambiental XVIII: Vigo - Baixo Miño</text:p>
          </table:table-cell>
          <table:table-cell office:value-type="string">
            <text:p>Distrito Ambiental XVIII: Vigo - Baixo Miño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766</text:p>
          </table:table-cell>
          <table:table-cell office:value-type="string">
            <text:p>Servizo de Patrimonio Natural de Pontevedra</text:p>
          </table:table-cell>
          <table:table-cell table:number-columns-repeated="4"/>
        </table:table-row>
        <table:table-row table:style-name="ro1">
          <table:table-cell office:value-type="string">
            <text:p>A12X02783</text:p>
          </table:table-cell>
          <table:table-cell office:value-type="string">
            <text:p>S1511001H</text:p>
          </table:table-cell>
          <table:table-cell office:value-type="string">
            <text:p>Distrito Ambiental XIX: Caldas - O Salnés</text:p>
          </table:table-cell>
          <table:table-cell office:value-type="string">
            <text:p>Distrito Ambiental XIX: Caldas - O Salnés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766</text:p>
          </table:table-cell>
          <table:table-cell office:value-type="string">
            <text:p>Servizo de Patrimonio Natural de Pontevedra</text:p>
          </table:table-cell>
          <table:table-cell table:number-columns-repeated="4"/>
        </table:table-row>
        <table:table-row table:style-name="ro1">
          <table:table-cell office:value-type="string">
            <text:p>A12X02784</text:p>
          </table:table-cell>
          <table:table-cell office:value-type="string">
            <text:p>S1511001H</text:p>
          </table:table-cell>
          <table:table-cell office:value-type="string">
            <text:p>Parque Natural do Monte Aloia</text:p>
          </table:table-cell>
          <table:table-cell office:value-type="string">
            <text:p>Parque Natural del Monte Aloia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766</text:p>
          </table:table-cell>
          <table:table-cell office:value-type="string">
            <text:p>Servizo de Patrimonio Natural de Pontevedra</text:p>
          </table:table-cell>
          <table:table-cell table:number-columns-repeated="4"/>
        </table:table-row>
        <table:table-row table:style-name="ro1">
          <table:table-cell office:value-type="string">
            <text:p>A12X02785</text:p>
          </table:table-cell>
          <table:table-cell office:value-type="string">
            <text:p>S1511001H</text:p>
          </table:table-cell>
          <table:table-cell office:value-type="string">
            <text:p>Centro de Recuperación de Fauna de Carballedo</text:p>
          </table:table-cell>
          <table:table-cell office:value-type="string">
            <text:p>Centro de Recuperación de Fauna de Carballedo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766</text:p>
          </table:table-cell>
          <table:table-cell office:value-type="string">
            <text:p>Servizo de Patrimonio Natural de Pontevedra</text:p>
          </table:table-cell>
          <table:table-cell table:number-columns-repeated="4"/>
        </table:table-row>
        <table:table-row table:style-name="ro1">
          <table:table-cell office:value-type="string">
            <text:p>A12X02786</text:p>
          </table:table-cell>
          <table:table-cell office:value-type="string">
            <text:p>S1511001H</text:p>
          </table:table-cell>
          <table:table-cell office:value-type="string">
            <text:p>Piscifactoría de Carballedo</text:p>
          </table:table-cell>
          <table:table-cell office:value-type="string">
            <text:p>Piscifactoría de Carballedo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766</text:p>
          </table:table-cell>
          <table:table-cell office:value-type="string">
            <text:p>Servizo de Patrimonio Natural de Pontevedra</text:p>
          </table:table-cell>
          <table:table-cell table:number-columns-repeated="4"/>
        </table:table-row>
        <table:table-row table:style-name="ro1">
          <table:table-cell office:value-type="string">
            <text:p>A12017447</text:p>
          </table:table-cell>
          <table:table-cell office:value-type="string">
            <text:p>Q1500384A</text:p>
          </table:table-cell>
          <table:table-cell office:value-type="string">
            <text:p>Instituto de Estudos do Territorio (IET)</text:p>
          </table:table-cell>
          <table:table-cell office:value-type="string">
            <text:p>Instituto de Estudios del Territorio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8934</text:p>
          </table:table-cell>
          <table:table-cell office:value-type="string">
            <text:p>Consellería de Medio Ambiente e Cambio Climático</text:p>
          </table:table-cell>
          <table:table-cell table:number-columns-repeated="4"/>
        </table:table-row>
        <table:table-row table:style-name="ro1">
          <table:table-cell office:value-type="string">
            <text:p>A12X01986</text:p>
          </table:table-cell>
          <table:table-cell office:value-type="string">
            <text:p>S1511001H</text:p>
          </table:table-cell>
          <table:table-cell office:value-type="string">
            <text:p>Departamento de Xestión Xurídico-Administrativa</text:p>
          </table:table-cell>
          <table:table-cell office:value-type="string">
            <text:p>Departamento de Gestión Jurídico-Administrativa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7447</text:p>
          </table:table-cell>
          <table:table-cell office:value-type="string">
            <text:p>Instituto de Estudos do Territorio (IET)</text:p>
          </table:table-cell>
          <table:table-cell table:number-columns-repeated="4"/>
        </table:table-row>
        <table:table-row table:style-name="ro1">
          <table:table-cell office:value-type="string">
            <text:p>A12X01987</text:p>
          </table:table-cell>
          <table:table-cell office:value-type="string">
            <text:p>S1511001H</text:p>
          </table:table-cell>
          <table:table-cell office:value-type="string">
            <text:p>Servizo de Xestión</text:p>
          </table:table-cell>
          <table:table-cell office:value-type="string">
            <text:p>Servicio de Gestión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986</text:p>
          </table:table-cell>
          <table:table-cell office:value-type="string">
            <text:p>Departamento de Xestión Xurídico-Administrativa</text:p>
          </table:table-cell>
          <table:table-cell table:number-columns-repeated="4"/>
        </table:table-row>
        <table:table-row table:style-name="ro1">
          <table:table-cell office:value-type="string">
            <text:p>A12X01988</text:p>
          </table:table-cell>
          <table:table-cell office:value-type="string">
            <text:p>S1511001H</text:p>
          </table:table-cell>
          <table:table-cell office:value-type="string">
            <text:p>Servizo Xurídico-Administrativo</text:p>
          </table:table-cell>
          <table:table-cell office:value-type="string">
            <text:p>Servicio Jurídico-Administrativo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986</text:p>
          </table:table-cell>
          <table:table-cell office:value-type="string">
            <text:p>Departamento de Xestión Xurídico-Administrativa</text:p>
          </table:table-cell>
          <table:table-cell table:number-columns-repeated="4"/>
        </table:table-row>
        <table:table-row table:style-name="ro1">
          <table:table-cell office:value-type="string">
            <text:p>A12X01989</text:p>
          </table:table-cell>
          <table:table-cell office:value-type="string">
            <text:p>S1511001H</text:p>
          </table:table-cell>
          <table:table-cell office:value-type="string">
            <text:p>Departamento Técnico de Estudos</text:p>
          </table:table-cell>
          <table:table-cell office:value-type="string">
            <text:p>Departamento Técnico de Estudios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7447</text:p>
          </table:table-cell>
          <table:table-cell office:value-type="string">
            <text:p>Instituto de Estudos do Territorio (IET)</text:p>
          </table:table-cell>
          <table:table-cell table:number-columns-repeated="4"/>
        </table:table-row>
        <table:table-row table:style-name="ro1">
          <table:table-cell office:value-type="string">
            <text:p>A12X01990</text:p>
          </table:table-cell>
          <table:table-cell office:value-type="string">
            <text:p>S1511001H</text:p>
          </table:table-cell>
          <table:table-cell office:value-type="string">
            <text:p>Servizo de Estudos</text:p>
          </table:table-cell>
          <table:table-cell office:value-type="string">
            <text:p>Servicio de Estudios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989</text:p>
          </table:table-cell>
          <table:table-cell office:value-type="string">
            <text:p>Departamento Técnico de Estudos</text:p>
          </table:table-cell>
          <table:table-cell table:number-columns-repeated="4"/>
        </table:table-row>
        <table:table-row table:style-name="ro1">
          <table:table-cell office:value-type="string">
            <text:p>A12X01991</text:p>
          </table:table-cell>
          <table:table-cell office:value-type="string">
            <text:p>S1511001H</text:p>
          </table:table-cell>
          <table:table-cell office:value-type="string">
            <text:p>Servizo de Coordinación e Información Territorial</text:p>
          </table:table-cell>
          <table:table-cell office:value-type="string">
            <text:p>Servicio de Coordinación e Información Territorial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989</text:p>
          </table:table-cell>
          <table:table-cell office:value-type="string">
            <text:p>Departamento Técnico de Estudos</text:p>
          </table:table-cell>
          <table:table-cell table:number-columns-repeated="4"/>
        </table:table-row>
        <table:table-row table:style-name="ro1">
          <table:table-cell office:value-type="string">
            <text:p>A12X01992</text:p>
          </table:table-cell>
          <table:table-cell office:value-type="string">
            <text:p>S1511001H</text:p>
          </table:table-cell>
          <table:table-cell office:value-type="string">
            <text:p>Servizo de Planificación da Paisaxe</text:p>
          </table:table-cell>
          <table:table-cell office:value-type="string">
            <text:p>Servicio de Planificación da Paisaxe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989</text:p>
          </table:table-cell>
          <table:table-cell office:value-type="string">
            <text:p>Departamento Técnico de Estudos</text:p>
          </table:table-cell>
          <table:table-cell table:number-columns-repeated="4"/>
        </table:table-row>
        <table:table-row table:style-name="ro1">
          <table:table-cell office:value-type="string">
            <text:p>A12024974</text:p>
          </table:table-cell>
          <table:table-cell office:value-type="string">
            <text:p>Q1500378C</text:p>
          </table:table-cell>
          <table:table-cell office:value-type="string">
            <text:p>Augas de Galicia</text:p>
          </table:table-cell>
          <table:table-cell office:value-type="string">
            <text:p>Aguas de Galicia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8934</text:p>
          </table:table-cell>
          <table:table-cell office:value-type="string">
            <text:p>Consellería de Medio Ambiente e Cambio Climático</text:p>
          </table:table-cell>
          <table:table-cell table:number-columns-repeated="4"/>
        </table:table-row>
        <table:table-row table:style-name="ro1">
          <table:table-cell office:value-type="string">
            <text:p>A12048112</text:p>
          </table:table-cell>
          <table:table-cell office:value-type="string">
            <text:p>Q1500378C</text:p>
          </table:table-cell>
          <table:table-cell office:value-type="string">
            <text:p>Dirección de Augas de Galicia</text:p>
          </table:table-cell>
          <table:table-cell office:value-type="string">
            <text:p>Dirección de Aguas de Galicia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974</text:p>
          </table:table-cell>
          <table:table-cell office:value-type="string">
            <text:p>Augas de Galicia</text:p>
          </table:table-cell>
          <table:table-cell table:number-columns-repeated="4"/>
        </table:table-row>
        <table:table-row table:style-name="ro1">
          <table:table-cell office:value-type="string">
            <text:p>A12X01968</text:p>
          </table:table-cell>
          <table:table-cell office:value-type="string">
            <text:p>Q1500378C</text:p>
          </table:table-cell>
          <table:table-cell office:value-type="string">
            <text:p>Xerencia de Augas de Galicia</text:p>
          </table:table-cell>
          <table:table-cell office:value-type="string">
            <text:p>Gerencia de Aguas de Galicia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8112</text:p>
          </table:table-cell>
          <table:table-cell office:value-type="string">
            <text:p>Dirección de Augas de Galicia</text:p>
          </table:table-cell>
          <table:table-cell table:number-columns-repeated="4"/>
        </table:table-row>
        <table:table-row table:style-name="ro1">
          <table:table-cell office:value-type="string">
            <text:p>A12X00665</text:p>
          </table:table-cell>
          <table:table-cell office:value-type="string">
            <text:p>Q1500378C</text:p>
          </table:table-cell>
          <table:table-cell office:value-type="string">
            <text:p>Servizo de Recursos Humanos e Réxime Interior</text:p>
          </table:table-cell>
          <table:table-cell office:value-type="string">
            <text:p>Servicio de Recursos Humanos y Régimen Interior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968</text:p>
          </table:table-cell>
          <table:table-cell office:value-type="string">
            <text:p>Xerencia de Augas de Galicia</text:p>
          </table:table-cell>
          <table:table-cell table:number-columns-repeated="4"/>
        </table:table-row>
        <table:table-row table:style-name="ro1">
          <table:table-cell office:value-type="string">
            <text:p>A12X03061</text:p>
          </table:table-cell>
          <table:table-cell office:value-type="string">
            <text:p>Q1500378C</text:p>
          </table:table-cell>
          <table:table-cell office:value-type="string">
            <text:p>Servizo de Contratación</text:p>
          </table:table-cell>
          <table:table-cell office:value-type="string">
            <text:p>Servicio de Contratación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968</text:p>
          </table:table-cell>
          <table:table-cell office:value-type="string">
            <text:p>Xerencia de Augas de Galicia</text:p>
          </table:table-cell>
          <table:table-cell table:number-columns-repeated="4"/>
        </table:table-row>
        <table:table-row table:style-name="ro1">
          <table:table-cell office:value-type="string">
            <text:p>A12X03062</text:p>
          </table:table-cell>
          <table:table-cell office:value-type="string">
            <text:p>Q1500378C</text:p>
          </table:table-cell>
          <table:table-cell office:value-type="string">
            <text:p>Servizo de Tecnoloxía, Seguridade e Innovación</text:p>
          </table:table-cell>
          <table:table-cell office:value-type="string">
            <text:p>Servicio de Tecnología, Seguridad e Innovación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968</text:p>
          </table:table-cell>
          <table:table-cell office:value-type="string">
            <text:p>Xerencia de Augas de Galicia</text:p>
          </table:table-cell>
          <table:table-cell table:number-columns-repeated="4"/>
        </table:table-row>
        <table:table-row table:style-name="ro1">
          <table:table-cell office:value-type="string">
            <text:p>A12X00671</text:p>
          </table:table-cell>
          <table:table-cell office:value-type="string">
            <text:p>Q1500378C</text:p>
          </table:table-cell>
          <table:table-cell office:value-type="string">
            <text:p>Comisaría de Augas</text:p>
          </table:table-cell>
          <table:table-cell office:value-type="string">
            <text:p>Comisaría de Aguas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8112</text:p>
          </table:table-cell>
          <table:table-cell office:value-type="string">
            <text:p>Dirección de Augas de Galicia</text:p>
          </table:table-cell>
          <table:table-cell table:number-columns-repeated="4"/>
        </table:table-row>
        <table:table-row table:style-name="ro1">
          <table:table-cell office:value-type="string">
            <text:p>A12X00672</text:p>
          </table:table-cell>
          <table:table-cell office:value-type="string">
            <text:p>Q1500378C</text:p>
          </table:table-cell>
          <table:table-cell office:value-type="string">
            <text:p>Servizo de Tramitación de Autorizacións e Concesións</text:p>
          </table:table-cell>
          <table:table-cell office:value-type="string">
            <text:p>Servicio de Tramitación de Autorizaciones y Concesiones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0671</text:p>
          </table:table-cell>
          <table:table-cell office:value-type="string">
            <text:p>Comisaría de Augas</text:p>
          </table:table-cell>
          <table:table-cell table:number-columns-repeated="4"/>
        </table:table-row>
        <table:table-row table:style-name="ro1">
          <table:table-cell office:value-type="string">
            <text:p>A12X03073</text:p>
          </table:table-cell>
          <table:table-cell office:value-type="string">
            <text:p>Q1500378C</text:p>
          </table:table-cell>
          <table:table-cell office:value-type="string">
            <text:p>Área de Aproveitamentos Hidroeléctricos</text:p>
          </table:table-cell>
          <table:table-cell office:value-type="string">
            <text:p>Área de Aprovechamientos Hidroeléctricos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0672</text:p>
          </table:table-cell>
          <table:table-cell office:value-type="string">
            <text:p>Servizo de Tramitación de Autorizacións e Concesións</text:p>
          </table:table-cell>
          <table:table-cell table:number-columns-repeated="4"/>
        </table:table-row>
        <table:table-row table:style-name="ro1">
          <table:table-cell office:value-type="string">
            <text:p>A12X03074</text:p>
          </table:table-cell>
          <table:table-cell office:value-type="string">
            <text:p>Q1500378C</text:p>
          </table:table-cell>
          <table:table-cell office:value-type="string">
            <text:p>Área de Control e Seguimento do DPH</text:p>
          </table:table-cell>
          <table:table-cell office:value-type="string">
            <text:p>Área de Control y Seguimiento del DPH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0672</text:p>
          </table:table-cell>
          <table:table-cell office:value-type="string">
            <text:p>Servizo de Tramitación de Autorizacións e Concesións</text:p>
          </table:table-cell>
          <table:table-cell table:number-columns-repeated="4"/>
        </table:table-row>
        <table:table-row table:style-name="ro1">
          <table:table-cell office:value-type="string">
            <text:p>A12X03063</text:p>
          </table:table-cell>
          <table:table-cell office:value-type="string">
            <text:p>Q1500378C</text:p>
          </table:table-cell>
          <table:table-cell office:value-type="string">
            <text:p>Servizo de Xestión Ambiental das Augas</text:p>
          </table:table-cell>
          <table:table-cell office:value-type="string">
            <text:p>Servicio de Gestión Ambiental de las Aguas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0671</text:p>
          </table:table-cell>
          <table:table-cell office:value-type="string">
            <text:p>Comisaría de Augas</text:p>
          </table:table-cell>
          <table:table-cell table:number-columns-repeated="4"/>
        </table:table-row>
        <table:table-row table:style-name="ro1">
          <table:table-cell office:value-type="string">
            <text:p>A12X03075</text:p>
          </table:table-cell>
          <table:table-cell office:value-type="string">
            <text:p>Q1500378C</text:p>
          </table:table-cell>
          <table:table-cell table:number-columns-repeated="2" office:value-type="string">
            <text:p>Área de Vertidos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3063</text:p>
          </table:table-cell>
          <table:table-cell office:value-type="string">
            <text:p>Servizo de Xestión Ambiental das Augas</text:p>
          </table:table-cell>
          <table:table-cell table:number-columns-repeated="4"/>
        </table:table-row>
        <table:table-row table:style-name="ro1">
          <table:table-cell office:value-type="string">
            <text:p>A12X00669</text:p>
          </table:table-cell>
          <table:table-cell office:value-type="string">
            <text:p>Q1500378C</text:p>
          </table:table-cell>
          <table:table-cell office:value-type="string">
            <text:p>Servizo de Execución, Explotación e Control de Actuacións do Dominio Público Hidráulico</text:p>
          </table:table-cell>
          <table:table-cell office:value-type="string">
            <text:p>Servicio de Ejecución, Explotación y Control de Actuaciones del Dominio Público Hidráulico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0671</text:p>
          </table:table-cell>
          <table:table-cell office:value-type="string">
            <text:p>Comisaría de Augas</text:p>
          </table:table-cell>
          <table:table-cell table:number-columns-repeated="4"/>
        </table:table-row>
        <table:table-row table:style-name="ro1">
          <table:table-cell office:value-type="string">
            <text:p>A12X03064</text:p>
          </table:table-cell>
          <table:table-cell office:value-type="string">
            <text:p>Q1500378C</text:p>
          </table:table-cell>
          <table:table-cell office:value-type="string">
            <text:p>Subdirección Xeral de Réxime Xurídico</text:p>
          </table:table-cell>
          <table:table-cell office:value-type="string">
            <text:p>Subdirección General de Régimen Jurídico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8112</text:p>
          </table:table-cell>
          <table:table-cell office:value-type="string">
            <text:p>Dirección de Augas de Galicia</text:p>
          </table:table-cell>
          <table:table-cell table:number-columns-repeated="4"/>
        </table:table-row>
        <table:table-row table:style-name="ro1">
          <table:table-cell office:value-type="string">
            <text:p>A12X00666</text:p>
          </table:table-cell>
          <table:table-cell office:value-type="string">
            <text:p>Q1500378C</text:p>
          </table:table-cell>
          <table:table-cell office:value-type="string">
            <text:p>Servizo Técnico- Xurídico I</text:p>
          </table:table-cell>
          <table:table-cell office:value-type="string">
            <text:p>Servicio Técnico- Jurídico I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3064</text:p>
          </table:table-cell>
          <table:table-cell office:value-type="string">
            <text:p>Subdirección Xeral de Réxime Xurídico</text:p>
          </table:table-cell>
          <table:table-cell table:number-columns-repeated="4"/>
        </table:table-row>
        <table:table-row table:style-name="ro1">
          <table:table-cell office:value-type="string">
            <text:p>A12X03065</text:p>
          </table:table-cell>
          <table:table-cell office:value-type="string">
            <text:p>Q1500378C</text:p>
          </table:table-cell>
          <table:table-cell office:value-type="string">
            <text:p>Servizo Técnico- Xurídico II</text:p>
          </table:table-cell>
          <table:table-cell office:value-type="string">
            <text:p>Servicio Técnico- Jurídico II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3064</text:p>
          </table:table-cell>
          <table:table-cell office:value-type="string">
            <text:p>Subdirección Xeral de Réxime Xurídico</text:p>
          </table:table-cell>
          <table:table-cell table:number-columns-repeated="4"/>
        </table:table-row>
        <table:table-row table:style-name="ro1">
          <table:table-cell office:value-type="string">
            <text:p>A12X00673</text:p>
          </table:table-cell>
          <table:table-cell office:value-type="string">
            <text:p>Q1500378C</text:p>
          </table:table-cell>
          <table:table-cell office:value-type="string">
            <text:p>Subdirección Xeral de Réxime Económico-Financeiro</text:p>
          </table:table-cell>
          <table:table-cell office:value-type="string">
            <text:p>Subdirección General de Régimen Económico-Financiero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8112</text:p>
          </table:table-cell>
          <table:table-cell office:value-type="string">
            <text:p>Dirección de Augas de Galicia</text:p>
          </table:table-cell>
          <table:table-cell table:number-columns-repeated="4"/>
        </table:table-row>
        <table:table-row table:style-name="ro1">
          <table:table-cell office:value-type="string">
            <text:p>A12X00674</text:p>
          </table:table-cell>
          <table:table-cell office:value-type="string">
            <text:p>Q1500378C</text:p>
          </table:table-cell>
          <table:table-cell office:value-type="string">
            <text:p>Servizo de Xestión Orzamentaria</text:p>
          </table:table-cell>
          <table:table-cell office:value-type="string">
            <text:p>Servicio de Gestión Presupuestaria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0673</text:p>
          </table:table-cell>
          <table:table-cell office:value-type="string">
            <text:p>Subdirección Xeral de Réxime Económico-Financeiro</text:p>
          </table:table-cell>
          <table:table-cell table:number-columns-repeated="4"/>
        </table:table-row>
        <table:table-row table:style-name="ro1">
          <table:table-cell office:value-type="string">
            <text:p>A12X03066</text:p>
          </table:table-cell>
          <table:table-cell office:value-type="string">
            <text:p>Q1500378C</text:p>
          </table:table-cell>
          <table:table-cell office:value-type="string">
            <text:p>Servizo de Xestión de Ingresos</text:p>
          </table:table-cell>
          <table:table-cell office:value-type="string">
            <text:p>Servicio de Gestión de Ingresos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0673</text:p>
          </table:table-cell>
          <table:table-cell office:value-type="string">
            <text:p>Subdirección Xeral de Réxime Económico-Financeiro</text:p>
          </table:table-cell>
          <table:table-cell table:number-columns-repeated="4"/>
        </table:table-row>
        <table:table-row table:style-name="ro1">
          <table:table-cell office:value-type="string">
            <text:p>A12X03069</text:p>
          </table:table-cell>
          <table:table-cell office:value-type="string">
            <text:p>Q1500378C</text:p>
          </table:table-cell>
          <table:table-cell office:value-type="string">
            <text:p>Subdirección Xeral de Planificación da Xestión dos Recursos Hídricos</text:p>
          </table:table-cell>
          <table:table-cell office:value-type="string">
            <text:p>Subdirección General de Planificación de la Gestión de los Recursos Hídricos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8112</text:p>
          </table:table-cell>
          <table:table-cell office:value-type="string">
            <text:p>Dirección de Augas de Galicia</text:p>
          </table:table-cell>
          <table:table-cell table:number-columns-repeated="4"/>
        </table:table-row>
        <table:table-row table:style-name="ro1">
          <table:table-cell office:value-type="string">
            <text:p>A12X00670</text:p>
          </table:table-cell>
          <table:table-cell office:value-type="string">
            <text:p>Q1500378C</text:p>
          </table:table-cell>
          <table:table-cell office:value-type="string">
            <text:p>Servizo de Planificación e Programación Hidrolóxica</text:p>
          </table:table-cell>
          <table:table-cell office:value-type="string">
            <text:p>Servicio de Planificación y Programación Hidrológica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3069</text:p>
          </table:table-cell>
          <table:table-cell office:value-type="string">
            <text:p>Subdirección Xeral de Planificación da Xestión dos Recursos Hídricos</text:p>
          </table:table-cell>
          <table:table-cell table:number-columns-repeated="4"/>
        </table:table-row>
        <table:table-row table:style-name="ro1">
          <table:table-cell office:value-type="string">
            <text:p>A12X03070</text:p>
          </table:table-cell>
          <table:table-cell office:value-type="string">
            <text:p>Q1500378C</text:p>
          </table:table-cell>
          <table:table-cell office:value-type="string">
            <text:p>Servizo de Adaptación dos Recursos Hídricos ao Cambio Climático</text:p>
          </table:table-cell>
          <table:table-cell office:value-type="string">
            <text:p>Servicio de Adaptación de los Recursos Hídricos al Cambio Climático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3069</text:p>
          </table:table-cell>
          <table:table-cell office:value-type="string">
            <text:p>Subdirección Xeral de Planificación da Xestión dos Recursos Hídricos</text:p>
          </table:table-cell>
          <table:table-cell table:number-columns-repeated="4"/>
        </table:table-row>
        <table:table-row table:style-name="ro1">
          <table:table-cell office:value-type="string">
            <text:p>A12X03071</text:p>
          </table:table-cell>
          <table:table-cell office:value-type="string">
            <text:p>Q1500378C</text:p>
          </table:table-cell>
          <table:table-cell office:value-type="string">
            <text:p>Servizo de Planificación de Abastecemento e Saneamento</text:p>
          </table:table-cell>
          <table:table-cell office:value-type="string">
            <text:p>Servicio de Planificación de Abastecimiento y Saneamiento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3069</text:p>
          </table:table-cell>
          <table:table-cell office:value-type="string">
            <text:p>Subdirección Xeral de Planificación da Xestión dos Recursos Hídricos</text:p>
          </table:table-cell>
          <table:table-cell table:number-columns-repeated="4"/>
        </table:table-row>
        <table:table-row table:style-name="ro1">
          <table:table-cell office:value-type="string">
            <text:p>A12X00676</text:p>
          </table:table-cell>
          <table:table-cell office:value-type="string">
            <text:p>Q1500378C</text:p>
          </table:table-cell>
          <table:table-cell office:value-type="string">
            <text:p>Subdirección Xeral de Xestión e Execución de Infraestruturas Hidráulicas</text:p>
          </table:table-cell>
          <table:table-cell office:value-type="string">
            <text:p>Subdirección General de Gestión y Ejecución de Infraestructuras Hidráulicas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8112</text:p>
          </table:table-cell>
          <table:table-cell office:value-type="string">
            <text:p>Dirección de Augas de Galicia</text:p>
          </table:table-cell>
          <table:table-cell table:number-columns-repeated="4"/>
        </table:table-row>
        <table:table-row table:style-name="ro1">
          <table:table-cell office:value-type="string">
            <text:p>A12X00679</text:p>
          </table:table-cell>
          <table:table-cell office:value-type="string">
            <text:p>Q1500378C</text:p>
          </table:table-cell>
          <table:table-cell office:value-type="string">
            <text:p>Servizo de Apoio Técnico</text:p>
          </table:table-cell>
          <table:table-cell office:value-type="string">
            <text:p>Servicio de Apoyo Técnico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0676</text:p>
          </table:table-cell>
          <table:table-cell office:value-type="string">
            <text:p>Subdirección Xeral de Xestión e Execución de Infraestruturas Hidráulicas</text:p>
          </table:table-cell>
          <table:table-cell table:number-columns-repeated="4"/>
        </table:table-row>
        <table:table-row table:style-name="ro1">
          <table:table-cell office:value-type="string">
            <text:p>A12X00677</text:p>
          </table:table-cell>
          <table:table-cell office:value-type="string">
            <text:p>Q1500378C</text:p>
          </table:table-cell>
          <table:table-cell office:value-type="string">
            <text:p>Servizo de Proxectos e Obras Hidráulicas</text:p>
          </table:table-cell>
          <table:table-cell office:value-type="string">
            <text:p>Servicio de Proyectos y Obras Hidráulicas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0676</text:p>
          </table:table-cell>
          <table:table-cell office:value-type="string">
            <text:p>Subdirección Xeral de Xestión e Execución de Infraestruturas Hidráulicas</text:p>
          </table:table-cell>
          <table:table-cell table:number-columns-repeated="4"/>
        </table:table-row>
        <table:table-row table:style-name="ro1">
          <table:table-cell office:value-type="string">
            <text:p>A12X00678</text:p>
          </table:table-cell>
          <table:table-cell office:value-type="string">
            <text:p>Q1500378C</text:p>
          </table:table-cell>
          <table:table-cell office:value-type="string">
            <text:p>Servizo de Xestión de Abastecementos e Saneamentos</text:p>
          </table:table-cell>
          <table:table-cell office:value-type="string">
            <text:p>Servicio de Gestión de Abastecimientos y Saneamientos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0676</text:p>
          </table:table-cell>
          <table:table-cell office:value-type="string">
            <text:p>Subdirección Xeral de Xestión e Execución de Infraestruturas Hidráulicas</text:p>
          </table:table-cell>
          <table:table-cell table:number-columns-repeated="4"/>
        </table:table-row>
        <table:table-row table:style-name="ro1">
          <table:table-cell office:value-type="string">
            <text:p>A12033359</text:p>
          </table:table-cell>
          <table:table-cell office:value-type="string">
            <text:p>Q1500378C</text:p>
          </table:table-cell>
          <table:table-cell office:value-type="string">
            <text:p>Oficina de Augas de Galicia de Ourense</text:p>
          </table:table-cell>
          <table:table-cell office:value-type="string">
            <text:p>Oficina de Aguas de Galicia de Ourense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112</text:p>
          </table:table-cell>
          <table:table-cell office:value-type="string">
            <text:p>Dirección de Augas de Galicia</text:p>
          </table:table-cell>
          <table:table-cell table:number-columns-repeated="4"/>
        </table:table-row>
        <table:table-row table:style-name="ro1">
          <table:table-cell office:value-type="string">
            <text:p>A12024975</text:p>
          </table:table-cell>
          <table:table-cell office:value-type="string">
            <text:p>Q1500378C</text:p>
          </table:table-cell>
          <table:table-cell office:value-type="string">
            <text:p>Zona Hidrográfica de Galicia Sur</text:p>
          </table:table-cell>
          <table:table-cell office:value-type="string">
            <text:p>Zona Hidrográfica de Galicia Sur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974</text:p>
          </table:table-cell>
          <table:table-cell office:value-type="string">
            <text:p>Augas de Galicia</text:p>
          </table:table-cell>
          <table:table-cell table:number-columns-repeated="4"/>
        </table:table-row>
        <table:table-row table:style-name="ro1">
          <table:table-cell office:value-type="string">
            <text:p>A12X00680</text:p>
          </table:table-cell>
          <table:table-cell office:value-type="string">
            <text:p>Q1500378C</text:p>
          </table:table-cell>
          <table:table-cell office:value-type="string">
            <text:p>Zona Hidrográfica de Galicia Centro</text:p>
          </table:table-cell>
          <table:table-cell office:value-type="string">
            <text:p>Zona Hidrográfica de Galicia Centro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974</text:p>
          </table:table-cell>
          <table:table-cell office:value-type="string">
            <text:p>Augas de Galicia</text:p>
          </table:table-cell>
          <table:table-cell table:number-columns-repeated="4"/>
        </table:table-row>
        <table:table-row table:style-name="ro1">
          <table:table-cell office:value-type="string">
            <text:p>A12X00719</text:p>
          </table:table-cell>
          <table:table-cell office:value-type="string">
            <text:p>Q1500378C</text:p>
          </table:table-cell>
          <table:table-cell office:value-type="string">
            <text:p>Zona Hidrográfica de Galicia Norte</text:p>
          </table:table-cell>
          <table:table-cell office:value-type="string">
            <text:p>Zona Hidrográfica de Galicia Norte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974</text:p>
          </table:table-cell>
          <table:table-cell office:value-type="string">
            <text:p>Augas de Galicia</text:p>
          </table:table-cell>
          <table:table-cell table:number-columns-repeated="4"/>
        </table:table-row>
        <table:table-row table:style-name="ro1">
          <table:table-cell office:value-type="string">
            <text:p>A12X00738</text:p>
          </table:table-cell>
          <table:table-cell office:value-type="string">
            <text:p>Q1500378C</text:p>
          </table:table-cell>
          <table:table-cell office:value-type="string">
            <text:p>Zona Hidrográfica da Mariña</text:p>
          </table:table-cell>
          <table:table-cell office:value-type="string">
            <text:p>Zona hidrográfica de A Mariña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974</text:p>
          </table:table-cell>
          <table:table-cell office:value-type="string">
            <text:p>Augas de Galicia</text:p>
          </table:table-cell>
          <table:table-cell table:number-columns-repeated="4"/>
        </table:table-row>
        <table:table-row table:style-name="ro1">
          <table:table-cell office:value-type="string">
            <text:p>A12017438</text:p>
          </table:table-cell>
          <table:table-cell office:value-type="string">
            <text:p>A15506934</text:p>
          </table:table-cell>
          <table:table-cell office:value-type="string">
            <text:p>Sociedade Galega de Residuos Industriais (SOGARISA)</text:p>
          </table:table-cell>
          <table:table-cell office:value-type="string">
            <text:p>Sociedad Gallega de Residuos Industriales (SOGARISA)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8934</text:p>
          </table:table-cell>
          <table:table-cell office:value-type="string">
            <text:p>Consellería de Medio Ambiente e Cambio Climático</text:p>
          </table:table-cell>
          <table:table-cell table:number-columns-repeated="4"/>
        </table:table-row>
        <table:table-row table:style-name="ro1">
          <table:table-cell office:value-type="string">
            <text:p>A12017439</text:p>
          </table:table-cell>
          <table:table-cell office:value-type="string">
            <text:p>A15379803</text:p>
          </table:table-cell>
          <table:table-cell office:value-type="string">
            <text:p>Sociedade Galega de Medio Ambiente S.A. (SOGAMA)</text:p>
          </table:table-cell>
          <table:table-cell office:value-type="string">
            <text:p>Sociedad Gallega de Medio Ambiente S.A. (SOGAMA)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8934</text:p>
          </table:table-cell>
          <table:table-cell office:value-type="string">
            <text:p>Consellería de Medio Ambiente e Cambio Climático</text:p>
          </table:table-cell>
          <table:table-cell table:number-columns-repeated="4"/>
        </table:table-row>
        <table:table-row table:style-name="ro1">
          <table:table-cell office:value-type="string">
            <text:p>A12X00782</text:p>
          </table:table-cell>
          <table:table-cell office:value-type="string">
            <text:p>S1511001H</text:p>
          </table:table-cell>
          <table:table-cell office:value-type="string">
            <text:p>Sociedades Galegas de Autoestradas de Peaxe</text:p>
          </table:table-cell>
          <table:table-cell office:value-type="string">
            <text:p>Sociedades Gallegas de Autopistas de Peajes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34</text:p>
          </table:table-cell>
          <table:table-cell office:value-type="string">
            <text:p>Consellería de Medio Ambiente e Cambio Climático</text:p>
          </table:table-cell>
          <table:table-cell table:number-columns-repeated="4"/>
        </table:table-row>
        <table:table-row table:style-name="ro1">
          <table:table-cell office:value-type="string">
            <text:p>A12X00682</text:p>
          </table:table-cell>
          <table:table-cell office:value-type="string">
            <text:p>S1511001H</text:p>
          </table:table-cell>
          <table:table-cell office:value-type="string">
            <text:p>Consello Galego de Medio Ambiente e Desenvolvemento Sostible</text:p>
          </table:table-cell>
          <table:table-cell office:value-type="string">
            <text:p>Consejo Gallego de Medio Ambiente y Desarrollo Sostenible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34</text:p>
          </table:table-cell>
          <table:table-cell office:value-type="string">
            <text:p>Consellería de Medio Ambiente e Cambio Climático</text:p>
          </table:table-cell>
          <table:table-cell table:number-columns-repeated="4"/>
        </table:table-row>
        <table:table-row table:style-name="ro1">
          <table:table-cell office:value-type="string">
            <text:p>A12X00683</text:p>
          </table:table-cell>
          <table:table-cell office:value-type="string">
            <text:p>S1511001H</text:p>
          </table:table-cell>
          <table:table-cell office:value-type="string">
            <text:p>Comisión Superior de Urbanismo de Galicia</text:p>
          </table:table-cell>
          <table:table-cell office:value-type="string">
            <text:p>Comisión Superior de Urbanismo de Galicia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34</text:p>
          </table:table-cell>
          <table:table-cell office:value-type="string">
            <text:p>Consellería de Medio Ambiente e Cambio Climático</text:p>
          </table:table-cell>
          <table:table-cell table:number-columns-repeated="4"/>
        </table:table-row>
        <table:table-row table:style-name="ro1">
          <table:table-cell office:value-type="string">
            <text:p>A12X00708</text:p>
          </table:table-cell>
          <table:table-cell office:value-type="string">
            <text:p>S1511001H</text:p>
          </table:table-cell>
          <table:table-cell office:value-type="string">
            <text:p>Observatorio Galego da Paisaxe</text:p>
          </table:table-cell>
          <table:table-cell office:value-type="string">
            <text:p>Observatorio Gallego Del Paisaje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34</text:p>
          </table:table-cell>
          <table:table-cell office:value-type="string">
            <text:p>Consellería de Medio Ambiente e Cambio Climático</text:p>
          </table:table-cell>
          <table:table-cell table:number-columns-repeated="4"/>
        </table:table-row>
        <table:table-row table:style-name="ro1">
          <table:table-cell office:value-type="string">
            <text:p>A12X00684</text:p>
          </table:table-cell>
          <table:table-cell office:value-type="string">
            <text:p>S1511001H</text:p>
          </table:table-cell>
          <table:table-cell office:value-type="string">
            <text:p>Com. Coor. Sistemas de Información Xeográfica e Cartográfica</text:p>
          </table:table-cell>
          <table:table-cell office:value-type="string">
            <text:p>Com. Coor. Sistemas de Información Geográfica y Cartográfica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34</text:p>
          </table:table-cell>
          <table:table-cell office:value-type="string">
            <text:p>Consellería de Medio Ambiente e Cambio Climático</text:p>
          </table:table-cell>
          <table:table-cell table:number-columns-repeated="4"/>
        </table:table-row>
        <table:table-row table:style-name="ro1">
          <table:table-cell office:value-type="string">
            <text:p>A12022122</text:p>
          </table:table-cell>
          <table:table-cell office:value-type="string">
            <text:p>V15653298</text:p>
          </table:table-cell>
          <table:table-cell office:value-type="string">
            <text:p>Centro de Extensión Universitaria e Divulgación Ambiental de Galicia (CEIDA)</text:p>
          </table:table-cell>
          <table:table-cell office:value-type="string">
            <text:p>Centro de Extensión Universitaria y Divulgación Ambiental de Galicia (CEIDA)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8934</text:p>
          </table:table-cell>
          <table:table-cell office:value-type="string">
            <text:p>Consellería de Medio Ambiente e Cambio Climático</text:p>
          </table:table-cell>
          <table:table-cell table:number-columns-repeated="4"/>
        </table:table-row>
        <table:table-row table:style-name="ro1">
          <table:table-cell office:value-type="string">
            <text:p>A12022928</text:p>
          </table:table-cell>
          <table:table-cell office:value-type="string">
            <text:p>P2700014J</text:p>
          </table:table-cell>
          <table:table-cell office:value-type="string">
            <text:p>Consorcio de Xestión e Explotación da Rede Básica de Abastecemento Cervo e Burela</text:p>
          </table:table-cell>
          <table:table-cell office:value-type="string">
            <text:p>C. Xestión e Exp. Da Rede Básica de Abast. Cervo e Burela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8934</text:p>
          </table:table-cell>
          <table:table-cell office:value-type="string">
            <text:p>Consellería de Medio Ambiente e Cambio Climático</text:p>
          </table:table-cell>
          <table:table-cell table:number-columns-repeated="4"/>
        </table:table-row>
        <table:table-row table:style-name="ro1">
          <table:table-cell office:value-type="string">
            <text:p>A12026496</text:p>
          </table:table-cell>
          <table:table-cell office:value-type="string">
            <text:p>G36958544</text:p>
          </table:table-cell>
          <table:table-cell office:value-type="string">
            <text:p>Consorcio Casco Vello de Vigo</text:p>
          </table:table-cell>
          <table:table-cell office:value-type="string">
            <text:p>Consorcio Casco Vello de Vigo</text:p>
          </table:table-cell>
          <table:table-cell/>
          <table:table-cell office:value-type="string">
            <text:p>M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8934</text:p>
          </table:table-cell>
          <table:table-cell office:value-type="string">
            <text:p>Consellería de Medio Ambiente e Cambio Climático</text:p>
          </table:table-cell>
          <table:table-cell table:number-columns-repeated="4"/>
        </table:table-row>
        <table:table-row table:style-name="ro1">
          <table:table-cell office:value-type="string">
            <text:p>A12049012</text:p>
          </table:table-cell>
          <table:table-cell/>
          <table:table-cell office:value-type="string">
            <text:p>Consellería de Educación, Ciencia, Universidades e Formación Profesional</text:p>
          </table:table-cell>
          <table:table-cell office:value-type="string">
            <text:p>Consellería de Educación, Ciencia, Universidades e Formación Profesional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57</text:p>
          </table:table-cell>
          <table:table-cell office:value-type="string">
            <text:p>Xunta de Galicia</text:p>
          </table:table-cell>
          <table:table-cell table:number-columns-repeated="4"/>
        </table:table-row>
        <table:table-row table:style-name="ro1">
          <table:table-cell office:value-type="string">
            <text:p>A12X02338</text:p>
          </table:table-cell>
          <table:table-cell office:value-type="string">
            <text:p>S1511001H</text:p>
          </table:table-cell>
          <table:table-cell office:value-type="string">
            <text:p>Conselleiro</text:p>
          </table:table-cell>
          <table:table-cell office:value-type="string">
            <text:p>Consejero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012</text:p>
          </table:table-cell>
          <table:table-cell office:value-type="string">
            <text:p>Consellería de Educación, Ciencia, Universidades e Formación Profesional</text:p>
          </table:table-cell>
          <table:table-cell table:number-columns-repeated="4"/>
        </table:table-row>
        <table:table-row table:style-name="ro1">
          <table:table-cell office:value-type="string">
            <text:p>A12025001</text:p>
          </table:table-cell>
          <table:table-cell office:value-type="string">
            <text:p>S1511001H</text:p>
          </table:table-cell>
          <table:table-cell office:value-type="string">
            <text:p>Secretaría Xeral Técnica da Consellería de Educación, Ciencia, Universidades e Formación Profesional</text:p>
          </table:table-cell>
          <table:table-cell office:value-type="string">
            <text:p>Secretaría General Técnica de la Consellería de Educación, Ciencia, Universidades y Formación Profesional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012</text:p>
          </table:table-cell>
          <table:table-cell office:value-type="string">
            <text:p>Consellería de Educación, Ciencia, Universidades e Formación Profesional</text:p>
          </table:table-cell>
          <table:table-cell table:number-columns-repeated="4"/>
        </table:table-row>
        <table:table-row table:style-name="ro1">
          <table:table-cell office:value-type="string">
            <text:p>A12X02390</text:p>
          </table:table-cell>
          <table:table-cell office:value-type="string">
            <text:p>S1511001H</text:p>
          </table:table-cell>
          <table:table-cell office:value-type="string">
            <text:p>Servizo de Coordinación Estratéxica e Innovación</text:p>
          </table:table-cell>
          <table:table-cell office:value-type="string">
            <text:p>Servicio de Coordinación Estratégica e Innovación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01</text:p>
          </table:table-cell>
          <table:table-cell office:value-type="string">
            <text:p>Secretaría Xeral Técnica da Consellería de Educación, Ciencia, Universidades e Formación Profesional</text:p>
          </table:table-cell>
          <table:table-cell table:number-columns-repeated="4"/>
        </table:table-row>
        <table:table-row table:style-name="ro1">
          <table:table-cell office:value-type="string">
            <text:p>A12X00023</text:p>
          </table:table-cell>
          <table:table-cell office:value-type="string">
            <text:p>S1511001H</text:p>
          </table:table-cell>
          <table:table-cell office:value-type="string">
            <text:p>Vicesecretaría Xeral</text:p>
          </table:table-cell>
          <table:table-cell office:value-type="string">
            <text:p>Vicesecretaría General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01</text:p>
          </table:table-cell>
          <table:table-cell office:value-type="string">
            <text:p>Secretaría Xeral Técnica da Consellería de Educación, Ciencia, Universidades e Formación Profesional</text:p>
          </table:table-cell>
          <table:table-cell table:number-columns-repeated="4"/>
        </table:table-row>
        <table:table-row table:style-name="ro1">
          <table:table-cell office:value-type="string">
            <text:p>A12X00017</text:p>
          </table:table-cell>
          <table:table-cell office:value-type="string">
            <text:p>S1511001H</text:p>
          </table:table-cell>
          <table:table-cell office:value-type="string">
            <text:p>Servizo de Xestión dos Comedores Escolares</text:p>
          </table:table-cell>
          <table:table-cell office:value-type="string">
            <text:p>Servicio de Gestión de los Comedores Escolares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023</text:p>
          </table:table-cell>
          <table:table-cell office:value-type="string">
            <text:p>Vicesecretaría Xeral</text:p>
          </table:table-cell>
          <table:table-cell table:number-columns-repeated="4"/>
        </table:table-row>
        <table:table-row table:style-name="ro1">
          <table:table-cell office:value-type="string">
            <text:p>A12X00024</text:p>
          </table:table-cell>
          <table:table-cell office:value-type="string">
            <text:p>S1511001H</text:p>
          </table:table-cell>
          <table:table-cell office:value-type="string">
            <text:p>Servizo de Xestión Económica e Orzamentaria</text:p>
          </table:table-cell>
          <table:table-cell office:value-type="string">
            <text:p>Servicio de Gestión Económica y Presupuestaria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023</text:p>
          </table:table-cell>
          <table:table-cell office:value-type="string">
            <text:p>Vicesecretaría Xeral</text:p>
          </table:table-cell>
          <table:table-cell table:number-columns-repeated="4"/>
        </table:table-row>
        <table:table-row table:style-name="ro1">
          <table:table-cell office:value-type="string">
            <text:p>A12X00020</text:p>
          </table:table-cell>
          <table:table-cell office:value-type="string">
            <text:p>S1511001H</text:p>
          </table:table-cell>
          <table:table-cell office:value-type="string">
            <text:p>Servizo de Contratación</text:p>
          </table:table-cell>
          <table:table-cell office:value-type="string">
            <text:p>Servicio de Contratación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023</text:p>
          </table:table-cell>
          <table:table-cell office:value-type="string">
            <text:p>Vicesecretaría Xeral</text:p>
          </table:table-cell>
          <table:table-cell table:number-columns-repeated="4"/>
        </table:table-row>
        <table:table-row table:style-name="ro1">
          <table:table-cell office:value-type="string">
            <text:p>A12X02386</text:p>
          </table:table-cell>
          <table:table-cell office:value-type="string">
            <text:p>S1511001H</text:p>
          </table:table-cell>
          <table:table-cell office:value-type="string">
            <text:p>Subdirección Xeral de Coordinación Administrativa e Réxime Xurídico</text:p>
          </table:table-cell>
          <table:table-cell office:value-type="string">
            <text:p>Subdirección General de Coordinación Administrativa y Régimen Jurídico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01</text:p>
          </table:table-cell>
          <table:table-cell office:value-type="string">
            <text:p>Secretaría Xeral Técnica da Consellería de Educación, Ciencia, Universidades e Formación Profesional</text:p>
          </table:table-cell>
          <table:table-cell table:number-columns-repeated="4"/>
        </table:table-row>
        <table:table-row table:style-name="ro1">
          <table:table-cell office:value-type="string">
            <text:p>A12X00025</text:p>
          </table:table-cell>
          <table:table-cell office:value-type="string">
            <text:p>S1511001H</text:p>
          </table:table-cell>
          <table:table-cell office:value-type="string">
            <text:p>Servizo Técnico-Xurídico</text:p>
          </table:table-cell>
          <table:table-cell office:value-type="string">
            <text:p>Servicio Técnico-Jurídico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386</text:p>
          </table:table-cell>
          <table:table-cell office:value-type="string">
            <text:p>Subdirección Xeral de Coordinación Administrativa e Réxime Xurídico</text:p>
          </table:table-cell>
          <table:table-cell table:number-columns-repeated="4"/>
        </table:table-row>
        <table:table-row table:style-name="ro1">
          <table:table-cell office:value-type="string">
            <text:p>A12X00019</text:p>
          </table:table-cell>
          <table:table-cell office:value-type="string">
            <text:p>S1511001H</text:p>
          </table:table-cell>
          <table:table-cell office:value-type="string">
            <text:p>Subdirección Xeral de Construcións e Equipamento</text:p>
          </table:table-cell>
          <table:table-cell office:value-type="string">
            <text:p>Subdirección General de Construcciones y Equipamiento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01</text:p>
          </table:table-cell>
          <table:table-cell office:value-type="string">
            <text:p>Secretaría Xeral Técnica da Consellería de Educación, Ciencia, Universidades e Formación Profesional</text:p>
          </table:table-cell>
          <table:table-cell table:number-columns-repeated="4"/>
        </table:table-row>
        <table:table-row table:style-name="ro1">
          <table:table-cell office:value-type="string">
            <text:p>A12X00021</text:p>
          </table:table-cell>
          <table:table-cell office:value-type="string">
            <text:p>S1511001H</text:p>
          </table:table-cell>
          <table:table-cell office:value-type="string">
            <text:p>Servizo de Supervisión de Proxectos e Xestión Patrimonial</text:p>
          </table:table-cell>
          <table:table-cell office:value-type="string">
            <text:p>Servicio de Supervisión de Proyectos y Gestión Patrimonial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019</text:p>
          </table:table-cell>
          <table:table-cell office:value-type="string">
            <text:p>Subdirección Xeral de Construcións e Equipamento</text:p>
          </table:table-cell>
          <table:table-cell table:number-columns-repeated="4"/>
        </table:table-row>
        <table:table-row table:style-name="ro1">
          <table:table-cell office:value-type="string">
            <text:p>A12X00022</text:p>
          </table:table-cell>
          <table:table-cell office:value-type="string">
            <text:p>S1511001H</text:p>
          </table:table-cell>
          <table:table-cell office:value-type="string">
            <text:p>Servizo de Construcións e Equipamentos</text:p>
          </table:table-cell>
          <table:table-cell office:value-type="string">
            <text:p>Servicio de Construcciones y Equipamientos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019</text:p>
          </table:table-cell>
          <table:table-cell office:value-type="string">
            <text:p>Subdirección Xeral de Construcións e Equipamento</text:p>
          </table:table-cell>
          <table:table-cell table:number-columns-repeated="4"/>
        </table:table-row>
        <table:table-row table:style-name="ro1">
          <table:table-cell office:value-type="string">
            <text:p>A12X00027</text:p>
          </table:table-cell>
          <table:table-cell office:value-type="string">
            <text:p>S1511001H</text:p>
          </table:table-cell>
          <table:table-cell office:value-type="string">
            <text:p>Asesoría Xurídica de Educación, Ciencia, Universidades e Formación Profesional</text:p>
          </table:table-cell>
          <table:table-cell office:value-type="string">
            <text:p>Asesoría Jurídica de Educación, Ciencia, Universidades y Formación Profesional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01</text:p>
          </table:table-cell>
          <table:table-cell office:value-type="string">
            <text:p>Secretaría Xeral Técnica da Consellería de Educación, Ciencia, Universidades e Formación Profesional</text:p>
          </table:table-cell>
          <table:table-cell table:number-columns-repeated="4"/>
        </table:table-row>
        <table:table-row table:style-name="ro1">
          <table:table-cell office:value-type="string">
            <text:p>A12X00028</text:p>
          </table:table-cell>
          <table:table-cell office:value-type="string">
            <text:p>S1511001H</text:p>
          </table:table-cell>
          <table:table-cell table:number-columns-repeated="2" office:value-type="string">
            <text:p>Intervención Delegada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01</text:p>
          </table:table-cell>
          <table:table-cell office:value-type="string">
            <text:p>Secretaría Xeral Técnica da Consellería de Educación, Ciencia, Universidades e Formación Profesional</text:p>
          </table:table-cell>
          <table:table-cell table:number-columns-repeated="4"/>
        </table:table-row>
        <table:table-row table:style-name="ro1">
          <table:table-cell office:value-type="string">
            <text:p>A12X03152</text:p>
          </table:table-cell>
          <table:table-cell office:value-type="string">
            <text:p>S1511001H</text:p>
          </table:table-cell>
          <table:table-cell office:value-type="string">
            <text:p>Servizo de Fiscalización e Contabilidade I</text:p>
          </table:table-cell>
          <table:table-cell office:value-type="string">
            <text:p>Servicio de Fiscalización y Contabilidad I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028</text:p>
          </table:table-cell>
          <table:table-cell office:value-type="string">
            <text:p>Intervención Delegada</text:p>
          </table:table-cell>
          <table:table-cell table:number-columns-repeated="4"/>
        </table:table-row>
        <table:table-row table:style-name="ro1">
          <table:table-cell office:value-type="string">
            <text:p>A12X03153</text:p>
          </table:table-cell>
          <table:table-cell office:value-type="string">
            <text:p>S1511001H</text:p>
          </table:table-cell>
          <table:table-cell office:value-type="string">
            <text:p>Servizo de Fiscalización e Contabilidade II</text:p>
          </table:table-cell>
          <table:table-cell office:value-type="string">
            <text:p>Servicio de Fiscalización y Contabilidad II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028</text:p>
          </table:table-cell>
          <table:table-cell office:value-type="string">
            <text:p>Intervención Delegada</text:p>
          </table:table-cell>
          <table:table-cell table:number-columns-repeated="4"/>
        </table:table-row>
        <table:table-row table:style-name="ro1">
          <table:table-cell office:value-type="string">
            <text:p>A12X02517</text:p>
          </table:table-cell>
          <table:table-cell office:value-type="string">
            <text:p>S1511001H</text:p>
          </table:table-cell>
          <table:table-cell office:value-type="string">
            <text:p>Museo Pedagóxico de Galicia</text:p>
          </table:table-cell>
          <table:table-cell office:value-type="string">
            <text:p>Museo Pedagóxico de Galicia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01</text:p>
          </table:table-cell>
          <table:table-cell office:value-type="string">
            <text:p>Secretaría Xeral Técnica da Consellería de Educación, Ciencia, Universidades e Formación Profesional</text:p>
          </table:table-cell>
          <table:table-cell table:number-columns-repeated="4"/>
        </table:table-row>
        <table:table-row table:style-name="ro1">
          <table:table-cell office:value-type="string">
            <text:p>A12025002</text:p>
          </table:table-cell>
          <table:table-cell office:value-type="string">
            <text:p>S1511001H</text:p>
          </table:table-cell>
          <table:table-cell office:value-type="string">
            <text:p>Secretaría Xeral de Universidades</text:p>
          </table:table-cell>
          <table:table-cell office:value-type="string">
            <text:p>Secretaría General de Universidades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012</text:p>
          </table:table-cell>
          <table:table-cell office:value-type="string">
            <text:p>Consellería de Educación, Ciencia, Universidades e Formación Profesional</text:p>
          </table:table-cell>
          <table:table-cell table:number-columns-repeated="4"/>
        </table:table-row>
        <table:table-row table:style-name="ro1">
          <table:table-cell office:value-type="string">
            <text:p>A12X01466</text:p>
          </table:table-cell>
          <table:table-cell office:value-type="string">
            <text:p>S1511001H</text:p>
          </table:table-cell>
          <table:table-cell office:value-type="string">
            <text:p>Servizo de Financiamento do Sistema Universitario</text:p>
          </table:table-cell>
          <table:table-cell office:value-type="string">
            <text:p>Servicio de Financiamiento del Sistema Universitario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02</text:p>
          </table:table-cell>
          <table:table-cell office:value-type="string">
            <text:p>Secretaría Xeral de Universidades</text:p>
          </table:table-cell>
          <table:table-cell table:number-columns-repeated="4"/>
        </table:table-row>
        <table:table-row table:style-name="ro1">
          <table:table-cell office:value-type="string">
            <text:p>A12X00065</text:p>
          </table:table-cell>
          <table:table-cell office:value-type="string">
            <text:p>S1511001H</text:p>
          </table:table-cell>
          <table:table-cell office:value-type="string">
            <text:p>Subdirección Xeral de Universidades</text:p>
          </table:table-cell>
          <table:table-cell office:value-type="string">
            <text:p>Subdirección General de Universidades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02</text:p>
          </table:table-cell>
          <table:table-cell office:value-type="string">
            <text:p>Secretaría Xeral de Universidades</text:p>
          </table:table-cell>
          <table:table-cell table:number-columns-repeated="4"/>
        </table:table-row>
        <table:table-row table:style-name="ro1">
          <table:table-cell office:value-type="string">
            <text:p>A12X00066</text:p>
          </table:table-cell>
          <table:table-cell office:value-type="string">
            <text:p>S1511001H</text:p>
          </table:table-cell>
          <table:table-cell office:value-type="string">
            <text:p>Servizo de Coordinación do Sistema Universitario</text:p>
          </table:table-cell>
          <table:table-cell office:value-type="string">
            <text:p>Servicio de Coordinación del Sistema Universitario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065</text:p>
          </table:table-cell>
          <table:table-cell office:value-type="string">
            <text:p>Subdirección Xeral de Universidades</text:p>
          </table:table-cell>
          <table:table-cell table:number-columns-repeated="4"/>
        </table:table-row>
        <table:table-row table:style-name="ro1">
          <table:table-cell office:value-type="string">
            <text:p>A12X00067</text:p>
          </table:table-cell>
          <table:table-cell office:value-type="string">
            <text:p>S1511001H</text:p>
          </table:table-cell>
          <table:table-cell office:value-type="string">
            <text:p>Servizo de Apoio e Orientación ao Alumnado Universitario</text:p>
          </table:table-cell>
          <table:table-cell office:value-type="string">
            <text:p>Servicio de Apoyo y Orientación al Alumnado Universitario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065</text:p>
          </table:table-cell>
          <table:table-cell office:value-type="string">
            <text:p>Subdirección Xeral de Universidades</text:p>
          </table:table-cell>
          <table:table-cell table:number-columns-repeated="4"/>
        </table:table-row>
        <table:table-row table:style-name="ro1">
          <table:table-cell office:value-type="string">
            <text:p>A12X00069</text:p>
          </table:table-cell>
          <table:table-cell office:value-type="string">
            <text:p>S1511001H</text:p>
          </table:table-cell>
          <table:table-cell office:value-type="string">
            <text:p>Subdirección Xeral de Promoción Científica e Tecnolóxica Universitaria</text:p>
          </table:table-cell>
          <table:table-cell office:value-type="string">
            <text:p>Subdirección General de Promoción Científica y Tecnológica Universitaria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02</text:p>
          </table:table-cell>
          <table:table-cell office:value-type="string">
            <text:p>Secretaría Xeral de Universidades</text:p>
          </table:table-cell>
          <table:table-cell table:number-columns-repeated="4"/>
        </table:table-row>
        <table:table-row table:style-name="ro1">
          <table:table-cell office:value-type="string">
            <text:p>A12X00070</text:p>
          </table:table-cell>
          <table:table-cell office:value-type="string">
            <text:p>S1511001H</text:p>
          </table:table-cell>
          <table:table-cell office:value-type="string">
            <text:p>Servizo de Xestión Científico-Tecnolóxica</text:p>
          </table:table-cell>
          <table:table-cell office:value-type="string">
            <text:p>Servicio de Gestión Científico-Tecnológica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069</text:p>
          </table:table-cell>
          <table:table-cell office:value-type="string">
            <text:p>Subdirección Xeral de Promoción Científica e Tecnolóxica Universitaria</text:p>
          </table:table-cell>
          <table:table-cell table:number-columns-repeated="4"/>
        </table:table-row>
        <table:table-row table:style-name="ro1">
          <table:table-cell office:value-type="string">
            <text:p>A12X00071</text:p>
          </table:table-cell>
          <table:table-cell office:value-type="string">
            <text:p>S1511001H</text:p>
          </table:table-cell>
          <table:table-cell office:value-type="string">
            <text:p>Servizo de Planificación e Estruturación da Investigación</text:p>
          </table:table-cell>
          <table:table-cell office:value-type="string">
            <text:p>Servicio de Planificación y Estructuración de la Investigación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069</text:p>
          </table:table-cell>
          <table:table-cell office:value-type="string">
            <text:p>Subdirección Xeral de Promoción Científica e Tecnolóxica Universitaria</text:p>
          </table:table-cell>
          <table:table-cell table:number-columns-repeated="4"/>
        </table:table-row>
        <table:table-row table:style-name="ro1">
          <table:table-cell office:value-type="string">
            <text:p>A12040054</text:p>
          </table:table-cell>
          <table:table-cell office:value-type="string">
            <text:p>S1511001H</text:p>
          </table:table-cell>
          <table:table-cell office:value-type="string">
            <text:p>Dirección Xeral de Ordenación e Innovación Educativa</text:p>
          </table:table-cell>
          <table:table-cell office:value-type="string">
            <text:p>Dirección General de Ordenación e Innovación Educativa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012</text:p>
          </table:table-cell>
          <table:table-cell office:value-type="string">
            <text:p>Consellería de Educación, Ciencia, Universidades e Formación Profesional</text:p>
          </table:table-cell>
          <table:table-cell table:number-columns-repeated="4"/>
        </table:table-row>
        <table:table-row table:style-name="ro1">
          <table:table-cell office:value-type="string">
            <text:p>A12X02978</text:p>
          </table:table-cell>
          <table:table-cell office:value-type="string">
            <text:p>S1511001H</text:p>
          </table:table-cell>
          <table:table-cell office:value-type="string">
            <text:p>Servizo de Apoio Económico</text:p>
          </table:table-cell>
          <table:table-cell office:value-type="string">
            <text:p>Servicio de Apoyo Económico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0054</text:p>
          </table:table-cell>
          <table:table-cell office:value-type="string">
            <text:p>Dirección Xeral de Ordenación e Innovación Educativa</text:p>
          </table:table-cell>
          <table:table-cell table:number-columns-repeated="4"/>
        </table:table-row>
        <table:table-row table:style-name="ro1">
          <table:table-cell office:value-type="string">
            <text:p>A12X00035</text:p>
          </table:table-cell>
          <table:table-cell office:value-type="string">
            <text:p>S1511001H</text:p>
          </table:table-cell>
          <table:table-cell office:value-type="string">
            <text:p>Subdirección Xeral de Inclusión e Innovación Educativa</text:p>
          </table:table-cell>
          <table:table-cell office:value-type="string">
            <text:p>Subdirección General de Inclusión e Innovación Educativa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0054</text:p>
          </table:table-cell>
          <table:table-cell office:value-type="string">
            <text:p>Dirección Xeral de Ordenación e Innovación Educativa</text:p>
          </table:table-cell>
          <table:table-cell table:number-columns-repeated="4"/>
        </table:table-row>
        <table:table-row table:style-name="ro1">
          <table:table-cell office:value-type="string">
            <text:p>A12X02501</text:p>
          </table:table-cell>
          <table:table-cell office:value-type="string">
            <text:p>S1511001H</text:p>
          </table:table-cell>
          <table:table-cell office:value-type="string">
            <text:p>Servizo de Inclusión, Orientación e Convivencia</text:p>
          </table:table-cell>
          <table:table-cell office:value-type="string">
            <text:p>Servicio de Inclusión, Orientación y Convivencia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035</text:p>
          </table:table-cell>
          <table:table-cell office:value-type="string">
            <text:p>Subdirección Xeral de Inclusión e Innovación Educativa</text:p>
          </table:table-cell>
          <table:table-cell table:number-columns-repeated="4"/>
        </table:table-row>
        <table:table-row table:style-name="ro1">
          <table:table-cell office:value-type="string">
            <text:p>A12X02979</text:p>
          </table:table-cell>
          <table:table-cell office:value-type="string">
            <text:p>S1511001H</text:p>
          </table:table-cell>
          <table:table-cell office:value-type="string">
            <text:p>Servizo de Innovación e Programas Educativos</text:p>
          </table:table-cell>
          <table:table-cell office:value-type="string">
            <text:p>Servicio de Innovación y Programas Educativos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035</text:p>
          </table:table-cell>
          <table:table-cell office:value-type="string">
            <text:p>Subdirección Xeral de Inclusión e Innovación Educativa</text:p>
          </table:table-cell>
          <table:table-cell table:number-columns-repeated="4"/>
        </table:table-row>
        <table:table-row table:style-name="ro1">
          <table:table-cell office:value-type="string">
            <text:p>A12033312</text:p>
          </table:table-cell>
          <table:table-cell/>
          <table:table-cell office:value-type="string">
            <text:p>Subdirección Xeral de Inspección e Avaliación do Sistema Educativo</text:p>
          </table:table-cell>
          <table:table-cell office:value-type="string">
            <text:p>Subdirección General de Inspección y Evaluación del Sistema Educativo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0054</text:p>
          </table:table-cell>
          <table:table-cell office:value-type="string">
            <text:p>Dirección Xeral de Ordenación e Innovación Educativa</text:p>
          </table:table-cell>
          <table:table-cell table:number-columns-repeated="4"/>
        </table:table-row>
        <table:table-row table:style-name="ro1">
          <table:table-cell office:value-type="string">
            <text:p>A12X00047</text:p>
          </table:table-cell>
          <table:table-cell office:value-type="string">
            <text:p>S1511001H</text:p>
          </table:table-cell>
          <table:table-cell office:value-type="string">
            <text:p>Servizo de Planificación e Coordinación da Inspección Educativa</text:p>
          </table:table-cell>
          <table:table-cell office:value-type="string">
            <text:p>Servicio de Planificación y Coordinación de la Inspección Educativa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3312</text:p>
          </table:table-cell>
          <table:table-cell office:value-type="string">
            <text:p>Subdirección Xeral de Inspección e Avaliación do Sistema Educativo</text:p>
          </table:table-cell>
          <table:table-cell table:number-columns-repeated="4"/>
        </table:table-row>
        <table:table-row table:style-name="ro1">
          <table:table-cell office:value-type="string">
            <text:p>A12X00048</text:p>
          </table:table-cell>
          <table:table-cell office:value-type="string">
            <text:p>S1511001H</text:p>
          </table:table-cell>
          <table:table-cell office:value-type="string">
            <text:p>Servizo de Avaliación do Sistema Educativo</text:p>
          </table:table-cell>
          <table:table-cell office:value-type="string">
            <text:p>Servicio de Evaluación del Sistema Educativo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3312</text:p>
          </table:table-cell>
          <table:table-cell office:value-type="string">
            <text:p>Subdirección Xeral de Inspección e Avaliación do Sistema Educativo</text:p>
          </table:table-cell>
          <table:table-cell table:number-columns-repeated="4"/>
        </table:table-row>
        <table:table-row table:style-name="ro1">
          <table:table-cell office:value-type="string">
            <text:p>A12X00037</text:p>
          </table:table-cell>
          <table:table-cell office:value-type="string">
            <text:p>S1511001H</text:p>
          </table:table-cell>
          <table:table-cell office:value-type="string">
            <text:p>Servizo de Ordenación Educativa</text:p>
          </table:table-cell>
          <table:table-cell office:value-type="string">
            <text:p>Servicio de Ordenación Educativa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3312</text:p>
          </table:table-cell>
          <table:table-cell office:value-type="string">
            <text:p>Subdirección Xeral de Inspección e Avaliación do Sistema Educativo</text:p>
          </table:table-cell>
          <table:table-cell table:number-columns-repeated="4"/>
        </table:table-row>
        <table:table-row table:style-name="ro1">
          <table:table-cell office:value-type="string">
            <text:p>A12X03060</text:p>
          </table:table-cell>
          <table:table-cell office:value-type="string">
            <text:p>S1511001H</text:p>
          </table:table-cell>
          <table:table-cell office:value-type="string">
            <text:p>Centro de Innovación Educativa e Dixital</text:p>
          </table:table-cell>
          <table:table-cell office:value-type="string">
            <text:p>Centro de Innovación Educativa y Digital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0054</text:p>
          </table:table-cell>
          <table:table-cell office:value-type="string">
            <text:p>Dirección Xeral de Ordenación e Innovación Educativa</text:p>
          </table:table-cell>
          <table:table-cell table:number-columns-repeated="4"/>
        </table:table-row>
        <table:table-row table:style-name="ro1">
          <table:table-cell office:value-type="string">
            <text:p>A12025008</text:p>
          </table:table-cell>
          <table:table-cell office:value-type="string">
            <text:p>S1511001H</text:p>
          </table:table-cell>
          <table:table-cell office:value-type="string">
            <text:p>Dirección Xeral de Formación Profesional</text:p>
          </table:table-cell>
          <table:table-cell office:value-type="string">
            <text:p>Dirección General de Formación Profesional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012</text:p>
          </table:table-cell>
          <table:table-cell office:value-type="string">
            <text:p>Consellería de Educación, Ciencia, Universidades e Formación Profesional</text:p>
          </table:table-cell>
          <table:table-cell table:number-columns-repeated="4"/>
        </table:table-row>
        <table:table-row table:style-name="ro1">
          <table:table-cell office:value-type="string">
            <text:p>A12X00045</text:p>
          </table:table-cell>
          <table:table-cell office:value-type="string">
            <text:p>S1511001H</text:p>
          </table:table-cell>
          <table:table-cell office:value-type="string">
            <text:p>Servizo de Apoio Económico</text:p>
          </table:table-cell>
          <table:table-cell office:value-type="string">
            <text:p>Servicio de Apoyo Económico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08</text:p>
          </table:table-cell>
          <table:table-cell office:value-type="string">
            <text:p>Dirección Xeral de Formación Profesional</text:p>
          </table:table-cell>
          <table:table-cell table:number-columns-repeated="4"/>
        </table:table-row>
        <table:table-row table:style-name="ro1">
          <table:table-cell office:value-type="string">
            <text:p>A12X02980</text:p>
          </table:table-cell>
          <table:table-cell office:value-type="string">
            <text:p>S1511001H</text:p>
          </table:table-cell>
          <table:table-cell office:value-type="string">
            <text:p>Centro Galego da Innovación da Formación Profesional. Centro Eduardo Barreiros</text:p>
          </table:table-cell>
          <table:table-cell office:value-type="string">
            <text:p>Centro Gallego de la Innovación de la Formación Profesional. Centro Eduardo Barreiros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08</text:p>
          </table:table-cell>
          <table:table-cell office:value-type="string">
            <text:p>Dirección Xeral de Formación Profesional</text:p>
          </table:table-cell>
          <table:table-cell table:number-columns-repeated="4"/>
        </table:table-row>
        <table:table-row table:style-name="ro1">
          <table:table-cell office:value-type="string">
            <text:p>A12X00038</text:p>
          </table:table-cell>
          <table:table-cell office:value-type="string">
            <text:p>S1511001H</text:p>
          </table:table-cell>
          <table:table-cell office:value-type="string">
            <text:p>Subdirección Xeral de Cualificacións, Planificación e Xestión da Formación Profesional</text:p>
          </table:table-cell>
          <table:table-cell office:value-type="string">
            <text:p>Subdirección General de Cualificaciones, Planificación y Gestión de la Formación Profesional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08</text:p>
          </table:table-cell>
          <table:table-cell office:value-type="string">
            <text:p>Dirección Xeral de Formación Profesional</text:p>
          </table:table-cell>
          <table:table-cell table:number-columns-repeated="4"/>
        </table:table-row>
        <table:table-row table:style-name="ro1">
          <table:table-cell office:value-type="string">
            <text:p>A12X00039</text:p>
          </table:table-cell>
          <table:table-cell office:value-type="string">
            <text:p>S1511001H</text:p>
          </table:table-cell>
          <table:table-cell office:value-type="string">
            <text:p>Servizo de Programación da Formación Profesional</text:p>
          </table:table-cell>
          <table:table-cell office:value-type="string">
            <text:p>Servicio de Programación de la Formación Profesional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038</text:p>
          </table:table-cell>
          <table:table-cell office:value-type="string">
            <text:p>Subdirección Xeral de Cualificacións, Planificación e Xestión da Formación Profesional</text:p>
          </table:table-cell>
          <table:table-cell table:number-columns-repeated="4"/>
        </table:table-row>
        <table:table-row table:style-name="ro1">
          <table:table-cell office:value-type="string">
            <text:p>A12X00040</text:p>
          </table:table-cell>
          <table:table-cell office:value-type="string">
            <text:p>S1511001H</text:p>
          </table:table-cell>
          <table:table-cell office:value-type="string">
            <text:p>Servizo de Xestión da Formación Profesional</text:p>
          </table:table-cell>
          <table:table-cell office:value-type="string">
            <text:p>Servicio de Gestión de la Formación Profesional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038</text:p>
          </table:table-cell>
          <table:table-cell office:value-type="string">
            <text:p>Subdirección Xeral de Cualificacións, Planificación e Xestión da Formación Profesional</text:p>
          </table:table-cell>
          <table:table-cell table:number-columns-repeated="4"/>
        </table:table-row>
        <table:table-row table:style-name="ro1">
          <table:table-cell office:value-type="string">
            <text:p>A12040452</text:p>
          </table:table-cell>
          <table:table-cell/>
          <table:table-cell office:value-type="string">
            <text:p>Subdirección Xeral de Innovación Profesional e Coordinación co Sistema Produtivo</text:p>
          </table:table-cell>
          <table:table-cell office:value-type="string">
            <text:p>Subdirección General de Innovación Profesional y Coordinación con el Sistema Productivo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08</text:p>
          </table:table-cell>
          <table:table-cell office:value-type="string">
            <text:p>Dirección Xeral de Formación Profesional</text:p>
          </table:table-cell>
          <table:table-cell table:number-columns-repeated="4"/>
        </table:table-row>
        <table:table-row table:style-name="ro1">
          <table:table-cell office:value-type="string">
            <text:p>A12X01467</text:p>
          </table:table-cell>
          <table:table-cell office:value-type="string">
            <text:p>S1511001H</text:p>
          </table:table-cell>
          <table:table-cell office:value-type="string">
            <text:p>Servizo de Orientación e Innovación Profesional</text:p>
          </table:table-cell>
          <table:table-cell office:value-type="string">
            <text:p>Servicio de Orientación e Innovación Profesional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0452</text:p>
          </table:table-cell>
          <table:table-cell office:value-type="string">
            <text:p>Subdirección Xeral de Innovación Profesional e Coordinación co Sistema Produtivo</text:p>
          </table:table-cell>
          <table:table-cell table:number-columns-repeated="4"/>
        </table:table-row>
        <table:table-row table:style-name="ro1">
          <table:table-cell office:value-type="string">
            <text:p>A12X02981</text:p>
          </table:table-cell>
          <table:table-cell office:value-type="string">
            <text:p>S1511001H</text:p>
          </table:table-cell>
          <table:table-cell office:value-type="string">
            <text:p>Servizo de Coordinación co Sistema Produtivo</text:p>
          </table:table-cell>
          <table:table-cell office:value-type="string">
            <text:p>Servicio de Coordinación con el Sistema Productivo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0452</text:p>
          </table:table-cell>
          <table:table-cell office:value-type="string">
            <text:p>Subdirección Xeral de Innovación Profesional e Coordinación co Sistema Produtivo</text:p>
          </table:table-cell>
          <table:table-cell table:number-columns-repeated="4"/>
        </table:table-row>
        <table:table-row table:style-name="ro1">
          <table:table-cell office:value-type="string">
            <text:p>A12X00043</text:p>
          </table:table-cell>
          <table:table-cell office:value-type="string">
            <text:p>S1511001H</text:p>
          </table:table-cell>
          <table:table-cell office:value-type="string">
            <text:p>Subdirección Xeral de Aprendizaxe Permanente, Ensinanzas Artísticas, Idiomas e Deportivas</text:p>
          </table:table-cell>
          <table:table-cell office:value-type="string">
            <text:p>Subdirección General de Aprendizaje Permanente, Enseñanzas Artísticas, Idiomas y Deportivas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08</text:p>
          </table:table-cell>
          <table:table-cell office:value-type="string">
            <text:p>Dirección Xeral de Formación Profesional</text:p>
          </table:table-cell>
          <table:table-cell table:number-columns-repeated="4"/>
        </table:table-row>
        <table:table-row table:style-name="ro1">
          <table:table-cell office:value-type="string">
            <text:p>A12X00044</text:p>
          </table:table-cell>
          <table:table-cell office:value-type="string">
            <text:p>S1511001H</text:p>
          </table:table-cell>
          <table:table-cell office:value-type="string">
            <text:p>Servizo de Ensinanzas de Réxime Especial e Aprendizaxe Permanente</text:p>
          </table:table-cell>
          <table:table-cell office:value-type="string">
            <text:p>Servicio de Enseñanzas de Régimen Especial y Aprendizaje Permanente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043</text:p>
          </table:table-cell>
          <table:table-cell office:value-type="string">
            <text:p>Subdirección Xeral de Aprendizaxe Permanente, Ensinanzas Artísticas, Idiomas e Deportivas</text:p>
          </table:table-cell>
          <table:table-cell table:number-columns-repeated="4"/>
        </table:table-row>
        <table:table-row table:style-name="ro1">
          <table:table-cell office:value-type="string">
            <text:p>A12025012</text:p>
          </table:table-cell>
          <table:table-cell office:value-type="string">
            <text:p>S1511001H</text:p>
          </table:table-cell>
          <table:table-cell office:value-type="string">
            <text:p>Dirección Xeral de Centros e Recursos Humanos</text:p>
          </table:table-cell>
          <table:table-cell office:value-type="string">
            <text:p>Dirección General de Centros y Recursos Humanos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012</text:p>
          </table:table-cell>
          <table:table-cell office:value-type="string">
            <text:p>Consellería de Educación, Ciencia, Universidades e Formación Profesional</text:p>
          </table:table-cell>
          <table:table-cell table:number-columns-repeated="4"/>
        </table:table-row>
        <table:table-row table:style-name="ro1">
          <table:table-cell office:value-type="string">
            <text:p>A12X00036</text:p>
          </table:table-cell>
          <table:table-cell office:value-type="string">
            <text:p>S1511001H</text:p>
          </table:table-cell>
          <table:table-cell office:value-type="string">
            <text:p>Servizo de Programas de Formación</text:p>
          </table:table-cell>
          <table:table-cell office:value-type="string">
            <text:p>Servicio de Programas de Formación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12</text:p>
          </table:table-cell>
          <table:table-cell office:value-type="string">
            <text:p>Dirección Xeral de Centros e Recursos Humanos</text:p>
          </table:table-cell>
          <table:table-cell table:number-columns-repeated="4"/>
        </table:table-row>
        <table:table-row table:style-name="ro1">
          <table:table-cell office:value-type="string">
            <text:p>A12X00050</text:p>
          </table:table-cell>
          <table:table-cell office:value-type="string">
            <text:p>S1511001H</text:p>
          </table:table-cell>
          <table:table-cell office:value-type="string">
            <text:p>Subdirección Xeral de Centros</text:p>
          </table:table-cell>
          <table:table-cell office:value-type="string">
            <text:p>Subdirección General de Centros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12</text:p>
          </table:table-cell>
          <table:table-cell office:value-type="string">
            <text:p>Dirección Xeral de Centros e Recursos Humanos</text:p>
          </table:table-cell>
          <table:table-cell table:number-columns-repeated="4"/>
        </table:table-row>
        <table:table-row table:style-name="ro1">
          <table:table-cell office:value-type="string">
            <text:p>A12X00051</text:p>
          </table:table-cell>
          <table:table-cell office:value-type="string">
            <text:p>S1511001H</text:p>
          </table:table-cell>
          <table:table-cell office:value-type="string">
            <text:p>Servizo de Centros</text:p>
          </table:table-cell>
          <table:table-cell office:value-type="string">
            <text:p>Servicio de Centros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050</text:p>
          </table:table-cell>
          <table:table-cell office:value-type="string">
            <text:p>Subdirección Xeral de Centros</text:p>
          </table:table-cell>
          <table:table-cell table:number-columns-repeated="4"/>
        </table:table-row>
        <table:table-row table:style-name="ro1">
          <table:table-cell office:value-type="string">
            <text:p>A12X00052</text:p>
          </table:table-cell>
          <table:table-cell office:value-type="string">
            <text:p>S1511001H</text:p>
          </table:table-cell>
          <table:table-cell office:value-type="string">
            <text:p>Servizo de Apoio Económico e Axudas ao Estudo</text:p>
          </table:table-cell>
          <table:table-cell office:value-type="string">
            <text:p>Servicio de Apoyo Económico y Ayudas al Estudio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050</text:p>
          </table:table-cell>
          <table:table-cell office:value-type="string">
            <text:p>Subdirección Xeral de Centros</text:p>
          </table:table-cell>
          <table:table-cell table:number-columns-repeated="4"/>
        </table:table-row>
        <table:table-row table:style-name="ro1">
          <table:table-cell office:value-type="string">
            <text:p>A12X02427</text:p>
          </table:table-cell>
          <table:table-cell office:value-type="string">
            <text:p>S1511001H</text:p>
          </table:table-cell>
          <table:table-cell office:value-type="string">
            <text:p>Centro Residencial Docente da Coruña</text:p>
          </table:table-cell>
          <table:table-cell office:value-type="string">
            <text:p>Centro Residencial Docente de La Coruña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052</text:p>
          </table:table-cell>
          <table:table-cell office:value-type="string">
            <text:p>Servizo de Apoio Económico e Axudas ao Estudo</text:p>
          </table:table-cell>
          <table:table-cell table:number-columns-repeated="4"/>
        </table:table-row>
        <table:table-row table:style-name="ro1">
          <table:table-cell office:value-type="string">
            <text:p>A12X02428</text:p>
          </table:table-cell>
          <table:table-cell office:value-type="string">
            <text:p>S1511001H</text:p>
          </table:table-cell>
          <table:table-cell office:value-type="string">
            <text:p>Centro Residencial Docente de Ourense</text:p>
          </table:table-cell>
          <table:table-cell office:value-type="string">
            <text:p>Centro Residencial Docente de Ourense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052</text:p>
          </table:table-cell>
          <table:table-cell office:value-type="string">
            <text:p>Servizo de Apoio Económico e Axudas ao Estudo</text:p>
          </table:table-cell>
          <table:table-cell table:number-columns-repeated="4"/>
        </table:table-row>
        <table:table-row table:style-name="ro1">
          <table:table-cell office:value-type="string">
            <text:p>A12X02429</text:p>
          </table:table-cell>
          <table:table-cell office:value-type="string">
            <text:p>S1511001H</text:p>
          </table:table-cell>
          <table:table-cell office:value-type="string">
            <text:p>Centro Residencial Docente de Vigo</text:p>
          </table:table-cell>
          <table:table-cell office:value-type="string">
            <text:p>Centro Residencial Docente de Vigo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052</text:p>
          </table:table-cell>
          <table:table-cell office:value-type="string">
            <text:p>Servizo de Apoio Económico e Axudas ao Estudo</text:p>
          </table:table-cell>
          <table:table-cell table:number-columns-repeated="4"/>
        </table:table-row>
        <table:table-row table:style-name="ro1">
          <table:table-cell office:value-type="string">
            <text:p>A12X00053</text:p>
          </table:table-cell>
          <table:table-cell office:value-type="string">
            <text:p>S1511001H</text:p>
          </table:table-cell>
          <table:table-cell office:value-type="string">
            <text:p>Subdirección Xeral de Recursos Humanos</text:p>
          </table:table-cell>
          <table:table-cell office:value-type="string">
            <text:p>Subdirección General de Recursos Humanos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12</text:p>
          </table:table-cell>
          <table:table-cell office:value-type="string">
            <text:p>Dirección Xeral de Centros e Recursos Humanos</text:p>
          </table:table-cell>
          <table:table-cell table:number-columns-repeated="4"/>
        </table:table-row>
        <table:table-row table:style-name="ro1">
          <table:table-cell office:value-type="string">
            <text:p>A12X00054</text:p>
          </table:table-cell>
          <table:table-cell office:value-type="string">
            <text:p>S1511001H</text:p>
          </table:table-cell>
          <table:table-cell office:value-type="string">
            <text:p>Servizo de Profesorado de Educación Infantil e Primaria</text:p>
          </table:table-cell>
          <table:table-cell office:value-type="string">
            <text:p>Servicio de Profesorado de Educación Infantil y Primaria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053</text:p>
          </table:table-cell>
          <table:table-cell office:value-type="string">
            <text:p>Subdirección Xeral de Recursos Humanos</text:p>
          </table:table-cell>
          <table:table-cell table:number-columns-repeated="4"/>
        </table:table-row>
        <table:table-row table:style-name="ro1">
          <table:table-cell office:value-type="string">
            <text:p>A12X02983</text:p>
          </table:table-cell>
          <table:table-cell office:value-type="string">
            <text:p>S1511001H</text:p>
          </table:table-cell>
          <table:table-cell office:value-type="string">
            <text:p>Sección de Réxime de Provisión de Postos</text:p>
          </table:table-cell>
          <table:table-cell office:value-type="string">
            <text:p>Sección de Régimen de Provisión de Puestos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054</text:p>
          </table:table-cell>
          <table:table-cell office:value-type="string">
            <text:p>Servizo de Profesorado de Educación Infantil e Primaria</text:p>
          </table:table-cell>
          <table:table-cell table:number-columns-repeated="4"/>
        </table:table-row>
        <table:table-row table:style-name="ro1">
          <table:table-cell office:value-type="string">
            <text:p>A12X03032</text:p>
          </table:table-cell>
          <table:table-cell office:value-type="string">
            <text:p>S1511001H</text:p>
          </table:table-cell>
          <table:table-cell office:value-type="string">
            <text:p>Sección de Profesorado de Educación Infantil e Primaria</text:p>
          </table:table-cell>
          <table:table-cell office:value-type="string">
            <text:p>Sección del Profesorado de Educación Infantil y Primaria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054</text:p>
          </table:table-cell>
          <table:table-cell office:value-type="string">
            <text:p>Servizo de Profesorado de Educación Infantil e Primaria</text:p>
          </table:table-cell>
          <table:table-cell table:number-columns-repeated="4"/>
        </table:table-row>
        <table:table-row table:style-name="ro1">
          <table:table-cell office:value-type="string">
            <text:p>A12X03033</text:p>
          </table:table-cell>
          <table:table-cell office:value-type="string">
            <text:p>S1511001H</text:p>
          </table:table-cell>
          <table:table-cell office:value-type="string">
            <text:p>Sección de Xestión</text:p>
          </table:table-cell>
          <table:table-cell office:value-type="string">
            <text:p>Sección de Gestión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054</text:p>
          </table:table-cell>
          <table:table-cell office:value-type="string">
            <text:p>Servizo de Profesorado de Educación Infantil e Primaria</text:p>
          </table:table-cell>
          <table:table-cell table:number-columns-repeated="4"/>
        </table:table-row>
        <table:table-row table:style-name="ro1">
          <table:table-cell office:value-type="string">
            <text:p>A12X03034</text:p>
          </table:table-cell>
          <table:table-cell office:value-type="string">
            <text:p>S1511001H</text:p>
          </table:table-cell>
          <table:table-cell office:value-type="string">
            <text:p>Sección de Xestión de Concursos-Oposicións</text:p>
          </table:table-cell>
          <table:table-cell office:value-type="string">
            <text:p>Sección de Gestión de Concursos-Oposiciones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054</text:p>
          </table:table-cell>
          <table:table-cell office:value-type="string">
            <text:p>Servizo de Profesorado de Educación Infantil e Primaria</text:p>
          </table:table-cell>
          <table:table-cell table:number-columns-repeated="4"/>
        </table:table-row>
        <table:table-row table:style-name="ro1">
          <table:table-cell office:value-type="string">
            <text:p>A12X03035</text:p>
          </table:table-cell>
          <table:table-cell office:value-type="string">
            <text:p>S1511001H</text:p>
          </table:table-cell>
          <table:table-cell office:value-type="string">
            <text:p>Sección de Habilitación do Profesorado de Centros Docentes Privados</text:p>
          </table:table-cell>
          <table:table-cell office:value-type="string">
            <text:p>Sección de Habilitación del Profesorado de Centros Docentes Privados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054</text:p>
          </table:table-cell>
          <table:table-cell office:value-type="string">
            <text:p>Servizo de Profesorado de Educación Infantil e Primaria</text:p>
          </table:table-cell>
          <table:table-cell table:number-columns-repeated="4"/>
        </table:table-row>
        <table:table-row table:style-name="ro1">
          <table:table-cell office:value-type="string">
            <text:p>A12X00055</text:p>
          </table:table-cell>
          <table:table-cell office:value-type="string">
            <text:p>S1511001H</text:p>
          </table:table-cell>
          <table:table-cell office:value-type="string">
            <text:p>Servizo de Profesorado de Ed. Secundaria, de Formación Profesional e de Réxime Especial</text:p>
          </table:table-cell>
          <table:table-cell office:value-type="string">
            <text:p>Servizo de Profesorado de Ed. Secundaria, de Formación Profesional y de Régimen Especial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053</text:p>
          </table:table-cell>
          <table:table-cell office:value-type="string">
            <text:p>Subdirección Xeral de Recursos Humanos</text:p>
          </table:table-cell>
          <table:table-cell table:number-columns-repeated="4"/>
        </table:table-row>
        <table:table-row table:style-name="ro1">
          <table:table-cell office:value-type="string">
            <text:p>A12X00056</text:p>
          </table:table-cell>
          <table:table-cell office:value-type="string">
            <text:p>S1511001H</text:p>
          </table:table-cell>
          <table:table-cell office:value-type="string">
            <text:p>Servizo de Persoal de Administración e Servizos</text:p>
          </table:table-cell>
          <table:table-cell office:value-type="string">
            <text:p>Servicio de Personal de Administración y Servicios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053</text:p>
          </table:table-cell>
          <table:table-cell office:value-type="string">
            <text:p>Subdirección Xeral de Recursos Humanos</text:p>
          </table:table-cell>
          <table:table-cell table:number-columns-repeated="4"/>
        </table:table-row>
        <table:table-row table:style-name="ro1">
          <table:table-cell office:value-type="string">
            <text:p>A12X00057</text:p>
          </table:table-cell>
          <table:table-cell office:value-type="string">
            <text:p>S1511001H</text:p>
          </table:table-cell>
          <table:table-cell office:value-type="string">
            <text:p>Servizo de Réxime Xurídico e Recursos</text:p>
          </table:table-cell>
          <table:table-cell office:value-type="string">
            <text:p>Servicio de Régimen Jurídico y Recursos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053</text:p>
          </table:table-cell>
          <table:table-cell office:value-type="string">
            <text:p>Subdirección Xeral de Recursos Humanos</text:p>
          </table:table-cell>
          <table:table-cell table:number-columns-repeated="4"/>
        </table:table-row>
        <table:table-row table:style-name="ro1">
          <table:table-cell office:value-type="string">
            <text:p>A12X02800</text:p>
          </table:table-cell>
          <table:table-cell office:value-type="string">
            <text:p>S1511001H</text:p>
          </table:table-cell>
          <table:table-cell office:value-type="string">
            <text:p>Servizo de Análise de Datos de Persoal Docente</text:p>
          </table:table-cell>
          <table:table-cell office:value-type="string">
            <text:p>Servicio de Análisis de Datos de Persoal Docente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053</text:p>
          </table:table-cell>
          <table:table-cell office:value-type="string">
            <text:p>Subdirección Xeral de Recursos Humanos</text:p>
          </table:table-cell>
          <table:table-cell table:number-columns-repeated="4"/>
        </table:table-row>
        <table:table-row table:style-name="ro1">
          <table:table-cell office:value-type="string">
            <text:p>A12025006</text:p>
          </table:table-cell>
          <table:table-cell office:value-type="string">
            <text:p>S1511001H</text:p>
          </table:table-cell>
          <table:table-cell office:value-type="string">
            <text:p>Dirección Territorial da Consellería de Educación, Ciencia, Universidades e Formación Profesional da Coruña</text:p>
          </table:table-cell>
          <table:table-cell office:value-type="string">
            <text:p>Dirección Territorial de la Consellería de Educación, Ciencia, Universidades y Formación Profesional de A Coruña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012</text:p>
          </table:table-cell>
          <table:table-cell office:value-type="string">
            <text:p>Consellería de Educación, Ciencia, Universidades e Formación Profesional</text:p>
          </table:table-cell>
          <table:table-cell table:number-columns-repeated="4"/>
        </table:table-row>
        <table:table-row table:style-name="ro1">
          <table:table-cell office:value-type="string">
            <text:p>A12X00107</text:p>
          </table:table-cell>
          <table:table-cell office:value-type="string">
            <text:p>S1511001H</text:p>
          </table:table-cell>
          <table:table-cell office:value-type="string">
            <text:p>Servizo de Recursos Humanos da Coruña</text:p>
          </table:table-cell>
          <table:table-cell office:value-type="string">
            <text:p>Servicio de Recursos Humanos de A Coruña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06</text:p>
          </table:table-cell>
          <table:table-cell office:value-type="string">
            <text:p>Dirección Territorial da Consellería de Educación, Ciencia, Universidades e Formación Profesional da Coruña</text:p>
          </table:table-cell>
          <table:table-cell table:number-columns-repeated="4"/>
        </table:table-row>
        <table:table-row table:style-name="ro1">
          <table:table-cell office:value-type="string">
            <text:p>A12X02417</text:p>
          </table:table-cell>
          <table:table-cell office:value-type="string">
            <text:p>S1511001H</text:p>
          </table:table-cell>
          <table:table-cell office:value-type="string">
            <text:p>Sección Persoal Educación Infantil e Primaria da Coruña</text:p>
          </table:table-cell>
          <table:table-cell office:value-type="string">
            <text:p>Sección Personal Educación Infantil y Primaria de A Coruña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107</text:p>
          </table:table-cell>
          <table:table-cell office:value-type="string">
            <text:p>Servizo de Recursos Humanos da Coruña</text:p>
          </table:table-cell>
          <table:table-cell table:number-columns-repeated="4"/>
        </table:table-row>
        <table:table-row table:style-name="ro1">
          <table:table-cell office:value-type="string">
            <text:p>A12X02418</text:p>
          </table:table-cell>
          <table:table-cell office:value-type="string">
            <text:p>S1511001H</text:p>
          </table:table-cell>
          <table:table-cell office:value-type="string">
            <text:p>Sección Persoal Educación Secundaria da Coruña</text:p>
          </table:table-cell>
          <table:table-cell office:value-type="string">
            <text:p>Sección Personal Educación Secundaria de A Coruña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107</text:p>
          </table:table-cell>
          <table:table-cell office:value-type="string">
            <text:p>Servizo de Recursos Humanos da Coruña</text:p>
          </table:table-cell>
          <table:table-cell table:number-columns-repeated="4"/>
        </table:table-row>
        <table:table-row table:style-name="ro1">
          <table:table-cell office:value-type="string">
            <text:p>A12X02419</text:p>
          </table:table-cell>
          <table:table-cell office:value-type="string">
            <text:p>S1511001H</text:p>
          </table:table-cell>
          <table:table-cell office:value-type="string">
            <text:p>Sección Persoal non Docente da Coruña</text:p>
          </table:table-cell>
          <table:table-cell office:value-type="string">
            <text:p>Sección Personal no Docente de A Coruña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107</text:p>
          </table:table-cell>
          <table:table-cell office:value-type="string">
            <text:p>Servizo de Recursos Humanos da Coruña</text:p>
          </table:table-cell>
          <table:table-cell table:number-columns-repeated="4"/>
        </table:table-row>
        <table:table-row table:style-name="ro1">
          <table:table-cell office:value-type="string">
            <text:p>A12X02420</text:p>
          </table:table-cell>
          <table:table-cell office:value-type="string">
            <text:p>S1511001H</text:p>
          </table:table-cell>
          <table:table-cell office:value-type="string">
            <text:p>Sección Nóminas da Coruña</text:p>
          </table:table-cell>
          <table:table-cell office:value-type="string">
            <text:p>Sección Nóminas de A Coruña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107</text:p>
          </table:table-cell>
          <table:table-cell office:value-type="string">
            <text:p>Servizo de Recursos Humanos da Coruña</text:p>
          </table:table-cell>
          <table:table-cell table:number-columns-repeated="4"/>
        </table:table-row>
        <table:table-row table:style-name="ro1">
          <table:table-cell office:value-type="string">
            <text:p>A12X02421</text:p>
          </table:table-cell>
          <table:table-cell office:value-type="string">
            <text:p>S1511001H</text:p>
          </table:table-cell>
          <table:table-cell office:value-type="string">
            <text:p>Sección Seguridade Social da Coruña</text:p>
          </table:table-cell>
          <table:table-cell office:value-type="string">
            <text:p>Sección Seguridad Social A Coruña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Xeral do Estado</text:p>
          </table:table-cell>
          <table:table-cell office:value-type="float" office:value="0">
            <text:p>0</text:p>
          </table:table-cell>
          <table:table-cell office:value-type="string">
            <text:p>A12X00107</text:p>
          </table:table-cell>
          <table:table-cell office:value-type="string">
            <text:p>Servizo de Recursos Humanos da Coruña</text:p>
          </table:table-cell>
          <table:table-cell table:number-columns-repeated="4"/>
        </table:table-row>
        <table:table-row table:style-name="ro1">
          <table:table-cell office:value-type="string">
            <text:p>A12X00110</text:p>
          </table:table-cell>
          <table:table-cell office:value-type="string">
            <text:p>S1511001H</text:p>
          </table:table-cell>
          <table:table-cell office:value-type="string">
            <text:p>Servizo de Apoio aos Servizos Educativos da Coruña</text:p>
          </table:table-cell>
          <table:table-cell office:value-type="string">
            <text:p>Servicio de Apoyo a los Servicios Educativos de A Coruña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06</text:p>
          </table:table-cell>
          <table:table-cell office:value-type="string">
            <text:p>Dirección Territorial da Consellería de Educación, Ciencia, Universidades e Formación Profesional da Coruña</text:p>
          </table:table-cell>
          <table:table-cell table:number-columns-repeated="4"/>
        </table:table-row>
        <table:table-row table:style-name="ro1">
          <table:table-cell office:value-type="string">
            <text:p>A12X01537</text:p>
          </table:table-cell>
          <table:table-cell office:value-type="string">
            <text:p>S1511001H</text:p>
          </table:table-cell>
          <table:table-cell office:value-type="string">
            <text:p>Unidade de Bolsas da Coruña</text:p>
          </table:table-cell>
          <table:table-cell office:value-type="string">
            <text:p>Unidad de Bolsas de a Coruña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110</text:p>
          </table:table-cell>
          <table:table-cell office:value-type="string">
            <text:p>Servizo de Apoio aos Servizos Educativos da Coruña</text:p>
          </table:table-cell>
          <table:table-cell table:number-columns-repeated="4"/>
        </table:table-row>
        <table:table-row table:style-name="ro1">
          <table:table-cell office:value-type="string">
            <text:p>A12X00112</text:p>
          </table:table-cell>
          <table:table-cell office:value-type="string">
            <text:p>S1511001H</text:p>
          </table:table-cell>
          <table:table-cell office:value-type="string">
            <text:p>Servizo de Programación e Contratación da Coruña</text:p>
          </table:table-cell>
          <table:table-cell office:value-type="string">
            <text:p>Servicio de Programación y Contratación de a Coruña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06</text:p>
          </table:table-cell>
          <table:table-cell office:value-type="string">
            <text:p>Dirección Territorial da Consellería de Educación, Ciencia, Universidades e Formación Profesional da Coruña</text:p>
          </table:table-cell>
          <table:table-cell table:number-columns-repeated="4"/>
        </table:table-row>
        <table:table-row table:style-name="ro1">
          <table:table-cell office:value-type="string">
            <text:p>A12X00111</text:p>
          </table:table-cell>
          <table:table-cell office:value-type="string">
            <text:p>S1511001H</text:p>
          </table:table-cell>
          <table:table-cell office:value-type="string">
            <text:p>Servizo da Unidade Técnica da Coruña</text:p>
          </table:table-cell>
          <table:table-cell office:value-type="string">
            <text:p>Servicio de la Unidad Técnica de a Coruña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06</text:p>
          </table:table-cell>
          <table:table-cell office:value-type="string">
            <text:p>Dirección Territorial da Consellería de Educación, Ciencia, Universidades e Formación Profesional da Coruña</text:p>
          </table:table-cell>
          <table:table-cell table:number-columns-repeated="4"/>
        </table:table-row>
        <table:table-row table:style-name="ro1">
          <table:table-cell office:value-type="string">
            <text:p>A12X01463</text:p>
          </table:table-cell>
          <table:table-cell office:value-type="string">
            <text:p>S1511001H</text:p>
          </table:table-cell>
          <table:table-cell office:value-type="string">
            <text:p>Servizo Xurídico e Técnico Administrativo da Coruña</text:p>
          </table:table-cell>
          <table:table-cell office:value-type="string">
            <text:p>Servicio Jurídico y Técnico Administrativo de a Coruña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06</text:p>
          </table:table-cell>
          <table:table-cell office:value-type="string">
            <text:p>Dirección Territorial da Consellería de Educación, Ciencia, Universidades e Formación Profesional da Coruña</text:p>
          </table:table-cell>
          <table:table-cell table:number-columns-repeated="4"/>
        </table:table-row>
        <table:table-row table:style-name="ro1">
          <table:table-cell office:value-type="string">
            <text:p>A12033353</text:p>
          </table:table-cell>
          <table:table-cell/>
          <table:table-cell office:value-type="string">
            <text:p>Servizo Territorial de Inspección Educativa da Coruña</text:p>
          </table:table-cell>
          <table:table-cell office:value-type="string">
            <text:p>Servicio Territorial de Inspección Educativa de A Coruña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06</text:p>
          </table:table-cell>
          <table:table-cell office:value-type="string">
            <text:p>Dirección Territorial da Consellería de Educación, Ciencia, Universidades e Formación Profesional da Coruña</text:p>
          </table:table-cell>
          <table:table-cell table:number-columns-repeated="4"/>
        </table:table-row>
        <table:table-row table:style-name="ro1">
          <table:table-cell office:value-type="string">
            <text:p>A12X01939</text:p>
          </table:table-cell>
          <table:table-cell office:value-type="string">
            <text:p>S1511001H</text:p>
          </table:table-cell>
          <table:table-cell table:number-columns-repeated="2" office:value-type="string">
            <text:p>Oficina de Inspección Educativa - Santiago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3353</text:p>
          </table:table-cell>
          <table:table-cell office:value-type="string">
            <text:p>Servizo Territorial de Inspección Educativa da Coruña</text:p>
          </table:table-cell>
          <table:table-cell table:number-columns-repeated="4"/>
        </table:table-row>
        <table:table-row table:style-name="ro1">
          <table:table-cell office:value-type="string">
            <text:p>A12033354</text:p>
          </table:table-cell>
          <table:table-cell/>
          <table:table-cell office:value-type="string">
            <text:p>Oficina de Inspección Educativa en Ferrol</text:p>
          </table:table-cell>
          <table:table-cell office:value-type="string">
            <text:p>Oficina de Inspección Educativa en Ferrol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3353</text:p>
          </table:table-cell>
          <table:table-cell office:value-type="string">
            <text:p>Servizo Territorial de Inspección Educativa da Coruña</text:p>
          </table:table-cell>
          <table:table-cell table:number-columns-repeated="4"/>
        </table:table-row>
        <table:table-row table:style-name="ro1">
          <table:table-cell office:value-type="string">
            <text:p>A12X02928</text:p>
          </table:table-cell>
          <table:table-cell office:value-type="string">
            <text:p>S1511001H</text:p>
          </table:table-cell>
          <table:table-cell office:value-type="string">
            <text:p>Equipo de Orientación Específico da Coruña</text:p>
          </table:table-cell>
          <table:table-cell office:value-type="string">
            <text:p>Equipo de Orientación Específico de A Coruña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06</text:p>
          </table:table-cell>
          <table:table-cell office:value-type="string">
            <text:p>Dirección Territorial da Consellería de Educación, Ciencia, Universidades e Formación Profesional da Coruña</text:p>
          </table:table-cell>
          <table:table-cell table:number-columns-repeated="4"/>
        </table:table-row>
        <table:table-row table:style-name="ro1">
          <table:table-cell office:value-type="string">
            <text:p>A12X02541</text:p>
          </table:table-cell>
          <table:table-cell office:value-type="string">
            <text:p>S1511001H</text:p>
          </table:table-cell>
          <table:table-cell office:value-type="string">
            <text:p>Sección de Xestión Económica da Coruña</text:p>
          </table:table-cell>
          <table:table-cell office:value-type="string">
            <text:p>Sección de Gestión Económica de A Coruña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06</text:p>
          </table:table-cell>
          <table:table-cell office:value-type="string">
            <text:p>Dirección Territorial da Consellería de Educación, Ciencia, Universidades e Formación Profesional da Coruña</text:p>
          </table:table-cell>
          <table:table-cell table:number-columns-repeated="4"/>
        </table:table-row>
        <table:table-row table:style-name="ro1">
          <table:table-cell office:value-type="string">
            <text:p>A12025005</text:p>
          </table:table-cell>
          <table:table-cell office:value-type="string">
            <text:p>S1511001H</text:p>
          </table:table-cell>
          <table:table-cell office:value-type="string">
            <text:p>Dirección Territorial da Consellería de Educación, Ciencia, Universidades e Formación Profesional de Lugo</text:p>
          </table:table-cell>
          <table:table-cell office:value-type="string">
            <text:p>Dirección Territorial de la Consellería de Educación, Ciencia, Universidades y Formación Profesional de Lugo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012</text:p>
          </table:table-cell>
          <table:table-cell office:value-type="string">
            <text:p>Consellería de Educación, Ciencia, Universidades e Formación Profesional</text:p>
          </table:table-cell>
          <table:table-cell table:number-columns-repeated="4"/>
        </table:table-row>
        <table:table-row table:style-name="ro1">
          <table:table-cell office:value-type="string">
            <text:p>A12X00117</text:p>
          </table:table-cell>
          <table:table-cell office:value-type="string">
            <text:p>S1511001H</text:p>
          </table:table-cell>
          <table:table-cell office:value-type="string">
            <text:p>Servizo de Recursos Humanos de Lugo</text:p>
          </table:table-cell>
          <table:table-cell office:value-type="string">
            <text:p>Servicio de Recursos Humanos de Lugo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05</text:p>
          </table:table-cell>
          <table:table-cell office:value-type="string">
            <text:p>Dirección Territorial da Consellería de Educación, Ciencia, Universidades e Formación Profesional de Lugo</text:p>
          </table:table-cell>
          <table:table-cell table:number-columns-repeated="4"/>
        </table:table-row>
        <table:table-row table:style-name="ro1">
          <table:table-cell office:value-type="string">
            <text:p>A12X02537</text:p>
          </table:table-cell>
          <table:table-cell office:value-type="string">
            <text:p>S1511001H</text:p>
          </table:table-cell>
          <table:table-cell office:value-type="string">
            <text:p>Sección Persoal Educación Infantil e Primaria de Lugo</text:p>
          </table:table-cell>
          <table:table-cell office:value-type="string">
            <text:p>Sección Personal Educación Infantil y Primaria de Lugo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117</text:p>
          </table:table-cell>
          <table:table-cell office:value-type="string">
            <text:p>Servizo de Recursos Humanos de Lugo</text:p>
          </table:table-cell>
          <table:table-cell table:number-columns-repeated="4"/>
        </table:table-row>
        <table:table-row table:style-name="ro1">
          <table:table-cell office:value-type="string">
            <text:p>A12X02538</text:p>
          </table:table-cell>
          <table:table-cell office:value-type="string">
            <text:p>S1511001H</text:p>
          </table:table-cell>
          <table:table-cell office:value-type="string">
            <text:p>Sección Personal Educación Secundaria e Admón. de Lugo</text:p>
          </table:table-cell>
          <table:table-cell office:value-type="string">
            <text:p>Sección Personal Educación Secundaria y Admón. de Lugo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117</text:p>
          </table:table-cell>
          <table:table-cell office:value-type="string">
            <text:p>Servizo de Recursos Humanos de Lugo</text:p>
          </table:table-cell>
          <table:table-cell table:number-columns-repeated="4"/>
        </table:table-row>
        <table:table-row table:style-name="ro1">
          <table:table-cell office:value-type="string">
            <text:p>A12X02539</text:p>
          </table:table-cell>
          <table:table-cell office:value-type="string">
            <text:p>S1511001H</text:p>
          </table:table-cell>
          <table:table-cell office:value-type="string">
            <text:p>Sección Nóminas de Lugo</text:p>
          </table:table-cell>
          <table:table-cell office:value-type="string">
            <text:p>Sección Nóminas de Lugo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117</text:p>
          </table:table-cell>
          <table:table-cell office:value-type="string">
            <text:p>Servizo de Recursos Humanos de Lugo</text:p>
          </table:table-cell>
          <table:table-cell table:number-columns-repeated="4"/>
        </table:table-row>
        <table:table-row table:style-name="ro1">
          <table:table-cell office:value-type="string">
            <text:p>A12X02540</text:p>
          </table:table-cell>
          <table:table-cell office:value-type="string">
            <text:p>S1511001H</text:p>
          </table:table-cell>
          <table:table-cell office:value-type="string">
            <text:p>Persoal non docente de Lugo</text:p>
          </table:table-cell>
          <table:table-cell office:value-type="string">
            <text:p>Personal no docente de Lugo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117</text:p>
          </table:table-cell>
          <table:table-cell office:value-type="string">
            <text:p>Servizo de Recursos Humanos de Lugo</text:p>
          </table:table-cell>
          <table:table-cell table:number-columns-repeated="4"/>
        </table:table-row>
        <table:table-row table:style-name="ro1">
          <table:table-cell office:value-type="string">
            <text:p>A12X00119</text:p>
          </table:table-cell>
          <table:table-cell office:value-type="string">
            <text:p>S1511001H</text:p>
          </table:table-cell>
          <table:table-cell office:value-type="string">
            <text:p>Servizo de Apoio aos Servizos Educativos de Lugo</text:p>
          </table:table-cell>
          <table:table-cell office:value-type="string">
            <text:p>Servicio de Apoyo a los Servicios Educativos de Lugo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05</text:p>
          </table:table-cell>
          <table:table-cell office:value-type="string">
            <text:p>Dirección Territorial da Consellería de Educación, Ciencia, Universidades e Formación Profesional de Lugo</text:p>
          </table:table-cell>
          <table:table-cell table:number-columns-repeated="4"/>
        </table:table-row>
        <table:table-row table:style-name="ro1">
          <table:table-cell office:value-type="string">
            <text:p>A12X00120</text:p>
          </table:table-cell>
          <table:table-cell office:value-type="string">
            <text:p>S1511001H</text:p>
          </table:table-cell>
          <table:table-cell office:value-type="string">
            <text:p>Servizo da Unidade Técnica de Lugo</text:p>
          </table:table-cell>
          <table:table-cell office:value-type="string">
            <text:p>Servicio de la Unidad Técnica de Lugo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05</text:p>
          </table:table-cell>
          <table:table-cell office:value-type="string">
            <text:p>Dirección Territorial da Consellería de Educación, Ciencia, Universidades e Formación Profesional de Lugo</text:p>
          </table:table-cell>
          <table:table-cell table:number-columns-repeated="4"/>
        </table:table-row>
        <table:table-row table:style-name="ro1">
          <table:table-cell office:value-type="string">
            <text:p>A12X00121</text:p>
          </table:table-cell>
          <table:table-cell office:value-type="string">
            <text:p>S1511001H</text:p>
          </table:table-cell>
          <table:table-cell office:value-type="string">
            <text:p>Servizo Xurídico e Técnico Administrativo, Programación e Contratación de Lugo</text:p>
          </table:table-cell>
          <table:table-cell office:value-type="string">
            <text:p>Servicio Jurídico y Técnico Administrativo, Programación y Contratación de Lugo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05</text:p>
          </table:table-cell>
          <table:table-cell office:value-type="string">
            <text:p>Dirección Territorial da Consellería de Educación, Ciencia, Universidades e Formación Profesional de Lugo</text:p>
          </table:table-cell>
          <table:table-cell table:number-columns-repeated="4"/>
        </table:table-row>
        <table:table-row table:style-name="ro1">
          <table:table-cell office:value-type="string">
            <text:p>A12X00118</text:p>
          </table:table-cell>
          <table:table-cell office:value-type="string">
            <text:p>S1511001H</text:p>
          </table:table-cell>
          <table:table-cell office:value-type="string">
            <text:p>Servizo Territorial de Inspección Educativa de Lugo</text:p>
          </table:table-cell>
          <table:table-cell office:value-type="string">
            <text:p>Servicio Territorial de Inspección Educativa de Lugo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05</text:p>
          </table:table-cell>
          <table:table-cell office:value-type="string">
            <text:p>Dirección Territorial da Consellería de Educación, Ciencia, Universidades e Formación Profesional de Lugo</text:p>
          </table:table-cell>
          <table:table-cell table:number-columns-repeated="4"/>
        </table:table-row>
        <table:table-row table:style-name="ro1">
          <table:table-cell office:value-type="string">
            <text:p>A12X02929</text:p>
          </table:table-cell>
          <table:table-cell office:value-type="string">
            <text:p>S1511001H</text:p>
          </table:table-cell>
          <table:table-cell office:value-type="string">
            <text:p>Equipo de Orientación Específico de Lugo</text:p>
          </table:table-cell>
          <table:table-cell office:value-type="string">
            <text:p>Equipo de Orientación Específico de Lugo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05</text:p>
          </table:table-cell>
          <table:table-cell office:value-type="string">
            <text:p>Dirección Territorial da Consellería de Educación, Ciencia, Universidades e Formación Profesional de Lugo</text:p>
          </table:table-cell>
          <table:table-cell table:number-columns-repeated="4"/>
        </table:table-row>
        <table:table-row table:style-name="ro1">
          <table:table-cell office:value-type="string">
            <text:p>A12X02536</text:p>
          </table:table-cell>
          <table:table-cell office:value-type="string">
            <text:p>S1511001H</text:p>
          </table:table-cell>
          <table:table-cell office:value-type="string">
            <text:p>Sección Xestión Económica e Habilitación de Lugo</text:p>
          </table:table-cell>
          <table:table-cell office:value-type="string">
            <text:p>Sección Gestión Económica y Habilitación de Lugo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05</text:p>
          </table:table-cell>
          <table:table-cell office:value-type="string">
            <text:p>Dirección Territorial da Consellería de Educación, Ciencia, Universidades e Formación Profesional de Lugo</text:p>
          </table:table-cell>
          <table:table-cell table:number-columns-repeated="4"/>
        </table:table-row>
        <table:table-row table:style-name="ro1">
          <table:table-cell office:value-type="string">
            <text:p>A12X02760</text:p>
          </table:table-cell>
          <table:table-cell office:value-type="string">
            <text:p>S1511001H</text:p>
          </table:table-cell>
          <table:table-cell office:value-type="string">
            <text:p>Inspección Médica de Lugo</text:p>
          </table:table-cell>
          <table:table-cell office:value-type="string">
            <text:p>Inspección Médica de Lugo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05</text:p>
          </table:table-cell>
          <table:table-cell office:value-type="string">
            <text:p>Dirección Territorial da Consellería de Educación, Ciencia, Universidades e Formación Profesional de Lugo</text:p>
          </table:table-cell>
          <table:table-cell table:number-columns-repeated="4"/>
        </table:table-row>
        <table:table-row table:style-name="ro1">
          <table:table-cell office:value-type="string">
            <text:p>A12025004</text:p>
          </table:table-cell>
          <table:table-cell office:value-type="string">
            <text:p>S1511001H</text:p>
          </table:table-cell>
          <table:table-cell office:value-type="string">
            <text:p>Dirección Territorial da Consellería de Educación, Ciencia, Universidades e Formación Profesional de Ourense</text:p>
          </table:table-cell>
          <table:table-cell office:value-type="string">
            <text:p>Dirección Territorial de la Consellería de Educación, Ciencia, Universidades y Formación Profesional de Ourense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012</text:p>
          </table:table-cell>
          <table:table-cell office:value-type="string">
            <text:p>Consellería de Educación, Ciencia, Universidades e Formación Profesional</text:p>
          </table:table-cell>
          <table:table-cell table:number-columns-repeated="4"/>
        </table:table-row>
        <table:table-row table:style-name="ro1">
          <table:table-cell office:value-type="string">
            <text:p>A12X00129</text:p>
          </table:table-cell>
          <table:table-cell office:value-type="string">
            <text:p>S1511001H</text:p>
          </table:table-cell>
          <table:table-cell office:value-type="string">
            <text:p>Servizo de Recursos Humanos de Ourense</text:p>
          </table:table-cell>
          <table:table-cell office:value-type="string">
            <text:p>Servicio de Recursos Humanos de Ourense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04</text:p>
          </table:table-cell>
          <table:table-cell office:value-type="string">
            <text:p>Dirección Territorial da Consellería de Educación, Ciencia, Universidades e Formación Profesional de Ourense</text:p>
          </table:table-cell>
          <table:table-cell table:number-columns-repeated="4"/>
        </table:table-row>
        <table:table-row table:style-name="ro1">
          <table:table-cell office:value-type="string">
            <text:p>A12X00130</text:p>
          </table:table-cell>
          <table:table-cell office:value-type="string">
            <text:p>S1511001H</text:p>
          </table:table-cell>
          <table:table-cell office:value-type="string">
            <text:p>Sección Nóminas de Ourense</text:p>
          </table:table-cell>
          <table:table-cell office:value-type="string">
            <text:p>Sección Nóminas de Ourense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129</text:p>
          </table:table-cell>
          <table:table-cell office:value-type="string">
            <text:p>Servizo de Recursos Humanos de Ourense</text:p>
          </table:table-cell>
          <table:table-cell table:number-columns-repeated="4"/>
        </table:table-row>
        <table:table-row table:style-name="ro1">
          <table:table-cell office:value-type="string">
            <text:p>A12X00131</text:p>
          </table:table-cell>
          <table:table-cell office:value-type="string">
            <text:p>S1511001H</text:p>
          </table:table-cell>
          <table:table-cell office:value-type="string">
            <text:p>Sección Profesorado Educación Infantil e Primaria Ourense</text:p>
          </table:table-cell>
          <table:table-cell office:value-type="string">
            <text:p>Sección Profesorado Educación Infantil y Primaria Ourense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129</text:p>
          </table:table-cell>
          <table:table-cell office:value-type="string">
            <text:p>Servizo de Recursos Humanos de Ourense</text:p>
          </table:table-cell>
          <table:table-cell table:number-columns-repeated="4"/>
        </table:table-row>
        <table:table-row table:style-name="ro1">
          <table:table-cell office:value-type="string">
            <text:p>A12X00132</text:p>
          </table:table-cell>
          <table:table-cell office:value-type="string">
            <text:p>S1511001H</text:p>
          </table:table-cell>
          <table:table-cell office:value-type="string">
            <text:p>Sección Profesorado Secundaria/persoal Non Docente Ourense</text:p>
          </table:table-cell>
          <table:table-cell office:value-type="string">
            <text:p>Sección Profesorado Secundaria/personal no Docente Ourense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129</text:p>
          </table:table-cell>
          <table:table-cell office:value-type="string">
            <text:p>Servizo de Recursos Humanos de Ourense</text:p>
          </table:table-cell>
          <table:table-cell table:number-columns-repeated="4"/>
        </table:table-row>
        <table:table-row table:style-name="ro1">
          <table:table-cell office:value-type="string">
            <text:p>A12X00136</text:p>
          </table:table-cell>
          <table:table-cell office:value-type="string">
            <text:p>S1511001H</text:p>
          </table:table-cell>
          <table:table-cell office:value-type="string">
            <text:p>Servizo de Apoio aos Servizos Educativos de Ourense</text:p>
          </table:table-cell>
          <table:table-cell office:value-type="string">
            <text:p>Servicio de Apoyo a los Servicios Educativos de Ourense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04</text:p>
          </table:table-cell>
          <table:table-cell office:value-type="string">
            <text:p>Dirección Territorial da Consellería de Educación, Ciencia, Universidades e Formación Profesional de Ourense</text:p>
          </table:table-cell>
          <table:table-cell table:number-columns-repeated="4"/>
        </table:table-row>
        <table:table-row table:style-name="ro1">
          <table:table-cell office:value-type="string">
            <text:p>A12X00137</text:p>
          </table:table-cell>
          <table:table-cell office:value-type="string">
            <text:p>S1511001H</text:p>
          </table:table-cell>
          <table:table-cell office:value-type="string">
            <text:p>Transportes, Comedores de Ourense</text:p>
          </table:table-cell>
          <table:table-cell office:value-type="string">
            <text:p>Transportes, Comedores de Ourense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136</text:p>
          </table:table-cell>
          <table:table-cell office:value-type="string">
            <text:p>Servizo de Apoio aos Servizos Educativos de Ourense</text:p>
          </table:table-cell>
          <table:table-cell table:number-columns-repeated="4"/>
        </table:table-row>
        <table:table-row table:style-name="ro1">
          <table:table-cell office:value-type="string">
            <text:p>A12X00135</text:p>
          </table:table-cell>
          <table:table-cell office:value-type="string">
            <text:p>S1511001H</text:p>
          </table:table-cell>
          <table:table-cell office:value-type="string">
            <text:p>Servizo da Unidade Técnica de Ourense</text:p>
          </table:table-cell>
          <table:table-cell office:value-type="string">
            <text:p>Servicio de la Unidad Técnica de Ourense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04</text:p>
          </table:table-cell>
          <table:table-cell office:value-type="string">
            <text:p>Dirección Territorial da Consellería de Educación, Ciencia, Universidades e Formación Profesional de Ourense</text:p>
          </table:table-cell>
          <table:table-cell table:number-columns-repeated="4"/>
        </table:table-row>
        <table:table-row table:style-name="ro1">
          <table:table-cell office:value-type="string">
            <text:p>A12X00134</text:p>
          </table:table-cell>
          <table:table-cell office:value-type="string">
            <text:p>S1511001H</text:p>
          </table:table-cell>
          <table:table-cell office:value-type="string">
            <text:p>Servizo Xurídico e Técnico Administrativo, Programación e Contratación de Ourense</text:p>
          </table:table-cell>
          <table:table-cell office:value-type="string">
            <text:p>Servicio Jurídico y Técnico Administrativo, Programación y Contratación de Ourense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04</text:p>
          </table:table-cell>
          <table:table-cell office:value-type="string">
            <text:p>Dirección Territorial da Consellería de Educación, Ciencia, Universidades e Formación Profesional de Ourense</text:p>
          </table:table-cell>
          <table:table-cell table:number-columns-repeated="4"/>
        </table:table-row>
        <table:table-row table:style-name="ro1">
          <table:table-cell office:value-type="string">
            <text:p>A12X00133</text:p>
          </table:table-cell>
          <table:table-cell office:value-type="string">
            <text:p>S1511001H</text:p>
          </table:table-cell>
          <table:table-cell office:value-type="string">
            <text:p>Servizo Territorial de Inspección Educativa de Ourense</text:p>
          </table:table-cell>
          <table:table-cell office:value-type="string">
            <text:p>Servicio Territorial de Inspección Educativa de Ourense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04</text:p>
          </table:table-cell>
          <table:table-cell office:value-type="string">
            <text:p>Dirección Territorial da Consellería de Educación, Ciencia, Universidades e Formación Profesional de Ourense</text:p>
          </table:table-cell>
          <table:table-cell table:number-columns-repeated="4"/>
        </table:table-row>
        <table:table-row table:style-name="ro1">
          <table:table-cell office:value-type="string">
            <text:p>A12X02684</text:p>
          </table:table-cell>
          <table:table-cell office:value-type="string">
            <text:p>S1511001H</text:p>
          </table:table-cell>
          <table:table-cell office:value-type="string">
            <text:p>Equipo de Orientación Específico de Ourense</text:p>
          </table:table-cell>
          <table:table-cell office:value-type="string">
            <text:p>Equipo de Orientación Específico de Ourense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04</text:p>
          </table:table-cell>
          <table:table-cell office:value-type="string">
            <text:p>Dirección Territorial da Consellería de Educación, Ciencia, Universidades e Formación Profesional de Ourense</text:p>
          </table:table-cell>
          <table:table-cell table:number-columns-repeated="4"/>
        </table:table-row>
        <table:table-row table:style-name="ro1">
          <table:table-cell office:value-type="string">
            <text:p>A12X00126</text:p>
          </table:table-cell>
          <table:table-cell office:value-type="string">
            <text:p>S1511001H</text:p>
          </table:table-cell>
          <table:table-cell office:value-type="string">
            <text:p>Inspección Médica de Ourense</text:p>
          </table:table-cell>
          <table:table-cell office:value-type="string">
            <text:p>Inspección Médica de Ourense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04</text:p>
          </table:table-cell>
          <table:table-cell office:value-type="string">
            <text:p>Dirección Territorial da Consellería de Educación, Ciencia, Universidades e Formación Profesional de Ourense</text:p>
          </table:table-cell>
          <table:table-cell table:number-columns-repeated="4"/>
        </table:table-row>
        <table:table-row table:style-name="ro1">
          <table:table-cell office:value-type="string">
            <text:p>A12X00127</text:p>
          </table:table-cell>
          <table:table-cell office:value-type="string">
            <text:p>S1511001H</text:p>
          </table:table-cell>
          <table:table-cell office:value-type="string">
            <text:p>Habilitación de Ourense</text:p>
          </table:table-cell>
          <table:table-cell office:value-type="string">
            <text:p>Habilitación de Ourense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04</text:p>
          </table:table-cell>
          <table:table-cell office:value-type="string">
            <text:p>Dirección Territorial da Consellería de Educación, Ciencia, Universidades e Formación Profesional de Ourense</text:p>
          </table:table-cell>
          <table:table-cell table:number-columns-repeated="4"/>
        </table:table-row>
        <table:table-row table:style-name="ro1">
          <table:table-cell office:value-type="string">
            <text:p>A12X00128</text:p>
          </table:table-cell>
          <table:table-cell office:value-type="string">
            <text:p>S1511001H</text:p>
          </table:table-cell>
          <table:table-cell office:value-type="string">
            <text:p>Información e Rexistro de Ourense</text:p>
          </table:table-cell>
          <table:table-cell office:value-type="string">
            <text:p>Información y Registro de Ourense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04</text:p>
          </table:table-cell>
          <table:table-cell office:value-type="string">
            <text:p>Dirección Territorial da Consellería de Educación, Ciencia, Universidades e Formación Profesional de Ourense</text:p>
          </table:table-cell>
          <table:table-cell table:number-columns-repeated="4"/>
        </table:table-row>
        <table:table-row table:style-name="ro1">
          <table:table-cell office:value-type="string">
            <text:p>A12025003</text:p>
          </table:table-cell>
          <table:table-cell office:value-type="string">
            <text:p>S1511001H</text:p>
          </table:table-cell>
          <table:table-cell office:value-type="string">
            <text:p>Dirección Territorial da Consellería de Educación, Ciencia, Universidades e Formación Profesional de Pontevedra</text:p>
          </table:table-cell>
          <table:table-cell office:value-type="string">
            <text:p>Dirección Territorial de la Consellería de Educación, Ciencia, Universidades y Formación Profesional de Pontevedra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012</text:p>
          </table:table-cell>
          <table:table-cell office:value-type="string">
            <text:p>Consellería de Educación, Ciencia, Universidades e Formación Profesional</text:p>
          </table:table-cell>
          <table:table-cell table:number-columns-repeated="4"/>
        </table:table-row>
        <table:table-row table:style-name="ro1">
          <table:table-cell office:value-type="string">
            <text:p>A12X00143</text:p>
          </table:table-cell>
          <table:table-cell office:value-type="string">
            <text:p>S1511001H</text:p>
          </table:table-cell>
          <table:table-cell office:value-type="string">
            <text:p>Servizo de Recursos Humanos de Pontevedra</text:p>
          </table:table-cell>
          <table:table-cell office:value-type="string">
            <text:p>Servicio de Recursos Humanos de Pontevedra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03</text:p>
          </table:table-cell>
          <table:table-cell office:value-type="string">
            <text:p>Dirección Territorial da Consellería de Educación, Ciencia, Universidades e Formación Profesional de Pontevedra</text:p>
          </table:table-cell>
          <table:table-cell table:number-columns-repeated="4"/>
        </table:table-row>
        <table:table-row table:style-name="ro1">
          <table:table-cell office:value-type="string">
            <text:p>A12X02264</text:p>
          </table:table-cell>
          <table:table-cell office:value-type="string">
            <text:p>S1511001H</text:p>
          </table:table-cell>
          <table:table-cell office:value-type="string">
            <text:p>Sección Nóminas de Pontevedra</text:p>
          </table:table-cell>
          <table:table-cell office:value-type="string">
            <text:p>Sección Nóminas de Pontevedra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143</text:p>
          </table:table-cell>
          <table:table-cell office:value-type="string">
            <text:p>Servizo de Recursos Humanos de Pontevedra</text:p>
          </table:table-cell>
          <table:table-cell table:number-columns-repeated="4"/>
        </table:table-row>
        <table:table-row table:style-name="ro1">
          <table:table-cell office:value-type="string">
            <text:p>A12X02265</text:p>
          </table:table-cell>
          <table:table-cell office:value-type="string">
            <text:p>S1511001H</text:p>
          </table:table-cell>
          <table:table-cell office:value-type="string">
            <text:p>Sección Persoal Non Docente de Pontevedra</text:p>
          </table:table-cell>
          <table:table-cell office:value-type="string">
            <text:p>Sección Personal No Docente de Pontevedra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143</text:p>
          </table:table-cell>
          <table:table-cell office:value-type="string">
            <text:p>Servizo de Recursos Humanos de Pontevedra</text:p>
          </table:table-cell>
          <table:table-cell table:number-columns-repeated="4"/>
        </table:table-row>
        <table:table-row table:style-name="ro1">
          <table:table-cell office:value-type="string">
            <text:p>A12X02266</text:p>
          </table:table-cell>
          <table:table-cell office:value-type="string">
            <text:p>S1511001H</text:p>
          </table:table-cell>
          <table:table-cell office:value-type="string">
            <text:p>Sección Persoal Infantil e Primaria de Pontevedra</text:p>
          </table:table-cell>
          <table:table-cell office:value-type="string">
            <text:p>Sección Personal Infantil y Primaria de Pontevedra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143</text:p>
          </table:table-cell>
          <table:table-cell office:value-type="string">
            <text:p>Servizo de Recursos Humanos de Pontevedra</text:p>
          </table:table-cell>
          <table:table-cell table:number-columns-repeated="4"/>
        </table:table-row>
        <table:table-row table:style-name="ro1">
          <table:table-cell office:value-type="string">
            <text:p>A12X02267</text:p>
          </table:table-cell>
          <table:table-cell office:value-type="string">
            <text:p>S1511001H</text:p>
          </table:table-cell>
          <table:table-cell office:value-type="string">
            <text:p>Sección Persoal Secundaria de Pontevedra</text:p>
          </table:table-cell>
          <table:table-cell office:value-type="string">
            <text:p>Sección Personal Secundaria de Pontevedra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143</text:p>
          </table:table-cell>
          <table:table-cell office:value-type="string">
            <text:p>Servizo de Recursos Humanos de Pontevedra</text:p>
          </table:table-cell>
          <table:table-cell table:number-columns-repeated="4"/>
        </table:table-row>
        <table:table-row table:style-name="ro1">
          <table:table-cell office:value-type="string">
            <text:p>A12X00145</text:p>
          </table:table-cell>
          <table:table-cell office:value-type="string">
            <text:p>S1511001H</text:p>
          </table:table-cell>
          <table:table-cell office:value-type="string">
            <text:p>Servizo de Apoio aos Servizos Educativos de Pontevedra</text:p>
          </table:table-cell>
          <table:table-cell office:value-type="string">
            <text:p>Servicio de Apoyo a los Servicios Educativos de Pontevedra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03</text:p>
          </table:table-cell>
          <table:table-cell office:value-type="string">
            <text:p>Dirección Territorial da Consellería de Educación, Ciencia, Universidades e Formación Profesional de Pontevedra</text:p>
          </table:table-cell>
          <table:table-cell table:number-columns-repeated="4"/>
        </table:table-row>
        <table:table-row table:style-name="ro1">
          <table:table-cell office:value-type="string">
            <text:p>A12X02347</text:p>
          </table:table-cell>
          <table:table-cell office:value-type="string">
            <text:p>S1511001H</text:p>
          </table:table-cell>
          <table:table-cell office:value-type="string">
            <text:p>Transportes e Comedores Escolares de Pontevedra</text:p>
          </table:table-cell>
          <table:table-cell office:value-type="string">
            <text:p>Transportes y Comedores Escolares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145</text:p>
          </table:table-cell>
          <table:table-cell office:value-type="string">
            <text:p>Servizo de Apoio aos Servizos Educativos de Pontevedra</text:p>
          </table:table-cell>
          <table:table-cell table:number-columns-repeated="4"/>
        </table:table-row>
        <table:table-row table:style-name="ro1">
          <table:table-cell office:value-type="string">
            <text:p>A12X02348</text:p>
          </table:table-cell>
          <table:table-cell office:value-type="string">
            <text:p>S1511001H</text:p>
          </table:table-cell>
          <table:table-cell office:value-type="string">
            <text:p>Bolsas de Estudos de Pontevedra</text:p>
          </table:table-cell>
          <table:table-cell office:value-type="string">
            <text:p>Bolsas de Estudios de Pontevedra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145</text:p>
          </table:table-cell>
          <table:table-cell office:value-type="string">
            <text:p>Servizo de Apoio aos Servizos Educativos de Pontevedra</text:p>
          </table:table-cell>
          <table:table-cell table:number-columns-repeated="4"/>
        </table:table-row>
        <table:table-row table:style-name="ro1">
          <table:table-cell office:value-type="string">
            <text:p>A12X02349</text:p>
          </table:table-cell>
          <table:table-cell office:value-type="string">
            <text:p>S1511001H</text:p>
          </table:table-cell>
          <table:table-cell office:value-type="string">
            <text:p>Títulos de Pontevedra</text:p>
          </table:table-cell>
          <table:table-cell office:value-type="string">
            <text:p>Títulos de Pontevedra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145</text:p>
          </table:table-cell>
          <table:table-cell office:value-type="string">
            <text:p>Servizo de Apoio aos Servizos Educativos de Pontevedra</text:p>
          </table:table-cell>
          <table:table-cell table:number-columns-repeated="4"/>
        </table:table-row>
        <table:table-row table:style-name="ro1">
          <table:table-cell office:value-type="string">
            <text:p>A12X00147</text:p>
          </table:table-cell>
          <table:table-cell office:value-type="string">
            <text:p>S1511001H</text:p>
          </table:table-cell>
          <table:table-cell office:value-type="string">
            <text:p>Servizo de Programación e Contratación de Pontevedra</text:p>
          </table:table-cell>
          <table:table-cell office:value-type="string">
            <text:p>Servicio de Programación y Contratación de Pontevedra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03</text:p>
          </table:table-cell>
          <table:table-cell office:value-type="string">
            <text:p>Dirección Territorial da Consellería de Educación, Ciencia, Universidades e Formación Profesional de Pontevedra</text:p>
          </table:table-cell>
          <table:table-cell table:number-columns-repeated="4"/>
        </table:table-row>
        <table:table-row table:style-name="ro1">
          <table:table-cell office:value-type="string">
            <text:p>A12X02350</text:p>
          </table:table-cell>
          <table:table-cell office:value-type="string">
            <text:p>S1511001H</text:p>
          </table:table-cell>
          <table:table-cell office:value-type="string">
            <text:p>Centros de Pontevedra</text:p>
          </table:table-cell>
          <table:table-cell office:value-type="string">
            <text:p>Centros de Pontevedra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147</text:p>
          </table:table-cell>
          <table:table-cell office:value-type="string">
            <text:p>Servizo de Programación e Contratación de Pontevedra</text:p>
          </table:table-cell>
          <table:table-cell table:number-columns-repeated="4"/>
        </table:table-row>
        <table:table-row table:style-name="ro1">
          <table:table-cell office:value-type="string">
            <text:p>A12X02351</text:p>
          </table:table-cell>
          <table:table-cell office:value-type="string">
            <text:p>S1511001H</text:p>
          </table:table-cell>
          <table:table-cell office:value-type="string">
            <text:p>Contratación de Pontevedra</text:p>
          </table:table-cell>
          <table:table-cell office:value-type="string">
            <text:p>Contratación de Pontevedra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147</text:p>
          </table:table-cell>
          <table:table-cell office:value-type="string">
            <text:p>Servizo de Programación e Contratación de Pontevedra</text:p>
          </table:table-cell>
          <table:table-cell table:number-columns-repeated="4"/>
        </table:table-row>
        <table:table-row table:style-name="ro1">
          <table:table-cell office:value-type="string">
            <text:p>A12X00146</text:p>
          </table:table-cell>
          <table:table-cell office:value-type="string">
            <text:p>S1511001H</text:p>
          </table:table-cell>
          <table:table-cell office:value-type="string">
            <text:p>Servizo da Unidade Técnica de Pontevedra</text:p>
          </table:table-cell>
          <table:table-cell office:value-type="string">
            <text:p>Servicio de la Unidad Técnica de Pontevedra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03</text:p>
          </table:table-cell>
          <table:table-cell office:value-type="string">
            <text:p>Dirección Territorial da Consellería de Educación, Ciencia, Universidades e Formación Profesional de Pontevedra</text:p>
          </table:table-cell>
          <table:table-cell table:number-columns-repeated="4"/>
        </table:table-row>
        <table:table-row table:style-name="ro1">
          <table:table-cell office:value-type="string">
            <text:p>A12X01464</text:p>
          </table:table-cell>
          <table:table-cell office:value-type="string">
            <text:p>S1511001H</text:p>
          </table:table-cell>
          <table:table-cell office:value-type="string">
            <text:p>Servizo Xurídico e Técnico Administrativo de Pontevedra</text:p>
          </table:table-cell>
          <table:table-cell office:value-type="string">
            <text:p>Servicio Jurídico y Técnico Administrativo de Pontevedra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03</text:p>
          </table:table-cell>
          <table:table-cell office:value-type="string">
            <text:p>Dirección Territorial da Consellería de Educación, Ciencia, Universidades e Formación Profesional de Pontevedra</text:p>
          </table:table-cell>
          <table:table-cell table:number-columns-repeated="4"/>
        </table:table-row>
        <table:table-row table:style-name="ro1">
          <table:table-cell office:value-type="string">
            <text:p>A12X00144</text:p>
          </table:table-cell>
          <table:table-cell office:value-type="string">
            <text:p>S1511001H</text:p>
          </table:table-cell>
          <table:table-cell office:value-type="string">
            <text:p>Servizo Territorial de Inspección Educativa de Pontevedra</text:p>
          </table:table-cell>
          <table:table-cell office:value-type="string">
            <text:p>Servicio Territorial de Inspección Educativa de Pontevedra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03</text:p>
          </table:table-cell>
          <table:table-cell office:value-type="string">
            <text:p>Dirección Territorial da Consellería de Educación, Ciencia, Universidades e Formación Profesional de Pontevedra</text:p>
          </table:table-cell>
          <table:table-cell table:number-columns-repeated="4"/>
        </table:table-row>
        <table:table-row table:style-name="ro1">
          <table:table-cell office:value-type="string">
            <text:p>A12X02286</text:p>
          </table:table-cell>
          <table:table-cell office:value-type="string">
            <text:p>S1511001H</text:p>
          </table:table-cell>
          <table:table-cell office:value-type="string">
            <text:p>Sección Inspección de Educación de Pontevedra</text:p>
          </table:table-cell>
          <table:table-cell office:value-type="string">
            <text:p>Sección Inspección de Educación de Pontevedra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144</text:p>
          </table:table-cell>
          <table:table-cell office:value-type="string">
            <text:p>Servizo Territorial de Inspección Educativa de Pontevedra</text:p>
          </table:table-cell>
          <table:table-cell table:number-columns-repeated="4"/>
        </table:table-row>
        <table:table-row table:style-name="ro1">
          <table:table-cell office:value-type="string">
            <text:p>A12X02287</text:p>
          </table:table-cell>
          <table:table-cell office:value-type="string">
            <text:p>S1511001H</text:p>
          </table:table-cell>
          <table:table-cell office:value-type="string">
            <text:p>Sección Inspección de Educación de Vigo</text:p>
          </table:table-cell>
          <table:table-cell office:value-type="string">
            <text:p>Sección Inspección de Educación de Vigo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144</text:p>
          </table:table-cell>
          <table:table-cell office:value-type="string">
            <text:p>Servizo Territorial de Inspección Educativa de Pontevedra</text:p>
          </table:table-cell>
          <table:table-cell table:number-columns-repeated="4"/>
        </table:table-row>
        <table:table-row table:style-name="ro1">
          <table:table-cell office:value-type="string">
            <text:p>A12X02927</text:p>
          </table:table-cell>
          <table:table-cell office:value-type="string">
            <text:p>S1511001H</text:p>
          </table:table-cell>
          <table:table-cell office:value-type="string">
            <text:p>Equipo de Orientación Específico de Pontevedra</text:p>
          </table:table-cell>
          <table:table-cell office:value-type="string">
            <text:p>Equipo de Orientación Específico de Pontevedra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03</text:p>
          </table:table-cell>
          <table:table-cell office:value-type="string">
            <text:p>Dirección Territorial da Consellería de Educación, Ciencia, Universidades e Formación Profesional de Pontevedra</text:p>
          </table:table-cell>
          <table:table-cell table:number-columns-repeated="4"/>
        </table:table-row>
        <table:table-row table:style-name="ro1">
          <table:table-cell office:value-type="string">
            <text:p>A12X00152</text:p>
          </table:table-cell>
          <table:table-cell office:value-type="string">
            <text:p>S1511001H</text:p>
          </table:table-cell>
          <table:table-cell office:value-type="string">
            <text:p>Oficina de Cultura en Vigo</text:p>
          </table:table-cell>
          <table:table-cell office:value-type="string">
            <text:p>Oficina de Cultura en Vigo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03</text:p>
          </table:table-cell>
          <table:table-cell office:value-type="string">
            <text:p>Dirección Territorial da Consellería de Educación, Ciencia, Universidades e Formación Profesional de Pontevedra</text:p>
          </table:table-cell>
          <table:table-cell table:number-columns-repeated="4"/>
        </table:table-row>
        <table:table-row table:style-name="ro1">
          <table:table-cell office:value-type="string">
            <text:p>A12X01965</text:p>
          </table:table-cell>
          <table:table-cell office:value-type="string">
            <text:p>S1511001H</text:p>
          </table:table-cell>
          <table:table-cell office:value-type="string">
            <text:p>Sección de Xestión Económica de Pontevedra</text:p>
          </table:table-cell>
          <table:table-cell office:value-type="string">
            <text:p>Sección de Gestión Económica de Pontevedra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03</text:p>
          </table:table-cell>
          <table:table-cell office:value-type="string">
            <text:p>Dirección Territorial da Consellería de Educación, Ciencia, Universidades e Formación Profesional de Pontevedra</text:p>
          </table:table-cell>
          <table:table-cell table:number-columns-repeated="4"/>
        </table:table-row>
        <table:table-row table:style-name="ro1">
          <table:table-cell office:value-type="string">
            <text:p>A12X00151</text:p>
          </table:table-cell>
          <table:table-cell office:value-type="string">
            <text:p>S1511001H</text:p>
          </table:table-cell>
          <table:table-cell office:value-type="string">
            <text:p>Inspección Educativa na Cidade de Vigo</text:p>
          </table:table-cell>
          <table:table-cell office:value-type="string">
            <text:p>Inspección Educativa en la Ciudad de Vigo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03</text:p>
          </table:table-cell>
          <table:table-cell office:value-type="string">
            <text:p>Dirección Territorial da Consellería de Educación, Ciencia, Universidades e Formación Profesional de Pontevedra</text:p>
          </table:table-cell>
          <table:table-cell table:number-columns-repeated="4"/>
        </table:table-row>
        <table:table-row table:style-name="ro1">
          <table:table-cell office:value-type="string">
            <text:p>A12X02678</text:p>
          </table:table-cell>
          <table:table-cell office:value-type="string">
            <text:p>S1511001H</text:p>
          </table:table-cell>
          <table:table-cell office:value-type="string">
            <text:p>Inspección médica de Pontevedra</text:p>
          </table:table-cell>
          <table:table-cell office:value-type="string">
            <text:p>Inspección médica de Pontevedra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03</text:p>
          </table:table-cell>
          <table:table-cell office:value-type="string">
            <text:p>Dirección Territorial da Consellería de Educación, Ciencia, Universidades e Formación Profesional de Pontevedra</text:p>
          </table:table-cell>
          <table:table-cell table:number-columns-repeated="4"/>
        </table:table-row>
        <table:table-row table:style-name="ro1">
          <table:table-cell office:value-type="string">
            <text:p>A12004038</text:p>
          </table:table-cell>
          <table:table-cell office:value-type="string">
            <text:p>Q1500386F</text:p>
          </table:table-cell>
          <table:table-cell office:value-type="string">
            <text:p>Axencia Galega de Innovación (GAIN)</text:p>
          </table:table-cell>
          <table:table-cell office:value-type="string">
            <text:p>Agencia Gallega de Innovación (GAIN)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9012</text:p>
          </table:table-cell>
          <table:table-cell office:value-type="string">
            <text:p>Consellería de Educación, Ciencia, Universidades e Formación Profesional</text:p>
          </table:table-cell>
          <table:table-cell table:number-columns-repeated="4"/>
        </table:table-row>
        <table:table-row table:style-name="ro1">
          <table:table-cell office:value-type="string">
            <text:p>A12X02090</text:p>
          </table:table-cell>
          <table:table-cell/>
          <table:table-cell office:value-type="string">
            <text:p>Dirección da Axencia Galega de Innovación</text:p>
          </table:table-cell>
          <table:table-cell office:value-type="string">
            <text:p>Dirección de la Agencia Gallega de Innovación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4038</text:p>
          </table:table-cell>
          <table:table-cell office:value-type="string">
            <text:p>Axencia Galega de Innovación (GAIN)</text:p>
          </table:table-cell>
          <table:table-cell table:number-columns-repeated="4"/>
        </table:table-row>
        <table:table-row table:style-name="ro1">
          <table:table-cell office:value-type="string">
            <text:p>A12X03010</text:p>
          </table:table-cell>
          <table:table-cell/>
          <table:table-cell office:value-type="string">
            <text:p>Departamento de Coordinación do Polo Aeroespacial de Rozas</text:p>
          </table:table-cell>
          <table:table-cell office:value-type="string">
            <text:p>Departamento de Coordinación del Polo Aeroespacial de Rozas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090</text:p>
          </table:table-cell>
          <table:table-cell office:value-type="string">
            <text:p>Dirección da Axencia Galega de Innovación</text:p>
          </table:table-cell>
          <table:table-cell table:number-columns-repeated="4"/>
        </table:table-row>
        <table:table-row table:style-name="ro1">
          <table:table-cell office:value-type="string">
            <text:p>A12X03011</text:p>
          </table:table-cell>
          <table:table-cell/>
          <table:table-cell office:value-type="string">
            <text:p>Departamento de Apoio á Comisión Interdepartamental de I+D+i</text:p>
          </table:table-cell>
          <table:table-cell office:value-type="string">
            <text:p>Departamento de Apoyo a la Comisión Interdepartamental de I+D+i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090</text:p>
          </table:table-cell>
          <table:table-cell office:value-type="string">
            <text:p>Dirección da Axencia Galega de Innovación</text:p>
          </table:table-cell>
          <table:table-cell table:number-columns-repeated="4"/>
        </table:table-row>
        <table:table-row table:style-name="ro1">
          <table:table-cell office:value-type="string">
            <text:p>A12X00166</text:p>
          </table:table-cell>
          <table:table-cell/>
          <table:table-cell office:value-type="string">
            <text:p>Área de Xestión</text:p>
          </table:table-cell>
          <table:table-cell office:value-type="string">
            <text:p>Área de Gestión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4038</text:p>
          </table:table-cell>
          <table:table-cell office:value-type="string">
            <text:p>Axencia Galega de Innovación (GAIN)</text:p>
          </table:table-cell>
          <table:table-cell table:number-columns-repeated="4"/>
        </table:table-row>
        <table:table-row table:style-name="ro1">
          <table:table-cell office:value-type="string">
            <text:p>A12X01545</text:p>
          </table:table-cell>
          <table:table-cell/>
          <table:table-cell office:value-type="string">
            <text:p>Departamento de Xestión de Axudas</text:p>
          </table:table-cell>
          <table:table-cell office:value-type="string">
            <text:p>Departamento de Gestión de Ayudas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0166</text:p>
          </table:table-cell>
          <table:table-cell office:value-type="string">
            <text:p>Área de Xestión</text:p>
          </table:table-cell>
          <table:table-cell table:number-columns-repeated="4"/>
        </table:table-row>
        <table:table-row table:style-name="ro1">
          <table:table-cell office:value-type="string">
            <text:p>A12X00167</text:p>
          </table:table-cell>
          <table:table-cell/>
          <table:table-cell office:value-type="string">
            <text:p>Departamento de Xestión Económica e Orzamentaria</text:p>
          </table:table-cell>
          <table:table-cell office:value-type="string">
            <text:p>Departamento de Xestión Económica e Orzamentaria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0166</text:p>
          </table:table-cell>
          <table:table-cell office:value-type="string">
            <text:p>Área de Xestión</text:p>
          </table:table-cell>
          <table:table-cell table:number-columns-repeated="4"/>
        </table:table-row>
        <table:table-row table:style-name="ro1">
          <table:table-cell office:value-type="string">
            <text:p>A12X02742</text:p>
          </table:table-cell>
          <table:table-cell/>
          <table:table-cell office:value-type="string">
            <text:p>Departamento de Xestión Financeira e Contratación</text:p>
          </table:table-cell>
          <table:table-cell office:value-type="string">
            <text:p>Departamento de Gestión Financiera y Contratación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0166</text:p>
          </table:table-cell>
          <table:table-cell office:value-type="string">
            <text:p>Área de Xestión</text:p>
          </table:table-cell>
          <table:table-cell table:number-columns-repeated="4"/>
        </table:table-row>
        <table:table-row table:style-name="ro1">
          <table:table-cell office:value-type="string">
            <text:p>A12X02730</text:p>
          </table:table-cell>
          <table:table-cell/>
          <table:table-cell office:value-type="string">
            <text:p>Sección de Habilitación e Persoal (GAIN)</text:p>
          </table:table-cell>
          <table:table-cell office:value-type="string">
            <text:p>Sección de Habilitación y Personal (GAIN)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0166</text:p>
          </table:table-cell>
          <table:table-cell office:value-type="string">
            <text:p>Área de Xestión</text:p>
          </table:table-cell>
          <table:table-cell table:number-columns-repeated="4"/>
        </table:table-row>
        <table:table-row table:style-name="ro1">
          <table:table-cell office:value-type="string">
            <text:p>A12034636</text:p>
          </table:table-cell>
          <table:table-cell/>
          <table:table-cell table:number-columns-repeated="2" office:value-type="string">
            <text:p>Área de Programas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4038</text:p>
          </table:table-cell>
          <table:table-cell office:value-type="string">
            <text:p>Axencia Galega de Innovación (GAIN)</text:p>
          </table:table-cell>
          <table:table-cell table:number-columns-repeated="4"/>
        </table:table-row>
        <table:table-row table:style-name="ro1">
          <table:table-cell office:value-type="string">
            <text:p>A12034637</text:p>
          </table:table-cell>
          <table:table-cell/>
          <table:table-cell office:value-type="string">
            <text:p>Departamento de Xestión da Innovación - SEGAPI</text:p>
          </table:table-cell>
          <table:table-cell office:value-type="string">
            <text:p>Departamento de Gestión de la Innovación - Segapi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34636</text:p>
          </table:table-cell>
          <table:table-cell office:value-type="string">
            <text:p>Área de Programas</text:p>
          </table:table-cell>
          <table:table-cell table:number-columns-repeated="4"/>
        </table:table-row>
        <table:table-row table:style-name="ro1">
          <table:table-cell office:value-type="string">
            <text:p>A12X00171</text:p>
          </table:table-cell>
          <table:table-cell/>
          <table:table-cell office:value-type="string">
            <text:p>Área de Servizos</text:p>
          </table:table-cell>
          <table:table-cell office:value-type="string">
            <text:p>Área de Servicios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4038</text:p>
          </table:table-cell>
          <table:table-cell office:value-type="string">
            <text:p>Axencia Galega de Innovación (GAIN)</text:p>
          </table:table-cell>
          <table:table-cell table:number-columns-repeated="4"/>
        </table:table-row>
        <table:table-row table:style-name="ro1">
          <table:table-cell office:value-type="string">
            <text:p>A12X00172</text:p>
          </table:table-cell>
          <table:table-cell/>
          <table:table-cell office:value-type="string">
            <text:p>Departamento de Servizos e Observatorio da Innovación</text:p>
          </table:table-cell>
          <table:table-cell office:value-type="string">
            <text:p>Departamento de Servicios y Observatorio de la Innovación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0171</text:p>
          </table:table-cell>
          <table:table-cell office:value-type="string">
            <text:p>Área de Servizos</text:p>
          </table:table-cell>
          <table:table-cell table:number-columns-repeated="4"/>
        </table:table-row>
        <table:table-row table:style-name="ro1">
          <table:table-cell office:value-type="string">
            <text:p>A12X00173</text:p>
          </table:table-cell>
          <table:table-cell/>
          <table:table-cell table:number-columns-repeated="2" office:value-type="string">
            <text:p>Área de Centros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4038</text:p>
          </table:table-cell>
          <table:table-cell office:value-type="string">
            <text:p>Axencia Galega de Innovación (GAIN)</text:p>
          </table:table-cell>
          <table:table-cell table:number-columns-repeated="4"/>
        </table:table-row>
        <table:table-row table:style-name="ro2">
          <table:table-cell office:value-type="string">
            <text:p>A12X00174</text:p>
          </table:table-cell>
          <table:table-cell/>
          <table:table-cell table:number-columns-repeated="2" office:value-type="string">
            <text:p>Departamento de Programación de Centros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0173</text:p>
          </table:table-cell>
          <table:table-cell office:value-type="string">
            <text:p>Área de Centros</text:p>
          </table:table-cell>
          <table:table-cell table:number-columns-repeated="4"/>
        </table:table-row>
        <table:table-row table:style-name="ro1">
          <table:table-cell office:value-type="string">
            <text:p>A12009477</text:p>
          </table:table-cell>
          <table:table-cell office:value-type="string">
            <text:p>Q1500386F</text:p>
          </table:table-cell>
          <table:table-cell office:value-type="string">
            <text:p>Centro de Innovación e Servizos Tecnolóxicos da Madeira de Galicia- CIS Madeira</text:p>
          </table:table-cell>
          <table:table-cell office:value-type="string">
            <text:p>Centro de Innovación y Servicios Tecnológicos de la Madera de Galicia- Cis Madeira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4038</text:p>
          </table:table-cell>
          <table:table-cell office:value-type="string">
            <text:p>Axencia Galega de Innovación (GAIN)</text:p>
          </table:table-cell>
          <table:table-cell table:number-columns-repeated="4"/>
        </table:table-row>
        <table:table-row table:style-name="ro1">
          <table:table-cell office:value-type="string">
            <text:p>A12025009</text:p>
          </table:table-cell>
          <table:table-cell office:value-type="string">
            <text:p>Q1500276I</text:p>
          </table:table-cell>
          <table:table-cell office:value-type="string">
            <text:p>Axencia para a Calidade do Sistema Universitario de Galicia (ACSUG)</text:p>
          </table:table-cell>
          <table:table-cell office:value-type="string">
            <text:p>Agencia para la Calidad del Sistema Universitario de Galicia (ACSUG)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9012</text:p>
          </table:table-cell>
          <table:table-cell office:value-type="string">
            <text:p>Consellería de Educación, Ciencia, Universidades e Formación Profesional</text:p>
          </table:table-cell>
          <table:table-cell table:number-columns-repeated="4"/>
        </table:table-row>
        <table:table-row table:style-name="ro1">
          <table:table-cell office:value-type="string">
            <text:p>A12025007</text:p>
          </table:table-cell>
          <table:table-cell office:value-type="string">
            <text:p>G27182856</text:p>
          </table:table-cell>
          <table:table-cell office:value-type="string">
            <text:p>Fundación Rof Codina</text:p>
          </table:table-cell>
          <table:table-cell office:value-type="string">
            <text:p>Fundación Rof Codina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9012</text:p>
          </table:table-cell>
          <table:table-cell office:value-type="string">
            <text:p>Consellería de Educación, Ciencia, Universidades e Formación Profesional</text:p>
          </table:table-cell>
          <table:table-cell table:number-columns-repeated="4"/>
        </table:table-row>
        <table:table-row table:style-name="ro1">
          <table:table-cell office:value-type="string">
            <text:p>A12025010</text:p>
          </table:table-cell>
          <table:table-cell office:value-type="string">
            <text:p>Q1500279C</text:p>
          </table:table-cell>
          <table:table-cell office:value-type="string">
            <text:p>Bibliotecas Universitarias de Galicia (BUGALICIA)</text:p>
          </table:table-cell>
          <table:table-cell office:value-type="string">
            <text:p>Bibliotecas Universitarias de Galicia (BUGALICIA)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9012</text:p>
          </table:table-cell>
          <table:table-cell office:value-type="string">
            <text:p>Consellería de Educación, Ciencia, Universidades e Formación Profesional</text:p>
          </table:table-cell>
          <table:table-cell table:number-columns-repeated="4"/>
        </table:table-row>
        <table:table-row table:style-name="ro1">
          <table:table-cell office:value-type="string">
            <text:p>A12025011</text:p>
          </table:table-cell>
          <table:table-cell office:value-type="string">
            <text:p>Q2701008A</text:p>
          </table:table-cell>
          <table:table-cell office:value-type="string">
            <text:p>Cifp Porta da Auga</text:p>
          </table:table-cell>
          <table:table-cell office:value-type="string">
            <text:p>Cifp Porta Da Auga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012</text:p>
          </table:table-cell>
          <table:table-cell office:value-type="string">
            <text:p>Consellería de Educación, Ciencia, Universidades e Formación Profesional</text:p>
          </table:table-cell>
          <table:table-cell table:number-columns-repeated="4"/>
        </table:table-row>
        <table:table-row table:style-name="ro1">
          <table:table-cell office:value-type="string">
            <text:p>A12X00097</text:p>
          </table:table-cell>
          <table:table-cell office:value-type="string">
            <text:p>S1511001H</text:p>
          </table:table-cell>
          <table:table-cell office:value-type="string">
            <text:p>C. Parque Científico-Tecnolóxico Universitario de Galicia</text:p>
          </table:table-cell>
          <table:table-cell office:value-type="string">
            <text:p>C. Parque Científico-Tecnológico Universitario de Galicia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012</text:p>
          </table:table-cell>
          <table:table-cell office:value-type="string">
            <text:p>Consellería de Educación, Ciencia, Universidades e Formación Profesional</text:p>
          </table:table-cell>
          <table:table-cell table:number-columns-repeated="4"/>
        </table:table-row>
        <table:table-row table:style-name="ro1">
          <table:table-cell office:value-type="string">
            <text:p>A12036541</text:p>
          </table:table-cell>
          <table:table-cell/>
          <table:table-cell office:value-type="string">
            <text:p>Centro Autonómico de Formación e Innovación - Cafi e Cfrs</text:p>
          </table:table-cell>
          <table:table-cell office:value-type="string">
            <text:p>Centro Autonómico de Formación e Innovación - Cafi e Cfrs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9012</text:p>
          </table:table-cell>
          <table:table-cell office:value-type="string">
            <text:p>Consellería de Educación, Ciencia, Universidades e Formación Profesional</text:p>
          </table:table-cell>
          <table:table-cell table:number-columns-repeated="4"/>
        </table:table-row>
        <table:table-row table:style-name="ro1">
          <table:table-cell office:value-type="string">
            <text:p>A12009422</text:p>
          </table:table-cell>
          <table:table-cell office:value-type="string">
            <text:p>G15852981</text:p>
          </table:table-cell>
          <table:table-cell office:value-type="string">
            <text:p>Centro de Supercomputación de Galicia - Cesga</text:p>
          </table:table-cell>
          <table:table-cell office:value-type="string">
            <text:p>Centro de Supercomputación de Galicia - Cesga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9012</text:p>
          </table:table-cell>
          <table:table-cell office:value-type="string">
            <text:p>Consellería de Educación, Ciencia, Universidades e Formación Profesional</text:p>
          </table:table-cell>
          <table:table-cell table:number-columns-repeated="4"/>
        </table:table-row>
        <table:table-row table:style-name="ro1">
          <table:table-cell office:value-type="string">
            <text:p>A12048956</text:p>
          </table:table-cell>
          <table:table-cell office:value-type="string">
            <text:p>S1511001H</text:p>
          </table:table-cell>
          <table:table-cell office:value-type="string">
            <text:p>Consellería de Política Social e Igualdade</text:p>
          </table:table-cell>
          <table:table-cell office:value-type="string">
            <text:p>Consellería de Política Social e Igualdad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57</text:p>
          </table:table-cell>
          <table:table-cell office:value-type="string">
            <text:p>Xunta de Galicia</text:p>
          </table:table-cell>
          <table:table-cell table:number-columns-repeated="4"/>
        </table:table-row>
        <table:table-row table:style-name="ro1">
          <table:table-cell office:value-type="string">
            <text:p>A12X01265</text:p>
          </table:table-cell>
          <table:table-cell office:value-type="string">
            <text:p>S1511001H</text:p>
          </table:table-cell>
          <table:table-cell office:value-type="string">
            <text:p>Conselleira</text:p>
          </table:table-cell>
          <table:table-cell office:value-type="string">
            <text:p>Consejera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56</text:p>
          </table:table-cell>
          <table:table-cell office:value-type="string">
            <text:p>Consellería de Política Social e Igualdade</text:p>
          </table:table-cell>
          <table:table-cell table:number-columns-repeated="4"/>
        </table:table-row>
        <table:table-row table:style-name="ro1">
          <table:table-cell office:value-type="string">
            <text:p>A12017398</text:p>
          </table:table-cell>
          <table:table-cell office:value-type="string">
            <text:p>S1511001H</text:p>
          </table:table-cell>
          <table:table-cell office:value-type="string">
            <text:p>Secretaría Xeral Técnica da Consellería de Política Social e Igualdade</text:p>
          </table:table-cell>
          <table:table-cell office:value-type="string">
            <text:p>Secretaría General Técnica de la Consellería de Política Social e Igualdad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56</text:p>
          </table:table-cell>
          <table:table-cell office:value-type="string">
            <text:p>Consellería de Política Social e Igualdade</text:p>
          </table:table-cell>
          <table:table-cell table:number-columns-repeated="4"/>
        </table:table-row>
        <table:table-row table:style-name="ro1">
          <table:table-cell office:value-type="string">
            <text:p>A12X01268</text:p>
          </table:table-cell>
          <table:table-cell office:value-type="string">
            <text:p>S1511001H</text:p>
          </table:table-cell>
          <table:table-cell office:value-type="string">
            <text:p>Vicesecretaría Xeral</text:p>
          </table:table-cell>
          <table:table-cell office:value-type="string">
            <text:p>Vicesecretaría General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8</text:p>
          </table:table-cell>
          <table:table-cell office:value-type="string">
            <text:p>Secretaría Xeral Técnica da Consellería de Política Social e Igualdade</text:p>
          </table:table-cell>
          <table:table-cell table:number-columns-repeated="4"/>
        </table:table-row>
        <table:table-row table:style-name="ro1">
          <table:table-cell office:value-type="string">
            <text:p>A12X01269</text:p>
          </table:table-cell>
          <table:table-cell office:value-type="string">
            <text:p>S1511001H</text:p>
          </table:table-cell>
          <table:table-cell office:value-type="string">
            <text:p>Servizo de Xestión Económica e Control Orzamentario</text:p>
          </table:table-cell>
          <table:table-cell office:value-type="string">
            <text:p>Servicio de Gestión Económica y Control Presupuestario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268</text:p>
          </table:table-cell>
          <table:table-cell office:value-type="string">
            <text:p>Vicesecretaría Xeral</text:p>
          </table:table-cell>
          <table:table-cell table:number-columns-repeated="4"/>
        </table:table-row>
        <table:table-row table:style-name="ro1">
          <table:table-cell office:value-type="string">
            <text:p>A12X01541</text:p>
          </table:table-cell>
          <table:table-cell office:value-type="string">
            <text:p>S1511001H</text:p>
          </table:table-cell>
          <table:table-cell office:value-type="string">
            <text:p>Subdirección Xeral de Coordinación Administrativa</text:p>
          </table:table-cell>
          <table:table-cell office:value-type="string">
            <text:p>Subdirección General de Coordinación Administrativa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8</text:p>
          </table:table-cell>
          <table:table-cell office:value-type="string">
            <text:p>Secretaría Xeral Técnica da Consellería de Política Social e Igualdade</text:p>
          </table:table-cell>
          <table:table-cell table:number-columns-repeated="4"/>
        </table:table-row>
        <table:table-row table:style-name="ro1">
          <table:table-cell office:value-type="string">
            <text:p>A12X01542</text:p>
          </table:table-cell>
          <table:table-cell office:value-type="string">
            <text:p>S1511001H</text:p>
          </table:table-cell>
          <table:table-cell office:value-type="string">
            <text:p>Servizo de Apoio Técnico-xurídico</text:p>
          </table:table-cell>
          <table:table-cell office:value-type="string">
            <text:p>Servicio de Apoyo Técnico-jurídico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541</text:p>
          </table:table-cell>
          <table:table-cell office:value-type="string">
            <text:p>Subdirección Xeral de Coordinación Administrativa</text:p>
          </table:table-cell>
          <table:table-cell table:number-columns-repeated="4"/>
        </table:table-row>
        <table:table-row table:style-name="ro1">
          <table:table-cell office:value-type="string">
            <text:p>A12X01271</text:p>
          </table:table-cell>
          <table:table-cell office:value-type="string">
            <text:p>S1511001H</text:p>
          </table:table-cell>
          <table:table-cell office:value-type="string">
            <text:p>Subdirección Xeral de Persoal</text:p>
          </table:table-cell>
          <table:table-cell office:value-type="string">
            <text:p>Subdirección General de Personal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8</text:p>
          </table:table-cell>
          <table:table-cell office:value-type="string">
            <text:p>Secretaría Xeral Técnica da Consellería de Política Social e Igualdade</text:p>
          </table:table-cell>
          <table:table-cell table:number-columns-repeated="4"/>
        </table:table-row>
        <table:table-row table:style-name="ro1">
          <table:table-cell office:value-type="string">
            <text:p>A12X01273</text:p>
          </table:table-cell>
          <table:table-cell office:value-type="string">
            <text:p>S1511001H</text:p>
          </table:table-cell>
          <table:table-cell office:value-type="string">
            <text:p>Servizo de Persoal</text:p>
          </table:table-cell>
          <table:table-cell office:value-type="string">
            <text:p>Servicio de Personal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271</text:p>
          </table:table-cell>
          <table:table-cell office:value-type="string">
            <text:p>Subdirección Xeral de Persoal</text:p>
          </table:table-cell>
          <table:table-cell table:number-columns-repeated="4"/>
        </table:table-row>
        <table:table-row table:style-name="ro1">
          <table:table-cell office:value-type="string">
            <text:p>A12X01476</text:p>
          </table:table-cell>
          <table:table-cell office:value-type="string">
            <text:p>S1511001H</text:p>
          </table:table-cell>
          <table:table-cell office:value-type="string">
            <text:p>Servizo de Reclamacións e Recursos</text:p>
          </table:table-cell>
          <table:table-cell office:value-type="string">
            <text:p>Servicio de Reclamaciones y Recursos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271</text:p>
          </table:table-cell>
          <table:table-cell office:value-type="string">
            <text:p>Subdirección Xeral de Persoal</text:p>
          </table:table-cell>
          <table:table-cell table:number-columns-repeated="4"/>
        </table:table-row>
        <table:table-row table:style-name="ro1">
          <table:table-cell office:value-type="string">
            <text:p>A12X01274</text:p>
          </table:table-cell>
          <table:table-cell office:value-type="string">
            <text:p>S1511001H</text:p>
          </table:table-cell>
          <table:table-cell office:value-type="string">
            <text:p>Subdirección Xeral de Contratación e Control</text:p>
          </table:table-cell>
          <table:table-cell office:value-type="string">
            <text:p>Subdirección General de Contratación y Control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8</text:p>
          </table:table-cell>
          <table:table-cell office:value-type="string">
            <text:p>Secretaría Xeral Técnica da Consellería de Política Social e Igualdade</text:p>
          </table:table-cell>
          <table:table-cell table:number-columns-repeated="4"/>
        </table:table-row>
        <table:table-row table:style-name="ro1">
          <table:table-cell office:value-type="string">
            <text:p>A12X01275</text:p>
          </table:table-cell>
          <table:table-cell office:value-type="string">
            <text:p>S1511001H</text:p>
          </table:table-cell>
          <table:table-cell office:value-type="string">
            <text:p>Servizo de Obras</text:p>
          </table:table-cell>
          <table:table-cell office:value-type="string">
            <text:p>Servicio de Obras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274</text:p>
          </table:table-cell>
          <table:table-cell office:value-type="string">
            <text:p>Subdirección Xeral de Contratación e Control</text:p>
          </table:table-cell>
          <table:table-cell table:number-columns-repeated="4"/>
        </table:table-row>
        <table:table-row table:style-name="ro1">
          <table:table-cell office:value-type="string">
            <text:p>A12X01277</text:p>
          </table:table-cell>
          <table:table-cell office:value-type="string">
            <text:p>S1511001H</text:p>
          </table:table-cell>
          <table:table-cell office:value-type="string">
            <text:p>Servizo de Contratación e Control</text:p>
          </table:table-cell>
          <table:table-cell office:value-type="string">
            <text:p>Servicio de Contratación y Control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274</text:p>
          </table:table-cell>
          <table:table-cell office:value-type="string">
            <text:p>Subdirección Xeral de Contratación e Control</text:p>
          </table:table-cell>
          <table:table-cell table:number-columns-repeated="4"/>
        </table:table-row>
        <table:table-row table:style-name="ro1">
          <table:table-cell office:value-type="string">
            <text:p>A12X01287</text:p>
          </table:table-cell>
          <table:table-cell office:value-type="string">
            <text:p>S1511001H</text:p>
          </table:table-cell>
          <table:table-cell office:value-type="string">
            <text:p>Subdirección Xeral de Autorización e Inspección de Servizos Sociais</text:p>
          </table:table-cell>
          <table:table-cell office:value-type="string">
            <text:p>Subdirección General de Autorización y Inspección de Servicios Sociales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8</text:p>
          </table:table-cell>
          <table:table-cell office:value-type="string">
            <text:p>Secretaría Xeral Técnica da Consellería de Política Social e Igualdade</text:p>
          </table:table-cell>
          <table:table-cell table:number-columns-repeated="4"/>
        </table:table-row>
        <table:table-row table:style-name="ro1">
          <table:table-cell office:value-type="string">
            <text:p>A12X01288</text:p>
          </table:table-cell>
          <table:table-cell office:value-type="string">
            <text:p>S1511001H</text:p>
          </table:table-cell>
          <table:table-cell office:value-type="string">
            <text:p>Servizo de Inspección de Familia e Menores</text:p>
          </table:table-cell>
          <table:table-cell office:value-type="string">
            <text:p>Servicio de Inspección de Familia y Menores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287</text:p>
          </table:table-cell>
          <table:table-cell office:value-type="string">
            <text:p>Subdirección Xeral de Autorización e Inspección de Servizos Sociais</text:p>
          </table:table-cell>
          <table:table-cell table:number-columns-repeated="4"/>
        </table:table-row>
        <table:table-row table:style-name="ro1">
          <table:table-cell office:value-type="string">
            <text:p>A12X01289</text:p>
          </table:table-cell>
          <table:table-cell office:value-type="string">
            <text:p>S1511001H</text:p>
          </table:table-cell>
          <table:table-cell office:value-type="string">
            <text:p>Servizo de Inspección de Maiores, Discapacidade e Dependencia</text:p>
          </table:table-cell>
          <table:table-cell office:value-type="string">
            <text:p>Servicio de Inspección de Mayores, Discapacidad y Dependencia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287</text:p>
          </table:table-cell>
          <table:table-cell office:value-type="string">
            <text:p>Subdirección Xeral de Autorización e Inspección de Servizos Sociais</text:p>
          </table:table-cell>
          <table:table-cell table:number-columns-repeated="4"/>
        </table:table-row>
        <table:table-row table:style-name="ro1">
          <table:table-cell office:value-type="string">
            <text:p>A12X01290</text:p>
          </table:table-cell>
          <table:table-cell office:value-type="string">
            <text:p>S1511001H</text:p>
          </table:table-cell>
          <table:table-cell office:value-type="string">
            <text:p>Servizo de Inspección de Servizos Comunitarios e Inclusión Social</text:p>
          </table:table-cell>
          <table:table-cell office:value-type="string">
            <text:p>Servicio de Inspección de Servicios Comunitarios e Inclusión Social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287</text:p>
          </table:table-cell>
          <table:table-cell office:value-type="string">
            <text:p>Subdirección Xeral de Autorización e Inspección de Servizos Sociais</text:p>
          </table:table-cell>
          <table:table-cell table:number-columns-repeated="4"/>
        </table:table-row>
        <table:table-row table:style-name="ro1">
          <table:table-cell office:value-type="string">
            <text:p>A12X01648</text:p>
          </table:table-cell>
          <table:table-cell office:value-type="string">
            <text:p>S1511001H</text:p>
          </table:table-cell>
          <table:table-cell office:value-type="string">
            <text:p>Subdirección Xeral de Proxectos e Informes Técnicos Sectoriais</text:p>
          </table:table-cell>
          <table:table-cell office:value-type="string">
            <text:p>Subdirección General de Proyectos e Informes Técnicos Sectoriales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8</text:p>
          </table:table-cell>
          <table:table-cell office:value-type="string">
            <text:p>Secretaría Xeral Técnica da Consellería de Política Social e Igualdade</text:p>
          </table:table-cell>
          <table:table-cell table:number-columns-repeated="4"/>
        </table:table-row>
        <table:table-row table:style-name="ro1">
          <table:table-cell office:value-type="string">
            <text:p>A12X01319</text:p>
          </table:table-cell>
          <table:table-cell office:value-type="string">
            <text:p>S1511001H</text:p>
          </table:table-cell>
          <table:table-cell office:value-type="string">
            <text:p>Subdirección Xeral de Valoración da Dependencia e da Discapacidade</text:p>
          </table:table-cell>
          <table:table-cell office:value-type="string">
            <text:p>Subdirección General de Valoración de la Dependencia y de la Discapacidad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8</text:p>
          </table:table-cell>
          <table:table-cell office:value-type="string">
            <text:p>Secretaría Xeral Técnica da Consellería de Política Social e Igualdade</text:p>
          </table:table-cell>
          <table:table-cell table:number-columns-repeated="4"/>
        </table:table-row>
        <table:table-row table:style-name="ro1">
          <table:table-cell office:value-type="string">
            <text:p>A12X01320</text:p>
          </table:table-cell>
          <table:table-cell office:value-type="string">
            <text:p>S1511001H</text:p>
          </table:table-cell>
          <table:table-cell office:value-type="string">
            <text:p>Servizo de Valoración da Dependencia</text:p>
          </table:table-cell>
          <table:table-cell office:value-type="string">
            <text:p>Servicio de Valoración de la Dependencia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319</text:p>
          </table:table-cell>
          <table:table-cell office:value-type="string">
            <text:p>Subdirección Xeral de Valoración da Dependencia e da Discapacidade</text:p>
          </table:table-cell>
          <table:table-cell table:number-columns-repeated="4"/>
        </table:table-row>
        <table:table-row table:style-name="ro1">
          <table:table-cell office:value-type="string">
            <text:p>A12X03072</text:p>
          </table:table-cell>
          <table:table-cell office:value-type="string">
            <text:p>S1511001H</text:p>
          </table:table-cell>
          <table:table-cell office:value-type="string">
            <text:p>Servizo de Valoración da Discapacidade</text:p>
          </table:table-cell>
          <table:table-cell office:value-type="string">
            <text:p>Servicio de Valoración de la Discapacidad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319</text:p>
          </table:table-cell>
          <table:table-cell office:value-type="string">
            <text:p>Subdirección Xeral de Valoración da Dependencia e da Discapacidade</text:p>
          </table:table-cell>
          <table:table-cell table:number-columns-repeated="4"/>
        </table:table-row>
        <table:table-row table:style-name="ro1">
          <table:table-cell office:value-type="string">
            <text:p>A12X01284</text:p>
          </table:table-cell>
          <table:table-cell office:value-type="string">
            <text:p>S1511001H</text:p>
          </table:table-cell>
          <table:table-cell table:number-columns-repeated="2" office:value-type="string">
            <text:p>Intervención Delegada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8</text:p>
          </table:table-cell>
          <table:table-cell office:value-type="string">
            <text:p>Secretaría Xeral Técnica da Consellería de Política Social e Igualdade</text:p>
          </table:table-cell>
          <table:table-cell table:number-columns-repeated="4"/>
        </table:table-row>
        <table:table-row table:style-name="ro1">
          <table:table-cell office:value-type="string">
            <text:p>A12X01649</text:p>
          </table:table-cell>
          <table:table-cell office:value-type="string">
            <text:p>S1511001H</text:p>
          </table:table-cell>
          <table:table-cell office:value-type="string">
            <text:p>Servizo de Fiscalización e Contabilidade</text:p>
          </table:table-cell>
          <table:table-cell office:value-type="string">
            <text:p>Servicio de Fiscalización y Contabilidad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284</text:p>
          </table:table-cell>
          <table:table-cell office:value-type="string">
            <text:p>Intervención Delegada</text:p>
          </table:table-cell>
          <table:table-cell table:number-columns-repeated="4"/>
        </table:table-row>
        <table:table-row table:style-name="ro1">
          <table:table-cell office:value-type="string">
            <text:p>A12X01286</text:p>
          </table:table-cell>
          <table:table-cell office:value-type="string">
            <text:p>S1511001H</text:p>
          </table:table-cell>
          <table:table-cell office:value-type="string">
            <text:p>Asesoría Xurídica</text:p>
          </table:table-cell>
          <table:table-cell office:value-type="string">
            <text:p>Asesoría Xurídica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8</text:p>
          </table:table-cell>
          <table:table-cell office:value-type="string">
            <text:p>Secretaría Xeral Técnica da Consellería de Política Social e Igualdade</text:p>
          </table:table-cell>
          <table:table-cell table:number-columns-repeated="4"/>
        </table:table-row>
        <table:table-row table:style-name="ro1">
          <table:table-cell office:value-type="string">
            <text:p>A12017401</text:p>
          </table:table-cell>
          <table:table-cell office:value-type="string">
            <text:p>S1511001H</text:p>
          </table:table-cell>
          <table:table-cell office:value-type="string">
            <text:p>Dirección Xeral de Familia, Infancia e Dinamización Demográfica</text:p>
          </table:table-cell>
          <table:table-cell office:value-type="string">
            <text:p>Dirección General de Familia, Infancia y Dinamización Demográfica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56</text:p>
          </table:table-cell>
          <table:table-cell office:value-type="string">
            <text:p>Consellería de Política Social e Igualdade</text:p>
          </table:table-cell>
          <table:table-cell table:number-columns-repeated="4"/>
        </table:table-row>
        <table:table-row table:style-name="ro1">
          <table:table-cell office:value-type="string">
            <text:p>A12X01516</text:p>
          </table:table-cell>
          <table:table-cell office:value-type="string">
            <text:p>S1511001H</text:p>
          </table:table-cell>
          <table:table-cell office:value-type="string">
            <text:p>Servizo de Xestión Económica</text:p>
          </table:table-cell>
          <table:table-cell office:value-type="string">
            <text:p>Servicio de Gestión Económica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401</text:p>
          </table:table-cell>
          <table:table-cell office:value-type="string">
            <text:p>Dirección Xeral de Familia, Infancia e Dinamización Demográfica</text:p>
          </table:table-cell>
          <table:table-cell table:number-columns-repeated="4"/>
        </table:table-row>
        <table:table-row table:style-name="ro1">
          <table:table-cell office:value-type="string">
            <text:p>A12X01650</text:p>
          </table:table-cell>
          <table:table-cell office:value-type="string">
            <text:p>S1511001H</text:p>
          </table:table-cell>
          <table:table-cell office:value-type="string">
            <text:p>Subdirección Xeral de Demografía e Conciliación</text:p>
          </table:table-cell>
          <table:table-cell office:value-type="string">
            <text:p>Subdirección General de Demografía y Conciliación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401</text:p>
          </table:table-cell>
          <table:table-cell office:value-type="string">
            <text:p>Dirección Xeral de Familia, Infancia e Dinamización Demográfica</text:p>
          </table:table-cell>
          <table:table-cell table:number-columns-repeated="4"/>
        </table:table-row>
        <table:table-row table:style-name="ro1">
          <table:table-cell office:value-type="string">
            <text:p>A12X01651</text:p>
          </table:table-cell>
          <table:table-cell office:value-type="string">
            <text:p>S1511001H</text:p>
          </table:table-cell>
          <table:table-cell office:value-type="string">
            <text:p>Servizo de Planificación para o Impulso Demográfico</text:p>
          </table:table-cell>
          <table:table-cell office:value-type="string">
            <text:p>Servicio de Planificación para el Impulso Demográfico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650</text:p>
          </table:table-cell>
          <table:table-cell office:value-type="string">
            <text:p>Subdirección Xeral de Demografía e Conciliación</text:p>
          </table:table-cell>
          <table:table-cell table:number-columns-repeated="4"/>
        </table:table-row>
        <table:table-row table:style-name="ro1">
          <table:table-cell office:value-type="string">
            <text:p>A12X01314</text:p>
          </table:table-cell>
          <table:table-cell office:value-type="string">
            <text:p>S1511001H</text:p>
          </table:table-cell>
          <table:table-cell office:value-type="string">
            <text:p>Servizo de Conciliación Familiar</text:p>
          </table:table-cell>
          <table:table-cell office:value-type="string">
            <text:p>Servicio de Conciliación Familiar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650</text:p>
          </table:table-cell>
          <table:table-cell office:value-type="string">
            <text:p>Subdirección Xeral de Demografía e Conciliación</text:p>
          </table:table-cell>
          <table:table-cell table:number-columns-repeated="4"/>
        </table:table-row>
        <table:table-row table:style-name="ro1">
          <table:table-cell office:value-type="string">
            <text:p>A12X01313</text:p>
          </table:table-cell>
          <table:table-cell office:value-type="string">
            <text:p>S1511001H</text:p>
          </table:table-cell>
          <table:table-cell office:value-type="string">
            <text:p>Subdirección Xeral de Política Familiar, Infancia e Adolescencia</text:p>
          </table:table-cell>
          <table:table-cell office:value-type="string">
            <text:p>Subdirección General de Política Familiar, Infancia y Adolescencia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401</text:p>
          </table:table-cell>
          <table:table-cell office:value-type="string">
            <text:p>Dirección Xeral de Familia, Infancia e Dinamización Demográfica</text:p>
          </table:table-cell>
          <table:table-cell table:number-columns-repeated="4"/>
        </table:table-row>
        <table:table-row table:style-name="ro1">
          <table:table-cell office:value-type="string">
            <text:p>A12X01652</text:p>
          </table:table-cell>
          <table:table-cell office:value-type="string">
            <text:p>S1511001H</text:p>
          </table:table-cell>
          <table:table-cell office:value-type="string">
            <text:p>Servizo de Apoio á Familia, á Infancia e á Adolescencia</text:p>
          </table:table-cell>
          <table:table-cell office:value-type="string">
            <text:p>Servicio de Apoyo a la Familia, a la Infancia y a la Adolescencia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313</text:p>
          </table:table-cell>
          <table:table-cell office:value-type="string">
            <text:p>Subdirección Xeral de Política Familiar, Infancia e Adolescencia</text:p>
          </table:table-cell>
          <table:table-cell table:number-columns-repeated="4"/>
        </table:table-row>
        <table:table-row table:style-name="ro1">
          <table:table-cell office:value-type="string">
            <text:p>A12X01316</text:p>
          </table:table-cell>
          <table:table-cell office:value-type="string">
            <text:p>S1511001H</text:p>
          </table:table-cell>
          <table:table-cell office:value-type="string">
            <text:p>Servizo de Protección de Menores</text:p>
          </table:table-cell>
          <table:table-cell office:value-type="string">
            <text:p>Servicio de Protección de Menores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313</text:p>
          </table:table-cell>
          <table:table-cell office:value-type="string">
            <text:p>Subdirección Xeral de Política Familiar, Infancia e Adolescencia</text:p>
          </table:table-cell>
          <table:table-cell table:number-columns-repeated="4"/>
        </table:table-row>
        <table:table-row table:style-name="ro1">
          <table:table-cell office:value-type="string">
            <text:p>A12X01509</text:p>
          </table:table-cell>
          <table:table-cell office:value-type="string">
            <text:p>S1511001H</text:p>
          </table:table-cell>
          <table:table-cell office:value-type="string">
            <text:p>Servizo de Xustiza Penal Xuvenil</text:p>
          </table:table-cell>
          <table:table-cell office:value-type="string">
            <text:p>Servicio de Justicia Penal Juvenil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313</text:p>
          </table:table-cell>
          <table:table-cell office:value-type="string">
            <text:p>Subdirección Xeral de Política Familiar, Infancia e Adolescencia</text:p>
          </table:table-cell>
          <table:table-cell table:number-columns-repeated="4"/>
        </table:table-row>
        <table:table-row table:style-name="ro1">
          <table:table-cell office:value-type="string">
            <text:p>A12017402</text:p>
          </table:table-cell>
          <table:table-cell office:value-type="string">
            <text:p>S1511001H</text:p>
          </table:table-cell>
          <table:table-cell office:value-type="string">
            <text:p>Dirección Xeral de Inclusión Social</text:p>
          </table:table-cell>
          <table:table-cell office:value-type="string">
            <text:p>Dirección General de Inclusión Social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56</text:p>
          </table:table-cell>
          <table:table-cell office:value-type="string">
            <text:p>Consellería de Política Social e Igualdade</text:p>
          </table:table-cell>
          <table:table-cell table:number-columns-repeated="4"/>
        </table:table-row>
        <table:table-row table:style-name="ro1">
          <table:table-cell office:value-type="string">
            <text:p>A12X01317</text:p>
          </table:table-cell>
          <table:table-cell office:value-type="string">
            <text:p>S1511001H</text:p>
          </table:table-cell>
          <table:table-cell office:value-type="string">
            <text:p>Subdirección Xeral de Prestacións e Programas de Inclusión</text:p>
          </table:table-cell>
          <table:table-cell office:value-type="string">
            <text:p>Subdirección General de Prestaciones y Programas de Inclusión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402</text:p>
          </table:table-cell>
          <table:table-cell office:value-type="string">
            <text:p>Dirección Xeral de Inclusión Social</text:p>
          </table:table-cell>
          <table:table-cell table:number-columns-repeated="4"/>
        </table:table-row>
        <table:table-row table:style-name="ro1">
          <table:table-cell office:value-type="string">
            <text:p>A12X01318</text:p>
          </table:table-cell>
          <table:table-cell office:value-type="string">
            <text:p>S1511001H</text:p>
          </table:table-cell>
          <table:table-cell office:value-type="string">
            <text:p>Servizo de Prestacións e Acción Social</text:p>
          </table:table-cell>
          <table:table-cell office:value-type="string">
            <text:p>Servicio de Prestaciones y Acción Social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317</text:p>
          </table:table-cell>
          <table:table-cell office:value-type="string">
            <text:p>Subdirección Xeral de Prestacións e Programas de Inclusión</text:p>
          </table:table-cell>
          <table:table-cell table:number-columns-repeated="4"/>
        </table:table-row>
        <table:table-row table:style-name="ro1">
          <table:table-cell office:value-type="string">
            <text:p>A12X01513</text:p>
          </table:table-cell>
          <table:table-cell office:value-type="string">
            <text:p>S1511001H</text:p>
          </table:table-cell>
          <table:table-cell office:value-type="string">
            <text:p>Servizo de Coordinación de Programas de Inclusión</text:p>
          </table:table-cell>
          <table:table-cell office:value-type="string">
            <text:p>Servicio de Coordinación de Programas de Inclusión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317</text:p>
          </table:table-cell>
          <table:table-cell office:value-type="string">
            <text:p>Subdirección Xeral de Prestacións e Programas de Inclusión</text:p>
          </table:table-cell>
          <table:table-cell table:number-columns-repeated="4"/>
        </table:table-row>
        <table:table-row table:style-name="ro1">
          <table:table-cell office:value-type="string">
            <text:p>A12X01512</text:p>
          </table:table-cell>
          <table:table-cell office:value-type="string">
            <text:p>S1511001H</text:p>
          </table:table-cell>
          <table:table-cell office:value-type="string">
            <text:p>Servizo de Atención ás Persoas Inmigrantes</text:p>
          </table:table-cell>
          <table:table-cell office:value-type="string">
            <text:p>Servicio de Atención a las Personas Inmigrantes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317</text:p>
          </table:table-cell>
          <table:table-cell office:value-type="string">
            <text:p>Subdirección Xeral de Prestacións e Programas de Inclusión</text:p>
          </table:table-cell>
          <table:table-cell table:number-columns-repeated="4"/>
        </table:table-row>
        <table:table-row table:style-name="ro1">
          <table:table-cell office:value-type="string">
            <text:p>A12X01514</text:p>
          </table:table-cell>
          <table:table-cell office:value-type="string">
            <text:p>S1511001H</text:p>
          </table:table-cell>
          <table:table-cell office:value-type="string">
            <text:p>Subdirección Xeral de Servizos Sociais Comunitarios e Xestión Económica</text:p>
          </table:table-cell>
          <table:table-cell office:value-type="string">
            <text:p>Subdirección General de Servicios Sociales Comunitarios y Gestión Económica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402</text:p>
          </table:table-cell>
          <table:table-cell office:value-type="string">
            <text:p>Dirección Xeral de Inclusión Social</text:p>
          </table:table-cell>
          <table:table-cell table:number-columns-repeated="4"/>
        </table:table-row>
        <table:table-row table:style-name="ro1">
          <table:table-cell office:value-type="string">
            <text:p>A12X01515</text:p>
          </table:table-cell>
          <table:table-cell office:value-type="string">
            <text:p>S1511001H</text:p>
          </table:table-cell>
          <table:table-cell office:value-type="string">
            <text:p>Servizo de Coordinación de Servizos Sociais Comunitarios</text:p>
          </table:table-cell>
          <table:table-cell office:value-type="string">
            <text:p>Servicio de Coordinación de Servicios Sociales Comunitarios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514</text:p>
          </table:table-cell>
          <table:table-cell office:value-type="string">
            <text:p>Subdirección Xeral de Servizos Sociais Comunitarios e Xestión Económica</text:p>
          </table:table-cell>
          <table:table-cell table:number-columns-repeated="4"/>
        </table:table-row>
        <table:table-row table:style-name="ro1">
          <table:table-cell office:value-type="string">
            <text:p>A12017400</text:p>
          </table:table-cell>
          <table:table-cell office:value-type="string">
            <text:p>S1511001H</text:p>
          </table:table-cell>
          <table:table-cell office:value-type="string">
            <text:p>Dirección Xeral de Persoas con Discapacidade</text:p>
          </table:table-cell>
          <table:table-cell office:value-type="string">
            <text:p>Dirección General de Personas con Discapacidad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56</text:p>
          </table:table-cell>
          <table:table-cell office:value-type="string">
            <text:p>Consellería de Política Social e Igualdade</text:p>
          </table:table-cell>
          <table:table-cell table:number-columns-repeated="4"/>
        </table:table-row>
        <table:table-row table:style-name="ro1">
          <table:table-cell office:value-type="string">
            <text:p>A12040552</text:p>
          </table:table-cell>
          <table:table-cell/>
          <table:table-cell office:value-type="string">
            <text:p>Subdirección Xeral de Recursos e Equipamentos de Apoio á Discapacidade</text:p>
          </table:table-cell>
          <table:table-cell office:value-type="string">
            <text:p>Subdirección General de Recursos y Equipamientos de Apoyo a la Discapacidad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400</text:p>
          </table:table-cell>
          <table:table-cell office:value-type="string">
            <text:p>Dirección Xeral de Persoas con Discapacidade</text:p>
          </table:table-cell>
          <table:table-cell table:number-columns-repeated="4"/>
        </table:table-row>
        <table:table-row table:style-name="ro1">
          <table:table-cell office:value-type="string">
            <text:p>A12X02992</text:p>
          </table:table-cell>
          <table:table-cell office:value-type="string">
            <text:p>S1511001H</text:p>
          </table:table-cell>
          <table:table-cell office:value-type="string">
            <text:p>Servizo de Contratación e Xestión Económica</text:p>
          </table:table-cell>
          <table:table-cell office:value-type="string">
            <text:p>Servicio de Contratación y Gestión Económica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0552</text:p>
          </table:table-cell>
          <table:table-cell office:value-type="string">
            <text:p>Subdirección Xeral de Recursos e Equipamentos de Apoio á Discapacidade</text:p>
          </table:table-cell>
          <table:table-cell table:number-columns-repeated="4"/>
        </table:table-row>
        <table:table-row table:style-name="ro1">
          <table:table-cell office:value-type="string">
            <text:p>A12X02993</text:p>
          </table:table-cell>
          <table:table-cell office:value-type="string">
            <text:p>S1511001H</text:p>
          </table:table-cell>
          <table:table-cell office:value-type="string">
            <text:p>Servizo de Recursos e Equipamentos para a Discapacidade</text:p>
          </table:table-cell>
          <table:table-cell office:value-type="string">
            <text:p>Servicio de Recursos y Equipamientos para la Discapacidad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0552</text:p>
          </table:table-cell>
          <table:table-cell office:value-type="string">
            <text:p>Subdirección Xeral de Recursos e Equipamentos de Apoio á Discapacidade</text:p>
          </table:table-cell>
          <table:table-cell table:number-columns-repeated="4"/>
        </table:table-row>
        <table:table-row table:style-name="ro1">
          <table:table-cell office:value-type="string">
            <text:p>A12040553</text:p>
          </table:table-cell>
          <table:table-cell/>
          <table:table-cell office:value-type="string">
            <text:p>Subdirección Xeral de Programas de Apoio á Discapacidade</text:p>
          </table:table-cell>
          <table:table-cell office:value-type="string">
            <text:p>Subdirección General de Programas de Apoyo a la Discapacidad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400</text:p>
          </table:table-cell>
          <table:table-cell office:value-type="string">
            <text:p>Dirección Xeral de Persoas con Discapacidade</text:p>
          </table:table-cell>
          <table:table-cell table:number-columns-repeated="4"/>
        </table:table-row>
        <table:table-row table:style-name="ro1">
          <table:table-cell office:value-type="string">
            <text:p>A12X02995</text:p>
          </table:table-cell>
          <table:table-cell office:value-type="string">
            <text:p>S1511001H</text:p>
          </table:table-cell>
          <table:table-cell office:value-type="string">
            <text:p>Servizo de Programas para a Discapacidade</text:p>
          </table:table-cell>
          <table:table-cell office:value-type="string">
            <text:p>Servicio de Programas para la Discapacidad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0553</text:p>
          </table:table-cell>
          <table:table-cell office:value-type="string">
            <text:p>Subdirección Xeral de Programas de Apoio á Discapacidade</text:p>
          </table:table-cell>
          <table:table-cell table:number-columns-repeated="4"/>
        </table:table-row>
        <table:table-row table:style-name="ro1">
          <table:table-cell office:value-type="string">
            <text:p>A12034494</text:p>
          </table:table-cell>
          <table:table-cell office:value-type="string">
            <text:p>S1511001H</text:p>
          </table:table-cell>
          <table:table-cell office:value-type="string">
            <text:p>Dirección Xeral de Maiores e Atención Sociosanitaria</text:p>
          </table:table-cell>
          <table:table-cell office:value-type="string">
            <text:p>Dirección General de Mayores y Atención Sociosanitaria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56</text:p>
          </table:table-cell>
          <table:table-cell office:value-type="string">
            <text:p>Consellería de Política Social e Igualdade</text:p>
          </table:table-cell>
          <table:table-cell table:number-columns-repeated="4"/>
        </table:table-row>
        <table:table-row table:style-name="ro1">
          <table:table-cell office:value-type="string">
            <text:p>A12X02298</text:p>
          </table:table-cell>
          <table:table-cell office:value-type="string">
            <text:p>S1511001H</text:p>
          </table:table-cell>
          <table:table-cell office:value-type="string">
            <text:p>Centro Galego de Desenvolvemento Integral (CEGADI)</text:p>
          </table:table-cell>
          <table:table-cell office:value-type="string">
            <text:p>Centro Gallego de Desarrollo Integral (CEGADI)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4494</text:p>
          </table:table-cell>
          <table:table-cell office:value-type="string">
            <text:p>Dirección Xeral de Maiores e Atención Sociosanitaria</text:p>
          </table:table-cell>
          <table:table-cell table:number-columns-repeated="4"/>
        </table:table-row>
        <table:table-row table:style-name="ro1">
          <table:table-cell office:value-type="string">
            <text:p>A12040554</text:p>
          </table:table-cell>
          <table:table-cell/>
          <table:table-cell office:value-type="string">
            <text:p>Subdirección Xeral de Recursos Residenciais e Atención Diúrna de Maiores</text:p>
          </table:table-cell>
          <table:table-cell office:value-type="string">
            <text:p>Subdirección General de Recursos Residenciales y Atención Diurna de Mayores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4494</text:p>
          </table:table-cell>
          <table:table-cell office:value-type="string">
            <text:p>Dirección Xeral de Maiores e Atención Sociosanitaria</text:p>
          </table:table-cell>
          <table:table-cell table:number-columns-repeated="4"/>
        </table:table-row>
        <table:table-row table:style-name="ro1">
          <table:table-cell office:value-type="string">
            <text:p>A12X02997</text:p>
          </table:table-cell>
          <table:table-cell office:value-type="string">
            <text:p>S1511001H</text:p>
          </table:table-cell>
          <table:table-cell office:value-type="string">
            <text:p>Servizo de Recursos Comúns</text:p>
          </table:table-cell>
          <table:table-cell office:value-type="string">
            <text:p>Servicio de Recursos Comunes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0554</text:p>
          </table:table-cell>
          <table:table-cell office:value-type="string">
            <text:p>Subdirección Xeral de Recursos Residenciais e Atención Diúrna de Maiores</text:p>
          </table:table-cell>
          <table:table-cell table:number-columns-repeated="4"/>
        </table:table-row>
        <table:table-row table:style-name="ro1">
          <table:table-cell office:value-type="string">
            <text:p>A12X02998</text:p>
          </table:table-cell>
          <table:table-cell office:value-type="string">
            <text:p>S1511001H</text:p>
          </table:table-cell>
          <table:table-cell office:value-type="string">
            <text:p>Servizo de Xestión e Coordinación Administrativa</text:p>
          </table:table-cell>
          <table:table-cell office:value-type="string">
            <text:p>Servicio de Gestión y Coordinación Administrativa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0554</text:p>
          </table:table-cell>
          <table:table-cell office:value-type="string">
            <text:p>Subdirección Xeral de Recursos Residenciais e Atención Diúrna de Maiores</text:p>
          </table:table-cell>
          <table:table-cell table:number-columns-repeated="4"/>
        </table:table-row>
        <table:table-row table:style-name="ro1">
          <table:table-cell office:value-type="string">
            <text:p>A12040555</text:p>
          </table:table-cell>
          <table:table-cell/>
          <table:table-cell office:value-type="string">
            <text:p>Subdirección Xeral de Atención Sociosanitaria e Innovación Asistencial</text:p>
          </table:table-cell>
          <table:table-cell office:value-type="string">
            <text:p>Subdirección General de Atención Sociosanitaria e Innovación Asistencial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4494</text:p>
          </table:table-cell>
          <table:table-cell office:value-type="string">
            <text:p>Dirección Xeral de Maiores e Atención Sociosanitaria</text:p>
          </table:table-cell>
          <table:table-cell table:number-columns-repeated="4"/>
        </table:table-row>
        <table:table-row table:style-name="ro1">
          <table:table-cell office:value-type="string">
            <text:p>A12X03000</text:p>
          </table:table-cell>
          <table:table-cell office:value-type="string">
            <text:p>S1511001H</text:p>
          </table:table-cell>
          <table:table-cell office:value-type="string">
            <text:p>Servizo de Calidade, Humanización e Xestión da Información</text:p>
          </table:table-cell>
          <table:table-cell office:value-type="string">
            <text:p>Servicio de Calidad, Humanización y Gestión de la Información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0555</text:p>
          </table:table-cell>
          <table:table-cell office:value-type="string">
            <text:p>Subdirección Xeral de Atención Sociosanitaria e Innovación Asistencial</text:p>
          </table:table-cell>
          <table:table-cell table:number-columns-repeated="4"/>
        </table:table-row>
        <table:table-row table:style-name="ro1">
          <table:table-cell office:value-type="string">
            <text:p>A12040556</text:p>
          </table:table-cell>
          <table:table-cell/>
          <table:table-cell office:value-type="string">
            <text:p>Subdirección Xeral de Envellecemento Activo, Prevención da Dependencia e Innovación Sociosanitaria</text:p>
          </table:table-cell>
          <table:table-cell office:value-type="string">
            <text:p>Subdirección General de Envejecimiento Activo, Prevención de la Dependencia e Innovación Sociosanitaria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4494</text:p>
          </table:table-cell>
          <table:table-cell office:value-type="string">
            <text:p>Dirección Xeral de Maiores e Atención Sociosanitaria</text:p>
          </table:table-cell>
          <table:table-cell table:number-columns-repeated="4"/>
        </table:table-row>
        <table:table-row table:style-name="ro1">
          <table:table-cell office:value-type="string">
            <text:p>A12X03002</text:p>
          </table:table-cell>
          <table:table-cell office:value-type="string">
            <text:p>S1511001H</text:p>
          </table:table-cell>
          <table:table-cell office:value-type="string">
            <text:p>Servizo de Envellecemento Activo e Prevención da Dependencia</text:p>
          </table:table-cell>
          <table:table-cell office:value-type="string">
            <text:p>Servicio de Envejecimiento Activo y Prevención de la Dependencia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0556</text:p>
          </table:table-cell>
          <table:table-cell office:value-type="string">
            <text:p>Subdirección Xeral de Envellecemento Activo, Prevención da Dependencia e Innovación Sociosanitaria</text:p>
          </table:table-cell>
          <table:table-cell table:number-columns-repeated="4"/>
        </table:table-row>
        <table:table-row table:style-name="ro1">
          <table:table-cell office:value-type="string">
            <text:p>A12048972</text:p>
          </table:table-cell>
          <table:table-cell office:value-type="string">
            <text:p>S1511001H</text:p>
          </table:table-cell>
          <table:table-cell office:value-type="string">
            <text:p>Dirección Xeral de Loita Contra a Violencia de Xénero</text:p>
          </table:table-cell>
          <table:table-cell office:value-type="string">
            <text:p>Dirección General de Lucha contra la Violencia de Género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56</text:p>
          </table:table-cell>
          <table:table-cell office:value-type="string">
            <text:p>Consellería de Política Social e Igualdade</text:p>
          </table:table-cell>
          <table:table-cell table:number-columns-repeated="4"/>
        </table:table-row>
        <table:table-row table:style-name="ro1">
          <table:table-cell office:value-type="string">
            <text:p>A12X00950</text:p>
          </table:table-cell>
          <table:table-cell office:value-type="string">
            <text:p>S1511001H</text:p>
          </table:table-cell>
          <table:table-cell office:value-type="string">
            <text:p>Subdirección Xeral para o Tratamento da Violencia de Xénero</text:p>
          </table:table-cell>
          <table:table-cell office:value-type="string">
            <text:p>Subdirección General para el Tratamiento de la Violencia de Género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72</text:p>
          </table:table-cell>
          <table:table-cell office:value-type="string">
            <text:p>Dirección Xeral de Loita Contra a Violencia de Xénero</text:p>
          </table:table-cell>
          <table:table-cell table:number-columns-repeated="4"/>
        </table:table-row>
        <table:table-row table:style-name="ro1">
          <table:table-cell office:value-type="string">
            <text:p>A12X00951</text:p>
          </table:table-cell>
          <table:table-cell office:value-type="string">
            <text:p>S1511001H</text:p>
          </table:table-cell>
          <table:table-cell office:value-type="string">
            <text:p>Servizo de Prevención e Atención ás Vítimas</text:p>
          </table:table-cell>
          <table:table-cell office:value-type="string">
            <text:p>Servicio de Prevención e Atención a las Víctimas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950</text:p>
          </table:table-cell>
          <table:table-cell office:value-type="string">
            <text:p>Subdirección Xeral para o Tratamento da Violencia de Xénero</text:p>
          </table:table-cell>
          <table:table-cell table:number-columns-repeated="4"/>
        </table:table-row>
        <table:table-row table:style-name="ro1">
          <table:table-cell office:value-type="string">
            <text:p>A12X02300</text:p>
          </table:table-cell>
          <table:table-cell office:value-type="string">
            <text:p>S1511001H</text:p>
          </table:table-cell>
          <table:table-cell office:value-type="string">
            <text:p>Servizo de Planificación e Mellora da Coordinación</text:p>
          </table:table-cell>
          <table:table-cell office:value-type="string">
            <text:p>Servicio de Planificación y Mejora de la Coordinación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950</text:p>
          </table:table-cell>
          <table:table-cell office:value-type="string">
            <text:p>Subdirección Xeral para o Tratamento da Violencia de Xénero</text:p>
          </table:table-cell>
          <table:table-cell table:number-columns-repeated="4"/>
        </table:table-row>
        <table:table-row table:style-name="ro1">
          <table:table-cell office:value-type="string">
            <text:p>A12X00961</text:p>
          </table:table-cell>
          <table:table-cell office:value-type="string">
            <text:p>S1511001H</text:p>
          </table:table-cell>
          <table:table-cell office:value-type="string">
            <text:p>Servizo de Apoio Técnico-Administrativo</text:p>
          </table:table-cell>
          <table:table-cell office:value-type="string">
            <text:p>Servicio de Apoyo Técnico-Administrativo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950</text:p>
          </table:table-cell>
          <table:table-cell office:value-type="string">
            <text:p>Subdirección Xeral para o Tratamento da Violencia de Xénero</text:p>
          </table:table-cell>
          <table:table-cell table:number-columns-repeated="4"/>
        </table:table-row>
        <table:table-row table:style-name="ro1">
          <table:table-cell office:value-type="string">
            <text:p>A12X01719</text:p>
          </table:table-cell>
          <table:table-cell office:value-type="string">
            <text:p>S1511001H</text:p>
          </table:table-cell>
          <table:table-cell office:value-type="string">
            <text:p>Centro de Recuperación Integral para Mulleres que Sofren Violencia de Xénero</text:p>
          </table:table-cell>
          <table:table-cell office:value-type="string">
            <text:p>Centro de Recuperación Integral para Mujeres que Sufren Violencia de Género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72</text:p>
          </table:table-cell>
          <table:table-cell office:value-type="string">
            <text:p>Dirección Xeral de Loita Contra a Violencia de Xénero</text:p>
          </table:table-cell>
          <table:table-cell table:number-columns-repeated="4"/>
        </table:table-row>
        <table:table-row table:style-name="ro1">
          <table:table-cell office:value-type="string">
            <text:p>A12048973</text:p>
          </table:table-cell>
          <table:table-cell office:value-type="string">
            <text:p>S1511001H</text:p>
          </table:table-cell>
          <table:table-cell office:value-type="string">
            <text:p>Dirección Xeral de Promoción da Igualdade</text:p>
          </table:table-cell>
          <table:table-cell office:value-type="string">
            <text:p>Dirección General de Promoción de la Igualdad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56</text:p>
          </table:table-cell>
          <table:table-cell office:value-type="string">
            <text:p>Consellería de Política Social e Igualdade</text:p>
          </table:table-cell>
          <table:table-cell table:number-columns-repeated="4"/>
        </table:table-row>
        <table:table-row table:style-name="ro1">
          <table:table-cell office:value-type="string">
            <text:p>A12X00949</text:p>
          </table:table-cell>
          <table:table-cell office:value-type="string">
            <text:p>S1511001H</text:p>
          </table:table-cell>
          <table:table-cell office:value-type="string">
            <text:p>Subdirección Xeral de Promoción da Igualdade</text:p>
          </table:table-cell>
          <table:table-cell office:value-type="string">
            <text:p>Subdirección General de Promoción de la Igualdad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73</text:p>
          </table:table-cell>
          <table:table-cell office:value-type="string">
            <text:p>Dirección Xeral de Promoción da Igualdade</text:p>
          </table:table-cell>
          <table:table-cell table:number-columns-repeated="4"/>
        </table:table-row>
        <table:table-row table:style-name="ro1">
          <table:table-cell office:value-type="string">
            <text:p>A12X00959</text:p>
          </table:table-cell>
          <table:table-cell office:value-type="string">
            <text:p>S1511001H</text:p>
          </table:table-cell>
          <table:table-cell office:value-type="string">
            <text:p>Servizo de Programación, Cooperación Institucional e Planificación</text:p>
          </table:table-cell>
          <table:table-cell office:value-type="string">
            <text:p>Servicio de Programación, Cooperación Institucional y Planificación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949</text:p>
          </table:table-cell>
          <table:table-cell office:value-type="string">
            <text:p>Subdirección Xeral de Promoción da Igualdade</text:p>
          </table:table-cell>
          <table:table-cell table:number-columns-repeated="4"/>
        </table:table-row>
        <table:table-row table:style-name="ro1">
          <table:table-cell office:value-type="string">
            <text:p>A12X00963</text:p>
          </table:table-cell>
          <table:table-cell office:value-type="string">
            <text:p>S1511001H</text:p>
          </table:table-cell>
          <table:table-cell office:value-type="string">
            <text:p>Servizo de Fomento e Promoción da Igualdade</text:p>
          </table:table-cell>
          <table:table-cell office:value-type="string">
            <text:p>Servicio de Fomento y Promoción de la Igualdad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949</text:p>
          </table:table-cell>
          <table:table-cell office:value-type="string">
            <text:p>Subdirección Xeral de Promoción da Igualdade</text:p>
          </table:table-cell>
          <table:table-cell table:number-columns-repeated="4"/>
        </table:table-row>
        <table:table-row table:style-name="ro1">
          <table:table-cell office:value-type="string">
            <text:p>A12017403</text:p>
          </table:table-cell>
          <table:table-cell office:value-type="string">
            <text:p>S1511001H</text:p>
          </table:table-cell>
          <table:table-cell office:value-type="string">
            <text:p>Dirección Territorial da Consellería de Política Social e Igualdade da Coruña</text:p>
          </table:table-cell>
          <table:table-cell office:value-type="string">
            <text:p>Dirección Territorial de la Consellería de Política Social e Igualdad de A Coruña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56</text:p>
          </table:table-cell>
          <table:table-cell office:value-type="string">
            <text:p>Consellería de Política Social e Igualdade</text:p>
          </table:table-cell>
          <table:table-cell table:number-columns-repeated="4"/>
        </table:table-row>
        <table:table-row table:style-name="ro1">
          <table:table-cell office:value-type="string">
            <text:p>A12011012</text:p>
          </table:table-cell>
          <table:table-cell office:value-type="string">
            <text:p>S1511001H</text:p>
          </table:table-cell>
          <table:table-cell office:value-type="string">
            <text:p>Servizo de Coordinación Administrativa da Coruña</text:p>
          </table:table-cell>
          <table:table-cell office:value-type="string">
            <text:p>Servicio de Coordinación Administrativa de A Coruña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403</text:p>
          </table:table-cell>
          <table:table-cell office:value-type="string">
            <text:p>Dirección Territorial da Consellería de Política Social e Igualdade da Coruña</text:p>
          </table:table-cell>
          <table:table-cell table:number-columns-repeated="4"/>
        </table:table-row>
        <table:table-row table:style-name="ro1">
          <table:table-cell office:value-type="string">
            <text:p>A12011018</text:p>
          </table:table-cell>
          <table:table-cell office:value-type="string">
            <text:p>S1511001H</text:p>
          </table:table-cell>
          <table:table-cell office:value-type="string">
            <text:p>Servizo de Xestión Económica da Coruña</text:p>
          </table:table-cell>
          <table:table-cell office:value-type="string">
            <text:p>Servicio de Gestión Económica de A Coruña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403</text:p>
          </table:table-cell>
          <table:table-cell office:value-type="string">
            <text:p>Dirección Territorial da Consellería de Política Social e Igualdade da Coruña</text:p>
          </table:table-cell>
          <table:table-cell table:number-columns-repeated="4"/>
        </table:table-row>
        <table:table-row table:style-name="ro1">
          <table:table-cell office:value-type="string">
            <text:p>A12011015</text:p>
          </table:table-cell>
          <table:table-cell office:value-type="string">
            <text:p>S1511001H</text:p>
          </table:table-cell>
          <table:table-cell office:value-type="string">
            <text:p>Servizo de Dependencia e Autonomía Persoal da Coruña</text:p>
          </table:table-cell>
          <table:table-cell office:value-type="string">
            <text:p>Servicio de Dependencia y Autonomía Personal de A Coruña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403</text:p>
          </table:table-cell>
          <table:table-cell office:value-type="string">
            <text:p>Dirección Territorial da Consellería de Política Social e Igualdade da Coruña</text:p>
          </table:table-cell>
          <table:table-cell table:number-columns-repeated="4"/>
        </table:table-row>
        <table:table-row table:style-name="ro1">
          <table:table-cell office:value-type="string">
            <text:p>A12X01434</text:p>
          </table:table-cell>
          <table:table-cell office:value-type="string">
            <text:p>S1511001H</text:p>
          </table:table-cell>
          <table:table-cell office:value-type="string">
            <text:p>Sección de Cualificación e Valoración de Discapacidades da Coruña</text:p>
          </table:table-cell>
          <table:table-cell office:value-type="string">
            <text:p>Sección de Cualificación y Valoración de Discapacidades de A Coruña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1015</text:p>
          </table:table-cell>
          <table:table-cell office:value-type="string">
            <text:p>Servizo de Dependencia e Autonomía Persoal da Coruña</text:p>
          </table:table-cell>
          <table:table-cell table:number-columns-repeated="4"/>
        </table:table-row>
        <table:table-row table:style-name="ro1">
          <table:table-cell office:value-type="string">
            <text:p>A12024936</text:p>
          </table:table-cell>
          <table:table-cell/>
          <table:table-cell office:value-type="string">
            <text:p>Oficina Integrada de Dependencia e Discapacidade de Ferrol</text:p>
          </table:table-cell>
          <table:table-cell office:value-type="string">
            <text:p>Oficina Integrada de Dependencia y Discapacidad de Ferrol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1015</text:p>
          </table:table-cell>
          <table:table-cell office:value-type="string">
            <text:p>Servizo de Dependencia e Autonomía Persoal da Coruña</text:p>
          </table:table-cell>
          <table:table-cell table:number-columns-repeated="4"/>
        </table:table-row>
        <table:table-row table:style-name="ro1">
          <table:table-cell office:value-type="string">
            <text:p>A12X02432</text:p>
          </table:table-cell>
          <table:table-cell office:value-type="string">
            <text:p>S1511001H</text:p>
          </table:table-cell>
          <table:table-cell office:value-type="string">
            <text:p>Residencia de Maiores de Ferrol</text:p>
          </table:table-cell>
          <table:table-cell office:value-type="string">
            <text:p>Residencia de Mayores de Ferrol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1015</text:p>
          </table:table-cell>
          <table:table-cell office:value-type="string">
            <text:p>Servizo de Dependencia e Autonomía Persoal da Coruña</text:p>
          </table:table-cell>
          <table:table-cell table:number-columns-repeated="4"/>
        </table:table-row>
        <table:table-row table:style-name="ro1">
          <table:table-cell office:value-type="string">
            <text:p>A12X02510</text:p>
          </table:table-cell>
          <table:table-cell office:value-type="string">
            <text:p>S1511001H</text:p>
          </table:table-cell>
          <table:table-cell office:value-type="string">
            <text:p>Centro de Atención a Persoas con Discapacidade da Coruña</text:p>
          </table:table-cell>
          <table:table-cell office:value-type="string">
            <text:p>Centro de Atención a Personas con Discapacidad de la Coruña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1015</text:p>
          </table:table-cell>
          <table:table-cell office:value-type="string">
            <text:p>Servizo de Dependencia e Autonomía Persoal da Coruña</text:p>
          </table:table-cell>
          <table:table-cell table:number-columns-repeated="4"/>
        </table:table-row>
        <table:table-row table:style-name="ro1">
          <table:table-cell office:value-type="string">
            <text:p>A12X02633</text:p>
          </table:table-cell>
          <table:table-cell office:value-type="string">
            <text:p>S1511001H</text:p>
          </table:table-cell>
          <table:table-cell office:value-type="string">
            <text:p>Residencia Asistida de Maiores de Oleiros</text:p>
          </table:table-cell>
          <table:table-cell office:value-type="string">
            <text:p>Residencia Asistida de Mayores de Oleiros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1015</text:p>
          </table:table-cell>
          <table:table-cell office:value-type="string">
            <text:p>Servizo de Dependencia e Autonomía Persoal da Coruña</text:p>
          </table:table-cell>
          <table:table-cell table:number-columns-repeated="4"/>
        </table:table-row>
        <table:table-row table:style-name="ro1">
          <table:table-cell office:value-type="string">
            <text:p>A12X02677</text:p>
          </table:table-cell>
          <table:table-cell office:value-type="string">
            <text:p>S1511001H</text:p>
          </table:table-cell>
          <table:table-cell office:value-type="string">
            <text:p>Residencia de Maiores A Pobra do Caramiñal</text:p>
          </table:table-cell>
          <table:table-cell office:value-type="string">
            <text:p>Residencia de Mayores <text:s/>A Pobra do Caramiñal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1015</text:p>
          </table:table-cell>
          <table:table-cell office:value-type="string">
            <text:p>Servizo de Dependencia e Autonomía Persoal da Coruña</text:p>
          </table:table-cell>
          <table:table-cell table:number-columns-repeated="4"/>
        </table:table-row>
        <table:table-row table:style-name="ro1">
          <table:table-cell office:value-type="string">
            <text:p>A12X02683</text:p>
          </table:table-cell>
          <table:table-cell office:value-type="string">
            <text:p>S1511001H</text:p>
          </table:table-cell>
          <table:table-cell office:value-type="string">
            <text:p>Residencia de Maiores de Porta do Camiño</text:p>
          </table:table-cell>
          <table:table-cell office:value-type="string">
            <text:p>Residencia de Mayores de Puerta del Camino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1015</text:p>
          </table:table-cell>
          <table:table-cell office:value-type="string">
            <text:p>Servizo de Dependencia e Autonomía Persoal da Coruña</text:p>
          </table:table-cell>
          <table:table-cell table:number-columns-repeated="4"/>
        </table:table-row>
        <table:table-row table:style-name="ro1">
          <table:table-cell office:value-type="string">
            <text:p>A12X02720</text:p>
          </table:table-cell>
          <table:table-cell office:value-type="string">
            <text:p>S1511001H</text:p>
          </table:table-cell>
          <table:table-cell office:value-type="string">
            <text:p>Residencia de Maiores Torrente Ballester de A Coruña</text:p>
          </table:table-cell>
          <table:table-cell office:value-type="string">
            <text:p>Residencia de Mayores Torrente Ballester de La Coruña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1015</text:p>
          </table:table-cell>
          <table:table-cell office:value-type="string">
            <text:p>Servizo de Dependencia e Autonomía Persoal da Coruña</text:p>
          </table:table-cell>
          <table:table-cell table:number-columns-repeated="4"/>
        </table:table-row>
        <table:table-row table:style-name="ro1">
          <table:table-cell office:value-type="string">
            <text:p>A12X02739</text:p>
          </table:table-cell>
          <table:table-cell office:value-type="string">
            <text:p>S1511001H</text:p>
          </table:table-cell>
          <table:table-cell office:value-type="string">
            <text:p>Residencia Asistida de Maiores Volta do Castro</text:p>
          </table:table-cell>
          <table:table-cell office:value-type="string">
            <text:p>Residencia Asistida de Mayores Volta do Castro</text:p>
          </table:table-cell>
          <table:table-cell table:number-columns-repeated="2"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1015</text:p>
          </table:table-cell>
          <table:table-cell office:value-type="string">
            <text:p>Servizo de Dependencia e Autonomía Persoal da Coruña</text:p>
          </table:table-cell>
          <table:table-cell table:number-columns-repeated="4"/>
        </table:table-row>
        <table:table-row table:style-name="ro1">
          <table:table-cell office:value-type="string">
            <text:p>A12033631</text:p>
          </table:table-cell>
          <table:table-cell/>
          <table:table-cell office:value-type="string">
            <text:p>Oficina Integrada de Dependencia e Discapacidade de Santiago</text:p>
          </table:table-cell>
          <table:table-cell office:value-type="string">
            <text:p>Oficina Integrada de Dependencia y Discapacidad de Santiago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1015</text:p>
          </table:table-cell>
          <table:table-cell office:value-type="string">
            <text:p>Servizo de Dependencia e Autonomía Persoal da Coruña</text:p>
          </table:table-cell>
          <table:table-cell table:number-columns-repeated="4"/>
        </table:table-row>
        <table:table-row table:style-name="ro1">
          <table:table-cell office:value-type="string">
            <text:p>A12X02774</text:p>
          </table:table-cell>
          <table:table-cell office:value-type="string">
            <text:p>S1511001H</text:p>
          </table:table-cell>
          <table:table-cell office:value-type="string">
            <text:p>Residencia de Maiores de Carballo</text:p>
          </table:table-cell>
          <table:table-cell office:value-type="string">
            <text:p>Residencia de Mayores de Carballo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1015</text:p>
          </table:table-cell>
          <table:table-cell office:value-type="string">
            <text:p>Servizo de Dependencia e Autonomía Persoal da Coruña</text:p>
          </table:table-cell>
          <table:table-cell table:number-columns-repeated="4"/>
        </table:table-row>
        <table:table-row table:style-name="ro1">
          <table:table-cell office:value-type="string">
            <text:p>A12030090</text:p>
          </table:table-cell>
          <table:table-cell/>
          <table:table-cell office:value-type="string">
            <text:p>Servizo de familia, Infancia e Dinamización Demografica da Coruña</text:p>
          </table:table-cell>
          <table:table-cell office:value-type="string">
            <text:p>Servicio de Familia, Infancia y Dinamización Demografica de A Coruña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403</text:p>
          </table:table-cell>
          <table:table-cell office:value-type="string">
            <text:p>Dirección Territorial da Consellería de Política Social e Igualdade da Coruña</text:p>
          </table:table-cell>
          <table:table-cell table:number-columns-repeated="4"/>
        </table:table-row>
        <table:table-row table:style-name="ro1">
          <table:table-cell office:value-type="string">
            <text:p>A12X02629</text:p>
          </table:table-cell>
          <table:table-cell office:value-type="string">
            <text:p>S1511001H</text:p>
          </table:table-cell>
          <table:table-cell table:number-columns-repeated="2" office:value-type="string">
            <text:p>Centro de Menores San José de Calasánz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0090</text:p>
          </table:table-cell>
          <table:table-cell office:value-type="string">
            <text:p>Servizo de familia, Infancia e Dinamización Demografica da Coruña</text:p>
          </table:table-cell>
          <table:table-cell table:number-columns-repeated="4"/>
        </table:table-row>
        <table:table-row table:style-name="ro1">
          <table:table-cell office:value-type="string">
            <text:p>A12X02635</text:p>
          </table:table-cell>
          <table:table-cell office:value-type="string">
            <text:p>S1511001H</text:p>
          </table:table-cell>
          <table:table-cell table:number-columns-repeated="2" office:value-type="string">
            <text:p>Centro de Atención a Menores de Ferrol I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0090</text:p>
          </table:table-cell>
          <table:table-cell office:value-type="string">
            <text:p>Servizo de familia, Infancia e Dinamización Demografica da Coruña</text:p>
          </table:table-cell>
          <table:table-cell table:number-columns-repeated="4"/>
        </table:table-row>
        <table:table-row table:style-name="ro1">
          <table:table-cell office:value-type="string">
            <text:p>A12030091</text:p>
          </table:table-cell>
          <table:table-cell/>
          <table:table-cell office:value-type="string">
            <text:p>Servizo de Prestacións, Inclusión e Inmigración da Coruña</text:p>
          </table:table-cell>
          <table:table-cell office:value-type="string">
            <text:p>Servicio de Prestaciones, Inclusión e Inmigración de A Coruña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403</text:p>
          </table:table-cell>
          <table:table-cell office:value-type="string">
            <text:p>Dirección Territorial da Consellería de Política Social e Igualdade da Coruña</text:p>
          </table:table-cell>
          <table:table-cell table:number-columns-repeated="4"/>
        </table:table-row>
        <table:table-row table:style-name="ro1">
          <table:table-cell office:value-type="string">
            <text:p>A12X01386</text:p>
          </table:table-cell>
          <table:table-cell office:value-type="string">
            <text:p>S1511001H</text:p>
          </table:table-cell>
          <table:table-cell office:value-type="string">
            <text:p>Pensións Non Contributivas da Coruña</text:p>
          </table:table-cell>
          <table:table-cell office:value-type="string">
            <text:p>Pensiones no Contributivas de a Coruña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0091</text:p>
          </table:table-cell>
          <table:table-cell office:value-type="string">
            <text:p>Servizo de Prestacións, Inclusión e Inmigración da Coruña</text:p>
          </table:table-cell>
          <table:table-cell table:number-columns-repeated="4"/>
        </table:table-row>
        <table:table-row table:style-name="ro1">
          <table:table-cell office:value-type="string">
            <text:p>A12X01387</text:p>
          </table:table-cell>
          <table:table-cell office:value-type="string">
            <text:p>S1511001H</text:p>
          </table:table-cell>
          <table:table-cell office:value-type="string">
            <text:p>Risga da Coruña</text:p>
          </table:table-cell>
          <table:table-cell office:value-type="string">
            <text:p>Risga de a Coruña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0091</text:p>
          </table:table-cell>
          <table:table-cell office:value-type="string">
            <text:p>Servizo de Prestacións, Inclusión e Inmigración da Coruña</text:p>
          </table:table-cell>
          <table:table-cell table:number-columns-repeated="4"/>
        </table:table-row>
        <table:table-row table:style-name="ro1">
          <table:table-cell office:value-type="string">
            <text:p>A12X00952</text:p>
          </table:table-cell>
          <table:table-cell office:value-type="string">
            <text:p>S1511001H</text:p>
          </table:table-cell>
          <table:table-cell office:value-type="string">
            <text:p>Unidade Administrativa de Igualdade da Coruña</text:p>
          </table:table-cell>
          <table:table-cell office:value-type="string">
            <text:p>Unidad Administrativa de Igualdad de A Coruña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403</text:p>
          </table:table-cell>
          <table:table-cell office:value-type="string">
            <text:p>Dirección Territorial da Consellería de Política Social e Igualdade da Coruña</text:p>
          </table:table-cell>
          <table:table-cell table:number-columns-repeated="4"/>
        </table:table-row>
        <table:table-row table:style-name="ro1">
          <table:table-cell office:value-type="string">
            <text:p>A12X03007</text:p>
          </table:table-cell>
          <table:table-cell office:value-type="string">
            <text:p>S1511001H</text:p>
          </table:table-cell>
          <table:table-cell office:value-type="string">
            <text:p>Centro Sociocomunitario da Pobra do Caramiñal</text:p>
          </table:table-cell>
          <table:table-cell office:value-type="string">
            <text:p>Centro Sociocomunitario de la Pobra do Caramiñal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403</text:p>
          </table:table-cell>
          <table:table-cell office:value-type="string">
            <text:p>Dirección Territorial da Consellería de Política Social e Igualdade da Coruña</text:p>
          </table:table-cell>
          <table:table-cell table:number-columns-repeated="4"/>
        </table:table-row>
        <table:table-row table:style-name="ro1">
          <table:table-cell office:value-type="string">
            <text:p>A12X03018</text:p>
          </table:table-cell>
          <table:table-cell office:value-type="string">
            <text:p>S1511001H</text:p>
          </table:table-cell>
          <table:table-cell table:number-columns-repeated="2" office:value-type="string">
            <text:p>Centro Sociocomunitario de Santa Comba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403</text:p>
          </table:table-cell>
          <table:table-cell office:value-type="string">
            <text:p>Dirección Territorial da Consellería de Política Social e Igualdade da Coruña</text:p>
          </table:table-cell>
          <table:table-cell table:number-columns-repeated="4"/>
        </table:table-row>
        <table:table-row table:style-name="ro1">
          <table:table-cell office:value-type="string">
            <text:p>A12X03019</text:p>
          </table:table-cell>
          <table:table-cell office:value-type="string">
            <text:p>S1511001H</text:p>
          </table:table-cell>
          <table:table-cell table:number-columns-repeated="2" office:value-type="string">
            <text:p>Centro Sociocomunitario de Corcubión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403</text:p>
          </table:table-cell>
          <table:table-cell office:value-type="string">
            <text:p>Dirección Territorial da Consellería de Política Social e Igualdade da Coruña</text:p>
          </table:table-cell>
          <table:table-cell table:number-columns-repeated="4"/>
        </table:table-row>
        <table:table-row table:style-name="ro1">
          <table:table-cell office:value-type="string">
            <text:p>A12X03020</text:p>
          </table:table-cell>
          <table:table-cell office:value-type="string">
            <text:p>S1511001H</text:p>
          </table:table-cell>
          <table:table-cell table:number-columns-repeated="2" office:value-type="string">
            <text:p>Centro Sociocomunitario de Fene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403</text:p>
          </table:table-cell>
          <table:table-cell office:value-type="string">
            <text:p>Dirección Territorial da Consellería de Política Social e Igualdade da Coruña</text:p>
          </table:table-cell>
          <table:table-cell table:number-columns-repeated="4"/>
        </table:table-row>
        <table:table-row table:style-name="ro1">
          <table:table-cell office:value-type="string">
            <text:p>A12X03021</text:p>
          </table:table-cell>
          <table:table-cell office:value-type="string">
            <text:p>S1511001H</text:p>
          </table:table-cell>
          <table:table-cell table:number-columns-repeated="2" office:value-type="string">
            <text:p>Centro Sociocomuntiario de Ferrol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403</text:p>
          </table:table-cell>
          <table:table-cell office:value-type="string">
            <text:p>Dirección Territorial da Consellería de Política Social e Igualdade da Coruña</text:p>
          </table:table-cell>
          <table:table-cell table:number-columns-repeated="4"/>
        </table:table-row>
        <table:table-row table:style-name="ro1">
          <table:table-cell office:value-type="string">
            <text:p>A12X03022</text:p>
          </table:table-cell>
          <table:table-cell office:value-type="string">
            <text:p>S1511001H</text:p>
          </table:table-cell>
          <table:table-cell table:number-columns-repeated="2" office:value-type="string">
            <text:p>Centro Sociocomunitario de Muros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403</text:p>
          </table:table-cell>
          <table:table-cell office:value-type="string">
            <text:p>Dirección Territorial da Consellería de Política Social e Igualdade da Coruña</text:p>
          </table:table-cell>
          <table:table-cell table:number-columns-repeated="4"/>
        </table:table-row>
        <table:table-row table:style-name="ro1">
          <table:table-cell office:value-type="string">
            <text:p>A12X03023</text:p>
          </table:table-cell>
          <table:table-cell office:value-type="string">
            <text:p>S1511001H</text:p>
          </table:table-cell>
          <table:table-cell office:value-type="string">
            <text:p>Centro Sociocomunitario da Coruña</text:p>
          </table:table-cell>
          <table:table-cell office:value-type="string">
            <text:p>Centro Sociocomunitario de A Coruña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403</text:p>
          </table:table-cell>
          <table:table-cell office:value-type="string">
            <text:p>Dirección Territorial da Consellería de Política Social e Igualdade da Coruña</text:p>
          </table:table-cell>
          <table:table-cell table:number-columns-repeated="4"/>
        </table:table-row>
        <table:table-row table:style-name="ro1">
          <table:table-cell office:value-type="string">
            <text:p>A12X03024</text:p>
          </table:table-cell>
          <table:table-cell office:value-type="string">
            <text:p>S1511001H</text:p>
          </table:table-cell>
          <table:table-cell office:value-type="string">
            <text:p>Centro Sociocomunitario das Pontes de García Rodríguez</text:p>
          </table:table-cell>
          <table:table-cell office:value-type="string">
            <text:p>Centro Sociocomunitario de As Pontes de García Rodríguez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403</text:p>
          </table:table-cell>
          <table:table-cell office:value-type="string">
            <text:p>Dirección Territorial da Consellería de Política Social e Igualdade da Coruña</text:p>
          </table:table-cell>
          <table:table-cell table:number-columns-repeated="4"/>
        </table:table-row>
        <table:table-row table:style-name="ro1">
          <table:table-cell office:value-type="string">
            <text:p>A12X03025</text:p>
          </table:table-cell>
          <table:table-cell office:value-type="string">
            <text:p>S1511001H</text:p>
          </table:table-cell>
          <table:table-cell table:number-columns-repeated="2" office:value-type="string">
            <text:p>Centro Sociocomunitario de Mera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403</text:p>
          </table:table-cell>
          <table:table-cell office:value-type="string">
            <text:p>Dirección Territorial da Consellería de Política Social e Igualdade da Coruña</text:p>
          </table:table-cell>
          <table:table-cell table:number-columns-repeated="4"/>
        </table:table-row>
        <table:table-row table:style-name="ro1">
          <table:table-cell office:value-type="string">
            <text:p>A12017404</text:p>
          </table:table-cell>
          <table:table-cell office:value-type="string">
            <text:p>S1511001H</text:p>
          </table:table-cell>
          <table:table-cell office:value-type="string">
            <text:p>Dirección Territorial da Consellería de Política Social e Igualdade de Lugo</text:p>
          </table:table-cell>
          <table:table-cell office:value-type="string">
            <text:p>Dirección Territorial de la Consellería de Política Social e Igualdad de Lugo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56</text:p>
          </table:table-cell>
          <table:table-cell office:value-type="string">
            <text:p>Consellería de Política Social e Igualdade</text:p>
          </table:table-cell>
          <table:table-cell table:number-columns-repeated="4"/>
        </table:table-row>
        <table:table-row table:style-name="ro1">
          <table:table-cell office:value-type="string">
            <text:p>A12027260</text:p>
          </table:table-cell>
          <table:table-cell/>
          <table:table-cell office:value-type="string">
            <text:p>Servizo de Coordinación Administrativa de Lugo</text:p>
          </table:table-cell>
          <table:table-cell office:value-type="string">
            <text:p>Servicio de Coordinación Administrativa de Lugo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404</text:p>
          </table:table-cell>
          <table:table-cell office:value-type="string">
            <text:p>Dirección Territorial da Consellería de Política Social e Igualdade de Lugo</text:p>
          </table:table-cell>
          <table:table-cell table:number-columns-repeated="4"/>
        </table:table-row>
        <table:table-row table:style-name="ro1">
          <table:table-cell office:value-type="string">
            <text:p>A12027183</text:p>
          </table:table-cell>
          <table:table-cell/>
          <table:table-cell office:value-type="string">
            <text:p>Servizo de Xestión Económica de Lugo</text:p>
          </table:table-cell>
          <table:table-cell office:value-type="string">
            <text:p>Servicio de Gestión Económica de Lugo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404</text:p>
          </table:table-cell>
          <table:table-cell office:value-type="string">
            <text:p>Dirección Territorial da Consellería de Política Social e Igualdade de Lugo</text:p>
          </table:table-cell>
          <table:table-cell table:number-columns-repeated="4"/>
        </table:table-row>
        <table:table-row table:style-name="ro1">
          <table:table-cell office:value-type="string">
            <text:p>A12027266</text:p>
          </table:table-cell>
          <table:table-cell/>
          <table:table-cell office:value-type="string">
            <text:p>Servizo de Dependencia e Autonomía Persoal de Lugo</text:p>
          </table:table-cell>
          <table:table-cell office:value-type="string">
            <text:p>Servicio de Dependencia y Autonomía Personal de Lugo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404</text:p>
          </table:table-cell>
          <table:table-cell office:value-type="string">
            <text:p>Dirección Territorial da Consellería de Política Social e Igualdade de Lugo</text:p>
          </table:table-cell>
          <table:table-cell table:number-columns-repeated="4"/>
        </table:table-row>
        <table:table-row table:style-name="ro1">
          <table:table-cell office:value-type="string">
            <text:p>A12027275</text:p>
          </table:table-cell>
          <table:table-cell/>
          <table:table-cell office:value-type="string">
            <text:p>Sección de Cualificación e Valoración de Discapacidades de Lugo</text:p>
          </table:table-cell>
          <table:table-cell office:value-type="string">
            <text:p>Sección de Cualificación y Valoración de Discapacidades de Lugo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7266</text:p>
          </table:table-cell>
          <table:table-cell office:value-type="string">
            <text:p>Servizo de Dependencia e Autonomía Persoal de Lugo</text:p>
          </table:table-cell>
          <table:table-cell table:number-columns-repeated="4"/>
        </table:table-row>
        <table:table-row table:style-name="ro1">
          <table:table-cell office:value-type="string">
            <text:p>A12X02741</text:p>
          </table:table-cell>
          <table:table-cell office:value-type="string">
            <text:p>S1511001H</text:p>
          </table:table-cell>
          <table:table-cell office:value-type="string">
            <text:p>Centro de Atención a Persoas con Discapacidade (CAPD) de Sarria</text:p>
          </table:table-cell>
          <table:table-cell office:value-type="string">
            <text:p>Centro de Atención a Personas con Discapacidad (CAPD) de Sarria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7266</text:p>
          </table:table-cell>
          <table:table-cell office:value-type="string">
            <text:p>Servizo de Dependencia e Autonomía Persoal de Lugo</text:p>
          </table:table-cell>
          <table:table-cell table:number-columns-repeated="4"/>
        </table:table-row>
        <table:table-row table:style-name="ro1">
          <table:table-cell office:value-type="string">
            <text:p>A12X02794</text:p>
          </table:table-cell>
          <table:table-cell office:value-type="string">
            <text:p>S1511001H</text:p>
          </table:table-cell>
          <table:table-cell office:value-type="string">
            <text:p>Residencia de Maiores A Milagrosa</text:p>
          </table:table-cell>
          <table:table-cell office:value-type="string">
            <text:p>Residencia de Mayores A Milagrosa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7266</text:p>
          </table:table-cell>
          <table:table-cell office:value-type="string">
            <text:p>Servizo de Dependencia e Autonomía Persoal de Lugo</text:p>
          </table:table-cell>
          <table:table-cell table:number-columns-repeated="4"/>
        </table:table-row>
        <table:table-row table:style-name="ro1">
          <table:table-cell office:value-type="string">
            <text:p>A12X02795</text:p>
          </table:table-cell>
          <table:table-cell office:value-type="string">
            <text:p>S1511001H</text:p>
          </table:table-cell>
          <table:table-cell office:value-type="string">
            <text:p>Residencia de Maiores As Gándaras</text:p>
          </table:table-cell>
          <table:table-cell office:value-type="string">
            <text:p>Residencia de Mayores As Gándaras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7266</text:p>
          </table:table-cell>
          <table:table-cell office:value-type="string">
            <text:p>Servizo de Dependencia e Autonomía Persoal de Lugo</text:p>
          </table:table-cell>
          <table:table-cell table:number-columns-repeated="4"/>
        </table:table-row>
        <table:table-row table:style-name="ro1">
          <table:table-cell office:value-type="string">
            <text:p>A12X02796</text:p>
          </table:table-cell>
          <table:table-cell office:value-type="string">
            <text:p>S1511001H</text:p>
          </table:table-cell>
          <table:table-cell office:value-type="string">
            <text:p>Residencia de Maiores de Burela</text:p>
          </table:table-cell>
          <table:table-cell office:value-type="string">
            <text:p>Residencia de Mayores de Burela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7266</text:p>
          </table:table-cell>
          <table:table-cell office:value-type="string">
            <text:p>Servizo de Dependencia e Autonomía Persoal de Lugo</text:p>
          </table:table-cell>
          <table:table-cell table:number-columns-repeated="4"/>
        </table:table-row>
        <table:table-row table:style-name="ro1">
          <table:table-cell office:value-type="string">
            <text:p>A12X02797</text:p>
          </table:table-cell>
          <table:table-cell office:value-type="string">
            <text:p>S1511001H</text:p>
          </table:table-cell>
          <table:table-cell office:value-type="string">
            <text:p>Residencia de Maiores de Monforte de Lemos</text:p>
          </table:table-cell>
          <table:table-cell office:value-type="string">
            <text:p>Residencia de Mayores de Monforte de Lemos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7266</text:p>
          </table:table-cell>
          <table:table-cell office:value-type="string">
            <text:p>Servizo de Dependencia e Autonomía Persoal de Lugo</text:p>
          </table:table-cell>
          <table:table-cell table:number-columns-repeated="4"/>
        </table:table-row>
        <table:table-row table:style-name="ro1">
          <table:table-cell office:value-type="string">
            <text:p>A12X01395</text:p>
          </table:table-cell>
          <table:table-cell office:value-type="string">
            <text:p>S1511001H</text:p>
          </table:table-cell>
          <table:table-cell office:value-type="string">
            <text:p>Servizo de Familia, Infancia e Dinamización Demográfica de Lugo</text:p>
          </table:table-cell>
          <table:table-cell office:value-type="string">
            <text:p>Servicio de Familia, Infancia y Dinamización Demográfica de Lugo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404</text:p>
          </table:table-cell>
          <table:table-cell office:value-type="string">
            <text:p>Dirección Territorial da Consellería de Política Social e Igualdade de Lugo</text:p>
          </table:table-cell>
          <table:table-cell table:number-columns-repeated="4"/>
        </table:table-row>
        <table:table-row table:style-name="ro1">
          <table:table-cell office:value-type="string">
            <text:p>A12X02798</text:p>
          </table:table-cell>
          <table:table-cell office:value-type="string">
            <text:p>S1511001H</text:p>
          </table:table-cell>
          <table:table-cell table:number-columns-repeated="2" office:value-type="string">
            <text:p>Centro de Menores Santo Anxo da Garda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395</text:p>
          </table:table-cell>
          <table:table-cell office:value-type="string">
            <text:p>Servizo de Familia, Infancia e Dinamización Demográfica de Lugo</text:p>
          </table:table-cell>
          <table:table-cell table:number-columns-repeated="4"/>
        </table:table-row>
        <table:table-row table:style-name="ro1">
          <table:table-cell office:value-type="string">
            <text:p>A12027281</text:p>
          </table:table-cell>
          <table:table-cell/>
          <table:table-cell office:value-type="string">
            <text:p>Servizo de Prestacións, Inclusión e Inmigración de Lugo</text:p>
          </table:table-cell>
          <table:table-cell office:value-type="string">
            <text:p>Servicio de Prestaciones, Inclusión e Inmigración de Lugo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404</text:p>
          </table:table-cell>
          <table:table-cell office:value-type="string">
            <text:p>Dirección Territorial da Consellería de Política Social e Igualdade de Lugo</text:p>
          </table:table-cell>
          <table:table-cell table:number-columns-repeated="4"/>
        </table:table-row>
        <table:table-row table:style-name="ro1">
          <table:table-cell office:value-type="string">
            <text:p>A12X00953</text:p>
          </table:table-cell>
          <table:table-cell office:value-type="string">
            <text:p>S1511001H</text:p>
          </table:table-cell>
          <table:table-cell office:value-type="string">
            <text:p>Unidade Administrativa de Igualdade de Lugo</text:p>
          </table:table-cell>
          <table:table-cell office:value-type="string">
            <text:p>Unidad Administrativa de Igualdad de Lugo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404</text:p>
          </table:table-cell>
          <table:table-cell office:value-type="string">
            <text:p>Dirección Territorial da Consellería de Política Social e Igualdade de Lugo</text:p>
          </table:table-cell>
          <table:table-cell table:number-columns-repeated="4"/>
        </table:table-row>
        <table:table-row table:style-name="ro1">
          <table:table-cell office:value-type="string">
            <text:p>A12017405</text:p>
          </table:table-cell>
          <table:table-cell office:value-type="string">
            <text:p>S1511001H</text:p>
          </table:table-cell>
          <table:table-cell office:value-type="string">
            <text:p>Dirección Territorial da Consellería de Política Social e Igualdade de Ourense</text:p>
          </table:table-cell>
          <table:table-cell office:value-type="string">
            <text:p>Dirección Territorial de la Consellería de Política Social e Igualdad de Ourense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56</text:p>
          </table:table-cell>
          <table:table-cell office:value-type="string">
            <text:p>Consellería de Política Social e Igualdade</text:p>
          </table:table-cell>
          <table:table-cell table:number-columns-repeated="4"/>
        </table:table-row>
        <table:table-row table:style-name="ro1">
          <table:table-cell office:value-type="string">
            <text:p>A12X01400</text:p>
          </table:table-cell>
          <table:table-cell office:value-type="string">
            <text:p>S1511001H</text:p>
          </table:table-cell>
          <table:table-cell office:value-type="string">
            <text:p>Servizo de Coordinación Administrativa de Ourense</text:p>
          </table:table-cell>
          <table:table-cell office:value-type="string">
            <text:p>Servicio de Coordinación Administrativa de Ourense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405</text:p>
          </table:table-cell>
          <table:table-cell office:value-type="string">
            <text:p>Dirección Territorial da Consellería de Política Social e Igualdade de Ourense</text:p>
          </table:table-cell>
          <table:table-cell table:number-columns-repeated="4"/>
        </table:table-row>
        <table:table-row table:style-name="ro1">
          <table:table-cell office:value-type="string">
            <text:p>A12011030</text:p>
          </table:table-cell>
          <table:table-cell office:value-type="string">
            <text:p>S1511001H</text:p>
          </table:table-cell>
          <table:table-cell office:value-type="string">
            <text:p>Servizo de Xestión Económica de Ourense</text:p>
          </table:table-cell>
          <table:table-cell office:value-type="string">
            <text:p>Servicio de Gestión Económica de Ourense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405</text:p>
          </table:table-cell>
          <table:table-cell office:value-type="string">
            <text:p>Dirección Territorial da Consellería de Política Social e Igualdade de Ourense</text:p>
          </table:table-cell>
          <table:table-cell table:number-columns-repeated="4"/>
        </table:table-row>
        <table:table-row table:style-name="ro1">
          <table:table-cell office:value-type="string">
            <text:p>A12024836</text:p>
          </table:table-cell>
          <table:table-cell/>
          <table:table-cell office:value-type="string">
            <text:p>Servizo de Dependencia e Autonomía Persoal de Ourense</text:p>
          </table:table-cell>
          <table:table-cell office:value-type="string">
            <text:p>Servicio de Dependencia y Autonomía Personal de Ourense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405</text:p>
          </table:table-cell>
          <table:table-cell office:value-type="string">
            <text:p>Dirección Territorial da Consellería de Política Social e Igualdade de Ourense</text:p>
          </table:table-cell>
          <table:table-cell table:number-columns-repeated="4"/>
        </table:table-row>
        <table:table-row table:style-name="ro1">
          <table:table-cell office:value-type="string">
            <text:p>A12X02343</text:p>
          </table:table-cell>
          <table:table-cell office:value-type="string">
            <text:p>S1511001H</text:p>
          </table:table-cell>
          <table:table-cell office:value-type="string">
            <text:p>Sección de Cualificación e Valoración de Discapacidades de Ourense</text:p>
          </table:table-cell>
          <table:table-cell office:value-type="string">
            <text:p>Sección de Cualificación y Valoración de Discapacidades de Ourense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836</text:p>
          </table:table-cell>
          <table:table-cell office:value-type="string">
            <text:p>Servizo de Dependencia e Autonomía Persoal de Ourense</text:p>
          </table:table-cell>
          <table:table-cell table:number-columns-repeated="4"/>
        </table:table-row>
        <table:table-row table:style-name="ro1">
          <table:table-cell office:value-type="string">
            <text:p>A12X02680</text:p>
          </table:table-cell>
          <table:table-cell office:value-type="string">
            <text:p>S1511001H</text:p>
          </table:table-cell>
          <table:table-cell office:value-type="string">
            <text:p>Residencia de Maiores Nosa Señora dos Miragres</text:p>
          </table:table-cell>
          <table:table-cell office:value-type="string">
            <text:p>Residencia de Mayores Nuestra Serora de los Milagros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836</text:p>
          </table:table-cell>
          <table:table-cell office:value-type="string">
            <text:p>Servizo de Dependencia e Autonomía Persoal de Ourense</text:p>
          </table:table-cell>
          <table:table-cell table:number-columns-repeated="4"/>
        </table:table-row>
        <table:table-row table:style-name="ro1">
          <table:table-cell office:value-type="string">
            <text:p>A12X02681</text:p>
          </table:table-cell>
          <table:table-cell office:value-type="string">
            <text:p>S1511001H</text:p>
          </table:table-cell>
          <table:table-cell office:value-type="string">
            <text:p>Residencia de Carballiño para Maiores con Autonomía</text:p>
          </table:table-cell>
          <table:table-cell office:value-type="string">
            <text:p>Residencia de Carballiño para Mayores con Autonomía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836</text:p>
          </table:table-cell>
          <table:table-cell office:value-type="string">
            <text:p>Servizo de Dependencia e Autonomía Persoal de Ourense</text:p>
          </table:table-cell>
          <table:table-cell table:number-columns-repeated="4"/>
        </table:table-row>
        <table:table-row table:style-name="ro1">
          <table:table-cell office:value-type="string">
            <text:p>A12X02682</text:p>
          </table:table-cell>
          <table:table-cell office:value-type="string">
            <text:p>S1511001H</text:p>
          </table:table-cell>
          <table:table-cell office:value-type="string">
            <text:p>Residencia de Maiores de Castro Caldelas</text:p>
          </table:table-cell>
          <table:table-cell office:value-type="string">
            <text:p>Residencia de Mayores de Castro Caldelas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836</text:p>
          </table:table-cell>
          <table:table-cell office:value-type="string">
            <text:p>Servizo de Dependencia e Autonomía Persoal de Ourense</text:p>
          </table:table-cell>
          <table:table-cell table:number-columns-repeated="4"/>
        </table:table-row>
        <table:table-row table:style-name="ro1">
          <table:table-cell office:value-type="string">
            <text:p>A12011032</text:p>
          </table:table-cell>
          <table:table-cell office:value-type="string">
            <text:p>S1511001H</text:p>
          </table:table-cell>
          <table:table-cell office:value-type="string">
            <text:p>Servizo de Familia, Infancia e Dinamización Demográfica de Ourense</text:p>
          </table:table-cell>
          <table:table-cell office:value-type="string">
            <text:p>Servicio de Familia y Menores de Ourense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405</text:p>
          </table:table-cell>
          <table:table-cell office:value-type="string">
            <text:p>Dirección Territorial da Consellería de Política Social e Igualdade de Ourense</text:p>
          </table:table-cell>
          <table:table-cell table:number-columns-repeated="4"/>
        </table:table-row>
        <table:table-row table:style-name="ro1">
          <table:table-cell office:value-type="string">
            <text:p>A12X02754</text:p>
          </table:table-cell>
          <table:table-cell office:value-type="string">
            <text:p>S1511001H</text:p>
          </table:table-cell>
          <table:table-cell table:number-columns-repeated="2" office:value-type="string">
            <text:p>Centro de Menores A Carballeira (Ourense)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1032</text:p>
          </table:table-cell>
          <table:table-cell office:value-type="string">
            <text:p>Servizo de Familia, Infancia e Dinamización Demográfica de Ourense</text:p>
          </table:table-cell>
          <table:table-cell table:number-columns-repeated="4"/>
        </table:table-row>
        <table:table-row table:style-name="ro1">
          <table:table-cell office:value-type="string">
            <text:p>A12011036</text:p>
          </table:table-cell>
          <table:table-cell office:value-type="string">
            <text:p>S1511001H</text:p>
          </table:table-cell>
          <table:table-cell office:value-type="string">
            <text:p>Servizo de Prestacións, Inclusión e Inmigración de Ourense</text:p>
          </table:table-cell>
          <table:table-cell office:value-type="string">
            <text:p>Servicio de Prestaciones, Inclusión e Inmigración de Ourense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405</text:p>
          </table:table-cell>
          <table:table-cell office:value-type="string">
            <text:p>Dirección Territorial da Consellería de Política Social e Igualdade de Ourense</text:p>
          </table:table-cell>
          <table:table-cell table:number-columns-repeated="4"/>
        </table:table-row>
        <table:table-row table:style-name="ro1">
          <table:table-cell office:value-type="string">
            <text:p>A12X00954</text:p>
          </table:table-cell>
          <table:table-cell office:value-type="string">
            <text:p>S1511001H</text:p>
          </table:table-cell>
          <table:table-cell office:value-type="string">
            <text:p>Unidade Administrativa de Igualdade de Ourense</text:p>
          </table:table-cell>
          <table:table-cell office:value-type="string">
            <text:p>Unidad Administrativa de Igualdad de Ourense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405</text:p>
          </table:table-cell>
          <table:table-cell office:value-type="string">
            <text:p>Dirección Territorial da Consellería de Política Social e Igualdade de Ourense</text:p>
          </table:table-cell>
          <table:table-cell table:number-columns-repeated="4"/>
        </table:table-row>
        <table:table-row table:style-name="ro1">
          <table:table-cell office:value-type="string">
            <text:p>A12033634</text:p>
          </table:table-cell>
          <table:table-cell/>
          <table:table-cell office:value-type="string">
            <text:p>Residencia de Tempo Libre do Carballiño</text:p>
          </table:table-cell>
          <table:table-cell office:value-type="string">
            <text:p>Residencia de Tempo Libre e o Carballiño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405</text:p>
          </table:table-cell>
          <table:table-cell office:value-type="string">
            <text:p>Dirección Territorial da Consellería de Política Social e Igualdade de Ourense</text:p>
          </table:table-cell>
          <table:table-cell table:number-columns-repeated="4"/>
        </table:table-row>
        <table:table-row table:style-name="ro1">
          <table:table-cell office:value-type="string">
            <text:p>A12X02755</text:p>
          </table:table-cell>
          <table:table-cell office:value-type="string">
            <text:p>S1511001H</text:p>
          </table:table-cell>
          <table:table-cell table:number-columns-repeated="2" office:value-type="string">
            <text:p>Centro Sociocomunitario de Ourense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405</text:p>
          </table:table-cell>
          <table:table-cell office:value-type="string">
            <text:p>Dirección Territorial da Consellería de Política Social e Igualdade de Ourense</text:p>
          </table:table-cell>
          <table:table-cell table:number-columns-repeated="4"/>
        </table:table-row>
        <table:table-row table:style-name="ro1">
          <table:table-cell office:value-type="string">
            <text:p>A12017406</text:p>
          </table:table-cell>
          <table:table-cell office:value-type="string">
            <text:p>S1511001H</text:p>
          </table:table-cell>
          <table:table-cell office:value-type="string">
            <text:p>Dirección Territorial da Consellería de Política Social e Igualdade de Vigo</text:p>
          </table:table-cell>
          <table:table-cell office:value-type="string">
            <text:p>Dirección Territorial de la Consellería de Política Social e Igualdad de Vigo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56</text:p>
          </table:table-cell>
          <table:table-cell office:value-type="string">
            <text:p>Consellería de Política Social e Igualdade</text:p>
          </table:table-cell>
          <table:table-cell table:number-columns-repeated="4"/>
        </table:table-row>
        <table:table-row table:style-name="ro1">
          <table:table-cell office:value-type="string">
            <text:p>A12X01414</text:p>
          </table:table-cell>
          <table:table-cell office:value-type="string">
            <text:p>S1511001H</text:p>
          </table:table-cell>
          <table:table-cell office:value-type="string">
            <text:p>Servizo de Coordinación Administrativa de Vigo</text:p>
          </table:table-cell>
          <table:table-cell office:value-type="string">
            <text:p>Servicio de Coordinación Administrativa de Vigo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406</text:p>
          </table:table-cell>
          <table:table-cell office:value-type="string">
            <text:p>Dirección Territorial da Consellería de Política Social e Igualdade de Vigo</text:p>
          </table:table-cell>
          <table:table-cell table:number-columns-repeated="4"/>
        </table:table-row>
        <table:table-row table:style-name="ro1">
          <table:table-cell office:value-type="string">
            <text:p>A12X01832</text:p>
          </table:table-cell>
          <table:table-cell office:value-type="string">
            <text:p>S1511001H</text:p>
          </table:table-cell>
          <table:table-cell table:number-columns-repeated="2" office:value-type="string">
            <text:p>Oficina Local de Pontevedra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414</text:p>
          </table:table-cell>
          <table:table-cell office:value-type="string">
            <text:p>Servizo de Coordinación Administrativa de Vigo</text:p>
          </table:table-cell>
          <table:table-cell table:number-columns-repeated="4"/>
        </table:table-row>
        <table:table-row table:style-name="ro1">
          <table:table-cell office:value-type="string">
            <text:p>A12011048</text:p>
          </table:table-cell>
          <table:table-cell office:value-type="string">
            <text:p>S1511001H</text:p>
          </table:table-cell>
          <table:table-cell office:value-type="string">
            <text:p>Servizo de Xestión Económica de Vigo</text:p>
          </table:table-cell>
          <table:table-cell office:value-type="string">
            <text:p>Servicio de Gestión Económica de Vigo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406</text:p>
          </table:table-cell>
          <table:table-cell office:value-type="string">
            <text:p>Dirección Territorial da Consellería de Política Social e Igualdade de Vigo</text:p>
          </table:table-cell>
          <table:table-cell table:number-columns-repeated="4"/>
        </table:table-row>
        <table:table-row table:style-name="ro1">
          <table:table-cell office:value-type="string">
            <text:p>A12011039</text:p>
          </table:table-cell>
          <table:table-cell office:value-type="string">
            <text:p>S1511001H</text:p>
          </table:table-cell>
          <table:table-cell office:value-type="string">
            <text:p>Servizo de Dependencia e Autonomía Persoal de Vigo</text:p>
          </table:table-cell>
          <table:table-cell office:value-type="string">
            <text:p>Servicio de Dependencia y Autonomía Personal de Vigo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406</text:p>
          </table:table-cell>
          <table:table-cell office:value-type="string">
            <text:p>Dirección Territorial da Consellería de Política Social e Igualdade de Vigo</text:p>
          </table:table-cell>
          <table:table-cell table:number-columns-repeated="4"/>
        </table:table-row>
        <table:table-row table:style-name="ro1">
          <table:table-cell office:value-type="string">
            <text:p>A12X01411</text:p>
          </table:table-cell>
          <table:table-cell office:value-type="string">
            <text:p>S1511001H</text:p>
          </table:table-cell>
          <table:table-cell office:value-type="string">
            <text:p>Sección de Cualificación e Valoración de Discapacidades de Pontevedra</text:p>
          </table:table-cell>
          <table:table-cell office:value-type="string">
            <text:p>Sección de Cualificación y Valoración de Discapacidades de Pontevedra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1039</text:p>
          </table:table-cell>
          <table:table-cell office:value-type="string">
            <text:p>Servizo de Dependencia e Autonomía Persoal de Vigo</text:p>
          </table:table-cell>
          <table:table-cell table:number-columns-repeated="4"/>
        </table:table-row>
        <table:table-row table:style-name="ro1">
          <table:table-cell office:value-type="string">
            <text:p>A12X01424</text:p>
          </table:table-cell>
          <table:table-cell office:value-type="string">
            <text:p>S1511001H</text:p>
          </table:table-cell>
          <table:table-cell office:value-type="string">
            <text:p>Sección de Cualificación e Valoración de Discapacidades de Vigo</text:p>
          </table:table-cell>
          <table:table-cell office:value-type="string">
            <text:p>Sección de Cualificación y Valoración de Discapacidades de Vigo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1039</text:p>
          </table:table-cell>
          <table:table-cell office:value-type="string">
            <text:p>Servizo de Dependencia e Autonomía Persoal de Vigo</text:p>
          </table:table-cell>
          <table:table-cell table:number-columns-repeated="4"/>
        </table:table-row>
        <table:table-row table:style-name="ro1">
          <table:table-cell office:value-type="string">
            <text:p>A12X02431</text:p>
          </table:table-cell>
          <table:table-cell office:value-type="string">
            <text:p>S1511001H</text:p>
          </table:table-cell>
          <table:table-cell office:value-type="string">
            <text:p>Residencia de Maiores de Marin</text:p>
          </table:table-cell>
          <table:table-cell office:value-type="string">
            <text:p>Residencia de Mayores de Marin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1039</text:p>
          </table:table-cell>
          <table:table-cell office:value-type="string">
            <text:p>Servizo de Dependencia e Autonomía Persoal de Vigo</text:p>
          </table:table-cell>
          <table:table-cell table:number-columns-repeated="4"/>
        </table:table-row>
        <table:table-row table:style-name="ro1">
          <table:table-cell office:value-type="string">
            <text:p>A12X02436</text:p>
          </table:table-cell>
          <table:table-cell office:value-type="string">
            <text:p>S1511001H</text:p>
          </table:table-cell>
          <table:table-cell office:value-type="string">
            <text:p>Residencia de Maiores de Campolongo</text:p>
          </table:table-cell>
          <table:table-cell office:value-type="string">
            <text:p>Residencia de Mayores de Campolongo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1039</text:p>
          </table:table-cell>
          <table:table-cell office:value-type="string">
            <text:p>Servizo de Dependencia e Autonomía Persoal de Vigo</text:p>
          </table:table-cell>
          <table:table-cell table:number-columns-repeated="4"/>
        </table:table-row>
        <table:table-row table:style-name="ro1">
          <table:table-cell office:value-type="string">
            <text:p>A12X02458</text:p>
          </table:table-cell>
          <table:table-cell office:value-type="string">
            <text:p>S1511001H</text:p>
          </table:table-cell>
          <table:table-cell office:value-type="string">
            <text:p>Complexo Residencial de Atención a Persoas Dependentes de Vigo</text:p>
          </table:table-cell>
          <table:table-cell office:value-type="string">
            <text:p>Complejo Residencial de Atención a Personas Dependientes de Vigo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1039</text:p>
          </table:table-cell>
          <table:table-cell office:value-type="string">
            <text:p>Servizo de Dependencia e Autonomía Persoal de Vigo</text:p>
          </table:table-cell>
          <table:table-cell table:number-columns-repeated="4"/>
        </table:table-row>
        <table:table-row table:style-name="ro1">
          <table:table-cell office:value-type="string">
            <text:p>A12X02502</text:p>
          </table:table-cell>
          <table:table-cell office:value-type="string">
            <text:p>S1511001H</text:p>
          </table:table-cell>
          <table:table-cell office:value-type="string">
            <text:p>Centro de Atención a Persoas con Discapacidade (CAPD) de Redondela</text:p>
          </table:table-cell>
          <table:table-cell office:value-type="string">
            <text:p>Centro de Atención a Personas con Discapacidad (CAPD) de Redondela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1039</text:p>
          </table:table-cell>
          <table:table-cell office:value-type="string">
            <text:p>Servizo de Dependencia e Autonomía Persoal de Vigo</text:p>
          </table:table-cell>
          <table:table-cell table:number-columns-repeated="4"/>
        </table:table-row>
        <table:table-row table:style-name="ro1">
          <table:table-cell office:value-type="string">
            <text:p>A12X02503</text:p>
          </table:table-cell>
          <table:table-cell office:value-type="string">
            <text:p>S1511001H</text:p>
          </table:table-cell>
          <table:table-cell office:value-type="string">
            <text:p>Residencia de Maiores da Estrada</text:p>
          </table:table-cell>
          <table:table-cell office:value-type="string">
            <text:p>Residencia de Mayores de la Estrada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1039</text:p>
          </table:table-cell>
          <table:table-cell office:value-type="string">
            <text:p>Servizo de Dependencia e Autonomía Persoal de Vigo</text:p>
          </table:table-cell>
          <table:table-cell table:number-columns-repeated="4"/>
        </table:table-row>
        <table:table-row table:style-name="ro1">
          <table:table-cell office:value-type="string">
            <text:p>A12X02706</text:p>
          </table:table-cell>
          <table:table-cell office:value-type="string">
            <text:p>S1511001H</text:p>
          </table:table-cell>
          <table:table-cell table:number-columns-repeated="2" office:value-type="string">
            <text:p>Centro Sociocomunitario de Pontevedra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1039</text:p>
          </table:table-cell>
          <table:table-cell office:value-type="string">
            <text:p>Servizo de Dependencia e Autonomía Persoal de Vigo</text:p>
          </table:table-cell>
          <table:table-cell table:number-columns-repeated="4"/>
        </table:table-row>
        <table:table-row table:style-name="ro1">
          <table:table-cell office:value-type="string">
            <text:p>A12X02707</text:p>
          </table:table-cell>
          <table:table-cell office:value-type="string">
            <text:p>S1511001H</text:p>
          </table:table-cell>
          <table:table-cell table:number-columns-repeated="2" office:value-type="string">
            <text:p>Centro Sociocomunitario de Vigo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1039</text:p>
          </table:table-cell>
          <table:table-cell office:value-type="string">
            <text:p>Servizo de Dependencia e Autonomía Persoal de Vigo</text:p>
          </table:table-cell>
          <table:table-cell table:number-columns-repeated="4"/>
        </table:table-row>
        <table:table-row table:style-name="ro1">
          <table:table-cell office:value-type="string">
            <text:p>A12X02708</text:p>
          </table:table-cell>
          <table:table-cell office:value-type="string">
            <text:p>S1511001H</text:p>
          </table:table-cell>
          <table:table-cell table:number-columns-repeated="2" office:value-type="string">
            <text:p>Centro Sociocomunitario de Bouzas-Vigo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1039</text:p>
          </table:table-cell>
          <table:table-cell office:value-type="string">
            <text:p>Servizo de Dependencia e Autonomía Persoal de Vigo</text:p>
          </table:table-cell>
          <table:table-cell table:number-columns-repeated="4"/>
        </table:table-row>
        <table:table-row table:style-name="ro1">
          <table:table-cell office:value-type="string">
            <text:p>A12X02709</text:p>
          </table:table-cell>
          <table:table-cell office:value-type="string">
            <text:p>S1511001H</text:p>
          </table:table-cell>
          <table:table-cell table:number-columns-repeated="2" office:value-type="string">
            <text:p>Centro Sociocomunitario de Calvario-Vigo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1039</text:p>
          </table:table-cell>
          <table:table-cell office:value-type="string">
            <text:p>Servizo de Dependencia e Autonomía Persoal de Vigo</text:p>
          </table:table-cell>
          <table:table-cell table:number-columns-repeated="4"/>
        </table:table-row>
        <table:table-row table:style-name="ro1">
          <table:table-cell office:value-type="string">
            <text:p>A12X02710</text:p>
          </table:table-cell>
          <table:table-cell office:value-type="string">
            <text:p>S1511001H</text:p>
          </table:table-cell>
          <table:table-cell table:number-columns-repeated="2" office:value-type="string">
            <text:p>Centro Sociocomunitario de Coia-Vigo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1039</text:p>
          </table:table-cell>
          <table:table-cell office:value-type="string">
            <text:p>Servizo de Dependencia e Autonomía Persoal de Vigo</text:p>
          </table:table-cell>
          <table:table-cell table:number-columns-repeated="4"/>
        </table:table-row>
        <table:table-row table:style-name="ro1">
          <table:table-cell office:value-type="string">
            <text:p>A12X02711</text:p>
          </table:table-cell>
          <table:table-cell office:value-type="string">
            <text:p>S1511001H</text:p>
          </table:table-cell>
          <table:table-cell table:number-columns-repeated="2" office:value-type="string">
            <text:p>Centro Sociocomunitario de Rivera Atienza-Vigo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1039</text:p>
          </table:table-cell>
          <table:table-cell office:value-type="string">
            <text:p>Servizo de Dependencia e Autonomía Persoal de Vigo</text:p>
          </table:table-cell>
          <table:table-cell table:number-columns-repeated="4"/>
        </table:table-row>
        <table:table-row table:style-name="ro1">
          <table:table-cell office:value-type="string">
            <text:p>A12X02712</text:p>
          </table:table-cell>
          <table:table-cell office:value-type="string">
            <text:p>S1511001H</text:p>
          </table:table-cell>
          <table:table-cell table:number-columns-repeated="2" office:value-type="string">
            <text:p>Centro Sociocomunitario de Teis-Vigo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1039</text:p>
          </table:table-cell>
          <table:table-cell office:value-type="string">
            <text:p>Servizo de Dependencia e Autonomía Persoal de Vigo</text:p>
          </table:table-cell>
          <table:table-cell table:number-columns-repeated="4"/>
        </table:table-row>
        <table:table-row table:style-name="ro1">
          <table:table-cell office:value-type="string">
            <text:p>A12X02713</text:p>
          </table:table-cell>
          <table:table-cell office:value-type="string">
            <text:p>S1511001H</text:p>
          </table:table-cell>
          <table:table-cell table:number-columns-repeated="2" office:value-type="string">
            <text:p>Centro Sociocomunitario de Baiona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1039</text:p>
          </table:table-cell>
          <table:table-cell office:value-type="string">
            <text:p>Servizo de Dependencia e Autonomía Persoal de Vigo</text:p>
          </table:table-cell>
          <table:table-cell table:number-columns-repeated="4"/>
        </table:table-row>
        <table:table-row table:style-name="ro1">
          <table:table-cell office:value-type="string">
            <text:p>A12X02714</text:p>
          </table:table-cell>
          <table:table-cell office:value-type="string">
            <text:p>S1511001H</text:p>
          </table:table-cell>
          <table:table-cell table:number-columns-repeated="2" office:value-type="string">
            <text:p>Centro Sociocomunitario de Lalín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1039</text:p>
          </table:table-cell>
          <table:table-cell office:value-type="string">
            <text:p>Servizo de Dependencia e Autonomía Persoal de Vigo</text:p>
          </table:table-cell>
          <table:table-cell table:number-columns-repeated="4"/>
        </table:table-row>
        <table:table-row table:style-name="ro1">
          <table:table-cell office:value-type="string">
            <text:p>A12X02715</text:p>
          </table:table-cell>
          <table:table-cell office:value-type="string">
            <text:p>S1511001H</text:p>
          </table:table-cell>
          <table:table-cell table:number-columns-repeated="2" office:value-type="string">
            <text:p>Centro Sociocomunitario de Porriño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1039</text:p>
          </table:table-cell>
          <table:table-cell office:value-type="string">
            <text:p>Servizo de Dependencia e Autonomía Persoal de Vigo</text:p>
          </table:table-cell>
          <table:table-cell table:number-columns-repeated="4"/>
        </table:table-row>
        <table:table-row table:style-name="ro1">
          <table:table-cell office:value-type="string">
            <text:p>A12X02716</text:p>
          </table:table-cell>
          <table:table-cell office:value-type="string">
            <text:p>S1511001H</text:p>
          </table:table-cell>
          <table:table-cell table:number-columns-repeated="2" office:value-type="string">
            <text:p>Centro Sociocomunitacio de Tui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1039</text:p>
          </table:table-cell>
          <table:table-cell office:value-type="string">
            <text:p>Servizo de Dependencia e Autonomía Persoal de Vigo</text:p>
          </table:table-cell>
          <table:table-cell table:number-columns-repeated="4"/>
        </table:table-row>
        <table:table-row table:style-name="ro1">
          <table:table-cell office:value-type="string">
            <text:p>A12X02717</text:p>
          </table:table-cell>
          <table:table-cell office:value-type="string">
            <text:p>S1511001H</text:p>
          </table:table-cell>
          <table:table-cell table:number-columns-repeated="2" office:value-type="string">
            <text:p>Centro Sociocomunitario de Vilagarcía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1039</text:p>
          </table:table-cell>
          <table:table-cell office:value-type="string">
            <text:p>Servizo de Dependencia e Autonomía Persoal de Vigo</text:p>
          </table:table-cell>
          <table:table-cell table:number-columns-repeated="4"/>
        </table:table-row>
        <table:table-row table:style-name="ro1">
          <table:table-cell office:value-type="string">
            <text:p>A12X02718</text:p>
          </table:table-cell>
          <table:table-cell office:value-type="string">
            <text:p>S1511001H</text:p>
          </table:table-cell>
          <table:table-cell table:number-columns-repeated="2" office:value-type="string">
            <text:p>Centro Sociocomunitario de Vilaxoán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1039</text:p>
          </table:table-cell>
          <table:table-cell office:value-type="string">
            <text:p>Servizo de Dependencia e Autonomía Persoal de Vigo</text:p>
          </table:table-cell>
          <table:table-cell table:number-columns-repeated="4"/>
        </table:table-row>
        <table:table-row table:style-name="ro1">
          <table:table-cell office:value-type="string">
            <text:p>A12X02719</text:p>
          </table:table-cell>
          <table:table-cell office:value-type="string">
            <text:p>S1511001H</text:p>
          </table:table-cell>
          <table:table-cell table:number-columns-repeated="2" office:value-type="string">
            <text:p>Centro Sociocomunitario de Redondela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1039</text:p>
          </table:table-cell>
          <table:table-cell office:value-type="string">
            <text:p>Servizo de Dependencia e Autonomía Persoal de Vigo</text:p>
          </table:table-cell>
          <table:table-cell table:number-columns-repeated="4"/>
        </table:table-row>
        <table:table-row table:style-name="ro1">
          <table:table-cell office:value-type="string">
            <text:p>A12011046</text:p>
          </table:table-cell>
          <table:table-cell office:value-type="string">
            <text:p>S1511001H</text:p>
          </table:table-cell>
          <table:table-cell office:value-type="string">
            <text:p>Servizo de Familia, Infancia e Dinamización Demográfica Vigo</text:p>
          </table:table-cell>
          <table:table-cell office:value-type="string">
            <text:p>Servicio de Familia y Menores de Vigo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406</text:p>
          </table:table-cell>
          <table:table-cell office:value-type="string">
            <text:p>Dirección Territorial da Consellería de Política Social e Igualdade de Vigo</text:p>
          </table:table-cell>
          <table:table-cell table:number-columns-repeated="4"/>
        </table:table-row>
        <table:table-row table:style-name="ro1">
          <table:table-cell office:value-type="string">
            <text:p>A12X01421</text:p>
          </table:table-cell>
          <table:table-cell office:value-type="string">
            <text:p>S1511001H</text:p>
          </table:table-cell>
          <table:table-cell office:value-type="string">
            <text:p>Garderías de Vigo</text:p>
          </table:table-cell>
          <table:table-cell office:value-type="string">
            <text:p>Guarderías de Vigo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1046</text:p>
          </table:table-cell>
          <table:table-cell office:value-type="string">
            <text:p>Servizo de Familia, Infancia e Dinamización Demográfica Vigo</text:p>
          </table:table-cell>
          <table:table-cell table:number-columns-repeated="4"/>
        </table:table-row>
        <table:table-row table:style-name="ro1">
          <table:table-cell office:value-type="string">
            <text:p>A12X02848</text:p>
          </table:table-cell>
          <table:table-cell office:value-type="string">
            <text:p>S1511001H</text:p>
          </table:table-cell>
          <table:table-cell table:number-columns-repeated="2" office:value-type="string">
            <text:p>Centro de Menores Avelino Montero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1046</text:p>
          </table:table-cell>
          <table:table-cell office:value-type="string">
            <text:p>Servizo de Familia, Infancia e Dinamización Demográfica Vigo</text:p>
          </table:table-cell>
          <table:table-cell table:number-columns-repeated="4"/>
        </table:table-row>
        <table:table-row table:style-name="ro1">
          <table:table-cell office:value-type="string">
            <text:p>A12X01897</text:p>
          </table:table-cell>
          <table:table-cell office:value-type="string">
            <text:p>S1511001H</text:p>
          </table:table-cell>
          <table:table-cell table:number-columns-repeated="2" office:value-type="string">
            <text:p>Residencia de Tempo libre de Panxón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1046</text:p>
          </table:table-cell>
          <table:table-cell office:value-type="string">
            <text:p>Servizo de Familia, Infancia e Dinamización Demográfica Vigo</text:p>
          </table:table-cell>
          <table:table-cell table:number-columns-repeated="4"/>
        </table:table-row>
        <table:table-row table:style-name="ro1">
          <table:table-cell office:value-type="string">
            <text:p>A12035812</text:p>
          </table:table-cell>
          <table:table-cell/>
          <table:table-cell office:value-type="string">
            <text:p>Servizo de Prestacións, Inclusión e Inmigración de Vigo</text:p>
          </table:table-cell>
          <table:table-cell office:value-type="string">
            <text:p>Servicio de Prestaciones, Inclusión e Inmigración de Vigo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406</text:p>
          </table:table-cell>
          <table:table-cell office:value-type="string">
            <text:p>Dirección Territorial da Consellería de Política Social e Igualdade de Vigo</text:p>
          </table:table-cell>
          <table:table-cell table:number-columns-repeated="4"/>
        </table:table-row>
        <table:table-row table:style-name="ro1">
          <table:table-cell office:value-type="string">
            <text:p>A12X00955</text:p>
          </table:table-cell>
          <table:table-cell office:value-type="string">
            <text:p>S1511001H</text:p>
          </table:table-cell>
          <table:table-cell office:value-type="string">
            <text:p>Unidade Administrativa de Igualdade de Vigo</text:p>
          </table:table-cell>
          <table:table-cell office:value-type="string">
            <text:p>Unidad Administrativa de Igualdad de Vigo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406</text:p>
          </table:table-cell>
          <table:table-cell office:value-type="string">
            <text:p>Dirección Territorial da Consellería de Política Social e Igualdade de Vigo</text:p>
          </table:table-cell>
          <table:table-cell table:number-columns-repeated="4"/>
        </table:table-row>
        <table:table-row table:style-name="ro1">
          <table:table-cell office:value-type="string">
            <text:p>A12010919</text:p>
          </table:table-cell>
          <table:table-cell office:value-type="string">
            <text:p>Q1500405D</text:p>
          </table:table-cell>
          <table:table-cell office:value-type="string">
            <text:p>Axencia Galega de Servizos Sociais</text:p>
          </table:table-cell>
          <table:table-cell office:value-type="string">
            <text:p>Agencia Gallega de Servicios Sociales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8956</text:p>
          </table:table-cell>
          <table:table-cell office:value-type="string">
            <text:p>Consellería de Política Social e Igualdade</text:p>
          </table:table-cell>
          <table:table-cell table:number-columns-repeated="4"/>
        </table:table-row>
        <table:table-row table:style-name="ro1">
          <table:table-cell office:value-type="string">
            <text:p>A12009463</text:p>
          </table:table-cell>
          <table:table-cell office:value-type="string">
            <text:p>S1500072B</text:p>
          </table:table-cell>
          <table:table-cell office:value-type="string">
            <text:p>Consorcio Galego de Servizos de Igualdade e Benestar</text:p>
          </table:table-cell>
          <table:table-cell office:value-type="string">
            <text:p>Consorcio Gallego de Servicios de Igualdad y Bienestar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8956</text:p>
          </table:table-cell>
          <table:table-cell office:value-type="string">
            <text:p>Consellería de Política Social e Igualdade</text:p>
          </table:table-cell>
          <table:table-cell table:number-columns-repeated="4"/>
        </table:table-row>
        <table:table-row table:style-name="ro1">
          <table:table-cell office:value-type="string">
            <text:p>A12X01363</text:p>
          </table:table-cell>
          <table:table-cell office:value-type="string">
            <text:p>S1500072B</text:p>
          </table:table-cell>
          <table:table-cell office:value-type="string">
            <text:p>Xerencia do Consorcio Galego</text:p>
          </table:table-cell>
          <table:table-cell office:value-type="string">
            <text:p>Gerencia del Consorcio Gallego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463</text:p>
          </table:table-cell>
          <table:table-cell office:value-type="string">
            <text:p>Consorcio Galego de Servizos de Igualdade e Benestar</text:p>
          </table:table-cell>
          <table:table-cell table:number-columns-repeated="4"/>
        </table:table-row>
        <table:table-row table:style-name="ro1">
          <table:table-cell office:value-type="string">
            <text:p>A12X01364</text:p>
          </table:table-cell>
          <table:table-cell office:value-type="string">
            <text:p>S1500072B</text:p>
          </table:table-cell>
          <table:table-cell office:value-type="string">
            <text:p>Departamento Xurídico do Consorcio Galego</text:p>
          </table:table-cell>
          <table:table-cell office:value-type="string">
            <text:p>Departamento Jurídico del Consorcio Gallego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463</text:p>
          </table:table-cell>
          <table:table-cell office:value-type="string">
            <text:p>Consorcio Galego de Servizos de Igualdade e Benestar</text:p>
          </table:table-cell>
          <table:table-cell table:number-columns-repeated="4"/>
        </table:table-row>
        <table:table-row table:style-name="ro1">
          <table:table-cell office:value-type="string">
            <text:p>A12X01365</text:p>
          </table:table-cell>
          <table:table-cell office:value-type="string">
            <text:p>S1500072B</text:p>
          </table:table-cell>
          <table:table-cell office:value-type="string">
            <text:p>Departamento de Contabilidade do Consorcio Galego</text:p>
          </table:table-cell>
          <table:table-cell office:value-type="string">
            <text:p>Departamento de Contabilidad del Consorcio Gallego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463</text:p>
          </table:table-cell>
          <table:table-cell office:value-type="string">
            <text:p>Consorcio Galego de Servizos de Igualdade e Benestar</text:p>
          </table:table-cell>
          <table:table-cell table:number-columns-repeated="4"/>
        </table:table-row>
        <table:table-row table:style-name="ro1">
          <table:table-cell office:value-type="string">
            <text:p>A12X01366</text:p>
          </table:table-cell>
          <table:table-cell office:value-type="string">
            <text:p>S1500072B</text:p>
          </table:table-cell>
          <table:table-cell office:value-type="string">
            <text:p>Departamento de Persoal e Contratación do Consorcio Galego</text:p>
          </table:table-cell>
          <table:table-cell office:value-type="string">
            <text:p>Departamento de Personal y Contratación del Consorcio Gallego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463</text:p>
          </table:table-cell>
          <table:table-cell office:value-type="string">
            <text:p>Consorcio Galego de Servizos de Igualdade e Benestar</text:p>
          </table:table-cell>
          <table:table-cell table:number-columns-repeated="4"/>
        </table:table-row>
        <table:table-row table:style-name="ro1">
          <table:table-cell office:value-type="string">
            <text:p>A12X01367</text:p>
          </table:table-cell>
          <table:table-cell office:value-type="string">
            <text:p>S1500072B</text:p>
          </table:table-cell>
          <table:table-cell office:value-type="string">
            <text:p>Departamento de Sistemas do Consorcio Galego</text:p>
          </table:table-cell>
          <table:table-cell office:value-type="string">
            <text:p>Departamento de Sistemas del Consorcio Gallego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463</text:p>
          </table:table-cell>
          <table:table-cell office:value-type="string">
            <text:p>Consorcio Galego de Servizos de Igualdade e Benestar</text:p>
          </table:table-cell>
          <table:table-cell table:number-columns-repeated="4"/>
        </table:table-row>
        <table:table-row table:style-name="ro1">
          <table:table-cell office:value-type="string">
            <text:p>A12X01368</text:p>
          </table:table-cell>
          <table:table-cell office:value-type="string">
            <text:p>S1500072B</text:p>
          </table:table-cell>
          <table:table-cell office:value-type="string">
            <text:p>Proxectos e Obras do Consorcio Galego</text:p>
          </table:table-cell>
          <table:table-cell office:value-type="string">
            <text:p>Proyectos y Obras del Consorcio Gallego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463</text:p>
          </table:table-cell>
          <table:table-cell office:value-type="string">
            <text:p>Consorcio Galego de Servizos de Igualdade e Benestar</text:p>
          </table:table-cell>
          <table:table-cell table:number-columns-repeated="4"/>
        </table:table-row>
        <table:table-row table:style-name="ro1">
          <table:table-cell office:value-type="string">
            <text:p>A12X01371</text:p>
          </table:table-cell>
          <table:table-cell office:value-type="string">
            <text:p>S1500072B</text:p>
          </table:table-cell>
          <table:table-cell office:value-type="string">
            <text:p>Escolas Infantís do Consorcio Galego</text:p>
          </table:table-cell>
          <table:table-cell office:value-type="string">
            <text:p>Escuelas Infantiles del Consorcio Gallego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463</text:p>
          </table:table-cell>
          <table:table-cell office:value-type="string">
            <text:p>Consorcio Galego de Servizos de Igualdade e Benestar</text:p>
          </table:table-cell>
          <table:table-cell table:number-columns-repeated="4"/>
        </table:table-row>
        <table:table-row table:style-name="ro1">
          <table:table-cell office:value-type="string">
            <text:p>A12X01372</text:p>
          </table:table-cell>
          <table:table-cell office:value-type="string">
            <text:p>S1500072B</text:p>
          </table:table-cell>
          <table:table-cell office:value-type="string">
            <text:p>Benestar do Consorcio Galego</text:p>
          </table:table-cell>
          <table:table-cell office:value-type="string">
            <text:p>Bienestar del Consorcio Gallego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463</text:p>
          </table:table-cell>
          <table:table-cell office:value-type="string">
            <text:p>Consorcio Galego de Servizos de Igualdade e Benestar</text:p>
          </table:table-cell>
          <table:table-cell table:number-columns-repeated="4"/>
        </table:table-row>
        <table:table-row table:style-name="ro1">
          <table:table-cell office:value-type="string">
            <text:p>A12X01373</text:p>
          </table:table-cell>
          <table:table-cell office:value-type="string">
            <text:p>S1500072B</text:p>
          </table:table-cell>
          <table:table-cell office:value-type="string">
            <text:p>Departamento de Inclusión do Consorcio Galego</text:p>
          </table:table-cell>
          <table:table-cell office:value-type="string">
            <text:p>Departamento de Inclusión del Consorcio Gallego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463</text:p>
          </table:table-cell>
          <table:table-cell office:value-type="string">
            <text:p>Consorcio Galego de Servizos de Igualdade e Benestar</text:p>
          </table:table-cell>
          <table:table-cell table:number-columns-repeated="4"/>
        </table:table-row>
        <table:table-row table:style-name="ro1">
          <table:table-cell office:value-type="string">
            <text:p>A12X01540</text:p>
          </table:table-cell>
          <table:table-cell office:value-type="string">
            <text:p>S1500072B</text:p>
          </table:table-cell>
          <table:table-cell office:value-type="string">
            <text:p>Departamento de Contratación Administrativa do Consorcio Galego</text:p>
          </table:table-cell>
          <table:table-cell office:value-type="string">
            <text:p>Departamento de Contratación Administrativa del Consorcio Gallego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463</text:p>
          </table:table-cell>
          <table:table-cell office:value-type="string">
            <text:p>Consorcio Galego de Servizos de Igualdade e Benestar</text:p>
          </table:table-cell>
          <table:table-cell table:number-columns-repeated="4"/>
        </table:table-row>
        <table:table-row table:style-name="ro1">
          <table:table-cell office:value-type="string">
            <text:p>A12009465</text:p>
          </table:table-cell>
          <table:table-cell office:value-type="string">
            <text:p>G15586696</text:p>
          </table:table-cell>
          <table:table-cell office:value-type="string">
            <text:p>Fundación Pública Galega para a Tutela de Persoas Adultas</text:p>
          </table:table-cell>
          <table:table-cell office:value-type="string">
            <text:p>Fundación Pública Gallega para la Tutela de Personas Adultas</text:p>
          </table:table-cell>
          <table:table-cell/>
          <table:table-cell office:value-type="string">
            <text:p>PS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8956</text:p>
          </table:table-cell>
          <table:table-cell office:value-type="string">
            <text:p>Consellería de Política Social e Igualdade</text:p>
          </table:table-cell>
          <table:table-cell table:number-columns-repeated="4"/>
        </table:table-row>
        <table:table-row table:style-name="ro1">
          <table:table-cell office:value-type="string">
            <text:p>A12048946</text:p>
          </table:table-cell>
          <table:table-cell office:value-type="string">
            <text:p>S1511001H</text:p>
          </table:table-cell>
          <table:table-cell table:number-columns-repeated="2" office:value-type="string">
            <text:p>Consellería de Economía e Industria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57</text:p>
          </table:table-cell>
          <table:table-cell office:value-type="string">
            <text:p>Xunta de Galicia</text:p>
          </table:table-cell>
          <table:table-cell table:number-columns-repeated="4"/>
        </table:table-row>
        <table:table-row table:style-name="ro1">
          <table:table-cell office:value-type="string">
            <text:p>A12X00154</text:p>
          </table:table-cell>
          <table:table-cell office:value-type="string">
            <text:p>S1511001H</text:p>
          </table:table-cell>
          <table:table-cell office:value-type="string">
            <text:p>Conselleira</text:p>
          </table:table-cell>
          <table:table-cell office:value-type="string">
            <text:p>Consejera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46</text:p>
          </table:table-cell>
          <table:table-cell office:value-type="string">
            <text:p>Consellería de Economía e Industria</text:p>
          </table:table-cell>
          <table:table-cell table:number-columns-repeated="4"/>
        </table:table-row>
        <table:table-row table:style-name="ro1">
          <table:table-cell office:value-type="string">
            <text:p>A12017370</text:p>
          </table:table-cell>
          <table:table-cell office:value-type="string">
            <text:p>S1511001H</text:p>
          </table:table-cell>
          <table:table-cell office:value-type="string">
            <text:p>Secretaría Xeral Técnica da Consellería de Economía e Industria</text:p>
          </table:table-cell>
          <table:table-cell office:value-type="string">
            <text:p>Secretaría General Técnica de la Consellería de Economía e Industria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46</text:p>
          </table:table-cell>
          <table:table-cell office:value-type="string">
            <text:p>Consellería de Economía e Industria</text:p>
          </table:table-cell>
          <table:table-cell table:number-columns-repeated="4"/>
        </table:table-row>
        <table:table-row table:style-name="ro1">
          <table:table-cell office:value-type="string">
            <text:p>A12X02828</text:p>
          </table:table-cell>
          <table:table-cell office:value-type="string">
            <text:p>S1511001H</text:p>
          </table:table-cell>
          <table:table-cell office:value-type="string">
            <text:p>Vicesecretaría Xeral</text:p>
          </table:table-cell>
          <table:table-cell office:value-type="string">
            <text:p>Vicesecretaría General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70</text:p>
          </table:table-cell>
          <table:table-cell office:value-type="string">
            <text:p>Secretaría Xeral Técnica da Consellería de Economía e Industria</text:p>
          </table:table-cell>
          <table:table-cell table:number-columns-repeated="4"/>
        </table:table-row>
        <table:table-row table:style-name="ro1">
          <table:table-cell office:value-type="string">
            <text:p>A12X02832</text:p>
          </table:table-cell>
          <table:table-cell office:value-type="string">
            <text:p>S1511001H</text:p>
          </table:table-cell>
          <table:table-cell office:value-type="string">
            <text:p>Servizo de Calidade e Apoio Normativo</text:p>
          </table:table-cell>
          <table:table-cell office:value-type="string">
            <text:p>Servicio de Calidad y Apoyo Normativo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828</text:p>
          </table:table-cell>
          <table:table-cell office:value-type="string">
            <text:p>Vicesecretaría Xeral</text:p>
          </table:table-cell>
          <table:table-cell table:number-columns-repeated="4"/>
        </table:table-row>
        <table:table-row table:style-name="ro1">
          <table:table-cell office:value-type="string">
            <text:p>A12X00158</text:p>
          </table:table-cell>
          <table:table-cell office:value-type="string">
            <text:p>S1511001H</text:p>
          </table:table-cell>
          <table:table-cell office:value-type="string">
            <text:p>Subdirección Xeral de Réxime Xurídico e Recursos Humanos</text:p>
          </table:table-cell>
          <table:table-cell office:value-type="string">
            <text:p>Subdirección General de Régimen Jurídico y Recursos Humanos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70</text:p>
          </table:table-cell>
          <table:table-cell office:value-type="string">
            <text:p>Secretaría Xeral Técnica da Consellería de Economía e Industria</text:p>
          </table:table-cell>
          <table:table-cell table:number-columns-repeated="4"/>
        </table:table-row>
        <table:table-row table:style-name="ro2">
          <table:table-cell office:value-type="string">
            <text:p>A12X02829</text:p>
          </table:table-cell>
          <table:table-cell office:value-type="string">
            <text:p>S1511001H</text:p>
          </table:table-cell>
          <table:table-cell office:value-type="string">
            <text:p>Servizo Técnico-Xurídico</text:p>
          </table:table-cell>
          <table:table-cell office:value-type="string">
            <text:p>Servicio Técnico-Jurídico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158</text:p>
          </table:table-cell>
          <table:table-cell office:value-type="string">
            <text:p>Subdirección Xeral de Réxime Xurídico e Recursos Humanos</text:p>
          </table:table-cell>
          <table:table-cell table:number-columns-repeated="4"/>
        </table:table-row>
        <table:table-row table:style-name="ro2">
          <table:table-cell office:value-type="string">
            <text:p>A12X01657</text:p>
          </table:table-cell>
          <table:table-cell office:value-type="string">
            <text:p>S1511001H</text:p>
          </table:table-cell>
          <table:table-cell office:value-type="string">
            <text:p>Servizo de Recursos Humanos</text:p>
          </table:table-cell>
          <table:table-cell office:value-type="string">
            <text:p>Servicio de Recursos Humanos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158</text:p>
          </table:table-cell>
          <table:table-cell office:value-type="string">
            <text:p>Subdirección Xeral de Réxime Xurídico e Recursos Humanos</text:p>
          </table:table-cell>
          <table:table-cell table:number-columns-repeated="4"/>
        </table:table-row>
        <table:table-row table:style-name="ro2">
          <table:table-cell office:value-type="string">
            <text:p>A12X01653</text:p>
          </table:table-cell>
          <table:table-cell office:value-type="string">
            <text:p>S1511001H</text:p>
          </table:table-cell>
          <table:table-cell office:value-type="string">
            <text:p>Subdirección Xeral de Coordinación Económica</text:p>
          </table:table-cell>
          <table:table-cell office:value-type="string">
            <text:p>Subdirección General de Coordinación Económica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70</text:p>
          </table:table-cell>
          <table:table-cell office:value-type="string">
            <text:p>Secretaría Xeral Técnica da Consellería de Economía e Industria</text:p>
          </table:table-cell>
          <table:table-cell table:number-columns-repeated="4"/>
        </table:table-row>
        <table:table-row table:style-name="ro2">
          <table:table-cell office:value-type="string">
            <text:p>A12X00160</text:p>
          </table:table-cell>
          <table:table-cell office:value-type="string">
            <text:p>S1511001H</text:p>
          </table:table-cell>
          <table:table-cell office:value-type="string">
            <text:p>Servizo de Contratación</text:p>
          </table:table-cell>
          <table:table-cell office:value-type="string">
            <text:p>Servicio de Contratación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653</text:p>
          </table:table-cell>
          <table:table-cell office:value-type="string">
            <text:p>Subdirección Xeral de Coordinación Económica</text:p>
          </table:table-cell>
          <table:table-cell table:number-columns-repeated="4"/>
        </table:table-row>
        <table:table-row table:style-name="ro2">
          <table:table-cell office:value-type="string">
            <text:p>A12X00161</text:p>
          </table:table-cell>
          <table:table-cell office:value-type="string">
            <text:p>S1511001H</text:p>
          </table:table-cell>
          <table:table-cell office:value-type="string">
            <text:p>Servizo de Xestión Económica</text:p>
          </table:table-cell>
          <table:table-cell office:value-type="string">
            <text:p>Servicio de Gestión Económica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653</text:p>
          </table:table-cell>
          <table:table-cell office:value-type="string">
            <text:p>Subdirección Xeral de Coordinación Económica</text:p>
          </table:table-cell>
          <table:table-cell table:number-columns-repeated="4"/>
        </table:table-row>
        <table:table-row table:style-name="ro2">
          <table:table-cell office:value-type="string">
            <text:p>A12X03056</text:p>
          </table:table-cell>
          <table:table-cell office:value-type="string">
            <text:p>S1511001H</text:p>
          </table:table-cell>
          <table:table-cell office:value-type="string">
            <text:p>Servizo de Apoio Técnico</text:p>
          </table:table-cell>
          <table:table-cell office:value-type="string">
            <text:p>Servicio de Apoyo Técnico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70</text:p>
          </table:table-cell>
          <table:table-cell office:value-type="string">
            <text:p>Secretaría Xeral Técnica da Consellería de Economía e Industria</text:p>
          </table:table-cell>
          <table:table-cell table:number-columns-repeated="4"/>
        </table:table-row>
        <table:table-row table:style-name="ro2">
          <table:table-cell office:value-type="string">
            <text:p>A12X00162</text:p>
          </table:table-cell>
          <table:table-cell office:value-type="string">
            <text:p>S1511001H</text:p>
          </table:table-cell>
          <table:table-cell office:value-type="string">
            <text:p>Asesoría Xurídica de Industria</text:p>
          </table:table-cell>
          <table:table-cell office:value-type="string">
            <text:p>Asesoría Jurídica de Industría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70</text:p>
          </table:table-cell>
          <table:table-cell office:value-type="string">
            <text:p>Secretaría Xeral Técnica da Consellería de Economía e Industria</text:p>
          </table:table-cell>
          <table:table-cell table:number-columns-repeated="4"/>
        </table:table-row>
        <table:table-row table:style-name="ro2">
          <table:table-cell office:value-type="string">
            <text:p>A12X01543</text:p>
          </table:table-cell>
          <table:table-cell office:value-type="string">
            <text:p>S1511001H</text:p>
          </table:table-cell>
          <table:table-cell office:value-type="string">
            <text:p>Asesoría Xurídica de Economía</text:p>
          </table:table-cell>
          <table:table-cell office:value-type="string">
            <text:p>Asesoría Jurídica de Economía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70</text:p>
          </table:table-cell>
          <table:table-cell office:value-type="string">
            <text:p>Secretaría Xeral Técnica da Consellería de Economía e Industria</text:p>
          </table:table-cell>
          <table:table-cell table:number-columns-repeated="4"/>
        </table:table-row>
        <table:table-row table:style-name="ro2">
          <table:table-cell office:value-type="string">
            <text:p>A12X00163</text:p>
          </table:table-cell>
          <table:table-cell office:value-type="string">
            <text:p>S1511001H</text:p>
          </table:table-cell>
          <table:table-cell table:number-columns-repeated="2" office:value-type="string">
            <text:p>Intervención Delegada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70</text:p>
          </table:table-cell>
          <table:table-cell office:value-type="string">
            <text:p>Secretaría Xeral Técnica da Consellería de Economía e Industria</text:p>
          </table:table-cell>
          <table:table-cell table:number-columns-repeated="4"/>
        </table:table-row>
        <table:table-row table:style-name="ro2">
          <table:table-cell office:value-type="string">
            <text:p>A12X03154</text:p>
          </table:table-cell>
          <table:table-cell office:value-type="string">
            <text:p>S1511001H</text:p>
          </table:table-cell>
          <table:table-cell office:value-type="string">
            <text:p>Servizo de Fiscalización e Contabilidade</text:p>
          </table:table-cell>
          <table:table-cell office:value-type="string">
            <text:p>Servicio de Fiscalización y Contabilidad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163</text:p>
          </table:table-cell>
          <table:table-cell office:value-type="string">
            <text:p>Intervención Delegada</text:p>
          </table:table-cell>
          <table:table-cell table:number-columns-repeated="4"/>
        </table:table-row>
        <table:table-row table:style-name="ro2">
          <table:table-cell office:value-type="string">
            <text:p>A12040052</text:p>
          </table:table-cell>
          <table:table-cell office:value-type="string">
            <text:p>S1511001H</text:p>
          </table:table-cell>
          <table:table-cell office:value-type="string">
            <text:p>Secretaría Xeral de Industria e Desenvolvemento Enerxético</text:p>
          </table:table-cell>
          <table:table-cell office:value-type="string">
            <text:p>Secretaría General de Industria y Desarrollo Energético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46</text:p>
          </table:table-cell>
          <table:table-cell office:value-type="string">
            <text:p>Consellería de Economía e Industria</text:p>
          </table:table-cell>
          <table:table-cell table:number-columns-repeated="4"/>
        </table:table-row>
        <table:table-row table:style-name="ro2">
          <table:table-cell office:value-type="string">
            <text:p>A12048950</text:p>
          </table:table-cell>
          <table:table-cell office:value-type="string">
            <text:p>S1511001H</text:p>
          </table:table-cell>
          <table:table-cell office:value-type="string">
            <text:p>Dirección Xeral de Estratexia Industrial e Solo Empresarial</text:p>
          </table:table-cell>
          <table:table-cell office:value-type="string">
            <text:p>Dirección General de Estrategia Industrial y Suelo Empresarial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0052</text:p>
          </table:table-cell>
          <table:table-cell office:value-type="string">
            <text:p>Secretaría Xeral de Industria e Desenvolvemento Enerxético</text:p>
          </table:table-cell>
          <table:table-cell table:number-columns-repeated="4"/>
        </table:table-row>
        <table:table-row table:style-name="ro2">
          <table:table-cell office:value-type="string">
            <text:p>A12049532</text:p>
          </table:table-cell>
          <table:table-cell office:value-type="string">
            <text:p>S1511001H</text:p>
          </table:table-cell>
          <table:table-cell office:value-type="string">
            <text:p>Subdirección Xeral de Promoción Industrial e Solo Empresarial</text:p>
          </table:table-cell>
          <table:table-cell office:value-type="string">
            <text:p>Subdirección General de Promoción Industrial y Suelo Empresarial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50</text:p>
          </table:table-cell>
          <table:table-cell office:value-type="string">
            <text:p>Dirección Xeral de Estratexia Industrial e Solo Empresarial</text:p>
          </table:table-cell>
          <table:table-cell table:number-columns-repeated="4"/>
        </table:table-row>
        <table:table-row table:style-name="ro2">
          <table:table-cell office:value-type="string">
            <text:p>A12X03043</text:p>
          </table:table-cell>
          <table:table-cell office:value-type="string">
            <text:p>S1511001H</text:p>
          </table:table-cell>
          <table:table-cell office:value-type="string">
            <text:p>Servizo de Promoción Industrial</text:p>
          </table:table-cell>
          <table:table-cell office:value-type="string">
            <text:p>Servicio de Promoción Industrial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532</text:p>
          </table:table-cell>
          <table:table-cell office:value-type="string">
            <text:p>Subdirección Xeral de Promoción Industrial e Solo Empresarial</text:p>
          </table:table-cell>
          <table:table-cell table:number-columns-repeated="4"/>
        </table:table-row>
        <table:table-row table:style-name="ro2">
          <table:table-cell office:value-type="string">
            <text:p>A12X03156</text:p>
          </table:table-cell>
          <table:table-cell office:value-type="string">
            <text:p>S1511001H</text:p>
          </table:table-cell>
          <table:table-cell office:value-type="string">
            <text:p>Servizo de Planificación e Ordenación de Solo Empresarial</text:p>
          </table:table-cell>
          <table:table-cell office:value-type="string">
            <text:p>Servicio de Planificación y Ordenación de Suelo Empresarial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532</text:p>
          </table:table-cell>
          <table:table-cell office:value-type="string">
            <text:p>Subdirección Xeral de Promoción Industrial e Solo Empresarial</text:p>
          </table:table-cell>
          <table:table-cell table:number-columns-repeated="4"/>
        </table:table-row>
        <table:table-row table:style-name="ro2">
          <table:table-cell office:value-type="string">
            <text:p>A12X00181</text:p>
          </table:table-cell>
          <table:table-cell office:value-type="string">
            <text:p>S1511001H</text:p>
          </table:table-cell>
          <table:table-cell office:value-type="string">
            <text:p>Subdirección Xeral de Administración e Seguridade Industrial</text:p>
          </table:table-cell>
          <table:table-cell office:value-type="string">
            <text:p>Subdirección General de Administración y Seguridad Industrial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50</text:p>
          </table:table-cell>
          <table:table-cell office:value-type="string">
            <text:p>Dirección Xeral de Estratexia Industrial e Solo Empresarial</text:p>
          </table:table-cell>
          <table:table-cell table:number-columns-repeated="4"/>
        </table:table-row>
        <table:table-row table:style-name="ro2">
          <table:table-cell office:value-type="string">
            <text:p>A12X00182</text:p>
          </table:table-cell>
          <table:table-cell office:value-type="string">
            <text:p>S1511001H</text:p>
          </table:table-cell>
          <table:table-cell office:value-type="string">
            <text:p>Servizo de Administración Industrial - Segapi</text:p>
          </table:table-cell>
          <table:table-cell office:value-type="string">
            <text:p>Servicio de Administración Industrial - Segapi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181</text:p>
          </table:table-cell>
          <table:table-cell office:value-type="string">
            <text:p>Subdirección Xeral de Administración e Seguridade Industrial</text:p>
          </table:table-cell>
          <table:table-cell table:number-columns-repeated="4"/>
        </table:table-row>
        <table:table-row table:style-name="ro2">
          <table:table-cell office:value-type="string">
            <text:p>A12X03157</text:p>
          </table:table-cell>
          <table:table-cell office:value-type="string">
            <text:p>S1511001H</text:p>
          </table:table-cell>
          <table:table-cell office:value-type="string">
            <text:p>Servizo de Seguridade Industrial</text:p>
          </table:table-cell>
          <table:table-cell office:value-type="string">
            <text:p>Servicio de Seguridad Industrial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181</text:p>
          </table:table-cell>
          <table:table-cell office:value-type="string">
            <text:p>Subdirección Xeral de Administración e Seguridade Industrial</text:p>
          </table:table-cell>
          <table:table-cell table:number-columns-repeated="4"/>
        </table:table-row>
        <table:table-row table:style-name="ro2">
          <table:table-cell office:value-type="string">
            <text:p>A12X03158</text:p>
          </table:table-cell>
          <table:table-cell office:value-type="string">
            <text:p>S1511001H</text:p>
          </table:table-cell>
          <table:table-cell office:value-type="string">
            <text:p>Servizo de Metroloxía e Metais Preciosos</text:p>
          </table:table-cell>
          <table:table-cell office:value-type="string">
            <text:p>Servicio de Metrología y Metales Preciosos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181</text:p>
          </table:table-cell>
          <table:table-cell office:value-type="string">
            <text:p>Subdirección Xeral de Administración e Seguridade Industrial</text:p>
          </table:table-cell>
          <table:table-cell table:number-columns-repeated="4"/>
        </table:table-row>
        <table:table-row table:style-name="ro2">
          <table:table-cell office:value-type="string">
            <text:p>A12009420</text:p>
          </table:table-cell>
          <table:table-cell office:value-type="string">
            <text:p>S1511001H</text:p>
          </table:table-cell>
          <table:table-cell office:value-type="string">
            <text:p>Laboratorio Oficial de Metroloxía de Galicia</text:p>
          </table:table-cell>
          <table:table-cell office:value-type="string">
            <text:p>Laboratorio Oficial de Metrología de Galicia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50</text:p>
          </table:table-cell>
          <table:table-cell office:value-type="string">
            <text:p>Dirección Xeral de Estratexia Industrial e Solo Empresarial</text:p>
          </table:table-cell>
          <table:table-cell table:number-columns-repeated="4"/>
        </table:table-row>
        <table:table-row table:style-name="ro2">
          <table:table-cell office:value-type="string">
            <text:p>A12004036</text:p>
          </table:table-cell>
          <table:table-cell office:value-type="string">
            <text:p>S1511001H</text:p>
          </table:table-cell>
          <table:table-cell office:value-type="string">
            <text:p>Dirección Xeral de Planificación Enerxética e Minas</text:p>
          </table:table-cell>
          <table:table-cell office:value-type="string">
            <text:p>Dirección General de Planificación Energética y Minas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0052</text:p>
          </table:table-cell>
          <table:table-cell office:value-type="string">
            <text:p>Secretaría Xeral de Industria e Desenvolvemento Enerxético</text:p>
          </table:table-cell>
          <table:table-cell table:number-columns-repeated="4"/>
        </table:table-row>
        <table:table-row table:style-name="ro2">
          <table:table-cell office:value-type="string">
            <text:p>A12X00186</text:p>
          </table:table-cell>
          <table:table-cell office:value-type="string">
            <text:p>S1511001H</text:p>
          </table:table-cell>
          <table:table-cell office:value-type="string">
            <text:p>Subdirección Xeral de Enerxía e Planificación de Recursos</text:p>
          </table:table-cell>
          <table:table-cell office:value-type="string">
            <text:p>Subdirección General de Energía y Planificación de Recursos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4036</text:p>
          </table:table-cell>
          <table:table-cell office:value-type="string">
            <text:p>Dirección Xeral de Planificación Enerxética e Minas</text:p>
          </table:table-cell>
          <table:table-cell table:number-columns-repeated="4"/>
        </table:table-row>
        <table:table-row table:style-name="ro2">
          <table:table-cell office:value-type="string">
            <text:p>A12X03159</text:p>
          </table:table-cell>
          <table:table-cell office:value-type="string">
            <text:p>S1511001H</text:p>
          </table:table-cell>
          <table:table-cell office:value-type="string">
            <text:p>Servizo de Infraestruturas e Promoción Enerxética</text:p>
          </table:table-cell>
          <table:table-cell office:value-type="string">
            <text:p>Servicio de Infraestructuras y Promoción Energética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186</text:p>
          </table:table-cell>
          <table:table-cell office:value-type="string">
            <text:p>Subdirección Xeral de Enerxía e Planificación de Recursos</text:p>
          </table:table-cell>
          <table:table-cell table:number-columns-repeated="4"/>
        </table:table-row>
        <table:table-row table:style-name="ro2">
          <table:table-cell office:value-type="string">
            <text:p>A12X03160</text:p>
          </table:table-cell>
          <table:table-cell office:value-type="string">
            <text:p>S1511001H</text:p>
          </table:table-cell>
          <table:table-cell office:value-type="string">
            <text:p>Servizo de Planificación, Ordenación e Eficiencia Enerxética</text:p>
          </table:table-cell>
          <table:table-cell office:value-type="string">
            <text:p>Servicio de Planificación, Ordenación y Eficiencia Energética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186</text:p>
          </table:table-cell>
          <table:table-cell office:value-type="string">
            <text:p>Subdirección Xeral de Enerxía e Planificación de Recursos</text:p>
          </table:table-cell>
          <table:table-cell table:number-columns-repeated="4"/>
        </table:table-row>
        <table:table-row table:style-name="ro2">
          <table:table-cell office:value-type="string">
            <text:p>A12X00189</text:p>
          </table:table-cell>
          <table:table-cell office:value-type="string">
            <text:p>S1511001H</text:p>
          </table:table-cell>
          <table:table-cell office:value-type="string">
            <text:p>Subdirección Xeral de Recursos Minerais</text:p>
          </table:table-cell>
          <table:table-cell office:value-type="string">
            <text:p>Subdirección General de Recursos Minerales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4036</text:p>
          </table:table-cell>
          <table:table-cell office:value-type="string">
            <text:p>Dirección Xeral de Planificación Enerxética e Minas</text:p>
          </table:table-cell>
          <table:table-cell table:number-columns-repeated="4"/>
        </table:table-row>
        <table:table-row table:style-name="ro2">
          <table:table-cell office:value-type="string">
            <text:p>A12X00190</text:p>
          </table:table-cell>
          <table:table-cell office:value-type="string">
            <text:p>S1511001H</text:p>
          </table:table-cell>
          <table:table-cell office:value-type="string">
            <text:p>Servizo de Xestión Mineira</text:p>
          </table:table-cell>
          <table:table-cell office:value-type="string">
            <text:p>Servicio de Gestión Minera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189</text:p>
          </table:table-cell>
          <table:table-cell office:value-type="string">
            <text:p>Subdirección Xeral de Recursos Minerais</text:p>
          </table:table-cell>
          <table:table-cell table:number-columns-repeated="4"/>
        </table:table-row>
        <table:table-row table:style-name="ro2">
          <table:table-cell office:value-type="string">
            <text:p>A12010985</text:p>
          </table:table-cell>
          <table:table-cell office:value-type="string">
            <text:p>A32150088</text:p>
          </table:table-cell>
          <table:table-cell office:value-type="string">
            <text:p>Parque Tecnolóxico de Galicia S.A.</text:p>
          </table:table-cell>
          <table:table-cell office:value-type="string">
            <text:p>Parque Tecnológico de Galicia S.A.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4036</text:p>
          </table:table-cell>
          <table:table-cell office:value-type="string">
            <text:p>Dirección Xeral de Planificación Enerxética e Minas</text:p>
          </table:table-cell>
          <table:table-cell table:number-columns-repeated="4"/>
        </table:table-row>
        <table:table-row table:style-name="ro2">
          <table:table-cell office:value-type="string">
            <text:p>A12009476</text:p>
          </table:table-cell>
          <table:table-cell office:value-type="string">
            <text:p>Q1500386F</text:p>
          </table:table-cell>
          <table:table-cell office:value-type="string">
            <text:p>Centro de Innovación e Servizos de Galicia - CIS Galicia</text:p>
          </table:table-cell>
          <table:table-cell office:value-type="string">
            <text:p>Centro de Innovación y Servicios de Galicia - Cis Galicia</text:p>
          </table:table-cell>
          <table:table-cell/>
          <table:table-cell office:value-type="string">
            <text:p>ED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4036</text:p>
          </table:table-cell>
          <table:table-cell office:value-type="string">
            <text:p>Dirección Xeral de Planificación Enerxética e Minas</text:p>
          </table:table-cell>
          <table:table-cell table:number-columns-repeated="4"/>
        </table:table-row>
        <table:table-row table:style-name="ro2">
          <table:table-cell office:value-type="string">
            <text:p>A12040432</text:p>
          </table:table-cell>
          <table:table-cell office:value-type="string">
            <text:p>S1511001H</text:p>
          </table:table-cell>
          <table:table-cell office:value-type="string">
            <text:p>Subdirección Xeral de Proxectos</text:p>
          </table:table-cell>
          <table:table-cell office:value-type="string">
            <text:p>Subdirección General de Proyectos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0052</text:p>
          </table:table-cell>
          <table:table-cell office:value-type="string">
            <text:p>Secretaría Xeral de Industria e Desenvolvemento Enerxético</text:p>
          </table:table-cell>
          <table:table-cell table:number-columns-repeated="4"/>
        </table:table-row>
        <table:table-row table:style-name="ro2">
          <table:table-cell office:value-type="string">
            <text:p>A12X02975</text:p>
          </table:table-cell>
          <table:table-cell office:value-type="string">
            <text:p>S1511001H</text:p>
          </table:table-cell>
          <table:table-cell office:value-type="string">
            <text:p>Servizo de Impulso de Proxectos</text:p>
          </table:table-cell>
          <table:table-cell office:value-type="string">
            <text:p>Servicio de Impulso de Proyectos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0432</text:p>
          </table:table-cell>
          <table:table-cell office:value-type="string">
            <text:p>Subdirección Xeral de Proxectos</text:p>
          </table:table-cell>
          <table:table-cell table:number-columns-repeated="4"/>
        </table:table-row>
        <table:table-row table:style-name="ro2">
          <table:table-cell office:value-type="string">
            <text:p>A12X01659</text:p>
          </table:table-cell>
          <table:table-cell office:value-type="string">
            <text:p>S1511001H</text:p>
          </table:table-cell>
          <table:table-cell office:value-type="string">
            <text:p>Servizo de Coordinación Adminsitrativa</text:p>
          </table:table-cell>
          <table:table-cell office:value-type="string">
            <text:p>Servicio de Coordinación Adminsitrativa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0052</text:p>
          </table:table-cell>
          <table:table-cell office:value-type="string">
            <text:p>Secretaría Xeral de Industria e Desenvolvemento Enerxético</text:p>
          </table:table-cell>
          <table:table-cell table:number-columns-repeated="4"/>
        </table:table-row>
        <table:table-row table:style-name="ro2">
          <table:table-cell office:value-type="string">
            <text:p>A12X02976</text:p>
          </table:table-cell>
          <table:table-cell office:value-type="string">
            <text:p>S1511001H</text:p>
          </table:table-cell>
          <table:table-cell office:value-type="string">
            <text:p>Servizo de Seguimento e Oficina Técnica</text:p>
          </table:table-cell>
          <table:table-cell office:value-type="string">
            <text:p>Servicio de Seguimiento y Oficina Técnica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0052</text:p>
          </table:table-cell>
          <table:table-cell office:value-type="string">
            <text:p>Secretaría Xeral de Industria e Desenvolvemento Enerxético</text:p>
          </table:table-cell>
          <table:table-cell table:number-columns-repeated="4"/>
        </table:table-row>
        <table:table-row table:style-name="ro2">
          <table:table-cell office:value-type="string">
            <text:p>A12017391</text:p>
          </table:table-cell>
          <table:table-cell office:value-type="string">
            <text:p>S1511001H</text:p>
          </table:table-cell>
          <table:table-cell office:value-type="string">
            <text:p>Dirección Territorial da Consellería de Economía e Industria da Coruña</text:p>
          </table:table-cell>
          <table:table-cell office:value-type="string">
            <text:p>Dirección Territorial de la Consellería de Economía e Industria de A Coruña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46</text:p>
          </table:table-cell>
          <table:table-cell office:value-type="string">
            <text:p>Consellería de Economía e Industria</text:p>
          </table:table-cell>
          <table:table-cell table:number-columns-repeated="4"/>
        </table:table-row>
        <table:table-row table:style-name="ro2">
          <table:table-cell office:value-type="string">
            <text:p>A12X00209</text:p>
          </table:table-cell>
          <table:table-cell office:value-type="string">
            <text:p>S1511001H</text:p>
          </table:table-cell>
          <table:table-cell office:value-type="string">
            <text:p>Servizo de Industria da Coruña</text:p>
          </table:table-cell>
          <table:table-cell office:value-type="string">
            <text:p>Servicio de Industria de A Coruña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1</text:p>
          </table:table-cell>
          <table:table-cell office:value-type="string">
            <text:p>Dirección Territorial da Consellería de Economía e Industria da Coruña</text:p>
          </table:table-cell>
          <table:table-cell table:number-columns-repeated="4"/>
        </table:table-row>
        <table:table-row table:style-name="ro2">
          <table:table-cell office:value-type="string">
            <text:p>A12X00210</text:p>
          </table:table-cell>
          <table:table-cell office:value-type="string">
            <text:p>S1511001H</text:p>
          </table:table-cell>
          <table:table-cell office:value-type="string">
            <text:p>Servizo de Enerxía e Minas da Coruña</text:p>
          </table:table-cell>
          <table:table-cell office:value-type="string">
            <text:p>Servicio de Energía y Minas de la Coruña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1</text:p>
          </table:table-cell>
          <table:table-cell office:value-type="string">
            <text:p>Dirección Territorial da Consellería de Economía e Industria da Coruña</text:p>
          </table:table-cell>
          <table:table-cell table:number-columns-repeated="4"/>
        </table:table-row>
        <table:table-row table:style-name="ro2">
          <table:table-cell office:value-type="string">
            <text:p>A12X01778</text:p>
          </table:table-cell>
          <table:table-cell office:value-type="string">
            <text:p>S1511001H</text:p>
          </table:table-cell>
          <table:table-cell office:value-type="string">
            <text:p>Área Xurídica e de Coordinación da Coruña</text:p>
          </table:table-cell>
          <table:table-cell office:value-type="string">
            <text:p>Área Jurídica y de Coordinación de a Coruña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1</text:p>
          </table:table-cell>
          <table:table-cell office:value-type="string">
            <text:p>Dirección Territorial da Consellería de Economía e Industria da Coruña</text:p>
          </table:table-cell>
          <table:table-cell table:number-columns-repeated="4"/>
        </table:table-row>
        <table:table-row table:style-name="ro2">
          <table:table-cell office:value-type="string">
            <text:p>A12017392</text:p>
          </table:table-cell>
          <table:table-cell office:value-type="string">
            <text:p>S1511001H</text:p>
          </table:table-cell>
          <table:table-cell office:value-type="string">
            <text:p>Dirección Territorial da Consellería de Economía e Industria de Lugo</text:p>
          </table:table-cell>
          <table:table-cell office:value-type="string">
            <text:p>Dirección Territorial de la Consellería de Economía e Industria de Lugo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46</text:p>
          </table:table-cell>
          <table:table-cell office:value-type="string">
            <text:p>Consellería de Economía e Industria</text:p>
          </table:table-cell>
          <table:table-cell table:number-columns-repeated="4"/>
        </table:table-row>
        <table:table-row table:style-name="ro2">
          <table:table-cell office:value-type="string">
            <text:p>A12X00214</text:p>
          </table:table-cell>
          <table:table-cell office:value-type="string">
            <text:p>S1511001H</text:p>
          </table:table-cell>
          <table:table-cell office:value-type="string">
            <text:p>Servizo de Industria de Lugo</text:p>
          </table:table-cell>
          <table:table-cell office:value-type="string">
            <text:p>Servicio de Industria de Lugo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2</text:p>
          </table:table-cell>
          <table:table-cell office:value-type="string">
            <text:p>Dirección Territorial da Consellería de Economía e Industria de Lugo</text:p>
          </table:table-cell>
          <table:table-cell table:number-columns-repeated="4"/>
        </table:table-row>
        <table:table-row table:style-name="ro2">
          <table:table-cell office:value-type="string">
            <text:p>A12X00215</text:p>
          </table:table-cell>
          <table:table-cell office:value-type="string">
            <text:p>S1511001H</text:p>
          </table:table-cell>
          <table:table-cell office:value-type="string">
            <text:p>Servizo de Enerxía e Minas de Lugo</text:p>
          </table:table-cell>
          <table:table-cell office:value-type="string">
            <text:p>Servicio de Energía y Minas de Lugo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2</text:p>
          </table:table-cell>
          <table:table-cell office:value-type="string">
            <text:p>Dirección Territorial da Consellería de Economía e Industria de Lugo</text:p>
          </table:table-cell>
          <table:table-cell table:number-columns-repeated="4"/>
        </table:table-row>
        <table:table-row table:style-name="ro2">
          <table:table-cell office:value-type="string">
            <text:p>A12017393</text:p>
          </table:table-cell>
          <table:table-cell office:value-type="string">
            <text:p>S1511001H</text:p>
          </table:table-cell>
          <table:table-cell office:value-type="string">
            <text:p>Dirección Territorial da Consellería de Economía e Industria de Ourense</text:p>
          </table:table-cell>
          <table:table-cell office:value-type="string">
            <text:p>Dirección Territorial de la Consellería de Economía e Industria de Ourense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46</text:p>
          </table:table-cell>
          <table:table-cell office:value-type="string">
            <text:p>Consellería de Economía e Industria</text:p>
          </table:table-cell>
          <table:table-cell table:number-columns-repeated="4"/>
        </table:table-row>
        <table:table-row table:style-name="ro2">
          <table:table-cell office:value-type="string">
            <text:p>A12X00219</text:p>
          </table:table-cell>
          <table:table-cell office:value-type="string">
            <text:p>S1511001H</text:p>
          </table:table-cell>
          <table:table-cell office:value-type="string">
            <text:p>Servizo de Industria de Ourense</text:p>
          </table:table-cell>
          <table:table-cell office:value-type="string">
            <text:p>Servicio de Industria de Ourense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3</text:p>
          </table:table-cell>
          <table:table-cell office:value-type="string">
            <text:p>Dirección Territorial da Consellería de Economía e Industria de Ourense</text:p>
          </table:table-cell>
          <table:table-cell table:number-columns-repeated="4"/>
        </table:table-row>
        <table:table-row table:style-name="ro2">
          <table:table-cell office:value-type="string">
            <text:p>A12X00220</text:p>
          </table:table-cell>
          <table:table-cell office:value-type="string">
            <text:p>S1511001H</text:p>
          </table:table-cell>
          <table:table-cell office:value-type="string">
            <text:p>Servizo de Enerxía e Minas de Ourense</text:p>
          </table:table-cell>
          <table:table-cell office:value-type="string">
            <text:p>Servicio de Energía y Minas de Ourense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3</text:p>
          </table:table-cell>
          <table:table-cell office:value-type="string">
            <text:p>Dirección Territorial da Consellería de Economía e Industria de Ourense</text:p>
          </table:table-cell>
          <table:table-cell table:number-columns-repeated="4"/>
        </table:table-row>
        <table:table-row table:style-name="ro2">
          <table:table-cell office:value-type="string">
            <text:p>A12017394</text:p>
          </table:table-cell>
          <table:table-cell office:value-type="string">
            <text:p>S1511001H</text:p>
          </table:table-cell>
          <table:table-cell office:value-type="string">
            <text:p>Dirección Territorial da Consellería de Economía e Industria de Pontevedra</text:p>
          </table:table-cell>
          <table:table-cell office:value-type="string">
            <text:p>Dirección Territorial de la Consellería de Economía e Industria de Pontevedra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46</text:p>
          </table:table-cell>
          <table:table-cell office:value-type="string">
            <text:p>Consellería de Economía e Industria</text:p>
          </table:table-cell>
          <table:table-cell table:number-columns-repeated="4"/>
        </table:table-row>
        <table:table-row table:style-name="ro2">
          <table:table-cell office:value-type="string">
            <text:p>A12X00224</text:p>
          </table:table-cell>
          <table:table-cell office:value-type="string">
            <text:p>S1511001H</text:p>
          </table:table-cell>
          <table:table-cell office:value-type="string">
            <text:p>Servizo de Industria de Pontevedra</text:p>
          </table:table-cell>
          <table:table-cell office:value-type="string">
            <text:p>Servicio de Industria de Pontevedra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4</text:p>
          </table:table-cell>
          <table:table-cell office:value-type="string">
            <text:p>Dirección Territorial da Consellería de Economía e Industria de Pontevedra</text:p>
          </table:table-cell>
          <table:table-cell table:number-columns-repeated="4"/>
        </table:table-row>
        <table:table-row table:style-name="ro2">
          <table:table-cell office:value-type="string">
            <text:p>A12X00225</text:p>
          </table:table-cell>
          <table:table-cell office:value-type="string">
            <text:p>S1511001H</text:p>
          </table:table-cell>
          <table:table-cell office:value-type="string">
            <text:p>Servizo de Enerxía e Minas de Pontevedra</text:p>
          </table:table-cell>
          <table:table-cell office:value-type="string">
            <text:p>Servicio de Energía y Minas de Pontevedra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4</text:p>
          </table:table-cell>
          <table:table-cell office:value-type="string">
            <text:p>Dirección Territorial da Consellería de Economía e Industria de Pontevedra</text:p>
          </table:table-cell>
          <table:table-cell table:number-columns-repeated="4"/>
        </table:table-row>
        <table:table-row table:style-name="ro2">
          <table:table-cell office:value-type="string">
            <text:p>A12X00228</text:p>
          </table:table-cell>
          <table:table-cell office:value-type="string">
            <text:p>S1511001H</text:p>
          </table:table-cell>
          <table:table-cell table:number-columns-repeated="2" office:value-type="string">
            <text:p>Servizo de Coordinación Industrial de Vigo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4</text:p>
          </table:table-cell>
          <table:table-cell office:value-type="string">
            <text:p>Dirección Territorial da Consellería de Economía e Industria de Pontevedra</text:p>
          </table:table-cell>
          <table:table-cell table:number-columns-repeated="4"/>
        </table:table-row>
        <table:table-row table:style-name="ro2">
          <table:table-cell office:value-type="string">
            <text:p>A12024977</text:p>
          </table:table-cell>
          <table:table-cell office:value-type="string">
            <text:p>A70392758</text:p>
          </table:table-cell>
          <table:table-cell office:value-type="string">
            <text:p>Xestión do Solo de Galicia-Xestur S.A.</text:p>
          </table:table-cell>
          <table:table-cell office:value-type="string">
            <text:p>Xestión Do Solo de Galicia-Xestur S.A.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46</text:p>
          </table:table-cell>
          <table:table-cell office:value-type="string">
            <text:p>Consellería de Economía e Industria</text:p>
          </table:table-cell>
          <table:table-cell table:number-columns-repeated="4"/>
        </table:table-row>
        <table:table-row table:style-name="ro2">
          <table:table-cell office:value-type="string">
            <text:p>A12004763</text:p>
          </table:table-cell>
          <table:table-cell office:value-type="string">
            <text:p>Q1500256A</text:p>
          </table:table-cell>
          <table:table-cell office:value-type="string">
            <text:p>Instituto Enerxético de Galicia (INEGA)</text:p>
          </table:table-cell>
          <table:table-cell office:value-type="string">
            <text:p>Instituto Energético de Galicia (INEGA)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8946</text:p>
          </table:table-cell>
          <table:table-cell office:value-type="string">
            <text:p>Consellería de Economía e Industria</text:p>
          </table:table-cell>
          <table:table-cell table:number-columns-repeated="4"/>
        </table:table-row>
        <table:table-row table:style-name="ro2">
          <table:table-cell office:value-type="string">
            <text:p>A12X00199</text:p>
          </table:table-cell>
          <table:table-cell/>
          <table:table-cell table:number-columns-repeated="2" office:value-type="string">
            <text:p>Dirección Inega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4763</text:p>
          </table:table-cell>
          <table:table-cell office:value-type="string">
            <text:p>Instituto Enerxético de Galicia (INEGA)</text:p>
          </table:table-cell>
          <table:table-cell table:number-columns-repeated="4"/>
        </table:table-row>
        <table:table-row table:style-name="ro2">
          <table:table-cell office:value-type="string">
            <text:p>A12X00200</text:p>
          </table:table-cell>
          <table:table-cell/>
          <table:table-cell office:value-type="string">
            <text:p>Xerencia do Inega</text:p>
          </table:table-cell>
          <table:table-cell office:value-type="string">
            <text:p>Gerencia del Inega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0199</text:p>
          </table:table-cell>
          <table:table-cell office:value-type="string">
            <text:p>Dirección Inega</text:p>
          </table:table-cell>
          <table:table-cell table:number-columns-repeated="4"/>
        </table:table-row>
        <table:table-row table:style-name="ro2">
          <table:table-cell office:value-type="string">
            <text:p>A12X00201</text:p>
          </table:table-cell>
          <table:table-cell/>
          <table:table-cell office:value-type="string">
            <text:p>Unidade Técnica Xurídico-administrativa</text:p>
          </table:table-cell>
          <table:table-cell office:value-type="string">
            <text:p>Unidad Técnica Jurídico-administrativa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0200</text:p>
          </table:table-cell>
          <table:table-cell office:value-type="string">
            <text:p>Xerencia do Inega</text:p>
          </table:table-cell>
          <table:table-cell table:number-columns-repeated="4"/>
        </table:table-row>
        <table:table-row table:style-name="ro2">
          <table:table-cell office:value-type="string">
            <text:p>A12X00202</text:p>
          </table:table-cell>
          <table:table-cell/>
          <table:table-cell office:value-type="string">
            <text:p>Unidade Técnica Económico-orzamentaria</text:p>
          </table:table-cell>
          <table:table-cell office:value-type="string">
            <text:p>Unidad Técnica Económico-presupuestaria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0200</text:p>
          </table:table-cell>
          <table:table-cell office:value-type="string">
            <text:p>Xerencia do Inega</text:p>
          </table:table-cell>
          <table:table-cell table:number-columns-repeated="4"/>
        </table:table-row>
        <table:table-row table:style-name="ro2">
          <table:table-cell office:value-type="string">
            <text:p>A12X00203</text:p>
          </table:table-cell>
          <table:table-cell/>
          <table:table-cell office:value-type="string">
            <text:p>Área de Xestión e Coordinación Coas Administracións Públicas</text:p>
          </table:table-cell>
          <table:table-cell office:value-type="string">
            <text:p>Área de Gestión y Coordinación con las Administraciones Públicas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0200</text:p>
          </table:table-cell>
          <table:table-cell office:value-type="string">
            <text:p>Xerencia do Inega</text:p>
          </table:table-cell>
          <table:table-cell table:number-columns-repeated="4"/>
        </table:table-row>
        <table:table-row table:style-name="ro2">
          <table:table-cell office:value-type="string">
            <text:p>A12X00204</text:p>
          </table:table-cell>
          <table:table-cell/>
          <table:table-cell office:value-type="string">
            <text:p>Departamento de Enerxía</text:p>
          </table:table-cell>
          <table:table-cell office:value-type="string">
            <text:p>Departamento de Energía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0199</text:p>
          </table:table-cell>
          <table:table-cell office:value-type="string">
            <text:p>Dirección Inega</text:p>
          </table:table-cell>
          <table:table-cell table:number-columns-repeated="4"/>
        </table:table-row>
        <table:table-row table:style-name="ro2">
          <table:table-cell office:value-type="string">
            <text:p>A12X00206</text:p>
          </table:table-cell>
          <table:table-cell/>
          <table:table-cell office:value-type="string">
            <text:p>Área de Aforro e Eficiencia Enerxética</text:p>
          </table:table-cell>
          <table:table-cell office:value-type="string">
            <text:p>Área de Ahorro y Eficiencia Energética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0204</text:p>
          </table:table-cell>
          <table:table-cell office:value-type="string">
            <text:p>Departamento de Enerxía</text:p>
          </table:table-cell>
          <table:table-cell table:number-columns-repeated="4"/>
        </table:table-row>
        <table:table-row table:style-name="ro2">
          <table:table-cell office:value-type="string">
            <text:p>A12X00207</text:p>
          </table:table-cell>
          <table:table-cell/>
          <table:table-cell office:value-type="string">
            <text:p>Área de Enerxías Renovables</text:p>
          </table:table-cell>
          <table:table-cell office:value-type="string">
            <text:p>Área de Energías Renovables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0204</text:p>
          </table:table-cell>
          <table:table-cell office:value-type="string">
            <text:p>Departamento de Enerxía</text:p>
          </table:table-cell>
          <table:table-cell table:number-columns-repeated="4"/>
        </table:table-row>
        <table:table-row table:style-name="ro2">
          <table:table-cell office:value-type="string">
            <text:p>A12048392</text:p>
          </table:table-cell>
          <table:table-cell office:value-type="string">
            <text:p>A15610017</text:p>
          </table:table-cell>
          <table:table-cell table:number-columns-repeated="2" office:value-type="string">
            <text:p>Sotavento Galicia S.A.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4763</text:p>
          </table:table-cell>
          <table:table-cell office:value-type="string">
            <text:p>Instituto Enerxético de Galicia (INEGA)</text:p>
          </table:table-cell>
          <table:table-cell table:number-columns-repeated="4"/>
        </table:table-row>
        <table:table-row table:style-name="ro2">
          <table:table-cell office:value-type="string">
            <text:p>A12048393</text:p>
          </table:table-cell>
          <table:table-cell office:value-type="string">
            <text:p>G27323864</text:p>
          </table:table-cell>
          <table:table-cell table:number-columns-repeated="2" office:value-type="string">
            <text:p>Fundación Sotavento Galicia</text:p>
          </table:table-cell>
          <table:table-cell table:number-columns-repeated="2"/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392</text:p>
          </table:table-cell>
          <table:table-cell office:value-type="string">
            <text:p>Sotavento Galicia S.A.</text:p>
          </table:table-cell>
          <table:table-cell table:number-columns-repeated="4"/>
        </table:table-row>
        <table:table-row table:style-name="ro2">
          <table:table-cell office:value-type="string">
            <text:p>A12022935</text:p>
          </table:table-cell>
          <table:table-cell office:value-type="string">
            <text:p>Q1500422I</text:p>
          </table:table-cell>
          <table:table-cell office:value-type="string">
            <text:p>Axencia Galega da Industria Forestal</text:p>
          </table:table-cell>
          <table:table-cell office:value-type="string">
            <text:p>Agencia Gallega de la Industria Forestal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8946</text:p>
          </table:table-cell>
          <table:table-cell office:value-type="string">
            <text:p>Consellería de Economía e Industria</text:p>
          </table:table-cell>
          <table:table-cell table:number-columns-repeated="4"/>
        </table:table-row>
        <table:table-row table:style-name="ro2">
          <table:table-cell office:value-type="string">
            <text:p>A12X00406</text:p>
          </table:table-cell>
          <table:table-cell/>
          <table:table-cell table:number-columns-repeated="2" office:value-type="string">
            <text:p>Centro de Investigación Forestal de Lourizán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2935</text:p>
          </table:table-cell>
          <table:table-cell office:value-type="string">
            <text:p>Axencia Galega da Industria Forestal</text:p>
          </table:table-cell>
          <table:table-cell table:number-columns-repeated="4"/>
        </table:table-row>
        <table:table-row table:style-name="ro2">
          <table:table-cell office:value-type="string">
            <text:p>A12009502</text:p>
          </table:table-cell>
          <table:table-cell office:value-type="string">
            <text:p>Q6550010J</text:p>
          </table:table-cell>
          <table:table-cell office:value-type="string">
            <text:p>Instituto Galego de Promoción Económica – Igape</text:p>
          </table:table-cell>
          <table:table-cell office:value-type="string">
            <text:p>Instituto Gallego de Promoción Económica (IGAPE)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8946</text:p>
          </table:table-cell>
          <table:table-cell office:value-type="string">
            <text:p>Consellería de Economía e Industria</text:p>
          </table:table-cell>
          <table:table-cell table:number-columns-repeated="4"/>
        </table:table-row>
        <table:table-row table:style-name="ro2">
          <table:table-cell office:value-type="string">
            <text:p>A12X02641</text:p>
          </table:table-cell>
          <table:table-cell/>
          <table:table-cell office:value-type="string">
            <text:p>Dirección Xeral</text:p>
          </table:table-cell>
          <table:table-cell office:value-type="string">
            <text:p>Dirección General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502</text:p>
          </table:table-cell>
          <table:table-cell office:value-type="string">
            <text:p>Instituto Galego de Promoción Económica – Igape</text:p>
          </table:table-cell>
          <table:table-cell table:number-columns-repeated="4"/>
        </table:table-row>
        <table:table-row table:style-name="ro2">
          <table:table-cell office:value-type="string">
            <text:p>A12X01869</text:p>
          </table:table-cell>
          <table:table-cell/>
          <table:table-cell office:value-type="string">
            <text:p>Área de financiamento</text:p>
          </table:table-cell>
          <table:table-cell office:value-type="string">
            <text:p>Área de financiamiento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502</text:p>
          </table:table-cell>
          <table:table-cell office:value-type="string">
            <text:p>Instituto Galego de Promoción Económica – Igape</text:p>
          </table:table-cell>
          <table:table-cell table:number-columns-repeated="4"/>
        </table:table-row>
        <table:table-row table:style-name="ro2">
          <table:table-cell office:value-type="string">
            <text:p>A12X03077</text:p>
          </table:table-cell>
          <table:table-cell office:value-type="string">
            <text:p>Q6550010J</text:p>
          </table:table-cell>
          <table:table-cell office:value-type="string">
            <text:p>Subdirección de Análise de Operacións</text:p>
          </table:table-cell>
          <table:table-cell office:value-type="string">
            <text:p>Subdirección de Análisis de Operaciones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869</text:p>
          </table:table-cell>
          <table:table-cell office:value-type="string">
            <text:p>Área de financiamento</text:p>
          </table:table-cell>
          <table:table-cell table:number-columns-repeated="4"/>
        </table:table-row>
        <table:table-row table:style-name="ro2">
          <table:table-cell office:value-type="string">
            <text:p>A12X03078</text:p>
          </table:table-cell>
          <table:table-cell office:value-type="string">
            <text:p>Q6550010J</text:p>
          </table:table-cell>
          <table:table-cell office:value-type="string">
            <text:p>Subdirección de Seguimento de Carteira</text:p>
          </table:table-cell>
          <table:table-cell office:value-type="string">
            <text:p>Subdirección de Seguimiento de Cartera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869</text:p>
          </table:table-cell>
          <table:table-cell office:value-type="string">
            <text:p>Área de financiamento</text:p>
          </table:table-cell>
          <table:table-cell table:number-columns-repeated="4"/>
        </table:table-row>
        <table:table-row table:style-name="ro2">
          <table:table-cell office:value-type="string">
            <text:p>A12X01872</text:p>
          </table:table-cell>
          <table:table-cell/>
          <table:table-cell office:value-type="string">
            <text:p>Área de competitividade</text:p>
          </table:table-cell>
          <table:table-cell office:value-type="string">
            <text:p>Área de competitividad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502</text:p>
          </table:table-cell>
          <table:table-cell office:value-type="string">
            <text:p>Instituto Galego de Promoción Económica – Igape</text:p>
          </table:table-cell>
          <table:table-cell table:number-columns-repeated="4"/>
        </table:table-row>
        <table:table-row table:style-name="ro2">
          <table:table-cell office:value-type="string">
            <text:p>A12X02649</text:p>
          </table:table-cell>
          <table:table-cell office:value-type="string">
            <text:p>Q6550010J</text:p>
          </table:table-cell>
          <table:table-cell office:value-type="string">
            <text:p>Subdirección de Competitividade Empresarial</text:p>
          </table:table-cell>
          <table:table-cell office:value-type="string">
            <text:p>Subdirección de Competitividad Empresarial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872</text:p>
          </table:table-cell>
          <table:table-cell office:value-type="string">
            <text:p>Área de competitividade</text:p>
          </table:table-cell>
          <table:table-cell table:number-columns-repeated="4"/>
        </table:table-row>
        <table:table-row table:style-name="ro2">
          <table:table-cell office:value-type="string">
            <text:p>A12X02650</text:p>
          </table:table-cell>
          <table:table-cell office:value-type="string">
            <text:p>Q6550010J</text:p>
          </table:table-cell>
          <table:table-cell office:value-type="string">
            <text:p>Subdirección de Investimento e Startups</text:p>
          </table:table-cell>
          <table:table-cell office:value-type="string">
            <text:p>Subdirección de Inversión y Startups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872</text:p>
          </table:table-cell>
          <table:table-cell office:value-type="string">
            <text:p>Área de competitividade</text:p>
          </table:table-cell>
          <table:table-cell table:number-columns-repeated="4"/>
        </table:table-row>
        <table:table-row table:style-name="ro2">
          <table:table-cell office:value-type="string">
            <text:p>A12X01873</text:p>
          </table:table-cell>
          <table:table-cell/>
          <table:table-cell table:number-columns-repeated="2" office:value-type="string">
            <text:p>Área de Internacionalización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502</text:p>
          </table:table-cell>
          <table:table-cell office:value-type="string">
            <text:p>Instituto Galego de Promoción Económica – Igape</text:p>
          </table:table-cell>
          <table:table-cell table:number-columns-repeated="4"/>
        </table:table-row>
        <table:table-row table:style-name="ro2">
          <table:table-cell office:value-type="string">
            <text:p>A12X02651</text:p>
          </table:table-cell>
          <table:table-cell/>
          <table:table-cell table:number-columns-repeated="2" office:value-type="string">
            <text:p>Subdirección de Internacionalización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873</text:p>
          </table:table-cell>
          <table:table-cell office:value-type="string">
            <text:p>Área de Internacionalización</text:p>
          </table:table-cell>
          <table:table-cell table:number-columns-repeated="4"/>
        </table:table-row>
        <table:table-row table:style-name="ro2">
          <table:table-cell office:value-type="string">
            <text:p>A12X02643</text:p>
          </table:table-cell>
          <table:table-cell/>
          <table:table-cell office:value-type="string">
            <text:p>Xerencia - Igape</text:p>
          </table:table-cell>
          <table:table-cell office:value-type="string">
            <text:p>Gerencia - Igape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502</text:p>
          </table:table-cell>
          <table:table-cell office:value-type="string">
            <text:p>Instituto Galego de Promoción Económica – Igape</text:p>
          </table:table-cell>
          <table:table-cell table:number-columns-repeated="4"/>
        </table:table-row>
        <table:table-row table:style-name="ro2">
          <table:table-cell office:value-type="string">
            <text:p>A12X01865</text:p>
          </table:table-cell>
          <table:table-cell/>
          <table:table-cell office:value-type="string">
            <text:p>Subdirección Económica-Financeira</text:p>
          </table:table-cell>
          <table:table-cell office:value-type="string">
            <text:p>Subdirección <text:s/>Económico-Financiera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643</text:p>
          </table:table-cell>
          <table:table-cell office:value-type="string">
            <text:p>Xerencia - Igape</text:p>
          </table:table-cell>
          <table:table-cell table:number-columns-repeated="4"/>
        </table:table-row>
        <table:table-row table:style-name="ro2">
          <table:table-cell office:value-type="string">
            <text:p>A12X01866</text:p>
          </table:table-cell>
          <table:table-cell office:value-type="string">
            <text:p>Q6550010J</text:p>
          </table:table-cell>
          <table:table-cell office:value-type="string">
            <text:p>Subdirección de Recursos Humanos e Xestión Administrativa</text:p>
          </table:table-cell>
          <table:table-cell office:value-type="string">
            <text:p>Subdirección de Recursos Humanos y Gestión Administrativa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643</text:p>
          </table:table-cell>
          <table:table-cell office:value-type="string">
            <text:p>Xerencia - Igape</text:p>
          </table:table-cell>
          <table:table-cell table:number-columns-repeated="4"/>
        </table:table-row>
        <table:table-row table:style-name="ro2">
          <table:table-cell office:value-type="string">
            <text:p>A12X01867</text:p>
          </table:table-cell>
          <table:table-cell/>
          <table:table-cell table:number-columns-repeated="2" office:value-type="string">
            <text:p>Subdirección de Liquidacións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643</text:p>
          </table:table-cell>
          <table:table-cell office:value-type="string">
            <text:p>Xerencia - Igape</text:p>
          </table:table-cell>
          <table:table-cell table:number-columns-repeated="4"/>
        </table:table-row>
        <table:table-row table:style-name="ro2">
          <table:table-cell office:value-type="string">
            <text:p>A12X02645</text:p>
          </table:table-cell>
          <table:table-cell/>
          <table:table-cell table:number-columns-repeated="2" office:value-type="string">
            <text:p>Subdirección de Coordinación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643</text:p>
          </table:table-cell>
          <table:table-cell office:value-type="string">
            <text:p>Xerencia - Igape</text:p>
          </table:table-cell>
          <table:table-cell table:number-columns-repeated="4"/>
        </table:table-row>
        <table:table-row table:style-name="ro2">
          <table:table-cell office:value-type="string">
            <text:p>A12X02653</text:p>
          </table:table-cell>
          <table:table-cell office:value-type="string">
            <text:p>Q6550010J</text:p>
          </table:table-cell>
          <table:table-cell office:value-type="string">
            <text:p>Oficina de Proxectos Tractores e Atracción de Investimentos</text:p>
          </table:table-cell>
          <table:table-cell office:value-type="string">
            <text:p>Oficina de Proyectos Tractores y Atracción de Inversiones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502</text:p>
          </table:table-cell>
          <table:table-cell office:value-type="string">
            <text:p>Instituto Galego de Promoción Económica – Igape</text:p>
          </table:table-cell>
          <table:table-cell table:number-columns-repeated="4"/>
        </table:table-row>
        <table:table-row table:style-name="ro2">
          <table:table-cell office:value-type="string">
            <text:p>A12X03076</text:p>
          </table:table-cell>
          <table:table-cell office:value-type="string">
            <text:p>Q6550010J</text:p>
          </table:table-cell>
          <table:table-cell office:value-type="string">
            <text:p>Unidade de Proxectos Empresariais</text:p>
          </table:table-cell>
          <table:table-cell office:value-type="string">
            <text:p>Unidad de Proyectos Empresariales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502</text:p>
          </table:table-cell>
          <table:table-cell office:value-type="string">
            <text:p>Instituto Galego de Promoción Económica – Igape</text:p>
          </table:table-cell>
          <table:table-cell table:number-columns-repeated="4"/>
        </table:table-row>
        <table:table-row table:style-name="ro2">
          <table:table-cell office:value-type="string">
            <text:p>A12X02644</text:p>
          </table:table-cell>
          <table:table-cell office:value-type="string">
            <text:p>Q6550010J</text:p>
          </table:table-cell>
          <table:table-cell office:value-type="string">
            <text:p>Unidade de Operacións</text:p>
          </table:table-cell>
          <table:table-cell office:value-type="string">
            <text:p>Unidad de Operaciones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502</text:p>
          </table:table-cell>
          <table:table-cell office:value-type="string">
            <text:p>Instituto Galego de Promoción Económica – Igape</text:p>
          </table:table-cell>
          <table:table-cell table:number-columns-repeated="4"/>
        </table:table-row>
        <table:table-row table:style-name="ro2">
          <table:table-cell office:value-type="string">
            <text:p>A12017385</text:p>
          </table:table-cell>
          <table:table-cell office:value-type="string">
            <text:p>S1511001H</text:p>
          </table:table-cell>
          <table:table-cell office:value-type="string">
            <text:p>Igape - Oficina da Coruña</text:p>
          </table:table-cell>
          <table:table-cell office:value-type="string">
            <text:p>Instituto Gallego de Promoción Económica (IGAPE) - Oficina de A Coruña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502</text:p>
          </table:table-cell>
          <table:table-cell office:value-type="string">
            <text:p>Instituto Galego de Promoción Económica – Igape</text:p>
          </table:table-cell>
          <table:table-cell table:number-columns-repeated="4"/>
        </table:table-row>
        <table:table-row table:style-name="ro2">
          <table:table-cell office:value-type="string">
            <text:p>A12017386</text:p>
          </table:table-cell>
          <table:table-cell office:value-type="string">
            <text:p>S1511001H</text:p>
          </table:table-cell>
          <table:table-cell office:value-type="string">
            <text:p>Igape - Oficina de Ferrol</text:p>
          </table:table-cell>
          <table:table-cell office:value-type="string">
            <text:p>Instituto Gallego de Promoción Económica (IGAPE) - Oficina de Ferrol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502</text:p>
          </table:table-cell>
          <table:table-cell office:value-type="string">
            <text:p>Instituto Galego de Promoción Económica – Igape</text:p>
          </table:table-cell>
          <table:table-cell table:number-columns-repeated="4"/>
        </table:table-row>
        <table:table-row table:style-name="ro2">
          <table:table-cell office:value-type="string">
            <text:p>A12017387</text:p>
          </table:table-cell>
          <table:table-cell office:value-type="string">
            <text:p>S1511001H</text:p>
          </table:table-cell>
          <table:table-cell office:value-type="string">
            <text:p>Igape - Oficina de Lugo</text:p>
          </table:table-cell>
          <table:table-cell office:value-type="string">
            <text:p>Instituto Gallego de Promoción Económica (IGAPE) - Oficina de Lugo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502</text:p>
          </table:table-cell>
          <table:table-cell office:value-type="string">
            <text:p>Instituto Galego de Promoción Económica – Igape</text:p>
          </table:table-cell>
          <table:table-cell table:number-columns-repeated="4"/>
        </table:table-row>
        <table:table-row table:style-name="ro2">
          <table:table-cell office:value-type="string">
            <text:p>A12017388</text:p>
          </table:table-cell>
          <table:table-cell office:value-type="string">
            <text:p>S1511001H</text:p>
          </table:table-cell>
          <table:table-cell office:value-type="string">
            <text:p>Igape- Oficina de Ourense</text:p>
          </table:table-cell>
          <table:table-cell office:value-type="string">
            <text:p>Instituto Gallego de Promoción Económica (IGAPE) - Oficina de Ourense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502</text:p>
          </table:table-cell>
          <table:table-cell office:value-type="string">
            <text:p>Instituto Galego de Promoción Económica – Igape</text:p>
          </table:table-cell>
          <table:table-cell table:number-columns-repeated="4"/>
        </table:table-row>
        <table:table-row table:style-name="ro2">
          <table:table-cell office:value-type="string">
            <text:p>A12017389</text:p>
          </table:table-cell>
          <table:table-cell office:value-type="string">
            <text:p>S1511001H</text:p>
          </table:table-cell>
          <table:table-cell office:value-type="string">
            <text:p>Igape- Oficina de Pontevedra</text:p>
          </table:table-cell>
          <table:table-cell office:value-type="string">
            <text:p>Instituto Gallego de Promoción Económica (IGAPE) - Oficina de Pontevedra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502</text:p>
          </table:table-cell>
          <table:table-cell office:value-type="string">
            <text:p>Instituto Galego de Promoción Económica – Igape</text:p>
          </table:table-cell>
          <table:table-cell table:number-columns-repeated="4"/>
        </table:table-row>
        <table:table-row table:style-name="ro2">
          <table:table-cell office:value-type="string">
            <text:p>A12017390</text:p>
          </table:table-cell>
          <table:table-cell office:value-type="string">
            <text:p>S1511001H</text:p>
          </table:table-cell>
          <table:table-cell office:value-type="string">
            <text:p>Igape- Oficina de Vigo</text:p>
          </table:table-cell>
          <table:table-cell office:value-type="string">
            <text:p>Instituto Gallego de Promoción Económica (IGAPE) - Oficina de Vigo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502</text:p>
          </table:table-cell>
          <table:table-cell office:value-type="string">
            <text:p>Instituto Galego de Promoción Económica – Igape</text:p>
          </table:table-cell>
          <table:table-cell table:number-columns-repeated="4"/>
        </table:table-row>
        <table:table-row table:style-name="ro2">
          <table:table-cell office:value-type="string">
            <text:p>A12X02640</text:p>
          </table:table-cell>
          <table:table-cell/>
          <table:table-cell table:number-columns-repeated="2" office:value-type="string">
            <text:p>Igape - Oficina de información de Santiago de Compostela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502</text:p>
          </table:table-cell>
          <table:table-cell office:value-type="string">
            <text:p>Instituto Galego de Promoción Económica – Igape</text:p>
          </table:table-cell>
          <table:table-cell table:number-columns-repeated="4"/>
        </table:table-row>
        <table:table-row table:style-name="ro2">
          <table:table-cell office:value-type="string">
            <text:p>A12009418</text:p>
          </table:table-cell>
          <table:table-cell office:value-type="string">
            <text:p>A15674203</text:p>
          </table:table-cell>
          <table:table-cell office:value-type="string">
            <text:p>Xestora Entidades de Capital Risco - Xesgalicia</text:p>
          </table:table-cell>
          <table:table-cell office:value-type="string">
            <text:p>Gestora Entidades de Capital Riesgo - Xesgalicia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8946</text:p>
          </table:table-cell>
          <table:table-cell office:value-type="string">
            <text:p>Consellería de Economía e Industria</text:p>
          </table:table-cell>
          <table:table-cell table:number-columns-repeated="4"/>
        </table:table-row>
        <table:table-row table:style-name="ro2">
          <table:table-cell office:value-type="string">
            <text:p>A12010982</text:p>
          </table:table-cell>
          <table:table-cell office:value-type="string">
            <text:p>A15018831</text:p>
          </table:table-cell>
          <table:table-cell office:value-type="string">
            <text:p>Sodiga Galicia Sociedade de Capital Risco, S.a.</text:p>
          </table:table-cell>
          <table:table-cell office:value-type="string">
            <text:p>Sodiga Galicia Sociedad de Capital Riesgo, S.A.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418</text:p>
          </table:table-cell>
          <table:table-cell office:value-type="string">
            <text:p>Xestora Entidades de Capital Risco - Xesgalicia</text:p>
          </table:table-cell>
          <table:table-cell table:number-columns-repeated="4"/>
        </table:table-row>
        <table:table-row table:style-name="ro2">
          <table:table-cell office:value-type="string">
            <text:p>A12048372</text:p>
          </table:table-cell>
          <table:table-cell office:value-type="string">
            <text:p>G36346203</text:p>
          </table:table-cell>
          <table:table-cell office:value-type="string">
            <text:p>Fundación Centro Tecnolóxico do Granito de Galicia</text:p>
          </table:table-cell>
          <table:table-cell office:value-type="string">
            <text:p>Fundación Centro Tecnológico del Granito de Galicia</text:p>
          </table:table-cell>
          <table:table-cell/>
          <table:table-cell office:value-type="string">
            <text:p>E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8946</text:p>
          </table:table-cell>
          <table:table-cell office:value-type="string">
            <text:p>Consellería de Economía e Industria</text:p>
          </table:table-cell>
          <table:table-cell table:number-columns-repeated="4"/>
        </table:table-row>
        <table:table-row table:style-name="ro2">
          <table:table-cell office:value-type="string">
            <text:p>A12002996</text:p>
          </table:table-cell>
          <table:table-cell office:value-type="string">
            <text:p>S1511001H</text:p>
          </table:table-cell>
          <table:table-cell office:value-type="string">
            <text:p>Consellería de Facenda e Administración Pública</text:p>
          </table:table-cell>
          <table:table-cell office:value-type="string">
            <text:p>Consellería de Hacienda y Administración Pública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57</text:p>
          </table:table-cell>
          <table:table-cell office:value-type="string">
            <text:p>Xunta de Galicia</text:p>
          </table:table-cell>
          <table:table-cell table:number-columns-repeated="4"/>
        </table:table-row>
        <table:table-row table:style-name="ro2">
          <table:table-cell office:value-type="string">
            <text:p>A12X00233</text:p>
          </table:table-cell>
          <table:table-cell office:value-type="string">
            <text:p>S1511001H</text:p>
          </table:table-cell>
          <table:table-cell office:value-type="string">
            <text:p>Conselleiro</text:p>
          </table:table-cell>
          <table:table-cell office:value-type="string">
            <text:p>Consejero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2996</text:p>
          </table:table-cell>
          <table:table-cell office:value-type="string">
            <text:p>Consellería de Facenda e Administración Pública</text:p>
          </table:table-cell>
          <table:table-cell table:number-columns-repeated="4"/>
        </table:table-row>
        <table:table-row table:style-name="ro2">
          <table:table-cell office:value-type="string">
            <text:p>A12009375</text:p>
          </table:table-cell>
          <table:table-cell office:value-type="string">
            <text:p>S1511001H</text:p>
          </table:table-cell>
          <table:table-cell office:value-type="string">
            <text:p>Secretaría Xeral Técnica e do Tesouro</text:p>
          </table:table-cell>
          <table:table-cell office:value-type="string">
            <text:p>Secretaría General Técnica y del Tesoro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2996</text:p>
          </table:table-cell>
          <table:table-cell office:value-type="string">
            <text:p>Consellería de Facenda e Administración Pública</text:p>
          </table:table-cell>
          <table:table-cell table:number-columns-repeated="4"/>
        </table:table-row>
        <table:table-row table:style-name="ro2">
          <table:table-cell office:value-type="string">
            <text:p>A12X00255</text:p>
          </table:table-cell>
          <table:table-cell office:value-type="string">
            <text:p>S1511001H</text:p>
          </table:table-cell>
          <table:table-cell office:value-type="string">
            <text:p>Subdirección Xeral de Análise e Coordinación</text:p>
          </table:table-cell>
          <table:table-cell office:value-type="string">
            <text:p>Subdirección General de Análisis y Coordinación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75</text:p>
          </table:table-cell>
          <table:table-cell office:value-type="string">
            <text:p>Secretaría Xeral Técnica e do Tesouro</text:p>
          </table:table-cell>
          <table:table-cell table:number-columns-repeated="4"/>
        </table:table-row>
        <table:table-row table:style-name="ro2">
          <table:table-cell office:value-type="string">
            <text:p>A12X01732</text:p>
          </table:table-cell>
          <table:table-cell office:value-type="string">
            <text:p>S1511001H</text:p>
          </table:table-cell>
          <table:table-cell office:value-type="string">
            <text:p>Subdirección Xeral de Estudos</text:p>
          </table:table-cell>
          <table:table-cell office:value-type="string">
            <text:p>Subdirección General de Estudios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75</text:p>
          </table:table-cell>
          <table:table-cell office:value-type="string">
            <text:p>Secretaría Xeral Técnica e do Tesouro</text:p>
          </table:table-cell>
          <table:table-cell table:number-columns-repeated="4"/>
        </table:table-row>
        <table:table-row table:style-name="ro2">
          <table:table-cell office:value-type="string">
            <text:p>A12X00236</text:p>
          </table:table-cell>
          <table:table-cell office:value-type="string">
            <text:p>S1511001H</text:p>
          </table:table-cell>
          <table:table-cell office:value-type="string">
            <text:p>Vicesecretaría Xeral da Consellería de Facenda</text:p>
          </table:table-cell>
          <table:table-cell office:value-type="string">
            <text:p>Vicesecretaría General de la Consellería de Hacienda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75</text:p>
          </table:table-cell>
          <table:table-cell office:value-type="string">
            <text:p>Secretaría Xeral Técnica e do Tesouro</text:p>
          </table:table-cell>
          <table:table-cell table:number-columns-repeated="4"/>
        </table:table-row>
        <table:table-row table:style-name="ro2">
          <table:table-cell office:value-type="string">
            <text:p>A12X00237</text:p>
          </table:table-cell>
          <table:table-cell office:value-type="string">
            <text:p>S1511001H</text:p>
          </table:table-cell>
          <table:table-cell office:value-type="string">
            <text:p>Servizo de Persoal</text:p>
          </table:table-cell>
          <table:table-cell office:value-type="string">
            <text:p>Servicio de Personal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236</text:p>
          </table:table-cell>
          <table:table-cell office:value-type="string">
            <text:p>Vicesecretaría Xeral da Consellería de Facenda</text:p>
          </table:table-cell>
          <table:table-cell table:number-columns-repeated="4"/>
        </table:table-row>
        <table:table-row table:style-name="ro2">
          <table:table-cell office:value-type="string">
            <text:p>A12X01729</text:p>
          </table:table-cell>
          <table:table-cell office:value-type="string">
            <text:p>S1511001H</text:p>
          </table:table-cell>
          <table:table-cell office:value-type="string">
            <text:p>Servizo de Xestión Económica e Control Orzamentario</text:p>
          </table:table-cell>
          <table:table-cell office:value-type="string">
            <text:p>Servicio de Gestión Económica y Control Presupuestario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236</text:p>
          </table:table-cell>
          <table:table-cell office:value-type="string">
            <text:p>Vicesecretaría Xeral da Consellería de Facenda</text:p>
          </table:table-cell>
          <table:table-cell table:number-columns-repeated="4"/>
        </table:table-row>
        <table:table-row table:style-name="ro2">
          <table:table-cell office:value-type="string">
            <text:p>A12X01728</text:p>
          </table:table-cell>
          <table:table-cell office:value-type="string">
            <text:p>S1511001H</text:p>
          </table:table-cell>
          <table:table-cell office:value-type="string">
            <text:p>Servizo de Contratación e Réxime Interior</text:p>
          </table:table-cell>
          <table:table-cell office:value-type="string">
            <text:p>Servicio de Contratación y Régimen Interior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236</text:p>
          </table:table-cell>
          <table:table-cell office:value-type="string">
            <text:p>Vicesecretaría Xeral da Consellería de Facenda</text:p>
          </table:table-cell>
          <table:table-cell table:number-columns-repeated="4"/>
        </table:table-row>
        <table:table-row table:style-name="ro2">
          <table:table-cell office:value-type="string">
            <text:p>A12X01730</text:p>
          </table:table-cell>
          <table:table-cell office:value-type="string">
            <text:p>S1511001H</text:p>
          </table:table-cell>
          <table:table-cell office:value-type="string">
            <text:p>Servizo Coordinación con Outras Administracións Públicas</text:p>
          </table:table-cell>
          <table:table-cell office:value-type="string">
            <text:p>Servicio Coordinación con Otras Administraciones Públicas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236</text:p>
          </table:table-cell>
          <table:table-cell office:value-type="string">
            <text:p>Vicesecretaría Xeral da Consellería de Facenda</text:p>
          </table:table-cell>
          <table:table-cell table:number-columns-repeated="4"/>
        </table:table-row>
        <table:table-row table:style-name="ro2">
          <table:table-cell office:value-type="string">
            <text:p>A12X00246</text:p>
          </table:table-cell>
          <table:table-cell office:value-type="string">
            <text:p>S1511001H</text:p>
          </table:table-cell>
          <table:table-cell office:value-type="string">
            <text:p>Subdirección Xeral de Apoio Técnico-xurídico</text:p>
          </table:table-cell>
          <table:table-cell office:value-type="string">
            <text:p>Subdirección General de Apoyo Técnico-jurídico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75</text:p>
          </table:table-cell>
          <table:table-cell office:value-type="string">
            <text:p>Secretaría Xeral Técnica e do Tesouro</text:p>
          </table:table-cell>
          <table:table-cell table:number-columns-repeated="4"/>
        </table:table-row>
        <table:table-row table:style-name="ro2">
          <table:table-cell office:value-type="string">
            <text:p>A12X00247</text:p>
          </table:table-cell>
          <table:table-cell office:value-type="string">
            <text:p>S1511001H</text:p>
          </table:table-cell>
          <table:table-cell office:value-type="string">
            <text:p>Servizo Técnico-xurídico</text:p>
          </table:table-cell>
          <table:table-cell office:value-type="string">
            <text:p>Servicio Técnico-jurídico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246</text:p>
          </table:table-cell>
          <table:table-cell office:value-type="string">
            <text:p>Subdirección Xeral de Apoio Técnico-xurídico</text:p>
          </table:table-cell>
          <table:table-cell table:number-columns-repeated="4"/>
        </table:table-row>
        <table:table-row table:style-name="ro2">
          <table:table-cell office:value-type="string">
            <text:p>A12X01731</text:p>
          </table:table-cell>
          <table:table-cell office:value-type="string">
            <text:p>S1511001H</text:p>
          </table:table-cell>
          <table:table-cell office:value-type="string">
            <text:p>Servizo Xestión de Reclamacións Económico-Administrativas</text:p>
          </table:table-cell>
          <table:table-cell office:value-type="string">
            <text:p>Servicio Gestión de Reclamaciones Económico-Administrativas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246</text:p>
          </table:table-cell>
          <table:table-cell office:value-type="string">
            <text:p>Subdirección Xeral de Apoio Técnico-xurídico</text:p>
          </table:table-cell>
          <table:table-cell table:number-columns-repeated="4"/>
        </table:table-row>
        <table:table-row table:style-name="ro2">
          <table:table-cell office:value-type="string">
            <text:p>A12X00291</text:p>
          </table:table-cell>
          <table:table-cell office:value-type="string">
            <text:p>S1511001H</text:p>
          </table:table-cell>
          <table:table-cell office:value-type="string">
            <text:p>Subdirección Xeral de Política Financeira</text:p>
          </table:table-cell>
          <table:table-cell office:value-type="string">
            <text:p>Subdirección General de Política Financiera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75</text:p>
          </table:table-cell>
          <table:table-cell office:value-type="string">
            <text:p>Secretaría Xeral Técnica e do Tesouro</text:p>
          </table:table-cell>
          <table:table-cell table:number-columns-repeated="4"/>
        </table:table-row>
        <table:table-row table:style-name="ro2">
          <table:table-cell office:value-type="string">
            <text:p>A12X00292</text:p>
          </table:table-cell>
          <table:table-cell office:value-type="string">
            <text:p>S1511001H</text:p>
          </table:table-cell>
          <table:table-cell office:value-type="string">
            <text:p>Servizo de Operacións Financeiras</text:p>
          </table:table-cell>
          <table:table-cell office:value-type="string">
            <text:p>Servicio de Operaciones Financieras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291</text:p>
          </table:table-cell>
          <table:table-cell office:value-type="string">
            <text:p>Subdirección Xeral de Política Financeira</text:p>
          </table:table-cell>
          <table:table-cell table:number-columns-repeated="4"/>
        </table:table-row>
        <table:table-row table:style-name="ro2">
          <table:table-cell office:value-type="string">
            <text:p>A12X01519</text:p>
          </table:table-cell>
          <table:table-cell office:value-type="string">
            <text:p>S1511001H</text:p>
          </table:table-cell>
          <table:table-cell office:value-type="string">
            <text:p>Servizo de Corporacións Locais</text:p>
          </table:table-cell>
          <table:table-cell office:value-type="string">
            <text:p>Servicio de Corporaciones Locales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291</text:p>
          </table:table-cell>
          <table:table-cell office:value-type="string">
            <text:p>Subdirección Xeral de Política Financeira</text:p>
          </table:table-cell>
          <table:table-cell table:number-columns-repeated="4"/>
        </table:table-row>
        <table:table-row table:style-name="ro2">
          <table:table-cell office:value-type="string">
            <text:p>A12X00297</text:p>
          </table:table-cell>
          <table:table-cell office:value-type="string">
            <text:p>S1511001H</text:p>
          </table:table-cell>
          <table:table-cell office:value-type="string">
            <text:p>Servizo de Supervisión e Inspección de Entidades e Mediadores de Seguros</text:p>
          </table:table-cell>
          <table:table-cell office:value-type="string">
            <text:p>Servicio de Supervisión y Inspección de Entidades y Mediadores de Seguros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291</text:p>
          </table:table-cell>
          <table:table-cell office:value-type="string">
            <text:p>Subdirección Xeral de Política Financeira</text:p>
          </table:table-cell>
          <table:table-cell table:number-columns-repeated="4"/>
        </table:table-row>
        <table:table-row table:style-name="ro2">
          <table:table-cell office:value-type="string">
            <text:p>A12X00298</text:p>
          </table:table-cell>
          <table:table-cell office:value-type="string">
            <text:p>S1511001H</text:p>
          </table:table-cell>
          <table:table-cell office:value-type="string">
            <text:p>Subdirección Xeral do Tesouro</text:p>
          </table:table-cell>
          <table:table-cell office:value-type="string">
            <text:p>Subdirección General del Tesoro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75</text:p>
          </table:table-cell>
          <table:table-cell office:value-type="string">
            <text:p>Secretaría Xeral Técnica e do Tesouro</text:p>
          </table:table-cell>
          <table:table-cell table:number-columns-repeated="4"/>
        </table:table-row>
        <table:table-row table:style-name="ro2">
          <table:table-cell office:value-type="string">
            <text:p>A12X00300</text:p>
          </table:table-cell>
          <table:table-cell office:value-type="string">
            <text:p>S1511001H</text:p>
          </table:table-cell>
          <table:table-cell office:value-type="string">
            <text:p>Servizo de Programación de Pagamentos do Servizo Galego de Saúde</text:p>
          </table:table-cell>
          <table:table-cell office:value-type="string">
            <text:p>Servicio de Programación de Pagos del Servicio Gallego de Salud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298</text:p>
          </table:table-cell>
          <table:table-cell office:value-type="string">
            <text:p>Subdirección Xeral do Tesouro</text:p>
          </table:table-cell>
          <table:table-cell table:number-columns-repeated="4"/>
        </table:table-row>
        <table:table-row table:style-name="ro2">
          <table:table-cell office:value-type="string">
            <text:p>A12X00299</text:p>
          </table:table-cell>
          <table:table-cell office:value-type="string">
            <text:p>S1511001H</text:p>
          </table:table-cell>
          <table:table-cell office:value-type="string">
            <text:p>Servizo de Tesouraría</text:p>
          </table:table-cell>
          <table:table-cell office:value-type="string">
            <text:p>Servicio de Tesorería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298</text:p>
          </table:table-cell>
          <table:table-cell office:value-type="string">
            <text:p>Subdirección Xeral do Tesouro</text:p>
          </table:table-cell>
          <table:table-cell table:number-columns-repeated="4"/>
        </table:table-row>
        <table:table-row table:style-name="ro2">
          <table:table-cell office:value-type="string">
            <text:p>A12X03161</text:p>
          </table:table-cell>
          <table:table-cell office:value-type="string">
            <text:p>S1511001H</text:p>
          </table:table-cell>
          <table:table-cell office:value-type="string">
            <text:p>Servizo de Caixa Xeral de Depósitos da Comunidade Autónoma de Galicia</text:p>
          </table:table-cell>
          <table:table-cell office:value-type="string">
            <text:p>Servicio de Caja General de Depósitos de la Comunidad Autónoma de Galicia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298</text:p>
          </table:table-cell>
          <table:table-cell office:value-type="string">
            <text:p>Subdirección Xeral do Tesouro</text:p>
          </table:table-cell>
          <table:table-cell table:number-columns-repeated="4"/>
        </table:table-row>
        <table:table-row table:style-name="ro2">
          <table:table-cell office:value-type="string">
            <text:p>A12X00835</text:p>
          </table:table-cell>
          <table:table-cell office:value-type="string">
            <text:p>S1511001H</text:p>
          </table:table-cell>
          <table:table-cell office:value-type="string">
            <text:p>Subdirección Xeral de Xogo</text:p>
          </table:table-cell>
          <table:table-cell office:value-type="string">
            <text:p>Subdirección General de Juego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75</text:p>
          </table:table-cell>
          <table:table-cell office:value-type="string">
            <text:p>Secretaría Xeral Técnica e do Tesouro</text:p>
          </table:table-cell>
          <table:table-cell table:number-columns-repeated="4"/>
        </table:table-row>
        <table:table-row table:style-name="ro2">
          <table:table-cell office:value-type="string">
            <text:p>A12X00836</text:p>
          </table:table-cell>
          <table:table-cell office:value-type="string">
            <text:p>S1511001H</text:p>
          </table:table-cell>
          <table:table-cell office:value-type="string">
            <text:p>Servizo de Xogo</text:p>
          </table:table-cell>
          <table:table-cell office:value-type="string">
            <text:p>Servicio de Juego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835</text:p>
          </table:table-cell>
          <table:table-cell office:value-type="string">
            <text:p>Subdirección Xeral de Xogo</text:p>
          </table:table-cell>
          <table:table-cell table:number-columns-repeated="4"/>
        </table:table-row>
        <table:table-row table:style-name="ro2">
          <table:table-cell office:value-type="string">
            <text:p>A12X00253</text:p>
          </table:table-cell>
          <table:table-cell office:value-type="string">
            <text:p>S1511001H</text:p>
          </table:table-cell>
          <table:table-cell office:value-type="string">
            <text:p>Intervención Delegada da Consellería de Facenda</text:p>
          </table:table-cell>
          <table:table-cell office:value-type="string">
            <text:p>Intervención Delegada de la Consellería de Hacienda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75</text:p>
          </table:table-cell>
          <table:table-cell office:value-type="string">
            <text:p>Secretaría Xeral Técnica e do Tesouro</text:p>
          </table:table-cell>
          <table:table-cell table:number-columns-repeated="4"/>
        </table:table-row>
        <table:table-row table:style-name="ro2">
          <table:table-cell office:value-type="string">
            <text:p>A12X00254</text:p>
          </table:table-cell>
          <table:table-cell office:value-type="string">
            <text:p>S1511001H</text:p>
          </table:table-cell>
          <table:table-cell office:value-type="string">
            <text:p>Servizo de Fiscalización e Contabilidade</text:p>
          </table:table-cell>
          <table:table-cell office:value-type="string">
            <text:p>Servicio de Fiscalización y Contabilidad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253</text:p>
          </table:table-cell>
          <table:table-cell office:value-type="string">
            <text:p>Intervención Delegada da Consellería de Facenda</text:p>
          </table:table-cell>
          <table:table-cell table:number-columns-repeated="4"/>
        </table:table-row>
        <table:table-row table:style-name="ro2">
          <table:table-cell office:value-type="string">
            <text:p>A12X02971</text:p>
          </table:table-cell>
          <table:table-cell office:value-type="string">
            <text:p>S1511001H</text:p>
          </table:table-cell>
          <table:table-cell office:value-type="string">
            <text:p>Servizo de Control Patrimonial e do Tesouro</text:p>
          </table:table-cell>
          <table:table-cell office:value-type="string">
            <text:p>Servicio de Control Patrimonial e del Tesoro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253</text:p>
          </table:table-cell>
          <table:table-cell office:value-type="string">
            <text:p>Intervención Delegada da Consellería de Facenda</text:p>
          </table:table-cell>
          <table:table-cell table:number-columns-repeated="4"/>
        </table:table-row>
        <table:table-row table:style-name="ro2">
          <table:table-cell office:value-type="string">
            <text:p>A12X00252</text:p>
          </table:table-cell>
          <table:table-cell office:value-type="string">
            <text:p>S1511001H</text:p>
          </table:table-cell>
          <table:table-cell office:value-type="string">
            <text:p>Asesoría Xurídica da Consellería de Facenda</text:p>
          </table:table-cell>
          <table:table-cell office:value-type="string">
            <text:p>Asesoría Jurídica de la Consellería de Hacienda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75</text:p>
          </table:table-cell>
          <table:table-cell office:value-type="string">
            <text:p>Secretaría Xeral Técnica e do Tesouro</text:p>
          </table:table-cell>
          <table:table-cell table:number-columns-repeated="4"/>
        </table:table-row>
        <table:table-row table:style-name="ro2">
          <table:table-cell office:value-type="string">
            <text:p>A12X02002</text:p>
          </table:table-cell>
          <table:table-cell office:value-type="string">
            <text:p>S1511001H</text:p>
          </table:table-cell>
          <table:table-cell table:number-columns-repeated="2" office:value-type="string">
            <text:p>Xunta Superior de Facenda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75</text:p>
          </table:table-cell>
          <table:table-cell office:value-type="string">
            <text:p>Secretaría Xeral Técnica e do Tesouro</text:p>
          </table:table-cell>
          <table:table-cell table:number-columns-repeated="4"/>
        </table:table-row>
        <table:table-row table:style-name="ro2">
          <table:table-cell office:value-type="string">
            <text:p>A12009377</text:p>
          </table:table-cell>
          <table:table-cell office:value-type="string">
            <text:p>S1511001H</text:p>
          </table:table-cell>
          <table:table-cell office:value-type="string">
            <text:p>Dirección Xeral de Orzamentos e Financiamento Autonómico</text:p>
          </table:table-cell>
          <table:table-cell office:value-type="string">
            <text:p>Dirección General de Presupuestos y Financiación Autonómico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2996</text:p>
          </table:table-cell>
          <table:table-cell office:value-type="string">
            <text:p>Consellería de Facenda e Administración Pública</text:p>
          </table:table-cell>
          <table:table-cell table:number-columns-repeated="4"/>
        </table:table-row>
        <table:table-row table:style-name="ro2">
          <table:table-cell office:value-type="string">
            <text:p>A12X00279</text:p>
          </table:table-cell>
          <table:table-cell office:value-type="string">
            <text:p>S1511001H</text:p>
          </table:table-cell>
          <table:table-cell office:value-type="string">
            <text:p>Subdirección Xeral de Orzamentos</text:p>
          </table:table-cell>
          <table:table-cell office:value-type="string">
            <text:p>Subdirección General de Presupuestos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77</text:p>
          </table:table-cell>
          <table:table-cell office:value-type="string">
            <text:p>Dirección Xeral de Orzamentos e Financiamento Autonómico</text:p>
          </table:table-cell>
          <table:table-cell table:number-columns-repeated="4"/>
        </table:table-row>
        <table:table-row table:style-name="ro2">
          <table:table-cell office:value-type="string">
            <text:p>A12X00280</text:p>
          </table:table-cell>
          <table:table-cell office:value-type="string">
            <text:p>S1511001H</text:p>
          </table:table-cell>
          <table:table-cell office:value-type="string">
            <text:p>Servizo de Programas Orzamentarios Xerais e do FCI</text:p>
          </table:table-cell>
          <table:table-cell office:value-type="string">
            <text:p>Servicio de Programas Presupuestarios Generales y del FCI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279</text:p>
          </table:table-cell>
          <table:table-cell office:value-type="string">
            <text:p>Subdirección Xeral de Orzamentos</text:p>
          </table:table-cell>
          <table:table-cell table:number-columns-repeated="4"/>
        </table:table-row>
        <table:table-row table:style-name="ro2">
          <table:table-cell office:value-type="string">
            <text:p>A12X00281</text:p>
          </table:table-cell>
          <table:table-cell office:value-type="string">
            <text:p>S1511001H</text:p>
          </table:table-cell>
          <table:table-cell office:value-type="string">
            <text:p>Servizo de Programas Orzamentarios en Materia Sanitaria</text:p>
          </table:table-cell>
          <table:table-cell office:value-type="string">
            <text:p>Servicio de Programas Presupuestarios en Materia Sanitaria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279</text:p>
          </table:table-cell>
          <table:table-cell office:value-type="string">
            <text:p>Subdirección Xeral de Orzamentos</text:p>
          </table:table-cell>
          <table:table-cell table:number-columns-repeated="4"/>
        </table:table-row>
        <table:table-row table:style-name="ro2">
          <table:table-cell office:value-type="string">
            <text:p>A12X03162</text:p>
          </table:table-cell>
          <table:table-cell office:value-type="string">
            <text:p>S1511001H</text:p>
          </table:table-cell>
          <table:table-cell office:value-type="string">
            <text:p>Servizo de Programas Orzamentarios en Materia de Emprego e Social</text:p>
          </table:table-cell>
          <table:table-cell office:value-type="string">
            <text:p>Servicio de Programas Presupuestarios en Materia de Empleo y Social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279</text:p>
          </table:table-cell>
          <table:table-cell office:value-type="string">
            <text:p>Subdirección Xeral de Orzamentos</text:p>
          </table:table-cell>
          <table:table-cell table:number-columns-repeated="4"/>
        </table:table-row>
        <table:table-row table:style-name="ro2">
          <table:table-cell office:value-type="string">
            <text:p>A12X00282</text:p>
          </table:table-cell>
          <table:table-cell office:value-type="string">
            <text:p>S1511001H</text:p>
          </table:table-cell>
          <table:table-cell office:value-type="string">
            <text:p>Subdirección Xeral de Financiamento Autonómico, Recursos e Análise Orzamentaria</text:p>
          </table:table-cell>
          <table:table-cell office:value-type="string">
            <text:p>Subdirección General de Financiación Autonómica, Recursos y Análisis Presupuestaria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77</text:p>
          </table:table-cell>
          <table:table-cell office:value-type="string">
            <text:p>Dirección Xeral de Orzamentos e Financiamento Autonómico</text:p>
          </table:table-cell>
          <table:table-cell table:number-columns-repeated="4"/>
        </table:table-row>
        <table:table-row table:style-name="ro2">
          <table:table-cell office:value-type="string">
            <text:p>A12X00283</text:p>
          </table:table-cell>
          <table:table-cell office:value-type="string">
            <text:p>S1511001H</text:p>
          </table:table-cell>
          <table:table-cell office:value-type="string">
            <text:p>Servizo de Planificación e Xestión de Recursos</text:p>
          </table:table-cell>
          <table:table-cell office:value-type="string">
            <text:p>Servicio <text:s/>de Planificación y Gestión de Recursos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282</text:p>
          </table:table-cell>
          <table:table-cell office:value-type="string">
            <text:p>Subdirección Xeral de Financiamento Autonómico, Recursos e Análise Orzamentaria</text:p>
          </table:table-cell>
          <table:table-cell table:number-columns-repeated="4"/>
        </table:table-row>
        <table:table-row table:style-name="ro2">
          <table:table-cell office:value-type="string">
            <text:p>A12X00284</text:p>
          </table:table-cell>
          <table:table-cell office:value-type="string">
            <text:p>S1511001H</text:p>
          </table:table-cell>
          <table:table-cell office:value-type="string">
            <text:p>Servizo de Normativa e Políticas Orzamentarias</text:p>
          </table:table-cell>
          <table:table-cell office:value-type="string">
            <text:p>Servicio de Normativa y Políticas Presupuestarias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282</text:p>
          </table:table-cell>
          <table:table-cell office:value-type="string">
            <text:p>Subdirección Xeral de Financiamento Autonómico, Recursos e Análise Orzamentaria</text:p>
          </table:table-cell>
          <table:table-cell table:number-columns-repeated="4"/>
        </table:table-row>
        <table:table-row table:style-name="ro2">
          <table:table-cell office:value-type="string">
            <text:p>A12X01889</text:p>
          </table:table-cell>
          <table:table-cell office:value-type="string">
            <text:p>S1511001H</text:p>
          </table:table-cell>
          <table:table-cell office:value-type="string">
            <text:p>Servizo de Sistemas de Financiamento</text:p>
          </table:table-cell>
          <table:table-cell office:value-type="string">
            <text:p>Servicio de Sistemas de Financiación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282</text:p>
          </table:table-cell>
          <table:table-cell office:value-type="string">
            <text:p>Subdirección Xeral de Financiamento Autonómico, Recursos e Análise Orzamentaria</text:p>
          </table:table-cell>
          <table:table-cell table:number-columns-repeated="4"/>
        </table:table-row>
        <table:table-row table:style-name="ro2">
          <table:table-cell office:value-type="string">
            <text:p>A12X00285</text:p>
          </table:table-cell>
          <table:table-cell office:value-type="string">
            <text:p>S1511001H</text:p>
          </table:table-cell>
          <table:table-cell office:value-type="string">
            <text:p>Subdirección Xeral de Programación Financeira do Sector Público Autonómico e de Seguimento de Políticas de Gasto</text:p>
          </table:table-cell>
          <table:table-cell office:value-type="string">
            <text:p>Subdirección General de Programación Financiera del Sector Público Autonómico y de Seguimiento de Políticas de Gasto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77</text:p>
          </table:table-cell>
          <table:table-cell office:value-type="string">
            <text:p>Dirección Xeral de Orzamentos e Financiamento Autonómico</text:p>
          </table:table-cell>
          <table:table-cell table:number-columns-repeated="4"/>
        </table:table-row>
        <table:table-row table:style-name="ro2">
          <table:table-cell office:value-type="string">
            <text:p>A12X01890</text:p>
          </table:table-cell>
          <table:table-cell office:value-type="string">
            <text:p>S1511001H</text:p>
          </table:table-cell>
          <table:table-cell office:value-type="string">
            <text:p>Servizo de Seguimento de Políticas de Gasto</text:p>
          </table:table-cell>
          <table:table-cell office:value-type="string">
            <text:p>Servicio de Seguimiento de Políticas de Gasto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285</text:p>
          </table:table-cell>
          <table:table-cell office:value-type="string">
            <text:p>Subdirección Xeral de Programación Financeira do Sector Público Autonómico e de Seguimento de Políticas de Gasto</text:p>
          </table:table-cell>
          <table:table-cell table:number-columns-repeated="4"/>
        </table:table-row>
        <table:table-row table:style-name="ro2">
          <table:table-cell office:value-type="string">
            <text:p>A12X00287</text:p>
          </table:table-cell>
          <table:table-cell office:value-type="string">
            <text:p>S1511001H</text:p>
          </table:table-cell>
          <table:table-cell office:value-type="string">
            <text:p>Subdirección Xeral de Custos de Persoal</text:p>
          </table:table-cell>
          <table:table-cell office:value-type="string">
            <text:p>Subdirección General de Custos de Personal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77</text:p>
          </table:table-cell>
          <table:table-cell office:value-type="string">
            <text:p>Dirección Xeral de Orzamentos e Financiamento Autonómico</text:p>
          </table:table-cell>
          <table:table-cell table:number-columns-repeated="4"/>
        </table:table-row>
        <table:table-row table:style-name="ro2">
          <table:table-cell office:value-type="string">
            <text:p>A12X00288</text:p>
          </table:table-cell>
          <table:table-cell office:value-type="string">
            <text:p>S1511001H</text:p>
          </table:table-cell>
          <table:table-cell office:value-type="string">
            <text:p>Servizo de Análise e Seguimento de Gasto de Persoal</text:p>
          </table:table-cell>
          <table:table-cell office:value-type="string">
            <text:p>Servicio de Análisis y Seguimiento de Gasto de Personal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287</text:p>
          </table:table-cell>
          <table:table-cell office:value-type="string">
            <text:p>Subdirección Xeral de Custos de Persoal</text:p>
          </table:table-cell>
          <table:table-cell table:number-columns-repeated="4"/>
        </table:table-row>
        <table:table-row table:style-name="ro2">
          <table:table-cell office:value-type="string">
            <text:p>A12X00289</text:p>
          </table:table-cell>
          <table:table-cell office:value-type="string">
            <text:p>S1511001H</text:p>
          </table:table-cell>
          <table:table-cell office:value-type="string">
            <text:p>Servizo de Programación e Orzamentación de Custos de Persoal</text:p>
          </table:table-cell>
          <table:table-cell office:value-type="string">
            <text:p>Servicio de Programación y Presupuestación de Costes de Personal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287</text:p>
          </table:table-cell>
          <table:table-cell office:value-type="string">
            <text:p>Subdirección Xeral de Custos de Persoal</text:p>
          </table:table-cell>
          <table:table-cell table:number-columns-repeated="4"/>
        </table:table-row>
        <table:table-row table:style-name="ro2">
          <table:table-cell office:value-type="string">
            <text:p>A12X00303</text:p>
          </table:table-cell>
          <table:table-cell office:value-type="string">
            <text:p>S1511001H</text:p>
          </table:table-cell>
          <table:table-cell office:value-type="string">
            <text:p>Subdirección Xeral de Planificación e Análise Ecónomica</text:p>
          </table:table-cell>
          <table:table-cell office:value-type="string">
            <text:p>Subdirección General de Planificación y Análisis Ecónomica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77</text:p>
          </table:table-cell>
          <table:table-cell office:value-type="string">
            <text:p>Dirección Xeral de Orzamentos e Financiamento Autonómico</text:p>
          </table:table-cell>
          <table:table-cell table:number-columns-repeated="4"/>
        </table:table-row>
        <table:table-row table:style-name="ro2">
          <table:table-cell office:value-type="string">
            <text:p>A12X00304</text:p>
          </table:table-cell>
          <table:table-cell office:value-type="string">
            <text:p>S1511001H</text:p>
          </table:table-cell>
          <table:table-cell office:value-type="string">
            <text:p>Servizo de Metodoloxía, Seguimento e Avaliación</text:p>
          </table:table-cell>
          <table:table-cell office:value-type="string">
            <text:p>Servicio de Metodología, Seguimento y evaluación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303</text:p>
          </table:table-cell>
          <table:table-cell office:value-type="string">
            <text:p>Subdirección Xeral de Planificación e Análise Ecónomica</text:p>
          </table:table-cell>
          <table:table-cell table:number-columns-repeated="4"/>
        </table:table-row>
        <table:table-row table:style-name="ro2">
          <table:table-cell office:value-type="string">
            <text:p>A12040053</text:p>
          </table:table-cell>
          <table:table-cell office:value-type="string">
            <text:p>S1511001H</text:p>
          </table:table-cell>
          <table:table-cell office:value-type="string">
            <text:p>Dirección Xeral de Cohesión e Fondos Europeos</text:p>
          </table:table-cell>
          <table:table-cell office:value-type="string">
            <text:p>Dirección General de Cohesión y Fondos Europeos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2996</text:p>
          </table:table-cell>
          <table:table-cell office:value-type="string">
            <text:p>Consellería de Facenda e Administración Pública</text:p>
          </table:table-cell>
          <table:table-cell table:number-columns-repeated="4"/>
        </table:table-row>
        <table:table-row table:style-name="ro2">
          <table:table-cell office:value-type="string">
            <text:p>A12X03163</text:p>
          </table:table-cell>
          <table:table-cell office:value-type="string">
            <text:p>S1511001H</text:p>
          </table:table-cell>
          <table:table-cell office:value-type="string">
            <text:p>Servizo de Estudos e Atracción doutras Fontes de Financiamento Europeo</text:p>
          </table:table-cell>
          <table:table-cell office:value-type="string">
            <text:p>Servicio de Estudios y Atracción de otras Fuentes de Financiación Europea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0053</text:p>
          </table:table-cell>
          <table:table-cell office:value-type="string">
            <text:p>Dirección Xeral de Cohesión e Fondos Europeos</text:p>
          </table:table-cell>
          <table:table-cell table:number-columns-repeated="4"/>
        </table:table-row>
        <table:table-row table:style-name="ro2">
          <table:table-cell office:value-type="string">
            <text:p>A12040354</text:p>
          </table:table-cell>
          <table:table-cell office:value-type="string">
            <text:p>S1511001H</text:p>
          </table:table-cell>
          <table:table-cell office:value-type="string">
            <text:p>Subdirección Xeral de Programación, Seguimento e Avaliación de Fondos Europeos</text:p>
          </table:table-cell>
          <table:table-cell office:value-type="string">
            <text:p>Subdirección General de Programación, Seguimiento y Evaluación de Fondos Europeos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0053</text:p>
          </table:table-cell>
          <table:table-cell office:value-type="string">
            <text:p>Dirección Xeral de Cohesión e Fondos Europeos</text:p>
          </table:table-cell>
          <table:table-cell table:number-columns-repeated="4"/>
        </table:table-row>
        <table:table-row table:style-name="ro2">
          <table:table-cell office:value-type="string">
            <text:p>A12X00305</text:p>
          </table:table-cell>
          <table:table-cell office:value-type="string">
            <text:p>S1511001H</text:p>
          </table:table-cell>
          <table:table-cell office:value-type="string">
            <text:p>Servizo de Programación e Avaliación de Fondos Europeos</text:p>
          </table:table-cell>
          <table:table-cell office:value-type="string">
            <text:p>Servicio de Programación y Evaluación de Fondos Europeos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0354</text:p>
          </table:table-cell>
          <table:table-cell office:value-type="string">
            <text:p>Subdirección Xeral de Programación, Seguimento e Avaliación de Fondos Europeos</text:p>
          </table:table-cell>
          <table:table-cell table:number-columns-repeated="4"/>
        </table:table-row>
        <table:table-row table:style-name="ro2">
          <table:table-cell office:value-type="string">
            <text:p>A12X01893</text:p>
          </table:table-cell>
          <table:table-cell office:value-type="string">
            <text:p>S1511001H</text:p>
          </table:table-cell>
          <table:table-cell office:value-type="string">
            <text:p>Servizo de Seguimento e Comunicación de Fondos Europeos</text:p>
          </table:table-cell>
          <table:table-cell office:value-type="string">
            <text:p>Servizo de Seguimento y Comunicación de Fondos Europeos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0354</text:p>
          </table:table-cell>
          <table:table-cell office:value-type="string">
            <text:p>Subdirección Xeral de Programación, Seguimento e Avaliación de Fondos Europeos</text:p>
          </table:table-cell>
          <table:table-cell table:number-columns-repeated="4"/>
        </table:table-row>
        <table:table-row table:style-name="ro2">
          <table:table-cell office:value-type="string">
            <text:p>A12X00307</text:p>
          </table:table-cell>
          <table:table-cell office:value-type="string">
            <text:p>S1511001H</text:p>
          </table:table-cell>
          <table:table-cell office:value-type="string">
            <text:p>Subdirección Xeral de Xestión do Fondo Europeo de Desenvolvemento Rexional</text:p>
          </table:table-cell>
          <table:table-cell office:value-type="string">
            <text:p>Subdirección General de Gestión del Fondo Europeo de Desarrollo Regional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0053</text:p>
          </table:table-cell>
          <table:table-cell office:value-type="string">
            <text:p>Dirección Xeral de Cohesión e Fondos Europeos</text:p>
          </table:table-cell>
          <table:table-cell table:number-columns-repeated="4"/>
        </table:table-row>
        <table:table-row table:style-name="ro2">
          <table:table-cell office:value-type="string">
            <text:p>A12X00309</text:p>
          </table:table-cell>
          <table:table-cell office:value-type="string">
            <text:p>S1511001H</text:p>
          </table:table-cell>
          <table:table-cell table:number-columns-repeated="2" office:value-type="string">
            <text:p>Servizo de Xestión do Fondo Europeo de Desenvolvemento Rexional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307</text:p>
          </table:table-cell>
          <table:table-cell office:value-type="string">
            <text:p>Subdirección Xeral de Xestión do Fondo Europeo de Desenvolvemento Rexional</text:p>
          </table:table-cell>
          <table:table-cell table:number-columns-repeated="4"/>
        </table:table-row>
        <table:table-row table:style-name="ro2">
          <table:table-cell office:value-type="string">
            <text:p>A12X01892</text:p>
          </table:table-cell>
          <table:table-cell office:value-type="string">
            <text:p>S1511001H</text:p>
          </table:table-cell>
          <table:table-cell office:value-type="string">
            <text:p>Servizo de Coordinación e Análise do Fondo Europeo de Desenvolvemento Rexional</text:p>
          </table:table-cell>
          <table:table-cell office:value-type="string">
            <text:p>Servicio de Coordinación y Análisis del Fondo Europeo de Desarrollo Regional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307</text:p>
          </table:table-cell>
          <table:table-cell office:value-type="string">
            <text:p>Subdirección Xeral de Xestión do Fondo Europeo de Desenvolvemento Rexional</text:p>
          </table:table-cell>
          <table:table-cell table:number-columns-repeated="4"/>
        </table:table-row>
        <table:table-row table:style-name="ro2">
          <table:table-cell office:value-type="string">
            <text:p>A12X01894</text:p>
          </table:table-cell>
          <table:table-cell office:value-type="string">
            <text:p>S1511001H</text:p>
          </table:table-cell>
          <table:table-cell office:value-type="string">
            <text:p>Subdirección Xeral de Xestión do Fondo Social Europeo</text:p>
          </table:table-cell>
          <table:table-cell office:value-type="string">
            <text:p>Subdirección General de Gestión del Fondo Social Europeo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0053</text:p>
          </table:table-cell>
          <table:table-cell office:value-type="string">
            <text:p>Dirección Xeral de Cohesión e Fondos Europeos</text:p>
          </table:table-cell>
          <table:table-cell table:number-columns-repeated="4"/>
        </table:table-row>
        <table:table-row table:style-name="ro2">
          <table:table-cell office:value-type="string">
            <text:p>A12X00310</text:p>
          </table:table-cell>
          <table:table-cell office:value-type="string">
            <text:p>S1511001H</text:p>
          </table:table-cell>
          <table:table-cell office:value-type="string">
            <text:p>Servizo de Xestión do Fondo Social Europeo</text:p>
          </table:table-cell>
          <table:table-cell office:value-type="string">
            <text:p>Servicio de Gestión del Fondo Social Europeo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894</text:p>
          </table:table-cell>
          <table:table-cell office:value-type="string">
            <text:p>Subdirección Xeral de Xestión do Fondo Social Europeo</text:p>
          </table:table-cell>
          <table:table-cell table:number-columns-repeated="4"/>
        </table:table-row>
        <table:table-row table:style-name="ro2">
          <table:table-cell office:value-type="string">
            <text:p>A12X00308</text:p>
          </table:table-cell>
          <table:table-cell office:value-type="string">
            <text:p>S1511001H</text:p>
          </table:table-cell>
          <table:table-cell office:value-type="string">
            <text:p>Servizo de Coordinación e Análise do Fondo Social Europeo</text:p>
          </table:table-cell>
          <table:table-cell office:value-type="string">
            <text:p>Servicio de Coordinación y Análisis del Fondo Social Europeo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894</text:p>
          </table:table-cell>
          <table:table-cell office:value-type="string">
            <text:p>Subdirección Xeral de Xestión do Fondo Social Europeo</text:p>
          </table:table-cell>
          <table:table-cell table:number-columns-repeated="4"/>
        </table:table-row>
        <table:table-row table:style-name="ro2">
          <table:table-cell office:value-type="string">
            <text:p>A12X01945</text:p>
          </table:table-cell>
          <table:table-cell office:value-type="string">
            <text:p>S1511001H</text:p>
          </table:table-cell>
          <table:table-cell office:value-type="string">
            <text:p>Subdirección Xeral de Inspección e Control dos Fondos Europeos</text:p>
          </table:table-cell>
          <table:table-cell office:value-type="string">
            <text:p>Subdirección General de Inspección y Control de los Fondos Europeos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0053</text:p>
          </table:table-cell>
          <table:table-cell office:value-type="string">
            <text:p>Dirección Xeral de Cohesión e Fondos Europeos</text:p>
          </table:table-cell>
          <table:table-cell table:number-columns-repeated="4"/>
        </table:table-row>
        <table:table-row table:style-name="ro2">
          <table:table-cell office:value-type="string">
            <text:p>A12X00311</text:p>
          </table:table-cell>
          <table:table-cell office:value-type="string">
            <text:p>S1511001H</text:p>
          </table:table-cell>
          <table:table-cell office:value-type="string">
            <text:p>Servizo de Inspección e Control do Fondo Europeo de Desenvolvemento Rexional</text:p>
          </table:table-cell>
          <table:table-cell office:value-type="string">
            <text:p>Servicio de Inspección y Control del Fondo Europeo de Desarrollo Regional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945</text:p>
          </table:table-cell>
          <table:table-cell office:value-type="string">
            <text:p>Subdirección Xeral de Inspección e Control dos Fondos Europeos</text:p>
          </table:table-cell>
          <table:table-cell table:number-columns-repeated="4"/>
        </table:table-row>
        <table:table-row table:style-name="ro2">
          <table:table-cell office:value-type="string">
            <text:p>A12X01946</text:p>
          </table:table-cell>
          <table:table-cell office:value-type="string">
            <text:p>S1511001H</text:p>
          </table:table-cell>
          <table:table-cell office:value-type="string">
            <text:p>Servizo de Inspección e Control do Fondo Social Europeo</text:p>
          </table:table-cell>
          <table:table-cell office:value-type="string">
            <text:p>Servicio de Inspección y Control del Fondo Social Europeo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945</text:p>
          </table:table-cell>
          <table:table-cell office:value-type="string">
            <text:p>Subdirección Xeral de Inspección e Control dos Fondos Europeos</text:p>
          </table:table-cell>
          <table:table-cell table:number-columns-repeated="4"/>
        </table:table-row>
        <table:table-row table:style-name="ro2">
          <table:table-cell office:value-type="string">
            <text:p>A12X02940</text:p>
          </table:table-cell>
          <table:table-cell office:value-type="string">
            <text:p>S1511001H</text:p>
          </table:table-cell>
          <table:table-cell office:value-type="string">
            <text:p>Subdirección Xeral de Coordinación e Seguimento dos fondos NextGenerationEU</text:p>
          </table:table-cell>
          <table:table-cell office:value-type="string">
            <text:p>Subdirección General de Coordinación y Seguimiento de los Fondos NextGenerationEU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0053</text:p>
          </table:table-cell>
          <table:table-cell office:value-type="string">
            <text:p>Dirección Xeral de Cohesión e Fondos Europeos</text:p>
          </table:table-cell>
          <table:table-cell table:number-columns-repeated="4"/>
        </table:table-row>
        <table:table-row table:style-name="ro2">
          <table:table-cell office:value-type="string">
            <text:p>A12009381</text:p>
          </table:table-cell>
          <table:table-cell office:value-type="string">
            <text:p>S1511001H</text:p>
          </table:table-cell>
          <table:table-cell office:value-type="string">
            <text:p>Dirección Xeral de Emprego Público e Administración de Persoal</text:p>
          </table:table-cell>
          <table:table-cell office:value-type="string">
            <text:p>Dirección General de Empleo Público y Administración de Personal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2996</text:p>
          </table:table-cell>
          <table:table-cell office:value-type="string">
            <text:p>Consellería de Facenda e Administración Pública</text:p>
          </table:table-cell>
          <table:table-cell table:number-columns-repeated="4"/>
        </table:table-row>
        <table:table-row table:style-name="ro2">
          <table:table-cell office:value-type="string">
            <text:p>A12X00314</text:p>
          </table:table-cell>
          <table:table-cell office:value-type="string">
            <text:p>S1511001H</text:p>
          </table:table-cell>
          <table:table-cell office:value-type="string">
            <text:p>Subdirección Xeral de Réxime Xurídico e Relacións Laborais</text:p>
          </table:table-cell>
          <table:table-cell office:value-type="string">
            <text:p>Subdirección General de Régimen Jurídico y Relaciones Laborales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81</text:p>
          </table:table-cell>
          <table:table-cell office:value-type="string">
            <text:p>Dirección Xeral de Emprego Público e Administración de Persoal</text:p>
          </table:table-cell>
          <table:table-cell table:number-columns-repeated="4"/>
        </table:table-row>
        <table:table-row table:style-name="ro2">
          <table:table-cell office:value-type="string">
            <text:p>A12X00315</text:p>
          </table:table-cell>
          <table:table-cell office:value-type="string">
            <text:p>S1511001H</text:p>
          </table:table-cell>
          <table:table-cell office:value-type="string">
            <text:p>Servizo de Réxime Xurídico e Recursos</text:p>
          </table:table-cell>
          <table:table-cell office:value-type="string">
            <text:p>Servicio de Régimen Jurídico y Recursos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314</text:p>
          </table:table-cell>
          <table:table-cell office:value-type="string">
            <text:p>Subdirección Xeral de Réxime Xurídico e Relacións Laborais</text:p>
          </table:table-cell>
          <table:table-cell table:number-columns-repeated="4"/>
        </table:table-row>
        <table:table-row table:style-name="ro2">
          <table:table-cell office:value-type="string">
            <text:p>A12X00316</text:p>
          </table:table-cell>
          <table:table-cell office:value-type="string">
            <text:p>S1511001H</text:p>
          </table:table-cell>
          <table:table-cell office:value-type="string">
            <text:p>Servizo de Relacións Laborais</text:p>
          </table:table-cell>
          <table:table-cell office:value-type="string">
            <text:p>Servicio de Relaciones Laborales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314</text:p>
          </table:table-cell>
          <table:table-cell office:value-type="string">
            <text:p>Subdirección Xeral de Réxime Xurídico e Relacións Laborais</text:p>
          </table:table-cell>
          <table:table-cell table:number-columns-repeated="4"/>
        </table:table-row>
        <table:table-row table:style-name="ro2">
          <table:table-cell office:value-type="string">
            <text:p>A12X00317</text:p>
          </table:table-cell>
          <table:table-cell office:value-type="string">
            <text:p>S1511001H</text:p>
          </table:table-cell>
          <table:table-cell office:value-type="string">
            <text:p>Subdirección Xeral de Xestión, Programación e Ordenación de Persoal</text:p>
          </table:table-cell>
          <table:table-cell office:value-type="string">
            <text:p>Subdirección General de Gestión, Programación y Ordenación de Personal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81</text:p>
          </table:table-cell>
          <table:table-cell office:value-type="string">
            <text:p>Dirección Xeral de Emprego Público e Administración de Persoal</text:p>
          </table:table-cell>
          <table:table-cell table:number-columns-repeated="4"/>
        </table:table-row>
        <table:table-row table:style-name="ro2">
          <table:table-cell office:value-type="string">
            <text:p>A12X00318</text:p>
          </table:table-cell>
          <table:table-cell office:value-type="string">
            <text:p>S1511001H</text:p>
          </table:table-cell>
          <table:table-cell office:value-type="string">
            <text:p>Servizo de Xestión de Persoal</text:p>
          </table:table-cell>
          <table:table-cell office:value-type="string">
            <text:p>Servicio de Gestión de Personal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317</text:p>
          </table:table-cell>
          <table:table-cell office:value-type="string">
            <text:p>Subdirección Xeral de Xestión, Programación e Ordenación de Persoal</text:p>
          </table:table-cell>
          <table:table-cell table:number-columns-repeated="4"/>
        </table:table-row>
        <table:table-row table:style-name="ro2">
          <table:table-cell office:value-type="string">
            <text:p>A12X00319</text:p>
          </table:table-cell>
          <table:table-cell office:value-type="string">
            <text:p>S1511001H</text:p>
          </table:table-cell>
          <table:table-cell office:value-type="string">
            <text:p>Servizo de Programación e Ordenación de Persoal</text:p>
          </table:table-cell>
          <table:table-cell office:value-type="string">
            <text:p>Servicio de Programación y Ordenación de Personal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317</text:p>
          </table:table-cell>
          <table:table-cell office:value-type="string">
            <text:p>Subdirección Xeral de Xestión, Programación e Ordenación de Persoal</text:p>
          </table:table-cell>
          <table:table-cell table:number-columns-repeated="4"/>
        </table:table-row>
        <table:table-row table:style-name="ro2">
          <table:table-cell office:value-type="string">
            <text:p>A12X00320</text:p>
          </table:table-cell>
          <table:table-cell office:value-type="string">
            <text:p>S1511001H</text:p>
          </table:table-cell>
          <table:table-cell office:value-type="string">
            <text:p>Subdirección Xeral de Provisión de Postos e Selección de Persoal</text:p>
          </table:table-cell>
          <table:table-cell office:value-type="string">
            <text:p>Subdirección General de Provisión de Puestos y Selección de Personal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81</text:p>
          </table:table-cell>
          <table:table-cell office:value-type="string">
            <text:p>Dirección Xeral de Emprego Público e Administración de Persoal</text:p>
          </table:table-cell>
          <table:table-cell table:number-columns-repeated="4"/>
        </table:table-row>
        <table:table-row table:style-name="ro2">
          <table:table-cell office:value-type="string">
            <text:p>A12X00321</text:p>
          </table:table-cell>
          <table:table-cell office:value-type="string">
            <text:p>S1511001H</text:p>
          </table:table-cell>
          <table:table-cell office:value-type="string">
            <text:p>Servizo de Listas de Contratación Temporal</text:p>
          </table:table-cell>
          <table:table-cell office:value-type="string">
            <text:p>Servicio de Listas de Contratación Temporal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320</text:p>
          </table:table-cell>
          <table:table-cell office:value-type="string">
            <text:p>Subdirección Xeral de Provisión de Postos e Selección de Persoal</text:p>
          </table:table-cell>
          <table:table-cell table:number-columns-repeated="4"/>
        </table:table-row>
        <table:table-row table:style-name="ro2">
          <table:table-cell office:value-type="string">
            <text:p>A12X00322</text:p>
          </table:table-cell>
          <table:table-cell office:value-type="string">
            <text:p>S1511001H</text:p>
          </table:table-cell>
          <table:table-cell office:value-type="string">
            <text:p>Servizo de Selección</text:p>
          </table:table-cell>
          <table:table-cell office:value-type="string">
            <text:p>Servicio de Selección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320</text:p>
          </table:table-cell>
          <table:table-cell office:value-type="string">
            <text:p>Subdirección Xeral de Provisión de Postos e Selección de Persoal</text:p>
          </table:table-cell>
          <table:table-cell table:number-columns-repeated="4"/>
        </table:table-row>
        <table:table-row table:style-name="ro2">
          <table:table-cell office:value-type="string">
            <text:p>A12X02411</text:p>
          </table:table-cell>
          <table:table-cell office:value-type="string">
            <text:p>S1511001H</text:p>
          </table:table-cell>
          <table:table-cell office:value-type="string">
            <text:p>Servizo de Concursos</text:p>
          </table:table-cell>
          <table:table-cell office:value-type="string">
            <text:p>Servicio de Concursos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320</text:p>
          </table:table-cell>
          <table:table-cell office:value-type="string">
            <text:p>Subdirección Xeral de Provisión de Postos e Selección de Persoal</text:p>
          </table:table-cell>
          <table:table-cell table:number-columns-repeated="4"/>
        </table:table-row>
        <table:table-row table:style-name="ro2">
          <table:table-cell office:value-type="string">
            <text:p>A12X00323</text:p>
          </table:table-cell>
          <table:table-cell office:value-type="string">
            <text:p>S1511001H</text:p>
          </table:table-cell>
          <table:table-cell office:value-type="string">
            <text:p>Oficina de Incompatibilidades e Boas Prácticas</text:p>
          </table:table-cell>
          <table:table-cell office:value-type="string">
            <text:p>Oficina de Incompatibilidades y Buenas Prácticas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81</text:p>
          </table:table-cell>
          <table:table-cell office:value-type="string">
            <text:p>Dirección Xeral de Emprego Público e Administración de Persoal</text:p>
          </table:table-cell>
          <table:table-cell table:number-columns-repeated="4"/>
        </table:table-row>
        <table:table-row table:style-name="ro2">
          <table:table-cell office:value-type="string">
            <text:p>A12X00313</text:p>
          </table:table-cell>
          <table:table-cell office:value-type="string">
            <text:p>S1511001H</text:p>
          </table:table-cell>
          <table:table-cell office:value-type="string">
            <text:p>Servizo de Actualización de Datos do Persoal</text:p>
          </table:table-cell>
          <table:table-cell office:value-type="string">
            <text:p>Servicio de Actualización de Datos del Personal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81</text:p>
          </table:table-cell>
          <table:table-cell office:value-type="string">
            <text:p>Dirección Xeral de Emprego Público e Administración de Persoal</text:p>
          </table:table-cell>
          <table:table-cell table:number-columns-repeated="4"/>
        </table:table-row>
        <table:table-row table:style-name="ro2">
          <table:table-cell office:value-type="string">
            <text:p>A12X02412</text:p>
          </table:table-cell>
          <table:table-cell office:value-type="string">
            <text:p>S1511001H</text:p>
          </table:table-cell>
          <table:table-cell office:value-type="string">
            <text:p>Subdirección Xeral de Desenvolvemento e Avaliación Profesional</text:p>
          </table:table-cell>
          <table:table-cell office:value-type="string">
            <text:p>Subdirección General de Desarrollo y Evaluación Profesional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81</text:p>
          </table:table-cell>
          <table:table-cell office:value-type="string">
            <text:p>Dirección Xeral de Emprego Público e Administración de Persoal</text:p>
          </table:table-cell>
          <table:table-cell table:number-columns-repeated="4"/>
        </table:table-row>
        <table:table-row table:style-name="ro2">
          <table:table-cell office:value-type="string">
            <text:p>A12X02413</text:p>
          </table:table-cell>
          <table:table-cell office:value-type="string">
            <text:p>S1511001H</text:p>
          </table:table-cell>
          <table:table-cell office:value-type="string">
            <text:p>Servizo de Planificación Administrativa</text:p>
          </table:table-cell>
          <table:table-cell office:value-type="string">
            <text:p>Servicio de Planificación Administrativa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412</text:p>
          </table:table-cell>
          <table:table-cell office:value-type="string">
            <text:p>Subdirección Xeral de Desenvolvemento e Avaliación Profesional</text:p>
          </table:table-cell>
          <table:table-cell table:number-columns-repeated="4"/>
        </table:table-row>
        <table:table-row table:style-name="ro2">
          <table:table-cell office:value-type="string">
            <text:p>A12X02414</text:p>
          </table:table-cell>
          <table:table-cell office:value-type="string">
            <text:p>S1511001H</text:p>
          </table:table-cell>
          <table:table-cell office:value-type="string">
            <text:p>Servizo de Desenvolvemento Profesional</text:p>
          </table:table-cell>
          <table:table-cell office:value-type="string">
            <text:p>Servizo de Desarrollo Profesional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412</text:p>
          </table:table-cell>
          <table:table-cell office:value-type="string">
            <text:p>Subdirección Xeral de Desenvolvemento e Avaliación Profesional</text:p>
          </table:table-cell>
          <table:table-cell table:number-columns-repeated="4"/>
        </table:table-row>
        <table:table-row table:style-name="ro2">
          <table:table-cell office:value-type="string">
            <text:p>A12009366</text:p>
          </table:table-cell>
          <table:table-cell office:value-type="string">
            <text:p>S1511001H</text:p>
          </table:table-cell>
          <table:table-cell office:value-type="string">
            <text:p>Dirección Xeral de Simplificación Administrativa e do Patrimonio</text:p>
          </table:table-cell>
          <table:table-cell office:value-type="string">
            <text:p>Dirección General de Simplificación administrativa y del Patrimonio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2996</text:p>
          </table:table-cell>
          <table:table-cell office:value-type="string">
            <text:p>Consellería de Facenda e Administración Pública</text:p>
          </table:table-cell>
          <table:table-cell table:number-columns-repeated="4"/>
        </table:table-row>
        <table:table-row table:style-name="ro2">
          <table:table-cell office:value-type="string">
            <text:p>A12X02847</text:p>
          </table:table-cell>
          <table:table-cell office:value-type="string">
            <text:p>S1511001H</text:p>
          </table:table-cell>
          <table:table-cell office:value-type="string">
            <text:p>Subdirección Xeral de Análise e Estudos</text:p>
          </table:table-cell>
          <table:table-cell office:value-type="string">
            <text:p>Subdirección Xeral de Análisis y Estudios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66</text:p>
          </table:table-cell>
          <table:table-cell office:value-type="string">
            <text:p>Dirección Xeral de Simplificación Administrativa e do Patrimonio</text:p>
          </table:table-cell>
          <table:table-cell table:number-columns-repeated="4"/>
        </table:table-row>
        <table:table-row table:style-name="ro2">
          <table:table-cell office:value-type="string">
            <text:p>A12X00250</text:p>
          </table:table-cell>
          <table:table-cell office:value-type="string">
            <text:p>S1511001H</text:p>
          </table:table-cell>
          <table:table-cell office:value-type="string">
            <text:p>Secretaría da Xunta Consultiva de Contratación Administrativa</text:p>
          </table:table-cell>
          <table:table-cell office:value-type="string">
            <text:p>Secretaría de la Junta Consultiva de Contratación Administrativa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66</text:p>
          </table:table-cell>
          <table:table-cell office:value-type="string">
            <text:p>Dirección Xeral de Simplificación Administrativa e do Patrimonio</text:p>
          </table:table-cell>
          <table:table-cell table:number-columns-repeated="4"/>
        </table:table-row>
        <table:table-row table:style-name="ro2">
          <table:table-cell office:value-type="string">
            <text:p>A12X00251</text:p>
          </table:table-cell>
          <table:table-cell office:value-type="string">
            <text:p>S1511001H</text:p>
          </table:table-cell>
          <table:table-cell office:value-type="string">
            <text:p>Servizo de Apoio Técnico e Administrativo</text:p>
          </table:table-cell>
          <table:table-cell office:value-type="string">
            <text:p>Servicio de Apoyo Técnico y Administrativo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250</text:p>
          </table:table-cell>
          <table:table-cell office:value-type="string">
            <text:p>Secretaría da Xunta Consultiva de Contratación Administrativa</text:p>
          </table:table-cell>
          <table:table-cell table:number-columns-repeated="4"/>
        </table:table-row>
        <table:table-row table:style-name="ro2">
          <table:table-cell office:value-type="string">
            <text:p>A12X02280</text:p>
          </table:table-cell>
          <table:table-cell office:value-type="string">
            <text:p>S1511001H</text:p>
          </table:table-cell>
          <table:table-cell office:value-type="string">
            <text:p>Equipo Nº 1 de Auditores e Analistas</text:p>
          </table:table-cell>
          <table:table-cell office:value-type="string">
            <text:p>Equipo Nº 1 de Auditores y Analistas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66</text:p>
          </table:table-cell>
          <table:table-cell office:value-type="string">
            <text:p>Dirección Xeral de Simplificación Administrativa e do Patrimonio</text:p>
          </table:table-cell>
          <table:table-cell table:number-columns-repeated="4"/>
        </table:table-row>
        <table:table-row table:style-name="ro2">
          <table:table-cell office:value-type="string">
            <text:p>A12X02281</text:p>
          </table:table-cell>
          <table:table-cell office:value-type="string">
            <text:p>S1511001H</text:p>
          </table:table-cell>
          <table:table-cell office:value-type="string">
            <text:p>Equipo Nº 2 de Auditores e Analistas</text:p>
          </table:table-cell>
          <table:table-cell office:value-type="string">
            <text:p>Equipo Nº 2 de Auditores y Analistas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66</text:p>
          </table:table-cell>
          <table:table-cell office:value-type="string">
            <text:p>Dirección Xeral de Simplificación Administrativa e do Patrimonio</text:p>
          </table:table-cell>
          <table:table-cell table:number-columns-repeated="4"/>
        </table:table-row>
        <table:table-row table:style-name="ro2">
          <table:table-cell office:value-type="string">
            <text:p>A12X02282</text:p>
          </table:table-cell>
          <table:table-cell office:value-type="string">
            <text:p>S1511001H</text:p>
          </table:table-cell>
          <table:table-cell office:value-type="string">
            <text:p>Equipo Nº 3 de Auditores e Analistas</text:p>
          </table:table-cell>
          <table:table-cell office:value-type="string">
            <text:p>Equipo Nº 3 de Auditores y Analistas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66</text:p>
          </table:table-cell>
          <table:table-cell office:value-type="string">
            <text:p>Dirección Xeral de Simplificación Administrativa e do Patrimonio</text:p>
          </table:table-cell>
          <table:table-cell table:number-columns-repeated="4"/>
        </table:table-row>
        <table:table-row table:style-name="ro2">
          <table:table-cell office:value-type="string">
            <text:p>A12X02283</text:p>
          </table:table-cell>
          <table:table-cell office:value-type="string">
            <text:p>S1511001H</text:p>
          </table:table-cell>
          <table:table-cell office:value-type="string">
            <text:p>Equipo Nº 4 de Auditores e Analistas</text:p>
          </table:table-cell>
          <table:table-cell office:value-type="string">
            <text:p>Equipo Nº 4 de Auditores y Analistas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66</text:p>
          </table:table-cell>
          <table:table-cell office:value-type="string">
            <text:p>Dirección Xeral de Simplificación Administrativa e do Patrimonio</text:p>
          </table:table-cell>
          <table:table-cell table:number-columns-repeated="4"/>
        </table:table-row>
        <table:table-row table:style-name="ro2">
          <table:table-cell office:value-type="string">
            <text:p>A12X00850</text:p>
          </table:table-cell>
          <table:table-cell office:value-type="string">
            <text:p>S1511001H</text:p>
          </table:table-cell>
          <table:table-cell office:value-type="string">
            <text:p>Equipo Nº 5 de Auditores e Analistas</text:p>
          </table:table-cell>
          <table:table-cell office:value-type="string">
            <text:p>Equipo Nº 5 de Auditores y Analistas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66</text:p>
          </table:table-cell>
          <table:table-cell office:value-type="string">
            <text:p>Dirección Xeral de Simplificación Administrativa e do Patrimonio</text:p>
          </table:table-cell>
          <table:table-cell table:number-columns-repeated="4"/>
        </table:table-row>
        <table:table-row table:style-name="ro2">
          <table:table-cell office:value-type="string">
            <text:p>A12X00240</text:p>
          </table:table-cell>
          <table:table-cell office:value-type="string">
            <text:p>S1511001H</text:p>
          </table:table-cell>
          <table:table-cell office:value-type="string">
            <text:p>Subdirección Xeral do Patrimonio</text:p>
          </table:table-cell>
          <table:table-cell office:value-type="string">
            <text:p>Subdirección General del Patrimonio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66</text:p>
          </table:table-cell>
          <table:table-cell office:value-type="string">
            <text:p>Dirección Xeral de Simplificación Administrativa e do Patrimonio</text:p>
          </table:table-cell>
          <table:table-cell table:number-columns-repeated="4"/>
        </table:table-row>
        <table:table-row table:style-name="ro2">
          <table:table-cell office:value-type="string">
            <text:p>A12X00241</text:p>
          </table:table-cell>
          <table:table-cell office:value-type="string">
            <text:p>S1511001H</text:p>
          </table:table-cell>
          <table:table-cell office:value-type="string">
            <text:p>Servizo Técnico de Inventario</text:p>
          </table:table-cell>
          <table:table-cell office:value-type="string">
            <text:p>Servicio Técnico de Inventario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240</text:p>
          </table:table-cell>
          <table:table-cell office:value-type="string">
            <text:p>Subdirección Xeral do Patrimonio</text:p>
          </table:table-cell>
          <table:table-cell table:number-columns-repeated="4"/>
        </table:table-row>
        <table:table-row table:style-name="ro2">
          <table:table-cell office:value-type="string">
            <text:p>A12X00242</text:p>
          </table:table-cell>
          <table:table-cell office:value-type="string">
            <text:p>S1511001H</text:p>
          </table:table-cell>
          <table:table-cell office:value-type="string">
            <text:p>Servizo de Investigación Patrimonial e Obras</text:p>
          </table:table-cell>
          <table:table-cell office:value-type="string">
            <text:p>Servicio de Investigación Patrimonial y Obras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240</text:p>
          </table:table-cell>
          <table:table-cell office:value-type="string">
            <text:p>Subdirección Xeral do Patrimonio</text:p>
          </table:table-cell>
          <table:table-cell table:number-columns-repeated="4"/>
        </table:table-row>
        <table:table-row table:style-name="ro2">
          <table:table-cell office:value-type="string">
            <text:p>A12X00243</text:p>
          </table:table-cell>
          <table:table-cell office:value-type="string">
            <text:p>S1511001H</text:p>
          </table:table-cell>
          <table:table-cell office:value-type="string">
            <text:p>Servizo de Administración e Xestión Patrimonial</text:p>
          </table:table-cell>
          <table:table-cell office:value-type="string">
            <text:p>Servicio de Administración y Gestión Patrimonial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240</text:p>
          </table:table-cell>
          <table:table-cell office:value-type="string">
            <text:p>Subdirección Xeral do Patrimonio</text:p>
          </table:table-cell>
          <table:table-cell table:number-columns-repeated="4"/>
        </table:table-row>
        <table:table-row table:style-name="ro2">
          <table:table-cell office:value-type="string">
            <text:p>A12X00244</text:p>
          </table:table-cell>
          <table:table-cell office:value-type="string">
            <text:p>S1511001H</text:p>
          </table:table-cell>
          <table:table-cell office:value-type="string">
            <text:p>Servizo de Xestión de Riscos e Seguros</text:p>
          </table:table-cell>
          <table:table-cell office:value-type="string">
            <text:p>Servicio de Gestión de Riesgos y Seguros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240</text:p>
          </table:table-cell>
          <table:table-cell office:value-type="string">
            <text:p>Subdirección Xeral do Patrimonio</text:p>
          </table:table-cell>
          <table:table-cell table:number-columns-repeated="4"/>
        </table:table-row>
        <table:table-row table:style-name="ro2">
          <table:table-cell office:value-type="string">
            <text:p>A12X00245</text:p>
          </table:table-cell>
          <table:table-cell office:value-type="string">
            <text:p>S1511001H</text:p>
          </table:table-cell>
          <table:table-cell office:value-type="string">
            <text:p>Servizo de Protección e Defensa Patrimonial</text:p>
          </table:table-cell>
          <table:table-cell office:value-type="string">
            <text:p>Servicio de Protección y Defensa Patrimonial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240</text:p>
          </table:table-cell>
          <table:table-cell office:value-type="string">
            <text:p>Subdirección Xeral do Patrimonio</text:p>
          </table:table-cell>
          <table:table-cell table:number-columns-repeated="4"/>
        </table:table-row>
        <table:table-row table:style-name="ro2">
          <table:table-cell office:value-type="string">
            <text:p>A12X00248</text:p>
          </table:table-cell>
          <table:table-cell office:value-type="string">
            <text:p>S1511001H</text:p>
          </table:table-cell>
          <table:table-cell office:value-type="string">
            <text:p>Subdirección Xeral de Xestión Económico-Patrimonial das Entidades Instrumentais do Sector Público Autonómico</text:p>
          </table:table-cell>
          <table:table-cell office:value-type="string">
            <text:p>Subdirección General de Gestión Económico-Patrimonial de las Entidades Instrumentales del Sector Público Autonómico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66</text:p>
          </table:table-cell>
          <table:table-cell office:value-type="string">
            <text:p>Dirección Xeral de Simplificación Administrativa e do Patrimonio</text:p>
          </table:table-cell>
          <table:table-cell table:number-columns-repeated="4"/>
        </table:table-row>
        <table:table-row table:style-name="ro2">
          <table:table-cell office:value-type="string">
            <text:p>A12X00249</text:p>
          </table:table-cell>
          <table:table-cell office:value-type="string">
            <text:p>S1511001H</text:p>
          </table:table-cell>
          <table:table-cell office:value-type="string">
            <text:p>Servizo de Administración Empresarial</text:p>
          </table:table-cell>
          <table:table-cell office:value-type="string">
            <text:p>Servicio de Administración Empresarial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248</text:p>
          </table:table-cell>
          <table:table-cell office:value-type="string">
            <text:p>Subdirección Xeral de Xestión Económico-Patrimonial das Entidades Instrumentais do Sector Público Autonómico</text:p>
          </table:table-cell>
          <table:table-cell table:number-columns-repeated="4"/>
        </table:table-row>
        <table:table-row table:style-name="ro2">
          <table:table-cell office:value-type="string">
            <text:p>A12009376</text:p>
          </table:table-cell>
          <table:table-cell office:value-type="string">
            <text:p>S1511001H</text:p>
          </table:table-cell>
          <table:table-cell office:value-type="string">
            <text:p>Intervención Xeral da Comunidade Autónoma</text:p>
          </table:table-cell>
          <table:table-cell office:value-type="string">
            <text:p>Intervención General de la Comunidad Autónoma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2996</text:p>
          </table:table-cell>
          <table:table-cell office:value-type="string">
            <text:p>Consellería de Facenda e Administración Pública</text:p>
          </table:table-cell>
          <table:table-cell table:number-columns-repeated="4"/>
        </table:table-row>
        <table:table-row table:style-name="ro2">
          <table:table-cell office:value-type="string">
            <text:p>A12X00259</text:p>
          </table:table-cell>
          <table:table-cell office:value-type="string">
            <text:p>S1511001H</text:p>
          </table:table-cell>
          <table:table-cell office:value-type="string">
            <text:p>Subdirección Xeral de Fiscalización e Control Interno</text:p>
          </table:table-cell>
          <table:table-cell office:value-type="string">
            <text:p>Subdirección General de Fiscalización y Control Interno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76</text:p>
          </table:table-cell>
          <table:table-cell office:value-type="string">
            <text:p>Intervención Xeral da Comunidade Autónoma</text:p>
          </table:table-cell>
          <table:table-cell table:number-columns-repeated="4"/>
        </table:table-row>
        <table:table-row table:style-name="ro2">
          <table:table-cell office:value-type="string">
            <text:p>A12X00260</text:p>
          </table:table-cell>
          <table:table-cell office:value-type="string">
            <text:p>S1511001H</text:p>
          </table:table-cell>
          <table:table-cell office:value-type="string">
            <text:p>Servizo de Fiscalización e Xestión I</text:p>
          </table:table-cell>
          <table:table-cell office:value-type="string">
            <text:p>Servicio de Fiscalización y Gestión I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259</text:p>
          </table:table-cell>
          <table:table-cell office:value-type="string">
            <text:p>Subdirección Xeral de Fiscalización e Control Interno</text:p>
          </table:table-cell>
          <table:table-cell table:number-columns-repeated="4"/>
        </table:table-row>
        <table:table-row table:style-name="ro2">
          <table:table-cell office:value-type="string">
            <text:p>A12X03164</text:p>
          </table:table-cell>
          <table:table-cell office:value-type="string">
            <text:p>S1511001H</text:p>
          </table:table-cell>
          <table:table-cell office:value-type="string">
            <text:p>Servizo de Fiscalización e Xestión II</text:p>
          </table:table-cell>
          <table:table-cell office:value-type="string">
            <text:p>Servicio de Fiscalización y Gestión II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259</text:p>
          </table:table-cell>
          <table:table-cell office:value-type="string">
            <text:p>Subdirección Xeral de Fiscalización e Control Interno</text:p>
          </table:table-cell>
          <table:table-cell table:number-columns-repeated="4"/>
        </table:table-row>
        <table:table-row table:style-name="ro2">
          <table:table-cell office:value-type="string">
            <text:p>A12X00261</text:p>
          </table:table-cell>
          <table:table-cell office:value-type="string">
            <text:p>S1511001H</text:p>
          </table:table-cell>
          <table:table-cell office:value-type="string">
            <text:p>Servizo de Coordinación e Desenvolvemento Normativo</text:p>
          </table:table-cell>
          <table:table-cell office:value-type="string">
            <text:p>Servicio de Coordinación y Desarrollo Normativo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259</text:p>
          </table:table-cell>
          <table:table-cell office:value-type="string">
            <text:p>Subdirección Xeral de Fiscalización e Control Interno</text:p>
          </table:table-cell>
          <table:table-cell table:number-columns-repeated="4"/>
        </table:table-row>
        <table:table-row table:style-name="ro2">
          <table:table-cell office:value-type="string">
            <text:p>A12X00262</text:p>
          </table:table-cell>
          <table:table-cell office:value-type="string">
            <text:p>S1511001H</text:p>
          </table:table-cell>
          <table:table-cell office:value-type="string">
            <text:p>Subdirección Xeral de Contabilidade</text:p>
          </table:table-cell>
          <table:table-cell office:value-type="string">
            <text:p>Subdirección General de Contabilidade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76</text:p>
          </table:table-cell>
          <table:table-cell office:value-type="string">
            <text:p>Intervención Xeral da Comunidade Autónoma</text:p>
          </table:table-cell>
          <table:table-cell table:number-columns-repeated="4"/>
        </table:table-row>
        <table:table-row table:style-name="ro2">
          <table:table-cell office:value-type="string">
            <text:p>A12X00264</text:p>
          </table:table-cell>
          <table:table-cell office:value-type="string">
            <text:p>S1511001H</text:p>
          </table:table-cell>
          <table:table-cell office:value-type="string">
            <text:p>Servizo de Planificación e Regulación Contable</text:p>
          </table:table-cell>
          <table:table-cell office:value-type="string">
            <text:p>Servicio de Planificación y Regulación Contable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262</text:p>
          </table:table-cell>
          <table:table-cell office:value-type="string">
            <text:p>Subdirección Xeral de Contabilidade</text:p>
          </table:table-cell>
          <table:table-cell table:number-columns-repeated="4"/>
        </table:table-row>
        <table:table-row table:style-name="ro2">
          <table:table-cell office:value-type="string">
            <text:p>A12X00263</text:p>
          </table:table-cell>
          <table:table-cell office:value-type="string">
            <text:p>S1511001H</text:p>
          </table:table-cell>
          <table:table-cell office:value-type="string">
            <text:p>Servizo de Xestión Contable</text:p>
          </table:table-cell>
          <table:table-cell office:value-type="string">
            <text:p>Servicio de Gestión Contable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262</text:p>
          </table:table-cell>
          <table:table-cell office:value-type="string">
            <text:p>Subdirección Xeral de Contabilidade</text:p>
          </table:table-cell>
          <table:table-cell table:number-columns-repeated="4"/>
        </table:table-row>
        <table:table-row table:style-name="ro2">
          <table:table-cell office:value-type="string">
            <text:p>A12X01955</text:p>
          </table:table-cell>
          <table:table-cell office:value-type="string">
            <text:p>S1511001H</text:p>
          </table:table-cell>
          <table:table-cell office:value-type="string">
            <text:p>Servizo de Elaboración e Rendición de Contas</text:p>
          </table:table-cell>
          <table:table-cell office:value-type="string">
            <text:p>Servicio de Elaboración y Rendición de Cuentas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262</text:p>
          </table:table-cell>
          <table:table-cell office:value-type="string">
            <text:p>Subdirección Xeral de Contabilidade</text:p>
          </table:table-cell>
          <table:table-cell table:number-columns-repeated="4"/>
        </table:table-row>
        <table:table-row table:style-name="ro2">
          <table:table-cell office:value-type="string">
            <text:p>A12X00265</text:p>
          </table:table-cell>
          <table:table-cell office:value-type="string">
            <text:p>S1511001H</text:p>
          </table:table-cell>
          <table:table-cell office:value-type="string">
            <text:p>Servizo de Informes e Análises de Contas e Financeiros</text:p>
          </table:table-cell>
          <table:table-cell office:value-type="string">
            <text:p>Servicio de Informes y Análisis de Cuentas y Financieros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262</text:p>
          </table:table-cell>
          <table:table-cell office:value-type="string">
            <text:p>Subdirección Xeral de Contabilidade</text:p>
          </table:table-cell>
          <table:table-cell table:number-columns-repeated="4"/>
        </table:table-row>
        <table:table-row table:style-name="ro2">
          <table:table-cell office:value-type="string">
            <text:p>A12X02941</text:p>
          </table:table-cell>
          <table:table-cell office:value-type="string">
            <text:p>S1511001H</text:p>
          </table:table-cell>
          <table:table-cell office:value-type="string">
            <text:p>Oficina Galega de Auditoría e Control</text:p>
          </table:table-cell>
          <table:table-cell office:value-type="string">
            <text:p>Oficina Galega de Auditoría y Control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76</text:p>
          </table:table-cell>
          <table:table-cell office:value-type="string">
            <text:p>Intervención Xeral da Comunidade Autónoma</text:p>
          </table:table-cell>
          <table:table-cell table:number-columns-repeated="4"/>
        </table:table-row>
        <table:table-row table:style-name="ro2">
          <table:table-cell office:value-type="string">
            <text:p>A12X02972</text:p>
          </table:table-cell>
          <table:table-cell office:value-type="string">
            <text:p>S1511001H</text:p>
          </table:table-cell>
          <table:table-cell office:value-type="string">
            <text:p>Dirección da Oficina Galega de Auditoría e Control</text:p>
          </table:table-cell>
          <table:table-cell office:value-type="string">
            <text:p>Dirección de la Oficina Galega de Auditoría e Control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941</text:p>
          </table:table-cell>
          <table:table-cell office:value-type="string">
            <text:p>Oficina Galega de Auditoría e Control</text:p>
          </table:table-cell>
          <table:table-cell table:number-columns-repeated="4"/>
        </table:table-row>
        <table:table-row table:style-name="ro2">
          <table:table-cell office:value-type="string">
            <text:p>A12X00271</text:p>
          </table:table-cell>
          <table:table-cell office:value-type="string">
            <text:p>S1511001H</text:p>
          </table:table-cell>
          <table:table-cell office:value-type="string">
            <text:p>División de Auditoría Pública e Control Financeiro</text:p>
          </table:table-cell>
          <table:table-cell office:value-type="string">
            <text:p>División de Auditoría Pública y Control Financiero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941</text:p>
          </table:table-cell>
          <table:table-cell office:value-type="string">
            <text:p>Oficina Galega de Auditoría e Control</text:p>
          </table:table-cell>
          <table:table-cell table:number-columns-repeated="4"/>
        </table:table-row>
        <table:table-row table:style-name="ro2">
          <table:table-cell office:value-type="string">
            <text:p>A12X00272</text:p>
          </table:table-cell>
          <table:table-cell office:value-type="string">
            <text:p>S1511001H</text:p>
          </table:table-cell>
          <table:table-cell office:value-type="string">
            <text:p>Equipo de Control Financeiro</text:p>
          </table:table-cell>
          <table:table-cell office:value-type="string">
            <text:p>Equipo de Control Financiero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271</text:p>
          </table:table-cell>
          <table:table-cell office:value-type="string">
            <text:p>División de Auditoría Pública e Control Financeiro</text:p>
          </table:table-cell>
          <table:table-cell table:number-columns-repeated="4"/>
        </table:table-row>
        <table:table-row table:style-name="ro2">
          <table:table-cell office:value-type="string">
            <text:p>A12X00273</text:p>
          </table:table-cell>
          <table:table-cell office:value-type="string">
            <text:p>S1511001H</text:p>
          </table:table-cell>
          <table:table-cell office:value-type="string">
            <text:p>Equipo de Auditoría do Sector Público</text:p>
          </table:table-cell>
          <table:table-cell office:value-type="string">
            <text:p>Equipo de Auditoría del Sector Público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271</text:p>
          </table:table-cell>
          <table:table-cell office:value-type="string">
            <text:p>División de Auditoría Pública e Control Financeiro</text:p>
          </table:table-cell>
          <table:table-cell table:number-columns-repeated="4"/>
        </table:table-row>
        <table:table-row table:style-name="ro2">
          <table:table-cell office:value-type="string">
            <text:p>A12X01957</text:p>
          </table:table-cell>
          <table:table-cell office:value-type="string">
            <text:p>S1511001H</text:p>
          </table:table-cell>
          <table:table-cell office:value-type="string">
            <text:p>Equipo de Control e Coordinación do Control Financeiro da Atriga</text:p>
          </table:table-cell>
          <table:table-cell office:value-type="string">
            <text:p>Equipo de Control y Coordinación del Control Financiero de la Atriga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271</text:p>
          </table:table-cell>
          <table:table-cell office:value-type="string">
            <text:p>División de Auditoría Pública e Control Financeiro</text:p>
          </table:table-cell>
          <table:table-cell table:number-columns-repeated="4"/>
        </table:table-row>
        <table:table-row table:style-name="ro2">
          <table:table-cell office:value-type="string">
            <text:p>A12X00266</text:p>
          </table:table-cell>
          <table:table-cell office:value-type="string">
            <text:p>S1511001H</text:p>
          </table:table-cell>
          <table:table-cell table:number-columns-repeated="2" office:value-type="string">
            <text:p>Divisón de Auditoría de Fondos Comunitarios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941</text:p>
          </table:table-cell>
          <table:table-cell office:value-type="string">
            <text:p>Oficina Galega de Auditoría e Control</text:p>
          </table:table-cell>
          <table:table-cell table:number-columns-repeated="4"/>
        </table:table-row>
        <table:table-row table:style-name="ro2">
          <table:table-cell office:value-type="string">
            <text:p>A12X00268</text:p>
          </table:table-cell>
          <table:table-cell office:value-type="string">
            <text:p>S1511001H</text:p>
          </table:table-cell>
          <table:table-cell office:value-type="string">
            <text:p>Equipo de Auditoría do Fondo Europeo de Desenvolvemento Rexional e do Mecanismo de Recuperación e Resiliencia</text:p>
          </table:table-cell>
          <table:table-cell office:value-type="string">
            <text:p>Equipo de Auditoría del Fondo Europeo de Desarrollo Regional y del Mecanismo de Recuperación y Resiliencia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266</text:p>
          </table:table-cell>
          <table:table-cell office:value-type="string">
            <text:p>Divisón de Auditoría de Fondos Comunitarios</text:p>
          </table:table-cell>
          <table:table-cell table:number-columns-repeated="4"/>
        </table:table-row>
        <table:table-row table:style-name="ro2">
          <table:table-cell office:value-type="string">
            <text:p>A12X00269</text:p>
          </table:table-cell>
          <table:table-cell office:value-type="string">
            <text:p>S1511001H</text:p>
          </table:table-cell>
          <table:table-cell office:value-type="string">
            <text:p>Equipo de Auditoría do Fondo Social Europeo</text:p>
          </table:table-cell>
          <table:table-cell office:value-type="string">
            <text:p>Equipo de Auditoría del Fondo Social Europeo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266</text:p>
          </table:table-cell>
          <table:table-cell office:value-type="string">
            <text:p>Divisón de Auditoría de Fondos Comunitarios</text:p>
          </table:table-cell>
          <table:table-cell table:number-columns-repeated="4"/>
        </table:table-row>
        <table:table-row table:style-name="ro2">
          <table:table-cell office:value-type="string">
            <text:p>A12X01956</text:p>
          </table:table-cell>
          <table:table-cell office:value-type="string">
            <text:p>S1511001H</text:p>
          </table:table-cell>
          <table:table-cell office:value-type="string">
            <text:p>Equipo de Auditoría dos Fondos Europeos da Pesca</text:p>
          </table:table-cell>
          <table:table-cell office:value-type="string">
            <text:p>Equipo de Auditoría de los Fondos Europeos de la Pesca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266</text:p>
          </table:table-cell>
          <table:table-cell office:value-type="string">
            <text:p>Divisón de Auditoría de Fondos Comunitarios</text:p>
          </table:table-cell>
          <table:table-cell table:number-columns-repeated="4"/>
        </table:table-row>
        <table:table-row table:style-name="ro2">
          <table:table-cell office:value-type="string">
            <text:p>A12X00270</text:p>
          </table:table-cell>
          <table:table-cell office:value-type="string">
            <text:p>S1511001H</text:p>
          </table:table-cell>
          <table:table-cell table:number-columns-repeated="2" office:value-type="string">
            <text:p>Equipo de Auditoría de Fondos Europeos Agrícolas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266</text:p>
          </table:table-cell>
          <table:table-cell office:value-type="string">
            <text:p>Divisón de Auditoría de Fondos Comunitarios</text:p>
          </table:table-cell>
          <table:table-cell table:number-columns-repeated="4"/>
        </table:table-row>
        <table:table-row table:style-name="ro2">
          <table:table-cell office:value-type="string">
            <text:p>A12X00276</text:p>
          </table:table-cell>
          <table:table-cell office:value-type="string">
            <text:p>S1511001H</text:p>
          </table:table-cell>
          <table:table-cell office:value-type="string">
            <text:p>División de Coordinación, Seguimento e Axudas de Estado</text:p>
          </table:table-cell>
          <table:table-cell office:value-type="string">
            <text:p>División de Coordinación, Seguimiento y Ayudas de Estado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941</text:p>
          </table:table-cell>
          <table:table-cell office:value-type="string">
            <text:p>Oficina Galega de Auditoría e Control</text:p>
          </table:table-cell>
          <table:table-cell table:number-columns-repeated="4"/>
        </table:table-row>
        <table:table-row table:style-name="ro2">
          <table:table-cell office:value-type="string">
            <text:p>A12X00277</text:p>
          </table:table-cell>
          <table:table-cell office:value-type="string">
            <text:p>S1511001H</text:p>
          </table:table-cell>
          <table:table-cell office:value-type="string">
            <text:p>Equipo de Coordinación, Seguimento e Análise</text:p>
          </table:table-cell>
          <table:table-cell office:value-type="string">
            <text:p>Equipo de Coordinación, Seguimiento y Análisis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276</text:p>
          </table:table-cell>
          <table:table-cell office:value-type="string">
            <text:p>División de Coordinación, Seguimento e Axudas de Estado</text:p>
          </table:table-cell>
          <table:table-cell table:number-columns-repeated="4"/>
        </table:table-row>
        <table:table-row table:style-name="ro2">
          <table:table-cell office:value-type="string">
            <text:p>A12X01891</text:p>
          </table:table-cell>
          <table:table-cell office:value-type="string">
            <text:p>S1511001H</text:p>
          </table:table-cell>
          <table:table-cell office:value-type="string">
            <text:p>Equipo de Axudas de Estado</text:p>
          </table:table-cell>
          <table:table-cell office:value-type="string">
            <text:p>Equipo de Ayudas de Estado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276</text:p>
          </table:table-cell>
          <table:table-cell office:value-type="string">
            <text:p>División de Coordinación, Seguimento e Axudas de Estado</text:p>
          </table:table-cell>
          <table:table-cell table:number-columns-repeated="4"/>
        </table:table-row>
        <table:table-row table:style-name="ro2">
          <table:table-cell office:value-type="string">
            <text:p>A12X01958</text:p>
          </table:table-cell>
          <table:table-cell office:value-type="string">
            <text:p>S1511001H</text:p>
          </table:table-cell>
          <table:table-cell table:number-columns-repeated="2" office:value-type="string">
            <text:p>Unidade de Auditoría e de Control Financeiro Continuo do Sector Público Sanitario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941</text:p>
          </table:table-cell>
          <table:table-cell office:value-type="string">
            <text:p>Oficina Galega de Auditoría e Control</text:p>
          </table:table-cell>
          <table:table-cell table:number-columns-repeated="4"/>
        </table:table-row>
        <table:table-row table:style-name="ro2">
          <table:table-cell office:value-type="string">
            <text:p>A12X02301</text:p>
          </table:table-cell>
          <table:table-cell office:value-type="string">
            <text:p>S1511001H</text:p>
          </table:table-cell>
          <table:table-cell office:value-type="string">
            <text:p>Equipo de Auditoría da Estrutura Organizativa de Xestión Integrada da Coruña</text:p>
          </table:table-cell>
          <table:table-cell office:value-type="string">
            <text:p>Equipo de Auditoría de la Estructura Organizativa de Gestión Integrada de la Coruña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958</text:p>
          </table:table-cell>
          <table:table-cell office:value-type="string">
            <text:p>Unidade de Auditoría e de Control Financeiro Continuo do Sector Público Sanitario</text:p>
          </table:table-cell>
          <table:table-cell table:number-columns-repeated="4"/>
        </table:table-row>
        <table:table-row table:style-name="ro2">
          <table:table-cell office:value-type="string">
            <text:p>A12X02302</text:p>
          </table:table-cell>
          <table:table-cell office:value-type="string">
            <text:p>S1511001H</text:p>
          </table:table-cell>
          <table:table-cell office:value-type="string">
            <text:p>Equipo de Auditoría da Estrutura Organizativa de Xestión Integrada de Ferrol</text:p>
          </table:table-cell>
          <table:table-cell office:value-type="string">
            <text:p>Equipo de Auditoría de la Estructura Organizativa de Gestión Integrada de Ferrol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958</text:p>
          </table:table-cell>
          <table:table-cell office:value-type="string">
            <text:p>Unidade de Auditoría e de Control Financeiro Continuo do Sector Público Sanitario</text:p>
          </table:table-cell>
          <table:table-cell table:number-columns-repeated="4"/>
        </table:table-row>
        <table:table-row table:style-name="ro2">
          <table:table-cell office:value-type="string">
            <text:p>A12X02303</text:p>
          </table:table-cell>
          <table:table-cell office:value-type="string">
            <text:p>S1511001H</text:p>
          </table:table-cell>
          <table:table-cell office:value-type="string">
            <text:p>Equipo de Auditoría da Estrutura Organizativa de Xestión Integrada de Lugo, Cervo e Monforte de Lemos</text:p>
          </table:table-cell>
          <table:table-cell office:value-type="string">
            <text:p>Equipo de Auditoría de la Estructura Organizativa de Gestión Integrada de Lugo, Cervo y Monforte de Lemos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958</text:p>
          </table:table-cell>
          <table:table-cell office:value-type="string">
            <text:p>Unidade de Auditoría e de Control Financeiro Continuo do Sector Público Sanitario</text:p>
          </table:table-cell>
          <table:table-cell table:number-columns-repeated="4"/>
        </table:table-row>
        <table:table-row table:style-name="ro2">
          <table:table-cell office:value-type="string">
            <text:p>A12X02304</text:p>
          </table:table-cell>
          <table:table-cell office:value-type="string">
            <text:p>S1511001H</text:p>
          </table:table-cell>
          <table:table-cell office:value-type="string">
            <text:p>Equipo de Auditoría da Estrutura Organizativa de Xestión Integrada de Ourense, Verín e Barco de Valdeorras</text:p>
          </table:table-cell>
          <table:table-cell office:value-type="string">
            <text:p>Equipo de Auditoría de la Estructura Organizativa de Gestión Integrada de Orense, Verín y Barco de Valdeorras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958</text:p>
          </table:table-cell>
          <table:table-cell office:value-type="string">
            <text:p>Unidade de Auditoría e de Control Financeiro Continuo do Sector Público Sanitario</text:p>
          </table:table-cell>
          <table:table-cell table:number-columns-repeated="4"/>
        </table:table-row>
        <table:table-row table:style-name="ro2">
          <table:table-cell office:value-type="string">
            <text:p>A12X02305</text:p>
          </table:table-cell>
          <table:table-cell office:value-type="string">
            <text:p>S1511001H</text:p>
          </table:table-cell>
          <table:table-cell office:value-type="string">
            <text:p>Equipo de Auditoría da Estrutura Organizativa de Xestión Integrada de Pontevedra e o Salnés</text:p>
          </table:table-cell>
          <table:table-cell office:value-type="string">
            <text:p>Equipo de Auditoría de la Estructura Organizativa de Gestión Integrada de Pontevedra y el Salnés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958</text:p>
          </table:table-cell>
          <table:table-cell office:value-type="string">
            <text:p>Unidade de Auditoría e de Control Financeiro Continuo do Sector Público Sanitario</text:p>
          </table:table-cell>
          <table:table-cell table:number-columns-repeated="4"/>
        </table:table-row>
        <table:table-row table:style-name="ro2">
          <table:table-cell office:value-type="string">
            <text:p>A12X02306</text:p>
          </table:table-cell>
          <table:table-cell office:value-type="string">
            <text:p>S1511001H</text:p>
          </table:table-cell>
          <table:table-cell office:value-type="string">
            <text:p>Equipo de Auditoría da Estrutura Organizativa de Xestión Integrada de Vigo</text:p>
          </table:table-cell>
          <table:table-cell office:value-type="string">
            <text:p>Equipo de Auditoría de la Estructura Organizativa de Gestión Integrada de Vigo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958</text:p>
          </table:table-cell>
          <table:table-cell office:value-type="string">
            <text:p>Unidade de Auditoría e de Control Financeiro Continuo do Sector Público Sanitario</text:p>
          </table:table-cell>
          <table:table-cell table:number-columns-repeated="4"/>
        </table:table-row>
        <table:table-row table:style-name="ro2">
          <table:table-cell office:value-type="string">
            <text:p>A12X02307</text:p>
          </table:table-cell>
          <table:table-cell office:value-type="string">
            <text:p>S1511001H</text:p>
          </table:table-cell>
          <table:table-cell office:value-type="string">
            <text:p>Equipo de Auditoría da Estrutura Organizativa de Xestión Integrada de Santiago de Compostela e Barbanza</text:p>
          </table:table-cell>
          <table:table-cell office:value-type="string">
            <text:p>Equipo de Auditoría de la Estructura Organizativa de Gestión Integrada de Santiago de Compostela y Barbanza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958</text:p>
          </table:table-cell>
          <table:table-cell office:value-type="string">
            <text:p>Unidade de Auditoría e de Control Financeiro Continuo do Sector Público Sanitario</text:p>
          </table:table-cell>
          <table:table-cell table:number-columns-repeated="4"/>
        </table:table-row>
        <table:table-row table:style-name="ro2">
          <table:table-cell office:value-type="string">
            <text:p>A12009387</text:p>
          </table:table-cell>
          <table:table-cell office:value-type="string">
            <text:p>S6500005A</text:p>
          </table:table-cell>
          <table:table-cell office:value-type="string">
            <text:p>Instituto Galego de Estatística (IGE)</text:p>
          </table:table-cell>
          <table:table-cell office:value-type="string">
            <text:p>Instituto Gallego de Estadística (IGE)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2996</text:p>
          </table:table-cell>
          <table:table-cell office:value-type="string">
            <text:p>Consellería de Facenda e Administración Pública</text:p>
          </table:table-cell>
          <table:table-cell table:number-columns-repeated="4"/>
        </table:table-row>
        <table:table-row table:style-name="ro2">
          <table:table-cell office:value-type="string">
            <text:p>A12X01960</text:p>
          </table:table-cell>
          <table:table-cell/>
          <table:table-cell office:value-type="string">
            <text:p>Unidade de Modelización Socioeconómica</text:p>
          </table:table-cell>
          <table:table-cell office:value-type="string">
            <text:p>Unidad de Modelización Socioeconómica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387</text:p>
          </table:table-cell>
          <table:table-cell office:value-type="string">
            <text:p>Instituto Galego de Estatística (IGE)</text:p>
          </table:table-cell>
          <table:table-cell table:number-columns-repeated="4"/>
        </table:table-row>
        <table:table-row table:style-name="ro2">
          <table:table-cell office:value-type="string">
            <text:p>A12X01734</text:p>
          </table:table-cell>
          <table:table-cell/>
          <table:table-cell office:value-type="string">
            <text:p>Secretaría Xeral do Instituto Galego de Estatística</text:p>
          </table:table-cell>
          <table:table-cell office:value-type="string">
            <text:p>Secretaría General del Instituto Gallego de Estadística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387</text:p>
          </table:table-cell>
          <table:table-cell office:value-type="string">
            <text:p>Instituto Galego de Estatística (IGE)</text:p>
          </table:table-cell>
          <table:table-cell table:number-columns-repeated="4"/>
        </table:table-row>
        <table:table-row table:style-name="ro2">
          <table:table-cell office:value-type="string">
            <text:p>A12X01737</text:p>
          </table:table-cell>
          <table:table-cell/>
          <table:table-cell office:value-type="string">
            <text:p>Servizo de Coordinación e Planificación</text:p>
          </table:table-cell>
          <table:table-cell office:value-type="string">
            <text:p>Servicio de Coordinación y Planificación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734</text:p>
          </table:table-cell>
          <table:table-cell office:value-type="string">
            <text:p>Secretaría Xeral do Instituto Galego de Estatística</text:p>
          </table:table-cell>
          <table:table-cell table:number-columns-repeated="4"/>
        </table:table-row>
        <table:table-row table:style-name="ro2">
          <table:table-cell office:value-type="string">
            <text:p>A12X01738</text:p>
          </table:table-cell>
          <table:table-cell/>
          <table:table-cell office:value-type="string">
            <text:p>Servizo de Informática</text:p>
          </table:table-cell>
          <table:table-cell office:value-type="string">
            <text:p>Servicio de Informática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734</text:p>
          </table:table-cell>
          <table:table-cell office:value-type="string">
            <text:p>Secretaría Xeral do Instituto Galego de Estatística</text:p>
          </table:table-cell>
          <table:table-cell table:number-columns-repeated="4"/>
        </table:table-row>
        <table:table-row table:style-name="ro2">
          <table:table-cell office:value-type="string">
            <text:p>A12X01736</text:p>
          </table:table-cell>
          <table:table-cell/>
          <table:table-cell office:value-type="string">
            <text:p>Servizo Técnico-xurídico e de Contratación</text:p>
          </table:table-cell>
          <table:table-cell office:value-type="string">
            <text:p>Servicio Técnico-jurídico y de Contratación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734</text:p>
          </table:table-cell>
          <table:table-cell office:value-type="string">
            <text:p>Secretaría Xeral do Instituto Galego de Estatística</text:p>
          </table:table-cell>
          <table:table-cell table:number-columns-repeated="4"/>
        </table:table-row>
        <table:table-row table:style-name="ro2">
          <table:table-cell office:value-type="string">
            <text:p>A12X01739</text:p>
          </table:table-cell>
          <table:table-cell/>
          <table:table-cell office:value-type="string">
            <text:p>Subdirección de Síntese, Análise e Difusión</text:p>
          </table:table-cell>
          <table:table-cell office:value-type="string">
            <text:p>Subdirección de Síntesis, Análisis y Difusión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387</text:p>
          </table:table-cell>
          <table:table-cell office:value-type="string">
            <text:p>Instituto Galego de Estatística (IGE)</text:p>
          </table:table-cell>
          <table:table-cell table:number-columns-repeated="4"/>
        </table:table-row>
        <table:table-row table:style-name="ro2">
          <table:table-cell office:value-type="string">
            <text:p>A12X01740</text:p>
          </table:table-cell>
          <table:table-cell/>
          <table:table-cell office:value-type="string">
            <text:p>Servizo de Contas Económicas</text:p>
          </table:table-cell>
          <table:table-cell office:value-type="string">
            <text:p>Servicio de Cuentas Económicas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739</text:p>
          </table:table-cell>
          <table:table-cell office:value-type="string">
            <text:p>Subdirección de Síntese, Análise e Difusión</text:p>
          </table:table-cell>
          <table:table-cell table:number-columns-repeated="4"/>
        </table:table-row>
        <table:table-row table:style-name="ro2">
          <table:table-cell office:value-type="string">
            <text:p>A12X01741</text:p>
          </table:table-cell>
          <table:table-cell/>
          <table:table-cell office:value-type="string">
            <text:p>Servizo de Análise e Estudos</text:p>
          </table:table-cell>
          <table:table-cell office:value-type="string">
            <text:p>Servicio de Análisis y Estudios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739</text:p>
          </table:table-cell>
          <table:table-cell office:value-type="string">
            <text:p>Subdirección de Síntese, Análise e Difusión</text:p>
          </table:table-cell>
          <table:table-cell table:number-columns-repeated="4"/>
        </table:table-row>
        <table:table-row table:style-name="ro2">
          <table:table-cell office:value-type="string">
            <text:p>A12X01742</text:p>
          </table:table-cell>
          <table:table-cell/>
          <table:table-cell office:value-type="string">
            <text:p>Servizo de Difusión e Información</text:p>
          </table:table-cell>
          <table:table-cell office:value-type="string">
            <text:p>Servicio de Difusión e Información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739</text:p>
          </table:table-cell>
          <table:table-cell office:value-type="string">
            <text:p>Subdirección de Síntese, Análise e Difusión</text:p>
          </table:table-cell>
          <table:table-cell table:number-columns-repeated="4"/>
        </table:table-row>
        <table:table-row table:style-name="ro2">
          <table:table-cell office:value-type="string">
            <text:p>A12X01743</text:p>
          </table:table-cell>
          <table:table-cell/>
          <table:table-cell office:value-type="string">
            <text:p>Subdirección de Produción Estatística</text:p>
          </table:table-cell>
          <table:table-cell office:value-type="string">
            <text:p>Subdirección de Produción Estadística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387</text:p>
          </table:table-cell>
          <table:table-cell office:value-type="string">
            <text:p>Instituto Galego de Estatística (IGE)</text:p>
          </table:table-cell>
          <table:table-cell table:number-columns-repeated="4"/>
        </table:table-row>
        <table:table-row table:style-name="ro2">
          <table:table-cell office:value-type="string">
            <text:p>A12X01744</text:p>
          </table:table-cell>
          <table:table-cell/>
          <table:table-cell office:value-type="string">
            <text:p>Servizo de Estatísticas Sociais</text:p>
          </table:table-cell>
          <table:table-cell office:value-type="string">
            <text:p>Servicio de Estadísticas Sociales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743</text:p>
          </table:table-cell>
          <table:table-cell office:value-type="string">
            <text:p>Subdirección de Produción Estatística</text:p>
          </table:table-cell>
          <table:table-cell table:number-columns-repeated="4"/>
        </table:table-row>
        <table:table-row table:style-name="ro2">
          <table:table-cell office:value-type="string">
            <text:p>A12X01745</text:p>
          </table:table-cell>
          <table:table-cell/>
          <table:table-cell office:value-type="string">
            <text:p>Servizo de Estatísticas de Empresas</text:p>
          </table:table-cell>
          <table:table-cell office:value-type="string">
            <text:p>Servicio de Estadísticas de Empresas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743</text:p>
          </table:table-cell>
          <table:table-cell office:value-type="string">
            <text:p>Subdirección de Produción Estatística</text:p>
          </table:table-cell>
          <table:table-cell table:number-columns-repeated="4"/>
        </table:table-row>
        <table:table-row table:style-name="ro2">
          <table:table-cell office:value-type="string">
            <text:p>A12X01746</text:p>
          </table:table-cell>
          <table:table-cell/>
          <table:table-cell office:value-type="string">
            <text:p>Servizo de Infraestrutura e Técnicas Estatísticas</text:p>
          </table:table-cell>
          <table:table-cell office:value-type="string">
            <text:p>Servicio de Infraestrutura y Técnicas Estadísticas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743</text:p>
          </table:table-cell>
          <table:table-cell office:value-type="string">
            <text:p>Subdirección de Produción Estatística</text:p>
          </table:table-cell>
          <table:table-cell table:number-columns-repeated="4"/>
        </table:table-row>
        <table:table-row table:style-name="ro2">
          <table:table-cell office:value-type="string">
            <text:p>A12X01747</text:p>
          </table:table-cell>
          <table:table-cell/>
          <table:table-cell office:value-type="string">
            <text:p>Servizo de Traballos de Campo</text:p>
          </table:table-cell>
          <table:table-cell office:value-type="string">
            <text:p>Servicio de Trabajos de Campo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743</text:p>
          </table:table-cell>
          <table:table-cell office:value-type="string">
            <text:p>Subdirección de Produción Estatística</text:p>
          </table:table-cell>
          <table:table-cell table:number-columns-repeated="4"/>
        </table:table-row>
        <table:table-row table:style-name="ro2">
          <table:table-cell office:value-type="string">
            <text:p>A12009368</text:p>
          </table:table-cell>
          <table:table-cell office:value-type="string">
            <text:p>Q6550007F</text:p>
          </table:table-cell>
          <table:table-cell office:value-type="string">
            <text:p>Escola Galega de Administración Pública (EGAP)</text:p>
          </table:table-cell>
          <table:table-cell office:value-type="string">
            <text:p>Escuela Gallega de Administración Pública (EGAP)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2996</text:p>
          </table:table-cell>
          <table:table-cell office:value-type="string">
            <text:p>Consellería de Facenda e Administración Pública</text:p>
          </table:table-cell>
          <table:table-cell table:number-columns-repeated="4"/>
        </table:table-row>
        <table:table-row table:style-name="ro2">
          <table:table-cell office:value-type="string">
            <text:p>A12X02054</text:p>
          </table:table-cell>
          <table:table-cell office:value-type="string">
            <text:p>S1511001H</text:p>
          </table:table-cell>
          <table:table-cell office:value-type="string">
            <text:p>Dirección da Escola Galega de Administración Pública (EGAP)</text:p>
          </table:table-cell>
          <table:table-cell office:value-type="string">
            <text:p>Dirección de la Escuela Gallega de Administración Pública (EGAP)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368</text:p>
          </table:table-cell>
          <table:table-cell office:value-type="string">
            <text:p>Escola Galega de Administración Pública (EGAP)</text:p>
          </table:table-cell>
          <table:table-cell table:number-columns-repeated="4"/>
        </table:table-row>
        <table:table-row table:style-name="ro2">
          <table:table-cell office:value-type="string">
            <text:p>A12X00867</text:p>
          </table:table-cell>
          <table:table-cell/>
          <table:table-cell office:value-type="string">
            <text:p>Secretaría Xeral</text:p>
          </table:table-cell>
          <table:table-cell office:value-type="string">
            <text:p>Secretaría General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054</text:p>
          </table:table-cell>
          <table:table-cell office:value-type="string">
            <text:p>Dirección da Escola Galega de Administración Pública (EGAP)</text:p>
          </table:table-cell>
          <table:table-cell table:number-columns-repeated="4"/>
        </table:table-row>
        <table:table-row table:style-name="ro2">
          <table:table-cell office:value-type="string">
            <text:p>A12X00868</text:p>
          </table:table-cell>
          <table:table-cell/>
          <table:table-cell office:value-type="string">
            <text:p>Servizo Económico Administrativo</text:p>
          </table:table-cell>
          <table:table-cell office:value-type="string">
            <text:p>Servicio Económico Administrativo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0867</text:p>
          </table:table-cell>
          <table:table-cell office:value-type="string">
            <text:p>Secretaría Xeral</text:p>
          </table:table-cell>
          <table:table-cell table:number-columns-repeated="4"/>
        </table:table-row>
        <table:table-row table:style-name="ro2">
          <table:table-cell office:value-type="string">
            <text:p>A12X00871</text:p>
          </table:table-cell>
          <table:table-cell/>
          <table:table-cell office:value-type="string">
            <text:p>Servizo de Xestión das Actividades de Formación e Selección</text:p>
          </table:table-cell>
          <table:table-cell office:value-type="string">
            <text:p>Servicio de Gestión de las Actividades de Formación y Selección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0867</text:p>
          </table:table-cell>
          <table:table-cell office:value-type="string">
            <text:p>Secretaría Xeral</text:p>
          </table:table-cell>
          <table:table-cell table:number-columns-repeated="4"/>
        </table:table-row>
        <table:table-row table:style-name="ro2">
          <table:table-cell office:value-type="string">
            <text:p>A12X00869</text:p>
          </table:table-cell>
          <table:table-cell/>
          <table:table-cell table:number-columns-repeated="2" office:value-type="string">
            <text:p>Subdirección Académica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054</text:p>
          </table:table-cell>
          <table:table-cell office:value-type="string">
            <text:p>Dirección da Escola Galega de Administración Pública (EGAP)</text:p>
          </table:table-cell>
          <table:table-cell table:number-columns-repeated="4"/>
        </table:table-row>
        <table:table-row table:style-name="ro2">
          <table:table-cell office:value-type="string">
            <text:p>A12X00870</text:p>
          </table:table-cell>
          <table:table-cell/>
          <table:table-cell office:value-type="string">
            <text:p>Servizo de Programación das Actividades de Formación</text:p>
          </table:table-cell>
          <table:table-cell office:value-type="string">
            <text:p>Servicio de Programación de las Actividades de Formación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0869</text:p>
          </table:table-cell>
          <table:table-cell office:value-type="string">
            <text:p>Subdirección Académica</text:p>
          </table:table-cell>
          <table:table-cell table:number-columns-repeated="4"/>
        </table:table-row>
        <table:table-row table:style-name="ro2">
          <table:table-cell office:value-type="string">
            <text:p>A12X00872</text:p>
          </table:table-cell>
          <table:table-cell/>
          <table:table-cell office:value-type="string">
            <text:p>Servizo de Estudos, Investigacións e Publicacións</text:p>
          </table:table-cell>
          <table:table-cell office:value-type="string">
            <text:p>Servicio de Estudios, Investigaciones y Publicaciones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0869</text:p>
          </table:table-cell>
          <table:table-cell office:value-type="string">
            <text:p>Subdirección Académica</text:p>
          </table:table-cell>
          <table:table-cell table:number-columns-repeated="4"/>
        </table:table-row>
        <table:table-row table:style-name="ro2">
          <table:table-cell office:value-type="string">
            <text:p>A12019976</text:p>
          </table:table-cell>
          <table:table-cell office:value-type="string">
            <text:p>Q1500382E</text:p>
          </table:table-cell>
          <table:table-cell office:value-type="string">
            <text:p>Axencia para a Modernización Tecnolóxica de Galicia (AMTEGA)</text:p>
          </table:table-cell>
          <table:table-cell office:value-type="string">
            <text:p>Agencia para la Modernización Tecnológica de Galicia (AMTEGA)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2996</text:p>
          </table:table-cell>
          <table:table-cell office:value-type="string">
            <text:p>Consellería de Facenda e Administración Pública</text:p>
          </table:table-cell>
          <table:table-cell table:number-columns-repeated="4"/>
        </table:table-row>
        <table:table-row table:style-name="ro2">
          <table:table-cell office:value-type="string">
            <text:p>A12035792</text:p>
          </table:table-cell>
          <table:table-cell office:value-type="string">
            <text:p>Q1500382E</text:p>
          </table:table-cell>
          <table:table-cell office:value-type="string">
            <text:p>Dirección da Axencia para a Modernización Tecnolóxica de Galicia (AMTEGA)</text:p>
          </table:table-cell>
          <table:table-cell office:value-type="string">
            <text:p>Dirección de la Agencia para la Modernización Tecnológica de Galicia (AMTEGA)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9976</text:p>
          </table:table-cell>
          <table:table-cell office:value-type="string">
            <text:p>Axencia para a Modernización Tecnolóxica de Galicia (AMTEGA)</text:p>
          </table:table-cell>
          <table:table-cell table:number-columns-repeated="4"/>
        </table:table-row>
        <table:table-row table:style-name="ro2">
          <table:table-cell office:value-type="string">
            <text:p>A12035795</text:p>
          </table:table-cell>
          <table:table-cell office:value-type="string">
            <text:p>Q1500382E</text:p>
          </table:table-cell>
          <table:table-cell office:value-type="string">
            <text:p>Xerencia Da Axencia para a Modernización Tecnolóxica de Galicia (AMTEGA)</text:p>
          </table:table-cell>
          <table:table-cell office:value-type="string">
            <text:p>Gerencia de la Agencia para la Modernización Tecnológica de Galicia (AMTEGA)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35792</text:p>
          </table:table-cell>
          <table:table-cell office:value-type="string">
            <text:p>Dirección da Axencia para a Modernización Tecnolóxica de Galicia (AMTEGA)</text:p>
          </table:table-cell>
          <table:table-cell table:number-columns-repeated="4"/>
        </table:table-row>
        <table:table-row table:style-name="ro2">
          <table:table-cell office:value-type="string">
            <text:p>A12X02833</text:p>
          </table:table-cell>
          <table:table-cell office:value-type="string">
            <text:p>Q1500382E</text:p>
          </table:table-cell>
          <table:table-cell office:value-type="string">
            <text:p>Vicexerencia de Xestión Económica e Contratación</text:p>
          </table:table-cell>
          <table:table-cell office:value-type="string">
            <text:p>Vicegerencia de Gestión Económica y Contratación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35795</text:p>
          </table:table-cell>
          <table:table-cell office:value-type="string">
            <text:p>Xerencia Da Axencia para a Modernización Tecnolóxica de Galicia (AMTEGA)</text:p>
          </table:table-cell>
          <table:table-cell table:number-columns-repeated="4"/>
        </table:table-row>
        <table:table-row table:style-name="ro2">
          <table:table-cell office:value-type="string">
            <text:p>A12X00996</text:p>
          </table:table-cell>
          <table:table-cell office:value-type="string">
            <text:p>Q1500382E</text:p>
          </table:table-cell>
          <table:table-cell office:value-type="string">
            <text:p>Departamento Orzamentario</text:p>
          </table:table-cell>
          <table:table-cell office:value-type="string">
            <text:p>Departamento Presupuestario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35795</text:p>
          </table:table-cell>
          <table:table-cell office:value-type="string">
            <text:p>Xerencia Da Axencia para a Modernización Tecnolóxica de Galicia (AMTEGA)</text:p>
          </table:table-cell>
          <table:table-cell table:number-columns-repeated="4"/>
        </table:table-row>
        <table:table-row table:style-name="ro2">
          <table:table-cell office:value-type="string">
            <text:p>A12X00997</text:p>
          </table:table-cell>
          <table:table-cell office:value-type="string">
            <text:p>Q1500382E</text:p>
          </table:table-cell>
          <table:table-cell table:number-columns-repeated="2" office:value-type="string">
            <text:p>Departamento de Contratación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35795</text:p>
          </table:table-cell>
          <table:table-cell office:value-type="string">
            <text:p>Xerencia Da Axencia para a Modernización Tecnolóxica de Galicia (AMTEGA)</text:p>
          </table:table-cell>
          <table:table-cell table:number-columns-repeated="4"/>
        </table:table-row>
        <table:table-row table:style-name="ro2">
          <table:table-cell office:value-type="string">
            <text:p>A12X00994</text:p>
          </table:table-cell>
          <table:table-cell office:value-type="string">
            <text:p>Q1500382E</text:p>
          </table:table-cell>
          <table:table-cell office:value-type="string">
            <text:p>Departamento de Persoal</text:p>
          </table:table-cell>
          <table:table-cell office:value-type="string">
            <text:p>Departamento de Personal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35795</text:p>
          </table:table-cell>
          <table:table-cell office:value-type="string">
            <text:p>Xerencia Da Axencia para a Modernización Tecnolóxica de Galicia (AMTEGA)</text:p>
          </table:table-cell>
          <table:table-cell table:number-columns-repeated="4"/>
        </table:table-row>
        <table:table-row table:style-name="ro2">
          <table:table-cell office:value-type="string">
            <text:p>A12X00995</text:p>
          </table:table-cell>
          <table:table-cell office:value-type="string">
            <text:p>Q1500382E</text:p>
          </table:table-cell>
          <table:table-cell office:value-type="string">
            <text:p>Departamento Xurídico</text:p>
          </table:table-cell>
          <table:table-cell office:value-type="string">
            <text:p>Departamento Jurídico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35795</text:p>
          </table:table-cell>
          <table:table-cell office:value-type="string">
            <text:p>Xerencia Da Axencia para a Modernización Tecnolóxica de Galicia (AMTEGA)</text:p>
          </table:table-cell>
          <table:table-cell table:number-columns-repeated="4"/>
        </table:table-row>
        <table:table-row table:style-name="ro2">
          <table:table-cell office:value-type="string">
            <text:p>A12X00998</text:p>
          </table:table-cell>
          <table:table-cell office:value-type="string">
            <text:p>Q1500382E</text:p>
          </table:table-cell>
          <table:table-cell office:value-type="string">
            <text:p>Departamento de Relacións Institucionais</text:p>
          </table:table-cell>
          <table:table-cell office:value-type="string">
            <text:p>Departamento de Relaciones Institucionales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35795</text:p>
          </table:table-cell>
          <table:table-cell office:value-type="string">
            <text:p>Xerencia Da Axencia para a Modernización Tecnolóxica de Galicia (AMTEGA)</text:p>
          </table:table-cell>
          <table:table-cell table:number-columns-repeated="4"/>
        </table:table-row>
        <table:table-row table:style-name="ro2">
          <table:table-cell office:value-type="string">
            <text:p>A12035796</text:p>
          </table:table-cell>
          <table:table-cell office:value-type="string">
            <text:p>Q1500382E</text:p>
          </table:table-cell>
          <table:table-cell office:value-type="string">
            <text:p>Área de Infraestruturas e Seguridade</text:p>
          </table:table-cell>
          <table:table-cell office:value-type="string">
            <text:p>Área de Infraestructuras y Seguridad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35792</text:p>
          </table:table-cell>
          <table:table-cell office:value-type="string">
            <text:p>Dirección da Axencia para a Modernización Tecnolóxica de Galicia (AMTEGA)</text:p>
          </table:table-cell>
          <table:table-cell table:number-columns-repeated="4"/>
        </table:table-row>
        <table:table-row table:style-name="ro2">
          <table:table-cell office:value-type="string">
            <text:p>A12X01010</text:p>
          </table:table-cell>
          <table:table-cell office:value-type="string">
            <text:p>Q1500382E</text:p>
          </table:table-cell>
          <table:table-cell office:value-type="string">
            <text:p>Departamento de Telecomunicacións Corporativas</text:p>
          </table:table-cell>
          <table:table-cell office:value-type="string">
            <text:p>Departamento de Telecomunicaciones Corporativas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35796</text:p>
          </table:table-cell>
          <table:table-cell office:value-type="string">
            <text:p>Área de Infraestruturas e Seguridade</text:p>
          </table:table-cell>
          <table:table-cell table:number-columns-repeated="4"/>
        </table:table-row>
        <table:table-row table:style-name="ro2">
          <table:table-cell office:value-type="string">
            <text:p>A12X01011</text:p>
          </table:table-cell>
          <table:table-cell office:value-type="string">
            <text:p>Q1500382E</text:p>
          </table:table-cell>
          <table:table-cell table:number-columns-repeated="2" office:value-type="string">
            <text:p>Departamento de Sistemas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35796</text:p>
          </table:table-cell>
          <table:table-cell office:value-type="string">
            <text:p>Área de Infraestruturas e Seguridade</text:p>
          </table:table-cell>
          <table:table-cell table:number-columns-repeated="4"/>
        </table:table-row>
        <table:table-row table:style-name="ro2">
          <table:table-cell office:value-type="string">
            <text:p>A12X02834</text:p>
          </table:table-cell>
          <table:table-cell office:value-type="string">
            <text:p>Q1500382E</text:p>
          </table:table-cell>
          <table:table-cell office:value-type="string">
            <text:p>Departamento de Xestión de Operacións de TI</text:p>
          </table:table-cell>
          <table:table-cell office:value-type="string">
            <text:p>Departamento de Gestión de Operaciones de TI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35796</text:p>
          </table:table-cell>
          <table:table-cell office:value-type="string">
            <text:p>Área de Infraestruturas e Seguridade</text:p>
          </table:table-cell>
          <table:table-cell table:number-columns-repeated="4"/>
        </table:table-row>
        <table:table-row table:style-name="ro2">
          <table:table-cell office:value-type="string">
            <text:p>A12X02835</text:p>
          </table:table-cell>
          <table:table-cell office:value-type="string">
            <text:p>Q1500382E</text:p>
          </table:table-cell>
          <table:table-cell office:value-type="string">
            <text:p>Departamento de Arquitectura de Aplicacións e Calidade</text:p>
          </table:table-cell>
          <table:table-cell office:value-type="string">
            <text:p>Departamento de Arquitectura de Aplicaciones y Calidad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35796</text:p>
          </table:table-cell>
          <table:table-cell office:value-type="string">
            <text:p>Área de Infraestruturas e Seguridade</text:p>
          </table:table-cell>
          <table:table-cell table:number-columns-repeated="4"/>
        </table:table-row>
        <table:table-row table:style-name="ro2">
          <table:table-cell office:value-type="string">
            <text:p>A12X01012</text:p>
          </table:table-cell>
          <table:table-cell office:value-type="string">
            <text:p>Q1500382E</text:p>
          </table:table-cell>
          <table:table-cell office:value-type="string">
            <text:p>Subárea de Seguridade</text:p>
          </table:table-cell>
          <table:table-cell office:value-type="string">
            <text:p>Subárea de Seguridad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35796</text:p>
          </table:table-cell>
          <table:table-cell office:value-type="string">
            <text:p>Área de Infraestruturas e Seguridade</text:p>
          </table:table-cell>
          <table:table-cell table:number-columns-repeated="4"/>
        </table:table-row>
        <table:table-row table:style-name="ro2">
          <table:table-cell office:value-type="string">
            <text:p>A12X02836</text:p>
          </table:table-cell>
          <table:table-cell office:value-type="string">
            <text:p>Q1500382E</text:p>
          </table:table-cell>
          <table:table-cell office:value-type="string">
            <text:p>Departamento de Apoio na Xestión da Ciberseguridade</text:p>
          </table:table-cell>
          <table:table-cell office:value-type="string">
            <text:p>Departamento de Apoyo en la Gestión de la Ciberseguridad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012</text:p>
          </table:table-cell>
          <table:table-cell office:value-type="string">
            <text:p>Subárea de Seguridade</text:p>
          </table:table-cell>
          <table:table-cell table:number-columns-repeated="4"/>
        </table:table-row>
        <table:table-row table:style-name="ro2">
          <table:table-cell office:value-type="string">
            <text:p>A12035797</text:p>
          </table:table-cell>
          <table:table-cell office:value-type="string">
            <text:p>Q1500382E</text:p>
          </table:table-cell>
          <table:table-cell office:value-type="string">
            <text:p>Área de Administración Dixital</text:p>
          </table:table-cell>
          <table:table-cell office:value-type="string">
            <text:p>Área de Administración Digital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35792</text:p>
          </table:table-cell>
          <table:table-cell office:value-type="string">
            <text:p>Dirección da Axencia para a Modernización Tecnolóxica de Galicia (AMTEGA)</text:p>
          </table:table-cell>
          <table:table-cell table:number-columns-repeated="4"/>
        </table:table-row>
        <table:table-row table:style-name="ro2">
          <table:table-cell office:value-type="string">
            <text:p>A12X01000</text:p>
          </table:table-cell>
          <table:table-cell office:value-type="string">
            <text:p>Q1500382E</text:p>
          </table:table-cell>
          <table:table-cell office:value-type="string">
            <text:p>Departamento de Xustiza Dixital</text:p>
          </table:table-cell>
          <table:table-cell office:value-type="string">
            <text:p>Departamento de Justicia Digital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35797</text:p>
          </table:table-cell>
          <table:table-cell office:value-type="string">
            <text:p>Área de Administración Dixital</text:p>
          </table:table-cell>
          <table:table-cell table:number-columns-repeated="4"/>
        </table:table-row>
        <table:table-row table:style-name="ro2">
          <table:table-cell office:value-type="string">
            <text:p>A12X01001</text:p>
          </table:table-cell>
          <table:table-cell office:value-type="string">
            <text:p>Q1500382E</text:p>
          </table:table-cell>
          <table:table-cell office:value-type="string">
            <text:p>Departamento de <text:s/>Interoperabilidade e Servizos Dixitais</text:p>
          </table:table-cell>
          <table:table-cell office:value-type="string">
            <text:p>Departamento de <text:s/>Interoperabilidad y Servicios Digitales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35797</text:p>
          </table:table-cell>
          <table:table-cell office:value-type="string">
            <text:p>Área de Administración Dixital</text:p>
          </table:table-cell>
          <table:table-cell table:number-columns-repeated="4"/>
        </table:table-row>
        <table:table-row table:style-name="ro2">
          <table:table-cell office:value-type="string">
            <text:p>A12X01966</text:p>
          </table:table-cell>
          <table:table-cell office:value-type="string">
            <text:p>Q1500382E</text:p>
          </table:table-cell>
          <table:table-cell table:number-columns-repeated="2" office:value-type="string">
            <text:p>Administración Electrónica (ADM)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001</text:p>
          </table:table-cell>
          <table:table-cell office:value-type="string">
            <text:p>Departamento de <text:s/>Interoperabilidade e Servizos Dixitais</text:p>
          </table:table-cell>
          <table:table-cell table:number-columns-repeated="4"/>
        </table:table-row>
        <table:table-row table:style-name="ro2">
          <table:table-cell office:value-type="string">
            <text:p>A12X02837</text:p>
          </table:table-cell>
          <table:table-cell office:value-type="string">
            <text:p>Q1500382E</text:p>
          </table:table-cell>
          <table:table-cell table:number-columns-repeated="2" office:value-type="string">
            <text:p>Departamento de Sistemas Corporativos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35797</text:p>
          </table:table-cell>
          <table:table-cell office:value-type="string">
            <text:p>Área de Administración Dixital</text:p>
          </table:table-cell>
          <table:table-cell table:number-columns-repeated="4"/>
        </table:table-row>
        <table:table-row table:style-name="ro2">
          <table:table-cell office:value-type="string">
            <text:p>A12X01002</text:p>
          </table:table-cell>
          <table:table-cell office:value-type="string">
            <text:p>Q1500382E</text:p>
          </table:table-cell>
          <table:table-cell office:value-type="string">
            <text:p>Departamento de Medios e Capacitación Dixital</text:p>
          </table:table-cell>
          <table:table-cell office:value-type="string">
            <text:p>Departamento de Medios y Capacitación Digital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35797</text:p>
          </table:table-cell>
          <table:table-cell office:value-type="string">
            <text:p>Área de Administración Dixital</text:p>
          </table:table-cell>
          <table:table-cell table:number-columns-repeated="4"/>
        </table:table-row>
        <table:table-row table:style-name="ro2">
          <table:table-cell office:value-type="string">
            <text:p>A12X02838</text:p>
          </table:table-cell>
          <table:table-cell office:value-type="string">
            <text:p>Q1500382E</text:p>
          </table:table-cell>
          <table:table-cell office:value-type="string">
            <text:p>Departamento de Información e Xestión do Dato</text:p>
          </table:table-cell>
          <table:table-cell office:value-type="string">
            <text:p>Departamento de Información y Gestión del Dato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35797</text:p>
          </table:table-cell>
          <table:table-cell office:value-type="string">
            <text:p>Área de Administración Dixital</text:p>
          </table:table-cell>
          <table:table-cell table:number-columns-repeated="4"/>
        </table:table-row>
        <table:table-row table:style-name="ro2">
          <table:table-cell office:value-type="string">
            <text:p>A12X02039</text:p>
          </table:table-cell>
          <table:table-cell office:value-type="string">
            <text:p>Q1500382E</text:p>
          </table:table-cell>
          <table:table-cell office:value-type="string">
            <text:p>Departamento Provincial da AMTEGA na Coruña</text:p>
          </table:table-cell>
          <table:table-cell office:value-type="string">
            <text:p>Departamento Provincial de la AMTEGA en A Coruña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35797</text:p>
          </table:table-cell>
          <table:table-cell office:value-type="string">
            <text:p>Área de Administración Dixital</text:p>
          </table:table-cell>
          <table:table-cell table:number-columns-repeated="4"/>
        </table:table-row>
        <table:table-row table:style-name="ro2">
          <table:table-cell office:value-type="string">
            <text:p>A12X02040</text:p>
          </table:table-cell>
          <table:table-cell office:value-type="string">
            <text:p>Q1500382E</text:p>
          </table:table-cell>
          <table:table-cell office:value-type="string">
            <text:p>Departamento Provincial da AMTEGA en Lugo</text:p>
          </table:table-cell>
          <table:table-cell office:value-type="string">
            <text:p>Departamento Provincial de la AMTEGA en Lugo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35797</text:p>
          </table:table-cell>
          <table:table-cell office:value-type="string">
            <text:p>Área de Administración Dixital</text:p>
          </table:table-cell>
          <table:table-cell table:number-columns-repeated="4"/>
        </table:table-row>
        <table:table-row table:style-name="ro2">
          <table:table-cell office:value-type="string">
            <text:p>A12X02041</text:p>
          </table:table-cell>
          <table:table-cell office:value-type="string">
            <text:p>Q1500382E</text:p>
          </table:table-cell>
          <table:table-cell office:value-type="string">
            <text:p>Departamento Provincial da AMTEGA en Ourense</text:p>
          </table:table-cell>
          <table:table-cell office:value-type="string">
            <text:p>Departamento Provincial de la AMTEGA en Ourense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35797</text:p>
          </table:table-cell>
          <table:table-cell office:value-type="string">
            <text:p>Área de Administración Dixital</text:p>
          </table:table-cell>
          <table:table-cell table:number-columns-repeated="4"/>
        </table:table-row>
        <table:table-row table:style-name="ro2">
          <table:table-cell office:value-type="string">
            <text:p>A12X02042</text:p>
          </table:table-cell>
          <table:table-cell office:value-type="string">
            <text:p>Q1500382E</text:p>
          </table:table-cell>
          <table:table-cell office:value-type="string">
            <text:p>Departamento Provincial da AMTEGA en Pontevedra</text:p>
          </table:table-cell>
          <table:table-cell office:value-type="string">
            <text:p>Departamento Provincial de la AMTEGA en Pontevedra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35797</text:p>
          </table:table-cell>
          <table:table-cell office:value-type="string">
            <text:p>Área de Administración Dixital</text:p>
          </table:table-cell>
          <table:table-cell table:number-columns-repeated="4"/>
        </table:table-row>
        <table:table-row table:style-name="ro2">
          <table:table-cell office:value-type="string">
            <text:p>A12035798</text:p>
          </table:table-cell>
          <table:table-cell office:value-type="string">
            <text:p>Q1500382E</text:p>
          </table:table-cell>
          <table:table-cell office:value-type="string">
            <text:p>Área de Solucións Tecnolóxicas Sectorias</text:p>
          </table:table-cell>
          <table:table-cell office:value-type="string">
            <text:p>Área de Soluciones Tecnológicas Sectoriales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35792</text:p>
          </table:table-cell>
          <table:table-cell office:value-type="string">
            <text:p>Dirección da Axencia para a Modernización Tecnolóxica de Galicia (AMTEGA)</text:p>
          </table:table-cell>
          <table:table-cell table:number-columns-repeated="4"/>
        </table:table-row>
        <table:table-row table:style-name="ro2">
          <table:table-cell office:value-type="string">
            <text:p>A12X01007</text:p>
          </table:table-cell>
          <table:table-cell office:value-type="string">
            <text:p>Q1500382E</text:p>
          </table:table-cell>
          <table:table-cell table:number-columns-repeated="2" office:value-type="string">
            <text:p>Departamento de Coordinación Transversal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35798</text:p>
          </table:table-cell>
          <table:table-cell office:value-type="string">
            <text:p>Área de Solucións Tecnolóxicas Sectorias</text:p>
          </table:table-cell>
          <table:table-cell table:number-columns-repeated="4"/>
        </table:table-row>
        <table:table-row table:style-name="ro2">
          <table:table-cell office:value-type="string">
            <text:p>A12X01008</text:p>
          </table:table-cell>
          <table:table-cell office:value-type="string">
            <text:p>Q1500382E</text:p>
          </table:table-cell>
          <table:table-cell office:value-type="string">
            <text:p>Xerentes de Proxectos</text:p>
          </table:table-cell>
          <table:table-cell office:value-type="string">
            <text:p>Gerentes de Proyectos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35798</text:p>
          </table:table-cell>
          <table:table-cell office:value-type="string">
            <text:p>Área de Solucións Tecnolóxicas Sectorias</text:p>
          </table:table-cell>
          <table:table-cell table:number-columns-repeated="4"/>
        </table:table-row>
        <table:table-row table:style-name="ro2">
          <table:table-cell office:value-type="string">
            <text:p>A12035793</text:p>
          </table:table-cell>
          <table:table-cell office:value-type="string">
            <text:p>Q1500382E</text:p>
          </table:table-cell>
          <table:table-cell office:value-type="string">
            <text:p>Área de Transformación Dixital Da Facenda Autonómica</text:p>
          </table:table-cell>
          <table:table-cell office:value-type="string">
            <text:p>Área de Transformación Digital de la Hacienda Autonómica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35792</text:p>
          </table:table-cell>
          <table:table-cell office:value-type="string">
            <text:p>Dirección da Axencia para a Modernización Tecnolóxica de Galicia (AMTEGA)</text:p>
          </table:table-cell>
          <table:table-cell table:number-columns-repeated="4"/>
        </table:table-row>
        <table:table-row table:style-name="ro2">
          <table:table-cell office:value-type="string">
            <text:p>A12X02841</text:p>
          </table:table-cell>
          <table:table-cell office:value-type="string">
            <text:p>Q1500382E</text:p>
          </table:table-cell>
          <table:table-cell table:number-columns-repeated="2" office:value-type="string">
            <text:p>Departamento de Sistemas Tributarios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35793</text:p>
          </table:table-cell>
          <table:table-cell office:value-type="string">
            <text:p>Área de Transformación Dixital Da Facenda Autonómica</text:p>
          </table:table-cell>
          <table:table-cell table:number-columns-repeated="4"/>
        </table:table-row>
        <table:table-row table:style-name="ro2">
          <table:table-cell office:value-type="string">
            <text:p>A12X02842</text:p>
          </table:table-cell>
          <table:table-cell office:value-type="string">
            <text:p>Q1500382E</text:p>
          </table:table-cell>
          <table:table-cell table:number-columns-repeated="2" office:value-type="string">
            <text:p>Departamento de Sistemas de Nóminas e Contratación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35793</text:p>
          </table:table-cell>
          <table:table-cell office:value-type="string">
            <text:p>Área de Transformación Dixital Da Facenda Autonómica</text:p>
          </table:table-cell>
          <table:table-cell table:number-columns-repeated="4"/>
        </table:table-row>
        <table:table-row table:style-name="ro2">
          <table:table-cell office:value-type="string">
            <text:p>A12X02843</text:p>
          </table:table-cell>
          <table:table-cell office:value-type="string">
            <text:p>Q1500382E</text:p>
          </table:table-cell>
          <table:table-cell office:value-type="string">
            <text:p>Departamento de Sistemas de Xestión e Control Económico</text:p>
          </table:table-cell>
          <table:table-cell office:value-type="string">
            <text:p>Departamento de Sistemas de Gestión y Control Económico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35793</text:p>
          </table:table-cell>
          <table:table-cell office:value-type="string">
            <text:p>Área de Transformación Dixital Da Facenda Autonómica</text:p>
          </table:table-cell>
          <table:table-cell table:number-columns-repeated="4"/>
        </table:table-row>
        <table:table-row table:style-name="ro2">
          <table:table-cell office:value-type="string">
            <text:p>A12X02844</text:p>
          </table:table-cell>
          <table:table-cell office:value-type="string">
            <text:p>Q1500382E</text:p>
          </table:table-cell>
          <table:table-cell office:value-type="string">
            <text:p>Departamento de Sistemas de Apoio á Toma de Decisións</text:p>
          </table:table-cell>
          <table:table-cell office:value-type="string">
            <text:p>Departamento de Sistemas de Apoyo a la Toma de Decisiones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35793</text:p>
          </table:table-cell>
          <table:table-cell office:value-type="string">
            <text:p>Área de Transformación Dixital Da Facenda Autonómica</text:p>
          </table:table-cell>
          <table:table-cell table:number-columns-repeated="4"/>
        </table:table-row>
        <table:table-row table:style-name="ro2">
          <table:table-cell office:value-type="string">
            <text:p>A12X02845</text:p>
          </table:table-cell>
          <table:table-cell office:value-type="string">
            <text:p>Q1500382E</text:p>
          </table:table-cell>
          <table:table-cell office:value-type="string">
            <text:p>Departamento de Coordinación e Calidade</text:p>
          </table:table-cell>
          <table:table-cell office:value-type="string">
            <text:p>Departamento de Coordinación y Calidad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35793</text:p>
          </table:table-cell>
          <table:table-cell office:value-type="string">
            <text:p>Área de Transformación Dixital Da Facenda Autonómica</text:p>
          </table:table-cell>
          <table:table-cell table:number-columns-repeated="4"/>
        </table:table-row>
        <table:table-row table:style-name="ro2">
          <table:table-cell office:value-type="string">
            <text:p>A12X02410</text:p>
          </table:table-cell>
          <table:table-cell office:value-type="string">
            <text:p>Q1500382E</text:p>
          </table:table-cell>
          <table:table-cell office:value-type="string">
            <text:p>Sistema de Licitación Electrónica da Xunta de Galicia (SILEX)</text:p>
          </table:table-cell>
          <table:table-cell office:value-type="string">
            <text:p>Sistema de Licitación Electrónica de la Xunta de Galicia (SILEX)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35793</text:p>
          </table:table-cell>
          <table:table-cell office:value-type="string">
            <text:p>Área de Transformación Dixital Da Facenda Autonómica</text:p>
          </table:table-cell>
          <table:table-cell table:number-columns-repeated="4"/>
        </table:table-row>
        <table:table-row table:style-name="ro2">
          <table:table-cell office:value-type="string">
            <text:p>A12035799</text:p>
          </table:table-cell>
          <table:table-cell office:value-type="string">
            <text:p>Q1500382E</text:p>
          </table:table-cell>
          <table:table-cell office:value-type="string">
            <text:p>Área de Sociedade Dixital</text:p>
          </table:table-cell>
          <table:table-cell office:value-type="string">
            <text:p>Área de Sociedade Digital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35792</text:p>
          </table:table-cell>
          <table:table-cell office:value-type="string">
            <text:p>Dirección da Axencia para a Modernización Tecnolóxica de Galicia (AMTEGA)</text:p>
          </table:table-cell>
          <table:table-cell table:number-columns-repeated="4"/>
        </table:table-row>
        <table:table-row table:style-name="ro2">
          <table:table-cell office:value-type="string">
            <text:p>A12X01004</text:p>
          </table:table-cell>
          <table:table-cell office:value-type="string">
            <text:p>Q1500382E</text:p>
          </table:table-cell>
          <table:table-cell office:value-type="string">
            <text:p>Departamento de Sociedade e Talento Dixital</text:p>
          </table:table-cell>
          <table:table-cell office:value-type="string">
            <text:p>Departamento de Sociedad y Talento Digital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35799</text:p>
          </table:table-cell>
          <table:table-cell office:value-type="string">
            <text:p>Área de Sociedade Dixital</text:p>
          </table:table-cell>
          <table:table-cell table:number-columns-repeated="4"/>
        </table:table-row>
        <table:table-row table:style-name="ro2">
          <table:table-cell office:value-type="string">
            <text:p>A12X01923</text:p>
          </table:table-cell>
          <table:table-cell office:value-type="string">
            <text:p>Q1500382E</text:p>
          </table:table-cell>
          <table:table-cell table:number-columns-repeated="2" office:value-type="string">
            <text:p>Centros para a Modernización e Inclusión Tecnolóxica- CeMIT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004</text:p>
          </table:table-cell>
          <table:table-cell office:value-type="string">
            <text:p>Departamento de Sociedade e Talento Dixital</text:p>
          </table:table-cell>
          <table:table-cell table:number-columns-repeated="4"/>
        </table:table-row>
        <table:table-row table:style-name="ro2">
          <table:table-cell office:value-type="string">
            <text:p>A12X01924</text:p>
          </table:table-cell>
          <table:table-cell office:value-type="string">
            <text:p>Q1500382E</text:p>
          </table:table-cell>
          <table:table-cell table:number-columns-repeated="2" office:value-type="string">
            <text:p>Convenios Cemit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004</text:p>
          </table:table-cell>
          <table:table-cell office:value-type="string">
            <text:p>Departamento de Sociedade e Talento Dixital</text:p>
          </table:table-cell>
          <table:table-cell table:number-columns-repeated="4"/>
        </table:table-row>
        <table:table-row table:style-name="ro2">
          <table:table-cell office:value-type="string">
            <text:p>A12X01005</text:p>
          </table:table-cell>
          <table:table-cell office:value-type="string">
            <text:p>Q1500382E</text:p>
          </table:table-cell>
          <table:table-cell office:value-type="string">
            <text:p>Departamento de Innovación Dixital e Intelixencia Artificial</text:p>
          </table:table-cell>
          <table:table-cell office:value-type="string">
            <text:p>Departamento de Innovación Digital e Inteligencia Artificial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35799</text:p>
          </table:table-cell>
          <table:table-cell office:value-type="string">
            <text:p>Área de Sociedade Dixital</text:p>
          </table:table-cell>
          <table:table-cell table:number-columns-repeated="4"/>
        </table:table-row>
        <table:table-row table:style-name="ro2">
          <table:table-cell office:value-type="string">
            <text:p>A12X02839</text:p>
          </table:table-cell>
          <table:table-cell office:value-type="string">
            <text:p>Q1500382E</text:p>
          </table:table-cell>
          <table:table-cell office:value-type="string">
            <text:p>Departamento de Conectividade e Inclusión Dixital</text:p>
          </table:table-cell>
          <table:table-cell office:value-type="string">
            <text:p>Departamento de Conectividad e Inclusión Digital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35799</text:p>
          </table:table-cell>
          <table:table-cell office:value-type="string">
            <text:p>Área de Sociedade Dixital</text:p>
          </table:table-cell>
          <table:table-cell table:number-columns-repeated="4"/>
        </table:table-row>
        <table:table-row table:style-name="ro2">
          <table:table-cell office:value-type="string">
            <text:p>A12035800</text:p>
          </table:table-cell>
          <table:table-cell office:value-type="string">
            <text:p>Q1500382E</text:p>
          </table:table-cell>
          <table:table-cell office:value-type="string">
            <text:p>Oficina de Apoio Estratéxico e Planificación</text:p>
          </table:table-cell>
          <table:table-cell office:value-type="string">
            <text:p>Oficina de Apoyo Estratégico y Planificación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35792</text:p>
          </table:table-cell>
          <table:table-cell office:value-type="string">
            <text:p>Dirección da Axencia para a Modernización Tecnolóxica de Galicia (AMTEGA)</text:p>
          </table:table-cell>
          <table:table-cell table:number-columns-repeated="4"/>
        </table:table-row>
        <table:table-row table:style-name="ro2">
          <table:table-cell office:value-type="string">
            <text:p>A12X02038</text:p>
          </table:table-cell>
          <table:table-cell office:value-type="string">
            <text:p>Q1500382E</text:p>
          </table:table-cell>
          <table:table-cell office:value-type="string">
            <text:p>Asesoría Xurídica da Axencia para a Modernización Tecnolóxica de Galicia (AMTEGA)</text:p>
          </table:table-cell>
          <table:table-cell office:value-type="string">
            <text:p>Asesoría Jurídica de la Agencia para la Modernización Tecnológica de Galicia (AMTEGA)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35792</text:p>
          </table:table-cell>
          <table:table-cell office:value-type="string">
            <text:p>Dirección da Axencia para a Modernización Tecnolóxica de Galicia (AMTEGA)</text:p>
          </table:table-cell>
          <table:table-cell table:number-columns-repeated="4"/>
        </table:table-row>
        <table:table-row table:style-name="ro2">
          <table:table-cell office:value-type="string">
            <text:p>A12009486</text:p>
          </table:table-cell>
          <table:table-cell office:value-type="string">
            <text:p>A15643687</text:p>
          </table:table-cell>
          <table:table-cell table:number-columns-repeated="2" office:value-type="string">
            <text:p>Redes de Telecomunicación Galegas - Retegal, S.A.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9976</text:p>
          </table:table-cell>
          <table:table-cell office:value-type="string">
            <text:p>Axencia para a Modernización Tecnolóxica de Galicia (AMTEGA)</text:p>
          </table:table-cell>
          <table:table-cell table:number-columns-repeated="4"/>
        </table:table-row>
        <table:table-row table:style-name="ro2">
          <table:table-cell office:value-type="string">
            <text:p>A12009378</text:p>
          </table:table-cell>
          <table:table-cell office:value-type="string">
            <text:p>Q1500393B</text:p>
          </table:table-cell>
          <table:table-cell office:value-type="string">
            <text:p>Axencia Tributaria de Galicia (ATRIGA)</text:p>
          </table:table-cell>
          <table:table-cell office:value-type="string">
            <text:p>Agencia Tributaria de Galicia (ATRIGA)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2996</text:p>
          </table:table-cell>
          <table:table-cell office:value-type="string">
            <text:p>Consellería de Facenda e Administración Pública</text:p>
          </table:table-cell>
          <table:table-cell table:number-columns-repeated="4"/>
        </table:table-row>
        <table:table-row table:style-name="ro2">
          <table:table-cell office:value-type="string">
            <text:p>A12X01524</text:p>
          </table:table-cell>
          <table:table-cell/>
          <table:table-cell office:value-type="string">
            <text:p>Asesoría Xurídica da Axencia Tributaria de Galicia</text:p>
          </table:table-cell>
          <table:table-cell office:value-type="string">
            <text:p>Asesoría Jurídica de la Agencia Tributaria de Galicia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378</text:p>
          </table:table-cell>
          <table:table-cell office:value-type="string">
            <text:p>Axencia Tributaria de Galicia (ATRIGA)</text:p>
          </table:table-cell>
          <table:table-cell table:number-columns-repeated="4"/>
        </table:table-row>
        <table:table-row table:style-name="ro2">
          <table:table-cell office:value-type="string">
            <text:p>A12X01531</text:p>
          </table:table-cell>
          <table:table-cell/>
          <table:table-cell office:value-type="string">
            <text:p>Área de Colaboración Social, Información e Asistencia</text:p>
          </table:table-cell>
          <table:table-cell office:value-type="string">
            <text:p>Área de Colaboración Social, Información y Asistencia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378</text:p>
          </table:table-cell>
          <table:table-cell office:value-type="string">
            <text:p>Axencia Tributaria de Galicia (ATRIGA)</text:p>
          </table:table-cell>
          <table:table-cell table:number-columns-repeated="4"/>
        </table:table-row>
        <table:table-row table:style-name="ro2">
          <table:table-cell office:value-type="string">
            <text:p>A12X01532</text:p>
          </table:table-cell>
          <table:table-cell/>
          <table:table-cell office:value-type="string">
            <text:p>Departamento Central de Estudos, Información e Asistencia</text:p>
          </table:table-cell>
          <table:table-cell office:value-type="string">
            <text:p>Departamento Central de Estudios, Información y Asistencia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531</text:p>
          </table:table-cell>
          <table:table-cell office:value-type="string">
            <text:p>Área de Colaboración Social, Información e Asistencia</text:p>
          </table:table-cell>
          <table:table-cell table:number-columns-repeated="4"/>
        </table:table-row>
        <table:table-row table:style-name="ro2">
          <table:table-cell office:value-type="string">
            <text:p>A12X01533</text:p>
          </table:table-cell>
          <table:table-cell/>
          <table:table-cell office:value-type="string">
            <text:p>Departamento Colaboración Social e Administrativa</text:p>
          </table:table-cell>
          <table:table-cell office:value-type="string">
            <text:p>Departamento Colaboración Social y Administrativa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531</text:p>
          </table:table-cell>
          <table:table-cell office:value-type="string">
            <text:p>Área de Colaboración Social, Información e Asistencia</text:p>
          </table:table-cell>
          <table:table-cell table:number-columns-repeated="4"/>
        </table:table-row>
        <table:table-row table:style-name="ro2">
          <table:table-cell office:value-type="string">
            <text:p>A12X01527</text:p>
          </table:table-cell>
          <table:table-cell/>
          <table:table-cell office:value-type="string">
            <text:p>Área de Xestión Tributaria</text:p>
          </table:table-cell>
          <table:table-cell office:value-type="string">
            <text:p>Área de Gestión Tributaria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378</text:p>
          </table:table-cell>
          <table:table-cell office:value-type="string">
            <text:p>Axencia Tributaria de Galicia (ATRIGA)</text:p>
          </table:table-cell>
          <table:table-cell table:number-columns-repeated="4"/>
        </table:table-row>
        <table:table-row table:style-name="ro2">
          <table:table-cell office:value-type="string">
            <text:p>A12X01530</text:p>
          </table:table-cell>
          <table:table-cell/>
          <table:table-cell office:value-type="string">
            <text:p>Departamento Central de Xestión Tributaria</text:p>
          </table:table-cell>
          <table:table-cell office:value-type="string">
            <text:p>Departamento Central de Gestión Tributaria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527</text:p>
          </table:table-cell>
          <table:table-cell office:value-type="string">
            <text:p>Área de Xestión Tributaria</text:p>
          </table:table-cell>
          <table:table-cell table:number-columns-repeated="4"/>
        </table:table-row>
        <table:table-row table:style-name="ro2">
          <table:table-cell office:value-type="string">
            <text:p>A12X01529</text:p>
          </table:table-cell>
          <table:table-cell/>
          <table:table-cell office:value-type="string">
            <text:p>Departamento de Tributos de Xestión Centralizada</text:p>
          </table:table-cell>
          <table:table-cell office:value-type="string">
            <text:p>Departamento de Tributos de Gestión Centralizada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527</text:p>
          </table:table-cell>
          <table:table-cell office:value-type="string">
            <text:p>Área de Xestión Tributaria</text:p>
          </table:table-cell>
          <table:table-cell table:number-columns-repeated="4"/>
        </table:table-row>
        <table:table-row table:style-name="ro2">
          <table:table-cell office:value-type="string">
            <text:p>A12X01525</text:p>
          </table:table-cell>
          <table:table-cell/>
          <table:table-cell table:number-columns-repeated="2" office:value-type="string">
            <text:p>Área de Inspección Tributaria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378</text:p>
          </table:table-cell>
          <table:table-cell office:value-type="string">
            <text:p>Axencia Tributaria de Galicia (ATRIGA)</text:p>
          </table:table-cell>
          <table:table-cell table:number-columns-repeated="4"/>
        </table:table-row>
        <table:table-row table:style-name="ro2">
          <table:table-cell office:value-type="string">
            <text:p>A12X01526</text:p>
          </table:table-cell>
          <table:table-cell/>
          <table:table-cell table:number-columns-repeated="2" office:value-type="string">
            <text:p>Departamento de Inspección Tributaria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525</text:p>
          </table:table-cell>
          <table:table-cell office:value-type="string">
            <text:p>Área de Inspección Tributaria</text:p>
          </table:table-cell>
          <table:table-cell table:number-columns-repeated="4"/>
        </table:table-row>
        <table:table-row table:style-name="ro2">
          <table:table-cell office:value-type="string">
            <text:p>A12X01528</text:p>
          </table:table-cell>
          <table:table-cell/>
          <table:table-cell office:value-type="string">
            <text:p>Departamento Central de Valoracións</text:p>
          </table:table-cell>
          <table:table-cell office:value-type="string">
            <text:p>Departamento Central de Valoraciones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525</text:p>
          </table:table-cell>
          <table:table-cell office:value-type="string">
            <text:p>Área de Inspección Tributaria</text:p>
          </table:table-cell>
          <table:table-cell table:number-columns-repeated="4"/>
        </table:table-row>
        <table:table-row table:style-name="ro2">
          <table:table-cell office:value-type="string">
            <text:p>A12X01943</text:p>
          </table:table-cell>
          <table:table-cell/>
          <table:table-cell office:value-type="string">
            <text:p>Departamento de Planificación do Control Tributario</text:p>
          </table:table-cell>
          <table:table-cell office:value-type="string">
            <text:p>Departamento de Planificación del Control Tributario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525</text:p>
          </table:table-cell>
          <table:table-cell office:value-type="string">
            <text:p>Área de Inspección Tributaria</text:p>
          </table:table-cell>
          <table:table-cell table:number-columns-repeated="4"/>
        </table:table-row>
        <table:table-row table:style-name="ro2">
          <table:table-cell office:value-type="string">
            <text:p>A12X01534</text:p>
          </table:table-cell>
          <table:table-cell/>
          <table:table-cell office:value-type="string">
            <text:p>Área de Recadación</text:p>
          </table:table-cell>
          <table:table-cell office:value-type="string">
            <text:p>Área de Recaudación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378</text:p>
          </table:table-cell>
          <table:table-cell office:value-type="string">
            <text:p>Axencia Tributaria de Galicia (ATRIGA)</text:p>
          </table:table-cell>
          <table:table-cell table:number-columns-repeated="4"/>
        </table:table-row>
        <table:table-row table:style-name="ro2">
          <table:table-cell office:value-type="string">
            <text:p>A12X01535</text:p>
          </table:table-cell>
          <table:table-cell/>
          <table:table-cell office:value-type="string">
            <text:p>Departamento Central de Recadación</text:p>
          </table:table-cell>
          <table:table-cell office:value-type="string">
            <text:p>Departamento Central de Recaudación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534</text:p>
          </table:table-cell>
          <table:table-cell office:value-type="string">
            <text:p>Área de Recadación</text:p>
          </table:table-cell>
          <table:table-cell table:number-columns-repeated="4"/>
        </table:table-row>
        <table:table-row table:style-name="ro2">
          <table:table-cell office:value-type="string">
            <text:p>A12X01942</text:p>
          </table:table-cell>
          <table:table-cell/>
          <table:table-cell office:value-type="string">
            <text:p>Área de Coordinación, Xestión Económica e Asuntos Xerais</text:p>
          </table:table-cell>
          <table:table-cell office:value-type="string">
            <text:p>Área de Coordinación, Gestión Económica y Asuntos Generales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378</text:p>
          </table:table-cell>
          <table:table-cell office:value-type="string">
            <text:p>Axencia Tributaria de Galicia (ATRIGA)</text:p>
          </table:table-cell>
          <table:table-cell table:number-columns-repeated="4"/>
        </table:table-row>
        <table:table-row table:style-name="ro2">
          <table:table-cell office:value-type="string">
            <text:p>A12X01522</text:p>
          </table:table-cell>
          <table:table-cell/>
          <table:table-cell office:value-type="string">
            <text:p>Departamento de Recursos Humanos e Réxme Interior</text:p>
          </table:table-cell>
          <table:table-cell office:value-type="string">
            <text:p>Departamento de Recursos Humanos y Régimen Interior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942</text:p>
          </table:table-cell>
          <table:table-cell office:value-type="string">
            <text:p>Área de Coordinación, Xestión Económica e Asuntos Xerais</text:p>
          </table:table-cell>
          <table:table-cell table:number-columns-repeated="4"/>
        </table:table-row>
        <table:table-row table:style-name="ro2">
          <table:table-cell office:value-type="string">
            <text:p>A12X01523</text:p>
          </table:table-cell>
          <table:table-cell/>
          <table:table-cell office:value-type="string">
            <text:p>Dep. Xestión Económico-financeira, Orzamentaria e Contable</text:p>
          </table:table-cell>
          <table:table-cell office:value-type="string">
            <text:p>Dep. Gestión Económico-financiera, Presupuestaria y Contable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942</text:p>
          </table:table-cell>
          <table:table-cell office:value-type="string">
            <text:p>Área de Coordinación, Xestión Económica e Asuntos Xerais</text:p>
          </table:table-cell>
          <table:table-cell table:number-columns-repeated="4"/>
        </table:table-row>
        <table:table-row table:style-name="ro2">
          <table:table-cell office:value-type="string">
            <text:p>A12X01520</text:p>
          </table:table-cell>
          <table:table-cell/>
          <table:table-cell office:value-type="string">
            <text:p>Departamento de Auditoría e Calidade</text:p>
          </table:table-cell>
          <table:table-cell office:value-type="string">
            <text:p>Departamento de Auditoría y Calidad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942</text:p>
          </table:table-cell>
          <table:table-cell office:value-type="string">
            <text:p>Área de Coordinación, Xestión Económica e Asuntos Xerais</text:p>
          </table:table-cell>
          <table:table-cell table:number-columns-repeated="4"/>
        </table:table-row>
        <table:table-row table:style-name="ro2">
          <table:table-cell office:value-type="string">
            <text:p>A12019166</text:p>
          </table:table-cell>
          <table:table-cell office:value-type="string">
            <text:p>Q1500393B</text:p>
          </table:table-cell>
          <table:table-cell office:value-type="string">
            <text:p>Delegación Da Axencia Tributaria de Galicia Da Coruña</text:p>
          </table:table-cell>
          <table:table-cell office:value-type="string">
            <text:p>Delegación de la Agencia Tributaria de Galicia de A Coruña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378</text:p>
          </table:table-cell>
          <table:table-cell office:value-type="string">
            <text:p>Axencia Tributaria de Galicia (ATRIGA)</text:p>
          </table:table-cell>
          <table:table-cell table:number-columns-repeated="4"/>
        </table:table-row>
        <table:table-row table:style-name="ro2">
          <table:table-cell office:value-type="string">
            <text:p>A12X00333</text:p>
          </table:table-cell>
          <table:table-cell/>
          <table:table-cell office:value-type="string">
            <text:p>Departamento de Información e Asistencia da Coruña</text:p>
          </table:table-cell>
          <table:table-cell office:value-type="string">
            <text:p>Departamento de Información e Asistencia de a Coruña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9166</text:p>
          </table:table-cell>
          <table:table-cell office:value-type="string">
            <text:p>Delegación Da Axencia Tributaria de Galicia Da Coruña</text:p>
          </table:table-cell>
          <table:table-cell table:number-columns-repeated="4"/>
        </table:table-row>
        <table:table-row table:style-name="ro2">
          <table:table-cell office:value-type="string">
            <text:p>A12X00329</text:p>
          </table:table-cell>
          <table:table-cell/>
          <table:table-cell office:value-type="string">
            <text:p>Departamento de Xestión Tributaria da Coruña</text:p>
          </table:table-cell>
          <table:table-cell office:value-type="string">
            <text:p>Departamento de Gestión Tributaria de a Coruña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9166</text:p>
          </table:table-cell>
          <table:table-cell office:value-type="string">
            <text:p>Delegación Da Axencia Tributaria de Galicia Da Coruña</text:p>
          </table:table-cell>
          <table:table-cell table:number-columns-repeated="4"/>
        </table:table-row>
        <table:table-row table:style-name="ro2">
          <table:table-cell office:value-type="string">
            <text:p>A12X00332</text:p>
          </table:table-cell>
          <table:table-cell/>
          <table:table-cell office:value-type="string">
            <text:p>Departamento de Recadación da Coruña</text:p>
          </table:table-cell>
          <table:table-cell office:value-type="string">
            <text:p>Departamento de Recaudación de a Coruña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9166</text:p>
          </table:table-cell>
          <table:table-cell office:value-type="string">
            <text:p>Delegación Da Axencia Tributaria de Galicia Da Coruña</text:p>
          </table:table-cell>
          <table:table-cell table:number-columns-repeated="4"/>
        </table:table-row>
        <table:table-row table:style-name="ro2">
          <table:table-cell office:value-type="string">
            <text:p>A12X00330</text:p>
          </table:table-cell>
          <table:table-cell/>
          <table:table-cell office:value-type="string">
            <text:p>Unidades de Inspección Tributaria da Coruña</text:p>
          </table:table-cell>
          <table:table-cell office:value-type="string">
            <text:p>Unidades de Inspección Tributaria de a Coruña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9166</text:p>
          </table:table-cell>
          <table:table-cell office:value-type="string">
            <text:p>Delegación Da Axencia Tributaria de Galicia Da Coruña</text:p>
          </table:table-cell>
          <table:table-cell table:number-columns-repeated="4"/>
        </table:table-row>
        <table:table-row table:style-name="ro2">
          <table:table-cell office:value-type="string">
            <text:p>A12X00331</text:p>
          </table:table-cell>
          <table:table-cell/>
          <table:table-cell office:value-type="string">
            <text:p>Unidades de Valoración Inmobiliaria da Coruña</text:p>
          </table:table-cell>
          <table:table-cell office:value-type="string">
            <text:p>Unidades de Valoración Inmobiliaria de a Coruña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9166</text:p>
          </table:table-cell>
          <table:table-cell office:value-type="string">
            <text:p>Delegación Da Axencia Tributaria de Galicia Da Coruña</text:p>
          </table:table-cell>
          <table:table-cell table:number-columns-repeated="4"/>
        </table:table-row>
        <table:table-row table:style-name="ro2">
          <table:table-cell office:value-type="string">
            <text:p>A12X01947</text:p>
          </table:table-cell>
          <table:table-cell/>
          <table:table-cell office:value-type="string">
            <text:p>Secretaría Atriga da Coruña</text:p>
          </table:table-cell>
          <table:table-cell office:value-type="string">
            <text:p>Secretaría Atriga de la Coruña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9166</text:p>
          </table:table-cell>
          <table:table-cell office:value-type="string">
            <text:p>Delegación Da Axencia Tributaria de Galicia Da Coruña</text:p>
          </table:table-cell>
          <table:table-cell table:number-columns-repeated="4"/>
        </table:table-row>
        <table:table-row table:style-name="ro2">
          <table:table-cell office:value-type="string">
            <text:p>A12X01948</text:p>
          </table:table-cell>
          <table:table-cell/>
          <table:table-cell office:value-type="string">
            <text:p>Relacións coas Oficinas Xestoras da Coruña</text:p>
          </table:table-cell>
          <table:table-cell office:value-type="string">
            <text:p>Relaciones con las Oficinas Gestoras de la Coruña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9166</text:p>
          </table:table-cell>
          <table:table-cell office:value-type="string">
            <text:p>Delegación Da Axencia Tributaria de Galicia Da Coruña</text:p>
          </table:table-cell>
          <table:table-cell table:number-columns-repeated="4"/>
        </table:table-row>
        <table:table-row table:style-name="ro2">
          <table:table-cell office:value-type="string">
            <text:p>A12027377</text:p>
          </table:table-cell>
          <table:table-cell office:value-type="string">
            <text:p>Q1500393B</text:p>
          </table:table-cell>
          <table:table-cell table:number-columns-repeated="2" office:value-type="string">
            <text:p>Oficina Liquidadora de Distrito Hipotecario de Arzúa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9166</text:p>
          </table:table-cell>
          <table:table-cell office:value-type="string">
            <text:p>Delegación Da Axencia Tributaria de Galicia Da Coruña</text:p>
          </table:table-cell>
          <table:table-cell table:number-columns-repeated="4"/>
        </table:table-row>
        <table:table-row table:style-name="ro2">
          <table:table-cell office:value-type="string">
            <text:p>A12019171</text:p>
          </table:table-cell>
          <table:table-cell office:value-type="string">
            <text:p>Q1500393B</text:p>
          </table:table-cell>
          <table:table-cell table:number-columns-repeated="2" office:value-type="string">
            <text:p>Oficina Liquidadora de Distrito Hipotecario de Betanzos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9166</text:p>
          </table:table-cell>
          <table:table-cell office:value-type="string">
            <text:p>Delegación Da Axencia Tributaria de Galicia Da Coruña</text:p>
          </table:table-cell>
          <table:table-cell table:number-columns-repeated="4"/>
        </table:table-row>
        <table:table-row table:style-name="ro2">
          <table:table-cell office:value-type="string">
            <text:p>A12019172</text:p>
          </table:table-cell>
          <table:table-cell office:value-type="string">
            <text:p>S1511001H</text:p>
          </table:table-cell>
          <table:table-cell table:number-columns-repeated="2" office:value-type="string">
            <text:p>Oficina Liquidadora de Distrito Hipotecario de Carballo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9166</text:p>
          </table:table-cell>
          <table:table-cell office:value-type="string">
            <text:p>Delegación Da Axencia Tributaria de Galicia Da Coruña</text:p>
          </table:table-cell>
          <table:table-cell table:number-columns-repeated="4"/>
        </table:table-row>
        <table:table-row table:style-name="ro2">
          <table:table-cell office:value-type="string">
            <text:p>A12027378</text:p>
          </table:table-cell>
          <table:table-cell office:value-type="string">
            <text:p>S1511001H</text:p>
          </table:table-cell>
          <table:table-cell table:number-columns-repeated="2" office:value-type="string">
            <text:p>Oficina Liquidadora de Distrito Hipotecario de Corcubión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9166</text:p>
          </table:table-cell>
          <table:table-cell office:value-type="string">
            <text:p>Delegación Da Axencia Tributaria de Galicia Da Coruña</text:p>
          </table:table-cell>
          <table:table-cell table:number-columns-repeated="4"/>
        </table:table-row>
        <table:table-row table:style-name="ro2">
          <table:table-cell office:value-type="string">
            <text:p>A12019173</text:p>
          </table:table-cell>
          <table:table-cell office:value-type="string">
            <text:p>S1511001H</text:p>
          </table:table-cell>
          <table:table-cell table:number-columns-repeated="2" office:value-type="string">
            <text:p>Oficina Liquidadora de Distrito Hipotecario de Ferrol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9166</text:p>
          </table:table-cell>
          <table:table-cell office:value-type="string">
            <text:p>Delegación Da Axencia Tributaria de Galicia Da Coruña</text:p>
          </table:table-cell>
          <table:table-cell table:number-columns-repeated="4"/>
        </table:table-row>
        <table:table-row table:style-name="ro2">
          <table:table-cell office:value-type="string">
            <text:p>A12027379</text:p>
          </table:table-cell>
          <table:table-cell office:value-type="string">
            <text:p>Q1500393B</text:p>
          </table:table-cell>
          <table:table-cell table:number-columns-repeated="2" office:value-type="string">
            <text:p>Oficina Liquidadora de Distrito Hipotecario de Muros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9166</text:p>
          </table:table-cell>
          <table:table-cell office:value-type="string">
            <text:p>Delegación Da Axencia Tributaria de Galicia Da Coruña</text:p>
          </table:table-cell>
          <table:table-cell table:number-columns-repeated="4"/>
        </table:table-row>
        <table:table-row table:style-name="ro2">
          <table:table-cell office:value-type="string">
            <text:p>A12027380</text:p>
          </table:table-cell>
          <table:table-cell office:value-type="string">
            <text:p>Q1500393B</text:p>
          </table:table-cell>
          <table:table-cell table:number-columns-repeated="2" office:value-type="string">
            <text:p>Oficina Liquidadora de Distrito Hipotecario de Negreira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9166</text:p>
          </table:table-cell>
          <table:table-cell office:value-type="string">
            <text:p>Delegación Da Axencia Tributaria de Galicia Da Coruña</text:p>
          </table:table-cell>
          <table:table-cell table:number-columns-repeated="4"/>
        </table:table-row>
        <table:table-row table:style-name="ro2">
          <table:table-cell office:value-type="string">
            <text:p>A12027381</text:p>
          </table:table-cell>
          <table:table-cell office:value-type="string">
            <text:p>Q1500393B</text:p>
          </table:table-cell>
          <table:table-cell table:number-columns-repeated="2" office:value-type="string">
            <text:p>Oficina Liquidadora de Distrito Hipotecario de Noia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9166</text:p>
          </table:table-cell>
          <table:table-cell office:value-type="string">
            <text:p>Delegación Da Axencia Tributaria de Galicia Da Coruña</text:p>
          </table:table-cell>
          <table:table-cell table:number-columns-repeated="4"/>
        </table:table-row>
        <table:table-row table:style-name="ro2">
          <table:table-cell office:value-type="string">
            <text:p>A12027382</text:p>
          </table:table-cell>
          <table:table-cell office:value-type="string">
            <text:p>Q1500393B</text:p>
          </table:table-cell>
          <table:table-cell table:number-columns-repeated="2" office:value-type="string">
            <text:p>Oficina Liquidadora de Distrito Hipotecario de Ordes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9166</text:p>
          </table:table-cell>
          <table:table-cell office:value-type="string">
            <text:p>Delegación Da Axencia Tributaria de Galicia Da Coruña</text:p>
          </table:table-cell>
          <table:table-cell table:number-columns-repeated="4"/>
        </table:table-row>
        <table:table-row table:style-name="ro2">
          <table:table-cell office:value-type="string">
            <text:p>A12027386</text:p>
          </table:table-cell>
          <table:table-cell office:value-type="string">
            <text:p>Q1500393B</text:p>
          </table:table-cell>
          <table:table-cell table:number-columns-repeated="2" office:value-type="string">
            <text:p>Oficina Liquidadora de Distrito Hipotecario de Ortigueira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9166</text:p>
          </table:table-cell>
          <table:table-cell office:value-type="string">
            <text:p>Delegación Da Axencia Tributaria de Galicia Da Coruña</text:p>
          </table:table-cell>
          <table:table-cell table:number-columns-repeated="4"/>
        </table:table-row>
        <table:table-row table:style-name="ro2">
          <table:table-cell office:value-type="string">
            <text:p>A12027389</text:p>
          </table:table-cell>
          <table:table-cell office:value-type="string">
            <text:p>Q1500393B</text:p>
          </table:table-cell>
          <table:table-cell table:number-columns-repeated="2" office:value-type="string">
            <text:p>Oficina Liquidadora de Distrito Hipotecario de Padrón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9166</text:p>
          </table:table-cell>
          <table:table-cell office:value-type="string">
            <text:p>Delegación Da Axencia Tributaria de Galicia Da Coruña</text:p>
          </table:table-cell>
          <table:table-cell table:number-columns-repeated="4"/>
        </table:table-row>
        <table:table-row table:style-name="ro2">
          <table:table-cell office:value-type="string">
            <text:p>A12027383</text:p>
          </table:table-cell>
          <table:table-cell office:value-type="string">
            <text:p>Q1500393B</text:p>
          </table:table-cell>
          <table:table-cell table:number-columns-repeated="2" office:value-type="string">
            <text:p>Oficina Liquidadora de Distrito Hipotecario de Pontedeume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9166</text:p>
          </table:table-cell>
          <table:table-cell office:value-type="string">
            <text:p>Delegación Da Axencia Tributaria de Galicia Da Coruña</text:p>
          </table:table-cell>
          <table:table-cell table:number-columns-repeated="4"/>
        </table:table-row>
        <table:table-row table:style-name="ro2">
          <table:table-cell office:value-type="string">
            <text:p>A12019174</text:p>
          </table:table-cell>
          <table:table-cell office:value-type="string">
            <text:p>Q1500393B</text:p>
          </table:table-cell>
          <table:table-cell table:number-columns-repeated="2" office:value-type="string">
            <text:p>Oficina Liquidadora de Distrito Hipotecario de Santiago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9166</text:p>
          </table:table-cell>
          <table:table-cell office:value-type="string">
            <text:p>Delegación Da Axencia Tributaria de Galicia Da Coruña</text:p>
          </table:table-cell>
          <table:table-cell table:number-columns-repeated="4"/>
        </table:table-row>
        <table:table-row table:style-name="ro2">
          <table:table-cell office:value-type="string">
            <text:p>A12019167</text:p>
          </table:table-cell>
          <table:table-cell office:value-type="string">
            <text:p>Q1500393B</text:p>
          </table:table-cell>
          <table:table-cell office:value-type="string">
            <text:p>Delegación Da Axencia Tributaria de Galicia de Lugo</text:p>
          </table:table-cell>
          <table:table-cell office:value-type="string">
            <text:p>Delegación de la Agencia Tributaria de Galicia de Lugo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378</text:p>
          </table:table-cell>
          <table:table-cell office:value-type="string">
            <text:p>Axencia Tributaria de Galicia (ATRIGA)</text:p>
          </table:table-cell>
          <table:table-cell table:number-columns-repeated="4"/>
        </table:table-row>
        <table:table-row table:style-name="ro2">
          <table:table-cell office:value-type="string">
            <text:p>A12X01748</text:p>
          </table:table-cell>
          <table:table-cell/>
          <table:table-cell table:number-columns-repeated="2" office:value-type="string">
            <text:p>Departamento de Información e Asistencia de Lugo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9167</text:p>
          </table:table-cell>
          <table:table-cell office:value-type="string">
            <text:p>Delegación Da Axencia Tributaria de Galicia de Lugo</text:p>
          </table:table-cell>
          <table:table-cell table:number-columns-repeated="4"/>
        </table:table-row>
        <table:table-row table:style-name="ro2">
          <table:table-cell office:value-type="string">
            <text:p>A12X00336</text:p>
          </table:table-cell>
          <table:table-cell/>
          <table:table-cell office:value-type="string">
            <text:p>Departamento de Xestión Tributaria de Lugo</text:p>
          </table:table-cell>
          <table:table-cell office:value-type="string">
            <text:p>Departamento de Gestión Tributaria de Lugo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9167</text:p>
          </table:table-cell>
          <table:table-cell office:value-type="string">
            <text:p>Delegación Da Axencia Tributaria de Galicia de Lugo</text:p>
          </table:table-cell>
          <table:table-cell table:number-columns-repeated="4"/>
        </table:table-row>
        <table:table-row table:style-name="ro2">
          <table:table-cell office:value-type="string">
            <text:p>A12X00339</text:p>
          </table:table-cell>
          <table:table-cell/>
          <table:table-cell table:number-columns-repeated="2" office:value-type="string">
            <text:p>Departamento de Recadación de Lugo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9167</text:p>
          </table:table-cell>
          <table:table-cell office:value-type="string">
            <text:p>Delegación Da Axencia Tributaria de Galicia de Lugo</text:p>
          </table:table-cell>
          <table:table-cell table:number-columns-repeated="4"/>
        </table:table-row>
        <table:table-row table:style-name="ro2">
          <table:table-cell office:value-type="string">
            <text:p>A12X00337</text:p>
          </table:table-cell>
          <table:table-cell/>
          <table:table-cell table:number-columns-repeated="2" office:value-type="string">
            <text:p>Unidades de Inspección Tributaria de Lugo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9167</text:p>
          </table:table-cell>
          <table:table-cell office:value-type="string">
            <text:p>Delegación Da Axencia Tributaria de Galicia de Lugo</text:p>
          </table:table-cell>
          <table:table-cell table:number-columns-repeated="4"/>
        </table:table-row>
        <table:table-row table:style-name="ro2">
          <table:table-cell office:value-type="string">
            <text:p>A12X00338</text:p>
          </table:table-cell>
          <table:table-cell/>
          <table:table-cell table:number-columns-repeated="2" office:value-type="string">
            <text:p>Unidades de Valoración Inmobiliaria de Lugo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9167</text:p>
          </table:table-cell>
          <table:table-cell office:value-type="string">
            <text:p>Delegación Da Axencia Tributaria de Galicia de Lugo</text:p>
          </table:table-cell>
          <table:table-cell table:number-columns-repeated="4"/>
        </table:table-row>
        <table:table-row table:style-name="ro2">
          <table:table-cell office:value-type="string">
            <text:p>A12X02899</text:p>
          </table:table-cell>
          <table:table-cell/>
          <table:table-cell table:number-columns-repeated="2" office:value-type="string">
            <text:p>Secretaría Atriga de Lugo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9167</text:p>
          </table:table-cell>
          <table:table-cell office:value-type="string">
            <text:p>Delegación Da Axencia Tributaria de Galicia de Lugo</text:p>
          </table:table-cell>
          <table:table-cell table:number-columns-repeated="4"/>
        </table:table-row>
        <table:table-row table:style-name="ro2">
          <table:table-cell office:value-type="string">
            <text:p>A12019168</text:p>
          </table:table-cell>
          <table:table-cell office:value-type="string">
            <text:p>Q1500393B</text:p>
          </table:table-cell>
          <table:table-cell office:value-type="string">
            <text:p>Delegación Da Axencia Tributaria de Galicia de Ourense</text:p>
          </table:table-cell>
          <table:table-cell office:value-type="string">
            <text:p>Delegación de la Agencia Tributaria de Galicia de Ourense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378</text:p>
          </table:table-cell>
          <table:table-cell office:value-type="string">
            <text:p>Axencia Tributaria de Galicia (ATRIGA)</text:p>
          </table:table-cell>
          <table:table-cell table:number-columns-repeated="4"/>
        </table:table-row>
        <table:table-row table:style-name="ro2">
          <table:table-cell office:value-type="string">
            <text:p>A12X00346</text:p>
          </table:table-cell>
          <table:table-cell/>
          <table:table-cell table:number-columns-repeated="2" office:value-type="string">
            <text:p>Departamento de Información e Asistencia de Ourense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9168</text:p>
          </table:table-cell>
          <table:table-cell office:value-type="string">
            <text:p>Delegación Da Axencia Tributaria de Galicia de Ourense</text:p>
          </table:table-cell>
          <table:table-cell table:number-columns-repeated="4"/>
        </table:table-row>
        <table:table-row table:style-name="ro2">
          <table:table-cell office:value-type="string">
            <text:p>A12X00342</text:p>
          </table:table-cell>
          <table:table-cell/>
          <table:table-cell office:value-type="string">
            <text:p>Departamento Xestión Tributaria de Ourense</text:p>
          </table:table-cell>
          <table:table-cell office:value-type="string">
            <text:p>Departamento Gestión Tributaria de Ourense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9168</text:p>
          </table:table-cell>
          <table:table-cell office:value-type="string">
            <text:p>Delegación Da Axencia Tributaria de Galicia de Ourense</text:p>
          </table:table-cell>
          <table:table-cell table:number-columns-repeated="4"/>
        </table:table-row>
        <table:table-row table:style-name="ro2">
          <table:table-cell office:value-type="string">
            <text:p>A12X00345</text:p>
          </table:table-cell>
          <table:table-cell/>
          <table:table-cell office:value-type="string">
            <text:p>Departamento de Recadación de Ourense</text:p>
          </table:table-cell>
          <table:table-cell office:value-type="string">
            <text:p>Departamento de Recaudación de Ourense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9168</text:p>
          </table:table-cell>
          <table:table-cell office:value-type="string">
            <text:p>Delegación Da Axencia Tributaria de Galicia de Ourense</text:p>
          </table:table-cell>
          <table:table-cell table:number-columns-repeated="4"/>
        </table:table-row>
        <table:table-row table:style-name="ro2">
          <table:table-cell office:value-type="string">
            <text:p>A12X00343</text:p>
          </table:table-cell>
          <table:table-cell/>
          <table:table-cell table:number-columns-repeated="2" office:value-type="string">
            <text:p>Unidades de Inspección Tributaria de Ourense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9168</text:p>
          </table:table-cell>
          <table:table-cell office:value-type="string">
            <text:p>Delegación Da Axencia Tributaria de Galicia de Ourense</text:p>
          </table:table-cell>
          <table:table-cell table:number-columns-repeated="4"/>
        </table:table-row>
        <table:table-row table:style-name="ro2">
          <table:table-cell office:value-type="string">
            <text:p>A12X00344</text:p>
          </table:table-cell>
          <table:table-cell/>
          <table:table-cell table:number-columns-repeated="2" office:value-type="string">
            <text:p>Unidades de Valoración Inmobiliaria de Ourense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9168</text:p>
          </table:table-cell>
          <table:table-cell office:value-type="string">
            <text:p>Delegación Da Axencia Tributaria de Galicia de Ourense</text:p>
          </table:table-cell>
          <table:table-cell table:number-columns-repeated="4"/>
        </table:table-row>
        <table:table-row table:style-name="ro2">
          <table:table-cell office:value-type="string">
            <text:p>A12X02345</text:p>
          </table:table-cell>
          <table:table-cell/>
          <table:table-cell office:value-type="string">
            <text:p>Secretaría da Atriga de Ourense</text:p>
          </table:table-cell>
          <table:table-cell office:value-type="string">
            <text:p>Secretaria de la Atriga de Ourense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9168</text:p>
          </table:table-cell>
          <table:table-cell office:value-type="string">
            <text:p>Delegación Da Axencia Tributaria de Galicia de Ourense</text:p>
          </table:table-cell>
          <table:table-cell table:number-columns-repeated="4"/>
        </table:table-row>
        <table:table-row table:style-name="ro2">
          <table:table-cell office:value-type="string">
            <text:p>A12019169</text:p>
          </table:table-cell>
          <table:table-cell office:value-type="string">
            <text:p>Q1500393B</text:p>
          </table:table-cell>
          <table:table-cell office:value-type="string">
            <text:p>Delegación da Axencia Tributaria de Galicia de Pontevedra</text:p>
          </table:table-cell>
          <table:table-cell office:value-type="string">
            <text:p>Delegación de la Agencia Tributaria de Galicia de Pontevedra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378</text:p>
          </table:table-cell>
          <table:table-cell office:value-type="string">
            <text:p>Axencia Tributaria de Galicia (ATRIGA)</text:p>
          </table:table-cell>
          <table:table-cell table:number-columns-repeated="4"/>
        </table:table-row>
        <table:table-row table:style-name="ro2">
          <table:table-cell office:value-type="string">
            <text:p>A12X00352</text:p>
          </table:table-cell>
          <table:table-cell/>
          <table:table-cell table:number-columns-repeated="2" office:value-type="string">
            <text:p>Departamento de Información e Asistencia de Pontevedra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9169</text:p>
          </table:table-cell>
          <table:table-cell office:value-type="string">
            <text:p>Delegación da Axencia Tributaria de Galicia de Pontevedra</text:p>
          </table:table-cell>
          <table:table-cell table:number-columns-repeated="4"/>
        </table:table-row>
        <table:table-row table:style-name="ro2">
          <table:table-cell office:value-type="string">
            <text:p>A12X00348</text:p>
          </table:table-cell>
          <table:table-cell/>
          <table:table-cell table:number-columns-repeated="2" office:value-type="string">
            <text:p>Departamento Xestión Tributaria de Pontevedra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9169</text:p>
          </table:table-cell>
          <table:table-cell office:value-type="string">
            <text:p>Delegación da Axencia Tributaria de Galicia de Pontevedra</text:p>
          </table:table-cell>
          <table:table-cell table:number-columns-repeated="4"/>
        </table:table-row>
        <table:table-row table:style-name="ro2">
          <table:table-cell office:value-type="string">
            <text:p>A12X00351</text:p>
          </table:table-cell>
          <table:table-cell/>
          <table:table-cell table:number-columns-repeated="2" office:value-type="string">
            <text:p>Departamento de Recadación de Pontevedra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9169</text:p>
          </table:table-cell>
          <table:table-cell office:value-type="string">
            <text:p>Delegación da Axencia Tributaria de Galicia de Pontevedra</text:p>
          </table:table-cell>
          <table:table-cell table:number-columns-repeated="4"/>
        </table:table-row>
        <table:table-row table:style-name="ro2">
          <table:table-cell office:value-type="string">
            <text:p>A12X00349</text:p>
          </table:table-cell>
          <table:table-cell/>
          <table:table-cell table:number-columns-repeated="2" office:value-type="string">
            <text:p>Unidades de Inspección Tributaria de Pontevedra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9169</text:p>
          </table:table-cell>
          <table:table-cell office:value-type="string">
            <text:p>Delegación da Axencia Tributaria de Galicia de Pontevedra</text:p>
          </table:table-cell>
          <table:table-cell table:number-columns-repeated="4"/>
        </table:table-row>
        <table:table-row table:style-name="ro2">
          <table:table-cell office:value-type="string">
            <text:p>A12X00350</text:p>
          </table:table-cell>
          <table:table-cell/>
          <table:table-cell table:number-columns-repeated="2" office:value-type="string">
            <text:p>Unidades de Valoración Inmobiliaria de Pontevedra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9169</text:p>
          </table:table-cell>
          <table:table-cell office:value-type="string">
            <text:p>Delegación da Axencia Tributaria de Galicia de Pontevedra</text:p>
          </table:table-cell>
          <table:table-cell table:number-columns-repeated="4"/>
        </table:table-row>
        <table:table-row table:style-name="ro2">
          <table:table-cell office:value-type="string">
            <text:p>A12X02900</text:p>
          </table:table-cell>
          <table:table-cell/>
          <table:table-cell table:number-columns-repeated="2" office:value-type="string">
            <text:p>Secretaría Atriga de Pontevedra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9169</text:p>
          </table:table-cell>
          <table:table-cell office:value-type="string">
            <text:p>Delegación da Axencia Tributaria de Galicia de Pontevedra</text:p>
          </table:table-cell>
          <table:table-cell table:number-columns-repeated="4"/>
        </table:table-row>
        <table:table-row table:style-name="ro2">
          <table:table-cell office:value-type="string">
            <text:p>A12X02053</text:p>
          </table:table-cell>
          <table:table-cell/>
          <table:table-cell office:value-type="string">
            <text:p>Zona de Recadación de Pontevedra</text:p>
          </table:table-cell>
          <table:table-cell office:value-type="string">
            <text:p>Zona de Recaudación de Pontevedra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9169</text:p>
          </table:table-cell>
          <table:table-cell office:value-type="string">
            <text:p>Delegación da Axencia Tributaria de Galicia de Pontevedra</text:p>
          </table:table-cell>
          <table:table-cell table:number-columns-repeated="4"/>
        </table:table-row>
        <table:table-row table:style-name="ro2">
          <table:table-cell office:value-type="string">
            <text:p>A12019170</text:p>
          </table:table-cell>
          <table:table-cell office:value-type="string">
            <text:p>Q1500393B</text:p>
          </table:table-cell>
          <table:table-cell office:value-type="string">
            <text:p>Delegación Da Axencia Tributaria de Galicia de Vigo</text:p>
          </table:table-cell>
          <table:table-cell office:value-type="string">
            <text:p>Delegación de la Agencia Tributaria de Galicia de Vigo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378</text:p>
          </table:table-cell>
          <table:table-cell office:value-type="string">
            <text:p>Axencia Tributaria de Galicia (ATRIGA)</text:p>
          </table:table-cell>
          <table:table-cell table:number-columns-repeated="4"/>
        </table:table-row>
        <table:table-row table:style-name="ro2">
          <table:table-cell office:value-type="string">
            <text:p>A12X00357</text:p>
          </table:table-cell>
          <table:table-cell/>
          <table:table-cell table:number-columns-repeated="2" office:value-type="string">
            <text:p>Departamento de Información e Asistencia de Vigo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9170</text:p>
          </table:table-cell>
          <table:table-cell office:value-type="string">
            <text:p>Delegación Da Axencia Tributaria de Galicia de Vigo</text:p>
          </table:table-cell>
          <table:table-cell table:number-columns-repeated="4"/>
        </table:table-row>
        <table:table-row table:style-name="ro2">
          <table:table-cell office:value-type="string">
            <text:p>A12X00354</text:p>
          </table:table-cell>
          <table:table-cell/>
          <table:table-cell table:number-columns-repeated="2" office:value-type="string">
            <text:p>Departamento Xestión Tributaria de Vigo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9170</text:p>
          </table:table-cell>
          <table:table-cell office:value-type="string">
            <text:p>Delegación Da Axencia Tributaria de Galicia de Vigo</text:p>
          </table:table-cell>
          <table:table-cell table:number-columns-repeated="4"/>
        </table:table-row>
        <table:table-row table:style-name="ro2">
          <table:table-cell office:value-type="string">
            <text:p>A12X01961</text:p>
          </table:table-cell>
          <table:table-cell/>
          <table:table-cell office:value-type="string">
            <text:p>Departamento de Recadación de Vigo</text:p>
          </table:table-cell>
          <table:table-cell office:value-type="string">
            <text:p>Departamento de Recaudación de Vigo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9170</text:p>
          </table:table-cell>
          <table:table-cell office:value-type="string">
            <text:p>Delegación Da Axencia Tributaria de Galicia de Vigo</text:p>
          </table:table-cell>
          <table:table-cell table:number-columns-repeated="4"/>
        </table:table-row>
        <table:table-row table:style-name="ro2">
          <table:table-cell office:value-type="string">
            <text:p>A12X00355</text:p>
          </table:table-cell>
          <table:table-cell/>
          <table:table-cell table:number-columns-repeated="2" office:value-type="string">
            <text:p>Unidades de Inspección Tributaria de Vigo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9170</text:p>
          </table:table-cell>
          <table:table-cell office:value-type="string">
            <text:p>Delegación Da Axencia Tributaria de Galicia de Vigo</text:p>
          </table:table-cell>
          <table:table-cell table:number-columns-repeated="4"/>
        </table:table-row>
        <table:table-row table:style-name="ro2">
          <table:table-cell office:value-type="string">
            <text:p>A12X00356</text:p>
          </table:table-cell>
          <table:table-cell/>
          <table:table-cell table:number-columns-repeated="2" office:value-type="string">
            <text:p>Unidades de Valoración Inmobiliaria de Vigo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9170</text:p>
          </table:table-cell>
          <table:table-cell office:value-type="string">
            <text:p>Delegación Da Axencia Tributaria de Galicia de Vigo</text:p>
          </table:table-cell>
          <table:table-cell table:number-columns-repeated="4"/>
        </table:table-row>
        <table:table-row table:style-name="ro2">
          <table:table-cell office:value-type="string">
            <text:p>A12X02901</text:p>
          </table:table-cell>
          <table:table-cell/>
          <table:table-cell table:number-columns-repeated="2" office:value-type="string">
            <text:p>Secretaría Atriga de Vigo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9170</text:p>
          </table:table-cell>
          <table:table-cell office:value-type="string">
            <text:p>Delegación Da Axencia Tributaria de Galicia de Vigo</text:p>
          </table:table-cell>
          <table:table-cell table:number-columns-repeated="4"/>
        </table:table-row>
        <table:table-row table:style-name="ro2">
          <table:table-cell office:value-type="string">
            <text:p>A12X00359</text:p>
          </table:table-cell>
          <table:table-cell/>
          <table:table-cell office:value-type="string">
            <text:p>Zona de Recadación de Vigo</text:p>
          </table:table-cell>
          <table:table-cell office:value-type="string">
            <text:p>Zona de Recaudación de Vigo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9170</text:p>
          </table:table-cell>
          <table:table-cell office:value-type="string">
            <text:p>Delegación Da Axencia Tributaria de Galicia de Vigo</text:p>
          </table:table-cell>
          <table:table-cell table:number-columns-repeated="4"/>
        </table:table-row>
        <table:table-row table:style-name="ro2">
          <table:table-cell office:value-type="string">
            <text:p>A12009390</text:p>
          </table:table-cell>
          <table:table-cell office:value-type="string">
            <text:p>Q6550031F</text:p>
          </table:table-cell>
          <table:table-cell office:value-type="string">
            <text:p>Consello Económico e Social de Galicia (CES)</text:p>
          </table:table-cell>
          <table:table-cell office:value-type="string">
            <text:p>Consejo Económico y Social de Galicia (CES)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2996</text:p>
          </table:table-cell>
          <table:table-cell office:value-type="string">
            <text:p>Consellería de Facenda e Administración Pública</text:p>
          </table:table-cell>
          <table:table-cell table:number-columns-repeated="4"/>
        </table:table-row>
        <table:table-row table:style-name="ro2">
          <table:table-cell office:value-type="string">
            <text:p>A12023977</text:p>
          </table:table-cell>
          <table:table-cell office:value-type="string">
            <text:p>S1511001H</text:p>
          </table:table-cell>
          <table:table-cell office:value-type="string">
            <text:p>Tribunal Administrativo de Contratación Pública Da Comunidade Autónoma de Galicia - Tacgal</text:p>
          </table:table-cell>
          <table:table-cell office:value-type="string">
            <text:p>Tribunal Administrativo de Contratación Pública de la Comunidad Autónoma de Galicia - Tacgal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2996</text:p>
          </table:table-cell>
          <table:table-cell office:value-type="string">
            <text:p>Consellería de Facenda e Administración Pública</text:p>
          </table:table-cell>
          <table:table-cell table:number-columns-repeated="4"/>
        </table:table-row>
        <table:table-row table:style-name="ro2">
          <table:table-cell office:value-type="string">
            <text:p>A12X02113</text:p>
          </table:table-cell>
          <table:table-cell office:value-type="string">
            <text:p>S1511001H</text:p>
          </table:table-cell>
          <table:table-cell office:value-type="string">
            <text:p>Vogal-Secretaría (TACGAL)</text:p>
          </table:table-cell>
          <table:table-cell office:value-type="string">
            <text:p>Vocal-Secretaría (TACGAL)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3977</text:p>
          </table:table-cell>
          <table:table-cell office:value-type="string">
            <text:p>Tribunal Administrativo de Contratación Pública Da Comunidade Autónoma de Galicia - Tacgal</text:p>
          </table:table-cell>
          <table:table-cell table:number-columns-repeated="4"/>
        </table:table-row>
        <table:table-row table:style-name="ro2">
          <table:table-cell office:value-type="string">
            <text:p>A12X02114</text:p>
          </table:table-cell>
          <table:table-cell office:value-type="string">
            <text:p>S1511001H</text:p>
          </table:table-cell>
          <table:table-cell office:value-type="string">
            <text:p>Vogal (TACGAL)</text:p>
          </table:table-cell>
          <table:table-cell office:value-type="string">
            <text:p>Vocal (TACGAL)</text:p>
          </table:table-cell>
          <table:table-cell/>
          <table:table-cell office:value-type="string">
            <text:p>F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3977</text:p>
          </table:table-cell>
          <table:table-cell office:value-type="string">
            <text:p>Tribunal Administrativo de Contratación Pública Da Comunidade Autónoma de Galicia - Tacgal</text:p>
          </table:table-cell>
          <table:table-cell table:number-columns-repeated="4"/>
        </table:table-row>
        <table:table-row table:style-name="ro2">
          <table:table-cell office:value-type="string">
            <text:p>A12048932</text:p>
          </table:table-cell>
          <table:table-cell office:value-type="string">
            <text:p>S1511001H</text:p>
          </table:table-cell>
          <table:table-cell office:value-type="string">
            <text:p>Consellería de Vivenda e Planificación de Infraestruturas</text:p>
          </table:table-cell>
          <table:table-cell office:value-type="string">
            <text:p>Consellería de Vivienda y Planificación de Infraestructuras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57</text:p>
          </table:table-cell>
          <table:table-cell office:value-type="string">
            <text:p>Xunta de Galicia</text:p>
          </table:table-cell>
          <table:table-cell table:number-columns-repeated="4"/>
        </table:table-row>
        <table:table-row table:style-name="ro2">
          <table:table-cell office:value-type="string">
            <text:p>A12X00593</text:p>
          </table:table-cell>
          <table:table-cell office:value-type="string">
            <text:p>S1511001H</text:p>
          </table:table-cell>
          <table:table-cell table:number-columns-repeated="2" office:value-type="string">
            <text:p>Conselleira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32</text:p>
          </table:table-cell>
          <table:table-cell office:value-type="string">
            <text:p>Consellería de Vivenda e Planificación de Infraestruturas</text:p>
          </table:table-cell>
          <table:table-cell table:number-columns-repeated="4"/>
        </table:table-row>
        <table:table-row table:style-name="ro2">
          <table:table-cell office:value-type="string">
            <text:p>A12024986</text:p>
          </table:table-cell>
          <table:table-cell office:value-type="string">
            <text:p>S1511001H</text:p>
          </table:table-cell>
          <table:table-cell office:value-type="string">
            <text:p>Secretaría Xeral Técnica da Consellería de Vivenda e Planificación de Infraestruturas</text:p>
          </table:table-cell>
          <table:table-cell office:value-type="string">
            <text:p>Secretaría General Técnica de la Consellería de Vivienda y Planificación de Infraestructuras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32</text:p>
          </table:table-cell>
          <table:table-cell office:value-type="string">
            <text:p>Consellería de Vivenda e Planificación de Infraestruturas</text:p>
          </table:table-cell>
          <table:table-cell table:number-columns-repeated="4"/>
        </table:table-row>
        <table:table-row table:style-name="ro2">
          <table:table-cell office:value-type="string">
            <text:p>A12X00595</text:p>
          </table:table-cell>
          <table:table-cell office:value-type="string">
            <text:p>S1511001H</text:p>
          </table:table-cell>
          <table:table-cell office:value-type="string">
            <text:p>Vicesecretaría Xeral</text:p>
          </table:table-cell>
          <table:table-cell office:value-type="string">
            <text:p>Vicesecretaría General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86</text:p>
          </table:table-cell>
          <table:table-cell office:value-type="string">
            <text:p>Secretaría Xeral Técnica da Consellería de Vivenda e Planificación de Infraestruturas</text:p>
          </table:table-cell>
          <table:table-cell table:number-columns-repeated="4"/>
        </table:table-row>
        <table:table-row table:style-name="ro2">
          <table:table-cell office:value-type="string">
            <text:p>A12X01665</text:p>
          </table:table-cell>
          <table:table-cell office:value-type="string">
            <text:p>S1511001H</text:p>
          </table:table-cell>
          <table:table-cell office:value-type="string">
            <text:p>Servizo de Contratación e Apoio Administrativo</text:p>
          </table:table-cell>
          <table:table-cell office:value-type="string">
            <text:p>Servicio de Contratación y Apoyo Administrativo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595</text:p>
          </table:table-cell>
          <table:table-cell office:value-type="string">
            <text:p>Vicesecretaría Xeral</text:p>
          </table:table-cell>
          <table:table-cell table:number-columns-repeated="4"/>
        </table:table-row>
        <table:table-row table:style-name="ro2">
          <table:table-cell office:value-type="string">
            <text:p>A12X01666</text:p>
          </table:table-cell>
          <table:table-cell office:value-type="string">
            <text:p>S1511001H</text:p>
          </table:table-cell>
          <table:table-cell office:value-type="string">
            <text:p>Subdirección Xeral de Persoal e Xestión Económica</text:p>
          </table:table-cell>
          <table:table-cell office:value-type="string">
            <text:p>Subdirección General de Personal y Gestión Económica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86</text:p>
          </table:table-cell>
          <table:table-cell office:value-type="string">
            <text:p>Secretaría Xeral Técnica da Consellería de Vivenda e Planificación de Infraestruturas</text:p>
          </table:table-cell>
          <table:table-cell table:number-columns-repeated="4"/>
        </table:table-row>
        <table:table-row table:style-name="ro2">
          <table:table-cell office:value-type="string">
            <text:p>A12X01667</text:p>
          </table:table-cell>
          <table:table-cell office:value-type="string">
            <text:p>S1511001H</text:p>
          </table:table-cell>
          <table:table-cell office:value-type="string">
            <text:p>Servizo de Persoal e Xestión Económica</text:p>
          </table:table-cell>
          <table:table-cell office:value-type="string">
            <text:p>Servicio de Personal y Gestión Económica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666</text:p>
          </table:table-cell>
          <table:table-cell office:value-type="string">
            <text:p>Subdirección Xeral de Persoal e Xestión Económica</text:p>
          </table:table-cell>
          <table:table-cell table:number-columns-repeated="4"/>
        </table:table-row>
        <table:table-row table:style-name="ro2">
          <table:table-cell office:value-type="string">
            <text:p>A12X01668</text:p>
          </table:table-cell>
          <table:table-cell office:value-type="string">
            <text:p>S1511001H</text:p>
          </table:table-cell>
          <table:table-cell office:value-type="string">
            <text:p>Subdirección Xeral de Réxime Xurídico-Administrativo</text:p>
          </table:table-cell>
          <table:table-cell office:value-type="string">
            <text:p>Subdirección General de Régimen Jurídico-Administrativo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86</text:p>
          </table:table-cell>
          <table:table-cell office:value-type="string">
            <text:p>Secretaría Xeral Técnica da Consellería de Vivenda e Planificación de Infraestruturas</text:p>
          </table:table-cell>
          <table:table-cell table:number-columns-repeated="4"/>
        </table:table-row>
        <table:table-row table:style-name="ro2">
          <table:table-cell office:value-type="string">
            <text:p>A12X01669</text:p>
          </table:table-cell>
          <table:table-cell office:value-type="string">
            <text:p>S1511001H</text:p>
          </table:table-cell>
          <table:table-cell office:value-type="string">
            <text:p>Servizo Técnico Xurídico I</text:p>
          </table:table-cell>
          <table:table-cell office:value-type="string">
            <text:p>Servicio Técnico Jurídico I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668</text:p>
          </table:table-cell>
          <table:table-cell office:value-type="string">
            <text:p>Subdirección Xeral de Réxime Xurídico-Administrativo</text:p>
          </table:table-cell>
          <table:table-cell table:number-columns-repeated="4"/>
        </table:table-row>
        <table:table-row table:style-name="ro2">
          <table:table-cell office:value-type="string">
            <text:p>A12X02024</text:p>
          </table:table-cell>
          <table:table-cell office:value-type="string">
            <text:p>S1511001H</text:p>
          </table:table-cell>
          <table:table-cell office:value-type="string">
            <text:p>Servizo Técnico Xurídico II</text:p>
          </table:table-cell>
          <table:table-cell office:value-type="string">
            <text:p>Servicio Técnico Jurídico II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668</text:p>
          </table:table-cell>
          <table:table-cell office:value-type="string">
            <text:p>Subdirección Xeral de Réxime Xurídico-Administrativo</text:p>
          </table:table-cell>
          <table:table-cell table:number-columns-repeated="4"/>
        </table:table-row>
        <table:table-row table:style-name="ro2">
          <table:table-cell office:value-type="string">
            <text:p>A12X02025</text:p>
          </table:table-cell>
          <table:table-cell office:value-type="string">
            <text:p>S1511001H</text:p>
          </table:table-cell>
          <table:table-cell office:value-type="string">
            <text:p>Servizo de Apoio Técnico</text:p>
          </table:table-cell>
          <table:table-cell office:value-type="string">
            <text:p>Servicio de Apoyo Técnico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86</text:p>
          </table:table-cell>
          <table:table-cell office:value-type="string">
            <text:p>Secretaría Xeral Técnica da Consellería de Vivenda e Planificación de Infraestruturas</text:p>
          </table:table-cell>
          <table:table-cell table:number-columns-repeated="4"/>
        </table:table-row>
        <table:table-row table:style-name="ro2">
          <table:table-cell office:value-type="string">
            <text:p>A12X00609</text:p>
          </table:table-cell>
          <table:table-cell office:value-type="string">
            <text:p>S1511001H</text:p>
          </table:table-cell>
          <table:table-cell office:value-type="string">
            <text:p>Asesoría Xurídica da Consellería de Infraestruturas e Mobilidade</text:p>
          </table:table-cell>
          <table:table-cell office:value-type="string">
            <text:p>Asesoría Jurídica de la Consellería de Infraestruturas y Movilidad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86</text:p>
          </table:table-cell>
          <table:table-cell office:value-type="string">
            <text:p>Secretaría Xeral Técnica da Consellería de Vivenda e Planificación de Infraestruturas</text:p>
          </table:table-cell>
          <table:table-cell table:number-columns-repeated="4"/>
        </table:table-row>
        <table:table-row table:style-name="ro2">
          <table:table-cell office:value-type="string">
            <text:p>A12X01670</text:p>
          </table:table-cell>
          <table:table-cell office:value-type="string">
            <text:p>S1511001H</text:p>
          </table:table-cell>
          <table:table-cell table:number-columns-repeated="2" office:value-type="string">
            <text:p>Intervención Delegada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86</text:p>
          </table:table-cell>
          <table:table-cell office:value-type="string">
            <text:p>Secretaría Xeral Técnica da Consellería de Vivenda e Planificación de Infraestruturas</text:p>
          </table:table-cell>
          <table:table-cell table:number-columns-repeated="4"/>
        </table:table-row>
        <table:table-row table:style-name="ro2">
          <table:table-cell office:value-type="string">
            <text:p>A12X03166</text:p>
          </table:table-cell>
          <table:table-cell office:value-type="string">
            <text:p>S1511001H</text:p>
          </table:table-cell>
          <table:table-cell office:value-type="string">
            <text:p>Servizo de Fiscalización e Contabilidade</text:p>
          </table:table-cell>
          <table:table-cell office:value-type="string">
            <text:p>Servicio de Fiscalización y Contabilidad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670</text:p>
          </table:table-cell>
          <table:table-cell office:value-type="string">
            <text:p>Intervención Delegada</text:p>
          </table:table-cell>
          <table:table-cell table:number-columns-repeated="4"/>
        </table:table-row>
        <table:table-row table:style-name="ro2">
          <table:table-cell office:value-type="string">
            <text:p>A12048933</text:p>
          </table:table-cell>
          <table:table-cell office:value-type="string">
            <text:p>S1511001H</text:p>
          </table:table-cell>
          <table:table-cell office:value-type="string">
            <text:p>Secretaría Xeral de Vivenda e Urbanismo</text:p>
          </table:table-cell>
          <table:table-cell office:value-type="string">
            <text:p>Secretaría General de Vivienda y Urbanismo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32</text:p>
          </table:table-cell>
          <table:table-cell office:value-type="string">
            <text:p>Consellería de Vivenda e Planificación de Infraestruturas</text:p>
          </table:table-cell>
          <table:table-cell table:number-columns-repeated="4"/>
        </table:table-row>
        <table:table-row table:style-name="ro2">
          <table:table-cell office:value-type="string">
            <text:p>A12021983</text:p>
          </table:table-cell>
          <table:table-cell office:value-type="string">
            <text:p>S1511001H</text:p>
          </table:table-cell>
          <table:table-cell table:number-columns-repeated="2" office:value-type="string">
            <text:p>Dirección Xeral de Urbanismo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33</text:p>
          </table:table-cell>
          <table:table-cell office:value-type="string">
            <text:p>Secretaría Xeral de Vivenda e Urbanismo</text:p>
          </table:table-cell>
          <table:table-cell table:number-columns-repeated="4"/>
        </table:table-row>
        <table:table-row table:style-name="ro2">
          <table:table-cell office:value-type="string">
            <text:p>A12X01755</text:p>
          </table:table-cell>
          <table:table-cell office:value-type="string">
            <text:p>S1511001H</text:p>
          </table:table-cell>
          <table:table-cell table:number-columns-repeated="2" office:value-type="string">
            <text:p>Secretaría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1983</text:p>
          </table:table-cell>
          <table:table-cell office:value-type="string">
            <text:p>Dirección Xeral de Urbanismo</text:p>
          </table:table-cell>
          <table:table-cell table:number-columns-repeated="4"/>
        </table:table-row>
        <table:table-row table:style-name="ro2">
          <table:table-cell office:value-type="string">
            <text:p>A12X00635</text:p>
          </table:table-cell>
          <table:table-cell office:value-type="string">
            <text:p>S1511001H</text:p>
          </table:table-cell>
          <table:table-cell office:value-type="string">
            <text:p>Servizo de Obras e Supervisión de Proxectos</text:p>
          </table:table-cell>
          <table:table-cell office:value-type="string">
            <text:p>Servicio de Obras y Supervisión de Proyectos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1983</text:p>
          </table:table-cell>
          <table:table-cell office:value-type="string">
            <text:p>Dirección Xeral de Urbanismo</text:p>
          </table:table-cell>
          <table:table-cell table:number-columns-repeated="4"/>
        </table:table-row>
        <table:table-row table:style-name="ro2">
          <table:table-cell office:value-type="string">
            <text:p>A12X00637</text:p>
          </table:table-cell>
          <table:table-cell office:value-type="string">
            <text:p>S1511001H</text:p>
          </table:table-cell>
          <table:table-cell office:value-type="string">
            <text:p>Subdirección Xeral de Urbanismo</text:p>
          </table:table-cell>
          <table:table-cell office:value-type="string">
            <text:p>Subdirección General de Urbanismo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1983</text:p>
          </table:table-cell>
          <table:table-cell office:value-type="string">
            <text:p>Dirección Xeral de Urbanismo</text:p>
          </table:table-cell>
          <table:table-cell table:number-columns-repeated="4"/>
        </table:table-row>
        <table:table-row table:style-name="ro2">
          <table:table-cell office:value-type="string">
            <text:p>A12X00638</text:p>
          </table:table-cell>
          <table:table-cell office:value-type="string">
            <text:p>S1511001H</text:p>
          </table:table-cell>
          <table:table-cell office:value-type="string">
            <text:p>Servizo de Planificación Urbanística I</text:p>
          </table:table-cell>
          <table:table-cell office:value-type="string">
            <text:p>Servicio de Planificación Urbanística I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637</text:p>
          </table:table-cell>
          <table:table-cell office:value-type="string">
            <text:p>Subdirección Xeral de Urbanismo</text:p>
          </table:table-cell>
          <table:table-cell table:number-columns-repeated="4"/>
        </table:table-row>
        <table:table-row table:style-name="ro2">
          <table:table-cell office:value-type="string">
            <text:p>A12X00639</text:p>
          </table:table-cell>
          <table:table-cell office:value-type="string">
            <text:p>S1511001H</text:p>
          </table:table-cell>
          <table:table-cell office:value-type="string">
            <text:p>Servizo de Planificación Urbanística II</text:p>
          </table:table-cell>
          <table:table-cell office:value-type="string">
            <text:p>Servicio de Planificación Urbanística II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637</text:p>
          </table:table-cell>
          <table:table-cell office:value-type="string">
            <text:p>Subdirección Xeral de Urbanismo</text:p>
          </table:table-cell>
          <table:table-cell table:number-columns-repeated="4"/>
        </table:table-row>
        <table:table-row table:style-name="ro2">
          <table:table-cell office:value-type="string">
            <text:p>A12X00640</text:p>
          </table:table-cell>
          <table:table-cell office:value-type="string">
            <text:p>S1511001H</text:p>
          </table:table-cell>
          <table:table-cell office:value-type="string">
            <text:p>Servizo de Planificación Urbanística III</text:p>
          </table:table-cell>
          <table:table-cell office:value-type="string">
            <text:p>Servicio de Planificación Urbanística III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637</text:p>
          </table:table-cell>
          <table:table-cell office:value-type="string">
            <text:p>Subdirección Xeral de Urbanismo</text:p>
          </table:table-cell>
          <table:table-cell table:number-columns-repeated="4"/>
        </table:table-row>
        <table:table-row table:style-name="ro2">
          <table:table-cell office:value-type="string">
            <text:p>A12041552</text:p>
          </table:table-cell>
          <table:table-cell office:value-type="string">
            <text:p>S1511001H</text:p>
          </table:table-cell>
          <table:table-cell office:value-type="string">
            <text:p>Subdirección Xeral de Apoio Xurídico e Xestión Económica</text:p>
          </table:table-cell>
          <table:table-cell office:value-type="string">
            <text:p>Subdirección General de Apoyo Jurídico y Gestión Económica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1983</text:p>
          </table:table-cell>
          <table:table-cell office:value-type="string">
            <text:p>Dirección Xeral de Urbanismo</text:p>
          </table:table-cell>
          <table:table-cell table:number-columns-repeated="4"/>
        </table:table-row>
        <table:table-row table:style-name="ro2">
          <table:table-cell office:value-type="string">
            <text:p>A12X00636</text:p>
          </table:table-cell>
          <table:table-cell office:value-type="string">
            <text:p>S1511001H</text:p>
          </table:table-cell>
          <table:table-cell office:value-type="string">
            <text:p>Servizo de Apoio Xurídico-Administrativo</text:p>
          </table:table-cell>
          <table:table-cell office:value-type="string">
            <text:p>Servicio de Apoyo Jurídico-Administrativo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1552</text:p>
          </table:table-cell>
          <table:table-cell office:value-type="string">
            <text:p>Subdirección Xeral de Apoio Xurídico e Xestión Económica</text:p>
          </table:table-cell>
          <table:table-cell table:number-columns-repeated="4"/>
        </table:table-row>
        <table:table-row table:style-name="ro2">
          <table:table-cell office:value-type="string">
            <text:p>A12X00642</text:p>
          </table:table-cell>
          <table:table-cell office:value-type="string">
            <text:p>S1511001H</text:p>
          </table:table-cell>
          <table:table-cell office:value-type="string">
            <text:p>Servizo de Informes Sectoriais</text:p>
          </table:table-cell>
          <table:table-cell office:value-type="string">
            <text:p>Servicio de Informes Sectoriales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1552</text:p>
          </table:table-cell>
          <table:table-cell office:value-type="string">
            <text:p>Subdirección Xeral de Apoio Xurídico e Xestión Económica</text:p>
          </table:table-cell>
          <table:table-cell table:number-columns-repeated="4"/>
        </table:table-row>
        <table:table-row table:style-name="ro2">
          <table:table-cell office:value-type="string">
            <text:p>A12X02500</text:p>
          </table:table-cell>
          <table:table-cell office:value-type="string">
            <text:p>S1511001H</text:p>
          </table:table-cell>
          <table:table-cell office:value-type="string">
            <text:p>Servizo de Xestión Económica e Orzamentaria</text:p>
          </table:table-cell>
          <table:table-cell office:value-type="string">
            <text:p>Servicio de Gestión Económica y Presupuestaria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1552</text:p>
          </table:table-cell>
          <table:table-cell office:value-type="string">
            <text:p>Subdirección Xeral de Apoio Xurídico e Xestión Económica</text:p>
          </table:table-cell>
          <table:table-cell table:number-columns-repeated="4"/>
        </table:table-row>
        <table:table-row table:style-name="ro2">
          <table:table-cell office:value-type="string">
            <text:p>A12049552</text:p>
          </table:table-cell>
          <table:table-cell office:value-type="string">
            <text:p>S1511001H</text:p>
          </table:table-cell>
          <table:table-cell office:value-type="string">
            <text:p>Subdirección Xeral de Coordinación e Planificación</text:p>
          </table:table-cell>
          <table:table-cell office:value-type="string">
            <text:p>Subdirección General de Coordinación y Planificación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1983</text:p>
          </table:table-cell>
          <table:table-cell office:value-type="string">
            <text:p>Dirección Xeral de Urbanismo</text:p>
          </table:table-cell>
          <table:table-cell table:number-columns-repeated="4"/>
        </table:table-row>
        <table:table-row table:style-name="ro2">
          <table:table-cell office:value-type="string">
            <text:p>A12X03009</text:p>
          </table:table-cell>
          <table:table-cell office:value-type="string">
            <text:p>S1511001H</text:p>
          </table:table-cell>
          <table:table-cell office:value-type="string">
            <text:p>Servizo de Apoio Técnico</text:p>
          </table:table-cell>
          <table:table-cell office:value-type="string">
            <text:p>Servicio de Apoyo Técnico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552</text:p>
          </table:table-cell>
          <table:table-cell office:value-type="string">
            <text:p>Subdirección Xeral de Coordinación e Planificación</text:p>
          </table:table-cell>
          <table:table-cell table:number-columns-repeated="4"/>
        </table:table-row>
        <table:table-row table:style-name="ro2">
          <table:table-cell office:value-type="string">
            <text:p>A12024976</text:p>
          </table:table-cell>
          <table:table-cell office:value-type="string">
            <text:p>Q6550004C</text:p>
          </table:table-cell>
          <table:table-cell office:value-type="string">
            <text:p>Instituto Galego da Vivenda e Solo (IGVS)</text:p>
          </table:table-cell>
          <table:table-cell office:value-type="string">
            <text:p>Instituto Gallego de la Vivienda y Suelo (IGVS)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8933</text:p>
          </table:table-cell>
          <table:table-cell office:value-type="string">
            <text:p>Secretaría Xeral de Vivenda e Urbanismo</text:p>
          </table:table-cell>
          <table:table-cell table:number-columns-repeated="4"/>
        </table:table-row>
        <table:table-row table:style-name="ro2">
          <table:table-cell office:value-type="string">
            <text:p>A12X02021</text:p>
          </table:table-cell>
          <table:table-cell office:value-type="string">
            <text:p>Q6550004C</text:p>
          </table:table-cell>
          <table:table-cell office:value-type="string">
            <text:p>Dirección do Instituto Galego da Vivenda e Solo (IGVS)</text:p>
          </table:table-cell>
          <table:table-cell office:value-type="string">
            <text:p>Dirección del Instituto Gallego de la Vivienda y Suelo (IGVS)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976</text:p>
          </table:table-cell>
          <table:table-cell office:value-type="string">
            <text:p>Instituto Galego da Vivenda e Solo (IGVS)</text:p>
          </table:table-cell>
          <table:table-cell table:number-columns-repeated="4"/>
        </table:table-row>
        <table:table-row table:style-name="ro2">
          <table:table-cell office:value-type="string">
            <text:p>A12025490</text:p>
          </table:table-cell>
          <table:table-cell office:value-type="string">
            <text:p>Q6550004C</text:p>
          </table:table-cell>
          <table:table-cell office:value-type="string">
            <text:p>Secretaría Xeral do Instituto Galego da Vivenda e Solo (IGVS)</text:p>
          </table:table-cell>
          <table:table-cell office:value-type="string">
            <text:p>Secretaría General del Instituto Gallego de la Vivienda y Suelo (IGVS)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976</text:p>
          </table:table-cell>
          <table:table-cell office:value-type="string">
            <text:p>Instituto Galego da Vivenda e Solo (IGVS)</text:p>
          </table:table-cell>
          <table:table-cell table:number-columns-repeated="4"/>
        </table:table-row>
        <table:table-row table:style-name="ro2">
          <table:table-cell office:value-type="string">
            <text:p>A12025491</text:p>
          </table:table-cell>
          <table:table-cell office:value-type="string">
            <text:p>Q6550004C</text:p>
          </table:table-cell>
          <table:table-cell office:value-type="string">
            <text:p>Servizo de Xestión de Recursos Humanos e de Réxime Interior (IGVS)</text:p>
          </table:table-cell>
          <table:table-cell office:value-type="string">
            <text:p>Servicio de Gestión de Recursos Humanos y de Régimen Interior (IGVS)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490</text:p>
          </table:table-cell>
          <table:table-cell office:value-type="string">
            <text:p>Secretaría Xeral do Instituto Galego da Vivenda e Solo (IGVS)</text:p>
          </table:table-cell>
          <table:table-cell table:number-columns-repeated="4"/>
        </table:table-row>
        <table:table-row table:style-name="ro2">
          <table:table-cell office:value-type="string">
            <text:p>A12X01970</text:p>
          </table:table-cell>
          <table:table-cell office:value-type="string">
            <text:p>Q6550004C</text:p>
          </table:table-cell>
          <table:table-cell office:value-type="string">
            <text:p>Servizo Técnico-Xurídico do Instituto Galego da Vivenda e Solo</text:p>
          </table:table-cell>
          <table:table-cell office:value-type="string">
            <text:p>Servicio Técnico-Jurídico del Instituto Gallego de la Vivienda y Suelo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5490</text:p>
          </table:table-cell>
          <table:table-cell office:value-type="string">
            <text:p>Secretaría Xeral do Instituto Galego da Vivenda e Solo (IGVS)</text:p>
          </table:table-cell>
          <table:table-cell table:number-columns-repeated="4"/>
        </table:table-row>
        <table:table-row table:style-name="ro2">
          <table:table-cell office:value-type="string">
            <text:p>A12X01971</text:p>
          </table:table-cell>
          <table:table-cell office:value-type="string">
            <text:p>Q6550004C</text:p>
          </table:table-cell>
          <table:table-cell office:value-type="string">
            <text:p>Unidade Xurídico-Administrativa do Servizo Técnico-Xuridico do IGVS</text:p>
          </table:table-cell>
          <table:table-cell office:value-type="string">
            <text:p>Unidad Jurídico-Administrativa del Servicio Técnico-Juridico del IGVS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970</text:p>
          </table:table-cell>
          <table:table-cell office:value-type="string">
            <text:p>Servizo Técnico-Xurídico do Instituto Galego da Vivenda e Solo</text:p>
          </table:table-cell>
          <table:table-cell table:number-columns-repeated="4"/>
        </table:table-row>
        <table:table-row table:style-name="ro2">
          <table:table-cell office:value-type="string">
            <text:p>A12X01972</text:p>
          </table:table-cell>
          <table:table-cell office:value-type="string">
            <text:p>Q6550004C</text:p>
          </table:table-cell>
          <table:table-cell office:value-type="string">
            <text:p>Servizo de Coordinación e Información en Materia de Vivenda</text:p>
          </table:table-cell>
          <table:table-cell office:value-type="string">
            <text:p>Servicio de Coordinación y Información en Materia de Vivienda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5490</text:p>
          </table:table-cell>
          <table:table-cell office:value-type="string">
            <text:p>Secretaría Xeral do Instituto Galego da Vivenda e Solo (IGVS)</text:p>
          </table:table-cell>
          <table:table-cell table:number-columns-repeated="4"/>
        </table:table-row>
        <table:table-row table:style-name="ro2">
          <table:table-cell office:value-type="string">
            <text:p>A12X03180</text:p>
          </table:table-cell>
          <table:table-cell office:value-type="string">
            <text:p>Q6550004C</text:p>
          </table:table-cell>
          <table:table-cell office:value-type="string">
            <text:p>Servizo de Vivendas Protexidas</text:p>
          </table:table-cell>
          <table:table-cell office:value-type="string">
            <text:p>Servicio de Viviendas Protegidas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5490</text:p>
          </table:table-cell>
          <table:table-cell office:value-type="string">
            <text:p>Secretaría Xeral do Instituto Galego da Vivenda e Solo (IGVS)</text:p>
          </table:table-cell>
          <table:table-cell table:number-columns-repeated="4"/>
        </table:table-row>
        <table:table-row table:style-name="ro2">
          <table:table-cell office:value-type="string">
            <text:p>A12X01555</text:p>
          </table:table-cell>
          <table:table-cell office:value-type="string">
            <text:p>Q6550004C</text:p>
          </table:table-cell>
          <table:table-cell office:value-type="string">
            <text:p>Servizo de Fianzas e Inspección</text:p>
          </table:table-cell>
          <table:table-cell office:value-type="string">
            <text:p>Servicio de Fianzas e Inspección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5490</text:p>
          </table:table-cell>
          <table:table-cell office:value-type="string">
            <text:p>Secretaría Xeral do Instituto Galego da Vivenda e Solo (IGVS)</text:p>
          </table:table-cell>
          <table:table-cell table:number-columns-repeated="4"/>
        </table:table-row>
        <table:table-row table:style-name="ro2">
          <table:table-cell office:value-type="string">
            <text:p>A12X01553</text:p>
          </table:table-cell>
          <table:table-cell office:value-type="string">
            <text:p>Q6550004C</text:p>
          </table:table-cell>
          <table:table-cell office:value-type="string">
            <text:p>Asesoría Xurídica do Instituto Galego da Vivenda e Solo</text:p>
          </table:table-cell>
          <table:table-cell office:value-type="string">
            <text:p>Asesoría Jurídica del Instituto Gallego de la Vivienda y Suelo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5490</text:p>
          </table:table-cell>
          <table:table-cell office:value-type="string">
            <text:p>Secretaría Xeral do Instituto Galego da Vivenda e Solo (IGVS)</text:p>
          </table:table-cell>
          <table:table-cell table:number-columns-repeated="4"/>
        </table:table-row>
        <table:table-row table:style-name="ro2">
          <table:table-cell office:value-type="string">
            <text:p>A12X03182</text:p>
          </table:table-cell>
          <table:table-cell office:value-type="string">
            <text:p>Q6550004C</text:p>
          </table:table-cell>
          <table:table-cell office:value-type="string">
            <text:p>Dirección Técnica de Solo Residencial</text:p>
          </table:table-cell>
          <table:table-cell office:value-type="string">
            <text:p>Dirección Técnica de Suelo Residencial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976</text:p>
          </table:table-cell>
          <table:table-cell office:value-type="string">
            <text:p>Instituto Galego da Vivenda e Solo (IGVS)</text:p>
          </table:table-cell>
          <table:table-cell table:number-columns-repeated="4"/>
        </table:table-row>
        <table:table-row table:style-name="ro2">
          <table:table-cell office:value-type="string">
            <text:p>A12X01975</text:p>
          </table:table-cell>
          <table:table-cell office:value-type="string">
            <text:p>Q6550004C</text:p>
          </table:table-cell>
          <table:table-cell office:value-type="string">
            <text:p>Oficina Técnica de Solo</text:p>
          </table:table-cell>
          <table:table-cell office:value-type="string">
            <text:p>Oficina Técnica de Suelo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3182</text:p>
          </table:table-cell>
          <table:table-cell office:value-type="string">
            <text:p>Dirección Técnica de Solo Residencial</text:p>
          </table:table-cell>
          <table:table-cell table:number-columns-repeated="4"/>
        </table:table-row>
        <table:table-row table:style-name="ro2">
          <table:table-cell office:value-type="string">
            <text:p>A12X03183</text:p>
          </table:table-cell>
          <table:table-cell office:value-type="string">
            <text:p>Q6550004C</text:p>
          </table:table-cell>
          <table:table-cell office:value-type="string">
            <text:p>Servizo de Xestión e Réxime Xurídico de Solo</text:p>
          </table:table-cell>
          <table:table-cell office:value-type="string">
            <text:p>Servicio de Gestión y Régimen Jurídico de Suelo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3182</text:p>
          </table:table-cell>
          <table:table-cell office:value-type="string">
            <text:p>Dirección Técnica de Solo Residencial</text:p>
          </table:table-cell>
          <table:table-cell table:number-columns-repeated="4"/>
        </table:table-row>
        <table:table-row table:style-name="ro2">
          <table:table-cell office:value-type="string">
            <text:p>A12X01557</text:p>
          </table:table-cell>
          <table:table-cell office:value-type="string">
            <text:p>Q6550004C</text:p>
          </table:table-cell>
          <table:table-cell office:value-type="string">
            <text:p>Dirección Técnica de Edificación e Calidade</text:p>
          </table:table-cell>
          <table:table-cell office:value-type="string">
            <text:p>Dirección Técnica de Edificación y Calidad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976</text:p>
          </table:table-cell>
          <table:table-cell office:value-type="string">
            <text:p>Instituto Galego da Vivenda e Solo (IGVS)</text:p>
          </table:table-cell>
          <table:table-cell table:number-columns-repeated="4"/>
        </table:table-row>
        <table:table-row table:style-name="ro2">
          <table:table-cell office:value-type="string">
            <text:p>A12X01559</text:p>
          </table:table-cell>
          <table:table-cell office:value-type="string">
            <text:p>Q6550004C</text:p>
          </table:table-cell>
          <table:table-cell table:number-columns-repeated="2" office:value-type="string">
            <text:p>Oficina Técnica de Edificación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557</text:p>
          </table:table-cell>
          <table:table-cell office:value-type="string">
            <text:p>Dirección Técnica de Edificación e Calidade</text:p>
          </table:table-cell>
          <table:table-cell table:number-columns-repeated="4"/>
        </table:table-row>
        <table:table-row table:style-name="ro2">
          <table:table-cell office:value-type="string">
            <text:p>A12X01551</text:p>
          </table:table-cell>
          <table:table-cell office:value-type="string">
            <text:p>Q6550004C</text:p>
          </table:table-cell>
          <table:table-cell office:value-type="string">
            <text:p>Servizo de Contratación do Instituto Galego da Vivenda e Solo</text:p>
          </table:table-cell>
          <table:table-cell office:value-type="string">
            <text:p>Servicio de Contratación del Instituto Gallego de la Vivienda y Suelo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557</text:p>
          </table:table-cell>
          <table:table-cell office:value-type="string">
            <text:p>Dirección Técnica de Edificación e Calidade</text:p>
          </table:table-cell>
          <table:table-cell table:number-columns-repeated="4"/>
        </table:table-row>
        <table:table-row table:style-name="ro2">
          <table:table-cell office:value-type="string">
            <text:p>A12X01558</text:p>
          </table:table-cell>
          <table:table-cell office:value-type="string">
            <text:p>Q6550004C</text:p>
          </table:table-cell>
          <table:table-cell office:value-type="string">
            <text:p>Servizo de Xestión de Investimentos e Apoio Administrativo</text:p>
          </table:table-cell>
          <table:table-cell office:value-type="string">
            <text:p>Servicio de Gestión de Inversiones y Apoyo Administrativo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557</text:p>
          </table:table-cell>
          <table:table-cell office:value-type="string">
            <text:p>Dirección Técnica de Edificación e Calidade</text:p>
          </table:table-cell>
          <table:table-cell table:number-columns-repeated="4"/>
        </table:table-row>
        <table:table-row table:style-name="ro2">
          <table:table-cell office:value-type="string">
            <text:p>A12X01976</text:p>
          </table:table-cell>
          <table:table-cell office:value-type="string">
            <text:p>Q6550004C</text:p>
          </table:table-cell>
          <table:table-cell office:value-type="string">
            <text:p>Unidade Xurídico-Administrativa da Dirección Técnica de Solo, Edificación e Calidade</text:p>
          </table:table-cell>
          <table:table-cell office:value-type="string">
            <text:p>Unidad Jurídico-Administrativa de la Dirección Técnica de Suelo, Edificación y Calidad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558</text:p>
          </table:table-cell>
          <table:table-cell office:value-type="string">
            <text:p>Servizo de Xestión de Investimentos e Apoio Administrativo</text:p>
          </table:table-cell>
          <table:table-cell table:number-columns-repeated="4"/>
        </table:table-row>
        <table:table-row table:style-name="ro2">
          <table:table-cell office:value-type="string">
            <text:p>A12X01560</text:p>
          </table:table-cell>
          <table:table-cell office:value-type="string">
            <text:p>Q6550004C</text:p>
          </table:table-cell>
          <table:table-cell office:value-type="string">
            <text:p>Servizo de Calidade</text:p>
          </table:table-cell>
          <table:table-cell office:value-type="string">
            <text:p>Servicio de Calidad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557</text:p>
          </table:table-cell>
          <table:table-cell office:value-type="string">
            <text:p>Dirección Técnica de Edificación e Calidade</text:p>
          </table:table-cell>
          <table:table-cell table:number-columns-repeated="4"/>
        </table:table-row>
        <table:table-row table:style-name="ro2">
          <table:table-cell office:value-type="string">
            <text:p>A12X01562</text:p>
          </table:table-cell>
          <table:table-cell office:value-type="string">
            <text:p>Q6550004C</text:p>
          </table:table-cell>
          <table:table-cell office:value-type="string">
            <text:p>Dirección Técnica de Xestión Económica e Patrimonial</text:p>
          </table:table-cell>
          <table:table-cell office:value-type="string">
            <text:p>Dirección Técnica de Gestión Económica y Patrimonial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976</text:p>
          </table:table-cell>
          <table:table-cell office:value-type="string">
            <text:p>Instituto Galego da Vivenda e Solo (IGVS)</text:p>
          </table:table-cell>
          <table:table-cell table:number-columns-repeated="4"/>
        </table:table-row>
        <table:table-row table:style-name="ro2">
          <table:table-cell office:value-type="string">
            <text:p>A12X01568</text:p>
          </table:table-cell>
          <table:table-cell office:value-type="string">
            <text:p>Q6550004C</text:p>
          </table:table-cell>
          <table:table-cell office:value-type="string">
            <text:p>Servizo de Orzamentos</text:p>
          </table:table-cell>
          <table:table-cell office:value-type="string">
            <text:p>Servicio de Presupuestos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562</text:p>
          </table:table-cell>
          <table:table-cell office:value-type="string">
            <text:p>Dirección Técnica de Xestión Económica e Patrimonial</text:p>
          </table:table-cell>
          <table:table-cell table:number-columns-repeated="4"/>
        </table:table-row>
        <table:table-row table:style-name="ro2">
          <table:table-cell office:value-type="string">
            <text:p>A12X01569</text:p>
          </table:table-cell>
          <table:table-cell office:value-type="string">
            <text:p>Q6550004C</text:p>
          </table:table-cell>
          <table:table-cell office:value-type="string">
            <text:p>Servizo de Control Interno</text:p>
          </table:table-cell>
          <table:table-cell office:value-type="string">
            <text:p>Servicio de Control Interno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562</text:p>
          </table:table-cell>
          <table:table-cell office:value-type="string">
            <text:p>Dirección Técnica de Xestión Económica e Patrimonial</text:p>
          </table:table-cell>
          <table:table-cell table:number-columns-repeated="4"/>
        </table:table-row>
        <table:table-row table:style-name="ro2">
          <table:table-cell office:value-type="string">
            <text:p>A12X01570</text:p>
          </table:table-cell>
          <table:table-cell office:value-type="string">
            <text:p>Q6550004C</text:p>
          </table:table-cell>
          <table:table-cell office:value-type="string">
            <text:p>Servizo de Contabilidade e Tesourería</text:p>
          </table:table-cell>
          <table:table-cell office:value-type="string">
            <text:p>Servicio de Contabilidad y Tesorería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562</text:p>
          </table:table-cell>
          <table:table-cell office:value-type="string">
            <text:p>Dirección Técnica de Xestión Económica e Patrimonial</text:p>
          </table:table-cell>
          <table:table-cell table:number-columns-repeated="4"/>
        </table:table-row>
        <table:table-row table:style-name="ro2">
          <table:table-cell office:value-type="string">
            <text:p>A12X01554</text:p>
          </table:table-cell>
          <table:table-cell office:value-type="string">
            <text:p>Q6550004C</text:p>
          </table:table-cell>
          <table:table-cell office:value-type="string">
            <text:p>Servizo de Patrimonio</text:p>
          </table:table-cell>
          <table:table-cell office:value-type="string">
            <text:p>Servicio de Patrimonio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562</text:p>
          </table:table-cell>
          <table:table-cell office:value-type="string">
            <text:p>Dirección Técnica de Xestión Económica e Patrimonial</text:p>
          </table:table-cell>
          <table:table-cell table:number-columns-repeated="4"/>
        </table:table-row>
        <table:table-row table:style-name="ro2">
          <table:table-cell office:value-type="string">
            <text:p>A12X01564</text:p>
          </table:table-cell>
          <table:table-cell office:value-type="string">
            <text:p>Q6550004C</text:p>
          </table:table-cell>
          <table:table-cell office:value-type="string">
            <text:p>Dirección Técnica de Axudas e Vivenda</text:p>
          </table:table-cell>
          <table:table-cell office:value-type="string">
            <text:p>Dirección Técnica de Ayudas y Vivienda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976</text:p>
          </table:table-cell>
          <table:table-cell office:value-type="string">
            <text:p>Instituto Galego da Vivenda e Solo (IGVS)</text:p>
          </table:table-cell>
          <table:table-cell table:number-columns-repeated="4"/>
        </table:table-row>
        <table:table-row table:style-name="ro2">
          <table:table-cell office:value-type="string">
            <text:p>A12X03184</text:p>
          </table:table-cell>
          <table:table-cell office:value-type="string">
            <text:p>Q6550004C</text:p>
          </table:table-cell>
          <table:table-cell office:value-type="string">
            <text:p>Servizo de Acceso á Vivenda</text:p>
          </table:table-cell>
          <table:table-cell office:value-type="string">
            <text:p>Servicio de Acceso a la Vivienda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564</text:p>
          </table:table-cell>
          <table:table-cell office:value-type="string">
            <text:p>Dirección Técnica de Axudas e Vivenda</text:p>
          </table:table-cell>
          <table:table-cell table:number-columns-repeated="4"/>
        </table:table-row>
        <table:table-row table:style-name="ro2">
          <table:table-cell office:value-type="string">
            <text:p>A12X03185</text:p>
          </table:table-cell>
          <table:table-cell office:value-type="string">
            <text:p>Q6550004C</text:p>
          </table:table-cell>
          <table:table-cell office:value-type="string">
            <text:p>Servizo de Axudas ao Alugueiro</text:p>
          </table:table-cell>
          <table:table-cell office:value-type="string">
            <text:p>Servicio de Ayudas al Alquiler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564</text:p>
          </table:table-cell>
          <table:table-cell office:value-type="string">
            <text:p>Dirección Técnica de Axudas e Vivenda</text:p>
          </table:table-cell>
          <table:table-cell table:number-columns-repeated="4"/>
        </table:table-row>
        <table:table-row table:style-name="ro2">
          <table:table-cell office:value-type="string">
            <text:p>A12X01576</text:p>
          </table:table-cell>
          <table:table-cell office:value-type="string">
            <text:p>Q6550004C</text:p>
          </table:table-cell>
          <table:table-cell office:value-type="string">
            <text:p>Servizo de Rexeneración e Renovación Urbana</text:p>
          </table:table-cell>
          <table:table-cell office:value-type="string">
            <text:p>Servicio de Regeneración y Renovación Urbana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564</text:p>
          </table:table-cell>
          <table:table-cell office:value-type="string">
            <text:p>Dirección Técnica de Axudas e Vivenda</text:p>
          </table:table-cell>
          <table:table-cell table:number-columns-repeated="4"/>
        </table:table-row>
        <table:table-row table:style-name="ro2">
          <table:table-cell office:value-type="string">
            <text:p>A12X03186</text:p>
          </table:table-cell>
          <table:table-cell office:value-type="string">
            <text:p>Q6550004C</text:p>
          </table:table-cell>
          <table:table-cell office:value-type="string">
            <text:p>Servizo de Axudas á Rehabilitación</text:p>
          </table:table-cell>
          <table:table-cell office:value-type="string">
            <text:p>Servicio de Ayudas a la Rehabilitación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564</text:p>
          </table:table-cell>
          <table:table-cell office:value-type="string">
            <text:p>Dirección Técnica de Axudas e Vivenda</text:p>
          </table:table-cell>
          <table:table-cell table:number-columns-repeated="4"/>
        </table:table-row>
        <table:table-row table:style-name="ro2">
          <table:table-cell office:value-type="string">
            <text:p>A12017449</text:p>
          </table:table-cell>
          <table:table-cell office:value-type="string">
            <text:p>Q1500331B</text:p>
          </table:table-cell>
          <table:table-cell office:value-type="string">
            <text:p>Axencia de Protección da Legalidade Urbanística (APLU)</text:p>
          </table:table-cell>
          <table:table-cell office:value-type="string">
            <text:p>Agencia de Protección de la Legalidad Urbanística (APLU)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8933</text:p>
          </table:table-cell>
          <table:table-cell office:value-type="string">
            <text:p>Secretaría Xeral de Vivenda e Urbanismo</text:p>
          </table:table-cell>
          <table:table-cell table:number-columns-repeated="4"/>
        </table:table-row>
        <table:table-row table:style-name="ro2">
          <table:table-cell office:value-type="string">
            <text:p>A12X02049</text:p>
          </table:table-cell>
          <table:table-cell office:value-type="string">
            <text:p>Q1500331B</text:p>
          </table:table-cell>
          <table:table-cell office:value-type="string">
            <text:p>Dirección da Axencia de Protección e Legalidade Urbanística</text:p>
          </table:table-cell>
          <table:table-cell office:value-type="string">
            <text:p>Dirección de la Agencia de Protección y Legalidad Urbanística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7449</text:p>
          </table:table-cell>
          <table:table-cell office:value-type="string">
            <text:p>Axencia de Protección da Legalidade Urbanística (APLU)</text:p>
          </table:table-cell>
          <table:table-cell table:number-columns-repeated="4"/>
        </table:table-row>
        <table:table-row table:style-name="ro2">
          <table:table-cell office:value-type="string">
            <text:p>A12X02050</text:p>
          </table:table-cell>
          <table:table-cell office:value-type="string">
            <text:p>Q1500331B</text:p>
          </table:table-cell>
          <table:table-cell office:value-type="string">
            <text:p>Asesoría Xurídica da Axencia de Protección e Legalidade Urbanística</text:p>
          </table:table-cell>
          <table:table-cell office:value-type="string">
            <text:p>Asesoría Jurídica de la Agencia de Protección y Legalidad Urbanística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049</text:p>
          </table:table-cell>
          <table:table-cell office:value-type="string">
            <text:p>Dirección da Axencia de Protección e Legalidade Urbanística</text:p>
          </table:table-cell>
          <table:table-cell table:number-columns-repeated="4"/>
        </table:table-row>
        <table:table-row table:style-name="ro2">
          <table:table-cell office:value-type="string">
            <text:p>A12X02051</text:p>
          </table:table-cell>
          <table:table-cell office:value-type="string">
            <text:p>Q1500331B</text:p>
          </table:table-cell>
          <table:table-cell office:value-type="string">
            <text:p>Subdirección da Axencia de Protección e Legalidade Urbanística</text:p>
          </table:table-cell>
          <table:table-cell office:value-type="string">
            <text:p>Subdirección de la Agencia de Protección y Legalidad Urbanística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049</text:p>
          </table:table-cell>
          <table:table-cell office:value-type="string">
            <text:p>Dirección da Axencia de Protección e Legalidade Urbanística</text:p>
          </table:table-cell>
          <table:table-cell table:number-columns-repeated="4"/>
        </table:table-row>
        <table:table-row table:style-name="ro2">
          <table:table-cell office:value-type="string">
            <text:p>A12X02339</text:p>
          </table:table-cell>
          <table:table-cell office:value-type="string">
            <text:p>Q1500331B</text:p>
          </table:table-cell>
          <table:table-cell office:value-type="string">
            <text:p>Servizo de Inspección Urbanística I: Provincia da Coruña</text:p>
          </table:table-cell>
          <table:table-cell office:value-type="string">
            <text:p>Servicio de Inspección Urbanística I: Provincia de A Coruña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051</text:p>
          </table:table-cell>
          <table:table-cell office:value-type="string">
            <text:p>Subdirección da Axencia de Protección e Legalidade Urbanística</text:p>
          </table:table-cell>
          <table:table-cell table:number-columns-repeated="4"/>
        </table:table-row>
        <table:table-row table:style-name="ro2">
          <table:table-cell office:value-type="string">
            <text:p>A12X02340</text:p>
          </table:table-cell>
          <table:table-cell office:value-type="string">
            <text:p>Q1500331B</text:p>
          </table:table-cell>
          <table:table-cell office:value-type="string">
            <text:p>Servizo de Inspección Urbanística II: Provincia de Pontevedra</text:p>
          </table:table-cell>
          <table:table-cell office:value-type="string">
            <text:p>Servicio de Inspección Urbanística II: Provincia de Pontevedra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051</text:p>
          </table:table-cell>
          <table:table-cell office:value-type="string">
            <text:p>Subdirección da Axencia de Protección e Legalidade Urbanística</text:p>
          </table:table-cell>
          <table:table-cell table:number-columns-repeated="4"/>
        </table:table-row>
        <table:table-row table:style-name="ro2">
          <table:table-cell office:value-type="string">
            <text:p>A12X02341</text:p>
          </table:table-cell>
          <table:table-cell office:value-type="string">
            <text:p>Q1500331B</text:p>
          </table:table-cell>
          <table:table-cell office:value-type="string">
            <text:p>Servizo de Inspección Urbanística III: Provincia da Lugo e Ourense</text:p>
          </table:table-cell>
          <table:table-cell office:value-type="string">
            <text:p>Servicio de Inspección Urbanística III: Provincia de Lugo y Ourense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051</text:p>
          </table:table-cell>
          <table:table-cell office:value-type="string">
            <text:p>Subdirección da Axencia de Protección e Legalidade Urbanística</text:p>
          </table:table-cell>
          <table:table-cell table:number-columns-repeated="4"/>
        </table:table-row>
        <table:table-row table:style-name="ro2">
          <table:table-cell office:value-type="string">
            <text:p>A12X02342</text:p>
          </table:table-cell>
          <table:table-cell office:value-type="string">
            <text:p>Q1500331B</text:p>
          </table:table-cell>
          <table:table-cell office:value-type="string">
            <text:p>Servicio Técnico</text:p>
          </table:table-cell>
          <table:table-cell office:value-type="string">
            <text:p>Servizo Técnico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051</text:p>
          </table:table-cell>
          <table:table-cell office:value-type="string">
            <text:p>Subdirección da Axencia de Protección e Legalidade Urbanística</text:p>
          </table:table-cell>
          <table:table-cell table:number-columns-repeated="4"/>
        </table:table-row>
        <table:table-row table:style-name="ro2">
          <table:table-cell office:value-type="string">
            <text:p>A12X02052</text:p>
          </table:table-cell>
          <table:table-cell office:value-type="string">
            <text:p>Q1500331B</text:p>
          </table:table-cell>
          <table:table-cell office:value-type="string">
            <text:p>Servizo de Administración e Xestión da Axencia de Protección e Legalidade Urbanística</text:p>
          </table:table-cell>
          <table:table-cell office:value-type="string">
            <text:p>Servicio de Administración y Gestión de la Agencia de Protección y Legalidad Urbanística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049</text:p>
          </table:table-cell>
          <table:table-cell office:value-type="string">
            <text:p>Dirección da Axencia de Protección e Legalidade Urbanística</text:p>
          </table:table-cell>
          <table:table-cell table:number-columns-repeated="4"/>
        </table:table-row>
        <table:table-row table:style-name="ro2">
          <table:table-cell office:value-type="string">
            <text:p>A12029612</text:p>
          </table:table-cell>
          <table:table-cell office:value-type="string">
            <text:p>Q1500331B</text:p>
          </table:table-cell>
          <table:table-cell office:value-type="string">
            <text:p>Servizo Da Axencia de Protección Da Legalidade Urbanística de Pontevedra</text:p>
          </table:table-cell>
          <table:table-cell office:value-type="string">
            <text:p>Servicio de la Agencia de Protección de la Legalidad Urbanística de Pontevedra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7449</text:p>
          </table:table-cell>
          <table:table-cell office:value-type="string">
            <text:p>Axencia de Protección da Legalidade Urbanística (APLU)</text:p>
          </table:table-cell>
          <table:table-cell table:number-columns-repeated="4"/>
        </table:table-row>
        <table:table-row table:style-name="ro2">
          <table:table-cell office:value-type="string">
            <text:p>A12033355</text:p>
          </table:table-cell>
          <table:table-cell office:value-type="string">
            <text:p>Q1500331B</text:p>
          </table:table-cell>
          <table:table-cell office:value-type="string">
            <text:p>Servizo Da Axencia de Protección Da Legalidade Urbanística de A Coruña</text:p>
          </table:table-cell>
          <table:table-cell office:value-type="string">
            <text:p>Servicio de la Agencia de Protección de la Legalidad Urbanística de la Coruña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7449</text:p>
          </table:table-cell>
          <table:table-cell office:value-type="string">
            <text:p>Axencia de Protección da Legalidade Urbanística (APLU)</text:p>
          </table:table-cell>
          <table:table-cell table:number-columns-repeated="4"/>
        </table:table-row>
        <table:table-row table:style-name="ro2">
          <table:table-cell office:value-type="string">
            <text:p>A12033356</text:p>
          </table:table-cell>
          <table:table-cell office:value-type="string">
            <text:p>Q1500331B</text:p>
          </table:table-cell>
          <table:table-cell office:value-type="string">
            <text:p>Servizo Da Axencia de Protección Da Legalidade Urbanística de Lugo</text:p>
          </table:table-cell>
          <table:table-cell office:value-type="string">
            <text:p>Servicio de la Agencia de Protección de la Legalidad Urbanística de Lugo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7449</text:p>
          </table:table-cell>
          <table:table-cell office:value-type="string">
            <text:p>Axencia de Protección da Legalidade Urbanística (APLU)</text:p>
          </table:table-cell>
          <table:table-cell table:number-columns-repeated="4"/>
        </table:table-row>
        <table:table-row table:style-name="ro2">
          <table:table-cell office:value-type="string">
            <text:p>A12033361</text:p>
          </table:table-cell>
          <table:table-cell office:value-type="string">
            <text:p>Q1500331B</text:p>
          </table:table-cell>
          <table:table-cell office:value-type="string">
            <text:p>Servizo Da Axencia de Protección Da Legalidade Urbanística de Ourense</text:p>
          </table:table-cell>
          <table:table-cell office:value-type="string">
            <text:p>Servicio de la Agencia de Protección de la Legalidad Urbanística de Ourense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7449</text:p>
          </table:table-cell>
          <table:table-cell office:value-type="string">
            <text:p>Axencia de Protección da Legalidade Urbanística (APLU)</text:p>
          </table:table-cell>
          <table:table-cell table:number-columns-repeated="4"/>
        </table:table-row>
        <table:table-row table:style-name="ro2">
          <table:table-cell office:value-type="string">
            <text:p>A12024982</text:p>
          </table:table-cell>
          <table:table-cell office:value-type="string">
            <text:p>S1511001H</text:p>
          </table:table-cell>
          <table:table-cell office:value-type="string">
            <text:p>Dirección Territorial da Consellería de Vivenda e Planificación de Infraestruturas de A Coruña</text:p>
          </table:table-cell>
          <table:table-cell office:value-type="string">
            <text:p>Dirección Territorial de la Consellería de Vivienda y Planificación de Infraestructuras de A Coruña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32</text:p>
          </table:table-cell>
          <table:table-cell office:value-type="string">
            <text:p>Consellería de Vivenda e Planificación de Infraestruturas</text:p>
          </table:table-cell>
          <table:table-cell table:number-columns-repeated="4"/>
        </table:table-row>
        <table:table-row table:style-name="ro2">
          <table:table-cell office:value-type="string">
            <text:p>A12X02285</text:p>
          </table:table-cell>
          <table:table-cell office:value-type="string">
            <text:p>S1511001H</text:p>
          </table:table-cell>
          <table:table-cell office:value-type="string">
            <text:p>Sección de Xestión de Persoal de A Coruña</text:p>
          </table:table-cell>
          <table:table-cell office:value-type="string">
            <text:p>Sección de Gestión de Personal de A Coruña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82</text:p>
          </table:table-cell>
          <table:table-cell office:value-type="string">
            <text:p>Dirección Territorial da Consellería de Vivenda e Planificación de Infraestruturas de A Coruña</text:p>
          </table:table-cell>
          <table:table-cell table:number-columns-repeated="4"/>
        </table:table-row>
        <table:table-row table:style-name="ro2">
          <table:table-cell office:value-type="string">
            <text:p>A12X00712</text:p>
          </table:table-cell>
          <table:table-cell office:value-type="string">
            <text:p>S1511001H</text:p>
          </table:table-cell>
          <table:table-cell office:value-type="string">
            <text:p>Servizo de Urbanismo da Coruña</text:p>
          </table:table-cell>
          <table:table-cell office:value-type="string">
            <text:p>Servicio de Urbanismo de la Coruña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82</text:p>
          </table:table-cell>
          <table:table-cell office:value-type="string">
            <text:p>Dirección Territorial da Consellería de Vivenda e Planificación de Infraestruturas de A Coruña</text:p>
          </table:table-cell>
          <table:table-cell table:number-columns-repeated="4"/>
        </table:table-row>
        <table:table-row table:style-name="ro2">
          <table:table-cell office:value-type="string">
            <text:p>A12024978</text:p>
          </table:table-cell>
          <table:table-cell office:value-type="string">
            <text:p>S1511001H</text:p>
          </table:table-cell>
          <table:table-cell office:value-type="string">
            <text:p>Área Provincial do Instituto Galego de Vivenda e Solo da Coruña</text:p>
          </table:table-cell>
          <table:table-cell office:value-type="string">
            <text:p>Área Provincial del Instituto Gallego de Vivienda y Suelo de A Coruña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82</text:p>
          </table:table-cell>
          <table:table-cell office:value-type="string">
            <text:p>Dirección Territorial da Consellería de Vivenda e Planificación de Infraestruturas de A Coruña</text:p>
          </table:table-cell>
          <table:table-cell table:number-columns-repeated="4"/>
        </table:table-row>
        <table:table-row table:style-name="ro2">
          <table:table-cell office:value-type="string">
            <text:p>A12X01770</text:p>
          </table:table-cell>
          <table:table-cell office:value-type="string">
            <text:p>S1511001H</text:p>
          </table:table-cell>
          <table:table-cell office:value-type="string">
            <text:p>Unidade Xurídico-Administrativa do IGVS da Coruña</text:p>
          </table:table-cell>
          <table:table-cell office:value-type="string">
            <text:p>Unidad Jurídico-Administrativa del IGVS de la Coruña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78</text:p>
          </table:table-cell>
          <table:table-cell office:value-type="string">
            <text:p>Área Provincial do Instituto Galego de Vivenda e Solo da Coruña</text:p>
          </table:table-cell>
          <table:table-cell table:number-columns-repeated="4"/>
        </table:table-row>
        <table:table-row table:style-name="ro2">
          <table:table-cell office:value-type="string">
            <text:p>A12X01771</text:p>
          </table:table-cell>
          <table:table-cell office:value-type="string">
            <text:p>S1511001H</text:p>
          </table:table-cell>
          <table:table-cell office:value-type="string">
            <text:p>Servizo Técnico do IGVS da Coruña</text:p>
          </table:table-cell>
          <table:table-cell office:value-type="string">
            <text:p>Servicio Técnico del IGVS de la Coruña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78</text:p>
          </table:table-cell>
          <table:table-cell office:value-type="string">
            <text:p>Área Provincial do Instituto Galego de Vivenda e Solo da Coruña</text:p>
          </table:table-cell>
          <table:table-cell table:number-columns-repeated="4"/>
        </table:table-row>
        <table:table-row table:style-name="ro2">
          <table:table-cell office:value-type="string">
            <text:p>A12X02740</text:p>
          </table:table-cell>
          <table:table-cell office:value-type="string">
            <text:p>S1511001H</text:p>
          </table:table-cell>
          <table:table-cell office:value-type="string">
            <text:p>Oficina do IGVS en Ferrol</text:p>
          </table:table-cell>
          <table:table-cell office:value-type="string">
            <text:p>Oficina del IGVS en Ferrol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78</text:p>
          </table:table-cell>
          <table:table-cell office:value-type="string">
            <text:p>Área Provincial do Instituto Galego de Vivenda e Solo da Coruña</text:p>
          </table:table-cell>
          <table:table-cell table:number-columns-repeated="4"/>
        </table:table-row>
        <table:table-row table:style-name="ro2">
          <table:table-cell office:value-type="string">
            <text:p>A12X02855</text:p>
          </table:table-cell>
          <table:table-cell office:value-type="string">
            <text:p>S1511001H</text:p>
          </table:table-cell>
          <table:table-cell office:value-type="string">
            <text:p>Sección de Subvencións e Tramitacións da Coruña</text:p>
          </table:table-cell>
          <table:table-cell office:value-type="string">
            <text:p>Sección de Subvenciones y <text:s/>Tramitaciones de A Coruña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78</text:p>
          </table:table-cell>
          <table:table-cell office:value-type="string">
            <text:p>Área Provincial do Instituto Galego de Vivenda e Solo da Coruña</text:p>
          </table:table-cell>
          <table:table-cell table:number-columns-repeated="4"/>
        </table:table-row>
        <table:table-row table:style-name="ro2">
          <table:table-cell office:value-type="string">
            <text:p>A12X02856</text:p>
          </table:table-cell>
          <table:table-cell office:value-type="string">
            <text:p>S1511001H</text:p>
          </table:table-cell>
          <table:table-cell office:value-type="string">
            <text:p>Sección de Xestión Patrimonial da Coruña</text:p>
          </table:table-cell>
          <table:table-cell office:value-type="string">
            <text:p>Sección de Gestión Patrimonial de La Coruña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78</text:p>
          </table:table-cell>
          <table:table-cell office:value-type="string">
            <text:p>Área Provincial do Instituto Galego de Vivenda e Solo da Coruña</text:p>
          </table:table-cell>
          <table:table-cell table:number-columns-repeated="4"/>
        </table:table-row>
        <table:table-row table:style-name="ro2">
          <table:table-cell office:value-type="string">
            <text:p>A12X02857</text:p>
          </table:table-cell>
          <table:table-cell office:value-type="string">
            <text:p>S1511001H</text:p>
          </table:table-cell>
          <table:table-cell office:value-type="string">
            <text:p>Sección de Inspeccións e Sancións da Coruña</text:p>
          </table:table-cell>
          <table:table-cell office:value-type="string">
            <text:p>Sección de Inspecciones y Sanciones de A Coruña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78</text:p>
          </table:table-cell>
          <table:table-cell office:value-type="string">
            <text:p>Área Provincial do Instituto Galego de Vivenda e Solo da Coruña</text:p>
          </table:table-cell>
          <table:table-cell table:number-columns-repeated="4"/>
        </table:table-row>
        <table:table-row table:style-name="ro2">
          <table:table-cell office:value-type="string">
            <text:p>A12X02858</text:p>
          </table:table-cell>
          <table:table-cell office:value-type="string">
            <text:p>S1511001H</text:p>
          </table:table-cell>
          <table:table-cell office:value-type="string">
            <text:p>Sección do Rexistro de Demandantes de Vivenda da Coruña</text:p>
          </table:table-cell>
          <table:table-cell office:value-type="string">
            <text:p>Sección del Registro de Demandantes de Vivienda de A Coruña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78</text:p>
          </table:table-cell>
          <table:table-cell office:value-type="string">
            <text:p>Área Provincial do Instituto Galego de Vivenda e Solo da Coruña</text:p>
          </table:table-cell>
          <table:table-cell table:number-columns-repeated="4"/>
        </table:table-row>
        <table:table-row table:style-name="ro2">
          <table:table-cell office:value-type="string">
            <text:p>A12X02859</text:p>
          </table:table-cell>
          <table:table-cell office:value-type="string">
            <text:p>S1511001H</text:p>
          </table:table-cell>
          <table:table-cell office:value-type="string">
            <text:p>Persoal, Habilitación e Fianzas da Coruña</text:p>
          </table:table-cell>
          <table:table-cell office:value-type="string">
            <text:p>Personal, Habilitación y Fianzas de A Coruña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78</text:p>
          </table:table-cell>
          <table:table-cell office:value-type="string">
            <text:p>Área Provincial do Instituto Galego de Vivenda e Solo da Coruña</text:p>
          </table:table-cell>
          <table:table-cell table:number-columns-repeated="4"/>
        </table:table-row>
        <table:table-row table:style-name="ro2">
          <table:table-cell office:value-type="string">
            <text:p>A12024983</text:p>
          </table:table-cell>
          <table:table-cell office:value-type="string">
            <text:p>S1511001H</text:p>
          </table:table-cell>
          <table:table-cell office:value-type="string">
            <text:p>Dirección Territorial da Consellería de Vivenda e Planificación de Infraestruturas de Lugo</text:p>
          </table:table-cell>
          <table:table-cell office:value-type="string">
            <text:p>Dirección Territorial de la Consellería de Vivienda y Planificación de Infraestructuras de Lugo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32</text:p>
          </table:table-cell>
          <table:table-cell office:value-type="string">
            <text:p>Consellería de Vivenda e Planificación de Infraestruturas</text:p>
          </table:table-cell>
          <table:table-cell table:number-columns-repeated="4"/>
        </table:table-row>
        <table:table-row table:style-name="ro2">
          <table:table-cell office:value-type="string">
            <text:p>A12X00724</text:p>
          </table:table-cell>
          <table:table-cell office:value-type="string">
            <text:p>S1511001H</text:p>
          </table:table-cell>
          <table:table-cell office:value-type="string">
            <text:p>Servizo de Urbanismo de Lugo</text:p>
          </table:table-cell>
          <table:table-cell office:value-type="string">
            <text:p>Servicio de Urbanismo de Lugo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83</text:p>
          </table:table-cell>
          <table:table-cell office:value-type="string">
            <text:p>Dirección Territorial da Consellería de Vivenda e Planificación de Infraestruturas de Lugo</text:p>
          </table:table-cell>
          <table:table-cell table:number-columns-repeated="4"/>
        </table:table-row>
        <table:table-row table:style-name="ro2">
          <table:table-cell office:value-type="string">
            <text:p>A12024979</text:p>
          </table:table-cell>
          <table:table-cell office:value-type="string">
            <text:p>S1511001H</text:p>
          </table:table-cell>
          <table:table-cell office:value-type="string">
            <text:p>Área Provincial do Instituto Galego de Vivenda e Solo de Lugo</text:p>
          </table:table-cell>
          <table:table-cell office:value-type="string">
            <text:p>Área Provincial del Instituto Gallego de Vivienda y Suelo de Lugo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83</text:p>
          </table:table-cell>
          <table:table-cell office:value-type="string">
            <text:p>Dirección Territorial da Consellería de Vivenda e Planificación de Infraestruturas de Lugo</text:p>
          </table:table-cell>
          <table:table-cell table:number-columns-repeated="4"/>
        </table:table-row>
        <table:table-row table:style-name="ro2">
          <table:table-cell office:value-type="string">
            <text:p>A12X01772</text:p>
          </table:table-cell>
          <table:table-cell office:value-type="string">
            <text:p>S1511001H</text:p>
          </table:table-cell>
          <table:table-cell office:value-type="string">
            <text:p>Unidade Xurídico-Administrativa do IGVS de Lugo</text:p>
          </table:table-cell>
          <table:table-cell office:value-type="string">
            <text:p>Unidad Jurídico-Administrativa del IGVS de Lugo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79</text:p>
          </table:table-cell>
          <table:table-cell office:value-type="string">
            <text:p>Área Provincial do Instituto Galego de Vivenda e Solo de Lugo</text:p>
          </table:table-cell>
          <table:table-cell table:number-columns-repeated="4"/>
        </table:table-row>
        <table:table-row table:style-name="ro2">
          <table:table-cell office:value-type="string">
            <text:p>A12X01773</text:p>
          </table:table-cell>
          <table:table-cell office:value-type="string">
            <text:p>S1511001H</text:p>
          </table:table-cell>
          <table:table-cell office:value-type="string">
            <text:p>Servizo Técnico do IGVS de Lugo</text:p>
          </table:table-cell>
          <table:table-cell office:value-type="string">
            <text:p>Servicio Técnico del IGVS de Lugo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79</text:p>
          </table:table-cell>
          <table:table-cell office:value-type="string">
            <text:p>Área Provincial do Instituto Galego de Vivenda e Solo de Lugo</text:p>
          </table:table-cell>
          <table:table-cell table:number-columns-repeated="4"/>
        </table:table-row>
        <table:table-row table:style-name="ro2">
          <table:table-cell office:value-type="string">
            <text:p>A12X00729</text:p>
          </table:table-cell>
          <table:table-cell office:value-type="string">
            <text:p>S1511001H</text:p>
          </table:table-cell>
          <table:table-cell table:number-columns-repeated="2" office:value-type="string">
            <text:p>Sección de Fomento de Lugo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79</text:p>
          </table:table-cell>
          <table:table-cell office:value-type="string">
            <text:p>Área Provincial do Instituto Galego de Vivenda e Solo de Lugo</text:p>
          </table:table-cell>
          <table:table-cell table:number-columns-repeated="4"/>
        </table:table-row>
        <table:table-row table:style-name="ro2">
          <table:table-cell office:value-type="string">
            <text:p>A12X00730</text:p>
          </table:table-cell>
          <table:table-cell office:value-type="string">
            <text:p>S1511001H</text:p>
          </table:table-cell>
          <table:table-cell office:value-type="string">
            <text:p>Sección de Xestión Patrimonial de Lugo</text:p>
          </table:table-cell>
          <table:table-cell office:value-type="string">
            <text:p>Sección de Gestión Patrimonial de Lugo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79</text:p>
          </table:table-cell>
          <table:table-cell office:value-type="string">
            <text:p>Área Provincial do Instituto Galego de Vivenda e Solo de Lugo</text:p>
          </table:table-cell>
          <table:table-cell table:number-columns-repeated="4"/>
        </table:table-row>
        <table:table-row table:style-name="ro2">
          <table:table-cell office:value-type="string">
            <text:p>A12X00731</text:p>
          </table:table-cell>
          <table:table-cell office:value-type="string">
            <text:p>S1511001H</text:p>
          </table:table-cell>
          <table:table-cell office:value-type="string">
            <text:p>Sección de Inspeccións e Sancións de Lugo</text:p>
          </table:table-cell>
          <table:table-cell office:value-type="string">
            <text:p>Sección de Inspecciones y Sanciones de Lugo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79</text:p>
          </table:table-cell>
          <table:table-cell office:value-type="string">
            <text:p>Área Provincial do Instituto Galego de Vivenda e Solo de Lugo</text:p>
          </table:table-cell>
          <table:table-cell table:number-columns-repeated="4"/>
        </table:table-row>
        <table:table-row table:style-name="ro2">
          <table:table-cell office:value-type="string">
            <text:p>A12X00732</text:p>
          </table:table-cell>
          <table:table-cell office:value-type="string">
            <text:p>S1511001H</text:p>
          </table:table-cell>
          <table:table-cell office:value-type="string">
            <text:p>Negociado de Habilitación, Persoal e Fianzas de Lugo</text:p>
          </table:table-cell>
          <table:table-cell office:value-type="string">
            <text:p>Negociado de Habilitación, Personal y Fianzas de Lugo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79</text:p>
          </table:table-cell>
          <table:table-cell office:value-type="string">
            <text:p>Área Provincial do Instituto Galego de Vivenda e Solo de Lugo</text:p>
          </table:table-cell>
          <table:table-cell table:number-columns-repeated="4"/>
        </table:table-row>
        <table:table-row table:style-name="ro2">
          <table:table-cell office:value-type="string">
            <text:p>A12X00733</text:p>
          </table:table-cell>
          <table:table-cell office:value-type="string">
            <text:p>S1511001H</text:p>
          </table:table-cell>
          <table:table-cell office:value-type="string">
            <text:p>Renda Básica de Emancipación de Lugo</text:p>
          </table:table-cell>
          <table:table-cell office:value-type="string">
            <text:p>Renta Básica de Emancipación de Lugo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79</text:p>
          </table:table-cell>
          <table:table-cell office:value-type="string">
            <text:p>Área Provincial do Instituto Galego de Vivenda e Solo de Lugo</text:p>
          </table:table-cell>
          <table:table-cell table:number-columns-repeated="4"/>
        </table:table-row>
        <table:table-row table:style-name="ro2">
          <table:table-cell office:value-type="string">
            <text:p>A12X00734</text:p>
          </table:table-cell>
          <table:table-cell office:value-type="string">
            <text:p>S1511001H</text:p>
          </table:table-cell>
          <table:table-cell office:value-type="string">
            <text:p>Rexistro de Demandantes de Lugo</text:p>
          </table:table-cell>
          <table:table-cell office:value-type="string">
            <text:p>Registro de Demandantes de Lugo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79</text:p>
          </table:table-cell>
          <table:table-cell office:value-type="string">
            <text:p>Área Provincial do Instituto Galego de Vivenda e Solo de Lugo</text:p>
          </table:table-cell>
          <table:table-cell table:number-columns-repeated="4"/>
        </table:table-row>
        <table:table-row table:style-name="ro2">
          <table:table-cell office:value-type="string">
            <text:p>A12X00735</text:p>
          </table:table-cell>
          <table:table-cell office:value-type="string">
            <text:p>S1511001H</text:p>
          </table:table-cell>
          <table:table-cell office:value-type="string">
            <text:p>Aluguer de Lugo</text:p>
          </table:table-cell>
          <table:table-cell office:value-type="string">
            <text:p>Alquiler de Lugo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79</text:p>
          </table:table-cell>
          <table:table-cell office:value-type="string">
            <text:p>Área Provincial do Instituto Galego de Vivenda e Solo de Lugo</text:p>
          </table:table-cell>
          <table:table-cell table:number-columns-repeated="4"/>
        </table:table-row>
        <table:table-row table:style-name="ro2">
          <table:table-cell office:value-type="string">
            <text:p>A12024984</text:p>
          </table:table-cell>
          <table:table-cell office:value-type="string">
            <text:p>S1511001H</text:p>
          </table:table-cell>
          <table:table-cell office:value-type="string">
            <text:p>Dirección Territorial da Consellería de Vivenda e Planificación de Infraestruturas de Ourense</text:p>
          </table:table-cell>
          <table:table-cell office:value-type="string">
            <text:p>Dirección Territorial de la Consellería de Vivienda y Planificación de Infraestructuras de Ourense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32</text:p>
          </table:table-cell>
          <table:table-cell office:value-type="string">
            <text:p>Consellería de Vivenda e Planificación de Infraestruturas</text:p>
          </table:table-cell>
          <table:table-cell table:number-columns-repeated="4"/>
        </table:table-row>
        <table:table-row table:style-name="ro2">
          <table:table-cell office:value-type="string">
            <text:p>A12033360</text:p>
          </table:table-cell>
          <table:table-cell office:value-type="string">
            <text:p>S1511001H</text:p>
          </table:table-cell>
          <table:table-cell office:value-type="string">
            <text:p>Servizo de Urbanismo de Ourense</text:p>
          </table:table-cell>
          <table:table-cell office:value-type="string">
            <text:p>Servicio de Urbanismo de Ourense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84</text:p>
          </table:table-cell>
          <table:table-cell office:value-type="string">
            <text:p>Dirección Territorial da Consellería de Vivenda e Planificación de Infraestruturas de Ourense</text:p>
          </table:table-cell>
          <table:table-cell table:number-columns-repeated="4"/>
        </table:table-row>
        <table:table-row table:style-name="ro2">
          <table:table-cell office:value-type="string">
            <text:p>A12024980</text:p>
          </table:table-cell>
          <table:table-cell office:value-type="string">
            <text:p>S1511001H</text:p>
          </table:table-cell>
          <table:table-cell office:value-type="string">
            <text:p>Área Provincial do Instituto Galego de Vivenda e Solo de Ourense</text:p>
          </table:table-cell>
          <table:table-cell office:value-type="string">
            <text:p>Área Provincial del Instituto Gallego de Vivienda y Suelo de Ourense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84</text:p>
          </table:table-cell>
          <table:table-cell office:value-type="string">
            <text:p>Dirección Territorial da Consellería de Vivenda e Planificación de Infraestruturas de Ourense</text:p>
          </table:table-cell>
          <table:table-cell table:number-columns-repeated="4"/>
        </table:table-row>
        <table:table-row table:style-name="ro2">
          <table:table-cell office:value-type="string">
            <text:p>A12X01774</text:p>
          </table:table-cell>
          <table:table-cell office:value-type="string">
            <text:p>S1511001H</text:p>
          </table:table-cell>
          <table:table-cell office:value-type="string">
            <text:p>Unidade Xurídico-Administrativa do IGVS de Ourense</text:p>
          </table:table-cell>
          <table:table-cell office:value-type="string">
            <text:p>Unidad Jurídico-Administrativa del IGVS de Ourense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80</text:p>
          </table:table-cell>
          <table:table-cell office:value-type="string">
            <text:p>Área Provincial do Instituto Galego de Vivenda e Solo de Ourense</text:p>
          </table:table-cell>
          <table:table-cell table:number-columns-repeated="4"/>
        </table:table-row>
        <table:table-row table:style-name="ro2">
          <table:table-cell office:value-type="string">
            <text:p>A12X01775</text:p>
          </table:table-cell>
          <table:table-cell office:value-type="string">
            <text:p>S1511001H</text:p>
          </table:table-cell>
          <table:table-cell office:value-type="string">
            <text:p>Servizo Técnico do IGVS de Ourense</text:p>
          </table:table-cell>
          <table:table-cell office:value-type="string">
            <text:p>Servicio Técnico del IGVS de Ourense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80</text:p>
          </table:table-cell>
          <table:table-cell office:value-type="string">
            <text:p>Área Provincial do Instituto Galego de Vivenda e Solo de Ourense</text:p>
          </table:table-cell>
          <table:table-cell table:number-columns-repeated="4"/>
        </table:table-row>
        <table:table-row table:style-name="ro2">
          <table:table-cell office:value-type="string">
            <text:p>A12X00748</text:p>
          </table:table-cell>
          <table:table-cell office:value-type="string">
            <text:p>S1511001H</text:p>
          </table:table-cell>
          <table:table-cell office:value-type="string">
            <text:p>Rexistro de Demandantes de Ourense</text:p>
          </table:table-cell>
          <table:table-cell office:value-type="string">
            <text:p>Registro de Demandantes de Ourense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80</text:p>
          </table:table-cell>
          <table:table-cell office:value-type="string">
            <text:p>Área Provincial do Instituto Galego de Vivenda e Solo de Ourense</text:p>
          </table:table-cell>
          <table:table-cell table:number-columns-repeated="4"/>
        </table:table-row>
        <table:table-row table:style-name="ro2">
          <table:table-cell office:value-type="string">
            <text:p>A12X00749</text:p>
          </table:table-cell>
          <table:table-cell office:value-type="string">
            <text:p>S1511001H</text:p>
          </table:table-cell>
          <table:table-cell office:value-type="string">
            <text:p>Unidade de Administración e Patrimonio de Ourense</text:p>
          </table:table-cell>
          <table:table-cell office:value-type="string">
            <text:p>Unidad de Administración y Patrimonio de Ourense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80</text:p>
          </table:table-cell>
          <table:table-cell office:value-type="string">
            <text:p>Área Provincial do Instituto Galego de Vivenda e Solo de Ourense</text:p>
          </table:table-cell>
          <table:table-cell table:number-columns-repeated="4"/>
        </table:table-row>
        <table:table-row table:style-name="ro2">
          <table:table-cell office:value-type="string">
            <text:p>A12X00750</text:p>
          </table:table-cell>
          <table:table-cell office:value-type="string">
            <text:p>S1511001H</text:p>
          </table:table-cell>
          <table:table-cell table:number-columns-repeated="2" office:value-type="string">
            <text:p>Negociado de Rehabilitación de Ourense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80</text:p>
          </table:table-cell>
          <table:table-cell office:value-type="string">
            <text:p>Área Provincial do Instituto Galego de Vivenda e Solo de Ourense</text:p>
          </table:table-cell>
          <table:table-cell table:number-columns-repeated="4"/>
        </table:table-row>
        <table:table-row table:style-name="ro2">
          <table:table-cell office:value-type="string">
            <text:p>A12X00751</text:p>
          </table:table-cell>
          <table:table-cell office:value-type="string">
            <text:p>S1511001H</text:p>
          </table:table-cell>
          <table:table-cell office:value-type="string">
            <text:p>Sección de Inspección e Sancións de Ourense</text:p>
          </table:table-cell>
          <table:table-cell office:value-type="string">
            <text:p>Sección de Inspección y Sanciones de Ourense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80</text:p>
          </table:table-cell>
          <table:table-cell office:value-type="string">
            <text:p>Área Provincial do Instituto Galego de Vivenda e Solo de Ourense</text:p>
          </table:table-cell>
          <table:table-cell table:number-columns-repeated="4"/>
        </table:table-row>
        <table:table-row table:style-name="ro2">
          <table:table-cell office:value-type="string">
            <text:p>A12X00752</text:p>
          </table:table-cell>
          <table:table-cell office:value-type="string">
            <text:p>S1511001H</text:p>
          </table:table-cell>
          <table:table-cell table:number-columns-repeated="2" office:value-type="string">
            <text:p>Sección de Promoción Privada de Ourense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80</text:p>
          </table:table-cell>
          <table:table-cell office:value-type="string">
            <text:p>Área Provincial do Instituto Galego de Vivenda e Solo de Ourense</text:p>
          </table:table-cell>
          <table:table-cell table:number-columns-repeated="4"/>
        </table:table-row>
        <table:table-row table:style-name="ro2">
          <table:table-cell office:value-type="string">
            <text:p>A12X00753</text:p>
          </table:table-cell>
          <table:table-cell office:value-type="string">
            <text:p>S1511001H</text:p>
          </table:table-cell>
          <table:table-cell table:number-columns-repeated="2" office:value-type="string">
            <text:p>Oficina de Fianzas de Ourense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80</text:p>
          </table:table-cell>
          <table:table-cell office:value-type="string">
            <text:p>Área Provincial do Instituto Galego de Vivenda e Solo de Ourense</text:p>
          </table:table-cell>
          <table:table-cell table:number-columns-repeated="4"/>
        </table:table-row>
        <table:table-row table:style-name="ro2">
          <table:table-cell office:value-type="string">
            <text:p>A12X00754</text:p>
          </table:table-cell>
          <table:table-cell office:value-type="string">
            <text:p>S1511001H</text:p>
          </table:table-cell>
          <table:table-cell office:value-type="string">
            <text:p>Programa de Vivenda en Aluguer de Ourense</text:p>
          </table:table-cell>
          <table:table-cell office:value-type="string">
            <text:p>Programa de Vivienda en Alquiler de Ourense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80</text:p>
          </table:table-cell>
          <table:table-cell office:value-type="string">
            <text:p>Área Provincial do Instituto Galego de Vivenda e Solo de Ourense</text:p>
          </table:table-cell>
          <table:table-cell table:number-columns-repeated="4"/>
        </table:table-row>
        <table:table-row table:style-name="ro2">
          <table:table-cell office:value-type="string">
            <text:p>A12X00755</text:p>
          </table:table-cell>
          <table:table-cell office:value-type="string">
            <text:p>S1511001H</text:p>
          </table:table-cell>
          <table:table-cell office:value-type="string">
            <text:p>Renda de Emancipación de Ourense</text:p>
          </table:table-cell>
          <table:table-cell office:value-type="string">
            <text:p>Renta de Emancipación de Ourense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80</text:p>
          </table:table-cell>
          <table:table-cell office:value-type="string">
            <text:p>Área Provincial do Instituto Galego de Vivenda e Solo de Ourense</text:p>
          </table:table-cell>
          <table:table-cell table:number-columns-repeated="4"/>
        </table:table-row>
        <table:table-row table:style-name="ro2">
          <table:table-cell office:value-type="string">
            <text:p>A12024985</text:p>
          </table:table-cell>
          <table:table-cell office:value-type="string">
            <text:p>S1511001H</text:p>
          </table:table-cell>
          <table:table-cell office:value-type="string">
            <text:p>Dirección Territorial da Consellería de Vivenda e Planificación de Infraestruturas de Pontevedra</text:p>
          </table:table-cell>
          <table:table-cell office:value-type="string">
            <text:p>Dirección Territorial de la Consellería de Vivienda y Planificación de Infraestructuras de Pontevedra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32</text:p>
          </table:table-cell>
          <table:table-cell office:value-type="string">
            <text:p>Consellería de Vivenda e Planificación de Infraestruturas</text:p>
          </table:table-cell>
          <table:table-cell table:number-columns-repeated="4"/>
        </table:table-row>
        <table:table-row table:style-name="ro2">
          <table:table-cell office:value-type="string">
            <text:p>A12X00763</text:p>
          </table:table-cell>
          <table:table-cell office:value-type="string">
            <text:p>S1511001H</text:p>
          </table:table-cell>
          <table:table-cell office:value-type="string">
            <text:p>Servizo de Urbanismo de Pontevedra</text:p>
          </table:table-cell>
          <table:table-cell office:value-type="string">
            <text:p>Servicio de Urbanismo de Pontevedra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85</text:p>
          </table:table-cell>
          <table:table-cell office:value-type="string">
            <text:p>Dirección Territorial da Consellería de Vivenda e Planificación de Infraestruturas de Pontevedra</text:p>
          </table:table-cell>
          <table:table-cell table:number-columns-repeated="4"/>
        </table:table-row>
        <table:table-row table:style-name="ro2">
          <table:table-cell office:value-type="string">
            <text:p>A12024981</text:p>
          </table:table-cell>
          <table:table-cell office:value-type="string">
            <text:p>S1511001H</text:p>
          </table:table-cell>
          <table:table-cell office:value-type="string">
            <text:p>Área Provincial do Instituto Galego de Vivenda e Solo de Pontevedra</text:p>
          </table:table-cell>
          <table:table-cell office:value-type="string">
            <text:p>Área Provincial del Instituto Gallego de Vivienda y Suelo de Pontevedra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85</text:p>
          </table:table-cell>
          <table:table-cell office:value-type="string">
            <text:p>Dirección Territorial da Consellería de Vivenda e Planificación de Infraestruturas de Pontevedra</text:p>
          </table:table-cell>
          <table:table-cell table:number-columns-repeated="4"/>
        </table:table-row>
        <table:table-row table:style-name="ro2">
          <table:table-cell office:value-type="string">
            <text:p>A12X01776</text:p>
          </table:table-cell>
          <table:table-cell office:value-type="string">
            <text:p>S1511001H</text:p>
          </table:table-cell>
          <table:table-cell office:value-type="string">
            <text:p>Unidade Xurídico-Administrativa do IGVS de Pontevedra</text:p>
          </table:table-cell>
          <table:table-cell office:value-type="string">
            <text:p>Unidad Jurídico-Administrativa del IGVS de Pontevedra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81</text:p>
          </table:table-cell>
          <table:table-cell office:value-type="string">
            <text:p>Área Provincial do Instituto Galego de Vivenda e Solo de Pontevedra</text:p>
          </table:table-cell>
          <table:table-cell table:number-columns-repeated="4"/>
        </table:table-row>
        <table:table-row table:style-name="ro2">
          <table:table-cell office:value-type="string">
            <text:p>A12X01777</text:p>
          </table:table-cell>
          <table:table-cell office:value-type="string">
            <text:p>S1511001H</text:p>
          </table:table-cell>
          <table:table-cell office:value-type="string">
            <text:p>Servizo Técnico do IGVS de Pontevedra</text:p>
          </table:table-cell>
          <table:table-cell office:value-type="string">
            <text:p>Servicio Técnico del IGVS de Pontevedra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81</text:p>
          </table:table-cell>
          <table:table-cell office:value-type="string">
            <text:p>Área Provincial do Instituto Galego de Vivenda e Solo de Pontevedra</text:p>
          </table:table-cell>
          <table:table-cell table:number-columns-repeated="4"/>
        </table:table-row>
        <table:table-row table:style-name="ro2">
          <table:table-cell office:value-type="string">
            <text:p>A12X00768</text:p>
          </table:table-cell>
          <table:table-cell office:value-type="string">
            <text:p>S1511001H</text:p>
          </table:table-cell>
          <table:table-cell office:value-type="string">
            <text:p>Sección de Xestión Patrimonial de Pontevedra</text:p>
          </table:table-cell>
          <table:table-cell office:value-type="string">
            <text:p>Sección de Gestión Patrimonial de Pontevedra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81</text:p>
          </table:table-cell>
          <table:table-cell office:value-type="string">
            <text:p>Área Provincial do Instituto Galego de Vivenda e Solo de Pontevedra</text:p>
          </table:table-cell>
          <table:table-cell table:number-columns-repeated="4"/>
        </table:table-row>
        <table:table-row table:style-name="ro2">
          <table:table-cell office:value-type="string">
            <text:p>A12X00769</text:p>
          </table:table-cell>
          <table:table-cell office:value-type="string">
            <text:p>S1511001H</text:p>
          </table:table-cell>
          <table:table-cell office:value-type="string">
            <text:p>Sección de Subvencións e Tramitacións de Pontevedra</text:p>
          </table:table-cell>
          <table:table-cell office:value-type="string">
            <text:p>Sección de Subvenciones y Tramitaciones de Pontevedra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81</text:p>
          </table:table-cell>
          <table:table-cell office:value-type="string">
            <text:p>Área Provincial do Instituto Galego de Vivenda e Solo de Pontevedra</text:p>
          </table:table-cell>
          <table:table-cell table:number-columns-repeated="4"/>
        </table:table-row>
        <table:table-row table:style-name="ro2">
          <table:table-cell office:value-type="string">
            <text:p>A12X00770</text:p>
          </table:table-cell>
          <table:table-cell office:value-type="string">
            <text:p>S1511001H</text:p>
          </table:table-cell>
          <table:table-cell office:value-type="string">
            <text:p>Sección de Inspección e Sancións de Pontevedra</text:p>
          </table:table-cell>
          <table:table-cell office:value-type="string">
            <text:p>Sección de Inspección y Sanciones de Pontevedra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81</text:p>
          </table:table-cell>
          <table:table-cell office:value-type="string">
            <text:p>Área Provincial do Instituto Galego de Vivenda e Solo de Pontevedra</text:p>
          </table:table-cell>
          <table:table-cell table:number-columns-repeated="4"/>
        </table:table-row>
        <table:table-row table:style-name="ro2">
          <table:table-cell office:value-type="string">
            <text:p>A12X00775</text:p>
          </table:table-cell>
          <table:table-cell office:value-type="string">
            <text:p>S1511001H</text:p>
          </table:table-cell>
          <table:table-cell office:value-type="string">
            <text:p>Oficina de Vigo: Negociado, Habilitación, Fianzas e Coordinación Administrativa</text:p>
          </table:table-cell>
          <table:table-cell office:value-type="string">
            <text:p>Oficina de Vigo: Negociado, Habilitación, Fianzas y Coordinación Administrativa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81</text:p>
          </table:table-cell>
          <table:table-cell office:value-type="string">
            <text:p>Área Provincial do Instituto Galego de Vivenda e Solo de Pontevedra</text:p>
          </table:table-cell>
          <table:table-cell table:number-columns-repeated="4"/>
        </table:table-row>
        <table:table-row table:style-name="ro2">
          <table:table-cell office:value-type="string">
            <text:p>A12X02009</text:p>
          </table:table-cell>
          <table:table-cell office:value-type="string">
            <text:p>S1511001H</text:p>
          </table:table-cell>
          <table:table-cell office:value-type="string">
            <text:p>Habilitación Persoal, Réxime Interior e Rexistro</text:p>
          </table:table-cell>
          <table:table-cell office:value-type="string">
            <text:p>Habilitación Persnoal, Régimen Interior y Registro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81</text:p>
          </table:table-cell>
          <table:table-cell office:value-type="string">
            <text:p>Área Provincial do Instituto Galego de Vivenda e Solo de Pontevedra</text:p>
          </table:table-cell>
          <table:table-cell table:number-columns-repeated="4"/>
        </table:table-row>
        <table:table-row table:style-name="ro2">
          <table:table-cell office:value-type="string">
            <text:p>A12X03042</text:p>
          </table:table-cell>
          <table:table-cell office:value-type="string">
            <text:p>S1511001H</text:p>
          </table:table-cell>
          <table:table-cell office:value-type="string">
            <text:p>Rexistro de Demandantes do IGVS Pontevedra</text:p>
          </table:table-cell>
          <table:table-cell office:value-type="string">
            <text:p>Registro de Demandantes del IGVS Pontevedra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81</text:p>
          </table:table-cell>
          <table:table-cell office:value-type="string">
            <text:p>Área Provincial do Instituto Galego de Vivenda e Solo de Pontevedra</text:p>
          </table:table-cell>
          <table:table-cell table:number-columns-repeated="4"/>
        </table:table-row>
        <table:table-row table:style-name="ro2">
          <table:table-cell office:value-type="string">
            <text:p>A12017436</text:p>
          </table:table-cell>
          <table:table-cell office:value-type="string">
            <text:p>Q1500376G</text:p>
          </table:table-cell>
          <table:table-cell office:value-type="string">
            <text:p>Axencia Galega de Infraestruturas</text:p>
          </table:table-cell>
          <table:table-cell office:value-type="string">
            <text:p>Agencia Gallega de Infraestructuras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8932</text:p>
          </table:table-cell>
          <table:table-cell office:value-type="string">
            <text:p>Consellería de Vivenda e Planificación de Infraestruturas</text:p>
          </table:table-cell>
          <table:table-cell table:number-columns-repeated="4"/>
        </table:table-row>
        <table:table-row table:style-name="ro2">
          <table:table-cell office:value-type="string">
            <text:p>A12X00692</text:p>
          </table:table-cell>
          <table:table-cell office:value-type="string">
            <text:p>Q1500376G</text:p>
          </table:table-cell>
          <table:table-cell office:value-type="string">
            <text:p>Asesoría Xurídica da Axencia Galega de Infraestruturas</text:p>
          </table:table-cell>
          <table:table-cell office:value-type="string">
            <text:p>Asesoría Jurídica de la Agencia Gallega de Infraestructuras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7436</text:p>
          </table:table-cell>
          <table:table-cell office:value-type="string">
            <text:p>Axencia Galega de Infraestruturas</text:p>
          </table:table-cell>
          <table:table-cell table:number-columns-repeated="4"/>
        </table:table-row>
        <table:table-row table:style-name="ro2">
          <table:table-cell office:value-type="string">
            <text:p>A12X00703</text:p>
          </table:table-cell>
          <table:table-cell office:value-type="string">
            <text:p>Q1500376G</text:p>
          </table:table-cell>
          <table:table-cell office:value-type="string">
            <text:p>Área de Contratación e Administración</text:p>
          </table:table-cell>
          <table:table-cell office:value-type="string">
            <text:p>Área de Contratación y Administración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7436</text:p>
          </table:table-cell>
          <table:table-cell office:value-type="string">
            <text:p>Axencia Galega de Infraestruturas</text:p>
          </table:table-cell>
          <table:table-cell table:number-columns-repeated="4"/>
        </table:table-row>
        <table:table-row table:style-name="ro2">
          <table:table-cell office:value-type="string">
            <text:p>A12X00704</text:p>
          </table:table-cell>
          <table:table-cell office:value-type="string">
            <text:p>Q1500376G</text:p>
          </table:table-cell>
          <table:table-cell office:value-type="string">
            <text:p>Servizo de Xestión Económica</text:p>
          </table:table-cell>
          <table:table-cell office:value-type="string">
            <text:p>Servicio de Gestión Económica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0703</text:p>
          </table:table-cell>
          <table:table-cell office:value-type="string">
            <text:p>Área de Contratación e Administración</text:p>
          </table:table-cell>
          <table:table-cell table:number-columns-repeated="4"/>
        </table:table-row>
        <table:table-row table:style-name="ro2">
          <table:table-cell office:value-type="string">
            <text:p>A12X00705</text:p>
          </table:table-cell>
          <table:table-cell office:value-type="string">
            <text:p>Q1500376G</text:p>
          </table:table-cell>
          <table:table-cell office:value-type="string">
            <text:p>Servizo de Contratación</text:p>
          </table:table-cell>
          <table:table-cell office:value-type="string">
            <text:p>Servicio de Contratación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0703</text:p>
          </table:table-cell>
          <table:table-cell office:value-type="string">
            <text:p>Área de Contratación e Administración</text:p>
          </table:table-cell>
          <table:table-cell table:number-columns-repeated="4"/>
        </table:table-row>
        <table:table-row table:style-name="ro2">
          <table:table-cell office:value-type="string">
            <text:p>A12X02893</text:p>
          </table:table-cell>
          <table:table-cell office:value-type="string">
            <text:p>Q1500376G</text:p>
          </table:table-cell>
          <table:table-cell office:value-type="string">
            <text:p>Área de Planificación, Innovación e Seguridade Viaria</text:p>
          </table:table-cell>
          <table:table-cell office:value-type="string">
            <text:p>Área de Planificación, Innovación y Seguridad Viaria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7436</text:p>
          </table:table-cell>
          <table:table-cell office:value-type="string">
            <text:p>Axencia Galega de Infraestruturas</text:p>
          </table:table-cell>
          <table:table-cell table:number-columns-repeated="4"/>
        </table:table-row>
        <table:table-row table:style-name="ro2">
          <table:table-cell office:value-type="string">
            <text:p>A12X00694</text:p>
          </table:table-cell>
          <table:table-cell office:value-type="string">
            <text:p>Q1500376G</text:p>
          </table:table-cell>
          <table:table-cell office:value-type="string">
            <text:p>Servizo de Planificación e Innovación</text:p>
          </table:table-cell>
          <table:table-cell office:value-type="string">
            <text:p>Servicio de Planificación e Innovación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893</text:p>
          </table:table-cell>
          <table:table-cell office:value-type="string">
            <text:p>Área de Planificación, Innovación e Seguridade Viaria</text:p>
          </table:table-cell>
          <table:table-cell table:number-columns-repeated="4"/>
        </table:table-row>
        <table:table-row table:style-name="ro2">
          <table:table-cell office:value-type="string">
            <text:p>A12X00702</text:p>
          </table:table-cell>
          <table:table-cell office:value-type="string">
            <text:p>Q1500376G</text:p>
          </table:table-cell>
          <table:table-cell office:value-type="string">
            <text:p>Servizo de Explotación e Seguridade Viaria</text:p>
          </table:table-cell>
          <table:table-cell office:value-type="string">
            <text:p>Servicio de Explotación y Seguridad Viaria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893</text:p>
          </table:table-cell>
          <table:table-cell office:value-type="string">
            <text:p>Área de Planificación, Innovación e Seguridade Viaria</text:p>
          </table:table-cell>
          <table:table-cell table:number-columns-repeated="4"/>
        </table:table-row>
        <table:table-row table:style-name="ro2">
          <table:table-cell office:value-type="string">
            <text:p>A12X00706</text:p>
          </table:table-cell>
          <table:table-cell office:value-type="string">
            <text:p>Q1500376G</text:p>
          </table:table-cell>
          <table:table-cell office:value-type="string">
            <text:p>Servizo de Apoio Administrativo</text:p>
          </table:table-cell>
          <table:table-cell office:value-type="string">
            <text:p>Servicio de Apoyo Administrativo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893</text:p>
          </table:table-cell>
          <table:table-cell office:value-type="string">
            <text:p>Área de Planificación, Innovación e Seguridade Viaria</text:p>
          </table:table-cell>
          <table:table-cell table:number-columns-repeated="4"/>
        </table:table-row>
        <table:table-row table:style-name="ro2">
          <table:table-cell office:value-type="string">
            <text:p>A12X00693</text:p>
          </table:table-cell>
          <table:table-cell office:value-type="string">
            <text:p>Q1500376G</text:p>
          </table:table-cell>
          <table:table-cell office:value-type="string">
            <text:p>Área de Deseño de Infraestruturas</text:p>
          </table:table-cell>
          <table:table-cell office:value-type="string">
            <text:p>Área de Diseño de Infraestructuras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7436</text:p>
          </table:table-cell>
          <table:table-cell office:value-type="string">
            <text:p>Axencia Galega de Infraestruturas</text:p>
          </table:table-cell>
          <table:table-cell table:number-columns-repeated="4"/>
        </table:table-row>
        <table:table-row table:style-name="ro2">
          <table:table-cell office:value-type="string">
            <text:p>A12X00695</text:p>
          </table:table-cell>
          <table:table-cell office:value-type="string">
            <text:p>Q1500376G</text:p>
          </table:table-cell>
          <table:table-cell office:value-type="string">
            <text:p>Servizo de Proxectos de Obra Civil</text:p>
          </table:table-cell>
          <table:table-cell office:value-type="string">
            <text:p>Servicio de Proyectos de Obra Civil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0693</text:p>
          </table:table-cell>
          <table:table-cell office:value-type="string">
            <text:p>Área de Deseño de Infraestruturas</text:p>
          </table:table-cell>
          <table:table-cell table:number-columns-repeated="4"/>
        </table:table-row>
        <table:table-row table:style-name="ro2">
          <table:table-cell office:value-type="string">
            <text:p>A12X02894</text:p>
          </table:table-cell>
          <table:table-cell office:value-type="string">
            <text:p>Q1500376G</text:p>
          </table:table-cell>
          <table:table-cell office:value-type="string">
            <text:p>Servizo de Proxectos de Edificación</text:p>
          </table:table-cell>
          <table:table-cell office:value-type="string">
            <text:p>Servicio de Proyectos de Edificación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0693</text:p>
          </table:table-cell>
          <table:table-cell office:value-type="string">
            <text:p>Área de Deseño de Infraestruturas</text:p>
          </table:table-cell>
          <table:table-cell table:number-columns-repeated="4"/>
        </table:table-row>
        <table:table-row table:style-name="ro2">
          <table:table-cell office:value-type="string">
            <text:p>A12X00696</text:p>
          </table:table-cell>
          <table:table-cell office:value-type="string">
            <text:p>Q1500376G</text:p>
          </table:table-cell>
          <table:table-cell office:value-type="string">
            <text:p>Servizo de Supervisión de Proxectos</text:p>
          </table:table-cell>
          <table:table-cell office:value-type="string">
            <text:p>Servicio de Supervisión de Proyectos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0693</text:p>
          </table:table-cell>
          <table:table-cell office:value-type="string">
            <text:p>Área de Deseño de Infraestruturas</text:p>
          </table:table-cell>
          <table:table-cell table:number-columns-repeated="4"/>
        </table:table-row>
        <table:table-row table:style-name="ro2">
          <table:table-cell office:value-type="string">
            <text:p>A12X00700</text:p>
          </table:table-cell>
          <table:table-cell office:value-type="string">
            <text:p>Q1500376G</text:p>
          </table:table-cell>
          <table:table-cell office:value-type="string">
            <text:p>Área de Construción e Conservación</text:p>
          </table:table-cell>
          <table:table-cell office:value-type="string">
            <text:p>Área de Construcción y Conservación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7436</text:p>
          </table:table-cell>
          <table:table-cell office:value-type="string">
            <text:p>Axencia Galega de Infraestruturas</text:p>
          </table:table-cell>
          <table:table-cell table:number-columns-repeated="4"/>
        </table:table-row>
        <table:table-row table:style-name="ro2">
          <table:table-cell office:value-type="string">
            <text:p>A12X00699</text:p>
          </table:table-cell>
          <table:table-cell office:value-type="string">
            <text:p>Q1500376G</text:p>
          </table:table-cell>
          <table:table-cell office:value-type="string">
            <text:p>Servizo de Obra Civil</text:p>
          </table:table-cell>
          <table:table-cell office:value-type="string">
            <text:p>Servicio de Obra Civil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0700</text:p>
          </table:table-cell>
          <table:table-cell office:value-type="string">
            <text:p>Área de Construción e Conservación</text:p>
          </table:table-cell>
          <table:table-cell table:number-columns-repeated="4"/>
        </table:table-row>
        <table:table-row table:style-name="ro2">
          <table:table-cell office:value-type="string">
            <text:p>A12X00698</text:p>
          </table:table-cell>
          <table:table-cell office:value-type="string">
            <text:p>Q1500376G</text:p>
          </table:table-cell>
          <table:table-cell office:value-type="string">
            <text:p>Servizo de Obra de Edificación</text:p>
          </table:table-cell>
          <table:table-cell office:value-type="string">
            <text:p>Servicio de Obra de Edificación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0700</text:p>
          </table:table-cell>
          <table:table-cell office:value-type="string">
            <text:p>Área de Construción e Conservación</text:p>
          </table:table-cell>
          <table:table-cell table:number-columns-repeated="4"/>
        </table:table-row>
        <table:table-row table:style-name="ro2">
          <table:table-cell office:value-type="string">
            <text:p>A12X02023</text:p>
          </table:table-cell>
          <table:table-cell office:value-type="string">
            <text:p>Q1500376G</text:p>
          </table:table-cell>
          <table:table-cell office:value-type="string">
            <text:p>Servizo de Concesións de Obra Pública</text:p>
          </table:table-cell>
          <table:table-cell office:value-type="string">
            <text:p>Servicio de Concesiones de Obra Pública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0700</text:p>
          </table:table-cell>
          <table:table-cell office:value-type="string">
            <text:p>Área de Construción e Conservación</text:p>
          </table:table-cell>
          <table:table-cell table:number-columns-repeated="4"/>
        </table:table-row>
        <table:table-row table:style-name="ro2">
          <table:table-cell office:value-type="string">
            <text:p>A12X00701</text:p>
          </table:table-cell>
          <table:table-cell office:value-type="string">
            <text:p>Q1500376G</text:p>
          </table:table-cell>
          <table:table-cell office:value-type="string">
            <text:p>Servizo de Conservación</text:p>
          </table:table-cell>
          <table:table-cell office:value-type="string">
            <text:p>Servicio de Conservación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0700</text:p>
          </table:table-cell>
          <table:table-cell office:value-type="string">
            <text:p>Área de Construción e Conservación</text:p>
          </table:table-cell>
          <table:table-cell table:number-columns-repeated="4"/>
        </table:table-row>
        <table:table-row table:style-name="ro2">
          <table:table-cell office:value-type="string">
            <text:p>A12017455</text:p>
          </table:table-cell>
          <table:table-cell office:value-type="string">
            <text:p>Q1500376G</text:p>
          </table:table-cell>
          <table:table-cell office:value-type="string">
            <text:p>Servizo Provincial Da Axencia Galega de Infraestruturas en Lugo</text:p>
          </table:table-cell>
          <table:table-cell office:value-type="string">
            <text:p>Servicio Provincial de la Agencia Gallega de Infraestructuras en Lugo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7436</text:p>
          </table:table-cell>
          <table:table-cell office:value-type="string">
            <text:p>Axencia Galega de Infraestruturas</text:p>
          </table:table-cell>
          <table:table-cell table:number-columns-repeated="4"/>
        </table:table-row>
        <table:table-row table:style-name="ro2">
          <table:table-cell office:value-type="string">
            <text:p>A12017456</text:p>
          </table:table-cell>
          <table:table-cell office:value-type="string">
            <text:p>Q1500376G</text:p>
          </table:table-cell>
          <table:table-cell office:value-type="string">
            <text:p>Servizo Provincial Da Axencia Galega de Infraestruturas en Ourense</text:p>
          </table:table-cell>
          <table:table-cell office:value-type="string">
            <text:p>Servicio Provincial de la Agencia Gallega de Infraestructuras en Ourense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7436</text:p>
          </table:table-cell>
          <table:table-cell office:value-type="string">
            <text:p>Axencia Galega de Infraestruturas</text:p>
          </table:table-cell>
          <table:table-cell table:number-columns-repeated="4"/>
        </table:table-row>
        <table:table-row table:style-name="ro2">
          <table:table-cell office:value-type="string">
            <text:p>A12017457</text:p>
          </table:table-cell>
          <table:table-cell office:value-type="string">
            <text:p>Q1500376G</text:p>
          </table:table-cell>
          <table:table-cell office:value-type="string">
            <text:p>Servizo Provincial Da Axencia Galega de Infraestruturas en Pontevedra</text:p>
          </table:table-cell>
          <table:table-cell office:value-type="string">
            <text:p>Servicio Provincial de la Agencia Gallega de Infraestructuras en Pontevedra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7436</text:p>
          </table:table-cell>
          <table:table-cell office:value-type="string">
            <text:p>Axencia Galega de Infraestruturas</text:p>
          </table:table-cell>
          <table:table-cell table:number-columns-repeated="4"/>
        </table:table-row>
        <table:table-row table:style-name="ro2">
          <table:table-cell office:value-type="string">
            <text:p>A12022884</text:p>
          </table:table-cell>
          <table:table-cell office:value-type="string">
            <text:p>Q1500376G</text:p>
          </table:table-cell>
          <table:table-cell office:value-type="string">
            <text:p>Servizo Provincial Da Axencia Galega de Infraestruturas na Coruña</text:p>
          </table:table-cell>
          <table:table-cell office:value-type="string">
            <text:p>Servicio Provincial de la Agencia Gallega de Infraestructuras en A Coruña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7436</text:p>
          </table:table-cell>
          <table:table-cell office:value-type="string">
            <text:p>Axencia Galega de Infraestruturas</text:p>
          </table:table-cell>
          <table:table-cell table:number-columns-repeated="4"/>
        </table:table-row>
        <table:table-row table:style-name="ro2">
          <table:table-cell office:value-type="string">
            <text:p>A12017420</text:p>
          </table:table-cell>
          <table:table-cell office:value-type="string">
            <text:p>S1511001H</text:p>
          </table:table-cell>
          <table:table-cell office:value-type="string">
            <text:p>Xurado de Expropiación de Galicia</text:p>
          </table:table-cell>
          <table:table-cell office:value-type="string">
            <text:p>Jurado de Expropiación de Galicia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8932</text:p>
          </table:table-cell>
          <table:table-cell office:value-type="string">
            <text:p>Consellería de Vivenda e Planificación de Infraestruturas</text:p>
          </table:table-cell>
          <table:table-cell table:number-columns-repeated="4"/>
        </table:table-row>
        <table:table-row table:style-name="ro2">
          <table:table-cell office:value-type="string">
            <text:p>A12021401</text:p>
          </table:table-cell>
          <table:table-cell office:value-type="string">
            <text:p>A15595275</text:p>
          </table:table-cell>
          <table:table-cell table:number-columns-repeated="2" office:value-type="string">
            <text:p>Sociedade Pública de Investimentos de Galicia, S.A.</text:p>
          </table:table-cell>
          <table:table-cell/>
          <table:table-cell office:value-type="string">
            <text:p>VI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8932</text:p>
          </table:table-cell>
          <table:table-cell office:value-type="string">
            <text:p>Consellería de Vivenda e Planificación de Infraestruturas</text:p>
          </table:table-cell>
          <table:table-cell table:number-columns-repeated="4"/>
        </table:table-row>
        <table:table-row table:style-name="ro2">
          <table:table-cell office:value-type="string">
            <text:p>A12003000</text:p>
          </table:table-cell>
          <table:table-cell office:value-type="string">
            <text:p>S1511001H</text:p>
          </table:table-cell>
          <table:table-cell office:value-type="string">
            <text:p>Consellería de Sanidade</text:p>
          </table:table-cell>
          <table:table-cell office:value-type="string">
            <text:p>Consellería de Sanidad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57</text:p>
          </table:table-cell>
          <table:table-cell office:value-type="string">
            <text:p>Xunta de Galicia</text:p>
          </table:table-cell>
          <table:table-cell table:number-columns-repeated="4"/>
        </table:table-row>
        <table:table-row table:style-name="ro2">
          <table:table-cell office:value-type="string">
            <text:p>A12X01060</text:p>
          </table:table-cell>
          <table:table-cell office:value-type="string">
            <text:p>S1511001H</text:p>
          </table:table-cell>
          <table:table-cell office:value-type="string">
            <text:p>Conselleiro</text:p>
          </table:table-cell>
          <table:table-cell office:value-type="string">
            <text:p>Consejer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3000</text:p>
          </table:table-cell>
          <table:table-cell office:value-type="string">
            <text:p>Consellería de Sanidade</text:p>
          </table:table-cell>
          <table:table-cell table:number-columns-repeated="4"/>
        </table:table-row>
        <table:table-row table:style-name="ro2">
          <table:table-cell office:value-type="string">
            <text:p>A12X01936</text:p>
          </table:table-cell>
          <table:table-cell office:value-type="string">
            <text:p>S1511001H</text:p>
          </table:table-cell>
          <table:table-cell table:number-columns-repeated="2" office:value-type="string">
            <text:p>Gabinete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060</text:p>
          </table:table-cell>
          <table:table-cell office:value-type="string">
            <text:p>Conselleiro</text:p>
          </table:table-cell>
          <table:table-cell table:number-columns-repeated="4"/>
        </table:table-row>
        <table:table-row table:style-name="ro2">
          <table:table-cell office:value-type="string">
            <text:p>A12009436</text:p>
          </table:table-cell>
          <table:table-cell office:value-type="string">
            <text:p>S1511001H</text:p>
          </table:table-cell>
          <table:table-cell office:value-type="string">
            <text:p>Secretaría Xeral Técnica da Consellería de Sanidade</text:p>
          </table:table-cell>
          <table:table-cell office:value-type="string">
            <text:p>Secretaría General Técnica de la Consellería de Sanidad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3000</text:p>
          </table:table-cell>
          <table:table-cell office:value-type="string">
            <text:p>Consellería de Sanidade</text:p>
          </table:table-cell>
          <table:table-cell table:number-columns-repeated="4"/>
        </table:table-row>
        <table:table-row table:style-name="ro2">
          <table:table-cell office:value-type="string">
            <text:p>A12X01937</text:p>
          </table:table-cell>
          <table:table-cell office:value-type="string">
            <text:p>S1511001H</text:p>
          </table:table-cell>
          <table:table-cell table:number-columns-repeated="2" office:value-type="string">
            <text:p>Consello de Bioética de Galici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436</text:p>
          </table:table-cell>
          <table:table-cell office:value-type="string">
            <text:p>Secretaría Xeral Técnica da Consellería de Sanidade</text:p>
          </table:table-cell>
          <table:table-cell table:number-columns-repeated="4"/>
        </table:table-row>
        <table:table-row table:style-name="ro2">
          <table:table-cell office:value-type="string">
            <text:p>A12X01969</text:p>
          </table:table-cell>
          <table:table-cell office:value-type="string">
            <text:p>S1511001H</text:p>
          </table:table-cell>
          <table:table-cell office:value-type="string">
            <text:p>Comité de Ética da Investigación con medicamentos de Galicia CEImG</text:p>
          </table:table-cell>
          <table:table-cell office:value-type="string">
            <text:p>Comité de Ética de la Investigación con medicamentos de Galicia CEImG</text:p>
          </table:table-cell>
          <table:table-cell office:value-type="string">
            <text:p>CEIC</text:p>
          </table:table-cell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436</text:p>
          </table:table-cell>
          <table:table-cell office:value-type="string">
            <text:p>Secretaría Xeral Técnica da Consellería de Sanidade</text:p>
          </table:table-cell>
          <table:table-cell table:number-columns-repeated="4"/>
        </table:table-row>
        <table:table-row table:style-name="ro2">
          <table:table-cell office:value-type="string">
            <text:p>A12X02110</text:p>
          </table:table-cell>
          <table:table-cell office:value-type="string">
            <text:p>S1511001H</text:p>
          </table:table-cell>
          <table:table-cell office:value-type="string">
            <text:p>Rexistro Galego de Instrucións Previas</text:p>
          </table:table-cell>
          <table:table-cell office:value-type="string">
            <text:p>Registro Gallego de Instruciones Previa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436</text:p>
          </table:table-cell>
          <table:table-cell office:value-type="string">
            <text:p>Secretaría Xeral Técnica da Consellería de Sanidade</text:p>
          </table:table-cell>
          <table:table-cell table:number-columns-repeated="4"/>
        </table:table-row>
        <table:table-row table:style-name="ro2">
          <table:table-cell office:value-type="string">
            <text:p>A12X01938</text:p>
          </table:table-cell>
          <table:table-cell office:value-type="string">
            <text:p>S1511001H</text:p>
          </table:table-cell>
          <table:table-cell office:value-type="string">
            <text:p>Bibliosaúde</text:p>
          </table:table-cell>
          <table:table-cell office:value-type="string">
            <text:p>Bibliosalud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436</text:p>
          </table:table-cell>
          <table:table-cell office:value-type="string">
            <text:p>Secretaría Xeral Técnica da Consellería de Sanidade</text:p>
          </table:table-cell>
          <table:table-cell table:number-columns-repeated="4"/>
        </table:table-row>
        <table:table-row table:style-name="ro2">
          <table:table-cell office:value-type="string">
            <text:p>A12X01062</text:p>
          </table:table-cell>
          <table:table-cell office:value-type="string">
            <text:p>S1511001H</text:p>
          </table:table-cell>
          <table:table-cell office:value-type="string">
            <text:p>Vicesecretaría Xeral</text:p>
          </table:table-cell>
          <table:table-cell office:value-type="string">
            <text:p>Vicesecretaría General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436</text:p>
          </table:table-cell>
          <table:table-cell office:value-type="string">
            <text:p>Secretaría Xeral Técnica da Consellería de Sanidade</text:p>
          </table:table-cell>
          <table:table-cell table:number-columns-repeated="4"/>
        </table:table-row>
        <table:table-row table:style-name="ro2">
          <table:table-cell office:value-type="string">
            <text:p>A12X02076</text:p>
          </table:table-cell>
          <table:table-cell office:value-type="string">
            <text:p>S1511001H</text:p>
          </table:table-cell>
          <table:table-cell office:value-type="string">
            <text:p>Servizo de Xestión Administrativa, Publicacións e Estatística</text:p>
          </table:table-cell>
          <table:table-cell office:value-type="string">
            <text:p>Servicio de Gestión Administrativa, Publicaciones y Estadístic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062</text:p>
          </table:table-cell>
          <table:table-cell office:value-type="string">
            <text:p>Vicesecretaría Xeral</text:p>
          </table:table-cell>
          <table:table-cell table:number-columns-repeated="4"/>
        </table:table-row>
        <table:table-row table:style-name="ro2">
          <table:table-cell office:value-type="string">
            <text:p>A12X01153</text:p>
          </table:table-cell>
          <table:table-cell office:value-type="string">
            <text:p>S1511001H</text:p>
          </table:table-cell>
          <table:table-cell office:value-type="string">
            <text:p>Servizo de Xestión de Persoal</text:p>
          </table:table-cell>
          <table:table-cell office:value-type="string">
            <text:p>Servicio de Gestión de Personal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062</text:p>
          </table:table-cell>
          <table:table-cell office:value-type="string">
            <text:p>Vicesecretaría Xeral</text:p>
          </table:table-cell>
          <table:table-cell table:number-columns-repeated="4"/>
        </table:table-row>
        <table:table-row table:style-name="ro2">
          <table:table-cell office:value-type="string">
            <text:p>A12X01065</text:p>
          </table:table-cell>
          <table:table-cell office:value-type="string">
            <text:p>S1511001H</text:p>
          </table:table-cell>
          <table:table-cell office:value-type="string">
            <text:p>Subdirección Xeral de Réxime Xurídico e Administrativo</text:p>
          </table:table-cell>
          <table:table-cell office:value-type="string">
            <text:p>Subdirección General de Régimen Jurídico y Administrativ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436</text:p>
          </table:table-cell>
          <table:table-cell office:value-type="string">
            <text:p>Secretaría Xeral Técnica da Consellería de Sanidade</text:p>
          </table:table-cell>
          <table:table-cell table:number-columns-repeated="4"/>
        </table:table-row>
        <table:table-row table:style-name="ro2">
          <table:table-cell office:value-type="string">
            <text:p>A12X01066</text:p>
          </table:table-cell>
          <table:table-cell office:value-type="string">
            <text:p>S1511001H</text:p>
          </table:table-cell>
          <table:table-cell office:value-type="string">
            <text:p>Servizo Técnico Xurídico I</text:p>
          </table:table-cell>
          <table:table-cell office:value-type="string">
            <text:p>Servicio Técnico Jurídico I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065</text:p>
          </table:table-cell>
          <table:table-cell office:value-type="string">
            <text:p>Subdirección Xeral de Réxime Xurídico e Administrativo</text:p>
          </table:table-cell>
          <table:table-cell table:number-columns-repeated="4"/>
        </table:table-row>
        <table:table-row table:style-name="ro2">
          <table:table-cell office:value-type="string">
            <text:p>A12X02655</text:p>
          </table:table-cell>
          <table:table-cell office:value-type="string">
            <text:p>S1511001H</text:p>
          </table:table-cell>
          <table:table-cell office:value-type="string">
            <text:p>Servizo Técnico Xurídico II</text:p>
          </table:table-cell>
          <table:table-cell office:value-type="string">
            <text:p>Servicio Técnico Jurídico II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065</text:p>
          </table:table-cell>
          <table:table-cell office:value-type="string">
            <text:p>Subdirección Xeral de Réxime Xurídico e Administrativo</text:p>
          </table:table-cell>
          <table:table-cell table:number-columns-repeated="4"/>
        </table:table-row>
        <table:table-row table:style-name="ro2">
          <table:table-cell office:value-type="string">
            <text:p>A12X01067</text:p>
          </table:table-cell>
          <table:table-cell office:value-type="string">
            <text:p>S1511001H</text:p>
          </table:table-cell>
          <table:table-cell office:value-type="string">
            <text:p>Servizo de Réxime Interior</text:p>
          </table:table-cell>
          <table:table-cell office:value-type="string">
            <text:p>Servicio de Régimen Interior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065</text:p>
          </table:table-cell>
          <table:table-cell office:value-type="string">
            <text:p>Subdirección Xeral de Réxime Xurídico e Administrativo</text:p>
          </table:table-cell>
          <table:table-cell table:number-columns-repeated="4"/>
        </table:table-row>
        <table:table-row table:style-name="ro2">
          <table:table-cell office:value-type="string">
            <text:p>A12X01071</text:p>
          </table:table-cell>
          <table:table-cell office:value-type="string">
            <text:p>S1511001H</text:p>
          </table:table-cell>
          <table:table-cell office:value-type="string">
            <text:p>Subdirección Xeral de Sistemas e Tecnoloxías da Información</text:p>
          </table:table-cell>
          <table:table-cell office:value-type="string">
            <text:p>Subdirección General de Sistemas y Tecnologías de la Información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436</text:p>
          </table:table-cell>
          <table:table-cell office:value-type="string">
            <text:p>Secretaría Xeral Técnica da Consellería de Sanidade</text:p>
          </table:table-cell>
          <table:table-cell table:number-columns-repeated="4"/>
        </table:table-row>
        <table:table-row table:style-name="ro2">
          <table:table-cell office:value-type="string">
            <text:p>A12X01072</text:p>
          </table:table-cell>
          <table:table-cell office:value-type="string">
            <text:p>S1511001H</text:p>
          </table:table-cell>
          <table:table-cell office:value-type="string">
            <text:p>Servizo de Xestión de Proxectos de Sistemas de Información e Innovación Dixital</text:p>
          </table:table-cell>
          <table:table-cell office:value-type="string">
            <text:p>Servicio de Gestión de Proyectos de Sistemas de Información e Innovación Digital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071</text:p>
          </table:table-cell>
          <table:table-cell office:value-type="string">
            <text:p>Subdirección Xeral de Sistemas e Tecnoloxías da Información</text:p>
          </table:table-cell>
          <table:table-cell table:number-columns-repeated="4"/>
        </table:table-row>
        <table:table-row table:style-name="ro2">
          <table:table-cell office:value-type="string">
            <text:p>A12X01074</text:p>
          </table:table-cell>
          <table:table-cell office:value-type="string">
            <text:p>S1511001H</text:p>
          </table:table-cell>
          <table:table-cell office:value-type="string">
            <text:p>Servizo de Infraestruturas</text:p>
          </table:table-cell>
          <table:table-cell office:value-type="string">
            <text:p>Servicio de Infraestructura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071</text:p>
          </table:table-cell>
          <table:table-cell office:value-type="string">
            <text:p>Subdirección Xeral de Sistemas e Tecnoloxías da Información</text:p>
          </table:table-cell>
          <table:table-cell table:number-columns-repeated="4"/>
        </table:table-row>
        <table:table-row table:style-name="ro2">
          <table:table-cell office:value-type="string">
            <text:p>A12X02656</text:p>
          </table:table-cell>
          <table:table-cell office:value-type="string">
            <text:p>S1511001H</text:p>
          </table:table-cell>
          <table:table-cell office:value-type="string">
            <text:p>Servizo de Interoperabilidade, Arquitecturas Tecnolóxicas e Seguridade</text:p>
          </table:table-cell>
          <table:table-cell office:value-type="string">
            <text:p>Servicio de Interoperabilidad, Arquitecturas Tecnológicas y Seguridad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071</text:p>
          </table:table-cell>
          <table:table-cell office:value-type="string">
            <text:p>Subdirección Xeral de Sistemas e Tecnoloxías da Información</text:p>
          </table:table-cell>
          <table:table-cell table:number-columns-repeated="4"/>
        </table:table-row>
        <table:table-row table:style-name="ro2">
          <table:table-cell office:value-type="string">
            <text:p>A12X02657</text:p>
          </table:table-cell>
          <table:table-cell office:value-type="string">
            <text:p>S1511001H</text:p>
          </table:table-cell>
          <table:table-cell office:value-type="string">
            <text:p>Servizo de Protección de Datos e Xestión do Servizo de Tecnoloxías da Información</text:p>
          </table:table-cell>
          <table:table-cell office:value-type="string">
            <text:p>Servicio de Protección de Datos y Gestión del Servicio de Tecnologías de la Información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071</text:p>
          </table:table-cell>
          <table:table-cell office:value-type="string">
            <text:p>Subdirección Xeral de Sistemas e Tecnoloxías da Información</text:p>
          </table:table-cell>
          <table:table-cell table:number-columns-repeated="4"/>
        </table:table-row>
        <table:table-row table:style-name="ro2">
          <table:table-cell office:value-type="string">
            <text:p>A12X01068</text:p>
          </table:table-cell>
          <table:table-cell office:value-type="string">
            <text:p>S1511001H</text:p>
          </table:table-cell>
          <table:table-cell office:value-type="string">
            <text:p>Subdirección Xeral de Inspección de Servizos Sanitarios</text:p>
          </table:table-cell>
          <table:table-cell office:value-type="string">
            <text:p>Subdirección General de Inspección de Servicios Sanitario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436</text:p>
          </table:table-cell>
          <table:table-cell office:value-type="string">
            <text:p>Secretaría Xeral Técnica da Consellería de Sanidade</text:p>
          </table:table-cell>
          <table:table-cell table:number-columns-repeated="4"/>
        </table:table-row>
        <table:table-row table:style-name="ro2">
          <table:table-cell office:value-type="string">
            <text:p>A12X01536</text:p>
          </table:table-cell>
          <table:table-cell office:value-type="string">
            <text:p>S1511001H</text:p>
          </table:table-cell>
          <table:table-cell office:value-type="string">
            <text:p>Servizo de Xestión Xurídico-Administrativa I</text:p>
          </table:table-cell>
          <table:table-cell office:value-type="string">
            <text:p>Servicio de Gestión Juridico-Administrativa I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068</text:p>
          </table:table-cell>
          <table:table-cell office:value-type="string">
            <text:p>Subdirección Xeral de Inspección de Servizos Sanitarios</text:p>
          </table:table-cell>
          <table:table-cell table:number-columns-repeated="4"/>
        </table:table-row>
        <table:table-row table:style-name="ro2">
          <table:table-cell office:value-type="string">
            <text:p>A12X02658</text:p>
          </table:table-cell>
          <table:table-cell office:value-type="string">
            <text:p>S1511001H</text:p>
          </table:table-cell>
          <table:table-cell office:value-type="string">
            <text:p>Servizo de Xestión Xurídico-Administrativa II</text:p>
          </table:table-cell>
          <table:table-cell office:value-type="string">
            <text:p>Servicio de Gestión Jurídico-Administrativa II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068</text:p>
          </table:table-cell>
          <table:table-cell office:value-type="string">
            <text:p>Subdirección Xeral de Inspección de Servizos Sanitarios</text:p>
          </table:table-cell>
          <table:table-cell table:number-columns-repeated="4"/>
        </table:table-row>
        <table:table-row table:style-name="ro2">
          <table:table-cell office:value-type="string">
            <text:p>A12X01070</text:p>
          </table:table-cell>
          <table:table-cell office:value-type="string">
            <text:p>S1511001H</text:p>
          </table:table-cell>
          <table:table-cell office:value-type="string">
            <text:p>Servizo de Autorización de Centros, Servizos e Establecementos Sanitarios</text:p>
          </table:table-cell>
          <table:table-cell office:value-type="string">
            <text:p>Servicio de Autorización de Centros, Servicios y Establecimientos Sanitario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068</text:p>
          </table:table-cell>
          <table:table-cell office:value-type="string">
            <text:p>Subdirección Xeral de Inspección de Servizos Sanitarios</text:p>
          </table:table-cell>
          <table:table-cell table:number-columns-repeated="4"/>
        </table:table-row>
        <table:table-row table:style-name="ro2">
          <table:table-cell office:value-type="string">
            <text:p>A12X01069</text:p>
          </table:table-cell>
          <table:table-cell office:value-type="string">
            <text:p>S1511001H</text:p>
          </table:table-cell>
          <table:table-cell office:value-type="string">
            <text:p>Servizo de Reclamacións, Acreditación, Auditorias e Calidade</text:p>
          </table:table-cell>
          <table:table-cell office:value-type="string">
            <text:p>Servicio de Reclamaciones, Acreditación, Auditorias y Calidad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068</text:p>
          </table:table-cell>
          <table:table-cell office:value-type="string">
            <text:p>Subdirección Xeral de Inspección de Servizos Sanitarios</text:p>
          </table:table-cell>
          <table:table-cell table:number-columns-repeated="4"/>
        </table:table-row>
        <table:table-row table:style-name="ro2">
          <table:table-cell office:value-type="string">
            <text:p>A12X01926</text:p>
          </table:table-cell>
          <table:table-cell office:value-type="string">
            <text:p>S1511001H</text:p>
          </table:table-cell>
          <table:table-cell table:number-columns-repeated="2" office:value-type="string">
            <text:p>Servizo de Inspección Farmacéutic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068</text:p>
          </table:table-cell>
          <table:table-cell office:value-type="string">
            <text:p>Subdirección Xeral de Inspección de Servizos Sanitarios</text:p>
          </table:table-cell>
          <table:table-cell table:number-columns-repeated="4"/>
        </table:table-row>
        <table:table-row table:style-name="ro2">
          <table:table-cell office:value-type="string">
            <text:p>A12X01091</text:p>
          </table:table-cell>
          <table:table-cell office:value-type="string">
            <text:p>S1511001H</text:p>
          </table:table-cell>
          <table:table-cell office:value-type="string">
            <text:p>Subdirección Xeral de Planificación Sanitaria e Aseguramento</text:p>
          </table:table-cell>
          <table:table-cell office:value-type="string">
            <text:p>Subdirección General de Planificación Sanitaria y Aseguramient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436</text:p>
          </table:table-cell>
          <table:table-cell office:value-type="string">
            <text:p>Secretaría Xeral Técnica da Consellería de Sanidade</text:p>
          </table:table-cell>
          <table:table-cell table:number-columns-repeated="4"/>
        </table:table-row>
        <table:table-row table:style-name="ro2">
          <table:table-cell office:value-type="string">
            <text:p>A12X01092</text:p>
          </table:table-cell>
          <table:table-cell office:value-type="string">
            <text:p>S1511001H</text:p>
          </table:table-cell>
          <table:table-cell office:value-type="string">
            <text:p>Servizo de Planificación Sanitaria</text:p>
          </table:table-cell>
          <table:table-cell office:value-type="string">
            <text:p>Servicio de Planificación Sanitari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091</text:p>
          </table:table-cell>
          <table:table-cell office:value-type="string">
            <text:p>Subdirección Xeral de Planificación Sanitaria e Aseguramento</text:p>
          </table:table-cell>
          <table:table-cell table:number-columns-repeated="4"/>
        </table:table-row>
        <table:table-row table:style-name="ro2">
          <table:table-cell office:value-type="string">
            <text:p>A12X01093</text:p>
          </table:table-cell>
          <table:table-cell office:value-type="string">
            <text:p>S1511001H</text:p>
          </table:table-cell>
          <table:table-cell office:value-type="string">
            <text:p>Servizo de Aseguramento Sanitario</text:p>
          </table:table-cell>
          <table:table-cell office:value-type="string">
            <text:p>Servicio de Aseguramiento Sanitari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091</text:p>
          </table:table-cell>
          <table:table-cell office:value-type="string">
            <text:p>Subdirección Xeral de Planificación Sanitaria e Aseguramento</text:p>
          </table:table-cell>
          <table:table-cell table:number-columns-repeated="4"/>
        </table:table-row>
        <table:table-row table:style-name="ro2">
          <table:table-cell office:value-type="string">
            <text:p>A12X01094</text:p>
          </table:table-cell>
          <table:table-cell office:value-type="string">
            <text:p>S1511001H</text:p>
          </table:table-cell>
          <table:table-cell office:value-type="string">
            <text:p>Servizo de Tarxeta Sanitaria e Acreditación de Persoal</text:p>
          </table:table-cell>
          <table:table-cell office:value-type="string">
            <text:p>Servicio de Tarjeta Sanitaria y Acreditación de Personal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091</text:p>
          </table:table-cell>
          <table:table-cell office:value-type="string">
            <text:p>Subdirección Xeral de Planificación Sanitaria e Aseguramento</text:p>
          </table:table-cell>
          <table:table-cell table:number-columns-repeated="4"/>
        </table:table-row>
        <table:table-row table:style-name="ro2">
          <table:table-cell office:value-type="string">
            <text:p>A12X01076</text:p>
          </table:table-cell>
          <table:table-cell office:value-type="string">
            <text:p>S1511001H</text:p>
          </table:table-cell>
          <table:table-cell table:number-columns-repeated="2" office:value-type="string">
            <text:p>Intervención Delegad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436</text:p>
          </table:table-cell>
          <table:table-cell office:value-type="string">
            <text:p>Secretaría Xeral Técnica da Consellería de Sanidade</text:p>
          </table:table-cell>
          <table:table-cell table:number-columns-repeated="4"/>
        </table:table-row>
        <table:table-row table:style-name="ro2">
          <table:table-cell office:value-type="string">
            <text:p>A12X02111</text:p>
          </table:table-cell>
          <table:table-cell office:value-type="string">
            <text:p>S1511001H</text:p>
          </table:table-cell>
          <table:table-cell office:value-type="string">
            <text:p>Servizo de Fiscalización e Contabilidade</text:p>
          </table:table-cell>
          <table:table-cell office:value-type="string">
            <text:p>Servicio de Fiscalización y Contabilidad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076</text:p>
          </table:table-cell>
          <table:table-cell office:value-type="string">
            <text:p>Intervención Delegada</text:p>
          </table:table-cell>
          <table:table-cell table:number-columns-repeated="4"/>
        </table:table-row>
        <table:table-row table:style-name="ro2">
          <table:table-cell office:value-type="string">
            <text:p>A12X01075</text:p>
          </table:table-cell>
          <table:table-cell office:value-type="string">
            <text:p>S1511001H</text:p>
          </table:table-cell>
          <table:table-cell office:value-type="string">
            <text:p>Asesoría Xurídica</text:p>
          </table:table-cell>
          <table:table-cell office:value-type="string">
            <text:p>Asesoría Jurídic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436</text:p>
          </table:table-cell>
          <table:table-cell office:value-type="string">
            <text:p>Secretaría Xeral Técnica da Consellería de Sanidade</text:p>
          </table:table-cell>
          <table:table-cell table:number-columns-repeated="4"/>
        </table:table-row>
        <table:table-row table:style-name="ro2">
          <table:table-cell office:value-type="string">
            <text:p>A12009437</text:p>
          </table:table-cell>
          <table:table-cell office:value-type="string">
            <text:p>S1511001H</text:p>
          </table:table-cell>
          <table:table-cell office:value-type="string">
            <text:p>Dirección Xeral de Saúde Pública</text:p>
          </table:table-cell>
          <table:table-cell office:value-type="string">
            <text:p>Direccion General de Salud Public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3000</text:p>
          </table:table-cell>
          <table:table-cell office:value-type="string">
            <text:p>Consellería de Sanidade</text:p>
          </table:table-cell>
          <table:table-cell table:number-columns-repeated="4"/>
        </table:table-row>
        <table:table-row table:style-name="ro2">
          <table:table-cell office:value-type="string">
            <text:p>A12X01087</text:p>
          </table:table-cell>
          <table:table-cell office:value-type="string">
            <text:p>S1511001H</text:p>
          </table:table-cell>
          <table:table-cell office:value-type="string">
            <text:p>Servizo de Coordinación da Xestión</text:p>
          </table:table-cell>
          <table:table-cell office:value-type="string">
            <text:p>Servicio de Coordinación de la Gestión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437</text:p>
          </table:table-cell>
          <table:table-cell office:value-type="string">
            <text:p>Dirección Xeral de Saúde Pública</text:p>
          </table:table-cell>
          <table:table-cell table:number-columns-repeated="4"/>
        </table:table-row>
        <table:table-row table:style-name="ro2">
          <table:table-cell office:value-type="string">
            <text:p>A12X01083</text:p>
          </table:table-cell>
          <table:table-cell office:value-type="string">
            <text:p>S1511001H</text:p>
          </table:table-cell>
          <table:table-cell office:value-type="string">
            <text:p>Subdirección Xeral de Información sobre Saúde e Epidemioloxía</text:p>
          </table:table-cell>
          <table:table-cell office:value-type="string">
            <text:p>Subdirección General de Información sobre Salud y Epidemiologí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437</text:p>
          </table:table-cell>
          <table:table-cell office:value-type="string">
            <text:p>Dirección Xeral de Saúde Pública</text:p>
          </table:table-cell>
          <table:table-cell table:number-columns-repeated="4"/>
        </table:table-row>
        <table:table-row table:style-name="ro2">
          <table:table-cell office:value-type="string">
            <text:p>A12X01084</text:p>
          </table:table-cell>
          <table:table-cell office:value-type="string">
            <text:p>S1511001H</text:p>
          </table:table-cell>
          <table:table-cell office:value-type="string">
            <text:p>Servizo de Epidemioloxía</text:p>
          </table:table-cell>
          <table:table-cell office:value-type="string">
            <text:p>Servicio de Epidemiologí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083</text:p>
          </table:table-cell>
          <table:table-cell office:value-type="string">
            <text:p>Subdirección Xeral de Información sobre Saúde e Epidemioloxía</text:p>
          </table:table-cell>
          <table:table-cell table:number-columns-repeated="4"/>
        </table:table-row>
        <table:table-row table:style-name="ro2">
          <table:table-cell office:value-type="string">
            <text:p>A12X01085</text:p>
          </table:table-cell>
          <table:table-cell office:value-type="string">
            <text:p>S1511001H</text:p>
          </table:table-cell>
          <table:table-cell office:value-type="string">
            <text:p>Servizo de Control de Enfermidades Transmisibles</text:p>
          </table:table-cell>
          <table:table-cell office:value-type="string">
            <text:p>Servicio de Control de Enfermedades Transmisible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083</text:p>
          </table:table-cell>
          <table:table-cell office:value-type="string">
            <text:p>Subdirección Xeral de Información sobre Saúde e Epidemioloxía</text:p>
          </table:table-cell>
          <table:table-cell table:number-columns-repeated="4"/>
        </table:table-row>
        <table:table-row table:style-name="ro2">
          <table:table-cell office:value-type="string">
            <text:p>A12X01090</text:p>
          </table:table-cell>
          <table:table-cell office:value-type="string">
            <text:p>S1511001H</text:p>
          </table:table-cell>
          <table:table-cell office:value-type="string">
            <text:p>Servizo de Información sobre Saúde Pública</text:p>
          </table:table-cell>
          <table:table-cell office:value-type="string">
            <text:p>Servicio de Información sobre Salud Públic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083</text:p>
          </table:table-cell>
          <table:table-cell office:value-type="string">
            <text:p>Subdirección Xeral de Información sobre Saúde e Epidemioloxía</text:p>
          </table:table-cell>
          <table:table-cell table:number-columns-repeated="4"/>
        </table:table-row>
        <table:table-row table:style-name="ro2">
          <table:table-cell office:value-type="string">
            <text:p>A12X01079</text:p>
          </table:table-cell>
          <table:table-cell office:value-type="string">
            <text:p>S1511001H</text:p>
          </table:table-cell>
          <table:table-cell office:value-type="string">
            <text:p>Subdirección Xeral de Programas de Control de Riscos Ambientais para a Saúde</text:p>
          </table:table-cell>
          <table:table-cell office:value-type="string">
            <text:p>Subdirección General de Programas de Control de Riesgos Ambientales para la Salud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437</text:p>
          </table:table-cell>
          <table:table-cell office:value-type="string">
            <text:p>Dirección Xeral de Saúde Pública</text:p>
          </table:table-cell>
          <table:table-cell table:number-columns-repeated="4"/>
        </table:table-row>
        <table:table-row table:style-name="ro2">
          <table:table-cell office:value-type="string">
            <text:p>A12X01080</text:p>
          </table:table-cell>
          <table:table-cell office:value-type="string">
            <text:p>S1511001H</text:p>
          </table:table-cell>
          <table:table-cell office:value-type="string">
            <text:p>Servizo de Seguridade Alimentaria</text:p>
          </table:table-cell>
          <table:table-cell office:value-type="string">
            <text:p>Servicio de Seguridad Alimentari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079</text:p>
          </table:table-cell>
          <table:table-cell office:value-type="string">
            <text:p>Subdirección Xeral de Programas de Control de Riscos Ambientais para a Saúde</text:p>
          </table:table-cell>
          <table:table-cell table:number-columns-repeated="4"/>
        </table:table-row>
        <table:table-row table:style-name="ro2">
          <table:table-cell office:value-type="string">
            <text:p>A12X01082</text:p>
          </table:table-cell>
          <table:table-cell office:value-type="string">
            <text:p>S1511001H</text:p>
          </table:table-cell>
          <table:table-cell office:value-type="string">
            <text:p>Servizo de Sanidade Ambiental</text:p>
          </table:table-cell>
          <table:table-cell office:value-type="string">
            <text:p>Servicio de Sanidad Ambiental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079</text:p>
          </table:table-cell>
          <table:table-cell office:value-type="string">
            <text:p>Subdirección Xeral de Programas de Control de Riscos Ambientais para a Saúde</text:p>
          </table:table-cell>
          <table:table-cell table:number-columns-repeated="4"/>
        </table:table-row>
        <table:table-row table:style-name="ro2">
          <table:table-cell office:value-type="string">
            <text:p>A12X01081</text:p>
          </table:table-cell>
          <table:table-cell office:value-type="string">
            <text:p>S1511001H</text:p>
          </table:table-cell>
          <table:table-cell office:value-type="string">
            <text:p>Servizo de Protección Radiolóxica</text:p>
          </table:table-cell>
          <table:table-cell office:value-type="string">
            <text:p>Servicio de Protección Radiológic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079</text:p>
          </table:table-cell>
          <table:table-cell office:value-type="string">
            <text:p>Subdirección Xeral de Programas de Control de Riscos Ambientais para a Saúde</text:p>
          </table:table-cell>
          <table:table-cell table:number-columns-repeated="4"/>
        </table:table-row>
        <table:table-row table:style-name="ro2">
          <table:table-cell office:value-type="string">
            <text:p>A12X01089</text:p>
          </table:table-cell>
          <table:table-cell office:value-type="string">
            <text:p>S1511001H</text:p>
          </table:table-cell>
          <table:table-cell office:value-type="string">
            <text:p>Servizo de Control e Auditorías</text:p>
          </table:table-cell>
          <table:table-cell office:value-type="string">
            <text:p>Servicio de Control y Auditoría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079</text:p>
          </table:table-cell>
          <table:table-cell office:value-type="string">
            <text:p>Subdirección Xeral de Programas de Control de Riscos Ambientais para a Saúde</text:p>
          </table:table-cell>
          <table:table-cell table:number-columns-repeated="4"/>
        </table:table-row>
        <table:table-row table:style-name="ro2">
          <table:table-cell office:value-type="string">
            <text:p>A12X02077</text:p>
          </table:table-cell>
          <table:table-cell office:value-type="string">
            <text:p>S1511001H</text:p>
          </table:table-cell>
          <table:table-cell office:value-type="string">
            <text:p>Servizo de Laboratorio de Saúde Pública de Galicia</text:p>
          </table:table-cell>
          <table:table-cell office:value-type="string">
            <text:p>Servicio de Laboratorio de Salud Pública de Galici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079</text:p>
          </table:table-cell>
          <table:table-cell office:value-type="string">
            <text:p>Subdirección Xeral de Programas de Control de Riscos Ambientais para a Saúde</text:p>
          </table:table-cell>
          <table:table-cell table:number-columns-repeated="4"/>
        </table:table-row>
        <table:table-row table:style-name="ro2">
          <table:table-cell office:value-type="string">
            <text:p>A12X01096</text:p>
          </table:table-cell>
          <table:table-cell office:value-type="string">
            <text:p>S1511001H</text:p>
          </table:table-cell>
          <table:table-cell office:value-type="string">
            <text:p>Subdirección Xeral de Programas de Fomento de Estilos de Vida Saudables</text:p>
          </table:table-cell>
          <table:table-cell office:value-type="string">
            <text:p>Subdirección General de Programas de Fomento de Estilos de Vida Saludable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437</text:p>
          </table:table-cell>
          <table:table-cell office:value-type="string">
            <text:p>Dirección Xeral de Saúde Pública</text:p>
          </table:table-cell>
          <table:table-cell table:number-columns-repeated="4"/>
        </table:table-row>
        <table:table-row table:style-name="ro2">
          <table:table-cell office:value-type="string">
            <text:p>A12X01097</text:p>
          </table:table-cell>
          <table:table-cell office:value-type="string">
            <text:p>S1511001H</text:p>
          </table:table-cell>
          <table:table-cell office:value-type="string">
            <text:p>Servizo de Estilos de Vida Saudables e Educación para a Saúde</text:p>
          </table:table-cell>
          <table:table-cell office:value-type="string">
            <text:p>Servicio de Estilos de Vida Saludables y Educación para la Salud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096</text:p>
          </table:table-cell>
          <table:table-cell office:value-type="string">
            <text:p>Subdirección Xeral de Programas de Fomento de Estilos de Vida Saudables</text:p>
          </table:table-cell>
          <table:table-cell table:number-columns-repeated="4"/>
        </table:table-row>
        <table:table-row table:style-name="ro2">
          <table:table-cell office:value-type="string">
            <text:p>A12X01098</text:p>
          </table:table-cell>
          <table:table-cell office:value-type="string">
            <text:p>S1511001H</text:p>
          </table:table-cell>
          <table:table-cell office:value-type="string">
            <text:p>Servizo de Programas Poboacionais de Cribado</text:p>
          </table:table-cell>
          <table:table-cell office:value-type="string">
            <text:p>Servizo de Programas Poblacionales de Cribad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096</text:p>
          </table:table-cell>
          <table:table-cell office:value-type="string">
            <text:p>Subdirección Xeral de Programas de Fomento de Estilos de Vida Saudables</text:p>
          </table:table-cell>
          <table:table-cell table:number-columns-repeated="4"/>
        </table:table-row>
        <table:table-row table:style-name="ro2">
          <table:table-cell office:value-type="string">
            <text:p>A12X01099</text:p>
          </table:table-cell>
          <table:table-cell office:value-type="string">
            <text:p>S1511001H</text:p>
          </table:table-cell>
          <table:table-cell office:value-type="string">
            <text:p>Servizo de Prevención de Condutas Aditivas</text:p>
          </table:table-cell>
          <table:table-cell office:value-type="string">
            <text:p>Servicio de Prevención de Conductas Aditiva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096</text:p>
          </table:table-cell>
          <table:table-cell office:value-type="string">
            <text:p>Subdirección Xeral de Programas de Fomento de Estilos de Vida Saudables</text:p>
          </table:table-cell>
          <table:table-cell table:number-columns-repeated="4"/>
        </table:table-row>
        <table:table-row table:style-name="ro2">
          <table:table-cell office:value-type="string">
            <text:p>A12036892</text:p>
          </table:table-cell>
          <table:table-cell office:value-type="string">
            <text:p>S1511001H</text:p>
          </table:table-cell>
          <table:table-cell office:value-type="string">
            <text:p>Dirección Xeral de Planificación e Reforma Sanitaria</text:p>
          </table:table-cell>
          <table:table-cell office:value-type="string">
            <text:p>Dirección General de Planificación y Reforma Sanitari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3000</text:p>
          </table:table-cell>
          <table:table-cell office:value-type="string">
            <text:p>Consellería de Sanidade</text:p>
          </table:table-cell>
          <table:table-cell table:number-columns-repeated="4"/>
        </table:table-row>
        <table:table-row table:style-name="ro2">
          <table:table-cell office:value-type="string">
            <text:p>A12004695</text:p>
          </table:table-cell>
          <table:table-cell office:value-type="string">
            <text:p>S1511001H</text:p>
          </table:table-cell>
          <table:table-cell office:value-type="string">
            <text:p>Dirección Territorial da Consellería de Sanidade de A Coruña</text:p>
          </table:table-cell>
          <table:table-cell office:value-type="string">
            <text:p>Dirección Territorial de la Consellería de Sanidad de A Coruñ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3000</text:p>
          </table:table-cell>
          <table:table-cell office:value-type="string">
            <text:p>Consellería de Sanidade</text:p>
          </table:table-cell>
          <table:table-cell table:number-columns-repeated="4"/>
        </table:table-row>
        <table:table-row table:style-name="ro2">
          <table:table-cell office:value-type="string">
            <text:p>A12X01160</text:p>
          </table:table-cell>
          <table:table-cell office:value-type="string">
            <text:p>S1511001H</text:p>
          </table:table-cell>
          <table:table-cell office:value-type="string">
            <text:p>Servizo de Xestión de A Coruña</text:p>
          </table:table-cell>
          <table:table-cell office:value-type="string">
            <text:p>Servicio de Gestión de A Coruñ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4695</text:p>
          </table:table-cell>
          <table:table-cell office:value-type="string">
            <text:p>Dirección Territorial da Consellería de Sanidade de A Coruña</text:p>
          </table:table-cell>
          <table:table-cell table:number-columns-repeated="4"/>
        </table:table-row>
        <table:table-row table:style-name="ro2">
          <table:table-cell office:value-type="string">
            <text:p>A12X01163</text:p>
          </table:table-cell>
          <table:table-cell office:value-type="string">
            <text:p>S1511001H</text:p>
          </table:table-cell>
          <table:table-cell office:value-type="string">
            <text:p>Servizo de Planificación, Aseguramento e Ordenación Sanitaria de A Coruña</text:p>
          </table:table-cell>
          <table:table-cell office:value-type="string">
            <text:p>Servicio de Planificación, Aseguramiento y Ordenación Sanitaria de A Coruñ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4695</text:p>
          </table:table-cell>
          <table:table-cell office:value-type="string">
            <text:p>Dirección Territorial da Consellería de Sanidade de A Coruña</text:p>
          </table:table-cell>
          <table:table-cell table:number-columns-repeated="4"/>
        </table:table-row>
        <table:table-row table:style-name="ro2">
          <table:table-cell office:value-type="string">
            <text:p>A12X01169</text:p>
          </table:table-cell>
          <table:table-cell office:value-type="string">
            <text:p>S1511001H</text:p>
          </table:table-cell>
          <table:table-cell office:value-type="string">
            <text:p>Servizo de Alertas Epidemiolóxicas de A Coruña</text:p>
          </table:table-cell>
          <table:table-cell office:value-type="string">
            <text:p>Servicio de Alertas Epidemiológicas de A Coruñ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4695</text:p>
          </table:table-cell>
          <table:table-cell office:value-type="string">
            <text:p>Dirección Territorial da Consellería de Sanidade de A Coruña</text:p>
          </table:table-cell>
          <table:table-cell table:number-columns-repeated="4"/>
        </table:table-row>
        <table:table-row table:style-name="ro2">
          <table:table-cell office:value-type="string">
            <text:p>A12X01168</text:p>
          </table:table-cell>
          <table:table-cell office:value-type="string">
            <text:p>S1511001H</text:p>
          </table:table-cell>
          <table:table-cell office:value-type="string">
            <text:p>Servizo de Control de Riscos Ambientais de A Coruña</text:p>
          </table:table-cell>
          <table:table-cell office:value-type="string">
            <text:p>Servicio de Control de Riesgos Ambientales de A Coruñ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4695</text:p>
          </table:table-cell>
          <table:table-cell office:value-type="string">
            <text:p>Dirección Territorial da Consellería de Sanidade de A Coruña</text:p>
          </table:table-cell>
          <table:table-cell table:number-columns-repeated="4"/>
        </table:table-row>
        <table:table-row table:style-name="ro2">
          <table:table-cell office:value-type="string">
            <text:p>A12X02543</text:p>
          </table:table-cell>
          <table:table-cell office:value-type="string">
            <text:p>S1511001H</text:p>
          </table:table-cell>
          <table:table-cell office:value-type="string">
            <text:p>Servizo Veterinario Saúde Pública - zona <text:s/>A Coruña</text:p>
          </table:table-cell>
          <table:table-cell office:value-type="string">
            <text:p>Servicio Veterinario Salud Pública - zona A Coruñ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168</text:p>
          </table:table-cell>
          <table:table-cell office:value-type="string">
            <text:p>Servizo de Control de Riscos Ambientais de A Coruña</text:p>
          </table:table-cell>
          <table:table-cell table:number-columns-repeated="4"/>
        </table:table-row>
        <table:table-row table:style-name="ro2">
          <table:table-cell office:value-type="string">
            <text:p>A12X02544</text:p>
          </table:table-cell>
          <table:table-cell office:value-type="string">
            <text:p>S1511001H</text:p>
          </table:table-cell>
          <table:table-cell office:value-type="string">
            <text:p>Servizo Veterinario Saúde Pública - zona <text:s/>Ferrol</text:p>
          </table:table-cell>
          <table:table-cell office:value-type="string">
            <text:p>Servicio Veterinario Salud Pública - zona Ferrol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168</text:p>
          </table:table-cell>
          <table:table-cell office:value-type="string">
            <text:p>Servizo de Control de Riscos Ambientais de A Coruña</text:p>
          </table:table-cell>
          <table:table-cell table:number-columns-repeated="4"/>
        </table:table-row>
        <table:table-row table:style-name="ro2">
          <table:table-cell office:value-type="string">
            <text:p>A12X02545</text:p>
          </table:table-cell>
          <table:table-cell office:value-type="string">
            <text:p>S1511001H</text:p>
          </table:table-cell>
          <table:table-cell office:value-type="string">
            <text:p>Servizo Veterinario Saúde Pública - zona <text:s/>Noia</text:p>
          </table:table-cell>
          <table:table-cell office:value-type="string">
            <text:p>Servicio Veterinario Salud Pública - zona Noi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168</text:p>
          </table:table-cell>
          <table:table-cell office:value-type="string">
            <text:p>Servizo de Control de Riscos Ambientais de A Coruña</text:p>
          </table:table-cell>
          <table:table-cell table:number-columns-repeated="4"/>
        </table:table-row>
        <table:table-row table:style-name="ro2">
          <table:table-cell office:value-type="string">
            <text:p>A12X02546</text:p>
          </table:table-cell>
          <table:table-cell office:value-type="string">
            <text:p>S1511001H</text:p>
          </table:table-cell>
          <table:table-cell office:value-type="string">
            <text:p>Servizo Veterinario Saúde Pública - zona <text:s/>Santiago</text:p>
          </table:table-cell>
          <table:table-cell office:value-type="string">
            <text:p>Servicio Veterinario Salud Pública - zona Santiag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168</text:p>
          </table:table-cell>
          <table:table-cell office:value-type="string">
            <text:p>Servizo de Control de Riscos Ambientais de A Coruña</text:p>
          </table:table-cell>
          <table:table-cell table:number-columns-repeated="4"/>
        </table:table-row>
        <table:table-row table:style-name="ro2">
          <table:table-cell office:value-type="string">
            <text:p>A12X02549</text:p>
          </table:table-cell>
          <table:table-cell office:value-type="string">
            <text:p>S1511001H</text:p>
          </table:table-cell>
          <table:table-cell office:value-type="string">
            <text:p>Servizo de inspección farmaceútica de saúde pública - zona A Coruña</text:p>
          </table:table-cell>
          <table:table-cell office:value-type="string">
            <text:p>Servicio de inspección farmaceútica de salud pública- zana A Coruñ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168</text:p>
          </table:table-cell>
          <table:table-cell office:value-type="string">
            <text:p>Servizo de Control de Riscos Ambientais de A Coruña</text:p>
          </table:table-cell>
          <table:table-cell table:number-columns-repeated="4"/>
        </table:table-row>
        <table:table-row table:style-name="ro2">
          <table:table-cell office:value-type="string">
            <text:p>A12X02550</text:p>
          </table:table-cell>
          <table:table-cell office:value-type="string">
            <text:p>S1511001H</text:p>
          </table:table-cell>
          <table:table-cell office:value-type="string">
            <text:p>Servizo de inspección farmaceútica de saúde pública - zona Ferrol</text:p>
          </table:table-cell>
          <table:table-cell office:value-type="string">
            <text:p>Servicio de inspección farmaceútica de salud pública - zona Ferrol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168</text:p>
          </table:table-cell>
          <table:table-cell office:value-type="string">
            <text:p>Servizo de Control de Riscos Ambientais de A Coruña</text:p>
          </table:table-cell>
          <table:table-cell table:number-columns-repeated="4"/>
        </table:table-row>
        <table:table-row table:style-name="ro2">
          <table:table-cell office:value-type="string">
            <text:p>A12X02551</text:p>
          </table:table-cell>
          <table:table-cell office:value-type="string">
            <text:p>S1511001H</text:p>
          </table:table-cell>
          <table:table-cell office:value-type="string">
            <text:p>Servizo <text:s/>de inspección farmaceútica de saúde pública - zona Noia</text:p>
          </table:table-cell>
          <table:table-cell office:value-type="string">
            <text:p>Servicio de inspección farmaceútica de salud pública - zona Noi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168</text:p>
          </table:table-cell>
          <table:table-cell office:value-type="string">
            <text:p>Servizo de Control de Riscos Ambientais de A Coruña</text:p>
          </table:table-cell>
          <table:table-cell table:number-columns-repeated="4"/>
        </table:table-row>
        <table:table-row table:style-name="ro2">
          <table:table-cell office:value-type="string">
            <text:p>A12X02552</text:p>
          </table:table-cell>
          <table:table-cell office:value-type="string">
            <text:p>S1511001H</text:p>
          </table:table-cell>
          <table:table-cell office:value-type="string">
            <text:p>Servizo de inspección farmaceútica de saúde pública - zona Santiago</text:p>
          </table:table-cell>
          <table:table-cell office:value-type="string">
            <text:p>Servicio de inspección farmaceútica de salud pública - zona Santiag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168</text:p>
          </table:table-cell>
          <table:table-cell office:value-type="string">
            <text:p>Servizo de Control de Riscos Ambientais de A Coruña</text:p>
          </table:table-cell>
          <table:table-cell table:number-columns-repeated="4"/>
        </table:table-row>
        <table:table-row table:style-name="ro2">
          <table:table-cell office:value-type="string">
            <text:p>A12X01170</text:p>
          </table:table-cell>
          <table:table-cell office:value-type="string">
            <text:p>S1511001H</text:p>
          </table:table-cell>
          <table:table-cell office:value-type="string">
            <text:p>Servizo de Inspección de Servizos Sanitarios de A Coruña</text:p>
          </table:table-cell>
          <table:table-cell office:value-type="string">
            <text:p>Servicio de Inspección de Servicios Sanitarios de A Coruñ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4695</text:p>
          </table:table-cell>
          <table:table-cell office:value-type="string">
            <text:p>Dirección Territorial da Consellería de Sanidade de A Coruña</text:p>
          </table:table-cell>
          <table:table-cell table:number-columns-repeated="4"/>
        </table:table-row>
        <table:table-row table:style-name="ro2">
          <table:table-cell office:value-type="string">
            <text:p>A12X02775</text:p>
          </table:table-cell>
          <table:table-cell office:value-type="string">
            <text:p>S1511001H</text:p>
          </table:table-cell>
          <table:table-cell office:value-type="string">
            <text:p>Unidade de Inspección e Control de Centros e Prestacións Sanitarias</text:p>
          </table:table-cell>
          <table:table-cell office:value-type="string">
            <text:p>Unidad de Inspección y Control de Centros y Prestaciones Sanitaria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170</text:p>
          </table:table-cell>
          <table:table-cell office:value-type="string">
            <text:p>Servizo de Inspección de Servizos Sanitarios de A Coruña</text:p>
          </table:table-cell>
          <table:table-cell table:number-columns-repeated="4"/>
        </table:table-row>
        <table:table-row table:style-name="ro2">
          <table:table-cell office:value-type="string">
            <text:p>A12X02776</text:p>
          </table:table-cell>
          <table:table-cell office:value-type="string">
            <text:p>S1511001H</text:p>
          </table:table-cell>
          <table:table-cell office:value-type="string">
            <text:p>Unidade de Inspección e Control de Saúde Laboral</text:p>
          </table:table-cell>
          <table:table-cell office:value-type="string">
            <text:p>Unidad de Inspección y Control de Salud Laboral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170</text:p>
          </table:table-cell>
          <table:table-cell office:value-type="string">
            <text:p>Servizo de Inspección de Servizos Sanitarios de A Coruña</text:p>
          </table:table-cell>
          <table:table-cell table:number-columns-repeated="4"/>
        </table:table-row>
        <table:table-row table:style-name="ro2">
          <table:table-cell office:value-type="string">
            <text:p>A12X02777</text:p>
          </table:table-cell>
          <table:table-cell office:value-type="string">
            <text:p>S1511001H</text:p>
          </table:table-cell>
          <table:table-cell office:value-type="string">
            <text:p>Unidade de Inspección e Control Farmacéutico</text:p>
          </table:table-cell>
          <table:table-cell office:value-type="string">
            <text:p>Unidad de Inspección y Control Farmacéutic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170</text:p>
          </table:table-cell>
          <table:table-cell office:value-type="string">
            <text:p>Servizo de Inspección de Servizos Sanitarios de A Coruña</text:p>
          </table:table-cell>
          <table:table-cell table:number-columns-repeated="4"/>
        </table:table-row>
        <table:table-row table:style-name="ro2">
          <table:table-cell office:value-type="string">
            <text:p>A12X02778</text:p>
          </table:table-cell>
          <table:table-cell office:value-type="string">
            <text:p>S1511001H</text:p>
          </table:table-cell>
          <table:table-cell table:number-columns-repeated="2" office:value-type="string">
            <text:p>Inspección Sanitaria Área de Santiago de Compostel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170</text:p>
          </table:table-cell>
          <table:table-cell office:value-type="string">
            <text:p>Servizo de Inspección de Servizos Sanitarios de A Coruña</text:p>
          </table:table-cell>
          <table:table-cell table:number-columns-repeated="4"/>
        </table:table-row>
        <table:table-row table:style-name="ro2">
          <table:table-cell office:value-type="string">
            <text:p>A12X02779</text:p>
          </table:table-cell>
          <table:table-cell office:value-type="string">
            <text:p>S1511001H</text:p>
          </table:table-cell>
          <table:table-cell table:number-columns-repeated="2" office:value-type="string">
            <text:p>Inspección Sanitaria Área de Ferrol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170</text:p>
          </table:table-cell>
          <table:table-cell office:value-type="string">
            <text:p>Servizo de Inspección de Servizos Sanitarios de A Coruña</text:p>
          </table:table-cell>
          <table:table-cell table:number-columns-repeated="4"/>
        </table:table-row>
        <table:table-row table:style-name="ro2">
          <table:table-cell office:value-type="string">
            <text:p>A12X02679</text:p>
          </table:table-cell>
          <table:table-cell office:value-type="string">
            <text:p>S1511001H</text:p>
          </table:table-cell>
          <table:table-cell office:value-type="string">
            <text:p>Servizo de Sistemas de Calidade e Mellora Continua de A Coruña</text:p>
          </table:table-cell>
          <table:table-cell office:value-type="string">
            <text:p>Servicio de Sistemas de Calidad y Mejora Continua de A Coruñ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4695</text:p>
          </table:table-cell>
          <table:table-cell office:value-type="string">
            <text:p>Dirección Territorial da Consellería de Sanidade de A Coruña</text:p>
          </table:table-cell>
          <table:table-cell table:number-columns-repeated="4"/>
        </table:table-row>
        <table:table-row table:style-name="ro2">
          <table:table-cell office:value-type="string">
            <text:p>A12009441</text:p>
          </table:table-cell>
          <table:table-cell office:value-type="string">
            <text:p>S1511001H</text:p>
          </table:table-cell>
          <table:table-cell office:value-type="string">
            <text:p>Dirección Territorial da Consellería de Sanidade de Lugo</text:p>
          </table:table-cell>
          <table:table-cell office:value-type="string">
            <text:p>Dirección Territorial de la Consellería de Sanidad de Lug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3000</text:p>
          </table:table-cell>
          <table:table-cell office:value-type="string">
            <text:p>Consellería de Sanidade</text:p>
          </table:table-cell>
          <table:table-cell table:number-columns-repeated="4"/>
        </table:table-row>
        <table:table-row table:style-name="ro2">
          <table:table-cell office:value-type="string">
            <text:p>A12X01172</text:p>
          </table:table-cell>
          <table:table-cell office:value-type="string">
            <text:p>S1511001H</text:p>
          </table:table-cell>
          <table:table-cell office:value-type="string">
            <text:p>Servizo de Xestión de Lugo</text:p>
          </table:table-cell>
          <table:table-cell office:value-type="string">
            <text:p>Servicio de Gestión de Lug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441</text:p>
          </table:table-cell>
          <table:table-cell office:value-type="string">
            <text:p>Dirección Territorial da Consellería de Sanidade de Lugo</text:p>
          </table:table-cell>
          <table:table-cell table:number-columns-repeated="4"/>
        </table:table-row>
        <table:table-row table:style-name="ro2">
          <table:table-cell office:value-type="string">
            <text:p>A12X01173</text:p>
          </table:table-cell>
          <table:table-cell office:value-type="string">
            <text:p>S1511001H</text:p>
          </table:table-cell>
          <table:table-cell office:value-type="string">
            <text:p>Servizo de Planificación, Aseguramento e Ordenación Sanitaria de Lugo</text:p>
          </table:table-cell>
          <table:table-cell office:value-type="string">
            <text:p>Servicio de Planificación, Aseguramiento y Ordenación Sanitaria de Lug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441</text:p>
          </table:table-cell>
          <table:table-cell office:value-type="string">
            <text:p>Dirección Territorial da Consellería de Sanidade de Lugo</text:p>
          </table:table-cell>
          <table:table-cell table:number-columns-repeated="4"/>
        </table:table-row>
        <table:table-row table:style-name="ro2">
          <table:table-cell office:value-type="string">
            <text:p>A12X01176</text:p>
          </table:table-cell>
          <table:table-cell office:value-type="string">
            <text:p>S1511001H</text:p>
          </table:table-cell>
          <table:table-cell office:value-type="string">
            <text:p>Servizo de Alertas Epidemiolóxicas de Lugo</text:p>
          </table:table-cell>
          <table:table-cell office:value-type="string">
            <text:p>Servicio de Alertas Epidemiológicas de Lug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441</text:p>
          </table:table-cell>
          <table:table-cell office:value-type="string">
            <text:p>Dirección Territorial da Consellería de Sanidade de Lugo</text:p>
          </table:table-cell>
          <table:table-cell table:number-columns-repeated="4"/>
        </table:table-row>
        <table:table-row table:style-name="ro2">
          <table:table-cell office:value-type="string">
            <text:p>A12X01175</text:p>
          </table:table-cell>
          <table:table-cell office:value-type="string">
            <text:p>S1511001H</text:p>
          </table:table-cell>
          <table:table-cell office:value-type="string">
            <text:p>Servizo de Control de Riscos Ambientais de Lugo</text:p>
          </table:table-cell>
          <table:table-cell office:value-type="string">
            <text:p>Servicio de Control de Riesgos Ambientales de Lug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441</text:p>
          </table:table-cell>
          <table:table-cell office:value-type="string">
            <text:p>Dirección Territorial da Consellería de Sanidade de Lugo</text:p>
          </table:table-cell>
          <table:table-cell table:number-columns-repeated="4"/>
        </table:table-row>
        <table:table-row table:style-name="ro2">
          <table:table-cell office:value-type="string">
            <text:p>A12X02553</text:p>
          </table:table-cell>
          <table:table-cell office:value-type="string">
            <text:p>S1511001H</text:p>
          </table:table-cell>
          <table:table-cell office:value-type="string">
            <text:p>Servizo veterinario saúde pública - zona Cervo- Burela</text:p>
          </table:table-cell>
          <table:table-cell office:value-type="string">
            <text:p>Servicio veterinario salud pública - zona Cervo - Burel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175</text:p>
          </table:table-cell>
          <table:table-cell office:value-type="string">
            <text:p>Servizo de Control de Riscos Ambientais de Lugo</text:p>
          </table:table-cell>
          <table:table-cell table:number-columns-repeated="4"/>
        </table:table-row>
        <table:table-row table:style-name="ro2">
          <table:table-cell office:value-type="string">
            <text:p>A12X02554</text:p>
          </table:table-cell>
          <table:table-cell office:value-type="string">
            <text:p>S1511001H</text:p>
          </table:table-cell>
          <table:table-cell office:value-type="string">
            <text:p>Servizo veterinario saúde pública - zona Lugo</text:p>
          </table:table-cell>
          <table:table-cell office:value-type="string">
            <text:p>Servicio veterinario salud pública - zona Lug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175</text:p>
          </table:table-cell>
          <table:table-cell office:value-type="string">
            <text:p>Servizo de Control de Riscos Ambientais de Lugo</text:p>
          </table:table-cell>
          <table:table-cell table:number-columns-repeated="4"/>
        </table:table-row>
        <table:table-row table:style-name="ro2">
          <table:table-cell office:value-type="string">
            <text:p>A12X02555</text:p>
          </table:table-cell>
          <table:table-cell office:value-type="string">
            <text:p>S1511001H</text:p>
          </table:table-cell>
          <table:table-cell office:value-type="string">
            <text:p>Servizo veterinario saúde pública - zona Monforte</text:p>
          </table:table-cell>
          <table:table-cell office:value-type="string">
            <text:p>Servicio veterinario salud pública - zona Monforte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175</text:p>
          </table:table-cell>
          <table:table-cell office:value-type="string">
            <text:p>Servizo de Control de Riscos Ambientais de Lugo</text:p>
          </table:table-cell>
          <table:table-cell table:number-columns-repeated="4"/>
        </table:table-row>
        <table:table-row table:style-name="ro2">
          <table:table-cell office:value-type="string">
            <text:p>A12X02556</text:p>
          </table:table-cell>
          <table:table-cell office:value-type="string">
            <text:p>S1511001H</text:p>
          </table:table-cell>
          <table:table-cell office:value-type="string">
            <text:p>Servicio de inspección farmacéutica de saúde pública - zona Cervo - Burela</text:p>
          </table:table-cell>
          <table:table-cell office:value-type="string">
            <text:p>Servicio de inspección farmacéutica de salud pública - zona Cervo - Burel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175</text:p>
          </table:table-cell>
          <table:table-cell office:value-type="string">
            <text:p>Servizo de Control de Riscos Ambientais de Lugo</text:p>
          </table:table-cell>
          <table:table-cell table:number-columns-repeated="4"/>
        </table:table-row>
        <table:table-row table:style-name="ro2">
          <table:table-cell office:value-type="string">
            <text:p>A12X02557</text:p>
          </table:table-cell>
          <table:table-cell office:value-type="string">
            <text:p>S1511001H</text:p>
          </table:table-cell>
          <table:table-cell office:value-type="string">
            <text:p>Servicio de inspección farmacéutica de saúde pública - zona Lugo</text:p>
          </table:table-cell>
          <table:table-cell office:value-type="string">
            <text:p>Servicio de inspección farmacéutica de salud pública - zona Lug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175</text:p>
          </table:table-cell>
          <table:table-cell office:value-type="string">
            <text:p>Servizo de Control de Riscos Ambientais de Lugo</text:p>
          </table:table-cell>
          <table:table-cell table:number-columns-repeated="4"/>
        </table:table-row>
        <table:table-row table:style-name="ro2">
          <table:table-cell office:value-type="string">
            <text:p>A12X02558</text:p>
          </table:table-cell>
          <table:table-cell office:value-type="string">
            <text:p>S1511001H</text:p>
          </table:table-cell>
          <table:table-cell office:value-type="string">
            <text:p>Servicio de inspección farmacéutica de saúde pública - zona Monforte</text:p>
          </table:table-cell>
          <table:table-cell office:value-type="string">
            <text:p>Servicio de inspección farmacéutica de salud pública - zona Monforte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175</text:p>
          </table:table-cell>
          <table:table-cell office:value-type="string">
            <text:p>Servizo de Control de Riscos Ambientais de Lugo</text:p>
          </table:table-cell>
          <table:table-cell table:number-columns-repeated="4"/>
        </table:table-row>
        <table:table-row table:style-name="ro2">
          <table:table-cell office:value-type="string">
            <text:p>A12X01177</text:p>
          </table:table-cell>
          <table:table-cell office:value-type="string">
            <text:p>S1511001H</text:p>
          </table:table-cell>
          <table:table-cell office:value-type="string">
            <text:p>Servizo de Inspección de Servizos Sanitarios de Lugo</text:p>
          </table:table-cell>
          <table:table-cell office:value-type="string">
            <text:p>Servicio de Inspección de Servicios Sanitarios de Lug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441</text:p>
          </table:table-cell>
          <table:table-cell office:value-type="string">
            <text:p>Dirección Territorial da Consellería de Sanidade de Lugo</text:p>
          </table:table-cell>
          <table:table-cell table:number-columns-repeated="4"/>
        </table:table-row>
        <table:table-row table:style-name="ro2">
          <table:table-cell office:value-type="string">
            <text:p>A12009443</text:p>
          </table:table-cell>
          <table:table-cell office:value-type="string">
            <text:p>S1511001H</text:p>
          </table:table-cell>
          <table:table-cell office:value-type="string">
            <text:p>Dirección Territorial da Consellería de Sanidade de Ourense</text:p>
          </table:table-cell>
          <table:table-cell office:value-type="string">
            <text:p>Dirección Territorial de la Consellería de Sanidad de Ourense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3000</text:p>
          </table:table-cell>
          <table:table-cell office:value-type="string">
            <text:p>Consellería de Sanidade</text:p>
          </table:table-cell>
          <table:table-cell table:number-columns-repeated="4"/>
        </table:table-row>
        <table:table-row table:style-name="ro2">
          <table:table-cell office:value-type="string">
            <text:p>A12X01179</text:p>
          </table:table-cell>
          <table:table-cell office:value-type="string">
            <text:p>S1511001H</text:p>
          </table:table-cell>
          <table:table-cell office:value-type="string">
            <text:p>Servizo de Xestión de Ourense</text:p>
          </table:table-cell>
          <table:table-cell office:value-type="string">
            <text:p>Servicio de Gestión de Ourense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443</text:p>
          </table:table-cell>
          <table:table-cell office:value-type="string">
            <text:p>Dirección Territorial da Consellería de Sanidade de Ourense</text:p>
          </table:table-cell>
          <table:table-cell table:number-columns-repeated="4"/>
        </table:table-row>
        <table:table-row table:style-name="ro2">
          <table:table-cell office:value-type="string">
            <text:p>A12X01180</text:p>
          </table:table-cell>
          <table:table-cell office:value-type="string">
            <text:p>S1511001H</text:p>
          </table:table-cell>
          <table:table-cell office:value-type="string">
            <text:p>Servizo de Planificación, Aseguramento e Ordenación Sanitaria de Ourense</text:p>
          </table:table-cell>
          <table:table-cell office:value-type="string">
            <text:p>Servicio de Planificación, Aseguramiento y Ordenación Sanitaria de Ourense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443</text:p>
          </table:table-cell>
          <table:table-cell office:value-type="string">
            <text:p>Dirección Territorial da Consellería de Sanidade de Ourense</text:p>
          </table:table-cell>
          <table:table-cell table:number-columns-repeated="4"/>
        </table:table-row>
        <table:table-row table:style-name="ro2">
          <table:table-cell office:value-type="string">
            <text:p>A12X01183</text:p>
          </table:table-cell>
          <table:table-cell office:value-type="string">
            <text:p>S1511001H</text:p>
          </table:table-cell>
          <table:table-cell office:value-type="string">
            <text:p>Servizo de Alertas Epidemiolóxicas de Ourense</text:p>
          </table:table-cell>
          <table:table-cell office:value-type="string">
            <text:p>Servicio de Alertas Epidemiológicas de Ourense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443</text:p>
          </table:table-cell>
          <table:table-cell office:value-type="string">
            <text:p>Dirección Territorial da Consellería de Sanidade de Ourense</text:p>
          </table:table-cell>
          <table:table-cell table:number-columns-repeated="4"/>
        </table:table-row>
        <table:table-row table:style-name="ro2">
          <table:table-cell office:value-type="string">
            <text:p>A12X01182</text:p>
          </table:table-cell>
          <table:table-cell office:value-type="string">
            <text:p>S1511001H</text:p>
          </table:table-cell>
          <table:table-cell office:value-type="string">
            <text:p>Servizo de Control de Riscos Ambientais de Ourense</text:p>
          </table:table-cell>
          <table:table-cell office:value-type="string">
            <text:p>Servicio de Control de Riesgos Ambientales de Ourense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443</text:p>
          </table:table-cell>
          <table:table-cell office:value-type="string">
            <text:p>Dirección Territorial da Consellería de Sanidade de Ourense</text:p>
          </table:table-cell>
          <table:table-cell table:number-columns-repeated="4"/>
        </table:table-row>
        <table:table-row table:style-name="ro2">
          <table:table-cell office:value-type="string">
            <text:p>A12X02566</text:p>
          </table:table-cell>
          <table:table-cell office:value-type="string">
            <text:p>S1511001H</text:p>
          </table:table-cell>
          <table:table-cell office:value-type="string">
            <text:p>Servizo veterinario saúde pública - zona O Barco</text:p>
          </table:table-cell>
          <table:table-cell office:value-type="string">
            <text:p>Servicio veterinario salud pública - zona O Barc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182</text:p>
          </table:table-cell>
          <table:table-cell office:value-type="string">
            <text:p>Servizo de Control de Riscos Ambientais de Ourense</text:p>
          </table:table-cell>
          <table:table-cell table:number-columns-repeated="4"/>
        </table:table-row>
        <table:table-row table:style-name="ro2">
          <table:table-cell office:value-type="string">
            <text:p>A12X02567</text:p>
          </table:table-cell>
          <table:table-cell office:value-type="string">
            <text:p>S1511001H</text:p>
          </table:table-cell>
          <table:table-cell office:value-type="string">
            <text:p>Servizo veterinario saúde pública - zona Ourense</text:p>
          </table:table-cell>
          <table:table-cell office:value-type="string">
            <text:p>Servicio veterinario salud pública - zona Ourense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182</text:p>
          </table:table-cell>
          <table:table-cell office:value-type="string">
            <text:p>Servizo de Control de Riscos Ambientais de Ourense</text:p>
          </table:table-cell>
          <table:table-cell table:number-columns-repeated="4"/>
        </table:table-row>
        <table:table-row table:style-name="ro2">
          <table:table-cell office:value-type="string">
            <text:p>A12X02568</text:p>
          </table:table-cell>
          <table:table-cell office:value-type="string">
            <text:p>S1511001H</text:p>
          </table:table-cell>
          <table:table-cell office:value-type="string">
            <text:p>Servizo veterinario saúde pública - zona Verín</text:p>
          </table:table-cell>
          <table:table-cell office:value-type="string">
            <text:p>Servicio veterinario salud pública - zona Verín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182</text:p>
          </table:table-cell>
          <table:table-cell office:value-type="string">
            <text:p>Servizo de Control de Riscos Ambientais de Ourense</text:p>
          </table:table-cell>
          <table:table-cell table:number-columns-repeated="4"/>
        </table:table-row>
        <table:table-row table:style-name="ro2">
          <table:table-cell office:value-type="string">
            <text:p>A12X02569</text:p>
          </table:table-cell>
          <table:table-cell office:value-type="string">
            <text:p>S1511001H</text:p>
          </table:table-cell>
          <table:table-cell office:value-type="string">
            <text:p>Servizo de inspección farmacéutica de saúde pública - zona O Barco</text:p>
          </table:table-cell>
          <table:table-cell office:value-type="string">
            <text:p>Servicio de inspección farmaceútica de salud pública - zona O Barc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182</text:p>
          </table:table-cell>
          <table:table-cell office:value-type="string">
            <text:p>Servizo de Control de Riscos Ambientais de Ourense</text:p>
          </table:table-cell>
          <table:table-cell table:number-columns-repeated="4"/>
        </table:table-row>
        <table:table-row table:style-name="ro2">
          <table:table-cell office:value-type="string">
            <text:p>A12X02570</text:p>
          </table:table-cell>
          <table:table-cell office:value-type="string">
            <text:p>S1511001H</text:p>
          </table:table-cell>
          <table:table-cell office:value-type="string">
            <text:p>Servizo de inspección farmacéutica de saúde pública - zona Ourense</text:p>
          </table:table-cell>
          <table:table-cell office:value-type="string">
            <text:p>Servicio de inspección farmacéutica de salud pública - zona Ourense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182</text:p>
          </table:table-cell>
          <table:table-cell office:value-type="string">
            <text:p>Servizo de Control de Riscos Ambientais de Ourense</text:p>
          </table:table-cell>
          <table:table-cell table:number-columns-repeated="4"/>
        </table:table-row>
        <table:table-row table:style-name="ro2">
          <table:table-cell office:value-type="string">
            <text:p>A12X02571</text:p>
          </table:table-cell>
          <table:table-cell office:value-type="string">
            <text:p>S1511001H</text:p>
          </table:table-cell>
          <table:table-cell office:value-type="string">
            <text:p>Servizo de inspección farmacéutica de saúde pública - zona Verín</text:p>
          </table:table-cell>
          <table:table-cell office:value-type="string">
            <text:p>Servicio de inspección farmacéutica de salud pública - zona Verín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182</text:p>
          </table:table-cell>
          <table:table-cell office:value-type="string">
            <text:p>Servizo de Control de Riscos Ambientais de Ourense</text:p>
          </table:table-cell>
          <table:table-cell table:number-columns-repeated="4"/>
        </table:table-row>
        <table:table-row table:style-name="ro2">
          <table:table-cell office:value-type="string">
            <text:p>A12X01184</text:p>
          </table:table-cell>
          <table:table-cell office:value-type="string">
            <text:p>S1511001H</text:p>
          </table:table-cell>
          <table:table-cell office:value-type="string">
            <text:p>Servizo de Inspección de Servizos Sanitarios de Ourense</text:p>
          </table:table-cell>
          <table:table-cell office:value-type="string">
            <text:p>Servicio de Inspección de Servicios Sanitarios de Ourense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443</text:p>
          </table:table-cell>
          <table:table-cell office:value-type="string">
            <text:p>Dirección Territorial da Consellería de Sanidade de Ourense</text:p>
          </table:table-cell>
          <table:table-cell table:number-columns-repeated="4"/>
        </table:table-row>
        <table:table-row table:style-name="ro2">
          <table:table-cell office:value-type="string">
            <text:p>A12009445</text:p>
          </table:table-cell>
          <table:table-cell office:value-type="string">
            <text:p>S1511001H</text:p>
          </table:table-cell>
          <table:table-cell office:value-type="string">
            <text:p>Dirección Territorial da Consellería de Sanidade de Pontevedra</text:p>
          </table:table-cell>
          <table:table-cell office:value-type="string">
            <text:p>Dirección Territorial de la Consellería de Sanidad de Pontevedr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3000</text:p>
          </table:table-cell>
          <table:table-cell office:value-type="string">
            <text:p>Consellería de Sanidade</text:p>
          </table:table-cell>
          <table:table-cell table:number-columns-repeated="4"/>
        </table:table-row>
        <table:table-row table:style-name="ro2">
          <table:table-cell office:value-type="string">
            <text:p>A12X01188</text:p>
          </table:table-cell>
          <table:table-cell office:value-type="string">
            <text:p>S1511001H</text:p>
          </table:table-cell>
          <table:table-cell office:value-type="string">
            <text:p>Servizo de Xestión de Pontevedra</text:p>
          </table:table-cell>
          <table:table-cell office:value-type="string">
            <text:p>Servicio de Gestión de Pontevedr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445</text:p>
          </table:table-cell>
          <table:table-cell office:value-type="string">
            <text:p>Dirección Territorial da Consellería de Sanidade de Pontevedra</text:p>
          </table:table-cell>
          <table:table-cell table:number-columns-repeated="4"/>
        </table:table-row>
        <table:table-row table:style-name="ro2">
          <table:table-cell office:value-type="string">
            <text:p>A12X02756</text:p>
          </table:table-cell>
          <table:table-cell office:value-type="string">
            <text:p>S1511001H</text:p>
          </table:table-cell>
          <table:table-cell office:value-type="string">
            <text:p>Sección de Persoal e Habilitación de Pontevedra</text:p>
          </table:table-cell>
          <table:table-cell office:value-type="string">
            <text:p>Sección de Personal y Habilitación de Pontevedr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188</text:p>
          </table:table-cell>
          <table:table-cell office:value-type="string">
            <text:p>Servizo de Xestión de Pontevedra</text:p>
          </table:table-cell>
          <table:table-cell table:number-columns-repeated="4"/>
        </table:table-row>
        <table:table-row table:style-name="ro2">
          <table:table-cell office:value-type="string">
            <text:p>A12X01189</text:p>
          </table:table-cell>
          <table:table-cell office:value-type="string">
            <text:p>S1511001H</text:p>
          </table:table-cell>
          <table:table-cell office:value-type="string">
            <text:p>Servizo de Planificación, Aseguramento e Ordenación Sanitaria de Pontevedra</text:p>
          </table:table-cell>
          <table:table-cell office:value-type="string">
            <text:p>Servicio de Planificación, Aseguramiento y Ordenación Sanitaria de Pontevedr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445</text:p>
          </table:table-cell>
          <table:table-cell office:value-type="string">
            <text:p>Dirección Territorial da Consellería de Sanidade de Pontevedra</text:p>
          </table:table-cell>
          <table:table-cell table:number-columns-repeated="4"/>
        </table:table-row>
        <table:table-row table:style-name="ro2">
          <table:table-cell office:value-type="string">
            <text:p>A12X02225</text:p>
          </table:table-cell>
          <table:table-cell office:value-type="string">
            <text:p>S1511001H</text:p>
          </table:table-cell>
          <table:table-cell office:value-type="string">
            <text:p>Sección de Planificación, Aseguramento e Ordenación Sanitaria (Vigo)</text:p>
          </table:table-cell>
          <table:table-cell office:value-type="string">
            <text:p>Sección de Planificación, Aseguramiento y Ordenación Sanitaria (Vigo)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189</text:p>
          </table:table-cell>
          <table:table-cell office:value-type="string">
            <text:p>Servizo de Planificación, Aseguramento e Ordenación Sanitaria de Pontevedra</text:p>
          </table:table-cell>
          <table:table-cell table:number-columns-repeated="4"/>
        </table:table-row>
        <table:table-row table:style-name="ro2">
          <table:table-cell office:value-type="string">
            <text:p>A12X02746</text:p>
          </table:table-cell>
          <table:table-cell office:value-type="string">
            <text:p>S1511001H</text:p>
          </table:table-cell>
          <table:table-cell office:value-type="string">
            <text:p>Unidade de Tarxeta Sanitaria (Vigo)</text:p>
          </table:table-cell>
          <table:table-cell office:value-type="string">
            <text:p>Unidad de Tarjeta Sanitaria (Vigo)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189</text:p>
          </table:table-cell>
          <table:table-cell office:value-type="string">
            <text:p>Servizo de Planificación, Aseguramento e Ordenación Sanitaria de Pontevedra</text:p>
          </table:table-cell>
          <table:table-cell table:number-columns-repeated="4"/>
        </table:table-row>
        <table:table-row table:style-name="ro2">
          <table:table-cell office:value-type="string">
            <text:p>A12X01192</text:p>
          </table:table-cell>
          <table:table-cell office:value-type="string">
            <text:p>S1511001H</text:p>
          </table:table-cell>
          <table:table-cell office:value-type="string">
            <text:p>Servizo de Alertas Epidemiolóxicas de Pontevedra</text:p>
          </table:table-cell>
          <table:table-cell office:value-type="string">
            <text:p>Servicio de Alertas Epidemiológicas de Pontevedr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445</text:p>
          </table:table-cell>
          <table:table-cell office:value-type="string">
            <text:p>Dirección Territorial da Consellería de Sanidade de Pontevedra</text:p>
          </table:table-cell>
          <table:table-cell table:number-columns-repeated="4"/>
        </table:table-row>
        <table:table-row table:style-name="ro2">
          <table:table-cell office:value-type="string">
            <text:p>A12X01191</text:p>
          </table:table-cell>
          <table:table-cell office:value-type="string">
            <text:p>S1511001H</text:p>
          </table:table-cell>
          <table:table-cell office:value-type="string">
            <text:p>Servizo de Control de Riscos Ambientais de Pontevedra</text:p>
          </table:table-cell>
          <table:table-cell office:value-type="string">
            <text:p>Servicio de Control de Riesgos Ambientales de Pontevedr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445</text:p>
          </table:table-cell>
          <table:table-cell office:value-type="string">
            <text:p>Dirección Territorial da Consellería de Sanidade de Pontevedra</text:p>
          </table:table-cell>
          <table:table-cell table:number-columns-repeated="4"/>
        </table:table-row>
        <table:table-row table:style-name="ro2">
          <table:table-cell office:value-type="string">
            <text:p>A12X02559</text:p>
          </table:table-cell>
          <table:table-cell office:value-type="string">
            <text:p>S1511001H</text:p>
          </table:table-cell>
          <table:table-cell office:value-type="string">
            <text:p>Servizo veterinario saúde pública - zona Lalín</text:p>
          </table:table-cell>
          <table:table-cell office:value-type="string">
            <text:p>Servicio veterinario salud pública - zona Lalín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191</text:p>
          </table:table-cell>
          <table:table-cell office:value-type="string">
            <text:p>Servizo de Control de Riscos Ambientais de Pontevedra</text:p>
          </table:table-cell>
          <table:table-cell table:number-columns-repeated="4"/>
        </table:table-row>
        <table:table-row table:style-name="ro2">
          <table:table-cell office:value-type="string">
            <text:p>A12X02560</text:p>
          </table:table-cell>
          <table:table-cell office:value-type="string">
            <text:p>S1511001H</text:p>
          </table:table-cell>
          <table:table-cell office:value-type="string">
            <text:p>Servizo veterinario saúde pública - zona Pontevedra</text:p>
          </table:table-cell>
          <table:table-cell office:value-type="string">
            <text:p>Servizo veterinario salud pública - zona Pontevedr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191</text:p>
          </table:table-cell>
          <table:table-cell office:value-type="string">
            <text:p>Servizo de Control de Riscos Ambientais de Pontevedra</text:p>
          </table:table-cell>
          <table:table-cell table:number-columns-repeated="4"/>
        </table:table-row>
        <table:table-row table:style-name="ro2">
          <table:table-cell office:value-type="string">
            <text:p>A12X02561</text:p>
          </table:table-cell>
          <table:table-cell office:value-type="string">
            <text:p>S1511001H</text:p>
          </table:table-cell>
          <table:table-cell office:value-type="string">
            <text:p>Servizo veterinario saúde pública - zona Porriño</text:p>
          </table:table-cell>
          <table:table-cell office:value-type="string">
            <text:p>Servicio veterinario salud pública - zona Porriñ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191</text:p>
          </table:table-cell>
          <table:table-cell office:value-type="string">
            <text:p>Servizo de Control de Riscos Ambientais de Pontevedra</text:p>
          </table:table-cell>
          <table:table-cell table:number-columns-repeated="4"/>
        </table:table-row>
        <table:table-row table:style-name="ro2">
          <table:table-cell office:value-type="string">
            <text:p>A12X02562</text:p>
          </table:table-cell>
          <table:table-cell office:value-type="string">
            <text:p>S1511001H</text:p>
          </table:table-cell>
          <table:table-cell office:value-type="string">
            <text:p>Servizo veterinario saúde pública - zona Vigo</text:p>
          </table:table-cell>
          <table:table-cell office:value-type="string">
            <text:p>Servicio veterinario salud pública - zona Vig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191</text:p>
          </table:table-cell>
          <table:table-cell office:value-type="string">
            <text:p>Servizo de Control de Riscos Ambientais de Pontevedra</text:p>
          </table:table-cell>
          <table:table-cell table:number-columns-repeated="4"/>
        </table:table-row>
        <table:table-row table:style-name="ro2">
          <table:table-cell office:value-type="string">
            <text:p>A12X02563</text:p>
          </table:table-cell>
          <table:table-cell office:value-type="string">
            <text:p>S1511001H</text:p>
          </table:table-cell>
          <table:table-cell office:value-type="string">
            <text:p>Servizo de inspección farmacéutica de saúde pública - zona Lalín</text:p>
          </table:table-cell>
          <table:table-cell office:value-type="string">
            <text:p>Servicio de inspección farmacéutica de salud pública - zona Lalín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191</text:p>
          </table:table-cell>
          <table:table-cell office:value-type="string">
            <text:p>Servizo de Control de Riscos Ambientais de Pontevedra</text:p>
          </table:table-cell>
          <table:table-cell table:number-columns-repeated="4"/>
        </table:table-row>
        <table:table-row table:style-name="ro2">
          <table:table-cell office:value-type="string">
            <text:p>A12X02564</text:p>
          </table:table-cell>
          <table:table-cell office:value-type="string">
            <text:p>S1511001H</text:p>
          </table:table-cell>
          <table:table-cell office:value-type="string">
            <text:p>Servizo de inspección farmacéutica de saúde pública - zona Pontevedra</text:p>
          </table:table-cell>
          <table:table-cell office:value-type="string">
            <text:p>Servicio de inspección farmacéutica de salud pública - zona Pontevedr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191</text:p>
          </table:table-cell>
          <table:table-cell office:value-type="string">
            <text:p>Servizo de Control de Riscos Ambientais de Pontevedra</text:p>
          </table:table-cell>
          <table:table-cell table:number-columns-repeated="4"/>
        </table:table-row>
        <table:table-row table:style-name="ro2">
          <table:table-cell office:value-type="string">
            <text:p>A12X02565</text:p>
          </table:table-cell>
          <table:table-cell office:value-type="string">
            <text:p>S1511001H</text:p>
          </table:table-cell>
          <table:table-cell office:value-type="string">
            <text:p>Servizo de inspección farmacéutica de saúde pública - zona Vigo</text:p>
          </table:table-cell>
          <table:table-cell office:value-type="string">
            <text:p>Servicio de inspección farmacéutica de salud pública - zona Vig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191</text:p>
          </table:table-cell>
          <table:table-cell office:value-type="string">
            <text:p>Servizo de Control de Riscos Ambientais de Pontevedra</text:p>
          </table:table-cell>
          <table:table-cell table:number-columns-repeated="4"/>
        </table:table-row>
        <table:table-row table:style-name="ro2">
          <table:table-cell office:value-type="string">
            <text:p>A12X01196</text:p>
          </table:table-cell>
          <table:table-cell office:value-type="string">
            <text:p>S1511001H</text:p>
          </table:table-cell>
          <table:table-cell office:value-type="string">
            <text:p>Servizo de Inspección de Servizos Sanitarios de Pontevedra (Vigo)</text:p>
          </table:table-cell>
          <table:table-cell office:value-type="string">
            <text:p>Servicio de Inspección de Servicios Sanitarios de Pontevedra (Vigo)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445</text:p>
          </table:table-cell>
          <table:table-cell office:value-type="string">
            <text:p>Dirección Territorial da Consellería de Sanidade de Pontevedra</text:p>
          </table:table-cell>
          <table:table-cell table:number-columns-repeated="4"/>
        </table:table-row>
        <table:table-row table:style-name="ro2">
          <table:table-cell office:value-type="string">
            <text:p>A12X02747</text:p>
          </table:table-cell>
          <table:table-cell office:value-type="string">
            <text:p>S1511001H</text:p>
          </table:table-cell>
          <table:table-cell office:value-type="string">
            <text:p>Unidade de Inspección e Control de Centros e Prestacións Sanitarias</text:p>
          </table:table-cell>
          <table:table-cell office:value-type="string">
            <text:p>Unidad de Inspección y Control de Centros y Prestaciones Sanitaria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196</text:p>
          </table:table-cell>
          <table:table-cell office:value-type="string">
            <text:p>Servizo de Inspección de Servizos Sanitarios de Pontevedra (Vigo)</text:p>
          </table:table-cell>
          <table:table-cell table:number-columns-repeated="4"/>
        </table:table-row>
        <table:table-row table:style-name="ro2">
          <table:table-cell office:value-type="string">
            <text:p>A12X02748</text:p>
          </table:table-cell>
          <table:table-cell office:value-type="string">
            <text:p>S1511001H</text:p>
          </table:table-cell>
          <table:table-cell office:value-type="string">
            <text:p>Unidade de Inspección e Control de Saúde Laboral</text:p>
          </table:table-cell>
          <table:table-cell office:value-type="string">
            <text:p>Unidad de Inspección y Control de Salud Laboral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196</text:p>
          </table:table-cell>
          <table:table-cell office:value-type="string">
            <text:p>Servizo de Inspección de Servizos Sanitarios de Pontevedra (Vigo)</text:p>
          </table:table-cell>
          <table:table-cell table:number-columns-repeated="4"/>
        </table:table-row>
        <table:table-row table:style-name="ro2">
          <table:table-cell office:value-type="string">
            <text:p>A12X02749</text:p>
          </table:table-cell>
          <table:table-cell office:value-type="string">
            <text:p>S1511001H</text:p>
          </table:table-cell>
          <table:table-cell office:value-type="string">
            <text:p>Unidade de Inspección e Control Farmacéutico</text:p>
          </table:table-cell>
          <table:table-cell office:value-type="string">
            <text:p>Unidad de Inspección y Control Farmacéutic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196</text:p>
          </table:table-cell>
          <table:table-cell office:value-type="string">
            <text:p>Servizo de Inspección de Servizos Sanitarios de Pontevedra (Vigo)</text:p>
          </table:table-cell>
          <table:table-cell table:number-columns-repeated="4"/>
        </table:table-row>
        <table:table-row table:style-name="ro2">
          <table:table-cell office:value-type="string">
            <text:p>A12X02750</text:p>
          </table:table-cell>
          <table:table-cell office:value-type="string">
            <text:p>S1511001H</text:p>
          </table:table-cell>
          <table:table-cell office:value-type="string">
            <text:p>Unidade de Inspección de Pontevedra</text:p>
          </table:table-cell>
          <table:table-cell office:value-type="string">
            <text:p>Unidad de Inspección de Pontevedr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196</text:p>
          </table:table-cell>
          <table:table-cell office:value-type="string">
            <text:p>Servizo de Inspección de Servizos Sanitarios de Pontevedra (Vigo)</text:p>
          </table:table-cell>
          <table:table-cell table:number-columns-repeated="4"/>
        </table:table-row>
        <table:table-row table:style-name="ro2">
          <table:table-cell office:value-type="string">
            <text:p>A12X02751</text:p>
          </table:table-cell>
          <table:table-cell office:value-type="string">
            <text:p>S1511001H</text:p>
          </table:table-cell>
          <table:table-cell table:number-columns-repeated="2" office:value-type="string">
            <text:p>Inspección de Vilagarcía de Arous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196</text:p>
          </table:table-cell>
          <table:table-cell office:value-type="string">
            <text:p>Servizo de Inspección de Servizos Sanitarios de Pontevedra (Vigo)</text:p>
          </table:table-cell>
          <table:table-cell table:number-columns-repeated="4"/>
        </table:table-row>
        <table:table-row table:style-name="ro2">
          <table:table-cell office:value-type="string">
            <text:p>A12004037</text:p>
          </table:table-cell>
          <table:table-cell office:value-type="string">
            <text:p>Q6550006H</text:p>
          </table:table-cell>
          <table:table-cell office:value-type="string">
            <text:p>Servizo Galego de Saúde (SERGAS)</text:p>
          </table:table-cell>
          <table:table-cell office:value-type="string">
            <text:p>Servicio Gallego de Salud (SERGAS)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3000</text:p>
          </table:table-cell>
          <table:table-cell office:value-type="string">
            <text:p>Consellería de Sanidade</text:p>
          </table:table-cell>
          <table:table-cell table:number-columns-repeated="4"/>
        </table:table-row>
        <table:table-row table:style-name="ro2">
          <table:table-cell office:value-type="string">
            <text:p>A12X01100</text:p>
          </table:table-cell>
          <table:table-cell/>
          <table:table-cell office:value-type="string">
            <text:p>Xerencia do Servizo Galego de Saúde</text:p>
          </table:table-cell>
          <table:table-cell office:value-type="string">
            <text:p>Gerencia del Servicio Gallego de Salud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4037</text:p>
          </table:table-cell>
          <table:table-cell office:value-type="string">
            <text:p>Servizo Galego de Saúde (SERGAS)</text:p>
          </table:table-cell>
          <table:table-cell table:number-columns-repeated="4"/>
        </table:table-row>
        <table:table-row table:style-name="ro2">
          <table:table-cell office:value-type="string">
            <text:p>A12X01101</text:p>
          </table:table-cell>
          <table:table-cell/>
          <table:table-cell office:value-type="string">
            <text:p>Vicexerencia</text:p>
          </table:table-cell>
          <table:table-cell office:value-type="string">
            <text:p>Vicegerenci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100</text:p>
          </table:table-cell>
          <table:table-cell office:value-type="string">
            <text:p>Xerencia do Servizo Galego de Saúde</text:p>
          </table:table-cell>
          <table:table-cell table:number-columns-repeated="4"/>
        </table:table-row>
        <table:table-row table:style-name="ro2">
          <table:table-cell office:value-type="string">
            <text:p>A12X01886</text:p>
          </table:table-cell>
          <table:table-cell/>
          <table:table-cell office:value-type="string">
            <text:p>Subdirección Xeral de Humanización e Atención á Cidadanía</text:p>
          </table:table-cell>
          <table:table-cell office:value-type="string">
            <text:p>Subdirección General de Humanización y Atención a la Ciudadaní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100</text:p>
          </table:table-cell>
          <table:table-cell office:value-type="string">
            <text:p>Xerencia do Servizo Galego de Saúde</text:p>
          </table:table-cell>
          <table:table-cell table:number-columns-repeated="4"/>
        </table:table-row>
        <table:table-row table:style-name="ro2">
          <table:table-cell office:value-type="string">
            <text:p>A12X01104</text:p>
          </table:table-cell>
          <table:table-cell/>
          <table:table-cell office:value-type="string">
            <text:p>Servizo de Humanización e Atención á Cidadanía</text:p>
          </table:table-cell>
          <table:table-cell office:value-type="string">
            <text:p>Servicio de Humanización y Atención á <text:s/>Ciudadaní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886</text:p>
          </table:table-cell>
          <table:table-cell office:value-type="string">
            <text:p>Subdirección Xeral de Humanización e Atención á Cidadanía</text:p>
          </table:table-cell>
          <table:table-cell table:number-columns-repeated="4"/>
        </table:table-row>
        <table:table-row table:style-name="ro2">
          <table:table-cell office:value-type="string">
            <text:p>A12X01113</text:p>
          </table:table-cell>
          <table:table-cell/>
          <table:table-cell office:value-type="string">
            <text:p>Asesoría Xurídica (SERGAS)</text:p>
          </table:table-cell>
          <table:table-cell office:value-type="string">
            <text:p>Asesoría Jurídica (SERGAS)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100</text:p>
          </table:table-cell>
          <table:table-cell office:value-type="string">
            <text:p>Xerencia do Servizo Galego de Saúde</text:p>
          </table:table-cell>
          <table:table-cell table:number-columns-repeated="4"/>
        </table:table-row>
        <table:table-row table:style-name="ro2">
          <table:table-cell office:value-type="string">
            <text:p>A12X01114</text:p>
          </table:table-cell>
          <table:table-cell/>
          <table:table-cell office:value-type="string">
            <text:p>Dirección Xeral de Asistencia Sanitaria</text:p>
          </table:table-cell>
          <table:table-cell office:value-type="string">
            <text:p>Dirección General de Asistencia Sanitari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4037</text:p>
          </table:table-cell>
          <table:table-cell office:value-type="string">
            <text:p>Servizo Galego de Saúde (SERGAS)</text:p>
          </table:table-cell>
          <table:table-cell table:number-columns-repeated="4"/>
        </table:table-row>
        <table:table-row table:style-name="ro2">
          <table:table-cell office:value-type="string">
            <text:p>A12X02732</text:p>
          </table:table-cell>
          <table:table-cell/>
          <table:table-cell office:value-type="string">
            <text:p>Servizo de Atención o Paciente</text:p>
          </table:table-cell>
          <table:table-cell office:value-type="string">
            <text:p>Servicio de Atención al Paciente</text:p>
          </table:table-cell>
          <table:table-cell table:number-columns-repeated="2"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114</text:p>
          </table:table-cell>
          <table:table-cell office:value-type="string">
            <text:p>Dirección Xeral de Asistencia Sanitaria</text:p>
          </table:table-cell>
          <table:table-cell table:number-columns-repeated="4"/>
        </table:table-row>
        <table:table-row table:style-name="ro2">
          <table:table-cell office:value-type="string">
            <text:p>A12X01120</text:p>
          </table:table-cell>
          <table:table-cell/>
          <table:table-cell office:value-type="string">
            <text:p>Subdirección Xeral de Xestión Asistencial e Innovación</text:p>
          </table:table-cell>
          <table:table-cell office:value-type="string">
            <text:p>Subdirección General de Gestión Asistencial e Innovación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114</text:p>
          </table:table-cell>
          <table:table-cell office:value-type="string">
            <text:p>Dirección Xeral de Asistencia Sanitaria</text:p>
          </table:table-cell>
          <table:table-cell table:number-columns-repeated="4"/>
        </table:table-row>
        <table:table-row table:style-name="ro2">
          <table:table-cell office:value-type="string">
            <text:p>A12X01121</text:p>
          </table:table-cell>
          <table:table-cell/>
          <table:table-cell office:value-type="string">
            <text:p>Servizo de Ordenación Asistencial</text:p>
          </table:table-cell>
          <table:table-cell office:value-type="string">
            <text:p>Servicio de Ordenación Asistencial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120</text:p>
          </table:table-cell>
          <table:table-cell office:value-type="string">
            <text:p>Subdirección Xeral de Xestión Asistencial e Innovación</text:p>
          </table:table-cell>
          <table:table-cell table:number-columns-repeated="4"/>
        </table:table-row>
        <table:table-row table:style-name="ro2">
          <table:table-cell office:value-type="string">
            <text:p>A12X01118</text:p>
          </table:table-cell>
          <table:table-cell/>
          <table:table-cell office:value-type="string">
            <text:p>Servizo de Recursos Asistenciais</text:p>
          </table:table-cell>
          <table:table-cell office:value-type="string">
            <text:p>Servicio de Recursos Asistenciale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120</text:p>
          </table:table-cell>
          <table:table-cell office:value-type="string">
            <text:p>Subdirección Xeral de Xestión Asistencial e Innovación</text:p>
          </table:table-cell>
          <table:table-cell table:number-columns-repeated="4"/>
        </table:table-row>
        <table:table-row table:style-name="ro2">
          <table:table-cell office:value-type="string">
            <text:p>A12X02083</text:p>
          </table:table-cell>
          <table:table-cell/>
          <table:table-cell office:value-type="string">
            <text:p>Servizo de Integración Asistencial</text:p>
          </table:table-cell>
          <table:table-cell office:value-type="string">
            <text:p>Servicio de Integración Asistencial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120</text:p>
          </table:table-cell>
          <table:table-cell office:value-type="string">
            <text:p>Subdirección Xeral de Xestión Asistencial e Innovación</text:p>
          </table:table-cell>
          <table:table-cell table:number-columns-repeated="4"/>
        </table:table-row>
        <table:table-row table:style-name="ro2">
          <table:table-cell office:value-type="string">
            <text:p>A12X02263</text:p>
          </table:table-cell>
          <table:table-cell office:value-type="string">
            <text:p>S1511001H</text:p>
          </table:table-cell>
          <table:table-cell office:value-type="string">
            <text:p>Servizo de Contratación Asistencial e Innovación</text:p>
          </table:table-cell>
          <table:table-cell office:value-type="string">
            <text:p>Servicio de Contratación Asistencial e Innovación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120</text:p>
          </table:table-cell>
          <table:table-cell office:value-type="string">
            <text:p>Subdirección Xeral de Xestión Asistencial e Innovación</text:p>
          </table:table-cell>
          <table:table-cell table:number-columns-repeated="4"/>
        </table:table-row>
        <table:table-row table:style-name="ro2">
          <table:table-cell office:value-type="string">
            <text:p>A12X01115</text:p>
          </table:table-cell>
          <table:table-cell/>
          <table:table-cell office:value-type="string">
            <text:p>Subdirección Xeral de Atención Primaria</text:p>
          </table:table-cell>
          <table:table-cell office:value-type="string">
            <text:p>Subdirección General de Atención Primari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114</text:p>
          </table:table-cell>
          <table:table-cell office:value-type="string">
            <text:p>Dirección Xeral de Asistencia Sanitaria</text:p>
          </table:table-cell>
          <table:table-cell table:number-columns-repeated="4"/>
        </table:table-row>
        <table:table-row table:style-name="ro2">
          <table:table-cell office:value-type="string">
            <text:p>A12X01116</text:p>
          </table:table-cell>
          <table:table-cell/>
          <table:table-cell office:value-type="string">
            <text:p>Servizo de Atención Primaria</text:p>
          </table:table-cell>
          <table:table-cell office:value-type="string">
            <text:p>Servicio de Atención Primari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115</text:p>
          </table:table-cell>
          <table:table-cell office:value-type="string">
            <text:p>Subdirección Xeral de Atención Primaria</text:p>
          </table:table-cell>
          <table:table-cell table:number-columns-repeated="4"/>
        </table:table-row>
        <table:table-row table:style-name="ro2">
          <table:table-cell office:value-type="string">
            <text:p>A12X01117</text:p>
          </table:table-cell>
          <table:table-cell/>
          <table:table-cell office:value-type="string">
            <text:p>Servizo de Saúde Mental</text:p>
          </table:table-cell>
          <table:table-cell office:value-type="string">
            <text:p>Servicio de Salud Mental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115</text:p>
          </table:table-cell>
          <table:table-cell office:value-type="string">
            <text:p>Subdirección Xeral de Atención Primaria</text:p>
          </table:table-cell>
          <table:table-cell table:number-columns-repeated="4"/>
        </table:table-row>
        <table:table-row table:style-name="ro2">
          <table:table-cell office:value-type="string">
            <text:p>A12X01119</text:p>
          </table:table-cell>
          <table:table-cell/>
          <table:table-cell office:value-type="string">
            <text:p>Servizo de Coordinación Sociosanitaria</text:p>
          </table:table-cell>
          <table:table-cell office:value-type="string">
            <text:p>Servicio de Coordinación Sociosanitari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115</text:p>
          </table:table-cell>
          <table:table-cell office:value-type="string">
            <text:p>Subdirección Xeral de Atención Primaria</text:p>
          </table:table-cell>
          <table:table-cell table:number-columns-repeated="4"/>
        </table:table-row>
        <table:table-row table:style-name="ro2">
          <table:table-cell office:value-type="string">
            <text:p>A12X02079</text:p>
          </table:table-cell>
          <table:table-cell/>
          <table:table-cell office:value-type="string">
            <text:p>Subdirección Xeral de Atención Hospitalaria</text:p>
          </table:table-cell>
          <table:table-cell office:value-type="string">
            <text:p>Subdirección General de Atención Hospitalari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114</text:p>
          </table:table-cell>
          <table:table-cell office:value-type="string">
            <text:p>Dirección Xeral de Asistencia Sanitaria</text:p>
          </table:table-cell>
          <table:table-cell table:number-columns-repeated="4"/>
        </table:table-row>
        <table:table-row table:style-name="ro2">
          <table:table-cell office:value-type="string">
            <text:p>A12X02080</text:p>
          </table:table-cell>
          <table:table-cell/>
          <table:table-cell office:value-type="string">
            <text:p>Servizo de Atención Hospitalaria</text:p>
          </table:table-cell>
          <table:table-cell office:value-type="string">
            <text:p>Servicio de Atención Hospitalari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079</text:p>
          </table:table-cell>
          <table:table-cell office:value-type="string">
            <text:p>Subdirección Xeral de Atención Hospitalaria</text:p>
          </table:table-cell>
          <table:table-cell table:number-columns-repeated="4"/>
        </table:table-row>
        <table:table-row table:style-name="ro2">
          <table:table-cell office:value-type="string">
            <text:p>A12X01887</text:p>
          </table:table-cell>
          <table:table-cell/>
          <table:table-cell office:value-type="string">
            <text:p>Servizo de Calidade Asistencial</text:p>
          </table:table-cell>
          <table:table-cell office:value-type="string">
            <text:p>Servicio de Calidad Asistencial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079</text:p>
          </table:table-cell>
          <table:table-cell office:value-type="string">
            <text:p>Subdirección Xeral de Atención Hospitalaria</text:p>
          </table:table-cell>
          <table:table-cell table:number-columns-repeated="4"/>
        </table:table-row>
        <table:table-row table:style-name="ro2">
          <table:table-cell office:value-type="string">
            <text:p>A12X02081</text:p>
          </table:table-cell>
          <table:table-cell/>
          <table:table-cell office:value-type="string">
            <text:p>Servizo de Codificación Clínica e Análises</text:p>
          </table:table-cell>
          <table:table-cell office:value-type="string">
            <text:p>Servicio de Codificación Clínica y Análisi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079</text:p>
          </table:table-cell>
          <table:table-cell office:value-type="string">
            <text:p>Subdirección Xeral de Atención Hospitalaria</text:p>
          </table:table-cell>
          <table:table-cell table:number-columns-repeated="4"/>
        </table:table-row>
        <table:table-row table:style-name="ro2">
          <table:table-cell office:value-type="string">
            <text:p>A12X02082</text:p>
          </table:table-cell>
          <table:table-cell/>
          <table:table-cell office:value-type="string">
            <text:p>Servizo de Normalización e Integración da Información</text:p>
          </table:table-cell>
          <table:table-cell office:value-type="string">
            <text:p>Servicio de Normalización e Integración de la Información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079</text:p>
          </table:table-cell>
          <table:table-cell office:value-type="string">
            <text:p>Subdirección Xeral de Atención Hospitalaria</text:p>
          </table:table-cell>
          <table:table-cell table:number-columns-repeated="4"/>
        </table:table-row>
        <table:table-row table:style-name="ro2">
          <table:table-cell office:value-type="string">
            <text:p>A12X02084</text:p>
          </table:table-cell>
          <table:table-cell/>
          <table:table-cell office:value-type="string">
            <text:p>Subdirección Xeral de Farmacia</text:p>
          </table:table-cell>
          <table:table-cell office:value-type="string">
            <text:p>Subdirección General de Farmaci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114</text:p>
          </table:table-cell>
          <table:table-cell office:value-type="string">
            <text:p>Dirección Xeral de Asistencia Sanitaria</text:p>
          </table:table-cell>
          <table:table-cell table:number-columns-repeated="4"/>
        </table:table-row>
        <table:table-row table:style-name="ro2">
          <table:table-cell office:value-type="string">
            <text:p>A12X02085</text:p>
          </table:table-cell>
          <table:table-cell/>
          <table:table-cell office:value-type="string">
            <text:p>Servizo de Xestión da Prestación Farmacéutica</text:p>
          </table:table-cell>
          <table:table-cell office:value-type="string">
            <text:p>Servicio de Gestión de la Prestación Farmacéutic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084</text:p>
          </table:table-cell>
          <table:table-cell office:value-type="string">
            <text:p>Subdirección Xeral de Farmacia</text:p>
          </table:table-cell>
          <table:table-cell table:number-columns-repeated="4"/>
        </table:table-row>
        <table:table-row table:style-name="ro2">
          <table:table-cell office:value-type="string">
            <text:p>A12X02086</text:p>
          </table:table-cell>
          <table:table-cell/>
          <table:table-cell office:value-type="string">
            <text:p>Servizo de Uso Racional do Medicamento e Atención Farmacéutica</text:p>
          </table:table-cell>
          <table:table-cell office:value-type="string">
            <text:p>Servicio de Uso Racional de Medicamentos y Atención Farmacéutic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084</text:p>
          </table:table-cell>
          <table:table-cell office:value-type="string">
            <text:p>Subdirección Xeral de Farmacia</text:p>
          </table:table-cell>
          <table:table-cell table:number-columns-repeated="4"/>
        </table:table-row>
        <table:table-row table:style-name="ro2">
          <table:table-cell office:value-type="string">
            <text:p>A12X02087</text:p>
          </table:table-cell>
          <table:table-cell/>
          <table:table-cell office:value-type="string">
            <text:p>Servizo de Calidade e Seguridade de Medicamentos e Produtos Sanitarios</text:p>
          </table:table-cell>
          <table:table-cell office:value-type="string">
            <text:p>Servicio de Calidad y Seguridad de Medicamentos y Productos Sanitario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084</text:p>
          </table:table-cell>
          <table:table-cell office:value-type="string">
            <text:p>Subdirección Xeral de Farmacia</text:p>
          </table:table-cell>
          <table:table-cell table:number-columns-repeated="4"/>
        </table:table-row>
        <table:table-row table:style-name="ro2">
          <table:table-cell office:value-type="string">
            <text:p>A12X01124</text:p>
          </table:table-cell>
          <table:table-cell/>
          <table:table-cell office:value-type="string">
            <text:p>Dirección Xeral de Recursos Económicos</text:p>
          </table:table-cell>
          <table:table-cell office:value-type="string">
            <text:p>Dirección General de Recursos Económico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4037</text:p>
          </table:table-cell>
          <table:table-cell office:value-type="string">
            <text:p>Servizo Galego de Saúde (SERGAS)</text:p>
          </table:table-cell>
          <table:table-cell table:number-columns-repeated="4"/>
        </table:table-row>
        <table:table-row table:style-name="ro2">
          <table:table-cell office:value-type="string">
            <text:p>A12X01125</text:p>
          </table:table-cell>
          <table:table-cell/>
          <table:table-cell office:value-type="string">
            <text:p>Subdirección Xeral de Orzamentos</text:p>
          </table:table-cell>
          <table:table-cell office:value-type="string">
            <text:p>Subdirección General de Presupuesto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124</text:p>
          </table:table-cell>
          <table:table-cell office:value-type="string">
            <text:p>Dirección Xeral de Recursos Económicos</text:p>
          </table:table-cell>
          <table:table-cell table:number-columns-repeated="4"/>
        </table:table-row>
        <table:table-row table:style-name="ro2">
          <table:table-cell office:value-type="string">
            <text:p>A12X01126</text:p>
          </table:table-cell>
          <table:table-cell/>
          <table:table-cell office:value-type="string">
            <text:p>Servizo de Orzamentos</text:p>
          </table:table-cell>
          <table:table-cell office:value-type="string">
            <text:p>Servicio de Presupuesto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125</text:p>
          </table:table-cell>
          <table:table-cell office:value-type="string">
            <text:p>Subdirección Xeral de Orzamentos</text:p>
          </table:table-cell>
          <table:table-cell table:number-columns-repeated="4"/>
        </table:table-row>
        <table:table-row table:style-name="ro2">
          <table:table-cell office:value-type="string">
            <text:p>A12X01127</text:p>
          </table:table-cell>
          <table:table-cell/>
          <table:table-cell office:value-type="string">
            <text:p>Servizo de Avaliación Económica e Contabilidade Analítica</text:p>
          </table:table-cell>
          <table:table-cell office:value-type="string">
            <text:p>Servicio de Evaluación Económica y Contabilidad Analític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125</text:p>
          </table:table-cell>
          <table:table-cell office:value-type="string">
            <text:p>Subdirección Xeral de Orzamentos</text:p>
          </table:table-cell>
          <table:table-cell table:number-columns-repeated="4"/>
        </table:table-row>
        <table:table-row table:style-name="ro2">
          <table:table-cell office:value-type="string">
            <text:p>A12X01128</text:p>
          </table:table-cell>
          <table:table-cell/>
          <table:table-cell office:value-type="string">
            <text:p>Servizo de Xestión de Contratación de Servizos Asistenciais</text:p>
          </table:table-cell>
          <table:table-cell office:value-type="string">
            <text:p>Servicio de Gestión de Contratación de Servicios Asistenciale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125</text:p>
          </table:table-cell>
          <table:table-cell office:value-type="string">
            <text:p>Subdirección Xeral de Orzamentos</text:p>
          </table:table-cell>
          <table:table-cell table:number-columns-repeated="4"/>
        </table:table-row>
        <table:table-row table:style-name="ro2">
          <table:table-cell office:value-type="string">
            <text:p>A12X01129</text:p>
          </table:table-cell>
          <table:table-cell/>
          <table:table-cell office:value-type="string">
            <text:p>Servizo de Xestión Económica</text:p>
          </table:table-cell>
          <table:table-cell office:value-type="string">
            <text:p>Servicio de Gestión Económic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125</text:p>
          </table:table-cell>
          <table:table-cell office:value-type="string">
            <text:p>Subdirección Xeral de Orzamentos</text:p>
          </table:table-cell>
          <table:table-cell table:number-columns-repeated="4"/>
        </table:table-row>
        <table:table-row table:style-name="ro2">
          <table:table-cell office:value-type="string">
            <text:p>A12X02733</text:p>
          </table:table-cell>
          <table:table-cell/>
          <table:table-cell office:value-type="string">
            <text:p>Servizo de Control</text:p>
          </table:table-cell>
          <table:table-cell office:value-type="string">
            <text:p>Servicio de Control</text:p>
          </table:table-cell>
          <table:table-cell table:number-columns-repeated="2"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125</text:p>
          </table:table-cell>
          <table:table-cell office:value-type="string">
            <text:p>Subdirección Xeral de Orzamentos</text:p>
          </table:table-cell>
          <table:table-cell table:number-columns-repeated="4"/>
        </table:table-row>
        <table:table-row table:style-name="ro2">
          <table:table-cell office:value-type="string">
            <text:p>A12X01135</text:p>
          </table:table-cell>
          <table:table-cell/>
          <table:table-cell office:value-type="string">
            <text:p>Subdirección Xeral de Compras e Servizos</text:p>
          </table:table-cell>
          <table:table-cell office:value-type="string">
            <text:p>Subdirección General de Compras y Servicio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124</text:p>
          </table:table-cell>
          <table:table-cell office:value-type="string">
            <text:p>Dirección Xeral de Recursos Económicos</text:p>
          </table:table-cell>
          <table:table-cell table:number-columns-repeated="4"/>
        </table:table-row>
        <table:table-row table:style-name="ro2">
          <table:table-cell office:value-type="string">
            <text:p>A12X01136</text:p>
          </table:table-cell>
          <table:table-cell/>
          <table:table-cell office:value-type="string">
            <text:p>Servizo de Contratación</text:p>
          </table:table-cell>
          <table:table-cell office:value-type="string">
            <text:p>Servicio de Contratación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135</text:p>
          </table:table-cell>
          <table:table-cell office:value-type="string">
            <text:p>Subdirección Xeral de Compras e Servizos</text:p>
          </table:table-cell>
          <table:table-cell table:number-columns-repeated="4"/>
        </table:table-row>
        <table:table-row table:style-name="ro2">
          <table:table-cell office:value-type="string">
            <text:p>A12X01137</text:p>
          </table:table-cell>
          <table:table-cell/>
          <table:table-cell office:value-type="string">
            <text:p>Servizo de Aprovisionamento</text:p>
          </table:table-cell>
          <table:table-cell office:value-type="string">
            <text:p>Servicio de Aprovisionamient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135</text:p>
          </table:table-cell>
          <table:table-cell office:value-type="string">
            <text:p>Subdirección Xeral de Compras e Servizos</text:p>
          </table:table-cell>
          <table:table-cell table:number-columns-repeated="4"/>
        </table:table-row>
        <table:table-row table:style-name="ro2">
          <table:table-cell office:value-type="string">
            <text:p>A12X01138</text:p>
          </table:table-cell>
          <table:table-cell/>
          <table:table-cell office:value-type="string">
            <text:p>Servizo de Coordinación de Servizos Xerais</text:p>
          </table:table-cell>
          <table:table-cell office:value-type="string">
            <text:p>Servicio de Coordinación de Servicios Generale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135</text:p>
          </table:table-cell>
          <table:table-cell office:value-type="string">
            <text:p>Subdirección Xeral de Compras e Servizos</text:p>
          </table:table-cell>
          <table:table-cell table:number-columns-repeated="4"/>
        </table:table-row>
        <table:table-row table:style-name="ro2">
          <table:table-cell office:value-type="string">
            <text:p>A12X01130</text:p>
          </table:table-cell>
          <table:table-cell/>
          <table:table-cell office:value-type="string">
            <text:p>Subdirección Xeral de Investimentos</text:p>
          </table:table-cell>
          <table:table-cell office:value-type="string">
            <text:p>Subdirección General de Inversione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124</text:p>
          </table:table-cell>
          <table:table-cell office:value-type="string">
            <text:p>Dirección Xeral de Recursos Económicos</text:p>
          </table:table-cell>
          <table:table-cell table:number-columns-repeated="4"/>
        </table:table-row>
        <table:table-row table:style-name="ro2">
          <table:table-cell office:value-type="string">
            <text:p>A12X01131</text:p>
          </table:table-cell>
          <table:table-cell/>
          <table:table-cell office:value-type="string">
            <text:p>Servizo de Obras e Supervisión de Proxectos</text:p>
          </table:table-cell>
          <table:table-cell office:value-type="string">
            <text:p>Servicio de Obras y Supervisión de Proyecto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130</text:p>
          </table:table-cell>
          <table:table-cell office:value-type="string">
            <text:p>Subdirección Xeral de Investimentos</text:p>
          </table:table-cell>
          <table:table-cell table:number-columns-repeated="4"/>
        </table:table-row>
        <table:table-row table:style-name="ro2">
          <table:table-cell office:value-type="string">
            <text:p>A12X01132</text:p>
          </table:table-cell>
          <table:table-cell/>
          <table:table-cell office:value-type="string">
            <text:p>Servizo de Equipamentos e Alta Tecnoloxía</text:p>
          </table:table-cell>
          <table:table-cell office:value-type="string">
            <text:p>Servicio de Equipamientos y Alta Tecnologí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130</text:p>
          </table:table-cell>
          <table:table-cell office:value-type="string">
            <text:p>Subdirección Xeral de Investimentos</text:p>
          </table:table-cell>
          <table:table-cell table:number-columns-repeated="4"/>
        </table:table-row>
        <table:table-row table:style-name="ro2">
          <table:table-cell office:value-type="string">
            <text:p>A12X01133</text:p>
          </table:table-cell>
          <table:table-cell/>
          <table:table-cell office:value-type="string">
            <text:p>Servizo de Xestión</text:p>
          </table:table-cell>
          <table:table-cell office:value-type="string">
            <text:p>Servicio de Gestión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130</text:p>
          </table:table-cell>
          <table:table-cell office:value-type="string">
            <text:p>Subdirección Xeral de Investimentos</text:p>
          </table:table-cell>
          <table:table-cell table:number-columns-repeated="4"/>
        </table:table-row>
        <table:table-row table:style-name="ro2">
          <table:table-cell office:value-type="string">
            <text:p>A12X01134</text:p>
          </table:table-cell>
          <table:table-cell/>
          <table:table-cell office:value-type="string">
            <text:p>Servizo de Patrimonio</text:p>
          </table:table-cell>
          <table:table-cell office:value-type="string">
            <text:p>Servicio de Patrimoni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130</text:p>
          </table:table-cell>
          <table:table-cell office:value-type="string">
            <text:p>Subdirección Xeral de Investimentos</text:p>
          </table:table-cell>
          <table:table-cell table:number-columns-repeated="4"/>
        </table:table-row>
        <table:table-row table:style-name="ro2">
          <table:table-cell office:value-type="string">
            <text:p>A12032492</text:p>
          </table:table-cell>
          <table:table-cell/>
          <table:table-cell office:value-type="string">
            <text:p>Dirección <text:s/>Xeral de Recursos Humanos</text:p>
          </table:table-cell>
          <table:table-cell office:value-type="string">
            <text:p>Dirección General de Recursos Humano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4037</text:p>
          </table:table-cell>
          <table:table-cell office:value-type="string">
            <text:p>Servizo Galego de Saúde (SERGAS)</text:p>
          </table:table-cell>
          <table:table-cell table:number-columns-repeated="4"/>
        </table:table-row>
        <table:table-row table:style-name="ro2">
          <table:table-cell office:value-type="string">
            <text:p>A12X02738</text:p>
          </table:table-cell>
          <table:table-cell/>
          <table:table-cell office:value-type="string">
            <text:p>Servizo de Planificación Normativa</text:p>
          </table:table-cell>
          <table:table-cell office:value-type="string">
            <text:p>Servicio de Planificación Normativa</text:p>
          </table:table-cell>
          <table:table-cell table:number-columns-repeated="2"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32492</text:p>
          </table:table-cell>
          <table:table-cell office:value-type="string">
            <text:p>Dirección <text:s/>Xeral de Recursos Humanos</text:p>
          </table:table-cell>
          <table:table-cell table:number-columns-repeated="4"/>
        </table:table-row>
        <table:table-row table:style-name="ro2">
          <table:table-cell office:value-type="string">
            <text:p>A12X01144</text:p>
          </table:table-cell>
          <table:table-cell/>
          <table:table-cell office:value-type="string">
            <text:p>Subdirección Xeral de Selección de Persoal</text:p>
          </table:table-cell>
          <table:table-cell office:value-type="string">
            <text:p>Subdirección General de Selección de Personal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32492</text:p>
          </table:table-cell>
          <table:table-cell office:value-type="string">
            <text:p>Dirección <text:s/>Xeral de Recursos Humanos</text:p>
          </table:table-cell>
          <table:table-cell table:number-columns-repeated="4"/>
        </table:table-row>
        <table:table-row table:style-name="ro2">
          <table:table-cell office:value-type="string">
            <text:p>A12X01145</text:p>
          </table:table-cell>
          <table:table-cell/>
          <table:table-cell office:value-type="string">
            <text:p>Servizo de Selección Fixa e Provisión</text:p>
          </table:table-cell>
          <table:table-cell office:value-type="string">
            <text:p>Servicio de Selección Fija y Provisión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144</text:p>
          </table:table-cell>
          <table:table-cell office:value-type="string">
            <text:p>Subdirección Xeral de Selección de Persoal</text:p>
          </table:table-cell>
          <table:table-cell table:number-columns-repeated="4"/>
        </table:table-row>
        <table:table-row table:style-name="ro2">
          <table:table-cell office:value-type="string">
            <text:p>A12X01146</text:p>
          </table:table-cell>
          <table:table-cell/>
          <table:table-cell office:value-type="string">
            <text:p>Servizo de Selección Temporal</text:p>
          </table:table-cell>
          <table:table-cell office:value-type="string">
            <text:p>Servicio de Selección Temporal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144</text:p>
          </table:table-cell>
          <table:table-cell office:value-type="string">
            <text:p>Subdirección Xeral de Selección de Persoal</text:p>
          </table:table-cell>
          <table:table-cell table:number-columns-repeated="4"/>
        </table:table-row>
        <table:table-row table:style-name="ro2">
          <table:table-cell office:value-type="string">
            <text:p>A12X01147</text:p>
          </table:table-cell>
          <table:table-cell/>
          <table:table-cell office:value-type="string">
            <text:p>Servizo de Xestión do Expediente Profesional Electrónico</text:p>
          </table:table-cell>
          <table:table-cell office:value-type="string">
            <text:p>Servicio de Gestión del Expediente Profesional Electrónic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144</text:p>
          </table:table-cell>
          <table:table-cell office:value-type="string">
            <text:p>Subdirección Xeral de Selección de Persoal</text:p>
          </table:table-cell>
          <table:table-cell table:number-columns-repeated="4"/>
        </table:table-row>
        <table:table-row table:style-name="ro2">
          <table:table-cell office:value-type="string">
            <text:p>A12X01151</text:p>
          </table:table-cell>
          <table:table-cell/>
          <table:table-cell office:value-type="string">
            <text:p>Subdirección Xeral de Xestión de Profesionais</text:p>
          </table:table-cell>
          <table:table-cell office:value-type="string">
            <text:p>Subdirección General de Gestión de Profesionale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32492</text:p>
          </table:table-cell>
          <table:table-cell office:value-type="string">
            <text:p>Dirección <text:s/>Xeral de Recursos Humanos</text:p>
          </table:table-cell>
          <table:table-cell table:number-columns-repeated="4"/>
        </table:table-row>
        <table:table-row table:style-name="ro2">
          <table:table-cell office:value-type="string">
            <text:p>A12X02078</text:p>
          </table:table-cell>
          <table:table-cell/>
          <table:table-cell office:value-type="string">
            <text:p>Servizo de Ordenación</text:p>
          </table:table-cell>
          <table:table-cell office:value-type="string">
            <text:p>Servicio de Ordenación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151</text:p>
          </table:table-cell>
          <table:table-cell office:value-type="string">
            <text:p>Subdirección Xeral de Xestión de Profesionais</text:p>
          </table:table-cell>
          <table:table-cell table:number-columns-repeated="4"/>
        </table:table-row>
        <table:table-row table:style-name="ro2">
          <table:table-cell office:value-type="string">
            <text:p>A12X01152</text:p>
          </table:table-cell>
          <table:table-cell/>
          <table:table-cell office:value-type="string">
            <text:p>Servizo de Sistemas de Información</text:p>
          </table:table-cell>
          <table:table-cell office:value-type="string">
            <text:p>Servicio de Sistemas de Información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151</text:p>
          </table:table-cell>
          <table:table-cell office:value-type="string">
            <text:p>Subdirección Xeral de Xestión de Profesionais</text:p>
          </table:table-cell>
          <table:table-cell table:number-columns-repeated="4"/>
        </table:table-row>
        <table:table-row table:style-name="ro2">
          <table:table-cell office:value-type="string">
            <text:p>A12X01154</text:p>
          </table:table-cell>
          <table:table-cell/>
          <table:table-cell office:value-type="string">
            <text:p>Servizo de Control Orzamentario</text:p>
          </table:table-cell>
          <table:table-cell office:value-type="string">
            <text:p>Servicio de Control Presupuestari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151</text:p>
          </table:table-cell>
          <table:table-cell office:value-type="string">
            <text:p>Subdirección Xeral de Xestión de Profesionais</text:p>
          </table:table-cell>
          <table:table-cell table:number-columns-repeated="4"/>
        </table:table-row>
        <table:table-row table:style-name="ro2">
          <table:table-cell office:value-type="string">
            <text:p>A12X01140</text:p>
          </table:table-cell>
          <table:table-cell/>
          <table:table-cell office:value-type="string">
            <text:p>Subdirección Xeral de Políticas de Persoal</text:p>
          </table:table-cell>
          <table:table-cell office:value-type="string">
            <text:p>Subdirección General de Políticas de Personal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32492</text:p>
          </table:table-cell>
          <table:table-cell office:value-type="string">
            <text:p>Dirección <text:s/>Xeral de Recursos Humanos</text:p>
          </table:table-cell>
          <table:table-cell table:number-columns-repeated="4"/>
        </table:table-row>
        <table:table-row table:style-name="ro2">
          <table:table-cell office:value-type="string">
            <text:p>A12X01142</text:p>
          </table:table-cell>
          <table:table-cell/>
          <table:table-cell office:value-type="string">
            <text:p>Servizo de Relacións Laborais</text:p>
          </table:table-cell>
          <table:table-cell office:value-type="string">
            <text:p>Servicio de Relaciones Laborale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140</text:p>
          </table:table-cell>
          <table:table-cell office:value-type="string">
            <text:p>Subdirección Xeral de Políticas de Persoal</text:p>
          </table:table-cell>
          <table:table-cell table:number-columns-repeated="4"/>
        </table:table-row>
        <table:table-row table:style-name="ro2">
          <table:table-cell office:value-type="string">
            <text:p>A12X01141</text:p>
          </table:table-cell>
          <table:table-cell/>
          <table:table-cell office:value-type="string">
            <text:p>Servizo Central de Prevención de Riscos Laborais</text:p>
          </table:table-cell>
          <table:table-cell office:value-type="string">
            <text:p>Servicio Central de Prevención de Riesgos Laborale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140</text:p>
          </table:table-cell>
          <table:table-cell office:value-type="string">
            <text:p>Subdirección Xeral de Políticas de Persoal</text:p>
          </table:table-cell>
          <table:table-cell table:number-columns-repeated="4"/>
        </table:table-row>
        <table:table-row table:style-name="ro2">
          <table:table-cell office:value-type="string">
            <text:p>A12X01149</text:p>
          </table:table-cell>
          <table:table-cell/>
          <table:table-cell office:value-type="string">
            <text:p>Servizo de Réxime Xurídico</text:p>
          </table:table-cell>
          <table:table-cell office:value-type="string">
            <text:p>Servicio de Régimen Jurídic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140</text:p>
          </table:table-cell>
          <table:table-cell office:value-type="string">
            <text:p>Subdirección Xeral de Políticas de Persoal</text:p>
          </table:table-cell>
          <table:table-cell table:number-columns-repeated="4"/>
        </table:table-row>
        <table:table-row table:style-name="ro2">
          <table:table-cell office:value-type="string">
            <text:p>A12X01150</text:p>
          </table:table-cell>
          <table:table-cell/>
          <table:table-cell office:value-type="string">
            <text:p>Servizo de Recursos e Reclamacións</text:p>
          </table:table-cell>
          <table:table-cell office:value-type="string">
            <text:p>Servicio de Recursos y Reclamacione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140</text:p>
          </table:table-cell>
          <table:table-cell office:value-type="string">
            <text:p>Subdirección Xeral de Políticas de Persoal</text:p>
          </table:table-cell>
          <table:table-cell table:number-columns-repeated="4"/>
        </table:table-row>
        <table:table-row table:style-name="ro2">
          <table:table-cell office:value-type="string">
            <text:p>A12X02700</text:p>
          </table:table-cell>
          <table:table-cell/>
          <table:table-cell office:value-type="string">
            <text:p>Subdirección Xeral de Desenvolvemento Profesional</text:p>
          </table:table-cell>
          <table:table-cell office:value-type="string">
            <text:p>Subdirección General de Desarrollo Profesional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32492</text:p>
          </table:table-cell>
          <table:table-cell office:value-type="string">
            <text:p>Dirección <text:s/>Xeral de Recursos Humanos</text:p>
          </table:table-cell>
          <table:table-cell table:number-columns-repeated="4"/>
        </table:table-row>
        <table:table-row table:style-name="ro2">
          <table:table-cell office:value-type="string">
            <text:p>A12X01967</text:p>
          </table:table-cell>
          <table:table-cell/>
          <table:table-cell table:number-columns-repeated="2" office:value-type="string">
            <text:p>Servizo de Desenvolvemento Profesional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700</text:p>
          </table:table-cell>
          <table:table-cell office:value-type="string">
            <text:p>Subdirección Xeral de Desenvolvemento Profesional</text:p>
          </table:table-cell>
          <table:table-cell table:number-columns-repeated="4"/>
        </table:table-row>
        <table:table-row table:style-name="ro2">
          <table:table-cell office:value-type="string">
            <text:p>A12024060</text:p>
          </table:table-cell>
          <table:table-cell office:value-type="string">
            <text:p>S1511001H</text:p>
          </table:table-cell>
          <table:table-cell office:value-type="string">
            <text:p>Área Sanitaria de A Coruña e Cee</text:p>
          </table:table-cell>
          <table:table-cell office:value-type="string">
            <text:p>Área Sanitaria de A Coruña y Cee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4037</text:p>
          </table:table-cell>
          <table:table-cell office:value-type="string">
            <text:p>Servizo Galego de Saúde (SERGAS)</text:p>
          </table:table-cell>
          <table:table-cell table:number-columns-repeated="4"/>
        </table:table-row>
        <table:table-row table:style-name="ro2">
          <table:table-cell office:value-type="string">
            <text:p>A12024062</text:p>
          </table:table-cell>
          <table:table-cell office:value-type="string">
            <text:p>S1511001H</text:p>
          </table:table-cell>
          <table:table-cell office:value-type="string">
            <text:p>Xerencia Da Área Sanitaria de A Coruña e Cee</text:p>
          </table:table-cell>
          <table:table-cell office:value-type="string">
            <text:p>Gerencia del Área Sanitaria de A Coruña y Cee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060</text:p>
          </table:table-cell>
          <table:table-cell office:value-type="string">
            <text:p>Área Sanitaria de A Coruña e Cee</text:p>
          </table:table-cell>
          <table:table-cell table:number-columns-repeated="4"/>
        </table:table-row>
        <table:table-row table:style-name="ro2">
          <table:table-cell office:value-type="string">
            <text:p>A12X02119</text:p>
          </table:table-cell>
          <table:table-cell office:value-type="string">
            <text:p>S1511001H</text:p>
          </table:table-cell>
          <table:table-cell office:value-type="string">
            <text:p>Subdirección de Sistemas da Información de A Coruña</text:p>
          </table:table-cell>
          <table:table-cell office:value-type="string">
            <text:p>Subdirección de Sistemas de la Información de A Coruñ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062</text:p>
          </table:table-cell>
          <table:table-cell office:value-type="string">
            <text:p>Xerencia Da Área Sanitaria de A Coruña e Cee</text:p>
          </table:table-cell>
          <table:table-cell table:number-columns-repeated="4"/>
        </table:table-row>
        <table:table-row table:style-name="ro2">
          <table:table-cell office:value-type="string">
            <text:p>A12X02120</text:p>
          </table:table-cell>
          <table:table-cell office:value-type="string">
            <text:p>S1511001H</text:p>
          </table:table-cell>
          <table:table-cell office:value-type="string">
            <text:p>Subdirección de Calidade, Atención ao Paciente e Admisión de A Coruña</text:p>
          </table:table-cell>
          <table:table-cell office:value-type="string">
            <text:p>Subdirección de Calidad, Atención al Paciente y Admisión de A Coruñ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062</text:p>
          </table:table-cell>
          <table:table-cell office:value-type="string">
            <text:p>Xerencia Da Área Sanitaria de A Coruña e Cee</text:p>
          </table:table-cell>
          <table:table-cell table:number-columns-repeated="4"/>
        </table:table-row>
        <table:table-row table:style-name="ro2">
          <table:table-cell office:value-type="string">
            <text:p>A12X02131</text:p>
          </table:table-cell>
          <table:table-cell office:value-type="string">
            <text:p>S1511001H</text:p>
          </table:table-cell>
          <table:table-cell office:value-type="string">
            <text:p>Xerencia Executiva de Cee</text:p>
          </table:table-cell>
          <table:table-cell office:value-type="string">
            <text:p>Gerencia Ejecutiva de Cee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062</text:p>
          </table:table-cell>
          <table:table-cell office:value-type="string">
            <text:p>Xerencia Da Área Sanitaria de A Coruña e Cee</text:p>
          </table:table-cell>
          <table:table-cell table:number-columns-repeated="4"/>
        </table:table-row>
        <table:table-row table:style-name="ro2">
          <table:table-cell office:value-type="string">
            <text:p>A12X02132</text:p>
          </table:table-cell>
          <table:table-cell office:value-type="string">
            <text:p>S1511001H</text:p>
          </table:table-cell>
          <table:table-cell office:value-type="string">
            <text:p>Subdirección de Enfermaría de Cee</text:p>
          </table:table-cell>
          <table:table-cell office:value-type="string">
            <text:p>Subdirección de Enfermería de Cee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31</text:p>
          </table:table-cell>
          <table:table-cell office:value-type="string">
            <text:p>Xerencia Executiva de Cee</text:p>
          </table:table-cell>
          <table:table-cell table:number-columns-repeated="4"/>
        </table:table-row>
        <table:table-row table:style-name="ro2">
          <table:table-cell office:value-type="string">
            <text:p>A12X03003</text:p>
          </table:table-cell>
          <table:table-cell office:value-type="string">
            <text:p>S1511001H</text:p>
          </table:table-cell>
          <table:table-cell office:value-type="string">
            <text:p>Unidade de Docencia e Formación CHUAC</text:p>
          </table:table-cell>
          <table:table-cell office:value-type="string">
            <text:p>Unidad de Docencia y Formación CHUAC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062</text:p>
          </table:table-cell>
          <table:table-cell office:value-type="string">
            <text:p>Xerencia Da Área Sanitaria de A Coruña e Cee</text:p>
          </table:table-cell>
          <table:table-cell table:number-columns-repeated="4"/>
        </table:table-row>
        <table:table-row table:style-name="ro2">
          <table:table-cell office:value-type="string">
            <text:p>A12X02121</text:p>
          </table:table-cell>
          <table:table-cell office:value-type="string">
            <text:p>S1511001H</text:p>
          </table:table-cell>
          <table:table-cell table:number-columns-repeated="2" office:value-type="string">
            <text:p>Dirección Asistencial de A Coruñ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060</text:p>
          </table:table-cell>
          <table:table-cell office:value-type="string">
            <text:p>Área Sanitaria de A Coruña e Cee</text:p>
          </table:table-cell>
          <table:table-cell table:number-columns-repeated="4"/>
        </table:table-row>
        <table:table-row table:style-name="ro2">
          <table:table-cell office:value-type="string">
            <text:p>A12X02124</text:p>
          </table:table-cell>
          <table:table-cell office:value-type="string">
            <text:p>S1511001H</text:p>
          </table:table-cell>
          <table:table-cell table:number-columns-repeated="2" office:value-type="string">
            <text:p>Dirección de Atención Primaria de A Coruñ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21</text:p>
          </table:table-cell>
          <table:table-cell office:value-type="string">
            <text:p>Dirección Asistencial de A Coruña</text:p>
          </table:table-cell>
          <table:table-cell table:number-columns-repeated="4"/>
        </table:table-row>
        <table:table-row table:style-name="ro2">
          <table:table-cell office:value-type="string">
            <text:p>A12X02123</text:p>
          </table:table-cell>
          <table:table-cell office:value-type="string">
            <text:p>S1511001H</text:p>
          </table:table-cell>
          <table:table-cell table:number-columns-repeated="2" office:value-type="string">
            <text:p>Dirección de Atención Hospitalaria de A Coruñ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21</text:p>
          </table:table-cell>
          <table:table-cell office:value-type="string">
            <text:p>Dirección Asistencial de A Coruña</text:p>
          </table:table-cell>
          <table:table-cell table:number-columns-repeated="4"/>
        </table:table-row>
        <table:table-row table:style-name="ro2">
          <table:table-cell office:value-type="string">
            <text:p>A12X02125</text:p>
          </table:table-cell>
          <table:table-cell office:value-type="string">
            <text:p>S1511001H</text:p>
          </table:table-cell>
          <table:table-cell table:number-columns-repeated="2" office:value-type="string">
            <text:p>Dirección de Procesos de Soporte de A Coruñ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21</text:p>
          </table:table-cell>
          <table:table-cell office:value-type="string">
            <text:p>Dirección Asistencial de A Coruña</text:p>
          </table:table-cell>
          <table:table-cell table:number-columns-repeated="4"/>
        </table:table-row>
        <table:table-row table:style-name="ro2">
          <table:table-cell office:value-type="string">
            <text:p>A12X02122</text:p>
          </table:table-cell>
          <table:table-cell office:value-type="string">
            <text:p>S1511001H</text:p>
          </table:table-cell>
          <table:table-cell office:value-type="string">
            <text:p>Dirección de Enfermaría de A Coruña</text:p>
          </table:table-cell>
          <table:table-cell office:value-type="string">
            <text:p>Dirección de Enfermería de A Coruñ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21</text:p>
          </table:table-cell>
          <table:table-cell office:value-type="string">
            <text:p>Dirección Asistencial de A Coruña</text:p>
          </table:table-cell>
          <table:table-cell table:number-columns-repeated="4"/>
        </table:table-row>
        <table:table-row table:style-name="ro2">
          <table:table-cell office:value-type="string">
            <text:p>A12X02126</text:p>
          </table:table-cell>
          <table:table-cell office:value-type="string">
            <text:p>S1511001H</text:p>
          </table:table-cell>
          <table:table-cell table:number-columns-repeated="2" office:value-type="string">
            <text:p>Dirección de Recursos Económicos de A Coruñ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060</text:p>
          </table:table-cell>
          <table:table-cell office:value-type="string">
            <text:p>Área Sanitaria de A Coruña e Cee</text:p>
          </table:table-cell>
          <table:table-cell table:number-columns-repeated="4"/>
        </table:table-row>
        <table:table-row table:style-name="ro2">
          <table:table-cell office:value-type="string">
            <text:p>A12X02924</text:p>
          </table:table-cell>
          <table:table-cell office:value-type="string">
            <text:p>S1511001H</text:p>
          </table:table-cell>
          <table:table-cell table:number-columns-repeated="2" office:value-type="string">
            <text:p>Contratación Administrativa de A Coruñ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26</text:p>
          </table:table-cell>
          <table:table-cell office:value-type="string">
            <text:p>Dirección de Recursos Económicos de A Coruña</text:p>
          </table:table-cell>
          <table:table-cell table:number-columns-repeated="4"/>
        </table:table-row>
        <table:table-row table:style-name="ro2">
          <table:table-cell office:value-type="string">
            <text:p>A12X02925</text:p>
          </table:table-cell>
          <table:table-cell office:value-type="string">
            <text:p>S1511001H</text:p>
          </table:table-cell>
          <table:table-cell office:value-type="string">
            <text:p>Facturación a Terceiros de A Coruña</text:p>
          </table:table-cell>
          <table:table-cell office:value-type="string">
            <text:p>Facturación a Terceros de A Coruñ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26</text:p>
          </table:table-cell>
          <table:table-cell office:value-type="string">
            <text:p>Dirección de Recursos Económicos de A Coruña</text:p>
          </table:table-cell>
          <table:table-cell table:number-columns-repeated="4"/>
        </table:table-row>
        <table:table-row table:style-name="ro2">
          <table:table-cell office:value-type="string">
            <text:p>A12X02955</text:p>
          </table:table-cell>
          <table:table-cell office:value-type="string">
            <text:p>S1511001H</text:p>
          </table:table-cell>
          <table:table-cell table:number-columns-repeated="2" office:value-type="string">
            <text:p>Reintegro de Gastos de A Coruñ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26</text:p>
          </table:table-cell>
          <table:table-cell office:value-type="string">
            <text:p>Dirección de Recursos Económicos de A Coruña</text:p>
          </table:table-cell>
          <table:table-cell table:number-columns-repeated="4"/>
        </table:table-row>
        <table:table-row table:style-name="ro2">
          <table:table-cell office:value-type="string">
            <text:p>A12X02129</text:p>
          </table:table-cell>
          <table:table-cell office:value-type="string">
            <text:p>S1511001H</text:p>
          </table:table-cell>
          <table:table-cell table:number-columns-repeated="2" office:value-type="string">
            <text:p>Dirección de Recursos Humanos de A Coruñ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060</text:p>
          </table:table-cell>
          <table:table-cell office:value-type="string">
            <text:p>Área Sanitaria de A Coruña e Cee</text:p>
          </table:table-cell>
          <table:table-cell table:number-columns-repeated="4"/>
        </table:table-row>
        <table:table-row table:style-name="ro2">
          <table:table-cell office:value-type="string">
            <text:p>A12X02130</text:p>
          </table:table-cell>
          <table:table-cell office:value-type="string">
            <text:p>S1511001H</text:p>
          </table:table-cell>
          <table:table-cell office:value-type="string">
            <text:p>Subdirección da Área de Recursos Humanos de A Coruña</text:p>
          </table:table-cell>
          <table:table-cell office:value-type="string">
            <text:p>Subdirección del Área de Recursos Humanos de A Coruñ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29</text:p>
          </table:table-cell>
          <table:table-cell office:value-type="string">
            <text:p>Dirección de Recursos Humanos de A Coruña</text:p>
          </table:table-cell>
          <table:table-cell table:number-columns-repeated="4"/>
        </table:table-row>
        <table:table-row table:style-name="ro2">
          <table:table-cell office:value-type="string">
            <text:p>A12X02943</text:p>
          </table:table-cell>
          <table:table-cell office:value-type="string">
            <text:p>S1511001H</text:p>
          </table:table-cell>
          <table:table-cell office:value-type="string">
            <text:p>Traballo Social de A Coruña</text:p>
          </table:table-cell>
          <table:table-cell office:value-type="string">
            <text:p>Trabajo Social de A Coruñ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29</text:p>
          </table:table-cell>
          <table:table-cell office:value-type="string">
            <text:p>Dirección de Recursos Humanos de A Coruña</text:p>
          </table:table-cell>
          <table:table-cell table:number-columns-repeated="4"/>
        </table:table-row>
        <table:table-row table:style-name="ro2">
          <table:table-cell office:value-type="string">
            <text:p>A12019161</text:p>
          </table:table-cell>
          <table:table-cell office:value-type="string">
            <text:p>S1511001H</text:p>
          </table:table-cell>
          <table:table-cell office:value-type="string">
            <text:p>Complexo Hospitalario Universitario de A Coruña</text:p>
          </table:table-cell>
          <table:table-cell office:value-type="string">
            <text:p>Complejo Hospitalario Universitario de A Coruñ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060</text:p>
          </table:table-cell>
          <table:table-cell office:value-type="string">
            <text:p>Área Sanitaria de A Coruña e Cee</text:p>
          </table:table-cell>
          <table:table-cell table:number-columns-repeated="4"/>
        </table:table-row>
        <table:table-row table:style-name="ro2">
          <table:table-cell office:value-type="string">
            <text:p>A12X02202</text:p>
          </table:table-cell>
          <table:table-cell office:value-type="string">
            <text:p>S1511001H</text:p>
          </table:table-cell>
          <table:table-cell office:value-type="string">
            <text:p>Asesoría Xurídica do Sergas da Coruña</text:p>
          </table:table-cell>
          <table:table-cell office:value-type="string">
            <text:p>Asesoría Jurídica del Sergas de La Coruñ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060</text:p>
          </table:table-cell>
          <table:table-cell office:value-type="string">
            <text:p>Área Sanitaria de A Coruña e Cee</text:p>
          </table:table-cell>
          <table:table-cell table:number-columns-repeated="4"/>
        </table:table-row>
        <table:table-row table:style-name="ro2">
          <table:table-cell office:value-type="string">
            <text:p>A12024104</text:p>
          </table:table-cell>
          <table:table-cell office:value-type="string">
            <text:p>S1511001H</text:p>
          </table:table-cell>
          <table:table-cell office:value-type="string">
            <text:p>Área Sanitaria de Santiago de Compostela e Barbanza</text:p>
          </table:table-cell>
          <table:table-cell office:value-type="string">
            <text:p>Área Sanitaria de Santiago de Compostela y Barbanz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4037</text:p>
          </table:table-cell>
          <table:table-cell office:value-type="string">
            <text:p>Servizo Galego de Saúde (SERGAS)</text:p>
          </table:table-cell>
          <table:table-cell table:number-columns-repeated="4"/>
        </table:table-row>
        <table:table-row table:style-name="ro2">
          <table:table-cell office:value-type="string">
            <text:p>A12024105</text:p>
          </table:table-cell>
          <table:table-cell office:value-type="string">
            <text:p>S1511001H</text:p>
          </table:table-cell>
          <table:table-cell office:value-type="string">
            <text:p>Xerencia Da Área Sanitaria de Santiago e Barbanza</text:p>
          </table:table-cell>
          <table:table-cell office:value-type="string">
            <text:p>Gerencia del Área Sanitaria de Santiago y Barbanz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104</text:p>
          </table:table-cell>
          <table:table-cell office:value-type="string">
            <text:p>Área Sanitaria de Santiago de Compostela e Barbanza</text:p>
          </table:table-cell>
          <table:table-cell table:number-columns-repeated="4"/>
        </table:table-row>
        <table:table-row table:style-name="ro2">
          <table:table-cell office:value-type="string">
            <text:p>A12X02207</text:p>
          </table:table-cell>
          <table:table-cell office:value-type="string">
            <text:p>S1511001H</text:p>
          </table:table-cell>
          <table:table-cell office:value-type="string">
            <text:p>Subdirección de Sistemas da Información da EOXI de Santiago de Compostela e Barbanza</text:p>
          </table:table-cell>
          <table:table-cell office:value-type="string">
            <text:p>Subdirección de Sistemas de la Información de la EOXI de Santiago <text:s/>de Compostela y Barbanz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105</text:p>
          </table:table-cell>
          <table:table-cell office:value-type="string">
            <text:p>Xerencia Da Área Sanitaria de Santiago e Barbanza</text:p>
          </table:table-cell>
          <table:table-cell table:number-columns-repeated="4"/>
        </table:table-row>
        <table:table-row table:style-name="ro2">
          <table:table-cell office:value-type="string">
            <text:p>A12X02208</text:p>
          </table:table-cell>
          <table:table-cell office:value-type="string">
            <text:p>S1511001H</text:p>
          </table:table-cell>
          <table:table-cell office:value-type="string">
            <text:p>Subdirección de Calidade, Atención ao Paciente e Admisión da EOXI de Santiago e Barbanza</text:p>
          </table:table-cell>
          <table:table-cell office:value-type="string">
            <text:p>Subdirección de Calidad, Atención al Paciente y Admisión de la EOXI de Santiago y Barbanz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105</text:p>
          </table:table-cell>
          <table:table-cell office:value-type="string">
            <text:p>Xerencia Da Área Sanitaria de Santiago e Barbanza</text:p>
          </table:table-cell>
          <table:table-cell table:number-columns-repeated="4"/>
        </table:table-row>
        <table:table-row table:style-name="ro2">
          <table:table-cell office:value-type="string">
            <text:p>A12X03036</text:p>
          </table:table-cell>
          <table:table-cell office:value-type="string">
            <text:p>S1511001H</text:p>
          </table:table-cell>
          <table:table-cell office:value-type="string">
            <text:p>Servizo de Traballo Social da Área Sanitaria de Santiago e Barbanza</text:p>
          </table:table-cell>
          <table:table-cell office:value-type="string">
            <text:p>Servicio de Trabajo Social del Área Sanitaria de Santiago y Barbanz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208</text:p>
          </table:table-cell>
          <table:table-cell office:value-type="string">
            <text:p>Subdirección de Calidade, Atención ao Paciente e Admisión da EOXI de Santiago e Barbanza</text:p>
          </table:table-cell>
          <table:table-cell table:number-columns-repeated="4"/>
        </table:table-row>
        <table:table-row table:style-name="ro2">
          <table:table-cell office:value-type="string">
            <text:p>A12X03038</text:p>
          </table:table-cell>
          <table:table-cell office:value-type="string">
            <text:p>S1511001H</text:p>
          </table:table-cell>
          <table:table-cell office:value-type="string">
            <text:p>Servizo de Atención ao Paciente da Área Sanitaria de Santiago de Compostela e Barbanza</text:p>
          </table:table-cell>
          <table:table-cell office:value-type="string">
            <text:p>Servizo de Atención al Paciente del Área Sanitaria de Santiago de Compostela y Barbanz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208</text:p>
          </table:table-cell>
          <table:table-cell office:value-type="string">
            <text:p>Subdirección de Calidade, Atención ao Paciente e Admisión da EOXI de Santiago e Barbanza</text:p>
          </table:table-cell>
          <table:table-cell table:number-columns-repeated="4"/>
        </table:table-row>
        <table:table-row table:style-name="ro2">
          <table:table-cell office:value-type="string">
            <text:p>A12X03039</text:p>
          </table:table-cell>
          <table:table-cell office:value-type="string">
            <text:p>S1511001H</text:p>
          </table:table-cell>
          <table:table-cell office:value-type="string">
            <text:p>Oficina ARCO/Documentación da Área Sanitaria de Santiago de Compostela e Barbanza</text:p>
          </table:table-cell>
          <table:table-cell office:value-type="string">
            <text:p>Oficina ARCO/Documentación del Área Sanitaria de Santiago de Compostela y Barbanz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208</text:p>
          </table:table-cell>
          <table:table-cell office:value-type="string">
            <text:p>Subdirección de Calidade, Atención ao Paciente e Admisión da EOXI de Santiago e Barbanza</text:p>
          </table:table-cell>
          <table:table-cell table:number-columns-repeated="4"/>
        </table:table-row>
        <table:table-row table:style-name="ro2">
          <table:table-cell office:value-type="string">
            <text:p>A12X03040</text:p>
          </table:table-cell>
          <table:table-cell office:value-type="string">
            <text:p>S1511001H</text:p>
          </table:table-cell>
          <table:table-cell office:value-type="string">
            <text:p>Petición doutros centros ao Servizo de Admisión da Área Sanitaria de Santiago de Compostela e Barbanza</text:p>
          </table:table-cell>
          <table:table-cell office:value-type="string">
            <text:p>Petición de otros centros al Servizo de Admisión del Área Sanitaria de Santiago de Compostela y Barbanz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208</text:p>
          </table:table-cell>
          <table:table-cell office:value-type="string">
            <text:p>Subdirección de Calidade, Atención ao Paciente e Admisión da EOXI de Santiago e Barbanza</text:p>
          </table:table-cell>
          <table:table-cell table:number-columns-repeated="4"/>
        </table:table-row>
        <table:table-row table:style-name="ro2">
          <table:table-cell office:value-type="string">
            <text:p>A12X02215</text:p>
          </table:table-cell>
          <table:table-cell office:value-type="string">
            <text:p>S1511001H</text:p>
          </table:table-cell>
          <table:table-cell office:value-type="string">
            <text:p>Xerencia Executiva do Barbanza</text:p>
          </table:table-cell>
          <table:table-cell office:value-type="string">
            <text:p>Gerencia Ejecutiva do Barbanz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105</text:p>
          </table:table-cell>
          <table:table-cell office:value-type="string">
            <text:p>Xerencia Da Área Sanitaria de Santiago e Barbanza</text:p>
          </table:table-cell>
          <table:table-cell table:number-columns-repeated="4"/>
        </table:table-row>
        <table:table-row table:style-name="ro2">
          <table:table-cell office:value-type="string">
            <text:p>A12X02216</text:p>
          </table:table-cell>
          <table:table-cell office:value-type="string">
            <text:p>S1511001H</text:p>
          </table:table-cell>
          <table:table-cell office:value-type="string">
            <text:p>Subdirección de Xestión do Barbanza</text:p>
          </table:table-cell>
          <table:table-cell office:value-type="string">
            <text:p>Subdirección de Gestión do Barbanz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215</text:p>
          </table:table-cell>
          <table:table-cell office:value-type="string">
            <text:p>Xerencia Executiva do Barbanza</text:p>
          </table:table-cell>
          <table:table-cell table:number-columns-repeated="4"/>
        </table:table-row>
        <table:table-row table:style-name="ro2">
          <table:table-cell office:value-type="string">
            <text:p>A12X02217</text:p>
          </table:table-cell>
          <table:table-cell office:value-type="string">
            <text:p>S1511001H</text:p>
          </table:table-cell>
          <table:table-cell table:number-columns-repeated="2" office:value-type="string">
            <text:p>Subdirección Médica do Barbanz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215</text:p>
          </table:table-cell>
          <table:table-cell office:value-type="string">
            <text:p>Xerencia Executiva do Barbanza</text:p>
          </table:table-cell>
          <table:table-cell table:number-columns-repeated="4"/>
        </table:table-row>
        <table:table-row table:style-name="ro2">
          <table:table-cell office:value-type="string">
            <text:p>A12X02218</text:p>
          </table:table-cell>
          <table:table-cell office:value-type="string">
            <text:p>S1511001H</text:p>
          </table:table-cell>
          <table:table-cell office:value-type="string">
            <text:p>Subdirección de Enfermaría do Barbanza</text:p>
          </table:table-cell>
          <table:table-cell office:value-type="string">
            <text:p>Subdirección de Enfermería do Barbanz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215</text:p>
          </table:table-cell>
          <table:table-cell office:value-type="string">
            <text:p>Xerencia Executiva do Barbanza</text:p>
          </table:table-cell>
          <table:table-cell table:number-columns-repeated="4"/>
        </table:table-row>
        <table:table-row table:style-name="ro2">
          <table:table-cell office:value-type="string">
            <text:p>A12X02209</text:p>
          </table:table-cell>
          <table:table-cell office:value-type="string">
            <text:p>S1511001H</text:p>
          </table:table-cell>
          <table:table-cell office:value-type="string">
            <text:p>Dirección Asistencial de Santiago de Compostela e Barbanza</text:p>
          </table:table-cell>
          <table:table-cell office:value-type="string">
            <text:p>Dirección Asistencial de Santiago de Compostela y Barbanz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104</text:p>
          </table:table-cell>
          <table:table-cell office:value-type="string">
            <text:p>Área Sanitaria de Santiago de Compostela e Barbanza</text:p>
          </table:table-cell>
          <table:table-cell table:number-columns-repeated="4"/>
        </table:table-row>
        <table:table-row table:style-name="ro2">
          <table:table-cell office:value-type="string">
            <text:p>A12X02212</text:p>
          </table:table-cell>
          <table:table-cell office:value-type="string">
            <text:p>S1511001H</text:p>
          </table:table-cell>
          <table:table-cell office:value-type="string">
            <text:p>Dirección de Atención Primaria de Santiago de Compostela e Barbanza</text:p>
          </table:table-cell>
          <table:table-cell office:value-type="string">
            <text:p>Dirección de Atención Primaria de Santiago de Compostela y Barbanz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209</text:p>
          </table:table-cell>
          <table:table-cell office:value-type="string">
            <text:p>Dirección Asistencial de Santiago de Compostela e Barbanza</text:p>
          </table:table-cell>
          <table:table-cell table:number-columns-repeated="4"/>
        </table:table-row>
        <table:table-row table:style-name="ro2">
          <table:table-cell office:value-type="string">
            <text:p>A12X02211</text:p>
          </table:table-cell>
          <table:table-cell office:value-type="string">
            <text:p>S1511001H</text:p>
          </table:table-cell>
          <table:table-cell office:value-type="string">
            <text:p>Dirección de Atención Hospitalaria de Santiago de Compostela e Barbanza</text:p>
          </table:table-cell>
          <table:table-cell office:value-type="string">
            <text:p>Dirección de Atención Hospitalaria de Santiago de Compostela y Barbanz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209</text:p>
          </table:table-cell>
          <table:table-cell office:value-type="string">
            <text:p>Dirección Asistencial de Santiago de Compostela e Barbanza</text:p>
          </table:table-cell>
          <table:table-cell table:number-columns-repeated="4"/>
        </table:table-row>
        <table:table-row table:style-name="ro2">
          <table:table-cell office:value-type="string">
            <text:p>A12X02213</text:p>
          </table:table-cell>
          <table:table-cell office:value-type="string">
            <text:p>S1511001H</text:p>
          </table:table-cell>
          <table:table-cell office:value-type="string">
            <text:p>Dirección de Procesos de Soporte de Santiago de Compostela e Barbanza</text:p>
          </table:table-cell>
          <table:table-cell office:value-type="string">
            <text:p>Dirección de Procesos de Soporte de Santiago de Compostela y Barbanz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209</text:p>
          </table:table-cell>
          <table:table-cell office:value-type="string">
            <text:p>Dirección Asistencial de Santiago de Compostela e Barbanza</text:p>
          </table:table-cell>
          <table:table-cell table:number-columns-repeated="4"/>
        </table:table-row>
        <table:table-row table:style-name="ro2">
          <table:table-cell office:value-type="string">
            <text:p>A12X02210</text:p>
          </table:table-cell>
          <table:table-cell office:value-type="string">
            <text:p>S1511001H</text:p>
          </table:table-cell>
          <table:table-cell office:value-type="string">
            <text:p>Dirección de Enfermaría de Santiago de Compostela e Barbanza</text:p>
          </table:table-cell>
          <table:table-cell office:value-type="string">
            <text:p>Dirección de Enfermería de Santiago de Compostela y Barbanz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209</text:p>
          </table:table-cell>
          <table:table-cell office:value-type="string">
            <text:p>Dirección Asistencial de Santiago de Compostela e Barbanza</text:p>
          </table:table-cell>
          <table:table-cell table:number-columns-repeated="4"/>
        </table:table-row>
        <table:table-row table:style-name="ro2">
          <table:table-cell office:value-type="string">
            <text:p>A12X02214</text:p>
          </table:table-cell>
          <table:table-cell office:value-type="string">
            <text:p>S1511001H</text:p>
          </table:table-cell>
          <table:table-cell office:value-type="string">
            <text:p>Dirección de Recursos Económicos da EOXI de Santiago de Compostela e Barbanza</text:p>
          </table:table-cell>
          <table:table-cell office:value-type="string">
            <text:p>Dirección de Recursos Económicos de la EOXI de Santiago de Compostela y Barbanz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104</text:p>
          </table:table-cell>
          <table:table-cell office:value-type="string">
            <text:p>Área Sanitaria de Santiago de Compostela e Barbanza</text:p>
          </table:table-cell>
          <table:table-cell table:number-columns-repeated="4"/>
        </table:table-row>
        <table:table-row table:style-name="ro2">
          <table:table-cell office:value-type="string">
            <text:p>A12X02743</text:p>
          </table:table-cell>
          <table:table-cell/>
          <table:table-cell table:number-columns-repeated="2" office:value-type="string">
            <text:p>Subdirección de Recursos Económicos (Área Económica)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214</text:p>
          </table:table-cell>
          <table:table-cell office:value-type="string">
            <text:p>Dirección de Recursos Económicos da EOXI de Santiago de Compostela e Barbanza</text:p>
          </table:table-cell>
          <table:table-cell table:number-columns-repeated="4"/>
        </table:table-row>
        <table:table-row table:style-name="ro2">
          <table:table-cell office:value-type="string">
            <text:p>A12X02744</text:p>
          </table:table-cell>
          <table:table-cell/>
          <table:table-cell office:value-type="string">
            <text:p>Servizo de Contratación Administrativa e Asesoría Xurídica</text:p>
          </table:table-cell>
          <table:table-cell office:value-type="string">
            <text:p>Servicio de Contratación Administrativa y Asesoría Jurídic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743</text:p>
          </table:table-cell>
          <table:table-cell office:value-type="string">
            <text:p>Subdirección de Recursos Económicos (Área Económica)</text:p>
          </table:table-cell>
          <table:table-cell table:number-columns-repeated="4"/>
        </table:table-row>
        <table:table-row table:style-name="ro2">
          <table:table-cell office:value-type="string">
            <text:p>A12X02944</text:p>
          </table:table-cell>
          <table:table-cell/>
          <table:table-cell office:value-type="string">
            <text:p>Servizo de Hostalería</text:p>
          </table:table-cell>
          <table:table-cell office:value-type="string">
            <text:p>Servicio de Hostelerí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743</text:p>
          </table:table-cell>
          <table:table-cell office:value-type="string">
            <text:p>Subdirección de Recursos Económicos (Área Económica)</text:p>
          </table:table-cell>
          <table:table-cell table:number-columns-repeated="4"/>
        </table:table-row>
        <table:table-row table:style-name="ro2">
          <table:table-cell office:value-type="string">
            <text:p>A12X03005</text:p>
          </table:table-cell>
          <table:table-cell office:value-type="string">
            <text:p>Q6550006H</text:p>
          </table:table-cell>
          <table:table-cell office:value-type="string">
            <text:p>Servizo de Facturación da EOXI de Santiago de Compostela e Barbanza</text:p>
          </table:table-cell>
          <table:table-cell office:value-type="string">
            <text:p>Servicio de Facturación de la EOXI de Santiago de Compostela y Barbanz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214</text:p>
          </table:table-cell>
          <table:table-cell office:value-type="string">
            <text:p>Dirección de Recursos Económicos da EOXI de Santiago de Compostela e Barbanza</text:p>
          </table:table-cell>
          <table:table-cell table:number-columns-repeated="4"/>
        </table:table-row>
        <table:table-row table:style-name="ro2">
          <table:table-cell office:value-type="string">
            <text:p>A12X03012</text:p>
          </table:table-cell>
          <table:table-cell/>
          <table:table-cell office:value-type="string">
            <text:p>Servizo de Prestacións e Concertos da EOXI de Santiago de Compostela e Barbanza</text:p>
          </table:table-cell>
          <table:table-cell office:value-type="string">
            <text:p>Servicio de Prestaciones y Conciertos de la EOXI de Santiago de Compostela y Barbanz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214</text:p>
          </table:table-cell>
          <table:table-cell office:value-type="string">
            <text:p>Dirección de Recursos Económicos da EOXI de Santiago de Compostela e Barbanza</text:p>
          </table:table-cell>
          <table:table-cell table:number-columns-repeated="4"/>
        </table:table-row>
        <table:table-row table:style-name="ro2">
          <table:table-cell office:value-type="string">
            <text:p>A12X02106</text:p>
          </table:table-cell>
          <table:table-cell/>
          <table:table-cell office:value-type="string">
            <text:p>Dirección de Recursos Humanos da EOXI de Santiago de Compostela e Barbanza</text:p>
          </table:table-cell>
          <table:table-cell office:value-type="string">
            <text:p>Dirección de Recursos Humanos de la EOXI de Santiago de Compostela y Barbanz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104</text:p>
          </table:table-cell>
          <table:table-cell office:value-type="string">
            <text:p>Área Sanitaria de Santiago de Compostela e Barbanza</text:p>
          </table:table-cell>
          <table:table-cell table:number-columns-repeated="4"/>
        </table:table-row>
        <table:table-row table:style-name="ro2">
          <table:table-cell office:value-type="string">
            <text:p>A12X02107</text:p>
          </table:table-cell>
          <table:table-cell/>
          <table:table-cell office:value-type="string">
            <text:p>Subdireción da Área de Recursos Humanos da EOXI de Santiago de Compostela e Barbanza</text:p>
          </table:table-cell>
          <table:table-cell office:value-type="string">
            <text:p>Subdirección del Área de Recursos Humanos de la EOXI de Santiago de Compostela y Barbanz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06</text:p>
          </table:table-cell>
          <table:table-cell office:value-type="string">
            <text:p>Dirección de Recursos Humanos da EOXI de Santiago de Compostela e Barbanza</text:p>
          </table:table-cell>
          <table:table-cell table:number-columns-repeated="4"/>
        </table:table-row>
        <table:table-row table:style-name="ro2">
          <table:table-cell office:value-type="string">
            <text:p>A12019162</text:p>
          </table:table-cell>
          <table:table-cell office:value-type="string">
            <text:p>S1511001H</text:p>
          </table:table-cell>
          <table:table-cell office:value-type="string">
            <text:p>Complexo Hospitalario Universitario de Santiago de Compostela</text:p>
          </table:table-cell>
          <table:table-cell office:value-type="string">
            <text:p>Complejo Hospitalario Universitario de Santiago de Compostel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104</text:p>
          </table:table-cell>
          <table:table-cell office:value-type="string">
            <text:p>Área Sanitaria de Santiago de Compostela e Barbanza</text:p>
          </table:table-cell>
          <table:table-cell table:number-columns-repeated="4"/>
        </table:table-row>
        <table:table-row table:style-name="ro2">
          <table:table-cell office:value-type="string">
            <text:p>A12024067</text:p>
          </table:table-cell>
          <table:table-cell office:value-type="string">
            <text:p>S1511001H</text:p>
          </table:table-cell>
          <table:table-cell table:number-columns-repeated="2" office:value-type="string">
            <text:p>Área Sanitaria de Ferrol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4037</text:p>
          </table:table-cell>
          <table:table-cell office:value-type="string">
            <text:p>Servizo Galego de Saúde (SERGAS)</text:p>
          </table:table-cell>
          <table:table-cell table:number-columns-repeated="4"/>
        </table:table-row>
        <table:table-row table:style-name="ro2">
          <table:table-cell office:value-type="string">
            <text:p>A12024068</text:p>
          </table:table-cell>
          <table:table-cell office:value-type="string">
            <text:p>S1511001H</text:p>
          </table:table-cell>
          <table:table-cell office:value-type="string">
            <text:p>Xerencia Da Área Sanitaria de Ferrol</text:p>
          </table:table-cell>
          <table:table-cell office:value-type="string">
            <text:p>Gerencia del Área Sanitaria de Ferrol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067</text:p>
          </table:table-cell>
          <table:table-cell office:value-type="string">
            <text:p>Área Sanitaria de Ferrol</text:p>
          </table:table-cell>
          <table:table-cell table:number-columns-repeated="4"/>
        </table:table-row>
        <table:table-row table:style-name="ro2">
          <table:table-cell office:value-type="string">
            <text:p>A12X02135</text:p>
          </table:table-cell>
          <table:table-cell office:value-type="string">
            <text:p>S1511001H</text:p>
          </table:table-cell>
          <table:table-cell table:number-columns-repeated="2" office:value-type="string">
            <text:p>Dirección Asistencial de Ferrol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067</text:p>
          </table:table-cell>
          <table:table-cell office:value-type="string">
            <text:p>Área Sanitaria de Ferrol</text:p>
          </table:table-cell>
          <table:table-cell table:number-columns-repeated="4"/>
        </table:table-row>
        <table:table-row table:style-name="ro2">
          <table:table-cell office:value-type="string">
            <text:p>A12X02138</text:p>
          </table:table-cell>
          <table:table-cell office:value-type="string">
            <text:p>S1511001H</text:p>
          </table:table-cell>
          <table:table-cell table:number-columns-repeated="2" office:value-type="string">
            <text:p>Dirección de Atención Primaria de Ferrol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35</text:p>
          </table:table-cell>
          <table:table-cell office:value-type="string">
            <text:p>Dirección Asistencial de Ferrol</text:p>
          </table:table-cell>
          <table:table-cell table:number-columns-repeated="4"/>
        </table:table-row>
        <table:table-row table:style-name="ro2">
          <table:table-cell office:value-type="string">
            <text:p>A12X02137</text:p>
          </table:table-cell>
          <table:table-cell office:value-type="string">
            <text:p>S1511001H</text:p>
          </table:table-cell>
          <table:table-cell table:number-columns-repeated="2" office:value-type="string">
            <text:p>Dirección de Atención Hospitalaria de Ferrol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35</text:p>
          </table:table-cell>
          <table:table-cell office:value-type="string">
            <text:p>Dirección Asistencial de Ferrol</text:p>
          </table:table-cell>
          <table:table-cell table:number-columns-repeated="4"/>
        </table:table-row>
        <table:table-row table:style-name="ro2">
          <table:table-cell office:value-type="string">
            <text:p>A12X02139</text:p>
          </table:table-cell>
          <table:table-cell office:value-type="string">
            <text:p>S1511001H</text:p>
          </table:table-cell>
          <table:table-cell table:number-columns-repeated="2" office:value-type="string">
            <text:p>Dirección de Procesos de Soporte de Ferrol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35</text:p>
          </table:table-cell>
          <table:table-cell office:value-type="string">
            <text:p>Dirección Asistencial de Ferrol</text:p>
          </table:table-cell>
          <table:table-cell table:number-columns-repeated="4"/>
        </table:table-row>
        <table:table-row table:style-name="ro2">
          <table:table-cell office:value-type="string">
            <text:p>A12X02136</text:p>
          </table:table-cell>
          <table:table-cell office:value-type="string">
            <text:p>S1511001H</text:p>
          </table:table-cell>
          <table:table-cell office:value-type="string">
            <text:p>Dirección de Enfermaría de Ferrol</text:p>
          </table:table-cell>
          <table:table-cell office:value-type="string">
            <text:p>Dirección de Enfermería de Ferrol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35</text:p>
          </table:table-cell>
          <table:table-cell office:value-type="string">
            <text:p>Dirección Asistencial de Ferrol</text:p>
          </table:table-cell>
          <table:table-cell table:number-columns-repeated="4"/>
        </table:table-row>
        <table:table-row table:style-name="ro2">
          <table:table-cell office:value-type="string">
            <text:p>A12X02140</text:p>
          </table:table-cell>
          <table:table-cell office:value-type="string">
            <text:p>S1511001H</text:p>
          </table:table-cell>
          <table:table-cell table:number-columns-repeated="2" office:value-type="string">
            <text:p>Dirección de Recursos Económicos de Ferrol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067</text:p>
          </table:table-cell>
          <table:table-cell office:value-type="string">
            <text:p>Área Sanitaria de Ferrol</text:p>
          </table:table-cell>
          <table:table-cell table:number-columns-repeated="4"/>
        </table:table-row>
        <table:table-row table:style-name="ro2">
          <table:table-cell office:value-type="string">
            <text:p>A12X02141</text:p>
          </table:table-cell>
          <table:table-cell office:value-type="string">
            <text:p>S1511001H</text:p>
          </table:table-cell>
          <table:table-cell table:number-columns-repeated="2" office:value-type="string">
            <text:p>Subdirección da Área de Recursos Económicos de Ferrol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40</text:p>
          </table:table-cell>
          <table:table-cell office:value-type="string">
            <text:p>Dirección de Recursos Económicos de Ferrol</text:p>
          </table:table-cell>
          <table:table-cell table:number-columns-repeated="4"/>
        </table:table-row>
        <table:table-row table:style-name="ro2">
          <table:table-cell office:value-type="string">
            <text:p>A12X02142</text:p>
          </table:table-cell>
          <table:table-cell office:value-type="string">
            <text:p>S1511001H</text:p>
          </table:table-cell>
          <table:table-cell table:number-columns-repeated="2" office:value-type="string">
            <text:p>Subdirección de Sistemas de Información de Ferrol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40</text:p>
          </table:table-cell>
          <table:table-cell office:value-type="string">
            <text:p>Dirección de Recursos Económicos de Ferrol</text:p>
          </table:table-cell>
          <table:table-cell table:number-columns-repeated="4"/>
        </table:table-row>
        <table:table-row table:style-name="ro2">
          <table:table-cell office:value-type="string">
            <text:p>A12X02143</text:p>
          </table:table-cell>
          <table:table-cell office:value-type="string">
            <text:p>S1511001H</text:p>
          </table:table-cell>
          <table:table-cell table:number-columns-repeated="2" office:value-type="string">
            <text:p>Dirección de Recursos Humanos de Ferrol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067</text:p>
          </table:table-cell>
          <table:table-cell office:value-type="string">
            <text:p>Área Sanitaria de Ferrol</text:p>
          </table:table-cell>
          <table:table-cell table:number-columns-repeated="4"/>
        </table:table-row>
        <table:table-row table:style-name="ro2">
          <table:table-cell office:value-type="string">
            <text:p>A12X02144</text:p>
          </table:table-cell>
          <table:table-cell office:value-type="string">
            <text:p>S1511001H</text:p>
          </table:table-cell>
          <table:table-cell office:value-type="string">
            <text:p>Subdirección da Área de Recursos Humanos de Ferrol</text:p>
          </table:table-cell>
          <table:table-cell office:value-type="string">
            <text:p>Subdirección del Área de Recursos Humanos de Ferrol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43</text:p>
          </table:table-cell>
          <table:table-cell office:value-type="string">
            <text:p>Dirección de Recursos Humanos de Ferrol</text:p>
          </table:table-cell>
          <table:table-cell table:number-columns-repeated="4"/>
        </table:table-row>
        <table:table-row table:style-name="ro2">
          <table:table-cell office:value-type="string">
            <text:p>A12X02145</text:p>
          </table:table-cell>
          <table:table-cell office:value-type="string">
            <text:p>S1511001H</text:p>
          </table:table-cell>
          <table:table-cell office:value-type="string">
            <text:p>Coordinación Quirúrxica Ferrol</text:p>
          </table:table-cell>
          <table:table-cell office:value-type="string">
            <text:p>Coordinación Quirúrgica Ferrol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067</text:p>
          </table:table-cell>
          <table:table-cell office:value-type="string">
            <text:p>Área Sanitaria de Ferrol</text:p>
          </table:table-cell>
          <table:table-cell table:number-columns-repeated="4"/>
        </table:table-row>
        <table:table-row table:style-name="ro2">
          <table:table-cell office:value-type="string">
            <text:p>A12016596</text:p>
          </table:table-cell>
          <table:table-cell office:value-type="string">
            <text:p>S1511001H</text:p>
          </table:table-cell>
          <table:table-cell office:value-type="string">
            <text:p>Complexo Hospitalario Universitario Arquitecto Marcide-Profesor Novoa Santos de Ferrol</text:p>
          </table:table-cell>
          <table:table-cell office:value-type="string">
            <text:p>Complejo Hospitalario Universitario Arquitecto Marcide-Profesor Novoa Santos de Ferrol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067</text:p>
          </table:table-cell>
          <table:table-cell office:value-type="string">
            <text:p>Área Sanitaria de Ferrol</text:p>
          </table:table-cell>
          <table:table-cell table:number-columns-repeated="4"/>
        </table:table-row>
        <table:table-row table:style-name="ro2">
          <table:table-cell office:value-type="string">
            <text:p>A12024079</text:p>
          </table:table-cell>
          <table:table-cell office:value-type="string">
            <text:p>S1511001H</text:p>
          </table:table-cell>
          <table:table-cell office:value-type="string">
            <text:p>Área Sanitaria de Lugo, a Mariña e Monforte de Lemos</text:p>
          </table:table-cell>
          <table:table-cell office:value-type="string">
            <text:p>Área Sanitaria de Lugo, a Mariña y Monforte de Lemo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4037</text:p>
          </table:table-cell>
          <table:table-cell office:value-type="string">
            <text:p>Servizo Galego de Saúde (SERGAS)</text:p>
          </table:table-cell>
          <table:table-cell table:number-columns-repeated="4"/>
        </table:table-row>
        <table:table-row table:style-name="ro2">
          <table:table-cell office:value-type="string">
            <text:p>A12024080</text:p>
          </table:table-cell>
          <table:table-cell office:value-type="string">
            <text:p>S1511001H</text:p>
          </table:table-cell>
          <table:table-cell office:value-type="string">
            <text:p>Xerencia Da Área Sanitaria de Lugo, a Mariña e Monforte de Lemos</text:p>
          </table:table-cell>
          <table:table-cell office:value-type="string">
            <text:p>Gerencia del Área Sanitaria de Lugo, a Mariña y Monforte de Lemo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079</text:p>
          </table:table-cell>
          <table:table-cell office:value-type="string">
            <text:p>Área Sanitaria de Lugo, a Mariña e Monforte de Lemos</text:p>
          </table:table-cell>
          <table:table-cell table:number-columns-repeated="4"/>
        </table:table-row>
        <table:table-row table:style-name="ro2">
          <table:table-cell office:value-type="string">
            <text:p>A12X02148</text:p>
          </table:table-cell>
          <table:table-cell office:value-type="string">
            <text:p>S1511001H</text:p>
          </table:table-cell>
          <table:table-cell office:value-type="string">
            <text:p>Subdirección de Sistemas da Información de Lugo, Cervo e Monforte de Lemos</text:p>
          </table:table-cell>
          <table:table-cell office:value-type="string">
            <text:p>Subdirección de Sistemas de la Información de Lugo, Cervo y Monforte de Lemo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080</text:p>
          </table:table-cell>
          <table:table-cell office:value-type="string">
            <text:p>Xerencia Da Área Sanitaria de Lugo, a Mariña e Monforte de Lemos</text:p>
          </table:table-cell>
          <table:table-cell table:number-columns-repeated="4"/>
        </table:table-row>
        <table:table-row table:style-name="ro2">
          <table:table-cell office:value-type="string">
            <text:p>A12X02158</text:p>
          </table:table-cell>
          <table:table-cell office:value-type="string">
            <text:p>S1511001H</text:p>
          </table:table-cell>
          <table:table-cell office:value-type="string">
            <text:p>Xerencia Executiva de Cervo</text:p>
          </table:table-cell>
          <table:table-cell office:value-type="string">
            <text:p>Gerencia Ejecutiva de Cerv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080</text:p>
          </table:table-cell>
          <table:table-cell office:value-type="string">
            <text:p>Xerencia Da Área Sanitaria de Lugo, a Mariña e Monforte de Lemos</text:p>
          </table:table-cell>
          <table:table-cell table:number-columns-repeated="4"/>
        </table:table-row>
        <table:table-row table:style-name="ro2">
          <table:table-cell office:value-type="string">
            <text:p>A12X02159</text:p>
          </table:table-cell>
          <table:table-cell office:value-type="string">
            <text:p>S1511001H</text:p>
          </table:table-cell>
          <table:table-cell office:value-type="string">
            <text:p>Subdirección de Xestión de Cervo</text:p>
          </table:table-cell>
          <table:table-cell office:value-type="string">
            <text:p>Subdirección de Gestión de Cerv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58</text:p>
          </table:table-cell>
          <table:table-cell office:value-type="string">
            <text:p>Xerencia Executiva de Cervo</text:p>
          </table:table-cell>
          <table:table-cell table:number-columns-repeated="4"/>
        </table:table-row>
        <table:table-row table:style-name="ro2">
          <table:table-cell office:value-type="string">
            <text:p>A12X02160</text:p>
          </table:table-cell>
          <table:table-cell office:value-type="string">
            <text:p>S1511001H</text:p>
          </table:table-cell>
          <table:table-cell table:number-columns-repeated="2" office:value-type="string">
            <text:p>Subdirección Médica Cerv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58</text:p>
          </table:table-cell>
          <table:table-cell office:value-type="string">
            <text:p>Xerencia Executiva de Cervo</text:p>
          </table:table-cell>
          <table:table-cell table:number-columns-repeated="4"/>
        </table:table-row>
        <table:table-row table:style-name="ro2">
          <table:table-cell office:value-type="string">
            <text:p>A12X02161</text:p>
          </table:table-cell>
          <table:table-cell office:value-type="string">
            <text:p>S1511001H</text:p>
          </table:table-cell>
          <table:table-cell office:value-type="string">
            <text:p>Subdirección de Enfermaría de Cervo</text:p>
          </table:table-cell>
          <table:table-cell office:value-type="string">
            <text:p>Subdirección de Enfermería de Cerv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58</text:p>
          </table:table-cell>
          <table:table-cell office:value-type="string">
            <text:p>Xerencia Executiva de Cervo</text:p>
          </table:table-cell>
          <table:table-cell table:number-columns-repeated="4"/>
        </table:table-row>
        <table:table-row table:style-name="ro2">
          <table:table-cell office:value-type="string">
            <text:p>A12X02162</text:p>
          </table:table-cell>
          <table:table-cell office:value-type="string">
            <text:p>S1511001H</text:p>
          </table:table-cell>
          <table:table-cell office:value-type="string">
            <text:p>Xerencia Executiva de Monforte de Lemos</text:p>
          </table:table-cell>
          <table:table-cell office:value-type="string">
            <text:p>Gerencia Ejecutiva de Monforte de Lemo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080</text:p>
          </table:table-cell>
          <table:table-cell office:value-type="string">
            <text:p>Xerencia Da Área Sanitaria de Lugo, a Mariña e Monforte de Lemos</text:p>
          </table:table-cell>
          <table:table-cell table:number-columns-repeated="4"/>
        </table:table-row>
        <table:table-row table:style-name="ro2">
          <table:table-cell office:value-type="string">
            <text:p>A12X02163</text:p>
          </table:table-cell>
          <table:table-cell office:value-type="string">
            <text:p>S1511001H</text:p>
          </table:table-cell>
          <table:table-cell office:value-type="string">
            <text:p>Subdirección de Xestión de Monforte de Lemos</text:p>
          </table:table-cell>
          <table:table-cell office:value-type="string">
            <text:p>Subdirección de Gestión de Monforte de Lemo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62</text:p>
          </table:table-cell>
          <table:table-cell office:value-type="string">
            <text:p>Xerencia Executiva de Monforte de Lemos</text:p>
          </table:table-cell>
          <table:table-cell table:number-columns-repeated="4"/>
        </table:table-row>
        <table:table-row table:style-name="ro2">
          <table:table-cell office:value-type="string">
            <text:p>A12X03028</text:p>
          </table:table-cell>
          <table:table-cell office:value-type="string">
            <text:p>S1511001H</text:p>
          </table:table-cell>
          <table:table-cell office:value-type="string">
            <text:p>Traballo Social Área Sanitaria de Lugo, A Mariña e Monforte de Lemos</text:p>
          </table:table-cell>
          <table:table-cell office:value-type="string">
            <text:p>Trabajo Social Área Sanitaria de Lugo, A Mariña e Monforte de Lemo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080</text:p>
          </table:table-cell>
          <table:table-cell office:value-type="string">
            <text:p>Xerencia Da Área Sanitaria de Lugo, a Mariña e Monforte de Lemos</text:p>
          </table:table-cell>
          <table:table-cell table:number-columns-repeated="4"/>
        </table:table-row>
        <table:table-row table:style-name="ro2">
          <table:table-cell office:value-type="string">
            <text:p>A12X02149</text:p>
          </table:table-cell>
          <table:table-cell office:value-type="string">
            <text:p>S1511001H</text:p>
          </table:table-cell>
          <table:table-cell table:number-columns-repeated="2" office:value-type="string">
            <text:p>Dirección Asistencial de Lug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079</text:p>
          </table:table-cell>
          <table:table-cell office:value-type="string">
            <text:p>Área Sanitaria de Lugo, a Mariña e Monforte de Lemos</text:p>
          </table:table-cell>
          <table:table-cell table:number-columns-repeated="4"/>
        </table:table-row>
        <table:table-row table:style-name="ro2">
          <table:table-cell office:value-type="string">
            <text:p>A12X02152</text:p>
          </table:table-cell>
          <table:table-cell office:value-type="string">
            <text:p>S1511001H</text:p>
          </table:table-cell>
          <table:table-cell table:number-columns-repeated="2" office:value-type="string">
            <text:p>Dirección de Atención Primaria de Lug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49</text:p>
          </table:table-cell>
          <table:table-cell office:value-type="string">
            <text:p>Dirección Asistencial de Lugo</text:p>
          </table:table-cell>
          <table:table-cell table:number-columns-repeated="4"/>
        </table:table-row>
        <table:table-row table:style-name="ro2">
          <table:table-cell office:value-type="string">
            <text:p>A12X02151</text:p>
          </table:table-cell>
          <table:table-cell office:value-type="string">
            <text:p>S1511001H</text:p>
          </table:table-cell>
          <table:table-cell table:number-columns-repeated="2" office:value-type="string">
            <text:p>Dirección de Atención Hospitalaria de Lug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49</text:p>
          </table:table-cell>
          <table:table-cell office:value-type="string">
            <text:p>Dirección Asistencial de Lugo</text:p>
          </table:table-cell>
          <table:table-cell table:number-columns-repeated="4"/>
        </table:table-row>
        <table:table-row table:style-name="ro2">
          <table:table-cell office:value-type="string">
            <text:p>A12X02153</text:p>
          </table:table-cell>
          <table:table-cell office:value-type="string">
            <text:p>S1511001H</text:p>
          </table:table-cell>
          <table:table-cell table:number-columns-repeated="2" office:value-type="string">
            <text:p>Dirección de Procesos de Soporte de Lug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49</text:p>
          </table:table-cell>
          <table:table-cell office:value-type="string">
            <text:p>Dirección Asistencial de Lugo</text:p>
          </table:table-cell>
          <table:table-cell table:number-columns-repeated="4"/>
        </table:table-row>
        <table:table-row table:style-name="ro2">
          <table:table-cell office:value-type="string">
            <text:p>A12X02150</text:p>
          </table:table-cell>
          <table:table-cell office:value-type="string">
            <text:p>S1511001H</text:p>
          </table:table-cell>
          <table:table-cell office:value-type="string">
            <text:p>Dirección de Enfermaría de Lugo</text:p>
          </table:table-cell>
          <table:table-cell office:value-type="string">
            <text:p>Dirección de Enfermería de Lug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49</text:p>
          </table:table-cell>
          <table:table-cell office:value-type="string">
            <text:p>Dirección Asistencial de Lugo</text:p>
          </table:table-cell>
          <table:table-cell table:number-columns-repeated="4"/>
        </table:table-row>
        <table:table-row table:style-name="ro2">
          <table:table-cell office:value-type="string">
            <text:p>A12X02154</text:p>
          </table:table-cell>
          <table:table-cell office:value-type="string">
            <text:p>S1511001H</text:p>
          </table:table-cell>
          <table:table-cell table:number-columns-repeated="2" office:value-type="string">
            <text:p>Dirección de Recursos Económicos de Lug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079</text:p>
          </table:table-cell>
          <table:table-cell office:value-type="string">
            <text:p>Área Sanitaria de Lugo, a Mariña e Monforte de Lemos</text:p>
          </table:table-cell>
          <table:table-cell table:number-columns-repeated="4"/>
        </table:table-row>
        <table:table-row table:style-name="ro2">
          <table:table-cell office:value-type="string">
            <text:p>A12X02155</text:p>
          </table:table-cell>
          <table:table-cell office:value-type="string">
            <text:p>S1511001H</text:p>
          </table:table-cell>
          <table:table-cell table:number-columns-repeated="2" office:value-type="string">
            <text:p>Subdirección da Área de Recursos Económicos de Lug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54</text:p>
          </table:table-cell>
          <table:table-cell office:value-type="string">
            <text:p>Dirección de Recursos Económicos de Lugo</text:p>
          </table:table-cell>
          <table:table-cell table:number-columns-repeated="4"/>
        </table:table-row>
        <table:table-row table:style-name="ro2">
          <table:table-cell office:value-type="string">
            <text:p>A12X02156</text:p>
          </table:table-cell>
          <table:table-cell office:value-type="string">
            <text:p>S1511001H</text:p>
          </table:table-cell>
          <table:table-cell table:number-columns-repeated="2" office:value-type="string">
            <text:p>Dirección de Recursos Humanos de Lug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079</text:p>
          </table:table-cell>
          <table:table-cell office:value-type="string">
            <text:p>Área Sanitaria de Lugo, a Mariña e Monforte de Lemos</text:p>
          </table:table-cell>
          <table:table-cell table:number-columns-repeated="4"/>
        </table:table-row>
        <table:table-row table:style-name="ro2">
          <table:table-cell office:value-type="string">
            <text:p>A12X02157</text:p>
          </table:table-cell>
          <table:table-cell office:value-type="string">
            <text:p>S1511001H</text:p>
          </table:table-cell>
          <table:table-cell office:value-type="string">
            <text:p>Subdirección da Área de Recursos Humanos de Lugo</text:p>
          </table:table-cell>
          <table:table-cell office:value-type="string">
            <text:p>Subdirección del Área de Recursos Humanos de Lug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56</text:p>
          </table:table-cell>
          <table:table-cell office:value-type="string">
            <text:p>Dirección de Recursos Humanos de Lugo</text:p>
          </table:table-cell>
          <table:table-cell table:number-columns-repeated="4"/>
        </table:table-row>
        <table:table-row table:style-name="ro2">
          <table:table-cell office:value-type="string">
            <text:p>A12019154</text:p>
          </table:table-cell>
          <table:table-cell office:value-type="string">
            <text:p>S1511001H</text:p>
          </table:table-cell>
          <table:table-cell office:value-type="string">
            <text:p>Complexo Hospitalario de Lugo</text:p>
          </table:table-cell>
          <table:table-cell office:value-type="string">
            <text:p>Complejo Hospitalario de Lug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079</text:p>
          </table:table-cell>
          <table:table-cell office:value-type="string">
            <text:p>Área Sanitaria de Lugo, a Mariña e Monforte de Lemos</text:p>
          </table:table-cell>
          <table:table-cell table:number-columns-repeated="4"/>
        </table:table-row>
        <table:table-row table:style-name="ro2">
          <table:table-cell office:value-type="string">
            <text:p>A12X02203</text:p>
          </table:table-cell>
          <table:table-cell office:value-type="string">
            <text:p>S1511001H</text:p>
          </table:table-cell>
          <table:table-cell office:value-type="string">
            <text:p>Asesoría Xurídica do Sergas de Lugo</text:p>
          </table:table-cell>
          <table:table-cell office:value-type="string">
            <text:p>Asesoría Jurídica del Sergas de Lug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079</text:p>
          </table:table-cell>
          <table:table-cell office:value-type="string">
            <text:p>Área Sanitaria de Lugo, a Mariña e Monforte de Lemos</text:p>
          </table:table-cell>
          <table:table-cell table:number-columns-repeated="4"/>
        </table:table-row>
        <table:table-row table:style-name="ro2">
          <table:table-cell office:value-type="string">
            <text:p>A12024093</text:p>
          </table:table-cell>
          <table:table-cell office:value-type="string">
            <text:p>S1511001H</text:p>
          </table:table-cell>
          <table:table-cell office:value-type="string">
            <text:p>Área Sanitaria de Ourense, Verín e O Barco de Valdeorras</text:p>
          </table:table-cell>
          <table:table-cell office:value-type="string">
            <text:p>Área Sanitaria de Ourense, Verín y o Barco de Valdeorra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4037</text:p>
          </table:table-cell>
          <table:table-cell office:value-type="string">
            <text:p>Servizo Galego de Saúde (SERGAS)</text:p>
          </table:table-cell>
          <table:table-cell table:number-columns-repeated="4"/>
        </table:table-row>
        <table:table-row table:style-name="ro2">
          <table:table-cell office:value-type="string">
            <text:p>A12024094</text:p>
          </table:table-cell>
          <table:table-cell office:value-type="string">
            <text:p>S1511001H</text:p>
          </table:table-cell>
          <table:table-cell office:value-type="string">
            <text:p>Xerencia Da Área Sanitaria de Ourense, Verín e O Barco de Valdeorras</text:p>
          </table:table-cell>
          <table:table-cell office:value-type="string">
            <text:p>Gerencia del Área Sanitaria de Ourense, Verín y o Barco de Valdeorra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093</text:p>
          </table:table-cell>
          <table:table-cell office:value-type="string">
            <text:p>Área Sanitaria de Ourense, Verín e O Barco de Valdeorras</text:p>
          </table:table-cell>
          <table:table-cell table:number-columns-repeated="4"/>
        </table:table-row>
        <table:table-row table:style-name="ro2">
          <table:table-cell office:value-type="string">
            <text:p>A12X02166</text:p>
          </table:table-cell>
          <table:table-cell office:value-type="string">
            <text:p>S1511001H</text:p>
          </table:table-cell>
          <table:table-cell office:value-type="string">
            <text:p>Subdirección de Sistemas da Información de Ourense, Verín e O Barco de Valdeorras</text:p>
          </table:table-cell>
          <table:table-cell office:value-type="string">
            <text:p>Subdirección de Sistemas de la Información de Ourense, Verín y O Barco de Valdeorra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094</text:p>
          </table:table-cell>
          <table:table-cell office:value-type="string">
            <text:p>Xerencia Da Área Sanitaria de Ourense, Verín e O Barco de Valdeorras</text:p>
          </table:table-cell>
          <table:table-cell table:number-columns-repeated="4"/>
        </table:table-row>
        <table:table-row table:style-name="ro2">
          <table:table-cell office:value-type="string">
            <text:p>A12X02291</text:p>
          </table:table-cell>
          <table:table-cell office:value-type="string">
            <text:p>S1511001H</text:p>
          </table:table-cell>
          <table:table-cell office:value-type="string">
            <text:p>Subdirección de Calidade, Atención ao Doente, Admisión e Formación e Investigación</text:p>
          </table:table-cell>
          <table:table-cell office:value-type="string">
            <text:p>Subdirección de Calidad, Atención al Paciente, Admisión y Formación e Investigación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094</text:p>
          </table:table-cell>
          <table:table-cell office:value-type="string">
            <text:p>Xerencia Da Área Sanitaria de Ourense, Verín e O Barco de Valdeorras</text:p>
          </table:table-cell>
          <table:table-cell table:number-columns-repeated="4"/>
        </table:table-row>
        <table:table-row table:style-name="ro2">
          <table:table-cell office:value-type="string">
            <text:p>A12X02293</text:p>
          </table:table-cell>
          <table:table-cell office:value-type="string">
            <text:p>S1511001H</text:p>
          </table:table-cell>
          <table:table-cell table:number-columns-repeated="2" office:value-type="string">
            <text:p>Unidade de Validación de Admisión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291</text:p>
          </table:table-cell>
          <table:table-cell office:value-type="string">
            <text:p>Subdirección de Calidade, Atención ao Doente, Admisión e Formación e Investigación</text:p>
          </table:table-cell>
          <table:table-cell table:number-columns-repeated="4"/>
        </table:table-row>
        <table:table-row table:style-name="ro2">
          <table:table-cell office:value-type="string">
            <text:p>A12X02295</text:p>
          </table:table-cell>
          <table:table-cell office:value-type="string">
            <text:p>S1511001H</text:p>
          </table:table-cell>
          <table:table-cell office:value-type="string">
            <text:p>Unidade de Validación - Hospital Universitario de Ourense</text:p>
          </table:table-cell>
          <table:table-cell office:value-type="string">
            <text:p>Unidad de Validación - Hospital Universitario de Orense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094</text:p>
          </table:table-cell>
          <table:table-cell office:value-type="string">
            <text:p>Xerencia Da Área Sanitaria de Ourense, Verín e O Barco de Valdeorras</text:p>
          </table:table-cell>
          <table:table-cell table:number-columns-repeated="4"/>
        </table:table-row>
        <table:table-row table:style-name="ro2">
          <table:table-cell office:value-type="string">
            <text:p>A12X02167</text:p>
          </table:table-cell>
          <table:table-cell office:value-type="string">
            <text:p>S1511001H</text:p>
          </table:table-cell>
          <table:table-cell table:number-columns-repeated="2" office:value-type="string">
            <text:p>Dirección Asistencial de Ourense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093</text:p>
          </table:table-cell>
          <table:table-cell office:value-type="string">
            <text:p>Área Sanitaria de Ourense, Verín e O Barco de Valdeorras</text:p>
          </table:table-cell>
          <table:table-cell table:number-columns-repeated="4"/>
        </table:table-row>
        <table:table-row table:style-name="ro2">
          <table:table-cell office:value-type="string">
            <text:p>A12X02170</text:p>
          </table:table-cell>
          <table:table-cell office:value-type="string">
            <text:p>S1511001H</text:p>
          </table:table-cell>
          <table:table-cell table:number-columns-repeated="2" office:value-type="string">
            <text:p>Dirección de Atención Primaria de Ourense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67</text:p>
          </table:table-cell>
          <table:table-cell office:value-type="string">
            <text:p>Dirección Asistencial de Ourense</text:p>
          </table:table-cell>
          <table:table-cell table:number-columns-repeated="4"/>
        </table:table-row>
        <table:table-row table:style-name="ro2">
          <table:table-cell office:value-type="string">
            <text:p>A12X02169</text:p>
          </table:table-cell>
          <table:table-cell office:value-type="string">
            <text:p>S1511001H</text:p>
          </table:table-cell>
          <table:table-cell table:number-columns-repeated="2" office:value-type="string">
            <text:p>Dirección de Atención Hospitalaria de Ourense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67</text:p>
          </table:table-cell>
          <table:table-cell office:value-type="string">
            <text:p>Dirección Asistencial de Ourense</text:p>
          </table:table-cell>
          <table:table-cell table:number-columns-repeated="4"/>
        </table:table-row>
        <table:table-row table:style-name="ro2">
          <table:table-cell office:value-type="string">
            <text:p>A12X02171</text:p>
          </table:table-cell>
          <table:table-cell office:value-type="string">
            <text:p>S1511001H</text:p>
          </table:table-cell>
          <table:table-cell table:number-columns-repeated="2" office:value-type="string">
            <text:p>Dirección de Procesos de Soporte de Ourense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67</text:p>
          </table:table-cell>
          <table:table-cell office:value-type="string">
            <text:p>Dirección Asistencial de Ourense</text:p>
          </table:table-cell>
          <table:table-cell table:number-columns-repeated="4"/>
        </table:table-row>
        <table:table-row table:style-name="ro2">
          <table:table-cell office:value-type="string">
            <text:p>A12X02168</text:p>
          </table:table-cell>
          <table:table-cell office:value-type="string">
            <text:p>S1511001H</text:p>
          </table:table-cell>
          <table:table-cell office:value-type="string">
            <text:p>Dirección de Enfermaría de Ourense</text:p>
          </table:table-cell>
          <table:table-cell office:value-type="string">
            <text:p>Dirección de Enfermería de Ourense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67</text:p>
          </table:table-cell>
          <table:table-cell office:value-type="string">
            <text:p>Dirección Asistencial de Ourense</text:p>
          </table:table-cell>
          <table:table-cell table:number-columns-repeated="4"/>
        </table:table-row>
        <table:table-row table:style-name="ro2">
          <table:table-cell office:value-type="string">
            <text:p>A12X01798</text:p>
          </table:table-cell>
          <table:table-cell office:value-type="string">
            <text:p>S1511001H</text:p>
          </table:table-cell>
          <table:table-cell table:number-columns-repeated="2" office:value-type="string">
            <text:p>Dirección de Recursos Económicos de Ourense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093</text:p>
          </table:table-cell>
          <table:table-cell office:value-type="string">
            <text:p>Área Sanitaria de Ourense, Verín e O Barco de Valdeorras</text:p>
          </table:table-cell>
          <table:table-cell table:number-columns-repeated="4"/>
        </table:table-row>
        <table:table-row table:style-name="ro2">
          <table:table-cell office:value-type="string">
            <text:p>A12X02172</text:p>
          </table:table-cell>
          <table:table-cell office:value-type="string">
            <text:p>S1511001H</text:p>
          </table:table-cell>
          <table:table-cell table:number-columns-repeated="2" office:value-type="string">
            <text:p>Subdirección da Área de Recursos Económicos de Ourense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798</text:p>
          </table:table-cell>
          <table:table-cell office:value-type="string">
            <text:p>Dirección de Recursos Económicos de Ourense</text:p>
          </table:table-cell>
          <table:table-cell table:number-columns-repeated="4"/>
        </table:table-row>
        <table:table-row table:style-name="ro2">
          <table:table-cell office:value-type="string">
            <text:p>A12X02542</text:p>
          </table:table-cell>
          <table:table-cell/>
          <table:table-cell office:value-type="string">
            <text:p>Servizo de Facturación a Terceiros de Ourense</text:p>
          </table:table-cell>
          <table:table-cell office:value-type="string">
            <text:p>Servicio de Facturación a Terceros de Orense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72</text:p>
          </table:table-cell>
          <table:table-cell office:value-type="string">
            <text:p>Subdirección da Área de Recursos Económicos de Ourense</text:p>
          </table:table-cell>
          <table:table-cell table:number-columns-repeated="4"/>
        </table:table-row>
        <table:table-row table:style-name="ro2">
          <table:table-cell office:value-type="string">
            <text:p>A12X01799</text:p>
          </table:table-cell>
          <table:table-cell office:value-type="string">
            <text:p>S1511001H</text:p>
          </table:table-cell>
          <table:table-cell table:number-columns-repeated="2" office:value-type="string">
            <text:p>Dirección de Recursos Humanos de Ourense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093</text:p>
          </table:table-cell>
          <table:table-cell office:value-type="string">
            <text:p>Área Sanitaria de Ourense, Verín e O Barco de Valdeorras</text:p>
          </table:table-cell>
          <table:table-cell table:number-columns-repeated="4"/>
        </table:table-row>
        <table:table-row table:style-name="ro2">
          <table:table-cell office:value-type="string">
            <text:p>A12X02292</text:p>
          </table:table-cell>
          <table:table-cell office:value-type="string">
            <text:p>S1511001H</text:p>
          </table:table-cell>
          <table:table-cell table:number-columns-repeated="2" office:value-type="string">
            <text:p>Subdirección de Recursos Humanos de Ourense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799</text:p>
          </table:table-cell>
          <table:table-cell office:value-type="string">
            <text:p>Dirección de Recursos Humanos de Ourense</text:p>
          </table:table-cell>
          <table:table-cell table:number-columns-repeated="4"/>
        </table:table-row>
        <table:table-row table:style-name="ro2">
          <table:table-cell office:value-type="string">
            <text:p>A12X02294</text:p>
          </table:table-cell>
          <table:table-cell office:value-type="string">
            <text:p>S1511001H</text:p>
          </table:table-cell>
          <table:table-cell office:value-type="string">
            <text:p>Unidade de Validación - E-Expediente</text:p>
          </table:table-cell>
          <table:table-cell office:value-type="string">
            <text:p>Unidad de Validación - E-Expediente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292</text:p>
          </table:table-cell>
          <table:table-cell office:value-type="string">
            <text:p>Subdirección de Recursos Humanos de Ourense</text:p>
          </table:table-cell>
          <table:table-cell table:number-columns-repeated="4"/>
        </table:table-row>
        <table:table-row table:style-name="ro2">
          <table:table-cell office:value-type="string">
            <text:p>A12X02173</text:p>
          </table:table-cell>
          <table:table-cell office:value-type="string">
            <text:p>S1511001H</text:p>
          </table:table-cell>
          <table:table-cell office:value-type="string">
            <text:p>Xerencia Executiva de Verín</text:p>
          </table:table-cell>
          <table:table-cell office:value-type="string">
            <text:p>Gerencia Ejecutiva de Verín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093</text:p>
          </table:table-cell>
          <table:table-cell office:value-type="string">
            <text:p>Área Sanitaria de Ourense, Verín e O Barco de Valdeorras</text:p>
          </table:table-cell>
          <table:table-cell table:number-columns-repeated="4"/>
        </table:table-row>
        <table:table-row table:style-name="ro2">
          <table:table-cell office:value-type="string">
            <text:p>A12X02174</text:p>
          </table:table-cell>
          <table:table-cell office:value-type="string">
            <text:p>S1511001H</text:p>
          </table:table-cell>
          <table:table-cell office:value-type="string">
            <text:p>Subdirección de Enfermaría de Verín</text:p>
          </table:table-cell>
          <table:table-cell office:value-type="string">
            <text:p>Subdirección de Enfermería de Verín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73</text:p>
          </table:table-cell>
          <table:table-cell office:value-type="string">
            <text:p>Xerencia Executiva de Verín</text:p>
          </table:table-cell>
          <table:table-cell table:number-columns-repeated="4"/>
        </table:table-row>
        <table:table-row table:style-name="ro2">
          <table:table-cell office:value-type="string">
            <text:p>A12X02296</text:p>
          </table:table-cell>
          <table:table-cell office:value-type="string">
            <text:p>S1511001H</text:p>
          </table:table-cell>
          <table:table-cell office:value-type="string">
            <text:p>Unidade de Validación - Hospital de Verín</text:p>
          </table:table-cell>
          <table:table-cell office:value-type="string">
            <text:p>Unidad de Validación - Hospital de Verín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73</text:p>
          </table:table-cell>
          <table:table-cell office:value-type="string">
            <text:p>Xerencia Executiva de Verín</text:p>
          </table:table-cell>
          <table:table-cell table:number-columns-repeated="4"/>
        </table:table-row>
        <table:table-row table:style-name="ro2">
          <table:table-cell office:value-type="string">
            <text:p>A12X02175</text:p>
          </table:table-cell>
          <table:table-cell office:value-type="string">
            <text:p>S1511001H</text:p>
          </table:table-cell>
          <table:table-cell office:value-type="string">
            <text:p>Xerencia Executiva de O Barco de Valdeorras</text:p>
          </table:table-cell>
          <table:table-cell office:value-type="string">
            <text:p>Gerencia Ejecutiva de O Barco de Valdeorra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093</text:p>
          </table:table-cell>
          <table:table-cell office:value-type="string">
            <text:p>Área Sanitaria de Ourense, Verín e O Barco de Valdeorras</text:p>
          </table:table-cell>
          <table:table-cell table:number-columns-repeated="4"/>
        </table:table-row>
        <table:table-row table:style-name="ro2">
          <table:table-cell office:value-type="string">
            <text:p>A12X02176</text:p>
          </table:table-cell>
          <table:table-cell office:value-type="string">
            <text:p>S1511001H</text:p>
          </table:table-cell>
          <table:table-cell office:value-type="string">
            <text:p>Subdirección de Xestión de O Barco de Valdeorras</text:p>
          </table:table-cell>
          <table:table-cell office:value-type="string">
            <text:p>Subdirección de Gestión de O Barco de Valdeorra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75</text:p>
          </table:table-cell>
          <table:table-cell office:value-type="string">
            <text:p>Xerencia Executiva de O Barco de Valdeorras</text:p>
          </table:table-cell>
          <table:table-cell table:number-columns-repeated="4"/>
        </table:table-row>
        <table:table-row table:style-name="ro2">
          <table:table-cell office:value-type="string">
            <text:p>A12X02177</text:p>
          </table:table-cell>
          <table:table-cell office:value-type="string">
            <text:p>S1511001H</text:p>
          </table:table-cell>
          <table:table-cell office:value-type="string">
            <text:p>Subdirección de Enfermaría de O Barco de Valdeorras</text:p>
          </table:table-cell>
          <table:table-cell office:value-type="string">
            <text:p>Subdirección de Enfermería de O Barco de Valdeorra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75</text:p>
          </table:table-cell>
          <table:table-cell office:value-type="string">
            <text:p>Xerencia Executiva de O Barco de Valdeorras</text:p>
          </table:table-cell>
          <table:table-cell table:number-columns-repeated="4"/>
        </table:table-row>
        <table:table-row table:style-name="ro2">
          <table:table-cell office:value-type="string">
            <text:p>A12X02297</text:p>
          </table:table-cell>
          <table:table-cell office:value-type="string">
            <text:p>S1511001H</text:p>
          </table:table-cell>
          <table:table-cell office:value-type="string">
            <text:p>Unidade de Validación - Hospital Comarcal de Barco de Valdeorras</text:p>
          </table:table-cell>
          <table:table-cell office:value-type="string">
            <text:p>Unidad de Validación - Hospital Comarcal de Barco de Valdeorra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75</text:p>
          </table:table-cell>
          <table:table-cell office:value-type="string">
            <text:p>Xerencia Executiva de O Barco de Valdeorras</text:p>
          </table:table-cell>
          <table:table-cell table:number-columns-repeated="4"/>
        </table:table-row>
        <table:table-row table:style-name="ro2">
          <table:table-cell office:value-type="string">
            <text:p>A12X02204</text:p>
          </table:table-cell>
          <table:table-cell office:value-type="string">
            <text:p>S1511001H</text:p>
          </table:table-cell>
          <table:table-cell office:value-type="string">
            <text:p>Asesoría Xurídica do Sergas de Ourense</text:p>
          </table:table-cell>
          <table:table-cell office:value-type="string">
            <text:p>Asesoría Jurídica del Sergas de Ourense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093</text:p>
          </table:table-cell>
          <table:table-cell office:value-type="string">
            <text:p>Área Sanitaria de Ourense, Verín e O Barco de Valdeorras</text:p>
          </table:table-cell>
          <table:table-cell table:number-columns-repeated="4"/>
        </table:table-row>
        <table:table-row table:style-name="ro2">
          <table:table-cell office:value-type="string">
            <text:p>A12024096</text:p>
          </table:table-cell>
          <table:table-cell office:value-type="string">
            <text:p>S1511001H</text:p>
          </table:table-cell>
          <table:table-cell office:value-type="string">
            <text:p>Área Sanitaria de Pontevedra e O Salnés</text:p>
          </table:table-cell>
          <table:table-cell office:value-type="string">
            <text:p>Área Sanitaria de Pontevedra y o Salné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4037</text:p>
          </table:table-cell>
          <table:table-cell office:value-type="string">
            <text:p>Servizo Galego de Saúde (SERGAS)</text:p>
          </table:table-cell>
          <table:table-cell table:number-columns-repeated="4"/>
        </table:table-row>
        <table:table-row table:style-name="ro2">
          <table:table-cell office:value-type="string">
            <text:p>A12024098</text:p>
          </table:table-cell>
          <table:table-cell office:value-type="string">
            <text:p>S1511001H</text:p>
          </table:table-cell>
          <table:table-cell office:value-type="string">
            <text:p>Xerencia Da Área Sanitaria de Pontevedra e O Salnés</text:p>
          </table:table-cell>
          <table:table-cell office:value-type="string">
            <text:p>Gerencia del Área Sanitaria de Pontevedra y o Salné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096</text:p>
          </table:table-cell>
          <table:table-cell office:value-type="string">
            <text:p>Área Sanitaria de Pontevedra e O Salnés</text:p>
          </table:table-cell>
          <table:table-cell table:number-columns-repeated="4"/>
        </table:table-row>
        <table:table-row table:style-name="ro2">
          <table:table-cell office:value-type="string">
            <text:p>A12X02188</text:p>
          </table:table-cell>
          <table:table-cell office:value-type="string">
            <text:p>S1511001H</text:p>
          </table:table-cell>
          <table:table-cell office:value-type="string">
            <text:p>Xerencia Executiva do Salnés</text:p>
          </table:table-cell>
          <table:table-cell office:value-type="string">
            <text:p>Gerencia Ejecutiva del Salné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098</text:p>
          </table:table-cell>
          <table:table-cell office:value-type="string">
            <text:p>Xerencia Da Área Sanitaria de Pontevedra e O Salnés</text:p>
          </table:table-cell>
          <table:table-cell table:number-columns-repeated="4"/>
        </table:table-row>
        <table:table-row table:style-name="ro2">
          <table:table-cell office:value-type="string">
            <text:p>A12X02189</text:p>
          </table:table-cell>
          <table:table-cell office:value-type="string">
            <text:p>S1511001H</text:p>
          </table:table-cell>
          <table:table-cell office:value-type="string">
            <text:p>Subdirección Médica do Salnés</text:p>
          </table:table-cell>
          <table:table-cell office:value-type="string">
            <text:p>Subdirección Médica del Salné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88</text:p>
          </table:table-cell>
          <table:table-cell office:value-type="string">
            <text:p>Xerencia Executiva do Salnés</text:p>
          </table:table-cell>
          <table:table-cell table:number-columns-repeated="4"/>
        </table:table-row>
        <table:table-row table:style-name="ro2">
          <table:table-cell office:value-type="string">
            <text:p>A12X02190</text:p>
          </table:table-cell>
          <table:table-cell office:value-type="string">
            <text:p>S1511001H</text:p>
          </table:table-cell>
          <table:table-cell office:value-type="string">
            <text:p>Subdirección de Enfermaría do Salnés</text:p>
          </table:table-cell>
          <table:table-cell office:value-type="string">
            <text:p>Subdirección de Enfermería del Salné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88</text:p>
          </table:table-cell>
          <table:table-cell office:value-type="string">
            <text:p>Xerencia Executiva do Salnés</text:p>
          </table:table-cell>
          <table:table-cell table:number-columns-repeated="4"/>
        </table:table-row>
        <table:table-row table:style-name="ro2">
          <table:table-cell office:value-type="string">
            <text:p>A12X02897</text:p>
          </table:table-cell>
          <table:table-cell office:value-type="string">
            <text:p>S1511001H</text:p>
          </table:table-cell>
          <table:table-cell office:value-type="string">
            <text:p>Servizo de Atención ao Paciente da Área Sanitaria de Pontevedra e O Salnés</text:p>
          </table:table-cell>
          <table:table-cell office:value-type="string">
            <text:p>Servicio de Atención al Paciente del Área Sanitaria de Pontevedra y O Salné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098</text:p>
          </table:table-cell>
          <table:table-cell office:value-type="string">
            <text:p>Xerencia Da Área Sanitaria de Pontevedra e O Salnés</text:p>
          </table:table-cell>
          <table:table-cell table:number-columns-repeated="4"/>
        </table:table-row>
        <table:table-row table:style-name="ro2">
          <table:table-cell office:value-type="string">
            <text:p>A12X03016</text:p>
          </table:table-cell>
          <table:table-cell office:value-type="string">
            <text:p>S1511001H</text:p>
          </table:table-cell>
          <table:table-cell office:value-type="string">
            <text:p>Asesoría Xurídica da Área Sanitaria de Pontevedra e O Salnés</text:p>
          </table:table-cell>
          <table:table-cell office:value-type="string">
            <text:p>Asesoría Jurídica del Área Sanitaria de Pontevedra y O Salné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098</text:p>
          </table:table-cell>
          <table:table-cell office:value-type="string">
            <text:p>Xerencia Da Área Sanitaria de Pontevedra e O Salnés</text:p>
          </table:table-cell>
          <table:table-cell table:number-columns-repeated="4"/>
        </table:table-row>
        <table:table-row table:style-name="ro2">
          <table:table-cell office:value-type="string">
            <text:p>A12X03059</text:p>
          </table:table-cell>
          <table:table-cell office:value-type="string">
            <text:p>Q6550006H</text:p>
          </table:table-cell>
          <table:table-cell office:value-type="string">
            <text:p>Traballo Social Área Sanitaria de Pontevedra e O Salnés</text:p>
          </table:table-cell>
          <table:table-cell office:value-type="string">
            <text:p>Trabajo Social Área Sanitaria de Pontevedra e O Salné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098</text:p>
          </table:table-cell>
          <table:table-cell office:value-type="string">
            <text:p>Xerencia Da Área Sanitaria de Pontevedra e O Salnés</text:p>
          </table:table-cell>
          <table:table-cell table:number-columns-repeated="4"/>
        </table:table-row>
        <table:table-row table:style-name="ro2">
          <table:table-cell office:value-type="string">
            <text:p>A12X02180</text:p>
          </table:table-cell>
          <table:table-cell office:value-type="string">
            <text:p>S1511001H</text:p>
          </table:table-cell>
          <table:table-cell office:value-type="string">
            <text:p>Dirección Asistencial de Pontevedra e O Salnés</text:p>
          </table:table-cell>
          <table:table-cell office:value-type="string">
            <text:p>Dirección Asistencial de Pontevedra y O Salné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096</text:p>
          </table:table-cell>
          <table:table-cell office:value-type="string">
            <text:p>Área Sanitaria de Pontevedra e O Salnés</text:p>
          </table:table-cell>
          <table:table-cell table:number-columns-repeated="4"/>
        </table:table-row>
        <table:table-row table:style-name="ro2">
          <table:table-cell office:value-type="string">
            <text:p>A12X02183</text:p>
          </table:table-cell>
          <table:table-cell office:value-type="string">
            <text:p>S1511001H</text:p>
          </table:table-cell>
          <table:table-cell office:value-type="string">
            <text:p>Dirección de Atención Primaria de Pontevedra e O Salnés</text:p>
          </table:table-cell>
          <table:table-cell office:value-type="string">
            <text:p>Dirección de Atención Primaria de Pontevedra y O Salné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80</text:p>
          </table:table-cell>
          <table:table-cell office:value-type="string">
            <text:p>Dirección Asistencial de Pontevedra e O Salnés</text:p>
          </table:table-cell>
          <table:table-cell table:number-columns-repeated="4"/>
        </table:table-row>
        <table:table-row table:style-name="ro2">
          <table:table-cell office:value-type="string">
            <text:p>A12X02182</text:p>
          </table:table-cell>
          <table:table-cell office:value-type="string">
            <text:p>S1511001H</text:p>
          </table:table-cell>
          <table:table-cell office:value-type="string">
            <text:p>Dirección de Atención Hospitalaria de Pontevedra e O Salnés</text:p>
          </table:table-cell>
          <table:table-cell office:value-type="string">
            <text:p>Dirección de Atención Hospitalaria de Pontevedra y O Salné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80</text:p>
          </table:table-cell>
          <table:table-cell office:value-type="string">
            <text:p>Dirección Asistencial de Pontevedra e O Salnés</text:p>
          </table:table-cell>
          <table:table-cell table:number-columns-repeated="4"/>
        </table:table-row>
        <table:table-row table:style-name="ro2">
          <table:table-cell office:value-type="string">
            <text:p>A12X02184</text:p>
          </table:table-cell>
          <table:table-cell office:value-type="string">
            <text:p>S1511001H</text:p>
          </table:table-cell>
          <table:table-cell office:value-type="string">
            <text:p>Dirección de Procesos de Soporte de Pontevedra e O Salnés</text:p>
          </table:table-cell>
          <table:table-cell office:value-type="string">
            <text:p>Dirección de Procesos de Soporte de Pontevedra y O Salné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80</text:p>
          </table:table-cell>
          <table:table-cell office:value-type="string">
            <text:p>Dirección Asistencial de Pontevedra e O Salnés</text:p>
          </table:table-cell>
          <table:table-cell table:number-columns-repeated="4"/>
        </table:table-row>
        <table:table-row table:style-name="ro2">
          <table:table-cell office:value-type="string">
            <text:p>A12X02181</text:p>
          </table:table-cell>
          <table:table-cell office:value-type="string">
            <text:p>S1511001H</text:p>
          </table:table-cell>
          <table:table-cell office:value-type="string">
            <text:p>Dirección de Enfermaría de Pontevedra e O Salnés</text:p>
          </table:table-cell>
          <table:table-cell office:value-type="string">
            <text:p>Dirección de Enfermería de Pontevedra y O Salné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80</text:p>
          </table:table-cell>
          <table:table-cell office:value-type="string">
            <text:p>Dirección Asistencial de Pontevedra e O Salnés</text:p>
          </table:table-cell>
          <table:table-cell table:number-columns-repeated="4"/>
        </table:table-row>
        <table:table-row table:style-name="ro2">
          <table:table-cell office:value-type="string">
            <text:p>A12X02185</text:p>
          </table:table-cell>
          <table:table-cell office:value-type="string">
            <text:p>S1511001H</text:p>
          </table:table-cell>
          <table:table-cell table:number-columns-repeated="2" office:value-type="string">
            <text:p>Dirección de Recursos Económicos de Pontevedr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096</text:p>
          </table:table-cell>
          <table:table-cell office:value-type="string">
            <text:p>Área Sanitaria de Pontevedra e O Salnés</text:p>
          </table:table-cell>
          <table:table-cell table:number-columns-repeated="4"/>
        </table:table-row>
        <table:table-row table:style-name="ro2">
          <table:table-cell office:value-type="string">
            <text:p>A12X02632</text:p>
          </table:table-cell>
          <table:table-cell office:value-type="string">
            <text:p>S1511001H</text:p>
          </table:table-cell>
          <table:table-cell table:number-columns-repeated="2" office:value-type="string">
            <text:p>Contratación Administrativa de Pontevedr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85</text:p>
          </table:table-cell>
          <table:table-cell office:value-type="string">
            <text:p>Dirección de Recursos Económicos de Pontevedra</text:p>
          </table:table-cell>
          <table:table-cell table:number-columns-repeated="4"/>
        </table:table-row>
        <table:table-row table:style-name="ro2">
          <table:table-cell office:value-type="string">
            <text:p>A12X02638</text:p>
          </table:table-cell>
          <table:table-cell/>
          <table:table-cell office:value-type="string">
            <text:p>Facturación a terceiros de Pontevedra</text:p>
          </table:table-cell>
          <table:table-cell office:value-type="string">
            <text:p>Facturación a terceros de Pontevedr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85</text:p>
          </table:table-cell>
          <table:table-cell office:value-type="string">
            <text:p>Dirección de Recursos Económicos de Pontevedra</text:p>
          </table:table-cell>
          <table:table-cell table:number-columns-repeated="4"/>
        </table:table-row>
        <table:table-row table:style-name="ro2">
          <table:table-cell office:value-type="string">
            <text:p>A12X02968</text:p>
          </table:table-cell>
          <table:table-cell office:value-type="string">
            <text:p>S1511001H</text:p>
          </table:table-cell>
          <table:table-cell office:value-type="string">
            <text:p>Unidade de Concertos de Pontevedra</text:p>
          </table:table-cell>
          <table:table-cell office:value-type="string">
            <text:p>Unidad de Conciertos de Pontevedr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85</text:p>
          </table:table-cell>
          <table:table-cell office:value-type="string">
            <text:p>Dirección de Recursos Económicos de Pontevedra</text:p>
          </table:table-cell>
          <table:table-cell table:number-columns-repeated="4"/>
        </table:table-row>
        <table:table-row table:style-name="ro2">
          <table:table-cell office:value-type="string">
            <text:p>A12X03004</text:p>
          </table:table-cell>
          <table:table-cell/>
          <table:table-cell office:value-type="string">
            <text:p>Servizo de Xestión Económica de Pontevedra (Contabilidade)</text:p>
          </table:table-cell>
          <table:table-cell office:value-type="string">
            <text:p>Servicio de Gestión Económica de Pontevedra (Contabilidad)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85</text:p>
          </table:table-cell>
          <table:table-cell office:value-type="string">
            <text:p>Dirección de Recursos Económicos de Pontevedra</text:p>
          </table:table-cell>
          <table:table-cell table:number-columns-repeated="4"/>
        </table:table-row>
        <table:table-row table:style-name="ro2">
          <table:table-cell office:value-type="string">
            <text:p>A12X03027</text:p>
          </table:table-cell>
          <table:table-cell/>
          <table:table-cell office:value-type="string">
            <text:p>Hostalería Pontevedra</text:p>
          </table:table-cell>
          <table:table-cell office:value-type="string">
            <text:p>Hostelería Pontevedr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85</text:p>
          </table:table-cell>
          <table:table-cell office:value-type="string">
            <text:p>Dirección de Recursos Económicos de Pontevedra</text:p>
          </table:table-cell>
          <table:table-cell table:number-columns-repeated="4"/>
        </table:table-row>
        <table:table-row table:style-name="ro2">
          <table:table-cell office:value-type="string">
            <text:p>A12X02186</text:p>
          </table:table-cell>
          <table:table-cell office:value-type="string">
            <text:p>S1511001H</text:p>
          </table:table-cell>
          <table:table-cell table:number-columns-repeated="2" office:value-type="string">
            <text:p>Dirección de Recursos Humanos de Pontevedr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096</text:p>
          </table:table-cell>
          <table:table-cell office:value-type="string">
            <text:p>Área Sanitaria de Pontevedra e O Salnés</text:p>
          </table:table-cell>
          <table:table-cell table:number-columns-repeated="4"/>
        </table:table-row>
        <table:table-row table:style-name="ro2">
          <table:table-cell office:value-type="string">
            <text:p>A12X02187</text:p>
          </table:table-cell>
          <table:table-cell office:value-type="string">
            <text:p>S1511001H</text:p>
          </table:table-cell>
          <table:table-cell office:value-type="string">
            <text:p>Subdirección da Área de Recursos Humanos de Pontevedra</text:p>
          </table:table-cell>
          <table:table-cell office:value-type="string">
            <text:p>Subdirección del Área de Recursos Humanos de Pontevedr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86</text:p>
          </table:table-cell>
          <table:table-cell office:value-type="string">
            <text:p>Dirección de Recursos Humanos de Pontevedra</text:p>
          </table:table-cell>
          <table:table-cell table:number-columns-repeated="4"/>
        </table:table-row>
        <table:table-row table:style-name="ro2">
          <table:table-cell office:value-type="string">
            <text:p>A12X03017</text:p>
          </table:table-cell>
          <table:table-cell office:value-type="string">
            <text:p>S1511001H</text:p>
          </table:table-cell>
          <table:table-cell office:value-type="string">
            <text:p>Recursos e Reclamacións RRHH Pontevedra e O Salnés</text:p>
          </table:table-cell>
          <table:table-cell office:value-type="string">
            <text:p>Recursos y Reclamaciones RRHH Pontevedra y O Salné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86</text:p>
          </table:table-cell>
          <table:table-cell office:value-type="string">
            <text:p>Dirección de Recursos Humanos de Pontevedra</text:p>
          </table:table-cell>
          <table:table-cell table:number-columns-repeated="4"/>
        </table:table-row>
        <table:table-row table:style-name="ro2">
          <table:table-cell office:value-type="string">
            <text:p>A12X03048</text:p>
          </table:table-cell>
          <table:table-cell office:value-type="string">
            <text:p>S1511001H</text:p>
          </table:table-cell>
          <table:table-cell office:value-type="string">
            <text:p>Chamamentos Pontevedra e O Salnés</text:p>
          </table:table-cell>
          <table:table-cell office:value-type="string">
            <text:p>Llamamientos Pontevedra y O Salné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86</text:p>
          </table:table-cell>
          <table:table-cell office:value-type="string">
            <text:p>Dirección de Recursos Humanos de Pontevedra</text:p>
          </table:table-cell>
          <table:table-cell table:number-columns-repeated="4"/>
        </table:table-row>
        <table:table-row table:style-name="ro2">
          <table:table-cell office:value-type="string">
            <text:p>A12X03049</text:p>
          </table:table-cell>
          <table:table-cell office:value-type="string">
            <text:p>S1511001H</text:p>
          </table:table-cell>
          <table:table-cell office:value-type="string">
            <text:p>Contratación Pontevedra e O Salnés</text:p>
          </table:table-cell>
          <table:table-cell office:value-type="string">
            <text:p>Contratación Pontevedra y O Salné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86</text:p>
          </table:table-cell>
          <table:table-cell office:value-type="string">
            <text:p>Dirección de Recursos Humanos de Pontevedra</text:p>
          </table:table-cell>
          <table:table-cell table:number-columns-repeated="4"/>
        </table:table-row>
        <table:table-row table:style-name="ro2">
          <table:table-cell office:value-type="string">
            <text:p>A12X03050</text:p>
          </table:table-cell>
          <table:table-cell office:value-type="string">
            <text:p>S1511001H</text:p>
          </table:table-cell>
          <table:table-cell office:value-type="string">
            <text:p>Nóminas Pontevedra e O Salnés</text:p>
          </table:table-cell>
          <table:table-cell office:value-type="string">
            <text:p>Nóminas Pontevedra y O Salné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86</text:p>
          </table:table-cell>
          <table:table-cell office:value-type="string">
            <text:p>Dirección de Recursos Humanos de Pontevedra</text:p>
          </table:table-cell>
          <table:table-cell table:number-columns-repeated="4"/>
        </table:table-row>
        <table:table-row table:style-name="ro2">
          <table:table-cell office:value-type="string">
            <text:p>A12X03051</text:p>
          </table:table-cell>
          <table:table-cell office:value-type="string">
            <text:p>S1511001H</text:p>
          </table:table-cell>
          <table:table-cell office:value-type="string">
            <text:p>Persoal Pontevedra e O Salnés</text:p>
          </table:table-cell>
          <table:table-cell office:value-type="string">
            <text:p>Personal Pontevedra y O Salné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86</text:p>
          </table:table-cell>
          <table:table-cell office:value-type="string">
            <text:p>Dirección de Recursos Humanos de Pontevedra</text:p>
          </table:table-cell>
          <table:table-cell table:number-columns-repeated="4"/>
        </table:table-row>
        <table:table-row table:style-name="ro2">
          <table:table-cell office:value-type="string">
            <text:p>A12X03052</text:p>
          </table:table-cell>
          <table:table-cell office:value-type="string">
            <text:p>S1511001H</text:p>
          </table:table-cell>
          <table:table-cell office:value-type="string">
            <text:p>Punto de Atención ao Traballador (PAT-PAE) Pontevedra e O Salnés</text:p>
          </table:table-cell>
          <table:table-cell office:value-type="string">
            <text:p>Punto de Atención al Trabajador (PAT-PAE) Pontevedra y O Salné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86</text:p>
          </table:table-cell>
          <table:table-cell office:value-type="string">
            <text:p>Dirección de Recursos Humanos de Pontevedra</text:p>
          </table:table-cell>
          <table:table-cell table:number-columns-repeated="4"/>
        </table:table-row>
        <table:table-row table:style-name="ro2">
          <table:table-cell office:value-type="string">
            <text:p>A12X03053</text:p>
          </table:table-cell>
          <table:table-cell office:value-type="string">
            <text:p>S1511001H</text:p>
          </table:table-cell>
          <table:table-cell office:value-type="string">
            <text:p>Unidade de Validación de Expediente Electrónico Pontevedra e O Salnés</text:p>
          </table:table-cell>
          <table:table-cell office:value-type="string">
            <text:p>Unidad de Validación de Expediente Electrónico Pontevedra y O Salné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86</text:p>
          </table:table-cell>
          <table:table-cell office:value-type="string">
            <text:p>Dirección de Recursos Humanos de Pontevedra</text:p>
          </table:table-cell>
          <table:table-cell table:number-columns-repeated="4"/>
        </table:table-row>
        <table:table-row table:style-name="ro2">
          <table:table-cell office:value-type="string">
            <text:p>A12019158</text:p>
          </table:table-cell>
          <table:table-cell office:value-type="string">
            <text:p>S1511001H</text:p>
          </table:table-cell>
          <table:table-cell office:value-type="string">
            <text:p>Complexo Hospitalario de Pontevedra</text:p>
          </table:table-cell>
          <table:table-cell office:value-type="string">
            <text:p>Complejo Hospitalario de Pontevedr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096</text:p>
          </table:table-cell>
          <table:table-cell office:value-type="string">
            <text:p>Área Sanitaria de Pontevedra e O Salnés</text:p>
          </table:table-cell>
          <table:table-cell table:number-columns-repeated="4"/>
        </table:table-row>
        <table:table-row table:style-name="ro2">
          <table:table-cell office:value-type="string">
            <text:p>A12024101</text:p>
          </table:table-cell>
          <table:table-cell office:value-type="string">
            <text:p>S1511001H</text:p>
          </table:table-cell>
          <table:table-cell table:number-columns-repeated="2" office:value-type="string">
            <text:p>Área Sanitaria de Vig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4037</text:p>
          </table:table-cell>
          <table:table-cell office:value-type="string">
            <text:p>Servizo Galego de Saúde (SERGAS)</text:p>
          </table:table-cell>
          <table:table-cell table:number-columns-repeated="4"/>
        </table:table-row>
        <table:table-row table:style-name="ro2">
          <table:table-cell office:value-type="string">
            <text:p>A12024102</text:p>
          </table:table-cell>
          <table:table-cell office:value-type="string">
            <text:p>S1511001H</text:p>
          </table:table-cell>
          <table:table-cell office:value-type="string">
            <text:p>Xerencia Da Área Sanitaria de Vigo</text:p>
          </table:table-cell>
          <table:table-cell office:value-type="string">
            <text:p>Gerencia del Área Sanitaria de Vig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101</text:p>
          </table:table-cell>
          <table:table-cell office:value-type="string">
            <text:p>Área Sanitaria de Vigo</text:p>
          </table:table-cell>
          <table:table-cell table:number-columns-repeated="4"/>
        </table:table-row>
        <table:table-row table:style-name="ro2">
          <table:table-cell office:value-type="string">
            <text:p>A12X02195</text:p>
          </table:table-cell>
          <table:table-cell office:value-type="string">
            <text:p>S1511001H</text:p>
          </table:table-cell>
          <table:table-cell office:value-type="string">
            <text:p>Subdirección de Sistemas da Información de Vigo</text:p>
          </table:table-cell>
          <table:table-cell office:value-type="string">
            <text:p>Subdirección de Sistemas de la Información de Vig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102</text:p>
          </table:table-cell>
          <table:table-cell office:value-type="string">
            <text:p>Xerencia Da Área Sanitaria de Vigo</text:p>
          </table:table-cell>
          <table:table-cell table:number-columns-repeated="4"/>
        </table:table-row>
        <table:table-row table:style-name="ro2">
          <table:table-cell office:value-type="string">
            <text:p>A12X02196</text:p>
          </table:table-cell>
          <table:table-cell office:value-type="string">
            <text:p>S1511001H</text:p>
          </table:table-cell>
          <table:table-cell office:value-type="string">
            <text:p>Subdirección de Calidade, Atención ao Paciente e Admisión de Vigo</text:p>
          </table:table-cell>
          <table:table-cell office:value-type="string">
            <text:p>Subdirección de Calidad, Atención al Paciente y Admisión de Vig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102</text:p>
          </table:table-cell>
          <table:table-cell office:value-type="string">
            <text:p>Xerencia Da Área Sanitaria de Vigo</text:p>
          </table:table-cell>
          <table:table-cell table:number-columns-repeated="4"/>
        </table:table-row>
        <table:table-row table:style-name="ro2">
          <table:table-cell office:value-type="string">
            <text:p>A12X02721</text:p>
          </table:table-cell>
          <table:table-cell/>
          <table:table-cell table:number-columns-repeated="2" office:value-type="string">
            <text:p>Segunda Opinión Vig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96</text:p>
          </table:table-cell>
          <table:table-cell office:value-type="string">
            <text:p>Subdirección de Calidade, Atención ao Paciente e Admisión de Vigo</text:p>
          </table:table-cell>
          <table:table-cell table:number-columns-repeated="4"/>
        </table:table-row>
        <table:table-row table:style-name="ro2">
          <table:table-cell office:value-type="string">
            <text:p>A12X02722</text:p>
          </table:table-cell>
          <table:table-cell/>
          <table:table-cell table:number-columns-repeated="2" office:value-type="string">
            <text:p>Documentación Médica Vig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96</text:p>
          </table:table-cell>
          <table:table-cell office:value-type="string">
            <text:p>Subdirección de Calidade, Atención ao Paciente e Admisión de Vigo</text:p>
          </table:table-cell>
          <table:table-cell table:number-columns-repeated="4"/>
        </table:table-row>
        <table:table-row table:style-name="ro2">
          <table:table-cell office:value-type="string">
            <text:p>A12X02729</text:p>
          </table:table-cell>
          <table:table-cell/>
          <table:table-cell office:value-type="string">
            <text:p>Atención o paciente Vigo</text:p>
          </table:table-cell>
          <table:table-cell office:value-type="string">
            <text:p>Atención al paciente Vig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96</text:p>
          </table:table-cell>
          <table:table-cell office:value-type="string">
            <text:p>Subdirección de Calidade, Atención ao Paciente e Admisión de Vigo</text:p>
          </table:table-cell>
          <table:table-cell table:number-columns-repeated="4"/>
        </table:table-row>
        <table:table-row table:style-name="ro2">
          <table:table-cell office:value-type="string">
            <text:p>A12X01823</text:p>
          </table:table-cell>
          <table:table-cell/>
          <table:table-cell office:value-type="string">
            <text:p>Asesoría Xurídica do Sergas de Vigo</text:p>
          </table:table-cell>
          <table:table-cell office:value-type="string">
            <text:p>Asesoría Jurídica del Sergas de Vig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102</text:p>
          </table:table-cell>
          <table:table-cell office:value-type="string">
            <text:p>Xerencia Da Área Sanitaria de Vigo</text:p>
          </table:table-cell>
          <table:table-cell table:number-columns-repeated="4"/>
        </table:table-row>
        <table:table-row table:style-name="ro2">
          <table:table-cell office:value-type="string">
            <text:p>A12X02860</text:p>
          </table:table-cell>
          <table:table-cell/>
          <table:table-cell office:value-type="string">
            <text:p>Asesoría Xurídica da Área Sanitaria de Vigo - García Barbón</text:p>
          </table:table-cell>
          <table:table-cell office:value-type="string">
            <text:p>Asesoría Jurídica del Área Sanitaria de Vigo - García Barbón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823</text:p>
          </table:table-cell>
          <table:table-cell office:value-type="string">
            <text:p>Asesoría Xurídica do Sergas de Vigo</text:p>
          </table:table-cell>
          <table:table-cell table:number-columns-repeated="4"/>
        </table:table-row>
        <table:table-row table:style-name="ro2">
          <table:table-cell office:value-type="string">
            <text:p>A12X02861</text:p>
          </table:table-cell>
          <table:table-cell/>
          <table:table-cell office:value-type="string">
            <text:p>Asesoría Xurídica da Área Sanitaria de Vigo - Meixoeiro</text:p>
          </table:table-cell>
          <table:table-cell office:value-type="string">
            <text:p>Asesoría Jurídica del Área Sanitaria de Vigo - Meixoeir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823</text:p>
          </table:table-cell>
          <table:table-cell office:value-type="string">
            <text:p>Asesoría Xurídica do Sergas de Vigo</text:p>
          </table:table-cell>
          <table:table-cell table:number-columns-repeated="4"/>
        </table:table-row>
        <table:table-row table:style-name="ro2">
          <table:table-cell office:value-type="string">
            <text:p>A12X02862</text:p>
          </table:table-cell>
          <table:table-cell/>
          <table:table-cell office:value-type="string">
            <text:p>Asesoría Xurídica da Área Sanitaria de Vigo - Rosalía de Castro</text:p>
          </table:table-cell>
          <table:table-cell office:value-type="string">
            <text:p>Asesoría Jurídica del Área Sanitaria de Vigo - Rosalía de Castr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823</text:p>
          </table:table-cell>
          <table:table-cell office:value-type="string">
            <text:p>Asesoría Xurídica do Sergas de Vigo</text:p>
          </table:table-cell>
          <table:table-cell table:number-columns-repeated="4"/>
        </table:table-row>
        <table:table-row table:style-name="ro2">
          <table:table-cell office:value-type="string">
            <text:p>A12X02704</text:p>
          </table:table-cell>
          <table:table-cell/>
          <table:table-cell office:value-type="string">
            <text:p>Subdirección de Humanización e Atención á cidadania de Vigo</text:p>
          </table:table-cell>
          <table:table-cell office:value-type="string">
            <text:p>Subdirección de Humanización Y Atención a la ciudadania de Vig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102</text:p>
          </table:table-cell>
          <table:table-cell office:value-type="string">
            <text:p>Xerencia Da Área Sanitaria de Vigo</text:p>
          </table:table-cell>
          <table:table-cell table:number-columns-repeated="4"/>
        </table:table-row>
        <table:table-row table:style-name="ro2">
          <table:table-cell office:value-type="string">
            <text:p>A12X02896</text:p>
          </table:table-cell>
          <table:table-cell office:value-type="string">
            <text:p>S1511001H</text:p>
          </table:table-cell>
          <table:table-cell office:value-type="string">
            <text:p>Unidade Docente CHUVI</text:p>
          </table:table-cell>
          <table:table-cell office:value-type="string">
            <text:p>Unidad Docente CHUVI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102</text:p>
          </table:table-cell>
          <table:table-cell office:value-type="string">
            <text:p>Xerencia Da Área Sanitaria de Vigo</text:p>
          </table:table-cell>
          <table:table-cell table:number-columns-repeated="4"/>
        </table:table-row>
        <table:table-row table:style-name="ro2">
          <table:table-cell office:value-type="string">
            <text:p>A12X03026</text:p>
          </table:table-cell>
          <table:table-cell office:value-type="string">
            <text:p>S1511001H</text:p>
          </table:table-cell>
          <table:table-cell office:value-type="string">
            <text:p>Traballo Social Área Sanitaria de Vigo</text:p>
          </table:table-cell>
          <table:table-cell office:value-type="string">
            <text:p>Trabajo Social Área Sanitaria de Vig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102</text:p>
          </table:table-cell>
          <table:table-cell office:value-type="string">
            <text:p>Xerencia Da Área Sanitaria de Vigo</text:p>
          </table:table-cell>
          <table:table-cell table:number-columns-repeated="4"/>
        </table:table-row>
        <table:table-row table:style-name="ro2">
          <table:table-cell office:value-type="string">
            <text:p>A12X02197</text:p>
          </table:table-cell>
          <table:table-cell office:value-type="string">
            <text:p>S1511001H</text:p>
          </table:table-cell>
          <table:table-cell table:number-columns-repeated="2" office:value-type="string">
            <text:p>Dirección Asistencial de Vig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101</text:p>
          </table:table-cell>
          <table:table-cell office:value-type="string">
            <text:p>Área Sanitaria de Vigo</text:p>
          </table:table-cell>
          <table:table-cell table:number-columns-repeated="4"/>
        </table:table-row>
        <table:table-row table:style-name="ro2">
          <table:table-cell office:value-type="string">
            <text:p>A12X01831</text:p>
          </table:table-cell>
          <table:table-cell office:value-type="string">
            <text:p>S1511001H</text:p>
          </table:table-cell>
          <table:table-cell table:number-columns-repeated="2" office:value-type="string">
            <text:p>Dirección de Atención Primaria de Vig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97</text:p>
          </table:table-cell>
          <table:table-cell office:value-type="string">
            <text:p>Dirección Asistencial de Vigo</text:p>
          </table:table-cell>
          <table:table-cell table:number-columns-repeated="4"/>
        </table:table-row>
        <table:table-row table:style-name="ro2">
          <table:table-cell office:value-type="string">
            <text:p>A12X02895</text:p>
          </table:table-cell>
          <table:table-cell office:value-type="string">
            <text:p>S1511001H</text:p>
          </table:table-cell>
          <table:table-cell office:value-type="string">
            <text:p>Unidade Docente Multiprofesional de Atención Familiar e Comunitaria (Vigo)</text:p>
          </table:table-cell>
          <table:table-cell office:value-type="string">
            <text:p>Unidad Docente Multiprofesional de Atención Familiar y Comunitaria (Vigo)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831</text:p>
          </table:table-cell>
          <table:table-cell office:value-type="string">
            <text:p>Dirección de Atención Primaria de Vigo</text:p>
          </table:table-cell>
          <table:table-cell table:number-columns-repeated="4"/>
        </table:table-row>
        <table:table-row table:style-name="ro2">
          <table:table-cell office:value-type="string">
            <text:p>A12X02199</text:p>
          </table:table-cell>
          <table:table-cell office:value-type="string">
            <text:p>S1511001H</text:p>
          </table:table-cell>
          <table:table-cell table:number-columns-repeated="2" office:value-type="string">
            <text:p>Dirección de Atención Hospitalaria de Vig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97</text:p>
          </table:table-cell>
          <table:table-cell office:value-type="string">
            <text:p>Dirección Asistencial de Vigo</text:p>
          </table:table-cell>
          <table:table-cell table:number-columns-repeated="4"/>
        </table:table-row>
        <table:table-row table:style-name="ro2">
          <table:table-cell office:value-type="string">
            <text:p>A12X02200</text:p>
          </table:table-cell>
          <table:table-cell office:value-type="string">
            <text:p>S1511001H</text:p>
          </table:table-cell>
          <table:table-cell table:number-columns-repeated="2" office:value-type="string">
            <text:p>Dirección de Procesos de Soporte de Vig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97</text:p>
          </table:table-cell>
          <table:table-cell office:value-type="string">
            <text:p>Dirección Asistencial de Vigo</text:p>
          </table:table-cell>
          <table:table-cell table:number-columns-repeated="4"/>
        </table:table-row>
        <table:table-row table:style-name="ro2">
          <table:table-cell office:value-type="string">
            <text:p>A12X02198</text:p>
          </table:table-cell>
          <table:table-cell office:value-type="string">
            <text:p>S1511001H</text:p>
          </table:table-cell>
          <table:table-cell table:number-columns-repeated="2" office:value-type="string">
            <text:p>Dirección de Enfermería de Vig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197</text:p>
          </table:table-cell>
          <table:table-cell office:value-type="string">
            <text:p>Dirección Asistencial de Vigo</text:p>
          </table:table-cell>
          <table:table-cell table:number-columns-repeated="4"/>
        </table:table-row>
        <table:table-row table:style-name="ro2">
          <table:table-cell office:value-type="string">
            <text:p>A12X01824</text:p>
          </table:table-cell>
          <table:table-cell office:value-type="string">
            <text:p>S1511001H</text:p>
          </table:table-cell>
          <table:table-cell table:number-columns-repeated="2" office:value-type="string">
            <text:p>Dirección de Recursos Económicos de Vig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101</text:p>
          </table:table-cell>
          <table:table-cell office:value-type="string">
            <text:p>Área Sanitaria de Vigo</text:p>
          </table:table-cell>
          <table:table-cell table:number-columns-repeated="4"/>
        </table:table-row>
        <table:table-row table:style-name="ro2">
          <table:table-cell office:value-type="string">
            <text:p>A12X02219</text:p>
          </table:table-cell>
          <table:table-cell office:value-type="string">
            <text:p>S1511001H</text:p>
          </table:table-cell>
          <table:table-cell office:value-type="string">
            <text:p>Unidade de Concertos e Prestacións de Vigo</text:p>
          </table:table-cell>
          <table:table-cell office:value-type="string">
            <text:p>Unidad de Conciertos y Prestaciones de Vig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824</text:p>
          </table:table-cell>
          <table:table-cell office:value-type="string">
            <text:p>Dirección de Recursos Económicos de Vigo</text:p>
          </table:table-cell>
          <table:table-cell table:number-columns-repeated="4"/>
        </table:table-row>
        <table:table-row table:style-name="ro2">
          <table:table-cell office:value-type="string">
            <text:p>A12X02518</text:p>
          </table:table-cell>
          <table:table-cell office:value-type="string">
            <text:p>S1511001H</text:p>
          </table:table-cell>
          <table:table-cell office:value-type="string">
            <text:p>Facturación a Terceiros de Vigo</text:p>
          </table:table-cell>
          <table:table-cell office:value-type="string">
            <text:p>Facturación a Terceros de Vig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824</text:p>
          </table:table-cell>
          <table:table-cell office:value-type="string">
            <text:p>Dirección de Recursos Económicos de Vigo</text:p>
          </table:table-cell>
          <table:table-cell table:number-columns-repeated="4"/>
        </table:table-row>
        <table:table-row table:style-name="ro2">
          <table:table-cell office:value-type="string">
            <text:p>A12X02519</text:p>
          </table:table-cell>
          <table:table-cell office:value-type="string">
            <text:p>S1511001H</text:p>
          </table:table-cell>
          <table:table-cell table:number-columns-repeated="2" office:value-type="string">
            <text:p>Contratación Administrativa de Vig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824</text:p>
          </table:table-cell>
          <table:table-cell office:value-type="string">
            <text:p>Dirección de Recursos Económicos de Vigo</text:p>
          </table:table-cell>
          <table:table-cell table:number-columns-repeated="4"/>
        </table:table-row>
        <table:table-row table:style-name="ro2">
          <table:table-cell office:value-type="string">
            <text:p>A12X02623</text:p>
          </table:table-cell>
          <table:table-cell/>
          <table:table-cell office:value-type="string">
            <text:p>Servizo de Xestión Económica (Contabilidade)</text:p>
          </table:table-cell>
          <table:table-cell office:value-type="string">
            <text:p>Servicio de Gestión Económica (Contabilidad)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824</text:p>
          </table:table-cell>
          <table:table-cell office:value-type="string">
            <text:p>Dirección de Recursos Económicos de Vigo</text:p>
          </table:table-cell>
          <table:table-cell table:number-columns-repeated="4"/>
        </table:table-row>
        <table:table-row table:style-name="ro2">
          <table:table-cell office:value-type="string">
            <text:p>A12X02624</text:p>
          </table:table-cell>
          <table:table-cell/>
          <table:table-cell office:value-type="string">
            <text:p>Servizo de Inventario</text:p>
          </table:table-cell>
          <table:table-cell office:value-type="string">
            <text:p>Servicio de Inventari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824</text:p>
          </table:table-cell>
          <table:table-cell office:value-type="string">
            <text:p>Dirección de Recursos Económicos de Vigo</text:p>
          </table:table-cell>
          <table:table-cell table:number-columns-repeated="4"/>
        </table:table-row>
        <table:table-row table:style-name="ro2">
          <table:table-cell office:value-type="string">
            <text:p>A12X02625</text:p>
          </table:table-cell>
          <table:table-cell/>
          <table:table-cell office:value-type="string">
            <text:p>Servizo de Mantemento</text:p>
          </table:table-cell>
          <table:table-cell office:value-type="string">
            <text:p>Servicio de Mantenimient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824</text:p>
          </table:table-cell>
          <table:table-cell office:value-type="string">
            <text:p>Dirección de Recursos Económicos de Vigo</text:p>
          </table:table-cell>
          <table:table-cell table:number-columns-repeated="4"/>
        </table:table-row>
        <table:table-row table:style-name="ro2">
          <table:table-cell office:value-type="string">
            <text:p>A12X02626</text:p>
          </table:table-cell>
          <table:table-cell/>
          <table:table-cell office:value-type="string">
            <text:p>Servizo de SSXX</text:p>
          </table:table-cell>
          <table:table-cell office:value-type="string">
            <text:p>Servicio de SSXX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824</text:p>
          </table:table-cell>
          <table:table-cell office:value-type="string">
            <text:p>Dirección de Recursos Económicos de Vigo</text:p>
          </table:table-cell>
          <table:table-cell table:number-columns-repeated="4"/>
        </table:table-row>
        <table:table-row table:style-name="ro2">
          <table:table-cell office:value-type="string">
            <text:p>A12X02627</text:p>
          </table:table-cell>
          <table:table-cell/>
          <table:table-cell office:value-type="string">
            <text:p>Servizo de Aprovisionamento</text:p>
          </table:table-cell>
          <table:table-cell office:value-type="string">
            <text:p>Servicio de Aprovisionamient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824</text:p>
          </table:table-cell>
          <table:table-cell office:value-type="string">
            <text:p>Dirección de Recursos Económicos de Vigo</text:p>
          </table:table-cell>
          <table:table-cell table:number-columns-repeated="4"/>
        </table:table-row>
        <table:table-row table:style-name="ro2">
          <table:table-cell office:value-type="string">
            <text:p>A12X02628</text:p>
          </table:table-cell>
          <table:table-cell/>
          <table:table-cell office:value-type="string">
            <text:p>Unidade Supervisión e Control</text:p>
          </table:table-cell>
          <table:table-cell office:value-type="string">
            <text:p>Unidad Supervisión y Control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824</text:p>
          </table:table-cell>
          <table:table-cell office:value-type="string">
            <text:p>Dirección de Recursos Económicos de Vigo</text:p>
          </table:table-cell>
          <table:table-cell table:number-columns-repeated="4"/>
        </table:table-row>
        <table:table-row table:style-name="ro2">
          <table:table-cell office:value-type="string">
            <text:p>A12X01826</text:p>
          </table:table-cell>
          <table:table-cell office:value-type="string">
            <text:p>S1511001H</text:p>
          </table:table-cell>
          <table:table-cell table:number-columns-repeated="2" office:value-type="string">
            <text:p>Dirección de Recursos Humanos de Vig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101</text:p>
          </table:table-cell>
          <table:table-cell office:value-type="string">
            <text:p>Área Sanitaria de Vigo</text:p>
          </table:table-cell>
          <table:table-cell table:number-columns-repeated="4"/>
        </table:table-row>
        <table:table-row table:style-name="ro2">
          <table:table-cell office:value-type="string">
            <text:p>A12X02201</text:p>
          </table:table-cell>
          <table:table-cell office:value-type="string">
            <text:p>S1511001H</text:p>
          </table:table-cell>
          <table:table-cell office:value-type="string">
            <text:p>Subdirección da Área de Recursos Humanos de Vigo</text:p>
          </table:table-cell>
          <table:table-cell office:value-type="string">
            <text:p>Subdirección del Área de Recursos Humanos de Vig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826</text:p>
          </table:table-cell>
          <table:table-cell office:value-type="string">
            <text:p>Dirección de Recursos Humanos de Vigo</text:p>
          </table:table-cell>
          <table:table-cell table:number-columns-repeated="4"/>
        </table:table-row>
        <table:table-row table:style-name="ro2">
          <table:table-cell office:value-type="string">
            <text:p>A12X02220</text:p>
          </table:table-cell>
          <table:table-cell office:value-type="string">
            <text:p>S1511001H</text:p>
          </table:table-cell>
          <table:table-cell office:value-type="string">
            <text:p>Unidade de Validación de Expediente-E de Vigo</text:p>
          </table:table-cell>
          <table:table-cell office:value-type="string">
            <text:p>Unidad de Validación de Expediente-E de Vig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826</text:p>
          </table:table-cell>
          <table:table-cell office:value-type="string">
            <text:p>Dirección de Recursos Humanos de Vigo</text:p>
          </table:table-cell>
          <table:table-cell table:number-columns-repeated="4"/>
        </table:table-row>
        <table:table-row table:style-name="ro2">
          <table:table-cell office:value-type="string">
            <text:p>A12X02621</text:p>
          </table:table-cell>
          <table:table-cell/>
          <table:table-cell table:number-columns-repeated="2" office:value-type="string">
            <text:p>Recursos Humanos Contratación AH de Vig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826</text:p>
          </table:table-cell>
          <table:table-cell office:value-type="string">
            <text:p>Dirección de Recursos Humanos de Vigo</text:p>
          </table:table-cell>
          <table:table-cell table:number-columns-repeated="4"/>
        </table:table-row>
        <table:table-row table:style-name="ro2">
          <table:table-cell office:value-type="string">
            <text:p>A12X02221</text:p>
          </table:table-cell>
          <table:table-cell office:value-type="string">
            <text:p>S1511001H</text:p>
          </table:table-cell>
          <table:table-cell office:value-type="string">
            <text:p>Servizo de Xestión de Chamamentos de Vigo</text:p>
          </table:table-cell>
          <table:table-cell office:value-type="string">
            <text:p>Servicio de Gestión de Llamamientos de Vig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826</text:p>
          </table:table-cell>
          <table:table-cell office:value-type="string">
            <text:p>Dirección de Recursos Humanos de Vigo</text:p>
          </table:table-cell>
          <table:table-cell table:number-columns-repeated="4"/>
        </table:table-row>
        <table:table-row table:style-name="ro2">
          <table:table-cell office:value-type="string">
            <text:p>A12X02622</text:p>
          </table:table-cell>
          <table:table-cell/>
          <table:table-cell table:number-columns-repeated="2" office:value-type="string">
            <text:p>Recursos Humanos Nóminas AH de Vig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826</text:p>
          </table:table-cell>
          <table:table-cell office:value-type="string">
            <text:p>Dirección de Recursos Humanos de Vigo</text:p>
          </table:table-cell>
          <table:table-cell table:number-columns-repeated="4"/>
        </table:table-row>
        <table:table-row table:style-name="ro2">
          <table:table-cell office:value-type="string">
            <text:p>A12X02618</text:p>
          </table:table-cell>
          <table:table-cell/>
          <table:table-cell table:number-columns-repeated="2" office:value-type="string">
            <text:p>Recursos Humanos Atención Primaria de Vig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826</text:p>
          </table:table-cell>
          <table:table-cell office:value-type="string">
            <text:p>Dirección de Recursos Humanos de Vigo</text:p>
          </table:table-cell>
          <table:table-cell table:number-columns-repeated="4"/>
        </table:table-row>
        <table:table-row table:style-name="ro2">
          <table:table-cell office:value-type="string">
            <text:p>A12X02619</text:p>
          </table:table-cell>
          <table:table-cell/>
          <table:table-cell table:number-columns-repeated="2" office:value-type="string">
            <text:p>Recursos Humanos Atención Hospitalaria de Vig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826</text:p>
          </table:table-cell>
          <table:table-cell office:value-type="string">
            <text:p>Dirección de Recursos Humanos de Vigo</text:p>
          </table:table-cell>
          <table:table-cell table:number-columns-repeated="4"/>
        </table:table-row>
        <table:table-row table:style-name="ro2">
          <table:table-cell office:value-type="string">
            <text:p>A12X02620</text:p>
          </table:table-cell>
          <table:table-cell/>
          <table:table-cell table:number-columns-repeated="2" office:value-type="string">
            <text:p>Recursos Humanos Situacións Administrativas AH de Vig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826</text:p>
          </table:table-cell>
          <table:table-cell office:value-type="string">
            <text:p>Dirección de Recursos Humanos de Vigo</text:p>
          </table:table-cell>
          <table:table-cell table:number-columns-repeated="4"/>
        </table:table-row>
        <table:table-row table:style-name="ro2">
          <table:table-cell office:value-type="string">
            <text:p>A12X02639</text:p>
          </table:table-cell>
          <table:table-cell/>
          <table:table-cell office:value-type="string">
            <text:p>Recursos Humanos Recursos e Reclamacións de Vigo</text:p>
          </table:table-cell>
          <table:table-cell office:value-type="string">
            <text:p>Recursos HUmanos Recursos y Reclamaciones de Vig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826</text:p>
          </table:table-cell>
          <table:table-cell office:value-type="string">
            <text:p>Dirección de Recursos Humanos de Vigo</text:p>
          </table:table-cell>
          <table:table-cell table:number-columns-repeated="4"/>
        </table:table-row>
        <table:table-row table:style-name="ro2">
          <table:table-cell office:value-type="string">
            <text:p>A12019160</text:p>
          </table:table-cell>
          <table:table-cell office:value-type="string">
            <text:p>S1511001H</text:p>
          </table:table-cell>
          <table:table-cell office:value-type="string">
            <text:p>Complexo Hospitalario Universitario de Vigo</text:p>
          </table:table-cell>
          <table:table-cell office:value-type="string">
            <text:p>Complejo Hospitalario Universitario de Vig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101</text:p>
          </table:table-cell>
          <table:table-cell office:value-type="string">
            <text:p>Área Sanitaria de Vigo</text:p>
          </table:table-cell>
          <table:table-cell table:number-columns-repeated="4"/>
        </table:table-row>
        <table:table-row table:style-name="ro2">
          <table:table-cell office:value-type="string">
            <text:p>A12018776</text:p>
          </table:table-cell>
          <table:table-cell office:value-type="string">
            <text:p>Q1500413H</text:p>
          </table:table-cell>
          <table:table-cell office:value-type="string">
            <text:p>Axencia Galega de Sangue, Órganos e Tecidos</text:p>
          </table:table-cell>
          <table:table-cell office:value-type="string">
            <text:p>Agencia Gallega de Sangre, Órganos y Tejido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3000</text:p>
          </table:table-cell>
          <table:table-cell office:value-type="string">
            <text:p>Consellería de Sanidade</text:p>
          </table:table-cell>
          <table:table-cell table:number-columns-repeated="4"/>
        </table:table-row>
        <table:table-row table:style-name="ro2">
          <table:table-cell office:value-type="string">
            <text:p>A12X02226</text:p>
          </table:table-cell>
          <table:table-cell office:value-type="string">
            <text:p>Q1500413H</text:p>
          </table:table-cell>
          <table:table-cell office:value-type="string">
            <text:p>Dirección da Axencia Galega de Sangue, Órganos e Tecidos</text:p>
          </table:table-cell>
          <table:table-cell office:value-type="string">
            <text:p>Dirección de la Agencia Gallega de Sangre, Órganos y Tejido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8776</text:p>
          </table:table-cell>
          <table:table-cell office:value-type="string">
            <text:p>Axencia Galega de Sangue, Órganos e Tecidos</text:p>
          </table:table-cell>
          <table:table-cell table:number-columns-repeated="4"/>
        </table:table-row>
        <table:table-row table:style-name="ro2">
          <table:table-cell office:value-type="string">
            <text:p>A12X01840</text:p>
          </table:table-cell>
          <table:table-cell/>
          <table:table-cell office:value-type="string">
            <text:p>Servizo de Xestión e Servizos Xerais</text:p>
          </table:table-cell>
          <table:table-cell office:value-type="string">
            <text:p>Servicio de Gestión y Servicios Generale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226</text:p>
          </table:table-cell>
          <table:table-cell office:value-type="string">
            <text:p>Dirección da Axencia Galega de Sangue, Órganos e Tecidos</text:p>
          </table:table-cell>
          <table:table-cell table:number-columns-repeated="4"/>
        </table:table-row>
        <table:table-row table:style-name="ro2">
          <table:table-cell office:value-type="string">
            <text:p>A12X01841</text:p>
          </table:table-cell>
          <table:table-cell/>
          <table:table-cell office:value-type="string">
            <text:p>Área de Sangue, Compoñentes Sanguíneos e Hemoderivados</text:p>
          </table:table-cell>
          <table:table-cell office:value-type="string">
            <text:p>Área de Sangre, Componentes Sanguíneos y Hemoderivado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226</text:p>
          </table:table-cell>
          <table:table-cell office:value-type="string">
            <text:p>Dirección da Axencia Galega de Sangue, Órganos e Tecidos</text:p>
          </table:table-cell>
          <table:table-cell table:number-columns-repeated="4"/>
        </table:table-row>
        <table:table-row table:style-name="ro2">
          <table:table-cell office:value-type="string">
            <text:p>A12X01842</text:p>
          </table:table-cell>
          <table:table-cell/>
          <table:table-cell office:value-type="string">
            <text:p>Área de Órganos, Células e Tecidos</text:p>
          </table:table-cell>
          <table:table-cell office:value-type="string">
            <text:p>Área de Órganos, Células y Tejido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226</text:p>
          </table:table-cell>
          <table:table-cell office:value-type="string">
            <text:p>Dirección da Axencia Galega de Sangue, Órganos e Tecidos</text:p>
          </table:table-cell>
          <table:table-cell table:number-columns-repeated="4"/>
        </table:table-row>
        <table:table-row table:style-name="ro2">
          <table:table-cell office:value-type="string">
            <text:p>A12018777</text:p>
          </table:table-cell>
          <table:table-cell office:value-type="string">
            <text:p>Q1500412J</text:p>
          </table:table-cell>
          <table:table-cell office:value-type="string">
            <text:p>Axencia Galega para a Xestión do Coñecemento en Saúde</text:p>
          </table:table-cell>
          <table:table-cell office:value-type="string">
            <text:p>Agencia Gallega para la Gestión del Conocimiento en Salud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3000</text:p>
          </table:table-cell>
          <table:table-cell office:value-type="string">
            <text:p>Consellería de Sanidade</text:p>
          </table:table-cell>
          <table:table-cell table:number-columns-repeated="4"/>
        </table:table-row>
        <table:table-row table:style-name="ro2">
          <table:table-cell office:value-type="string">
            <text:p>A12X02088</text:p>
          </table:table-cell>
          <table:table-cell/>
          <table:table-cell office:value-type="string">
            <text:p>Xerencia da Axencia Galega para a Xestión do Coñecemento en Saúde</text:p>
          </table:table-cell>
          <table:table-cell office:value-type="string">
            <text:p>Gerencia de la Agencia Gallega para la Gestión del Conocimiento en Salud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8777</text:p>
          </table:table-cell>
          <table:table-cell office:value-type="string">
            <text:p>Axencia Galega para a Xestión do Coñecemento en Saúde</text:p>
          </table:table-cell>
          <table:table-cell table:number-columns-repeated="4"/>
        </table:table-row>
        <table:table-row table:style-name="ro2">
          <table:table-cell office:value-type="string">
            <text:p>A12X01779</text:p>
          </table:table-cell>
          <table:table-cell/>
          <table:table-cell office:value-type="string">
            <text:p>Servizo de Xestión (ACIS)</text:p>
          </table:table-cell>
          <table:table-cell office:value-type="string">
            <text:p>Servicio de Gestión (ACIS)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088</text:p>
          </table:table-cell>
          <table:table-cell office:value-type="string">
            <text:p>Xerencia da Axencia Galega para a Xestión do Coñecemento en Saúde</text:p>
          </table:table-cell>
          <table:table-cell table:number-columns-repeated="4"/>
        </table:table-row>
        <table:table-row table:style-name="ro2">
          <table:table-cell office:value-type="string">
            <text:p>A12X01780</text:p>
          </table:table-cell>
          <table:table-cell/>
          <table:table-cell office:value-type="string">
            <text:p>Unidade de Asesoramento Científico-Técnico</text:p>
          </table:table-cell>
          <table:table-cell office:value-type="string">
            <text:p>Unidad de Asesoramiento Científico-Técnic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088</text:p>
          </table:table-cell>
          <table:table-cell office:value-type="string">
            <text:p>Xerencia da Axencia Galega para a Xestión do Coñecemento en Saúde</text:p>
          </table:table-cell>
          <table:table-cell table:number-columns-repeated="4"/>
        </table:table-row>
        <table:table-row table:style-name="ro2">
          <table:table-cell office:value-type="string">
            <text:p>A12X01095</text:p>
          </table:table-cell>
          <table:table-cell/>
          <table:table-cell office:value-type="string">
            <text:p>Servizo da Axencia de Avaliación de Tecnoloxías Sanitarias</text:p>
          </table:table-cell>
          <table:table-cell office:value-type="string">
            <text:p>Servicio de la Agencia de Evaluación de Tecnologías Sanitaria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780</text:p>
          </table:table-cell>
          <table:table-cell office:value-type="string">
            <text:p>Unidade de Asesoramento Científico-Técnico</text:p>
          </table:table-cell>
          <table:table-cell table:number-columns-repeated="4"/>
        </table:table-row>
        <table:table-row table:style-name="ro2">
          <table:table-cell office:value-type="string">
            <text:p>A12X01781</text:p>
          </table:table-cell>
          <table:table-cell/>
          <table:table-cell office:value-type="string">
            <text:p>Área de Xestión do Coñecemento e do Talento</text:p>
          </table:table-cell>
          <table:table-cell office:value-type="string">
            <text:p>Área de Gestión del Conocimiento y del Talent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088</text:p>
          </table:table-cell>
          <table:table-cell office:value-type="string">
            <text:p>Xerencia da Axencia Galega para a Xestión do Coñecemento en Saúde</text:p>
          </table:table-cell>
          <table:table-cell table:number-columns-repeated="4"/>
        </table:table-row>
        <table:table-row table:style-name="ro2">
          <table:table-cell office:value-type="string">
            <text:p>A12X01883</text:p>
          </table:table-cell>
          <table:table-cell/>
          <table:table-cell office:value-type="string">
            <text:p>Servizo de Docencia</text:p>
          </table:table-cell>
          <table:table-cell office:value-type="string">
            <text:p>Servicio de Docenci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781</text:p>
          </table:table-cell>
          <table:table-cell office:value-type="string">
            <text:p>Área de Xestión do Coñecemento e do Talento</text:p>
          </table:table-cell>
          <table:table-cell table:number-columns-repeated="4"/>
        </table:table-row>
        <table:table-row table:style-name="ro2">
          <table:table-cell office:value-type="string">
            <text:p>A12X01884</text:p>
          </table:table-cell>
          <table:table-cell/>
          <table:table-cell office:value-type="string">
            <text:p>Servizo de Innovación Formativa</text:p>
          </table:table-cell>
          <table:table-cell office:value-type="string">
            <text:p>Servicio de Innovación Formativ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781</text:p>
          </table:table-cell>
          <table:table-cell office:value-type="string">
            <text:p>Área de Xestión do Coñecemento e do Talento</text:p>
          </table:table-cell>
          <table:table-cell table:number-columns-repeated="4"/>
        </table:table-row>
        <table:table-row table:style-name="ro2">
          <table:table-cell office:value-type="string">
            <text:p>A12X01782</text:p>
          </table:table-cell>
          <table:table-cell/>
          <table:table-cell office:value-type="string">
            <text:p>Área de Desenvolvemento e Innovación Sanitaria</text:p>
          </table:table-cell>
          <table:table-cell office:value-type="string">
            <text:p>Área de Desarrollo e Innovación Sanitari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088</text:p>
          </table:table-cell>
          <table:table-cell office:value-type="string">
            <text:p>Xerencia da Axencia Galega para a Xestión do Coñecemento en Saúde</text:p>
          </table:table-cell>
          <table:table-cell table:number-columns-repeated="4"/>
        </table:table-row>
        <table:table-row table:style-name="ro2">
          <table:table-cell office:value-type="string">
            <text:p>A12X01783</text:p>
          </table:table-cell>
          <table:table-cell/>
          <table:table-cell office:value-type="string">
            <text:p>Área de Planificación e Promoción da Investigación Sanitaria</text:p>
          </table:table-cell>
          <table:table-cell office:value-type="string">
            <text:p>Área de Planificación y Promoción de la Investigación Sanitari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088</text:p>
          </table:table-cell>
          <table:table-cell office:value-type="string">
            <text:p>Xerencia da Axencia Galega para a Xestión do Coñecemento en Saúde</text:p>
          </table:table-cell>
          <table:table-cell table:number-columns-repeated="4"/>
        </table:table-row>
        <table:table-row table:style-name="ro2">
          <table:table-cell office:value-type="string">
            <text:p>A12009449</text:p>
          </table:table-cell>
          <table:table-cell office:value-type="string">
            <text:p>G15503626</text:p>
          </table:table-cell>
          <table:table-cell office:value-type="string">
            <text:p>Fundación Pública Instituto Galego de Oftalmoloxía (INGO)</text:p>
          </table:table-cell>
          <table:table-cell office:value-type="string">
            <text:p>Fundación Pública Instituto Gallego de Oftalmología (INGO)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3000</text:p>
          </table:table-cell>
          <table:table-cell office:value-type="string">
            <text:p>Consellería de Sanidade</text:p>
          </table:table-cell>
          <table:table-cell table:number-columns-repeated="4"/>
        </table:table-row>
        <table:table-row table:style-name="ro2">
          <table:table-cell office:value-type="string">
            <text:p>A12X02240</text:p>
          </table:table-cell>
          <table:table-cell office:value-type="string">
            <text:p>S1511001H</text:p>
          </table:table-cell>
          <table:table-cell table:number-columns-repeated="2" office:value-type="string">
            <text:p>Dirección (INGO)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449</text:p>
          </table:table-cell>
          <table:table-cell office:value-type="string">
            <text:p>Fundación Pública Instituto Galego de Oftalmoloxía (INGO)</text:p>
          </table:table-cell>
          <table:table-cell table:number-columns-repeated="4"/>
        </table:table-row>
        <table:table-row table:style-name="ro2">
          <table:table-cell office:value-type="string">
            <text:p>A12X02241</text:p>
          </table:table-cell>
          <table:table-cell office:value-type="string">
            <text:p>S1511001H</text:p>
          </table:table-cell>
          <table:table-cell table:number-columns-repeated="2" office:value-type="string">
            <text:p>Área Asistencial Facultativa (INGO)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449</text:p>
          </table:table-cell>
          <table:table-cell office:value-type="string">
            <text:p>Fundación Pública Instituto Galego de Oftalmoloxía (INGO)</text:p>
          </table:table-cell>
          <table:table-cell table:number-columns-repeated="4"/>
        </table:table-row>
        <table:table-row table:style-name="ro2">
          <table:table-cell office:value-type="string">
            <text:p>A12X02242</text:p>
          </table:table-cell>
          <table:table-cell office:value-type="string">
            <text:p>S1511001H</text:p>
          </table:table-cell>
          <table:table-cell office:value-type="string">
            <text:p>Área de Enfermaría e Atención ao Doente (INGO)</text:p>
          </table:table-cell>
          <table:table-cell office:value-type="string">
            <text:p>Área de Enfermería y Atención al Paciente (INGO)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449</text:p>
          </table:table-cell>
          <table:table-cell office:value-type="string">
            <text:p>Fundación Pública Instituto Galego de Oftalmoloxía (INGO)</text:p>
          </table:table-cell>
          <table:table-cell table:number-columns-repeated="4"/>
        </table:table-row>
        <table:table-row table:style-name="ro2">
          <table:table-cell office:value-type="string">
            <text:p>A12X02243</text:p>
          </table:table-cell>
          <table:table-cell office:value-type="string">
            <text:p>S1511001H</text:p>
          </table:table-cell>
          <table:table-cell table:number-columns-repeated="2" office:value-type="string">
            <text:p>Área de Administración (INGO)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449</text:p>
          </table:table-cell>
          <table:table-cell office:value-type="string">
            <text:p>Fundación Pública Instituto Galego de Oftalmoloxía (INGO)</text:p>
          </table:table-cell>
          <table:table-cell table:number-columns-repeated="4"/>
        </table:table-row>
        <table:table-row table:style-name="ro2">
          <table:table-cell office:value-type="string">
            <text:p>A12X02244</text:p>
          </table:table-cell>
          <table:table-cell office:value-type="string">
            <text:p>S1511001H</text:p>
          </table:table-cell>
          <table:table-cell office:value-type="string">
            <text:p>Área de Xestión e Recursos Económicos (INGO)</text:p>
          </table:table-cell>
          <table:table-cell office:value-type="string">
            <text:p>Área de Gestión y Recursos Económicos (INGO)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449</text:p>
          </table:table-cell>
          <table:table-cell office:value-type="string">
            <text:p>Fundación Pública Instituto Galego de Oftalmoloxía (INGO)</text:p>
          </table:table-cell>
          <table:table-cell table:number-columns-repeated="4"/>
        </table:table-row>
        <table:table-row table:style-name="ro2">
          <table:table-cell office:value-type="string">
            <text:p>A12009451</text:p>
          </table:table-cell>
          <table:table-cell office:value-type="string">
            <text:p>G15702350</text:p>
          </table:table-cell>
          <table:table-cell office:value-type="string">
            <text:p>Fundación Pública Urxencias Sanitarias de Galicia - 061</text:p>
          </table:table-cell>
          <table:table-cell office:value-type="string">
            <text:p>Fundación Pública Urgencias Sanitarias de Galicia - 061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3000</text:p>
          </table:table-cell>
          <table:table-cell office:value-type="string">
            <text:p>Consellería de Sanidade</text:p>
          </table:table-cell>
          <table:table-cell table:number-columns-repeated="4"/>
        </table:table-row>
        <table:table-row table:style-name="ro2">
          <table:table-cell office:value-type="string">
            <text:p>A12X02227</text:p>
          </table:table-cell>
          <table:table-cell office:value-type="string">
            <text:p>G15702350</text:p>
          </table:table-cell>
          <table:table-cell office:value-type="string">
            <text:p>Dirección da Fundación Pública Urxencias Sanitarias de Galicia - 061</text:p>
          </table:table-cell>
          <table:table-cell office:value-type="string">
            <text:p>Dirección de la Fundación Pública Urgencias Sanitarias de Galicia - 061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451</text:p>
          </table:table-cell>
          <table:table-cell office:value-type="string">
            <text:p>Fundación Pública Urxencias Sanitarias de Galicia - 061</text:p>
          </table:table-cell>
          <table:table-cell table:number-columns-repeated="4"/>
        </table:table-row>
        <table:table-row table:style-name="ro2">
          <table:table-cell office:value-type="string">
            <text:p>A12X02228</text:p>
          </table:table-cell>
          <table:table-cell office:value-type="string">
            <text:p>G15702350</text:p>
          </table:table-cell>
          <table:table-cell office:value-type="string">
            <text:p>Área de Calidade</text:p>
          </table:table-cell>
          <table:table-cell office:value-type="string">
            <text:p>Área de Calidad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227</text:p>
          </table:table-cell>
          <table:table-cell office:value-type="string">
            <text:p>Dirección da Fundación Pública Urxencias Sanitarias de Galicia - 061</text:p>
          </table:table-cell>
          <table:table-cell table:number-columns-repeated="4"/>
        </table:table-row>
        <table:table-row table:style-name="ro2">
          <table:table-cell office:value-type="string">
            <text:p>A12X02229</text:p>
          </table:table-cell>
          <table:table-cell office:value-type="string">
            <text:p>G15702350</text:p>
          </table:table-cell>
          <table:table-cell office:value-type="string">
            <text:p>Servizo de Atención ao Usuario</text:p>
          </table:table-cell>
          <table:table-cell office:value-type="string">
            <text:p>Servicio de Atención al Usuario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227</text:p>
          </table:table-cell>
          <table:table-cell office:value-type="string">
            <text:p>Dirección da Fundación Pública Urxencias Sanitarias de Galicia - 061</text:p>
          </table:table-cell>
          <table:table-cell table:number-columns-repeated="4"/>
        </table:table-row>
        <table:table-row table:style-name="ro2">
          <table:table-cell office:value-type="string">
            <text:p>A12X02230</text:p>
          </table:table-cell>
          <table:table-cell office:value-type="string">
            <text:p>G15702350</text:p>
          </table:table-cell>
          <table:table-cell office:value-type="string">
            <text:p>Servizo de Tecnoloxías e Sistemas de Información</text:p>
          </table:table-cell>
          <table:table-cell office:value-type="string">
            <text:p>Servicio de Tecnologías y Sistemas de Información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227</text:p>
          </table:table-cell>
          <table:table-cell office:value-type="string">
            <text:p>Dirección da Fundación Pública Urxencias Sanitarias de Galicia - 061</text:p>
          </table:table-cell>
          <table:table-cell table:number-columns-repeated="4"/>
        </table:table-row>
        <table:table-row table:style-name="ro2">
          <table:table-cell office:value-type="string">
            <text:p>A12X02231</text:p>
          </table:table-cell>
          <table:table-cell office:value-type="string">
            <text:p>G15702350</text:p>
          </table:table-cell>
          <table:table-cell office:value-type="string">
            <text:p>Servizo de Docencia e Investigación</text:p>
          </table:table-cell>
          <table:table-cell office:value-type="string">
            <text:p>Servicio de Docencia e Investigación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227</text:p>
          </table:table-cell>
          <table:table-cell office:value-type="string">
            <text:p>Dirección da Fundación Pública Urxencias Sanitarias de Galicia - 061</text:p>
          </table:table-cell>
          <table:table-cell table:number-columns-repeated="4"/>
        </table:table-row>
        <table:table-row table:style-name="ro2">
          <table:table-cell office:value-type="string">
            <text:p>A12X02232</text:p>
          </table:table-cell>
          <table:table-cell office:value-type="string">
            <text:p>G15702350</text:p>
          </table:table-cell>
          <table:table-cell table:number-columns-repeated="2" office:value-type="string">
            <text:p>Gabinete de Prens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227</text:p>
          </table:table-cell>
          <table:table-cell office:value-type="string">
            <text:p>Dirección da Fundación Pública Urxencias Sanitarias de Galicia - 061</text:p>
          </table:table-cell>
          <table:table-cell table:number-columns-repeated="4"/>
        </table:table-row>
        <table:table-row table:style-name="ro2">
          <table:table-cell office:value-type="string">
            <text:p>A12X02233</text:p>
          </table:table-cell>
          <table:table-cell office:value-type="string">
            <text:p>G15702350</text:p>
          </table:table-cell>
          <table:table-cell office:value-type="string">
            <text:p>Dirección de Xestión e Servizos Xerais</text:p>
          </table:table-cell>
          <table:table-cell office:value-type="string">
            <text:p>Dirección de Gestión y Servicios Generale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451</text:p>
          </table:table-cell>
          <table:table-cell office:value-type="string">
            <text:p>Fundación Pública Urxencias Sanitarias de Galicia - 061</text:p>
          </table:table-cell>
          <table:table-cell table:number-columns-repeated="4"/>
        </table:table-row>
        <table:table-row table:style-name="ro2">
          <table:table-cell office:value-type="string">
            <text:p>A12X02234</text:p>
          </table:table-cell>
          <table:table-cell office:value-type="string">
            <text:p>G15702350</text:p>
          </table:table-cell>
          <table:table-cell office:value-type="string">
            <text:p>Servizo de Xestión Económico-Financeira</text:p>
          </table:table-cell>
          <table:table-cell office:value-type="string">
            <text:p>Servicio de Gestión Económico-Financier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233</text:p>
          </table:table-cell>
          <table:table-cell office:value-type="string">
            <text:p>Dirección de Xestión e Servizos Xerais</text:p>
          </table:table-cell>
          <table:table-cell table:number-columns-repeated="4"/>
        </table:table-row>
        <table:table-row table:style-name="ro2">
          <table:table-cell office:value-type="string">
            <text:p>A12X02235</text:p>
          </table:table-cell>
          <table:table-cell office:value-type="string">
            <text:p>G15702350</text:p>
          </table:table-cell>
          <table:table-cell office:value-type="string">
            <text:p>Servizo de Recursos Humanos</text:p>
          </table:table-cell>
          <table:table-cell office:value-type="string">
            <text:p>Servicio de Recursos Humano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233</text:p>
          </table:table-cell>
          <table:table-cell office:value-type="string">
            <text:p>Dirección de Xestión e Servizos Xerais</text:p>
          </table:table-cell>
          <table:table-cell table:number-columns-repeated="4"/>
        </table:table-row>
        <table:table-row table:style-name="ro2">
          <table:table-cell office:value-type="string">
            <text:p>A12X02236</text:p>
          </table:table-cell>
          <table:table-cell office:value-type="string">
            <text:p>G15702350</text:p>
          </table:table-cell>
          <table:table-cell table:number-columns-repeated="2" office:value-type="string">
            <text:p>Dirección de Coordinación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451</text:p>
          </table:table-cell>
          <table:table-cell office:value-type="string">
            <text:p>Fundación Pública Urxencias Sanitarias de Galicia - 061</text:p>
          </table:table-cell>
          <table:table-cell table:number-columns-repeated="4"/>
        </table:table-row>
        <table:table-row table:style-name="ro2">
          <table:table-cell office:value-type="string">
            <text:p>A12X02237</text:p>
          </table:table-cell>
          <table:table-cell office:value-type="string">
            <text:p>G15702350</text:p>
          </table:table-cell>
          <table:table-cell office:value-type="string">
            <text:p>Área de Coordinación de Enfermaría</text:p>
          </table:table-cell>
          <table:table-cell office:value-type="string">
            <text:p>Área de Coordinación de Enfermerí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236</text:p>
          </table:table-cell>
          <table:table-cell office:value-type="string">
            <text:p>Dirección de Coordinación</text:p>
          </table:table-cell>
          <table:table-cell table:number-columns-repeated="4"/>
        </table:table-row>
        <table:table-row table:style-name="ro2">
          <table:table-cell office:value-type="string">
            <text:p>A12X02238</text:p>
          </table:table-cell>
          <table:table-cell office:value-type="string">
            <text:p>G15702350</text:p>
          </table:table-cell>
          <table:table-cell table:number-columns-repeated="2" office:value-type="string">
            <text:p>Dirección Asistencial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451</text:p>
          </table:table-cell>
          <table:table-cell office:value-type="string">
            <text:p>Fundación Pública Urxencias Sanitarias de Galicia - 061</text:p>
          </table:table-cell>
          <table:table-cell table:number-columns-repeated="4"/>
        </table:table-row>
        <table:table-row table:style-name="ro2">
          <table:table-cell office:value-type="string">
            <text:p>A12X02239</text:p>
          </table:table-cell>
          <table:table-cell office:value-type="string">
            <text:p>G15702350</text:p>
          </table:table-cell>
          <table:table-cell office:value-type="string">
            <text:p>Servizo de Transporte Sanitario Urxente</text:p>
          </table:table-cell>
          <table:table-cell office:value-type="string">
            <text:p>Servicio de Transporte Sanitario Urgente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238</text:p>
          </table:table-cell>
          <table:table-cell office:value-type="string">
            <text:p>Dirección Asistencial</text:p>
          </table:table-cell>
          <table:table-cell table:number-columns-repeated="4"/>
        </table:table-row>
        <table:table-row table:style-name="ro2">
          <table:table-cell office:value-type="string">
            <text:p>A12009453</text:p>
          </table:table-cell>
          <table:table-cell office:value-type="string">
            <text:p>A15476740</text:p>
          </table:table-cell>
          <table:table-cell office:value-type="string">
            <text:p>Galaria, Empresa Pública de Servizos Sanitarios, S.A.</text:p>
          </table:table-cell>
          <table:table-cell office:value-type="string">
            <text:p>Galaria, Empresa Pública de Servicios Sanitarios, S.A.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3000</text:p>
          </table:table-cell>
          <table:table-cell office:value-type="string">
            <text:p>Consellería de Sanidade</text:p>
          </table:table-cell>
          <table:table-cell table:number-columns-repeated="4"/>
        </table:table-row>
        <table:table-row table:style-name="ro2">
          <table:table-cell office:value-type="string">
            <text:p>A12X02247</text:p>
          </table:table-cell>
          <table:table-cell office:value-type="string">
            <text:p>A15476740</text:p>
          </table:table-cell>
          <table:table-cell office:value-type="string">
            <text:p>Xerencia</text:p>
          </table:table-cell>
          <table:table-cell office:value-type="string">
            <text:p>Gerenci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453</text:p>
          </table:table-cell>
          <table:table-cell office:value-type="string">
            <text:p>Galaria, Empresa Pública de Servizos Sanitarios, S.A.</text:p>
          </table:table-cell>
          <table:table-cell table:number-columns-repeated="4"/>
        </table:table-row>
        <table:table-row table:style-name="ro2">
          <table:table-cell office:value-type="string">
            <text:p>A12X02248</text:p>
          </table:table-cell>
          <table:table-cell office:value-type="string">
            <text:p>A15476740</text:p>
          </table:table-cell>
          <table:table-cell office:value-type="string">
            <text:p>Áreas de Soporte da Actividade</text:p>
          </table:table-cell>
          <table:table-cell office:value-type="string">
            <text:p>Áreas de Soporte de la Actividad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453</text:p>
          </table:table-cell>
          <table:table-cell office:value-type="string">
            <text:p>Galaria, Empresa Pública de Servizos Sanitarios, S.A.</text:p>
          </table:table-cell>
          <table:table-cell table:number-columns-repeated="4"/>
        </table:table-row>
        <table:table-row table:style-name="ro2">
          <table:table-cell office:value-type="string">
            <text:p>A12X02249</text:p>
          </table:table-cell>
          <table:table-cell office:value-type="string">
            <text:p>A15476740</text:p>
          </table:table-cell>
          <table:table-cell table:number-columns-repeated="2" office:value-type="string">
            <text:p>Recursos Humano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248</text:p>
          </table:table-cell>
          <table:table-cell office:value-type="string">
            <text:p>Áreas de Soporte da Actividade</text:p>
          </table:table-cell>
          <table:table-cell table:number-columns-repeated="4"/>
        </table:table-row>
        <table:table-row table:style-name="ro2">
          <table:table-cell office:value-type="string">
            <text:p>A12X02250</text:p>
          </table:table-cell>
          <table:table-cell office:value-type="string">
            <text:p>A15476740</text:p>
          </table:table-cell>
          <table:table-cell office:value-type="string">
            <text:p>Xestión Económico-Administrativa</text:p>
          </table:table-cell>
          <table:table-cell office:value-type="string">
            <text:p>Gestión Económico-Administrativ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248</text:p>
          </table:table-cell>
          <table:table-cell office:value-type="string">
            <text:p>Áreas de Soporte da Actividade</text:p>
          </table:table-cell>
          <table:table-cell table:number-columns-repeated="4"/>
        </table:table-row>
        <table:table-row table:style-name="ro2">
          <table:table-cell office:value-type="string">
            <text:p>A12X02251</text:p>
          </table:table-cell>
          <table:table-cell office:value-type="string">
            <text:p>A15476740</text:p>
          </table:table-cell>
          <table:table-cell office:value-type="string">
            <text:p>Outras Áreas de Soporte</text:p>
          </table:table-cell>
          <table:table-cell office:value-type="string">
            <text:p>Otras Áreas de Soporte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248</text:p>
          </table:table-cell>
          <table:table-cell office:value-type="string">
            <text:p>Áreas de Soporte da Actividade</text:p>
          </table:table-cell>
          <table:table-cell table:number-columns-repeated="4"/>
        </table:table-row>
        <table:table-row table:style-name="ro2">
          <table:table-cell office:value-type="string">
            <text:p>A12X02252</text:p>
          </table:table-cell>
          <table:table-cell office:value-type="string">
            <text:p>A15476740</text:p>
          </table:table-cell>
          <table:table-cell table:number-columns-repeated="2" office:value-type="string">
            <text:p>Asistencia Sanitaria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453</text:p>
          </table:table-cell>
          <table:table-cell office:value-type="string">
            <text:p>Galaria, Empresa Pública de Servizos Sanitarios, S.A.</text:p>
          </table:table-cell>
          <table:table-cell table:number-columns-repeated="4"/>
        </table:table-row>
        <table:table-row table:style-name="ro2">
          <table:table-cell office:value-type="string">
            <text:p>A12X02253</text:p>
          </table:table-cell>
          <table:table-cell office:value-type="string">
            <text:p>A15476740</text:p>
          </table:table-cell>
          <table:table-cell table:number-columns-repeated="2" office:value-type="string">
            <text:p>Medicina Nuclear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252</text:p>
          </table:table-cell>
          <table:table-cell office:value-type="string">
            <text:p>Asistencia Sanitarias</text:p>
          </table:table-cell>
          <table:table-cell table:number-columns-repeated="4"/>
        </table:table-row>
        <table:table-row table:style-name="ro2">
          <table:table-cell office:value-type="string">
            <text:p>A12X02254</text:p>
          </table:table-cell>
          <table:table-cell office:value-type="string">
            <text:p>A15476740</text:p>
          </table:table-cell>
          <table:table-cell office:value-type="string">
            <text:p>Diagnóstico por Imaxe</text:p>
          </table:table-cell>
          <table:table-cell office:value-type="string">
            <text:p>Diagnóstico por Imagen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252</text:p>
          </table:table-cell>
          <table:table-cell office:value-type="string">
            <text:p>Asistencia Sanitarias</text:p>
          </table:table-cell>
          <table:table-cell table:number-columns-repeated="4"/>
        </table:table-row>
        <table:table-row table:style-name="ro2">
          <table:table-cell office:value-type="string">
            <text:p>A12X02255</text:p>
          </table:table-cell>
          <table:table-cell office:value-type="string">
            <text:p>A15476740</text:p>
          </table:table-cell>
          <table:table-cell office:value-type="string">
            <text:p>Oncoloxía Radioterápica</text:p>
          </table:table-cell>
          <table:table-cell office:value-type="string">
            <text:p>Oncología Radioterápic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252</text:p>
          </table:table-cell>
          <table:table-cell office:value-type="string">
            <text:p>Asistencia Sanitarias</text:p>
          </table:table-cell>
          <table:table-cell table:number-columns-repeated="4"/>
        </table:table-row>
        <table:table-row table:style-name="ro2">
          <table:table-cell office:value-type="string">
            <text:p>A12X02256</text:p>
          </table:table-cell>
          <table:table-cell office:value-type="string">
            <text:p>A15476740</text:p>
          </table:table-cell>
          <table:table-cell office:value-type="string">
            <text:p>Servizos</text:p>
          </table:table-cell>
          <table:table-cell office:value-type="string">
            <text:p>Servicio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453</text:p>
          </table:table-cell>
          <table:table-cell office:value-type="string">
            <text:p>Galaria, Empresa Pública de Servizos Sanitarios, S.A.</text:p>
          </table:table-cell>
          <table:table-cell table:number-columns-repeated="4"/>
        </table:table-row>
        <table:table-row table:style-name="ro2">
          <table:table-cell office:value-type="string">
            <text:p>A12X02257</text:p>
          </table:table-cell>
          <table:table-cell office:value-type="string">
            <text:p>A15476740</text:p>
          </table:table-cell>
          <table:table-cell table:number-columns-repeated="2" office:value-type="string">
            <text:p>Consultorí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256</text:p>
          </table:table-cell>
          <table:table-cell office:value-type="string">
            <text:p>Servizos</text:p>
          </table:table-cell>
          <table:table-cell table:number-columns-repeated="4"/>
        </table:table-row>
        <table:table-row table:style-name="ro2">
          <table:table-cell office:value-type="string">
            <text:p>A12X02258</text:p>
          </table:table-cell>
          <table:table-cell office:value-type="string">
            <text:p>A15476740</text:p>
          </table:table-cell>
          <table:table-cell office:value-type="string">
            <text:p>Servizo de Radiofísica</text:p>
          </table:table-cell>
          <table:table-cell office:value-type="string">
            <text:p>Servicio de Radiofísic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256</text:p>
          </table:table-cell>
          <table:table-cell office:value-type="string">
            <text:p>Servizos</text:p>
          </table:table-cell>
          <table:table-cell table:number-columns-repeated="4"/>
        </table:table-row>
        <table:table-row table:style-name="ro2">
          <table:table-cell office:value-type="string">
            <text:p>A12X02259</text:p>
          </table:table-cell>
          <table:table-cell office:value-type="string">
            <text:p>A15476740</text:p>
          </table:table-cell>
          <table:table-cell office:value-type="string">
            <text:p>Unidade Técnica de Protección Radiolóxica</text:p>
          </table:table-cell>
          <table:table-cell office:value-type="string">
            <text:p>Unidad Técnica de Protección Radiológic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256</text:p>
          </table:table-cell>
          <table:table-cell office:value-type="string">
            <text:p>Servizos</text:p>
          </table:table-cell>
          <table:table-cell table:number-columns-repeated="4"/>
        </table:table-row>
        <table:table-row table:style-name="ro2">
          <table:table-cell office:value-type="string">
            <text:p>A12X02260</text:p>
          </table:table-cell>
          <table:table-cell office:value-type="string">
            <text:p>A15476740</text:p>
          </table:table-cell>
          <table:table-cell office:value-type="string">
            <text:p>Servizo de Atención Telefónica Saúde en Liña</text:p>
          </table:table-cell>
          <table:table-cell office:value-type="string">
            <text:p>Servicio de Atención Telefónica Salud en Líne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256</text:p>
          </table:table-cell>
          <table:table-cell office:value-type="string">
            <text:p>Servizos</text:p>
          </table:table-cell>
          <table:table-cell table:number-columns-repeated="4"/>
        </table:table-row>
        <table:table-row table:style-name="ro2">
          <table:table-cell office:value-type="string">
            <text:p>A12X02261</text:p>
          </table:table-cell>
          <table:table-cell office:value-type="string">
            <text:p>A15476740</text:p>
          </table:table-cell>
          <table:table-cell office:value-type="string">
            <text:p>Oficina Técnica de Seguimento de CPPs</text:p>
          </table:table-cell>
          <table:table-cell office:value-type="string">
            <text:p>Oficina Técnica de Seguimiento de CPPs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256</text:p>
          </table:table-cell>
          <table:table-cell office:value-type="string">
            <text:p>Servizos</text:p>
          </table:table-cell>
          <table:table-cell table:number-columns-repeated="4"/>
        </table:table-row>
        <table:table-row table:style-name="ro2">
          <table:table-cell office:value-type="string">
            <text:p>A12X02262</text:p>
          </table:table-cell>
          <table:table-cell office:value-type="string">
            <text:p>A15476740</text:p>
          </table:table-cell>
          <table:table-cell office:value-type="string">
            <text:p>Unidade de Radiofármacos PET Galicia (CICLOTRÓN)</text:p>
          </table:table-cell>
          <table:table-cell office:value-type="string">
            <text:p>Unidad de Radiofármacos PET Galicia (CICLOTRÓN)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453</text:p>
          </table:table-cell>
          <table:table-cell office:value-type="string">
            <text:p>Galaria, Empresa Pública de Servizos Sanitarios, S.A.</text:p>
          </table:table-cell>
          <table:table-cell table:number-columns-repeated="4"/>
        </table:table-row>
        <table:table-row table:style-name="ro2">
          <table:table-cell office:value-type="string">
            <text:p>A12009454</text:p>
          </table:table-cell>
          <table:table-cell office:value-type="string">
            <text:p>G15926488</text:p>
          </table:table-cell>
          <table:table-cell office:value-type="string">
            <text:p>Fundación Pública Galega de Medicina Xenómica</text:p>
          </table:table-cell>
          <table:table-cell office:value-type="string">
            <text:p>Fundación Pública Gallega de Medicina Genómic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3000</text:p>
          </table:table-cell>
          <table:table-cell office:value-type="string">
            <text:p>Consellería de Sanidade</text:p>
          </table:table-cell>
          <table:table-cell table:number-columns-repeated="4"/>
        </table:table-row>
        <table:table-row table:style-name="ro2">
          <table:table-cell office:value-type="string">
            <text:p>A12X02245</text:p>
          </table:table-cell>
          <table:table-cell office:value-type="string">
            <text:p>G15926488</text:p>
          </table:table-cell>
          <table:table-cell office:value-type="string">
            <text:p>Servizo de Xestión</text:p>
          </table:table-cell>
          <table:table-cell office:value-type="string">
            <text:p>Servicio de Gestión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454</text:p>
          </table:table-cell>
          <table:table-cell office:value-type="string">
            <text:p>Fundación Pública Galega de Medicina Xenómica</text:p>
          </table:table-cell>
          <table:table-cell table:number-columns-repeated="4"/>
        </table:table-row>
        <table:table-row table:style-name="ro2">
          <table:table-cell office:value-type="string">
            <text:p>A12X02246</text:p>
          </table:table-cell>
          <table:table-cell office:value-type="string">
            <text:p>G15926488</text:p>
          </table:table-cell>
          <table:table-cell office:value-type="string">
            <text:p>Administración da Fundación Pública Galega de Medicina Xenómica</text:p>
          </table:table-cell>
          <table:table-cell office:value-type="string">
            <text:p>Administración de la Fundación Pública Gallega de Medicina Genómic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454</text:p>
          </table:table-cell>
          <table:table-cell office:value-type="string">
            <text:p>Fundación Pública Galega de Medicina Xenómica</text:p>
          </table:table-cell>
          <table:table-cell table:number-columns-repeated="4"/>
        </table:table-row>
        <table:table-row table:style-name="ro2">
          <table:table-cell office:value-type="string">
            <text:p>A12X02956</text:p>
          </table:table-cell>
          <table:table-cell office:value-type="string">
            <text:p>G15926488</text:p>
          </table:table-cell>
          <table:table-cell office:value-type="string">
            <text:p>Unidade RRHH</text:p>
          </table:table-cell>
          <table:table-cell office:value-type="string">
            <text:p>Unidad RRHH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9454</text:p>
          </table:table-cell>
          <table:table-cell office:value-type="string">
            <text:p>Fundación Pública Galega de Medicina Xenómica</text:p>
          </table:table-cell>
          <table:table-cell table:number-columns-repeated="4"/>
        </table:table-row>
        <table:table-row table:style-name="ro2">
          <table:table-cell office:value-type="string">
            <text:p>A12047352</text:p>
          </table:table-cell>
          <table:table-cell office:value-type="string">
            <text:p>G36911972</text:p>
          </table:table-cell>
          <table:table-cell office:value-type="string">
            <text:p>Fundación Pública Galega de Investigación Biomédica Galicia Sur</text:p>
          </table:table-cell>
          <table:table-cell office:value-type="string">
            <text:p>Fundación Pública Gallega de Investigación Biomédica Galicia Sur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3000</text:p>
          </table:table-cell>
          <table:table-cell office:value-type="string">
            <text:p>Consellería de Sanidade</text:p>
          </table:table-cell>
          <table:table-cell table:number-columns-repeated="4"/>
        </table:table-row>
        <table:table-row table:style-name="ro2">
          <table:table-cell office:value-type="string">
            <text:p>A12047353</text:p>
          </table:table-cell>
          <table:table-cell office:value-type="string">
            <text:p>G15796683</text:p>
          </table:table-cell>
          <table:table-cell office:value-type="string">
            <text:p>Fundación Pública Galega Instituto de Investigación Sanitaria de Santiago de Compostela (FIDIS)</text:p>
          </table:table-cell>
          <table:table-cell office:value-type="string">
            <text:p>Fundación Pública Gallega Instituto de Investigación Sanitaria de Santiago de Compostela (FIDIS)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3000</text:p>
          </table:table-cell>
          <table:table-cell office:value-type="string">
            <text:p>Consellería de Sanidade</text:p>
          </table:table-cell>
          <table:table-cell table:number-columns-repeated="4"/>
        </table:table-row>
        <table:table-row table:style-name="ro2">
          <table:table-cell office:value-type="string">
            <text:p>A12047354</text:p>
          </table:table-cell>
          <table:table-cell office:value-type="string">
            <text:p>G15335219</text:p>
          </table:table-cell>
          <table:table-cell office:value-type="string">
            <text:p>Fundación Pública Galega de Investigación Biomédica Inibic</text:p>
          </table:table-cell>
          <table:table-cell office:value-type="string">
            <text:p>Fundación Pública Gallega de Investigación Biomédica Inibic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3000</text:p>
          </table:table-cell>
          <table:table-cell office:value-type="string">
            <text:p>Consellería de Sanidade</text:p>
          </table:table-cell>
          <table:table-cell table:number-columns-repeated="4"/>
        </table:table-row>
        <table:table-row table:style-name="ro2">
          <table:table-cell office:value-type="string">
            <text:p>A12X02866</text:p>
          </table:table-cell>
          <table:table-cell office:value-type="string">
            <text:p>S1500110J</text:p>
          </table:table-cell>
          <table:table-cell office:value-type="string">
            <text:p>Consorcio Oncolóxico de Galicia</text:p>
          </table:table-cell>
          <table:table-cell office:value-type="string">
            <text:p>Consorcio Oncológico de Galicia</text:p>
          </table:table-cell>
          <table:table-cell/>
          <table:table-cell office:value-type="string">
            <text:p>SA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3000</text:p>
          </table:table-cell>
          <table:table-cell office:value-type="string">
            <text:p>Consellería de Sanidade</text:p>
          </table:table-cell>
          <table:table-cell table:number-columns-repeated="4"/>
        </table:table-row>
        <table:table-row table:style-name="ro2">
          <table:table-cell office:value-type="string">
            <text:p>A12049003</text:p>
          </table:table-cell>
          <table:table-cell office:value-type="string">
            <text:p>S1511001H</text:p>
          </table:table-cell>
          <table:table-cell office:value-type="string">
            <text:p>Consellería de Cultura, Lingua e Xuventude</text:p>
          </table:table-cell>
          <table:table-cell office:value-type="string">
            <text:p>Consellería de Cultura, Lengua y Juventud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57</text:p>
          </table:table-cell>
          <table:table-cell office:value-type="string">
            <text:p>Xunta de Galicia</text:p>
          </table:table-cell>
          <table:table-cell table:number-columns-repeated="4"/>
        </table:table-row>
        <table:table-row table:style-name="ro2">
          <table:table-cell office:value-type="string">
            <text:p>A12X03132</text:p>
          </table:table-cell>
          <table:table-cell office:value-type="string">
            <text:p>S1511001H</text:p>
          </table:table-cell>
          <table:table-cell office:value-type="string">
            <text:p>Conselleiro</text:p>
          </table:table-cell>
          <table:table-cell office:value-type="string">
            <text:p>Consejero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003</text:p>
          </table:table-cell>
          <table:table-cell office:value-type="string">
            <text:p>Consellería de Cultura, Lingua e Xuventude</text:p>
          </table:table-cell>
          <table:table-cell table:number-columns-repeated="4"/>
        </table:table-row>
        <table:table-row table:style-name="ro2">
          <table:table-cell office:value-type="string">
            <text:p>A12049008</text:p>
          </table:table-cell>
          <table:table-cell office:value-type="string">
            <text:p>S1511001H</text:p>
          </table:table-cell>
          <table:table-cell office:value-type="string">
            <text:p>Secretaría Xeral Técnica da Consellería de Cultura, Lingua e Xuventude</text:p>
          </table:table-cell>
          <table:table-cell office:value-type="string">
            <text:p>Secretaría General Técnica de la Consellería de Cultura, Lengua y Juventud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003</text:p>
          </table:table-cell>
          <table:table-cell office:value-type="string">
            <text:p>Consellería de Cultura, Lingua e Xuventude</text:p>
          </table:table-cell>
          <table:table-cell table:number-columns-repeated="4"/>
        </table:table-row>
        <table:table-row table:style-name="ro2">
          <table:table-cell office:value-type="string">
            <text:p>A12049512</text:p>
          </table:table-cell>
          <table:table-cell office:value-type="string">
            <text:p>S1511001H</text:p>
          </table:table-cell>
          <table:table-cell office:value-type="string">
            <text:p>Vicesecretaría Xeral</text:p>
          </table:table-cell>
          <table:table-cell office:value-type="string">
            <text:p>Vicesecretaría General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008</text:p>
          </table:table-cell>
          <table:table-cell office:value-type="string">
            <text:p>Secretaría Xeral Técnica da Consellería de Cultura, Lingua e Xuventude</text:p>
          </table:table-cell>
          <table:table-cell table:number-columns-repeated="4"/>
        </table:table-row>
        <table:table-row table:style-name="ro2">
          <table:table-cell office:value-type="string">
            <text:p>A12X00031</text:p>
          </table:table-cell>
          <table:table-cell office:value-type="string">
            <text:p>S1511001H</text:p>
          </table:table-cell>
          <table:table-cell office:value-type="string">
            <text:p>Servizo de Recursos Humanos e Réxime Interior</text:p>
          </table:table-cell>
          <table:table-cell office:value-type="string">
            <text:p>Servicio de Recursos Humanos y Régimen Interior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512</text:p>
          </table:table-cell>
          <table:table-cell office:value-type="string">
            <text:p>Vicesecretaría Xeral</text:p>
          </table:table-cell>
          <table:table-cell table:number-columns-repeated="4"/>
        </table:table-row>
        <table:table-row table:style-name="ro2">
          <table:table-cell office:value-type="string">
            <text:p>A12X00026</text:p>
          </table:table-cell>
          <table:table-cell office:value-type="string">
            <text:p>S1511001H</text:p>
          </table:table-cell>
          <table:table-cell office:value-type="string">
            <text:p>Servizo de Coordinación Administrativa e Apoio Normativo</text:p>
          </table:table-cell>
          <table:table-cell office:value-type="string">
            <text:p>Servicio de Coordinación Administrativa y Apoyo Normativo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512</text:p>
          </table:table-cell>
          <table:table-cell office:value-type="string">
            <text:p>Vicesecretaría Xeral</text:p>
          </table:table-cell>
          <table:table-cell table:number-columns-repeated="4"/>
        </table:table-row>
        <table:table-row table:style-name="ro2">
          <table:table-cell office:value-type="string">
            <text:p>A12X00073</text:p>
          </table:table-cell>
          <table:table-cell office:value-type="string">
            <text:p>S1511001H</text:p>
          </table:table-cell>
          <table:table-cell office:value-type="string">
            <text:p>Servizo Técnico-Xurídico</text:p>
          </table:table-cell>
          <table:table-cell office:value-type="string">
            <text:p>Servicio Técnico-Jurídico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512</text:p>
          </table:table-cell>
          <table:table-cell office:value-type="string">
            <text:p>Vicesecretaría Xeral</text:p>
          </table:table-cell>
          <table:table-cell table:number-columns-repeated="4"/>
        </table:table-row>
        <table:table-row table:style-name="ro2">
          <table:table-cell office:value-type="string">
            <text:p>A12049513</text:p>
          </table:table-cell>
          <table:table-cell office:value-type="string">
            <text:p>S1511001H</text:p>
          </table:table-cell>
          <table:table-cell office:value-type="string">
            <text:p>Subdirección Xeral de Coordinación Económica e Contratación</text:p>
          </table:table-cell>
          <table:table-cell office:value-type="string">
            <text:p>Subdirección General de Coordinación Económica y Contratación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008</text:p>
          </table:table-cell>
          <table:table-cell office:value-type="string">
            <text:p>Secretaría Xeral Técnica da Consellería de Cultura, Lingua e Xuventude</text:p>
          </table:table-cell>
          <table:table-cell table:number-columns-repeated="4"/>
        </table:table-row>
        <table:table-row table:style-name="ro2">
          <table:table-cell office:value-type="string">
            <text:p>A12X00032</text:p>
          </table:table-cell>
          <table:table-cell office:value-type="string">
            <text:p>S1511001H</text:p>
          </table:table-cell>
          <table:table-cell office:value-type="string">
            <text:p>Servizo de Xestión Económica e Orzamentaria</text:p>
          </table:table-cell>
          <table:table-cell office:value-type="string">
            <text:p>Servicio de Gestión Económica y Presupuestaria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513</text:p>
          </table:table-cell>
          <table:table-cell office:value-type="string">
            <text:p>Subdirección Xeral de Coordinación Económica e Contratación</text:p>
          </table:table-cell>
          <table:table-cell table:number-columns-repeated="4"/>
        </table:table-row>
        <table:table-row table:style-name="ro2">
          <table:table-cell office:value-type="string">
            <text:p>A12X00033</text:p>
          </table:table-cell>
          <table:table-cell office:value-type="string">
            <text:p>S1511001H</text:p>
          </table:table-cell>
          <table:table-cell office:value-type="string">
            <text:p>Servizo de Contratación</text:p>
          </table:table-cell>
          <table:table-cell office:value-type="string">
            <text:p>Servicio de Contratación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513</text:p>
          </table:table-cell>
          <table:table-cell office:value-type="string">
            <text:p>Subdirección Xeral de Coordinación Económica e Contratación</text:p>
          </table:table-cell>
          <table:table-cell table:number-columns-repeated="4"/>
        </table:table-row>
        <table:table-row table:style-name="ro2">
          <table:table-cell office:value-type="string">
            <text:p>A12X00029</text:p>
          </table:table-cell>
          <table:table-cell office:value-type="string">
            <text:p>S1511001H</text:p>
          </table:table-cell>
          <table:table-cell office:value-type="string">
            <text:p>Asesoría Xurídica</text:p>
          </table:table-cell>
          <table:table-cell office:value-type="string">
            <text:p>Asesoría Jurídica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008</text:p>
          </table:table-cell>
          <table:table-cell office:value-type="string">
            <text:p>Secretaría Xeral Técnica da Consellería de Cultura, Lingua e Xuventude</text:p>
          </table:table-cell>
          <table:table-cell table:number-columns-repeated="4"/>
        </table:table-row>
        <table:table-row table:style-name="ro2">
          <table:table-cell office:value-type="string">
            <text:p>A12X02388</text:p>
          </table:table-cell>
          <table:table-cell office:value-type="string">
            <text:p>S1511001H</text:p>
          </table:table-cell>
          <table:table-cell table:number-columns-repeated="2" office:value-type="string">
            <text:p>Intervención Delegada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008</text:p>
          </table:table-cell>
          <table:table-cell office:value-type="string">
            <text:p>Secretaría Xeral Técnica da Consellería de Cultura, Lingua e Xuventude</text:p>
          </table:table-cell>
          <table:table-cell table:number-columns-repeated="4"/>
        </table:table-row>
        <table:table-row table:style-name="ro2">
          <table:table-cell office:value-type="string">
            <text:p>A12X03151</text:p>
          </table:table-cell>
          <table:table-cell office:value-type="string">
            <text:p>S1511001H</text:p>
          </table:table-cell>
          <table:table-cell office:value-type="string">
            <text:p>Servizo de Fiscalización e Contabilidade</text:p>
          </table:table-cell>
          <table:table-cell office:value-type="string">
            <text:p>Servicio de Fiscalización y Contabilidad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388</text:p>
          </table:table-cell>
          <table:table-cell office:value-type="string">
            <text:p>Intervención Delegada</text:p>
          </table:table-cell>
          <table:table-cell table:number-columns-repeated="4"/>
        </table:table-row>
        <table:table-row table:style-name="ro2">
          <table:table-cell office:value-type="string">
            <text:p>A12024993</text:p>
          </table:table-cell>
          <table:table-cell office:value-type="string">
            <text:p>S1511001H</text:p>
          </table:table-cell>
          <table:table-cell office:value-type="string">
            <text:p>Secretaría Xeral da Lingua</text:p>
          </table:table-cell>
          <table:table-cell office:value-type="string">
            <text:p>Secretaría General de la Lengua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003</text:p>
          </table:table-cell>
          <table:table-cell office:value-type="string">
            <text:p>Consellería de Cultura, Lingua e Xuventude</text:p>
          </table:table-cell>
          <table:table-cell table:number-columns-repeated="4"/>
        </table:table-row>
        <table:table-row table:style-name="ro2">
          <table:table-cell office:value-type="string">
            <text:p>A12X00059</text:p>
          </table:table-cell>
          <table:table-cell office:value-type="string">
            <text:p>S1511001H</text:p>
          </table:table-cell>
          <table:table-cell office:value-type="string">
            <text:p>Servizo do Centro Ramón Piñeiro para a Investigación en Humanidades</text:p>
          </table:table-cell>
          <table:table-cell office:value-type="string">
            <text:p>Servicio del Centro Ramón Piñeiro para la Investigación en Humanidades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93</text:p>
          </table:table-cell>
          <table:table-cell office:value-type="string">
            <text:p>Secretaría Xeral da Lingua</text:p>
          </table:table-cell>
          <table:table-cell table:number-columns-repeated="4"/>
        </table:table-row>
        <table:table-row table:style-name="ro2">
          <table:table-cell office:value-type="string">
            <text:p>A12X00060</text:p>
          </table:table-cell>
          <table:table-cell office:value-type="string">
            <text:p>S1511001H</text:p>
          </table:table-cell>
          <table:table-cell office:value-type="string">
            <text:p>Subdirección Xeral de Política Lingüística</text:p>
          </table:table-cell>
          <table:table-cell office:value-type="string">
            <text:p>Subdirección General de Política Lingüística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93</text:p>
          </table:table-cell>
          <table:table-cell office:value-type="string">
            <text:p>Secretaría Xeral da Lingua</text:p>
          </table:table-cell>
          <table:table-cell table:number-columns-repeated="4"/>
        </table:table-row>
        <table:table-row table:style-name="ro2">
          <table:table-cell office:value-type="string">
            <text:p>A12X00061</text:p>
          </table:table-cell>
          <table:table-cell office:value-type="string">
            <text:p>S1511001H</text:p>
          </table:table-cell>
          <table:table-cell office:value-type="string">
            <text:p>Servizo de Formación, Asesoramento e Proxección Exterior da Lingua</text:p>
          </table:table-cell>
          <table:table-cell office:value-type="string">
            <text:p>Servicio de Formación, Asesoramiento y Proyección Exterior de la Lengua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060</text:p>
          </table:table-cell>
          <table:table-cell office:value-type="string">
            <text:p>Subdirección Xeral de Política Lingüística</text:p>
          </table:table-cell>
          <table:table-cell table:number-columns-repeated="4"/>
        </table:table-row>
        <table:table-row table:style-name="ro2">
          <table:table-cell office:value-type="string">
            <text:p>A12X00062</text:p>
          </table:table-cell>
          <table:table-cell office:value-type="string">
            <text:p>S1511001H</text:p>
          </table:table-cell>
          <table:table-cell office:value-type="string">
            <text:p>Subdirección Xeral de Planificación e Dinamización Lingüística</text:p>
          </table:table-cell>
          <table:table-cell office:value-type="string">
            <text:p>Subdirección General de Planificación y Dinamización Lingüística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93</text:p>
          </table:table-cell>
          <table:table-cell office:value-type="string">
            <text:p>Secretaría Xeral da Lingua</text:p>
          </table:table-cell>
          <table:table-cell table:number-columns-repeated="4"/>
        </table:table-row>
        <table:table-row table:style-name="ro2">
          <table:table-cell office:value-type="string">
            <text:p>A12X00063</text:p>
          </table:table-cell>
          <table:table-cell office:value-type="string">
            <text:p>S1511001H</text:p>
          </table:table-cell>
          <table:table-cell office:value-type="string">
            <text:p>Servizo de Xestión e Promoción Lingüística</text:p>
          </table:table-cell>
          <table:table-cell office:value-type="string">
            <text:p>Servicio de Gestión y Promoción Lingüística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062</text:p>
          </table:table-cell>
          <table:table-cell office:value-type="string">
            <text:p>Subdirección Xeral de Planificación e Dinamización Lingüística</text:p>
          </table:table-cell>
          <table:table-cell table:number-columns-repeated="4"/>
        </table:table-row>
        <table:table-row table:style-name="ro2">
          <table:table-cell office:value-type="string">
            <text:p>A12024995</text:p>
          </table:table-cell>
          <table:table-cell office:value-type="string">
            <text:p>S1511001H</text:p>
          </table:table-cell>
          <table:table-cell office:value-type="string">
            <text:p>Dirección Xeral de Cultura</text:p>
          </table:table-cell>
          <table:table-cell office:value-type="string">
            <text:p>Dirección General de Cultura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003</text:p>
          </table:table-cell>
          <table:table-cell office:value-type="string">
            <text:p>Consellería de Cultura, Lingua e Xuventude</text:p>
          </table:table-cell>
          <table:table-cell table:number-columns-repeated="4"/>
        </table:table-row>
        <table:table-row table:style-name="ro2">
          <table:table-cell office:value-type="string">
            <text:p>A12X02801</text:p>
          </table:table-cell>
          <table:table-cell office:value-type="string">
            <text:p>S1511001H</text:p>
          </table:table-cell>
          <table:table-cell office:value-type="string">
            <text:p>Servizo de Promoción da Cultura</text:p>
          </table:table-cell>
          <table:table-cell office:value-type="string">
            <text:p>Servicio de Promoción de la Cultura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95</text:p>
          </table:table-cell>
          <table:table-cell office:value-type="string">
            <text:p>Dirección Xeral de Cultura</text:p>
          </table:table-cell>
          <table:table-cell table:number-columns-repeated="4"/>
        </table:table-row>
        <table:table-row table:style-name="ro2">
          <table:table-cell office:value-type="string">
            <text:p>A12033368</text:p>
          </table:table-cell>
          <table:table-cell office:value-type="string">
            <text:p>S1511001H</text:p>
          </table:table-cell>
          <table:table-cell office:value-type="string">
            <text:p>Subdirección Xeral de Bibliotecas e do Libro</text:p>
          </table:table-cell>
          <table:table-cell office:value-type="string">
            <text:p>Subdirección General de Bibliotecas y del Libro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95</text:p>
          </table:table-cell>
          <table:table-cell office:value-type="string">
            <text:p>Dirección Xeral de Cultura</text:p>
          </table:table-cell>
          <table:table-cell table:number-columns-repeated="4"/>
        </table:table-row>
        <table:table-row table:style-name="ro2">
          <table:table-cell office:value-type="string">
            <text:p>A12X00076</text:p>
          </table:table-cell>
          <table:table-cell office:value-type="string">
            <text:p>S1511001H</text:p>
          </table:table-cell>
          <table:table-cell office:value-type="string">
            <text:p>Servizo do Libro e Publicacións</text:p>
          </table:table-cell>
          <table:table-cell office:value-type="string">
            <text:p>Servicio del Libro y Publicaciones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3368</text:p>
          </table:table-cell>
          <table:table-cell office:value-type="string">
            <text:p>Subdirección Xeral de Bibliotecas e do Libro</text:p>
          </table:table-cell>
          <table:table-cell table:number-columns-repeated="4"/>
        </table:table-row>
        <table:table-row table:style-name="ro2">
          <table:table-cell office:value-type="string">
            <text:p>A12X00077</text:p>
          </table:table-cell>
          <table:table-cell office:value-type="string">
            <text:p>S1511001H</text:p>
          </table:table-cell>
          <table:table-cell office:value-type="string">
            <text:p>Servizo da Biblioteca de Galicia</text:p>
          </table:table-cell>
          <table:table-cell office:value-type="string">
            <text:p>Servicio de la Biblioteca de Galicia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3368</text:p>
          </table:table-cell>
          <table:table-cell office:value-type="string">
            <text:p>Subdirección Xeral de Bibliotecas e do Libro</text:p>
          </table:table-cell>
          <table:table-cell table:number-columns-repeated="4"/>
        </table:table-row>
        <table:table-row table:style-name="ro2">
          <table:table-cell office:value-type="string">
            <text:p>A12X00078</text:p>
          </table:table-cell>
          <table:table-cell office:value-type="string">
            <text:p>S1511001H</text:p>
          </table:table-cell>
          <table:table-cell office:value-type="string">
            <text:p>Servizo de Bibliotecas</text:p>
          </table:table-cell>
          <table:table-cell office:value-type="string">
            <text:p>Servicio de Bibliotecas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3368</text:p>
          </table:table-cell>
          <table:table-cell office:value-type="string">
            <text:p>Subdirección Xeral de Bibliotecas e do Libro</text:p>
          </table:table-cell>
          <table:table-cell table:number-columns-repeated="4"/>
        </table:table-row>
        <table:table-row table:style-name="ro2">
          <table:table-cell office:value-type="string">
            <text:p>A12X00080</text:p>
          </table:table-cell>
          <table:table-cell office:value-type="string">
            <text:p>S1511001H</text:p>
          </table:table-cell>
          <table:table-cell office:value-type="string">
            <text:p>Subdirección Xeral de Arquivos e Centros Museísticos</text:p>
          </table:table-cell>
          <table:table-cell office:value-type="string">
            <text:p>Subdirección General de Archivos y Centros Museísticos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995</text:p>
          </table:table-cell>
          <table:table-cell office:value-type="string">
            <text:p>Dirección Xeral de Cultura</text:p>
          </table:table-cell>
          <table:table-cell table:number-columns-repeated="4"/>
        </table:table-row>
        <table:table-row table:style-name="ro2">
          <table:table-cell office:value-type="string">
            <text:p>A12X00081</text:p>
          </table:table-cell>
          <table:table-cell office:value-type="string">
            <text:p>S1511001H</text:p>
          </table:table-cell>
          <table:table-cell office:value-type="string">
            <text:p>Servizo do Arquivo de Galicia</text:p>
          </table:table-cell>
          <table:table-cell office:value-type="string">
            <text:p>Servicio del Archivo de Galicia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080</text:p>
          </table:table-cell>
          <table:table-cell office:value-type="string">
            <text:p>Subdirección Xeral de Arquivos e Centros Museísticos</text:p>
          </table:table-cell>
          <table:table-cell table:number-columns-repeated="4"/>
        </table:table-row>
        <table:table-row table:style-name="ro2">
          <table:table-cell office:value-type="string">
            <text:p>A12X00082</text:p>
          </table:table-cell>
          <table:table-cell office:value-type="string">
            <text:p>S1511001H</text:p>
          </table:table-cell>
          <table:table-cell office:value-type="string">
            <text:p>Servizo do Sistema de Arquivos</text:p>
          </table:table-cell>
          <table:table-cell office:value-type="string">
            <text:p>Servicio del Sistema de Archivos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080</text:p>
          </table:table-cell>
          <table:table-cell office:value-type="string">
            <text:p>Subdirección Xeral de Arquivos e Centros Museísticos</text:p>
          </table:table-cell>
          <table:table-cell table:number-columns-repeated="4"/>
        </table:table-row>
        <table:table-row table:style-name="ro2">
          <table:table-cell office:value-type="string">
            <text:p>A12X00093</text:p>
          </table:table-cell>
          <table:table-cell office:value-type="string">
            <text:p>S1511001H</text:p>
          </table:table-cell>
          <table:table-cell office:value-type="string">
            <text:p>Servizo de Centros Museísticos</text:p>
          </table:table-cell>
          <table:table-cell office:value-type="string">
            <text:p>Servicio de Centros Museísticos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080</text:p>
          </table:table-cell>
          <table:table-cell office:value-type="string">
            <text:p>Subdirección Xeral de Arquivos e Centros Museísticos</text:p>
          </table:table-cell>
          <table:table-cell table:number-columns-repeated="4"/>
        </table:table-row>
        <table:table-row table:style-name="ro2">
          <table:table-cell office:value-type="string">
            <text:p>A12033119</text:p>
          </table:table-cell>
          <table:table-cell office:value-type="string">
            <text:p>S1511001H</text:p>
          </table:table-cell>
          <table:table-cell office:value-type="string">
            <text:p>Centro Galego de Arte Contemporánea CGAC</text:p>
          </table:table-cell>
          <table:table-cell office:value-type="string">
            <text:p>Centro Gallego de Arte Contemporánea Cgac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995</text:p>
          </table:table-cell>
          <table:table-cell office:value-type="string">
            <text:p>Dirección Xeral de Cultura</text:p>
          </table:table-cell>
          <table:table-cell table:number-columns-repeated="4"/>
        </table:table-row>
        <table:table-row table:style-name="ro2">
          <table:table-cell office:value-type="string">
            <text:p>A12X00084</text:p>
          </table:table-cell>
          <table:table-cell office:value-type="string">
            <text:p>S1511001H</text:p>
          </table:table-cell>
          <table:table-cell office:value-type="string">
            <text:p>Xerencia do Centro Galego de Arte Contemporánea CGAC</text:p>
          </table:table-cell>
          <table:table-cell office:value-type="string">
            <text:p>Gerencia del Centro Gallego de Arte Contemporánea CGAC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33119</text:p>
          </table:table-cell>
          <table:table-cell office:value-type="string">
            <text:p>Centro Galego de Arte Contemporánea CGAC</text:p>
          </table:table-cell>
          <table:table-cell table:number-columns-repeated="4"/>
        </table:table-row>
        <table:table-row table:style-name="ro2">
          <table:table-cell office:value-type="string">
            <text:p>A12025014</text:p>
          </table:table-cell>
          <table:table-cell office:value-type="string">
            <text:p>S1511001H</text:p>
          </table:table-cell>
          <table:table-cell office:value-type="string">
            <text:p>Dirección Xeral de Patrimonio Cultural</text:p>
          </table:table-cell>
          <table:table-cell office:value-type="string">
            <text:p>Dirección General de Patrimonio Cultural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003</text:p>
          </table:table-cell>
          <table:table-cell office:value-type="string">
            <text:p>Consellería de Cultura, Lingua e Xuventude</text:p>
          </table:table-cell>
          <table:table-cell table:number-columns-repeated="4"/>
        </table:table-row>
        <table:table-row table:style-name="ro2">
          <table:table-cell office:value-type="string">
            <text:p>A12X00086</text:p>
          </table:table-cell>
          <table:table-cell office:value-type="string">
            <text:p>S1511001H</text:p>
          </table:table-cell>
          <table:table-cell office:value-type="string">
            <text:p>Subdirección Xeral de Protección do Patrimonio Cultural</text:p>
          </table:table-cell>
          <table:table-cell office:value-type="string">
            <text:p>Subdirección General de Protección del Patrimonio Cultural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14</text:p>
          </table:table-cell>
          <table:table-cell office:value-type="string">
            <text:p>Dirección Xeral de Patrimonio Cultural</text:p>
          </table:table-cell>
          <table:table-cell table:number-columns-repeated="4"/>
        </table:table-row>
        <table:table-row table:style-name="ro2">
          <table:table-cell office:value-type="string">
            <text:p>A12X00087</text:p>
          </table:table-cell>
          <table:table-cell office:value-type="string">
            <text:p>S1511001H</text:p>
          </table:table-cell>
          <table:table-cell table:number-columns-repeated="2" office:value-type="string">
            <text:p>Servizo de Planeamento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086</text:p>
          </table:table-cell>
          <table:table-cell office:value-type="string">
            <text:p>Subdirección Xeral de Protección do Patrimonio Cultural</text:p>
          </table:table-cell>
          <table:table-cell table:number-columns-repeated="4"/>
        </table:table-row>
        <table:table-row table:style-name="ro2">
          <table:table-cell office:value-type="string">
            <text:p>A12X00088</text:p>
          </table:table-cell>
          <table:table-cell office:value-type="string">
            <text:p>S1511001H</text:p>
          </table:table-cell>
          <table:table-cell office:value-type="string">
            <text:p>Servizo de Protección e Fomento</text:p>
          </table:table-cell>
          <table:table-cell office:value-type="string">
            <text:p>Servicio de Protección y Fomento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086</text:p>
          </table:table-cell>
          <table:table-cell office:value-type="string">
            <text:p>Subdirección Xeral de Protección do Patrimonio Cultural</text:p>
          </table:table-cell>
          <table:table-cell table:number-columns-repeated="4"/>
        </table:table-row>
        <table:table-row table:style-name="ro2">
          <table:table-cell office:value-type="string">
            <text:p>A12X00089</text:p>
          </table:table-cell>
          <table:table-cell office:value-type="string">
            <text:p>S1511001H</text:p>
          </table:table-cell>
          <table:table-cell office:value-type="string">
            <text:p>Servizo de Vixilancia e Inspección</text:p>
          </table:table-cell>
          <table:table-cell office:value-type="string">
            <text:p>Servicio de Vigilancia e Inspección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086</text:p>
          </table:table-cell>
          <table:table-cell office:value-type="string">
            <text:p>Subdirección Xeral de Protección do Patrimonio Cultural</text:p>
          </table:table-cell>
          <table:table-cell table:number-columns-repeated="4"/>
        </table:table-row>
        <table:table-row table:style-name="ro2">
          <table:table-cell office:value-type="string">
            <text:p>A12025015</text:p>
          </table:table-cell>
          <table:table-cell office:value-type="string">
            <text:p>S1511001H</text:p>
          </table:table-cell>
          <table:table-cell office:value-type="string">
            <text:p>Subdirección Xeral de Conservación e Restauración de Bens Culturais</text:p>
          </table:table-cell>
          <table:table-cell office:value-type="string">
            <text:p>Subdirección General de Conservación y Restauración de Bienes Culturales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14</text:p>
          </table:table-cell>
          <table:table-cell office:value-type="string">
            <text:p>Dirección Xeral de Patrimonio Cultural</text:p>
          </table:table-cell>
          <table:table-cell table:number-columns-repeated="4"/>
        </table:table-row>
        <table:table-row table:style-name="ro2">
          <table:table-cell office:value-type="string">
            <text:p>A12X00091</text:p>
          </table:table-cell>
          <table:table-cell office:value-type="string">
            <text:p>S1511001H</text:p>
          </table:table-cell>
          <table:table-cell office:value-type="string">
            <text:p>Servizo de Arquitectura</text:p>
          </table:table-cell>
          <table:table-cell office:value-type="string">
            <text:p>Servicio de Arquitectura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15</text:p>
          </table:table-cell>
          <table:table-cell office:value-type="string">
            <text:p>Subdirección Xeral de Conservación e Restauración de Bens Culturais</text:p>
          </table:table-cell>
          <table:table-cell table:number-columns-repeated="4"/>
        </table:table-row>
        <table:table-row table:style-name="ro2">
          <table:table-cell office:value-type="string">
            <text:p>A12X00092</text:p>
          </table:table-cell>
          <table:table-cell office:value-type="string">
            <text:p>S1511001H</text:p>
          </table:table-cell>
          <table:table-cell table:number-columns-repeated="2" office:value-type="string">
            <text:p>Servizo de Arqueoloxía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15</text:p>
          </table:table-cell>
          <table:table-cell office:value-type="string">
            <text:p>Subdirección Xeral de Conservación e Restauración de Bens Culturais</text:p>
          </table:table-cell>
          <table:table-cell table:number-columns-repeated="4"/>
        </table:table-row>
        <table:table-row table:style-name="ro2">
          <table:table-cell office:value-type="string">
            <text:p>A12X02389</text:p>
          </table:table-cell>
          <table:table-cell office:value-type="string">
            <text:p>S1511001H</text:p>
          </table:table-cell>
          <table:table-cell office:value-type="string">
            <text:p>Servizo de Inventario</text:p>
          </table:table-cell>
          <table:table-cell office:value-type="string">
            <text:p>Servicio de Inventario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015</text:p>
          </table:table-cell>
          <table:table-cell office:value-type="string">
            <text:p>Subdirección Xeral de Conservación e Restauración de Bens Culturais</text:p>
          </table:table-cell>
          <table:table-cell table:number-columns-repeated="4"/>
        </table:table-row>
        <table:table-row table:style-name="ro2">
          <table:table-cell office:value-type="string">
            <text:p>A12017399</text:p>
          </table:table-cell>
          <table:table-cell office:value-type="string">
            <text:p>S1511001H</text:p>
          </table:table-cell>
          <table:table-cell office:value-type="string">
            <text:p>Dirección Xeral de Xuventude</text:p>
          </table:table-cell>
          <table:table-cell office:value-type="string">
            <text:p>Dirección General de Juventud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003</text:p>
          </table:table-cell>
          <table:table-cell office:value-type="string">
            <text:p>Consellería de Cultura, Lingua e Xuventude</text:p>
          </table:table-cell>
          <table:table-cell table:number-columns-repeated="4"/>
        </table:table-row>
        <table:table-row table:style-name="ro2">
          <table:table-cell office:value-type="string">
            <text:p>A12X01330</text:p>
          </table:table-cell>
          <table:table-cell office:value-type="string">
            <text:p>S1511001H</text:p>
          </table:table-cell>
          <table:table-cell office:value-type="string">
            <text:p>Servizo de Voluntariado e Participación</text:p>
          </table:table-cell>
          <table:table-cell office:value-type="string">
            <text:p>Servicio de Voluntariado y Participación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9</text:p>
          </table:table-cell>
          <table:table-cell office:value-type="string">
            <text:p>Dirección Xeral de Xuventude</text:p>
          </table:table-cell>
          <table:table-cell table:number-columns-repeated="4"/>
        </table:table-row>
        <table:table-row table:style-name="ro2">
          <table:table-cell office:value-type="string">
            <text:p>A12X01324</text:p>
          </table:table-cell>
          <table:table-cell office:value-type="string">
            <text:p>S1511001H</text:p>
          </table:table-cell>
          <table:table-cell office:value-type="string">
            <text:p>Servizo de Xestión e Coordinación Administrativa</text:p>
          </table:table-cell>
          <table:table-cell office:value-type="string">
            <text:p>Servicio de Gestión y Coordinación Administrativa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9</text:p>
          </table:table-cell>
          <table:table-cell office:value-type="string">
            <text:p>Dirección Xeral de Xuventude</text:p>
          </table:table-cell>
          <table:table-cell table:number-columns-repeated="4"/>
        </table:table-row>
        <table:table-row table:style-name="ro2">
          <table:table-cell office:value-type="string">
            <text:p>A12X02826</text:p>
          </table:table-cell>
          <table:table-cell office:value-type="string">
            <text:p>S1511001H</text:p>
          </table:table-cell>
          <table:table-cell office:value-type="string">
            <text:p>Servizo de Información Xuvenil</text:p>
          </table:table-cell>
          <table:table-cell office:value-type="string">
            <text:p>Servicio de Información Juvenil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9</text:p>
          </table:table-cell>
          <table:table-cell office:value-type="string">
            <text:p>Dirección Xeral de Xuventude</text:p>
          </table:table-cell>
          <table:table-cell table:number-columns-repeated="4"/>
        </table:table-row>
        <table:table-row table:style-name="ro2">
          <table:table-cell office:value-type="string">
            <text:p>A12X01325</text:p>
          </table:table-cell>
          <table:table-cell office:value-type="string">
            <text:p>S1511001H</text:p>
          </table:table-cell>
          <table:table-cell office:value-type="string">
            <text:p>Instituto da Xuventude de Galicia</text:p>
          </table:table-cell>
          <table:table-cell office:value-type="string">
            <text:p>Instituto de la Juventud de Galicia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9</text:p>
          </table:table-cell>
          <table:table-cell office:value-type="string">
            <text:p>Dirección Xeral de Xuventude</text:p>
          </table:table-cell>
          <table:table-cell table:number-columns-repeated="4"/>
        </table:table-row>
        <table:table-row table:style-name="ro2">
          <table:table-cell office:value-type="string">
            <text:p>A12X01326</text:p>
          </table:table-cell>
          <table:table-cell office:value-type="string">
            <text:p>S1511001H</text:p>
          </table:table-cell>
          <table:table-cell office:value-type="string">
            <text:p>Servizo de Actividades para a Xuventude</text:p>
          </table:table-cell>
          <table:table-cell office:value-type="string">
            <text:p>Servicio de Actividades para la Juventud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325</text:p>
          </table:table-cell>
          <table:table-cell office:value-type="string">
            <text:p>Instituto da Xuventude de Galicia</text:p>
          </table:table-cell>
          <table:table-cell table:number-columns-repeated="4"/>
        </table:table-row>
        <table:table-row table:style-name="ro2">
          <table:table-cell office:value-type="string">
            <text:p>A12X01327</text:p>
          </table:table-cell>
          <table:table-cell office:value-type="string">
            <text:p>S1511001H</text:p>
          </table:table-cell>
          <table:table-cell office:value-type="string">
            <text:p>Servizo Participación Xuvenil e Escola Galega de Xuventude</text:p>
          </table:table-cell>
          <table:table-cell office:value-type="string">
            <text:p>Servicio Participación Juvenil y Escuela Gallega de Juventud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325</text:p>
          </table:table-cell>
          <table:table-cell office:value-type="string">
            <text:p>Instituto da Xuventude de Galicia</text:p>
          </table:table-cell>
          <table:table-cell table:number-columns-repeated="4"/>
        </table:table-row>
        <table:table-row table:style-name="ro2">
          <table:table-cell office:value-type="string">
            <text:p>A12X01328</text:p>
          </table:table-cell>
          <table:table-cell office:value-type="string">
            <text:p>S1511001H</text:p>
          </table:table-cell>
          <table:table-cell office:value-type="string">
            <text:p>Subdirección Xeral de Programas e Asesoramento para a Xuventude</text:p>
          </table:table-cell>
          <table:table-cell office:value-type="string">
            <text:p>Subdirección General de Programas y Asesoramiento para la Juventud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9</text:p>
          </table:table-cell>
          <table:table-cell office:value-type="string">
            <text:p>Dirección Xeral de Xuventude</text:p>
          </table:table-cell>
          <table:table-cell table:number-columns-repeated="4"/>
        </table:table-row>
        <table:table-row table:style-name="ro2">
          <table:table-cell office:value-type="string">
            <text:p>A12X01329</text:p>
          </table:table-cell>
          <table:table-cell office:value-type="string">
            <text:p>S1511001H</text:p>
          </table:table-cell>
          <table:table-cell office:value-type="string">
            <text:p>Servizo de Programas e Mobilidade Xuvenil</text:p>
          </table:table-cell>
          <table:table-cell office:value-type="string">
            <text:p>Servicio de Programas y Movilidad Juvenil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328</text:p>
          </table:table-cell>
          <table:table-cell office:value-type="string">
            <text:p>Subdirección Xeral de Programas e Asesoramento para a Xuventude</text:p>
          </table:table-cell>
          <table:table-cell table:number-columns-repeated="4"/>
        </table:table-row>
        <table:table-row table:style-name="ro2">
          <table:table-cell office:value-type="string">
            <text:p>A12049004</text:p>
          </table:table-cell>
          <table:table-cell office:value-type="string">
            <text:p>S1511001H</text:p>
          </table:table-cell>
          <table:table-cell office:value-type="string">
            <text:p>Dirección Territorial da Consellería de Cultura, Lingua e Xuventude da Coruña</text:p>
          </table:table-cell>
          <table:table-cell office:value-type="string">
            <text:p>Dirección Territorial de la Consellería de Cultura, Lengua y Juventud de A Coruña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003</text:p>
          </table:table-cell>
          <table:table-cell office:value-type="string">
            <text:p>Consellería de Cultura, Lingua e Xuventude</text:p>
          </table:table-cell>
          <table:table-cell table:number-columns-repeated="4"/>
        </table:table-row>
        <table:table-row table:style-name="ro2">
          <table:table-cell office:value-type="string">
            <text:p>A12X02802</text:p>
          </table:table-cell>
          <table:table-cell office:value-type="string">
            <text:p>S1511001H</text:p>
          </table:table-cell>
          <table:table-cell office:value-type="string">
            <text:p>Servizo de Coordinación Cultural da Coruña</text:p>
          </table:table-cell>
          <table:table-cell office:value-type="string">
            <text:p>Servicio de Coordinación Cultural de A Coruña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004</text:p>
          </table:table-cell>
          <table:table-cell office:value-type="string">
            <text:p>Dirección Territorial da Consellería de Cultura, Lingua e Xuventude da Coruña</text:p>
          </table:table-cell>
          <table:table-cell table:number-columns-repeated="4"/>
        </table:table-row>
        <table:table-row table:style-name="ro2">
          <table:table-cell office:value-type="string">
            <text:p>A12X02268</text:p>
          </table:table-cell>
          <table:table-cell office:value-type="string">
            <text:p>S1511001H</text:p>
          </table:table-cell>
          <table:table-cell table:number-columns-repeated="2" office:value-type="string">
            <text:p>Oficina de Depósito Legal da Coruña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802</text:p>
          </table:table-cell>
          <table:table-cell office:value-type="string">
            <text:p>Servizo de Coordinación Cultural da Coruña</text:p>
          </table:table-cell>
          <table:table-cell table:number-columns-repeated="4"/>
        </table:table-row>
        <table:table-row table:style-name="ro2">
          <table:table-cell office:value-type="string">
            <text:p>A12X02311</text:p>
          </table:table-cell>
          <table:table-cell office:value-type="string">
            <text:p>S1511001H</text:p>
          </table:table-cell>
          <table:table-cell office:value-type="string">
            <text:p>Biblioteca Pública da Coruña Miguel González Garcés</text:p>
          </table:table-cell>
          <table:table-cell office:value-type="string">
            <text:p>Biblioteca Pública de la Coruña Miguel González Garcés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802</text:p>
          </table:table-cell>
          <table:table-cell office:value-type="string">
            <text:p>Servizo de Coordinación Cultural da Coruña</text:p>
          </table:table-cell>
          <table:table-cell table:number-columns-repeated="4"/>
        </table:table-row>
        <table:table-row table:style-name="ro2">
          <table:table-cell office:value-type="string">
            <text:p>A12X02312</text:p>
          </table:table-cell>
          <table:table-cell office:value-type="string">
            <text:p>S1511001H</text:p>
          </table:table-cell>
          <table:table-cell table:number-columns-repeated="2" office:value-type="string">
            <text:p>Biblioteca Pública de Santiago Ánxel Casal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802</text:p>
          </table:table-cell>
          <table:table-cell office:value-type="string">
            <text:p>Servizo de Coordinación Cultural da Coruña</text:p>
          </table:table-cell>
          <table:table-cell table:number-columns-repeated="4"/>
        </table:table-row>
        <table:table-row table:style-name="ro2">
          <table:table-cell office:value-type="string">
            <text:p>A12X02313</text:p>
          </table:table-cell>
          <table:table-cell office:value-type="string">
            <text:p>S1511001H</text:p>
          </table:table-cell>
          <table:table-cell office:value-type="string">
            <text:p>Museo de Belas Artes da Coruña</text:p>
          </table:table-cell>
          <table:table-cell office:value-type="string">
            <text:p>Museo de Bellas Artes de la Coruña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802</text:p>
          </table:table-cell>
          <table:table-cell office:value-type="string">
            <text:p>Servizo de Coordinación Cultural da Coruña</text:p>
          </table:table-cell>
          <table:table-cell table:number-columns-repeated="4"/>
        </table:table-row>
        <table:table-row table:style-name="ro2">
          <table:table-cell office:value-type="string">
            <text:p>A12X02314</text:p>
          </table:table-cell>
          <table:table-cell office:value-type="string">
            <text:p>S1511001H</text:p>
          </table:table-cell>
          <table:table-cell office:value-type="string">
            <text:p>Museo das Peregrinacións e de Santiago</text:p>
          </table:table-cell>
          <table:table-cell office:value-type="string">
            <text:p>Museo de las Peregrinaciones y de Santiago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802</text:p>
          </table:table-cell>
          <table:table-cell office:value-type="string">
            <text:p>Servizo de Coordinación Cultural da Coruña</text:p>
          </table:table-cell>
          <table:table-cell table:number-columns-repeated="4"/>
        </table:table-row>
        <table:table-row table:style-name="ro2">
          <table:table-cell office:value-type="string">
            <text:p>A12X02315</text:p>
          </table:table-cell>
          <table:table-cell office:value-type="string">
            <text:p>S1511001H</text:p>
          </table:table-cell>
          <table:table-cell office:value-type="string">
            <text:p>Arquivo do Reino de Galicia</text:p>
          </table:table-cell>
          <table:table-cell office:value-type="string">
            <text:p>Archivo del Reino de Galicia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802</text:p>
          </table:table-cell>
          <table:table-cell office:value-type="string">
            <text:p>Servizo de Coordinación Cultural da Coruña</text:p>
          </table:table-cell>
          <table:table-cell table:number-columns-repeated="4"/>
        </table:table-row>
        <table:table-row table:style-name="ro2">
          <table:table-cell office:value-type="string">
            <text:p>A12X00114</text:p>
          </table:table-cell>
          <table:table-cell office:value-type="string">
            <text:p>S1511001H</text:p>
          </table:table-cell>
          <table:table-cell office:value-type="string">
            <text:p>Servizo do Patrimonio Cultural da Coruña</text:p>
          </table:table-cell>
          <table:table-cell office:value-type="string">
            <text:p>Servicio de Patrimonio Cultural de A Coruña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004</text:p>
          </table:table-cell>
          <table:table-cell office:value-type="string">
            <text:p>Dirección Territorial da Consellería de Cultura, Lingua e Xuventude da Coruña</text:p>
          </table:table-cell>
          <table:table-cell table:number-columns-repeated="4"/>
        </table:table-row>
        <table:table-row table:style-name="ro2">
          <table:table-cell office:value-type="string">
            <text:p>A12011020</text:p>
          </table:table-cell>
          <table:table-cell office:value-type="string">
            <text:p>S1511001H</text:p>
          </table:table-cell>
          <table:table-cell office:value-type="string">
            <text:p>Servizo de Xuventude e Voluntariado da Coruña</text:p>
          </table:table-cell>
          <table:table-cell office:value-type="string">
            <text:p>Servicio de Juventud y Voluntariado de A Coruña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004</text:p>
          </table:table-cell>
          <table:table-cell office:value-type="string">
            <text:p>Dirección Territorial da Consellería de Cultura, Lingua e Xuventude da Coruña</text:p>
          </table:table-cell>
          <table:table-cell table:number-columns-repeated="4"/>
        </table:table-row>
        <table:table-row table:style-name="ro2">
          <table:table-cell office:value-type="string">
            <text:p>A12033632</text:p>
          </table:table-cell>
          <table:table-cell/>
          <table:table-cell office:value-type="string">
            <text:p>Oficina de Información Xuvenil de Ferrol</text:p>
          </table:table-cell>
          <table:table-cell office:value-type="string">
            <text:p>Oficina de Información Juvenil de Ferrol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1020</text:p>
          </table:table-cell>
          <table:table-cell office:value-type="string">
            <text:p>Servizo de Xuventude e Voluntariado da Coruña</text:p>
          </table:table-cell>
          <table:table-cell table:number-columns-repeated="4"/>
        </table:table-row>
        <table:table-row table:style-name="ro2">
          <table:table-cell office:value-type="string">
            <text:p>A12X00113</text:p>
          </table:table-cell>
          <table:table-cell office:value-type="string">
            <text:p>S1511001H</text:p>
          </table:table-cell>
          <table:table-cell office:value-type="string">
            <text:p>Gabinete de Normalización Lingüística da Coruña</text:p>
          </table:table-cell>
          <table:table-cell office:value-type="string">
            <text:p>Gabinete de Normalización Lingüística de A Coruña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004</text:p>
          </table:table-cell>
          <table:table-cell office:value-type="string">
            <text:p>Dirección Territorial da Consellería de Cultura, Lingua e Xuventude da Coruña</text:p>
          </table:table-cell>
          <table:table-cell table:number-columns-repeated="4"/>
        </table:table-row>
        <table:table-row table:style-name="ro2">
          <table:table-cell office:value-type="string">
            <text:p>A12049006</text:p>
          </table:table-cell>
          <table:table-cell office:value-type="string">
            <text:p>S1511001H</text:p>
          </table:table-cell>
          <table:table-cell office:value-type="string">
            <text:p>Dirección Territorial da Consellería de Cultura, Lingua e Xuventude de Lugo</text:p>
          </table:table-cell>
          <table:table-cell office:value-type="string">
            <text:p>Dirección Territorial de la Consellería de Cultura, Lengua y Juventud de Lugo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003</text:p>
          </table:table-cell>
          <table:table-cell office:value-type="string">
            <text:p>Consellería de Cultura, Lingua e Xuventude</text:p>
          </table:table-cell>
          <table:table-cell table:number-columns-repeated="4"/>
        </table:table-row>
        <table:table-row table:style-name="ro2">
          <table:table-cell office:value-type="string">
            <text:p>A12X02803</text:p>
          </table:table-cell>
          <table:table-cell office:value-type="string">
            <text:p>S1511001H</text:p>
          </table:table-cell>
          <table:table-cell office:value-type="string">
            <text:p>Servizo de Coordinación Cultural de Lugo</text:p>
          </table:table-cell>
          <table:table-cell office:value-type="string">
            <text:p>Servicio de Coordinación Cultural de Lugo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006</text:p>
          </table:table-cell>
          <table:table-cell office:value-type="string">
            <text:p>Dirección Territorial da Consellería de Cultura, Lingua e Xuventude de Lugo</text:p>
          </table:table-cell>
          <table:table-cell table:number-columns-repeated="4"/>
        </table:table-row>
        <table:table-row table:style-name="ro2">
          <table:table-cell office:value-type="string">
            <text:p>A12X02269</text:p>
          </table:table-cell>
          <table:table-cell office:value-type="string">
            <text:p>S1511001H</text:p>
          </table:table-cell>
          <table:table-cell office:value-type="string">
            <text:p>Oficina de Depósito Legal de Lugo</text:p>
          </table:table-cell>
          <table:table-cell office:value-type="string">
            <text:p>Oficina de Depósito Legal <text:s/>de Lugo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803</text:p>
          </table:table-cell>
          <table:table-cell office:value-type="string">
            <text:p>Servizo de Coordinación Cultural de Lugo</text:p>
          </table:table-cell>
          <table:table-cell table:number-columns-repeated="4"/>
        </table:table-row>
        <table:table-row table:style-name="ro2">
          <table:table-cell office:value-type="string">
            <text:p>A12X02359</text:p>
          </table:table-cell>
          <table:table-cell office:value-type="string">
            <text:p>S1511001H</text:p>
          </table:table-cell>
          <table:table-cell office:value-type="string">
            <text:p>Museo do Castro de Viladonga</text:p>
          </table:table-cell>
          <table:table-cell office:value-type="string">
            <text:p>Museo del Castro de Viladonga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803</text:p>
          </table:table-cell>
          <table:table-cell office:value-type="string">
            <text:p>Servizo de Coordinación Cultural de Lugo</text:p>
          </table:table-cell>
          <table:table-cell table:number-columns-repeated="4"/>
        </table:table-row>
        <table:table-row table:style-name="ro2">
          <table:table-cell office:value-type="string">
            <text:p>A12X02422</text:p>
          </table:table-cell>
          <table:table-cell office:value-type="string">
            <text:p>S1511001H</text:p>
          </table:table-cell>
          <table:table-cell office:value-type="string">
            <text:p>Arquivo Histórico Provincial de Lugo</text:p>
          </table:table-cell>
          <table:table-cell office:value-type="string">
            <text:p>Archivo Histórico Provincial de Lugo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803</text:p>
          </table:table-cell>
          <table:table-cell office:value-type="string">
            <text:p>Servizo de Coordinación Cultural de Lugo</text:p>
          </table:table-cell>
          <table:table-cell table:number-columns-repeated="4"/>
        </table:table-row>
        <table:table-row table:style-name="ro2">
          <table:table-cell office:value-type="string">
            <text:p>A12X02423</text:p>
          </table:table-cell>
          <table:table-cell office:value-type="string">
            <text:p>S1511001H</text:p>
          </table:table-cell>
          <table:table-cell table:number-columns-repeated="2" office:value-type="string">
            <text:p>Biblioteca Pública de Lugo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803</text:p>
          </table:table-cell>
          <table:table-cell office:value-type="string">
            <text:p>Servizo de Coordinación Cultural de Lugo</text:p>
          </table:table-cell>
          <table:table-cell table:number-columns-repeated="4"/>
        </table:table-row>
        <table:table-row table:style-name="ro2">
          <table:table-cell office:value-type="string">
            <text:p>A12X02513</text:p>
          </table:table-cell>
          <table:table-cell office:value-type="string">
            <text:p>S1511001H</text:p>
          </table:table-cell>
          <table:table-cell office:value-type="string">
            <text:p>Conxunto Etnográfico do Cebreiro</text:p>
          </table:table-cell>
          <table:table-cell office:value-type="string">
            <text:p>Conjunto Etnográfico del Cebreiro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803</text:p>
          </table:table-cell>
          <table:table-cell office:value-type="string">
            <text:p>Servizo de Coordinación Cultural de Lugo</text:p>
          </table:table-cell>
          <table:table-cell table:number-columns-repeated="4"/>
        </table:table-row>
        <table:table-row table:style-name="ro2">
          <table:table-cell office:value-type="string">
            <text:p>A12X00123</text:p>
          </table:table-cell>
          <table:table-cell office:value-type="string">
            <text:p>S1511001H</text:p>
          </table:table-cell>
          <table:table-cell office:value-type="string">
            <text:p>Servizo do Patrimonio Cultural de Lugo</text:p>
          </table:table-cell>
          <table:table-cell office:value-type="string">
            <text:p>Servicio del Patrimonio Cultural de Lugo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006</text:p>
          </table:table-cell>
          <table:table-cell office:value-type="string">
            <text:p>Dirección Territorial da Consellería de Cultura, Lingua e Xuventude de Lugo</text:p>
          </table:table-cell>
          <table:table-cell table:number-columns-repeated="4"/>
        </table:table-row>
        <table:table-row table:style-name="ro2">
          <table:table-cell office:value-type="string">
            <text:p>A12027282</text:p>
          </table:table-cell>
          <table:table-cell/>
          <table:table-cell office:value-type="string">
            <text:p>Servizo de Xuventude e Voluntariado de Lugo</text:p>
          </table:table-cell>
          <table:table-cell office:value-type="string">
            <text:p>Servicio de Juventud y Voluntariado de Lugo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006</text:p>
          </table:table-cell>
          <table:table-cell office:value-type="string">
            <text:p>Dirección Territorial da Consellería de Cultura, Lingua e Xuventude de Lugo</text:p>
          </table:table-cell>
          <table:table-cell table:number-columns-repeated="4"/>
        </table:table-row>
        <table:table-row table:style-name="ro2">
          <table:table-cell office:value-type="string">
            <text:p>A12X02793</text:p>
          </table:table-cell>
          <table:table-cell office:value-type="string">
            <text:p>S1511001H</text:p>
          </table:table-cell>
          <table:table-cell office:value-type="string">
            <text:p>Complexo Residencial LUG 1</text:p>
          </table:table-cell>
          <table:table-cell office:value-type="string">
            <text:p>Complejo Residencial LUG 1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7282</text:p>
          </table:table-cell>
          <table:table-cell office:value-type="string">
            <text:p>Servizo de Xuventude e Voluntariado de Lugo</text:p>
          </table:table-cell>
          <table:table-cell table:number-columns-repeated="4"/>
        </table:table-row>
        <table:table-row table:style-name="ro2">
          <table:table-cell office:value-type="string">
            <text:p>A12X00122</text:p>
          </table:table-cell>
          <table:table-cell office:value-type="string">
            <text:p>S1511001H</text:p>
          </table:table-cell>
          <table:table-cell table:number-columns-repeated="2" office:value-type="string">
            <text:p>Gabinete de Normalización Lingüística de Lugo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006</text:p>
          </table:table-cell>
          <table:table-cell office:value-type="string">
            <text:p>Dirección Territorial da Consellería de Cultura, Lingua e Xuventude de Lugo</text:p>
          </table:table-cell>
          <table:table-cell table:number-columns-repeated="4"/>
        </table:table-row>
        <table:table-row table:style-name="ro2">
          <table:table-cell office:value-type="string">
            <text:p>A12049005</text:p>
          </table:table-cell>
          <table:table-cell office:value-type="string">
            <text:p>S1511001H</text:p>
          </table:table-cell>
          <table:table-cell office:value-type="string">
            <text:p>Dirección Territorial da Consellería de Cultura, Lingua e Xuventude de Ourense</text:p>
          </table:table-cell>
          <table:table-cell office:value-type="string">
            <text:p>Dirección Territorial de la Consellería de Cultura, Lengua y Juventud de Ourense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003</text:p>
          </table:table-cell>
          <table:table-cell office:value-type="string">
            <text:p>Consellería de Cultura, Lingua e Xuventude</text:p>
          </table:table-cell>
          <table:table-cell table:number-columns-repeated="4"/>
        </table:table-row>
        <table:table-row table:style-name="ro2">
          <table:table-cell office:value-type="string">
            <text:p>A12X02804</text:p>
          </table:table-cell>
          <table:table-cell office:value-type="string">
            <text:p>S1511001H</text:p>
          </table:table-cell>
          <table:table-cell office:value-type="string">
            <text:p>Servizo de Coordinación Cultural de Ourense</text:p>
          </table:table-cell>
          <table:table-cell office:value-type="string">
            <text:p>Servicio de Coordinación Cultural de Ourense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005</text:p>
          </table:table-cell>
          <table:table-cell office:value-type="string">
            <text:p>Dirección Territorial da Consellería de Cultura, Lingua e Xuventude de Ourense</text:p>
          </table:table-cell>
          <table:table-cell table:number-columns-repeated="4"/>
        </table:table-row>
        <table:table-row table:style-name="ro2">
          <table:table-cell office:value-type="string">
            <text:p>A12X02270</text:p>
          </table:table-cell>
          <table:table-cell office:value-type="string">
            <text:p>S1511001H</text:p>
          </table:table-cell>
          <table:table-cell office:value-type="string">
            <text:p>Oficina de Depósito Legal de Ourense</text:p>
          </table:table-cell>
          <table:table-cell office:value-type="string">
            <text:p>Oficina de Depósito Legal de Orense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804</text:p>
          </table:table-cell>
          <table:table-cell office:value-type="string">
            <text:p>Servizo de Coordinación Cultural de Ourense</text:p>
          </table:table-cell>
          <table:table-cell table:number-columns-repeated="4"/>
        </table:table-row>
        <table:table-row table:style-name="ro2">
          <table:table-cell office:value-type="string">
            <text:p>A12X02416</text:p>
          </table:table-cell>
          <table:table-cell office:value-type="string">
            <text:p>S1511001H</text:p>
          </table:table-cell>
          <table:table-cell office:value-type="string">
            <text:p>Museo Arqueolóxico Provincial de Ourense</text:p>
          </table:table-cell>
          <table:table-cell office:value-type="string">
            <text:p>Museo Arqueológico Provincial de Ourense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804</text:p>
          </table:table-cell>
          <table:table-cell office:value-type="string">
            <text:p>Servizo de Coordinación Cultural de Ourense</text:p>
          </table:table-cell>
          <table:table-cell table:number-columns-repeated="4"/>
        </table:table-row>
        <table:table-row table:style-name="ro2">
          <table:table-cell office:value-type="string">
            <text:p>A12X02424</text:p>
          </table:table-cell>
          <table:table-cell office:value-type="string">
            <text:p>S1511001H</text:p>
          </table:table-cell>
          <table:table-cell office:value-type="string">
            <text:p>Museo Etnolóxico de Ribadavia</text:p>
          </table:table-cell>
          <table:table-cell office:value-type="string">
            <text:p>Museo Etnológico de Ribadavia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804</text:p>
          </table:table-cell>
          <table:table-cell office:value-type="string">
            <text:p>Servizo de Coordinación Cultural de Ourense</text:p>
          </table:table-cell>
          <table:table-cell table:number-columns-repeated="4"/>
        </table:table-row>
        <table:table-row table:style-name="ro2">
          <table:table-cell office:value-type="string">
            <text:p>A12X02514</text:p>
          </table:table-cell>
          <table:table-cell office:value-type="string">
            <text:p>S1511001H</text:p>
          </table:table-cell>
          <table:table-cell office:value-type="string">
            <text:p>Museo do Viño de Galicia</text:p>
          </table:table-cell>
          <table:table-cell office:value-type="string">
            <text:p>Museo del vino de Galicia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804</text:p>
          </table:table-cell>
          <table:table-cell office:value-type="string">
            <text:p>Servizo de Coordinación Cultural de Ourense</text:p>
          </table:table-cell>
          <table:table-cell table:number-columns-repeated="4"/>
        </table:table-row>
        <table:table-row table:style-name="ro2">
          <table:table-cell office:value-type="string">
            <text:p>A12X02515</text:p>
          </table:table-cell>
          <table:table-cell office:value-type="string">
            <text:p>S1511001H</text:p>
          </table:table-cell>
          <table:table-cell table:number-columns-repeated="2" office:value-type="string">
            <text:p>Biblioteca Pública de Ourense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804</text:p>
          </table:table-cell>
          <table:table-cell office:value-type="string">
            <text:p>Servizo de Coordinación Cultural de Ourense</text:p>
          </table:table-cell>
          <table:table-cell table:number-columns-repeated="4"/>
        </table:table-row>
        <table:table-row table:style-name="ro2">
          <table:table-cell office:value-type="string">
            <text:p>A12X02634</text:p>
          </table:table-cell>
          <table:table-cell office:value-type="string">
            <text:p>S1511001H</text:p>
          </table:table-cell>
          <table:table-cell table:number-columns-repeated="2" office:value-type="string">
            <text:p>Arquivo Histórico Provincial de Ourense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804</text:p>
          </table:table-cell>
          <table:table-cell office:value-type="string">
            <text:p>Servizo de Coordinación Cultural de Ourense</text:p>
          </table:table-cell>
          <table:table-cell table:number-columns-repeated="4"/>
        </table:table-row>
        <table:table-row table:style-name="ro2">
          <table:table-cell office:value-type="string">
            <text:p>A12X00140</text:p>
          </table:table-cell>
          <table:table-cell office:value-type="string">
            <text:p>S1511001H</text:p>
          </table:table-cell>
          <table:table-cell office:value-type="string">
            <text:p>Servizo do Patrimonio Cultural de Ourense</text:p>
          </table:table-cell>
          <table:table-cell office:value-type="string">
            <text:p>Servicio del Patrimonio Cultural de Ourense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005</text:p>
          </table:table-cell>
          <table:table-cell office:value-type="string">
            <text:p>Dirección Territorial da Consellería de Cultura, Lingua e Xuventude de Ourense</text:p>
          </table:table-cell>
          <table:table-cell table:number-columns-repeated="4"/>
        </table:table-row>
        <table:table-row table:style-name="ro2">
          <table:table-cell office:value-type="string">
            <text:p>A12033633</text:p>
          </table:table-cell>
          <table:table-cell/>
          <table:table-cell office:value-type="string">
            <text:p>Servizo de Xuventude e Voluntariado de Ourense</text:p>
          </table:table-cell>
          <table:table-cell office:value-type="string">
            <text:p>Servicio de Juventud y Voluntariado de Ourense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005</text:p>
          </table:table-cell>
          <table:table-cell office:value-type="string">
            <text:p>Dirección Territorial da Consellería de Cultura, Lingua e Xuventude de Ourense</text:p>
          </table:table-cell>
          <table:table-cell table:number-columns-repeated="4"/>
        </table:table-row>
        <table:table-row table:style-name="ro2">
          <table:table-cell office:value-type="string">
            <text:p>A12X02753</text:p>
          </table:table-cell>
          <table:table-cell office:value-type="string">
            <text:p>S1511001H</text:p>
          </table:table-cell>
          <table:table-cell office:value-type="string">
            <text:p>Residencia Xuvenil Florentino López Cuevillas (Ourense)</text:p>
          </table:table-cell>
          <table:table-cell office:value-type="string">
            <text:p>Residencia Juvenil Florentino López Cuevillas (Ourense)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3633</text:p>
          </table:table-cell>
          <table:table-cell office:value-type="string">
            <text:p>Servizo de Xuventude e Voluntariado de Ourense</text:p>
          </table:table-cell>
          <table:table-cell table:number-columns-repeated="4"/>
        </table:table-row>
        <table:table-row table:style-name="ro2">
          <table:table-cell office:value-type="string">
            <text:p>A12X00139</text:p>
          </table:table-cell>
          <table:table-cell office:value-type="string">
            <text:p>S1511001H</text:p>
          </table:table-cell>
          <table:table-cell table:number-columns-repeated="2" office:value-type="string">
            <text:p>Gabinete de Normalización Lingüística de Ourense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005</text:p>
          </table:table-cell>
          <table:table-cell office:value-type="string">
            <text:p>Dirección Territorial da Consellería de Cultura, Lingua e Xuventude de Ourense</text:p>
          </table:table-cell>
          <table:table-cell table:number-columns-repeated="4"/>
        </table:table-row>
        <table:table-row table:style-name="ro2">
          <table:table-cell office:value-type="string">
            <text:p>A12049007</text:p>
          </table:table-cell>
          <table:table-cell office:value-type="string">
            <text:p>S1511001H</text:p>
          </table:table-cell>
          <table:table-cell office:value-type="string">
            <text:p>Dirección Territorial da Consellería de Cultura, Lingua e Xuventude de Pontevedra</text:p>
          </table:table-cell>
          <table:table-cell office:value-type="string">
            <text:p>Dirección Territorial de la Consellería de Cultura, Lengua y Juventud de Pontevedra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003</text:p>
          </table:table-cell>
          <table:table-cell office:value-type="string">
            <text:p>Consellería de Cultura, Lingua e Xuventude</text:p>
          </table:table-cell>
          <table:table-cell table:number-columns-repeated="4"/>
        </table:table-row>
        <table:table-row table:style-name="ro2">
          <table:table-cell office:value-type="string">
            <text:p>A12X02805</text:p>
          </table:table-cell>
          <table:table-cell office:value-type="string">
            <text:p>S1511001H</text:p>
          </table:table-cell>
          <table:table-cell office:value-type="string">
            <text:p>Servizo de Coordinación Cultural de Pontevedra</text:p>
          </table:table-cell>
          <table:table-cell office:value-type="string">
            <text:p>Servicio de Coordinación Cultural de Pontevedra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007</text:p>
          </table:table-cell>
          <table:table-cell office:value-type="string">
            <text:p>Dirección Territorial da Consellería de Cultura, Lingua e Xuventude de Pontevedra</text:p>
          </table:table-cell>
          <table:table-cell table:number-columns-repeated="4"/>
        </table:table-row>
        <table:table-row table:style-name="ro2">
          <table:table-cell office:value-type="string">
            <text:p>A12X02271</text:p>
          </table:table-cell>
          <table:table-cell office:value-type="string">
            <text:p>S1511001H</text:p>
          </table:table-cell>
          <table:table-cell table:number-columns-repeated="2" office:value-type="string">
            <text:p>Oficina de Depósito Legal de Pontevedra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805</text:p>
          </table:table-cell>
          <table:table-cell office:value-type="string">
            <text:p>Servizo de Coordinación Cultural de Pontevedra</text:p>
          </table:table-cell>
          <table:table-cell table:number-columns-repeated="4"/>
        </table:table-row>
        <table:table-row table:style-name="ro2">
          <table:table-cell office:value-type="string">
            <text:p>A12X02272</text:p>
          </table:table-cell>
          <table:table-cell office:value-type="string">
            <text:p>S1511001H</text:p>
          </table:table-cell>
          <table:table-cell table:number-columns-repeated="2" office:value-type="string">
            <text:p>Oficina de Depósito Legal de Vigo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805</text:p>
          </table:table-cell>
          <table:table-cell office:value-type="string">
            <text:p>Servizo de Coordinación Cultural de Pontevedra</text:p>
          </table:table-cell>
          <table:table-cell table:number-columns-repeated="4"/>
        </table:table-row>
        <table:table-row table:style-name="ro2">
          <table:table-cell office:value-type="string">
            <text:p>A12X02433</text:p>
          </table:table-cell>
          <table:table-cell office:value-type="string">
            <text:p>S1511001H</text:p>
          </table:table-cell>
          <table:table-cell table:number-columns-repeated="2" office:value-type="string">
            <text:p>Biblioteca Pública de Vigo Juan Compañel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805</text:p>
          </table:table-cell>
          <table:table-cell office:value-type="string">
            <text:p>Servizo de Coordinación Cultural de Pontevedra</text:p>
          </table:table-cell>
          <table:table-cell table:number-columns-repeated="4"/>
        </table:table-row>
        <table:table-row table:style-name="ro2">
          <table:table-cell office:value-type="string">
            <text:p>A12X02434</text:p>
          </table:table-cell>
          <table:table-cell office:value-type="string">
            <text:p>S1511001H</text:p>
          </table:table-cell>
          <table:table-cell table:number-columns-repeated="2" office:value-type="string">
            <text:p>Museo Massó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805</text:p>
          </table:table-cell>
          <table:table-cell office:value-type="string">
            <text:p>Servizo de Coordinación Cultural de Pontevedra</text:p>
          </table:table-cell>
          <table:table-cell table:number-columns-repeated="4"/>
        </table:table-row>
        <table:table-row table:style-name="ro2">
          <table:table-cell office:value-type="string">
            <text:p>A12X02435</text:p>
          </table:table-cell>
          <table:table-cell office:value-type="string">
            <text:p>S1511001H</text:p>
          </table:table-cell>
          <table:table-cell table:number-columns-repeated="2" office:value-type="string">
            <text:p>Arquivo Histórico Pontevedra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805</text:p>
          </table:table-cell>
          <table:table-cell office:value-type="string">
            <text:p>Servizo de Coordinación Cultural de Pontevedra</text:p>
          </table:table-cell>
          <table:table-cell table:number-columns-repeated="4"/>
        </table:table-row>
        <table:table-row table:style-name="ro2">
          <table:table-cell office:value-type="string">
            <text:p>A12X02504</text:p>
          </table:table-cell>
          <table:table-cell office:value-type="string">
            <text:p>S1511001H</text:p>
          </table:table-cell>
          <table:table-cell table:number-columns-repeated="2" office:value-type="string">
            <text:p>Biblioteca Pública de Pontevedra Antonio Odriozola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805</text:p>
          </table:table-cell>
          <table:table-cell office:value-type="string">
            <text:p>Servizo de Coordinación Cultural de Pontevedra</text:p>
          </table:table-cell>
          <table:table-cell table:number-columns-repeated="4"/>
        </table:table-row>
        <table:table-row table:style-name="ro2">
          <table:table-cell office:value-type="string">
            <text:p>A12X02516</text:p>
          </table:table-cell>
          <table:table-cell office:value-type="string">
            <text:p>S1511001H</text:p>
          </table:table-cell>
          <table:table-cell table:number-columns-repeated="2" office:value-type="string">
            <text:p>Museo do Mar de Galicia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805</text:p>
          </table:table-cell>
          <table:table-cell office:value-type="string">
            <text:p>Servizo de Coordinación Cultural de Pontevedra</text:p>
          </table:table-cell>
          <table:table-cell table:number-columns-repeated="4"/>
        </table:table-row>
        <table:table-row table:style-name="ro2">
          <table:table-cell office:value-type="string">
            <text:p>A12X00149</text:p>
          </table:table-cell>
          <table:table-cell office:value-type="string">
            <text:p>S1511001H</text:p>
          </table:table-cell>
          <table:table-cell office:value-type="string">
            <text:p>Servizo do Patrimonio Cultural de Pontevedra</text:p>
          </table:table-cell>
          <table:table-cell office:value-type="string">
            <text:p>Servicio del Patrimonio Cultural de Pontevedra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007</text:p>
          </table:table-cell>
          <table:table-cell office:value-type="string">
            <text:p>Dirección Territorial da Consellería de Cultura, Lingua e Xuventude de Pontevedra</text:p>
          </table:table-cell>
          <table:table-cell table:number-columns-repeated="4"/>
        </table:table-row>
        <table:table-row table:style-name="ro2">
          <table:table-cell office:value-type="string">
            <text:p>A12011049</text:p>
          </table:table-cell>
          <table:table-cell office:value-type="string">
            <text:p>S1511001H</text:p>
          </table:table-cell>
          <table:table-cell office:value-type="string">
            <text:p>Servizo de Xuventude e Voluntariado de Vigo</text:p>
          </table:table-cell>
          <table:table-cell office:value-type="string">
            <text:p>Servicio de Juventud y Voluntariado de Vigo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007</text:p>
          </table:table-cell>
          <table:table-cell office:value-type="string">
            <text:p>Dirección Territorial da Consellería de Cultura, Lingua e Xuventude de Pontevedra</text:p>
          </table:table-cell>
          <table:table-cell table:number-columns-repeated="4"/>
        </table:table-row>
        <table:table-row table:style-name="ro2">
          <table:table-cell office:value-type="string">
            <text:p>A12X02914</text:p>
          </table:table-cell>
          <table:table-cell office:value-type="string">
            <text:p>S1511001H</text:p>
          </table:table-cell>
          <table:table-cell office:value-type="string">
            <text:p>Residencia Xuvenil Altamar</text:p>
          </table:table-cell>
          <table:table-cell office:value-type="string">
            <text:p>Residencia Juvenil Altamar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1049</text:p>
          </table:table-cell>
          <table:table-cell office:value-type="string">
            <text:p>Servizo de Xuventude e Voluntariado de Vigo</text:p>
          </table:table-cell>
          <table:table-cell table:number-columns-repeated="4"/>
        </table:table-row>
        <table:table-row table:style-name="ro2">
          <table:table-cell office:value-type="string">
            <text:p>A12X00148</text:p>
          </table:table-cell>
          <table:table-cell office:value-type="string">
            <text:p>S1511001H</text:p>
          </table:table-cell>
          <table:table-cell table:number-columns-repeated="2" office:value-type="string">
            <text:p>Gabinete de Normalización Lingüística de Pontevedra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007</text:p>
          </table:table-cell>
          <table:table-cell office:value-type="string">
            <text:p>Dirección Territorial da Consellería de Cultura, Lingua e Xuventude de Pontevedra</text:p>
          </table:table-cell>
          <table:table-cell table:number-columns-repeated="4"/>
        </table:table-row>
        <table:table-row table:style-name="ro2">
          <table:table-cell office:value-type="string">
            <text:p>A12024999</text:p>
          </table:table-cell>
          <table:table-cell office:value-type="string">
            <text:p>Q6550009B</text:p>
          </table:table-cell>
          <table:table-cell office:value-type="string">
            <text:p>Axencia Galega das Industrias Culturais (AGADIC)</text:p>
          </table:table-cell>
          <table:table-cell office:value-type="string">
            <text:p>Agencia Gallega de las Industrias Culturales (AGADIC)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9003</text:p>
          </table:table-cell>
          <table:table-cell office:value-type="string">
            <text:p>Consellería de Cultura, Lingua e Xuventude</text:p>
          </table:table-cell>
          <table:table-cell table:number-columns-repeated="4"/>
        </table:table-row>
        <table:table-row table:style-name="ro2">
          <table:table-cell office:value-type="string">
            <text:p>A12X02043</text:p>
          </table:table-cell>
          <table:table-cell office:value-type="string">
            <text:p>Q6550009B</text:p>
          </table:table-cell>
          <table:table-cell office:value-type="string">
            <text:p>Dirección da Axencia Galega de Industrias Culturais</text:p>
          </table:table-cell>
          <table:table-cell office:value-type="string">
            <text:p>Dirección de la <text:s/>Agencia Gallega de Industrias Culturales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999</text:p>
          </table:table-cell>
          <table:table-cell office:value-type="string">
            <text:p>Axencia Galega das Industrias Culturais (AGADIC)</text:p>
          </table:table-cell>
          <table:table-cell table:number-columns-repeated="4"/>
        </table:table-row>
        <table:table-row table:style-name="ro2">
          <table:table-cell office:value-type="string">
            <text:p>A12X02930</text:p>
          </table:table-cell>
          <table:table-cell office:value-type="string">
            <text:p>Q6550009B</text:p>
          </table:table-cell>
          <table:table-cell office:value-type="string">
            <text:p>Departamento de Coordinación Xeral e Xerencia</text:p>
          </table:table-cell>
          <table:table-cell office:value-type="string">
            <text:p>Departamento de Coordinación General y Gerencia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043</text:p>
          </table:table-cell>
          <table:table-cell office:value-type="string">
            <text:p>Dirección da Axencia Galega de Industrias Culturais</text:p>
          </table:table-cell>
          <table:table-cell table:number-columns-repeated="4"/>
        </table:table-row>
        <table:table-row table:style-name="ro2">
          <table:table-cell office:value-type="string">
            <text:p>A12X02931</text:p>
          </table:table-cell>
          <table:table-cell office:value-type="string">
            <text:p>Q6550009B</text:p>
          </table:table-cell>
          <table:table-cell office:value-type="string">
            <text:p>Programa Hub da Industria Creativa Galega (Feder React-UE)</text:p>
          </table:table-cell>
          <table:table-cell office:value-type="string">
            <text:p>Programa Hub de la Industria Creativa Gallega (Feder React-UE)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930</text:p>
          </table:table-cell>
          <table:table-cell office:value-type="string">
            <text:p>Departamento de Coordinación Xeral e Xerencia</text:p>
          </table:table-cell>
          <table:table-cell table:number-columns-repeated="4"/>
        </table:table-row>
        <table:table-row table:style-name="ro2">
          <table:table-cell office:value-type="string">
            <text:p>A12X01861</text:p>
          </table:table-cell>
          <table:table-cell office:value-type="string">
            <text:p>Q6550009B</text:p>
          </table:table-cell>
          <table:table-cell office:value-type="string">
            <text:p>Departamento de xestión</text:p>
          </table:table-cell>
          <table:table-cell office:value-type="string">
            <text:p>Departamento de gestión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043</text:p>
          </table:table-cell>
          <table:table-cell office:value-type="string">
            <text:p>Dirección da Axencia Galega de Industrias Culturais</text:p>
          </table:table-cell>
          <table:table-cell table:number-columns-repeated="4"/>
        </table:table-row>
        <table:table-row table:style-name="ro2">
          <table:table-cell office:value-type="string">
            <text:p>A12X02044</text:p>
          </table:table-cell>
          <table:table-cell office:value-type="string">
            <text:p>Q6550009B</text:p>
          </table:table-cell>
          <table:table-cell office:value-type="string">
            <text:p>Departamento de Fomento e Promoción de Políticas Culturais</text:p>
          </table:table-cell>
          <table:table-cell office:value-type="string">
            <text:p>Departamento de Fomento y Promoción de Políticas Culturales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043</text:p>
          </table:table-cell>
          <table:table-cell office:value-type="string">
            <text:p>Dirección da Axencia Galega de Industrias Culturais</text:p>
          </table:table-cell>
          <table:table-cell table:number-columns-repeated="4"/>
        </table:table-row>
        <table:table-row table:style-name="ro2">
          <table:table-cell office:value-type="string">
            <text:p>A12X02045</text:p>
          </table:table-cell>
          <table:table-cell office:value-type="string">
            <text:p>Q6550009B</text:p>
          </table:table-cell>
          <table:table-cell table:number-columns-repeated="2" office:value-type="string">
            <text:p>Departamento de Política Audiovisual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043</text:p>
          </table:table-cell>
          <table:table-cell office:value-type="string">
            <text:p>Dirección da Axencia Galega de Industrias Culturais</text:p>
          </table:table-cell>
          <table:table-cell table:number-columns-repeated="4"/>
        </table:table-row>
        <table:table-row table:style-name="ro2">
          <table:table-cell office:value-type="string">
            <text:p>A12X02046</text:p>
          </table:table-cell>
          <table:table-cell office:value-type="string">
            <text:p>Q6550009B</text:p>
          </table:table-cell>
          <table:table-cell table:number-columns-repeated="2" office:value-type="string">
            <text:p>Departamento de Produción Teatral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043</text:p>
          </table:table-cell>
          <table:table-cell office:value-type="string">
            <text:p>Dirección da Axencia Galega de Industrias Culturais</text:p>
          </table:table-cell>
          <table:table-cell table:number-columns-repeated="4"/>
        </table:table-row>
        <table:table-row table:style-name="ro2">
          <table:table-cell office:value-type="string">
            <text:p>A12X02047</text:p>
          </table:table-cell>
          <table:table-cell office:value-type="string">
            <text:p>Q6550009B</text:p>
          </table:table-cell>
          <table:table-cell office:value-type="string">
            <text:p>Departamento de Música e Danza</text:p>
          </table:table-cell>
          <table:table-cell office:value-type="string">
            <text:p>Departamento de Música y Danza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043</text:p>
          </table:table-cell>
          <table:table-cell office:value-type="string">
            <text:p>Dirección da Axencia Galega de Industrias Culturais</text:p>
          </table:table-cell>
          <table:table-cell table:number-columns-repeated="4"/>
        </table:table-row>
        <table:table-row table:style-name="ro2">
          <table:table-cell office:value-type="string">
            <text:p>A12X00992</text:p>
          </table:table-cell>
          <table:table-cell office:value-type="string">
            <text:p>Q6550009B</text:p>
          </table:table-cell>
          <table:table-cell table:number-columns-repeated="2" office:value-type="string">
            <text:p>Filmoteca de Galicia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043</text:p>
          </table:table-cell>
          <table:table-cell office:value-type="string">
            <text:p>Dirección da Axencia Galega de Industrias Culturais</text:p>
          </table:table-cell>
          <table:table-cell table:number-columns-repeated="4"/>
        </table:table-row>
        <table:table-row table:style-name="ro2">
          <table:table-cell office:value-type="string">
            <text:p>A12X00101</text:p>
          </table:table-cell>
          <table:table-cell office:value-type="string">
            <text:p>S1511001H</text:p>
          </table:table-cell>
          <table:table-cell office:value-type="string">
            <text:p>Arquivo Xeral da Administración de Galicia</text:p>
          </table:table-cell>
          <table:table-cell office:value-type="string">
            <text:p>Archivo General de la Administración de Galicia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003</text:p>
          </table:table-cell>
          <table:table-cell office:value-type="string">
            <text:p>Consellería de Cultura, Lingua e Xuventude</text:p>
          </table:table-cell>
          <table:table-cell table:number-columns-repeated="4"/>
        </table:table-row>
        <table:table-row table:style-name="ro2">
          <table:table-cell office:value-type="string">
            <text:p>A12X00102</text:p>
          </table:table-cell>
          <table:table-cell office:value-type="string">
            <text:p>S1511001H</text:p>
          </table:table-cell>
          <table:table-cell table:number-columns-repeated="2" office:value-type="string">
            <text:p>Biblioteca de Galicia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003</text:p>
          </table:table-cell>
          <table:table-cell office:value-type="string">
            <text:p>Consellería de Cultura, Lingua e Xuventude</text:p>
          </table:table-cell>
          <table:table-cell table:number-columns-repeated="4"/>
        </table:table-row>
        <table:table-row table:style-name="ro2">
          <table:table-cell office:value-type="string">
            <text:p>A12046473</text:p>
          </table:table-cell>
          <table:table-cell office:value-type="string">
            <text:p>G36913762</text:p>
          </table:table-cell>
          <table:table-cell office:value-type="string">
            <text:p>Fundación Museo do Mar de Galicia</text:p>
          </table:table-cell>
          <table:table-cell office:value-type="string">
            <text:p>Fundación Museo Do Mar de Galicia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9003</text:p>
          </table:table-cell>
          <table:table-cell office:value-type="string">
            <text:p>Consellería de Cultura, Lingua e Xuventude</text:p>
          </table:table-cell>
          <table:table-cell table:number-columns-repeated="4"/>
        </table:table-row>
        <table:table-row table:style-name="ro2">
          <table:table-cell office:value-type="string">
            <text:p>A12036539</text:p>
          </table:table-cell>
          <table:table-cell office:value-type="string">
            <text:p>G15598873</text:p>
          </table:table-cell>
          <table:table-cell table:number-columns-repeated="2" office:value-type="string">
            <text:p>Fundación Galicia - América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9003</text:p>
          </table:table-cell>
          <table:table-cell office:value-type="string">
            <text:p>Consellería de Cultura, Lingua e Xuventude</text:p>
          </table:table-cell>
          <table:table-cell table:number-columns-repeated="4"/>
        </table:table-row>
        <table:table-row table:style-name="ro2">
          <table:table-cell office:value-type="string">
            <text:p>A12024998</text:p>
          </table:table-cell>
          <table:table-cell office:value-type="string">
            <text:p>G15721640</text:p>
          </table:table-cell>
          <table:table-cell office:value-type="string">
            <text:p>Fundación Pública Cidade da Cultura de Galicia</text:p>
          </table:table-cell>
          <table:table-cell office:value-type="string">
            <text:p>Fundación Pública Ciudad de la Cultura de Galicia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9003</text:p>
          </table:table-cell>
          <table:table-cell office:value-type="string">
            <text:p>Consellería de Cultura, Lingua e Xuventude</text:p>
          </table:table-cell>
          <table:table-cell table:number-columns-repeated="4"/>
        </table:table-row>
        <table:table-row table:style-name="ro2">
          <table:table-cell office:value-type="string">
            <text:p>A12024994</text:p>
          </table:table-cell>
          <table:table-cell office:value-type="string">
            <text:p>G15119456</text:p>
          </table:table-cell>
          <table:table-cell table:number-columns-repeated="2" office:value-type="string">
            <text:p>Fundación Camilo José Cela</text:p>
          </table:table-cell>
          <table:table-cell/>
          <table:table-cell office:value-type="string">
            <text:p>CU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9003</text:p>
          </table:table-cell>
          <table:table-cell office:value-type="string">
            <text:p>Consellería de Cultura, Lingua e Xuventude</text:p>
          </table:table-cell>
          <table:table-cell table:number-columns-repeated="4"/>
        </table:table-row>
        <table:table-row table:style-name="ro2">
          <table:table-cell office:value-type="string">
            <text:p>A12048952</text:p>
          </table:table-cell>
          <table:table-cell office:value-type="string">
            <text:p>S1511001H</text:p>
          </table:table-cell>
          <table:table-cell office:value-type="string">
            <text:p>Consellería de Emprego, Comercio e Emigración</text:p>
          </table:table-cell>
          <table:table-cell office:value-type="string">
            <text:p>Consellería de Empleo, Comercio y Emigración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57</text:p>
          </table:table-cell>
          <table:table-cell office:value-type="string">
            <text:p>Xunta de Galicia</text:p>
          </table:table-cell>
          <table:table-cell table:number-columns-repeated="4"/>
        </table:table-row>
        <table:table-row table:style-name="ro2">
          <table:table-cell office:value-type="string">
            <text:p>A12X02762</text:p>
          </table:table-cell>
          <table:table-cell office:value-type="string">
            <text:p>S1511001H</text:p>
          </table:table-cell>
          <table:table-cell office:value-type="string">
            <text:p>Conselleiro</text:p>
          </table:table-cell>
          <table:table-cell office:value-type="string">
            <text:p>Consejero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52</text:p>
          </table:table-cell>
          <table:table-cell office:value-type="string">
            <text:p>Consellería de Emprego, Comercio e Emigración</text:p>
          </table:table-cell>
          <table:table-cell table:number-columns-repeated="4"/>
        </table:table-row>
        <table:table-row table:style-name="ro2">
          <table:table-cell office:value-type="string">
            <text:p>A12034492</text:p>
          </table:table-cell>
          <table:table-cell office:value-type="string">
            <text:p>S1511001H</text:p>
          </table:table-cell>
          <table:table-cell office:value-type="string">
            <text:p>Secretaría Xeral Técnica da Consellería de Emprego, Comercio e Emigración</text:p>
          </table:table-cell>
          <table:table-cell office:value-type="string">
            <text:p>Secretaría General Técnica de la Consellería de Empleo, Comercio y Emigración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52</text:p>
          </table:table-cell>
          <table:table-cell office:value-type="string">
            <text:p>Consellería de Emprego, Comercio e Emigración</text:p>
          </table:table-cell>
          <table:table-cell table:number-columns-repeated="4"/>
        </table:table-row>
        <table:table-row table:style-name="ro2">
          <table:table-cell office:value-type="string">
            <text:p>A12X02849</text:p>
          </table:table-cell>
          <table:table-cell office:value-type="string">
            <text:p>S1511001H</text:p>
          </table:table-cell>
          <table:table-cell office:value-type="string">
            <text:p>Vicesecretaría Xeral</text:p>
          </table:table-cell>
          <table:table-cell office:value-type="string">
            <text:p>Vicesecretaría General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4492</text:p>
          </table:table-cell>
          <table:table-cell office:value-type="string">
            <text:p>Secretaría Xeral Técnica da Consellería de Emprego, Comercio e Emigración</text:p>
          </table:table-cell>
          <table:table-cell table:number-columns-repeated="4"/>
        </table:table-row>
        <table:table-row table:style-name="ro2">
          <table:table-cell office:value-type="string">
            <text:p>A12X02850</text:p>
          </table:table-cell>
          <table:table-cell office:value-type="string">
            <text:p>S1511001H</text:p>
          </table:table-cell>
          <table:table-cell office:value-type="string">
            <text:p>Servizo de Calidade de Procedementos e Sistemas</text:p>
          </table:table-cell>
          <table:table-cell office:value-type="string">
            <text:p>Servicio de Calidad de Procedimientos y Sistemas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849</text:p>
          </table:table-cell>
          <table:table-cell office:value-type="string">
            <text:p>Vicesecretaría Xeral</text:p>
          </table:table-cell>
          <table:table-cell table:number-columns-repeated="4"/>
        </table:table-row>
        <table:table-row table:style-name="ro2">
          <table:table-cell office:value-type="string">
            <text:p>A12X02852</text:p>
          </table:table-cell>
          <table:table-cell office:value-type="string">
            <text:p>S1511001H</text:p>
          </table:table-cell>
          <table:table-cell office:value-type="string">
            <text:p>Servizo de Recursos Humanos</text:p>
          </table:table-cell>
          <table:table-cell office:value-type="string">
            <text:p>Servicio de Recursos Humanos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849</text:p>
          </table:table-cell>
          <table:table-cell office:value-type="string">
            <text:p>Vicesecretaría Xeral</text:p>
          </table:table-cell>
          <table:table-cell table:number-columns-repeated="4"/>
        </table:table-row>
        <table:table-row table:style-name="ro2">
          <table:table-cell office:value-type="string">
            <text:p>A12X02851</text:p>
          </table:table-cell>
          <table:table-cell office:value-type="string">
            <text:p>S1511001H</text:p>
          </table:table-cell>
          <table:table-cell office:value-type="string">
            <text:p>Subdirección Xeral de Réxime Xurídico</text:p>
          </table:table-cell>
          <table:table-cell office:value-type="string">
            <text:p>Subdirección General de Régimen Jurídico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4492</text:p>
          </table:table-cell>
          <table:table-cell office:value-type="string">
            <text:p>Secretaría Xeral Técnica da Consellería de Emprego, Comercio e Emigración</text:p>
          </table:table-cell>
          <table:table-cell table:number-columns-repeated="4"/>
        </table:table-row>
        <table:table-row table:style-name="ro2">
          <table:table-cell office:value-type="string">
            <text:p>A12X01656</text:p>
          </table:table-cell>
          <table:table-cell office:value-type="string">
            <text:p>S1511001H</text:p>
          </table:table-cell>
          <table:table-cell office:value-type="string">
            <text:p>Servizo Técnico-Xurídico I</text:p>
          </table:table-cell>
          <table:table-cell office:value-type="string">
            <text:p>Servicio Técnico-Jurídico I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851</text:p>
          </table:table-cell>
          <table:table-cell office:value-type="string">
            <text:p>Subdirección Xeral de Réxime Xurídico</text:p>
          </table:table-cell>
          <table:table-cell table:number-columns-repeated="4"/>
        </table:table-row>
        <table:table-row table:style-name="ro2">
          <table:table-cell office:value-type="string">
            <text:p>A12X03173</text:p>
          </table:table-cell>
          <table:table-cell office:value-type="string">
            <text:p>S1511001H</text:p>
          </table:table-cell>
          <table:table-cell office:value-type="string">
            <text:p>Servizo Técnico-Xurídico II</text:p>
          </table:table-cell>
          <table:table-cell office:value-type="string">
            <text:p>Servicio Técnico-Jurídico II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851</text:p>
          </table:table-cell>
          <table:table-cell office:value-type="string">
            <text:p>Subdirección Xeral de Réxime Xurídico</text:p>
          </table:table-cell>
          <table:table-cell table:number-columns-repeated="4"/>
        </table:table-row>
        <table:table-row table:style-name="ro2">
          <table:table-cell office:value-type="string">
            <text:p>A12X02853</text:p>
          </table:table-cell>
          <table:table-cell office:value-type="string">
            <text:p>S1511001H</text:p>
          </table:table-cell>
          <table:table-cell office:value-type="string">
            <text:p>Subdirección Xeral de Xestión Orzamentaria e Contratación</text:p>
          </table:table-cell>
          <table:table-cell office:value-type="string">
            <text:p>Subdirección General de Gestión Presupuestaria y Contratación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4492</text:p>
          </table:table-cell>
          <table:table-cell office:value-type="string">
            <text:p>Secretaría Xeral Técnica da Consellería de Emprego, Comercio e Emigración</text:p>
          </table:table-cell>
          <table:table-cell table:number-columns-repeated="4"/>
        </table:table-row>
        <table:table-row table:style-name="ro2">
          <table:table-cell office:value-type="string">
            <text:p>A12X01654</text:p>
          </table:table-cell>
          <table:table-cell office:value-type="string">
            <text:p>S1511001H</text:p>
          </table:table-cell>
          <table:table-cell office:value-type="string">
            <text:p>Servizo de Xestión Orzamentaria</text:p>
          </table:table-cell>
          <table:table-cell office:value-type="string">
            <text:p>Servicio de Gestión Presupuestaria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853</text:p>
          </table:table-cell>
          <table:table-cell office:value-type="string">
            <text:p>Subdirección Xeral de Xestión Orzamentaria e Contratación</text:p>
          </table:table-cell>
          <table:table-cell table:number-columns-repeated="4"/>
        </table:table-row>
        <table:table-row table:style-name="ro2">
          <table:table-cell office:value-type="string">
            <text:p>A12X01487</text:p>
          </table:table-cell>
          <table:table-cell office:value-type="string">
            <text:p>S1511001H</text:p>
          </table:table-cell>
          <table:table-cell office:value-type="string">
            <text:p>Servizo de Verificación de Fondos</text:p>
          </table:table-cell>
          <table:table-cell office:value-type="string">
            <text:p>Servicio de Verificación de Fondos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853</text:p>
          </table:table-cell>
          <table:table-cell office:value-type="string">
            <text:p>Subdirección Xeral de Xestión Orzamentaria e Contratación</text:p>
          </table:table-cell>
          <table:table-cell table:number-columns-repeated="4"/>
        </table:table-row>
        <table:table-row table:style-name="ro2">
          <table:table-cell office:value-type="string">
            <text:p>A12X01655</text:p>
          </table:table-cell>
          <table:table-cell office:value-type="string">
            <text:p>S1511001H</text:p>
          </table:table-cell>
          <table:table-cell office:value-type="string">
            <text:p>Servizo de Contratación, Proxectos e Obras</text:p>
          </table:table-cell>
          <table:table-cell office:value-type="string">
            <text:p>Servicio de Contratación, Proyectos y Obras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853</text:p>
          </table:table-cell>
          <table:table-cell office:value-type="string">
            <text:p>Subdirección Xeral de Xestión Orzamentaria e Contratación</text:p>
          </table:table-cell>
          <table:table-cell table:number-columns-repeated="4"/>
        </table:table-row>
        <table:table-row table:style-name="ro2">
          <table:table-cell office:value-type="string">
            <text:p>A12X01285</text:p>
          </table:table-cell>
          <table:table-cell office:value-type="string">
            <text:p>S1511001H</text:p>
          </table:table-cell>
          <table:table-cell office:value-type="string">
            <text:p>Asesoría Xurídica</text:p>
          </table:table-cell>
          <table:table-cell office:value-type="string">
            <text:p>Asesoría Jurídica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4492</text:p>
          </table:table-cell>
          <table:table-cell office:value-type="string">
            <text:p>Secretaría Xeral Técnica da Consellería de Emprego, Comercio e Emigración</text:p>
          </table:table-cell>
          <table:table-cell table:number-columns-repeated="4"/>
        </table:table-row>
        <table:table-row table:style-name="ro2">
          <table:table-cell office:value-type="string">
            <text:p>A12X02854</text:p>
          </table:table-cell>
          <table:table-cell office:value-type="string">
            <text:p>S1511001H</text:p>
          </table:table-cell>
          <table:table-cell table:number-columns-repeated="2" office:value-type="string">
            <text:p>Intervención Delegada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4492</text:p>
          </table:table-cell>
          <table:table-cell office:value-type="string">
            <text:p>Secretaría Xeral Técnica da Consellería de Emprego, Comercio e Emigración</text:p>
          </table:table-cell>
          <table:table-cell table:number-columns-repeated="4"/>
        </table:table-row>
        <table:table-row table:style-name="ro2">
          <table:table-cell office:value-type="string">
            <text:p>A12X03174</text:p>
          </table:table-cell>
          <table:table-cell office:value-type="string">
            <text:p>S1511001H</text:p>
          </table:table-cell>
          <table:table-cell office:value-type="string">
            <text:p>Servizo de Fiscalización e Contabilidade</text:p>
          </table:table-cell>
          <table:table-cell office:value-type="string">
            <text:p>Servicio de Fiscalización y Contabilidad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854</text:p>
          </table:table-cell>
          <table:table-cell office:value-type="string">
            <text:p>Intervención Delegada</text:p>
          </table:table-cell>
          <table:table-cell table:number-columns-repeated="4"/>
        </table:table-row>
        <table:table-row table:style-name="ro2">
          <table:table-cell office:value-type="string">
            <text:p>A12048953</text:p>
          </table:table-cell>
          <table:table-cell office:value-type="string">
            <text:p>S1511001H</text:p>
          </table:table-cell>
          <table:table-cell office:value-type="string">
            <text:p>Secretaría Xeral de Emprego e Relacións Laborais</text:p>
          </table:table-cell>
          <table:table-cell office:value-type="string">
            <text:p>Secretaría General de Empleo y Relación Laborales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52</text:p>
          </table:table-cell>
          <table:table-cell office:value-type="string">
            <text:p>Consellería de Emprego, Comercio e Emigración</text:p>
          </table:table-cell>
          <table:table-cell table:number-columns-repeated="4"/>
        </table:table-row>
        <table:table-row table:style-name="ro2">
          <table:table-cell office:value-type="string">
            <text:p>A12048954</text:p>
          </table:table-cell>
          <table:table-cell office:value-type="string">
            <text:p>S1511001H</text:p>
          </table:table-cell>
          <table:table-cell office:value-type="string">
            <text:p>Dirección Xeral de Formación e Cualificación para o Emprego</text:p>
          </table:table-cell>
          <table:table-cell office:value-type="string">
            <text:p>Dirección General de Formación y Cualificación para el Empleo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53</text:p>
          </table:table-cell>
          <table:table-cell office:value-type="string">
            <text:p>Secretaría Xeral de Emprego e Relacións Laborais</text:p>
          </table:table-cell>
          <table:table-cell table:number-columns-repeated="4"/>
        </table:table-row>
        <table:table-row table:style-name="ro2">
          <table:table-cell office:value-type="string">
            <text:p>A12X01302</text:p>
          </table:table-cell>
          <table:table-cell office:value-type="string">
            <text:p>S1511001H</text:p>
          </table:table-cell>
          <table:table-cell office:value-type="string">
            <text:p>Subdirección Xeral do Servicio Público de Emprego de Galicia</text:p>
          </table:table-cell>
          <table:table-cell office:value-type="string">
            <text:p>Subdirección General del Servicio Público de Empleo de Galicia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54</text:p>
          </table:table-cell>
          <table:table-cell office:value-type="string">
            <text:p>Dirección Xeral de Formación e Cualificación para o Emprego</text:p>
          </table:table-cell>
          <table:table-cell table:number-columns-repeated="4"/>
        </table:table-row>
        <table:table-row table:style-name="ro2">
          <table:table-cell office:value-type="string">
            <text:p>A12X01489</text:p>
          </table:table-cell>
          <table:table-cell office:value-type="string">
            <text:p>S1511001H</text:p>
          </table:table-cell>
          <table:table-cell office:value-type="string">
            <text:p>Servizo de Intermediación</text:p>
          </table:table-cell>
          <table:table-cell office:value-type="string">
            <text:p>Servicio de Intermediación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302</text:p>
          </table:table-cell>
          <table:table-cell office:value-type="string">
            <text:p>Subdirección Xeral do Servicio Público de Emprego de Galicia</text:p>
          </table:table-cell>
          <table:table-cell table:number-columns-repeated="4"/>
        </table:table-row>
        <table:table-row table:style-name="ro2">
          <table:table-cell office:value-type="string">
            <text:p>A12X01304</text:p>
          </table:table-cell>
          <table:table-cell office:value-type="string">
            <text:p>S1511001H</text:p>
          </table:table-cell>
          <table:table-cell office:value-type="string">
            <text:p>Servizo de Orientación Laboral</text:p>
          </table:table-cell>
          <table:table-cell office:value-type="string">
            <text:p>Servicio de Orientación Laboral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302</text:p>
          </table:table-cell>
          <table:table-cell office:value-type="string">
            <text:p>Subdirección Xeral do Servicio Público de Emprego de Galicia</text:p>
          </table:table-cell>
          <table:table-cell table:number-columns-repeated="4"/>
        </table:table-row>
        <table:table-row table:style-name="ro2">
          <table:table-cell office:value-type="string">
            <text:p>A12X01308</text:p>
          </table:table-cell>
          <table:table-cell office:value-type="string">
            <text:p>S1511001H</text:p>
          </table:table-cell>
          <table:table-cell office:value-type="string">
            <text:p>Subdirección Xeral de Formación para o Emprego</text:p>
          </table:table-cell>
          <table:table-cell office:value-type="string">
            <text:p>Subdirección General de Formación para el Empleo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54</text:p>
          </table:table-cell>
          <table:table-cell office:value-type="string">
            <text:p>Dirección Xeral de Formación e Cualificación para o Emprego</text:p>
          </table:table-cell>
          <table:table-cell table:number-columns-repeated="4"/>
        </table:table-row>
        <table:table-row table:style-name="ro2">
          <table:table-cell office:value-type="string">
            <text:p>A12X01309</text:p>
          </table:table-cell>
          <table:table-cell office:value-type="string">
            <text:p>S1511001H</text:p>
          </table:table-cell>
          <table:table-cell office:value-type="string">
            <text:p>Servizo de Planificación da Formación para o Emprego</text:p>
          </table:table-cell>
          <table:table-cell office:value-type="string">
            <text:p>Servicio de Planificación de la Formación para el Empleo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308</text:p>
          </table:table-cell>
          <table:table-cell office:value-type="string">
            <text:p>Subdirección Xeral de Formación para o Emprego</text:p>
          </table:table-cell>
          <table:table-cell table:number-columns-repeated="4"/>
        </table:table-row>
        <table:table-row table:style-name="ro2">
          <table:table-cell office:value-type="string">
            <text:p>A12X01310</text:p>
          </table:table-cell>
          <table:table-cell office:value-type="string">
            <text:p>S1511001H</text:p>
          </table:table-cell>
          <table:table-cell office:value-type="string">
            <text:p>Servizo de Xestión Administrativa da Formación para o Emprego</text:p>
          </table:table-cell>
          <table:table-cell office:value-type="string">
            <text:p>Servicio de Gestión Administrativa de la Formación para el Empleo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308</text:p>
          </table:table-cell>
          <table:table-cell office:value-type="string">
            <text:p>Subdirección Xeral de Formación para o Emprego</text:p>
          </table:table-cell>
          <table:table-cell table:number-columns-repeated="4"/>
        </table:table-row>
        <table:table-row table:style-name="ro2">
          <table:table-cell office:value-type="string">
            <text:p>A12X01305</text:p>
          </table:table-cell>
          <table:table-cell office:value-type="string">
            <text:p>S1511001H</text:p>
          </table:table-cell>
          <table:table-cell office:value-type="string">
            <text:p>Subdirección Xeral de Cualificacións e Capacidades para o Emprego</text:p>
          </table:table-cell>
          <table:table-cell office:value-type="string">
            <text:p>Subdirección General de Cualificaciones y Capacidades para el Empleo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54</text:p>
          </table:table-cell>
          <table:table-cell office:value-type="string">
            <text:p>Dirección Xeral de Formación e Cualificación para o Emprego</text:p>
          </table:table-cell>
          <table:table-cell table:number-columns-repeated="4"/>
        </table:table-row>
        <table:table-row table:style-name="ro2">
          <table:table-cell office:value-type="string">
            <text:p>A12X01307</text:p>
          </table:table-cell>
          <table:table-cell office:value-type="string">
            <text:p>S1511001H</text:p>
          </table:table-cell>
          <table:table-cell office:value-type="string">
            <text:p>Servizo de Acreditación das Cualificacións e Fomento das Capacidades</text:p>
          </table:table-cell>
          <table:table-cell office:value-type="string">
            <text:p>Servicio de Acreditación de las Cualificaciones y Fomento de las Capacidades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305</text:p>
          </table:table-cell>
          <table:table-cell office:value-type="string">
            <text:p>Subdirección Xeral de Cualificacións e Capacidades para o Emprego</text:p>
          </table:table-cell>
          <table:table-cell table:number-columns-repeated="4"/>
        </table:table-row>
        <table:table-row table:style-name="ro2">
          <table:table-cell office:value-type="string">
            <text:p>A12X03175</text:p>
          </table:table-cell>
          <table:table-cell office:value-type="string">
            <text:p>S1511001H</text:p>
          </table:table-cell>
          <table:table-cell office:value-type="string">
            <text:p>Servizo de Promoción de Competencias para o Emprego</text:p>
          </table:table-cell>
          <table:table-cell office:value-type="string">
            <text:p>Servicio de Promoción de Competencias para el Empleo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305</text:p>
          </table:table-cell>
          <table:table-cell office:value-type="string">
            <text:p>Subdirección Xeral de Cualificacións e Capacidades para o Emprego</text:p>
          </table:table-cell>
          <table:table-cell table:number-columns-repeated="4"/>
        </table:table-row>
        <table:table-row table:style-name="ro2">
          <table:table-cell office:value-type="string">
            <text:p>A12049572</text:p>
          </table:table-cell>
          <table:table-cell office:value-type="string">
            <text:p>S1511001H</text:p>
          </table:table-cell>
          <table:table-cell office:value-type="string">
            <text:p>Subdirección Xeral de Coordinación, Avaliación e Seguimento de Programas</text:p>
          </table:table-cell>
          <table:table-cell office:value-type="string">
            <text:p>Subdirección General de Coordinación, Evaluación y Seguimiento de Programas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54</text:p>
          </table:table-cell>
          <table:table-cell office:value-type="string">
            <text:p>Dirección Xeral de Formación e Cualificación para o Emprego</text:p>
          </table:table-cell>
          <table:table-cell table:number-columns-repeated="4"/>
        </table:table-row>
        <table:table-row table:style-name="ro2">
          <table:table-cell office:value-type="string">
            <text:p>A12X02990</text:p>
          </table:table-cell>
          <table:table-cell office:value-type="string">
            <text:p>S1511001H</text:p>
          </table:table-cell>
          <table:table-cell office:value-type="string">
            <text:p>Servizo de Coordinación e Xestión de Programas</text:p>
          </table:table-cell>
          <table:table-cell office:value-type="string">
            <text:p>Servicio de Coordinación y Gestión de Programas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572</text:p>
          </table:table-cell>
          <table:table-cell office:value-type="string">
            <text:p>Subdirección Xeral de Coordinación, Avaliación e Seguimento de Programas</text:p>
          </table:table-cell>
          <table:table-cell table:number-columns-repeated="4"/>
        </table:table-row>
        <table:table-row table:style-name="ro2">
          <table:table-cell office:value-type="string">
            <text:p>A12X01306</text:p>
          </table:table-cell>
          <table:table-cell office:value-type="string">
            <text:p>S1511001H</text:p>
          </table:table-cell>
          <table:table-cell office:value-type="string">
            <text:p>Servizo de Observatorio de Prospectiva do Mercado de Traballo</text:p>
          </table:table-cell>
          <table:table-cell office:value-type="string">
            <text:p>Servicio de Observatorio de Prospectiva del Mercado de Trabajo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572</text:p>
          </table:table-cell>
          <table:table-cell office:value-type="string">
            <text:p>Subdirección Xeral de Coordinación, Avaliación e Seguimento de Programas</text:p>
          </table:table-cell>
          <table:table-cell table:number-columns-repeated="4"/>
        </table:table-row>
        <table:table-row table:style-name="ro2">
          <table:table-cell office:value-type="string">
            <text:p>A12X01301</text:p>
          </table:table-cell>
          <table:table-cell office:value-type="string">
            <text:p>S1511001H</text:p>
          </table:table-cell>
          <table:table-cell office:value-type="string">
            <text:p>Centro de Novas Tecnoloxías</text:p>
          </table:table-cell>
          <table:table-cell office:value-type="string">
            <text:p>Centro de Nuevas Tecnologías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54</text:p>
          </table:table-cell>
          <table:table-cell office:value-type="string">
            <text:p>Dirección Xeral de Formación e Cualificación para o Emprego</text:p>
          </table:table-cell>
          <table:table-cell table:number-columns-repeated="4"/>
        </table:table-row>
        <table:table-row table:style-name="ro2">
          <table:table-cell office:value-type="string">
            <text:p>A12017374</text:p>
          </table:table-cell>
          <table:table-cell office:value-type="string">
            <text:p>G70141924</text:p>
          </table:table-cell>
          <table:table-cell office:value-type="string">
            <text:p>Fundación Pública Galega da Formación para O Traballo</text:p>
          </table:table-cell>
          <table:table-cell office:value-type="string">
            <text:p>Fundación Pública Gallega de la Formación para el Trabajo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8954</text:p>
          </table:table-cell>
          <table:table-cell office:value-type="string">
            <text:p>Dirección Xeral de Formación e Cualificación para o Emprego</text:p>
          </table:table-cell>
          <table:table-cell table:number-columns-repeated="4"/>
        </table:table-row>
        <table:table-row table:style-name="ro2">
          <table:table-cell office:value-type="string">
            <text:p>A12048955</text:p>
          </table:table-cell>
          <table:table-cell office:value-type="string">
            <text:p>S1511001H</text:p>
          </table:table-cell>
          <table:table-cell office:value-type="string">
            <text:p>Dirección Xeral de Traballo Autónomo e Economía Social</text:p>
          </table:table-cell>
          <table:table-cell office:value-type="string">
            <text:p>Dirección General de Trabajo Autónomo y Economía Social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53</text:p>
          </table:table-cell>
          <table:table-cell office:value-type="string">
            <text:p>Secretaría Xeral de Emprego e Relacións Laborais</text:p>
          </table:table-cell>
          <table:table-cell table:number-columns-repeated="4"/>
        </table:table-row>
        <table:table-row table:style-name="ro2">
          <table:table-cell office:value-type="string">
            <text:p>A12040492</text:p>
          </table:table-cell>
          <table:table-cell/>
          <table:table-cell office:value-type="string">
            <text:p>Subdirección Xeral de Emprendemento</text:p>
          </table:table-cell>
          <table:table-cell office:value-type="string">
            <text:p>Subdirección General de Emprendimiento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55</text:p>
          </table:table-cell>
          <table:table-cell office:value-type="string">
            <text:p>Dirección Xeral de Traballo Autónomo e Economía Social</text:p>
          </table:table-cell>
          <table:table-cell table:number-columns-repeated="4"/>
        </table:table-row>
        <table:table-row table:style-name="ro2">
          <table:table-cell office:value-type="string">
            <text:p>A12X02989</text:p>
          </table:table-cell>
          <table:table-cell office:value-type="string">
            <text:p>S1511001H</text:p>
          </table:table-cell>
          <table:table-cell office:value-type="string">
            <text:p>Servizo de Fomento do Emprendemento</text:p>
          </table:table-cell>
          <table:table-cell office:value-type="string">
            <text:p>Servicio de Fomento del Emprendimiento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0492</text:p>
          </table:table-cell>
          <table:table-cell office:value-type="string">
            <text:p>Subdirección Xeral de Emprendemento</text:p>
          </table:table-cell>
          <table:table-cell table:number-columns-repeated="4"/>
        </table:table-row>
        <table:table-row table:style-name="ro2">
          <table:table-cell office:value-type="string">
            <text:p>A12X01480</text:p>
          </table:table-cell>
          <table:table-cell office:value-type="string">
            <text:p>S1511001H</text:p>
          </table:table-cell>
          <table:table-cell office:value-type="string">
            <text:p>Subdirección Xeral de Economía Social</text:p>
          </table:table-cell>
          <table:table-cell office:value-type="string">
            <text:p>Subdirección General de Economía Social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55</text:p>
          </table:table-cell>
          <table:table-cell office:value-type="string">
            <text:p>Dirección Xeral de Traballo Autónomo e Economía Social</text:p>
          </table:table-cell>
          <table:table-cell table:number-columns-repeated="4"/>
        </table:table-row>
        <table:table-row table:style-name="ro2">
          <table:table-cell office:value-type="string">
            <text:p>A12X01481</text:p>
          </table:table-cell>
          <table:table-cell office:value-type="string">
            <text:p>S1511001H</text:p>
          </table:table-cell>
          <table:table-cell office:value-type="string">
            <text:p>Servizo de Promoción da Economía Social</text:p>
          </table:table-cell>
          <table:table-cell office:value-type="string">
            <text:p>Servicio de Promoción de la Economía Social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480</text:p>
          </table:table-cell>
          <table:table-cell office:value-type="string">
            <text:p>Subdirección Xeral de Economía Social</text:p>
          </table:table-cell>
          <table:table-cell table:number-columns-repeated="4"/>
        </table:table-row>
        <table:table-row table:style-name="ro2">
          <table:table-cell office:value-type="string">
            <text:p>A12X01296</text:p>
          </table:table-cell>
          <table:table-cell office:value-type="string">
            <text:p>S1511001H</text:p>
          </table:table-cell>
          <table:table-cell office:value-type="string">
            <text:p>Servizo de Fomento do Emprego en Economía Social</text:p>
          </table:table-cell>
          <table:table-cell office:value-type="string">
            <text:p>Servicio de Fomento del Empleo en Economía Social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480</text:p>
          </table:table-cell>
          <table:table-cell office:value-type="string">
            <text:p>Subdirección Xeral de Economía Social</text:p>
          </table:table-cell>
          <table:table-cell table:number-columns-repeated="4"/>
        </table:table-row>
        <table:table-row table:style-name="ro2">
          <table:table-cell office:value-type="string">
            <text:p>A12X01293</text:p>
          </table:table-cell>
          <table:table-cell office:value-type="string">
            <text:p>S1511001H</text:p>
          </table:table-cell>
          <table:table-cell office:value-type="string">
            <text:p>Subdirección Xeral de Emprego</text:p>
          </table:table-cell>
          <table:table-cell office:value-type="string">
            <text:p>Subdirección General de Empleo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53</text:p>
          </table:table-cell>
          <table:table-cell office:value-type="string">
            <text:p>Secretaría Xeral de Emprego e Relacións Laborais</text:p>
          </table:table-cell>
          <table:table-cell table:number-columns-repeated="4"/>
        </table:table-row>
        <table:table-row table:style-name="ro2">
          <table:table-cell office:value-type="string">
            <text:p>A12X01294</text:p>
          </table:table-cell>
          <table:table-cell office:value-type="string">
            <text:p>S1511001H</text:p>
          </table:table-cell>
          <table:table-cell office:value-type="string">
            <text:p>Servizo de Emprego por Conta Allea</text:p>
          </table:table-cell>
          <table:table-cell office:value-type="string">
            <text:p>Servicio de Empleo por Cuenta Ajena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293</text:p>
          </table:table-cell>
          <table:table-cell office:value-type="string">
            <text:p>Subdirección Xeral de Emprego</text:p>
          </table:table-cell>
          <table:table-cell table:number-columns-repeated="4"/>
        </table:table-row>
        <table:table-row table:style-name="ro2">
          <table:table-cell office:value-type="string">
            <text:p>A12X01295</text:p>
          </table:table-cell>
          <table:table-cell office:value-type="string">
            <text:p>S1511001H</text:p>
          </table:table-cell>
          <table:table-cell office:value-type="string">
            <text:p>Servizo de Emprego Autónomo</text:p>
          </table:table-cell>
          <table:table-cell office:value-type="string">
            <text:p>Servicio de Empleo Autónomo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293</text:p>
          </table:table-cell>
          <table:table-cell office:value-type="string">
            <text:p>Subdirección Xeral de Emprego</text:p>
          </table:table-cell>
          <table:table-cell table:number-columns-repeated="4"/>
        </table:table-row>
        <table:table-row table:style-name="ro2">
          <table:table-cell office:value-type="string">
            <text:p>A12X01488</text:p>
          </table:table-cell>
          <table:table-cell office:value-type="string">
            <text:p>S1511001H</text:p>
          </table:table-cell>
          <table:table-cell office:value-type="string">
            <text:p>Servizo de Programas de Cooperación</text:p>
          </table:table-cell>
          <table:table-cell office:value-type="string">
            <text:p>Servicio de Programas de Cooperación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293</text:p>
          </table:table-cell>
          <table:table-cell office:value-type="string">
            <text:p>Subdirección Xeral de Emprego</text:p>
          </table:table-cell>
          <table:table-cell table:number-columns-repeated="4"/>
        </table:table-row>
        <table:table-row table:style-name="ro2">
          <table:table-cell office:value-type="string">
            <text:p>A12038572</text:p>
          </table:table-cell>
          <table:table-cell/>
          <table:table-cell office:value-type="string">
            <text:p>Subdirección Xeral de Relacións Laborais</text:p>
          </table:table-cell>
          <table:table-cell office:value-type="string">
            <text:p>Subdirección General de Relaciones Laborales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53</text:p>
          </table:table-cell>
          <table:table-cell office:value-type="string">
            <text:p>Secretaría Xeral de Emprego e Relacións Laborais</text:p>
          </table:table-cell>
          <table:table-cell table:number-columns-repeated="4"/>
        </table:table-row>
        <table:table-row table:style-name="ro2">
          <table:table-cell office:value-type="string">
            <text:p>A12X01298</text:p>
          </table:table-cell>
          <table:table-cell office:value-type="string">
            <text:p>S1511001H</text:p>
          </table:table-cell>
          <table:table-cell office:value-type="string">
            <text:p>Servizo de Relacións Laborais, Seguridade e Saúde Laboral</text:p>
          </table:table-cell>
          <table:table-cell office:value-type="string">
            <text:p>Servicio de Relaciones Laborales, Seguridad y Salúd Laboral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8572</text:p>
          </table:table-cell>
          <table:table-cell office:value-type="string">
            <text:p>Subdirección Xeral de Relacións Laborais</text:p>
          </table:table-cell>
          <table:table-cell table:number-columns-repeated="4"/>
        </table:table-row>
        <table:table-row table:style-name="ro2">
          <table:table-cell office:value-type="string">
            <text:p>A12X01299</text:p>
          </table:table-cell>
          <table:table-cell office:value-type="string">
            <text:p>S1511001H</text:p>
          </table:table-cell>
          <table:table-cell office:value-type="string">
            <text:p>Servizo de Réxime Xurídico</text:p>
          </table:table-cell>
          <table:table-cell office:value-type="string">
            <text:p>Servicio de Régimen Jurídico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8572</text:p>
          </table:table-cell>
          <table:table-cell office:value-type="string">
            <text:p>Subdirección Xeral de Relacións Laborais</text:p>
          </table:table-cell>
          <table:table-cell table:number-columns-repeated="4"/>
        </table:table-row>
        <table:table-row table:style-name="ro2">
          <table:table-cell office:value-type="string">
            <text:p>A12X01658</text:p>
          </table:table-cell>
          <table:table-cell office:value-type="string">
            <text:p>S1511001H</text:p>
          </table:table-cell>
          <table:table-cell office:value-type="string">
            <text:p>Unidade Administrativa de Igualdade</text:p>
          </table:table-cell>
          <table:table-cell office:value-type="string">
            <text:p>Unidad Administrativa de Igualdad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53</text:p>
          </table:table-cell>
          <table:table-cell office:value-type="string">
            <text:p>Secretaría Xeral de Emprego e Relacións Laborais</text:p>
          </table:table-cell>
          <table:table-cell table:number-columns-repeated="4"/>
        </table:table-row>
        <table:table-row table:style-name="ro2">
          <table:table-cell office:value-type="string">
            <text:p>A12024288</text:p>
          </table:table-cell>
          <table:table-cell office:value-type="string">
            <text:p>S1511001H</text:p>
          </table:table-cell>
          <table:table-cell office:value-type="string">
            <text:p>Secretaría Xeral da Emigración</text:p>
          </table:table-cell>
          <table:table-cell office:value-type="string">
            <text:p>Secretaría General de la Emigración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52</text:p>
          </table:table-cell>
          <table:table-cell office:value-type="string">
            <text:p>Consellería de Emprego, Comercio e Emigración</text:p>
          </table:table-cell>
          <table:table-cell table:number-columns-repeated="4"/>
        </table:table-row>
        <table:table-row table:style-name="ro2">
          <table:table-cell office:value-type="string">
            <text:p>A12038033</text:p>
          </table:table-cell>
          <table:table-cell office:value-type="string">
            <text:p>S1511001H</text:p>
          </table:table-cell>
          <table:table-cell office:value-type="string">
            <text:p>Subdirección Xeral de Coordinación Administrativa, Económica e de Programas Sociais</text:p>
          </table:table-cell>
          <table:table-cell office:value-type="string">
            <text:p>Subdirección General de Coordinación Administrativa, Económica y de Programas Sociales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288</text:p>
          </table:table-cell>
          <table:table-cell office:value-type="string">
            <text:p>Secretaría Xeral da Emigración</text:p>
          </table:table-cell>
          <table:table-cell table:number-columns-repeated="4"/>
        </table:table-row>
        <table:table-row table:style-name="ro2">
          <table:table-cell office:value-type="string">
            <text:p>A12X01722</text:p>
          </table:table-cell>
          <table:table-cell office:value-type="string">
            <text:p>S1511001H</text:p>
          </table:table-cell>
          <table:table-cell office:value-type="string">
            <text:p>Servizo de Xestión Orzamentaria e Réxime Interior</text:p>
          </table:table-cell>
          <table:table-cell office:value-type="string">
            <text:p>Servicio de Gestión Presupuestaria y Régimen Interior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8033</text:p>
          </table:table-cell>
          <table:table-cell office:value-type="string">
            <text:p>Subdirección Xeral de Coordinación Administrativa, Económica e de Programas Sociais</text:p>
          </table:table-cell>
          <table:table-cell table:number-columns-repeated="4"/>
        </table:table-row>
        <table:table-row table:style-name="ro2">
          <table:table-cell office:value-type="string">
            <text:p>A12X01723</text:p>
          </table:table-cell>
          <table:table-cell office:value-type="string">
            <text:p>S1511001H</text:p>
          </table:table-cell>
          <table:table-cell office:value-type="string">
            <text:p>Servizo de Apoio Técnico-Xurídico e Contratación</text:p>
          </table:table-cell>
          <table:table-cell office:value-type="string">
            <text:p>Servicio de Apoyo Técnico-Jurídico y Contratación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8033</text:p>
          </table:table-cell>
          <table:table-cell office:value-type="string">
            <text:p>Subdirección Xeral de Coordinación Administrativa, Económica e de Programas Sociais</text:p>
          </table:table-cell>
          <table:table-cell table:number-columns-repeated="4"/>
        </table:table-row>
        <table:table-row table:style-name="ro2">
          <table:table-cell office:value-type="string">
            <text:p>A12X01726</text:p>
          </table:table-cell>
          <table:table-cell office:value-type="string">
            <text:p>S1511001H</text:p>
          </table:table-cell>
          <table:table-cell office:value-type="string">
            <text:p>Servizo de Programas Sociais</text:p>
          </table:table-cell>
          <table:table-cell office:value-type="string">
            <text:p>Servicio de Programas Sociales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8033</text:p>
          </table:table-cell>
          <table:table-cell office:value-type="string">
            <text:p>Subdirección Xeral de Coordinación Administrativa, Económica e de Programas Sociais</text:p>
          </table:table-cell>
          <table:table-cell table:number-columns-repeated="4"/>
        </table:table-row>
        <table:table-row table:style-name="ro2">
          <table:table-cell office:value-type="string">
            <text:p>A12038034</text:p>
          </table:table-cell>
          <table:table-cell office:value-type="string">
            <text:p>S1511001H</text:p>
          </table:table-cell>
          <table:table-cell office:value-type="string">
            <text:p>Subdirección Xeral de Relacións coas Comunidades Galegas</text:p>
          </table:table-cell>
          <table:table-cell office:value-type="string">
            <text:p>Subdirección General de Relación con las Comunidades Gallegas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288</text:p>
          </table:table-cell>
          <table:table-cell office:value-type="string">
            <text:p>Secretaría Xeral da Emigración</text:p>
          </table:table-cell>
          <table:table-cell table:number-columns-repeated="4"/>
        </table:table-row>
        <table:table-row table:style-name="ro2">
          <table:table-cell office:value-type="string">
            <text:p>A12X01727</text:p>
          </table:table-cell>
          <table:table-cell office:value-type="string">
            <text:p>S1511001H</text:p>
          </table:table-cell>
          <table:table-cell office:value-type="string">
            <text:p>Servizo de Promoción das Entidades Galegas</text:p>
          </table:table-cell>
          <table:table-cell office:value-type="string">
            <text:p>Servicio de Promoción de las Entidades Gallegas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8034</text:p>
          </table:table-cell>
          <table:table-cell office:value-type="string">
            <text:p>Subdirección Xeral de Relacións coas Comunidades Galegas</text:p>
          </table:table-cell>
          <table:table-cell table:number-columns-repeated="4"/>
        </table:table-row>
        <table:table-row table:style-name="ro2">
          <table:table-cell office:value-type="string">
            <text:p>A12X02916</text:p>
          </table:table-cell>
          <table:table-cell office:value-type="string">
            <text:p>S1511001H</text:p>
          </table:table-cell>
          <table:table-cell office:value-type="string">
            <text:p>Servizo de Relacións coa Emigración</text:p>
          </table:table-cell>
          <table:table-cell office:value-type="string">
            <text:p>Servicio de Relaciones con la Emigración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8034</text:p>
          </table:table-cell>
          <table:table-cell office:value-type="string">
            <text:p>Subdirección Xeral de Relacións coas Comunidades Galegas</text:p>
          </table:table-cell>
          <table:table-cell table:number-columns-repeated="4"/>
        </table:table-row>
        <table:table-row table:style-name="ro2">
          <table:table-cell office:value-type="string">
            <text:p>A12038035</text:p>
          </table:table-cell>
          <table:table-cell office:value-type="string">
            <text:p>S1511001H</text:p>
          </table:table-cell>
          <table:table-cell office:value-type="string">
            <text:p>Subdirección Xeral do Retorno</text:p>
          </table:table-cell>
          <table:table-cell office:value-type="string">
            <text:p>Subdirección General del Retorno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4288</text:p>
          </table:table-cell>
          <table:table-cell office:value-type="string">
            <text:p>Secretaría Xeral da Emigración</text:p>
          </table:table-cell>
          <table:table-cell table:number-columns-repeated="4"/>
        </table:table-row>
        <table:table-row table:style-name="ro2">
          <table:table-cell office:value-type="string">
            <text:p>A12X01724</text:p>
          </table:table-cell>
          <table:table-cell office:value-type="string">
            <text:p>S1511001H</text:p>
          </table:table-cell>
          <table:table-cell office:value-type="string">
            <text:p>Servizo de Planificación e Xestión de Programas do Retorno</text:p>
          </table:table-cell>
          <table:table-cell office:value-type="string">
            <text:p>Servicio de Planificación y Gestión de Programas del Retorno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8035</text:p>
          </table:table-cell>
          <table:table-cell office:value-type="string">
            <text:p>Subdirección Xeral do Retorno</text:p>
          </table:table-cell>
          <table:table-cell table:number-columns-repeated="4"/>
        </table:table-row>
        <table:table-row table:style-name="ro2">
          <table:table-cell office:value-type="string">
            <text:p>A12009411</text:p>
          </table:table-cell>
          <table:table-cell office:value-type="string">
            <text:p>S1511001H</text:p>
          </table:table-cell>
          <table:table-cell office:value-type="string">
            <text:p>Dirección Xeral de Comercio e Consumo</text:p>
          </table:table-cell>
          <table:table-cell office:value-type="string">
            <text:p>Dirección General de Comercio y Consumo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52</text:p>
          </table:table-cell>
          <table:table-cell office:value-type="string">
            <text:p>Consellería de Emprego, Comercio e Emigración</text:p>
          </table:table-cell>
          <table:table-cell table:number-columns-repeated="4"/>
        </table:table-row>
        <table:table-row table:style-name="ro2">
          <table:table-cell office:value-type="string">
            <text:p>A12049573</text:p>
          </table:table-cell>
          <table:table-cell office:value-type="string">
            <text:p>S1511001H</text:p>
          </table:table-cell>
          <table:table-cell office:value-type="string">
            <text:p>Subdirección Xeral de Innovación e Ordenación Comercial</text:p>
          </table:table-cell>
          <table:table-cell office:value-type="string">
            <text:p>Subdirección General de Innovación y Ordenación Comercial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411</text:p>
          </table:table-cell>
          <table:table-cell office:value-type="string">
            <text:p>Dirección Xeral de Comercio e Consumo</text:p>
          </table:table-cell>
          <table:table-cell table:number-columns-repeated="4"/>
        </table:table-row>
        <table:table-row table:style-name="ro2">
          <table:table-cell office:value-type="string">
            <text:p>A12X00179</text:p>
          </table:table-cell>
          <table:table-cell office:value-type="string">
            <text:p>S1511001H</text:p>
          </table:table-cell>
          <table:table-cell office:value-type="string">
            <text:p>Servizo de Normativa, Innovación e Ordenación Comercial</text:p>
          </table:table-cell>
          <table:table-cell office:value-type="string">
            <text:p>Servicio de Normativa, Innovación y Ordenación Comercial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573</text:p>
          </table:table-cell>
          <table:table-cell office:value-type="string">
            <text:p>Subdirección Xeral de Innovación e Ordenación Comercial</text:p>
          </table:table-cell>
          <table:table-cell table:number-columns-repeated="4"/>
        </table:table-row>
        <table:table-row table:style-name="ro2">
          <table:table-cell office:value-type="string">
            <text:p>A12049574</text:p>
          </table:table-cell>
          <table:table-cell office:value-type="string">
            <text:p>S1511001H</text:p>
          </table:table-cell>
          <table:table-cell office:value-type="string">
            <text:p>Subdirección Xeral de Artesanía, Entidades e Promoción Comercial</text:p>
          </table:table-cell>
          <table:table-cell office:value-type="string">
            <text:p>Subdirección General de Artesanía, Entidades y Promoción Comercial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411</text:p>
          </table:table-cell>
          <table:table-cell office:value-type="string">
            <text:p>Dirección Xeral de Comercio e Consumo</text:p>
          </table:table-cell>
          <table:table-cell table:number-columns-repeated="4"/>
        </table:table-row>
        <table:table-row table:style-name="ro2">
          <table:table-cell office:value-type="string">
            <text:p>A12X00178</text:p>
          </table:table-cell>
          <table:table-cell office:value-type="string">
            <text:p>S1511001H</text:p>
          </table:table-cell>
          <table:table-cell office:value-type="string">
            <text:p>Servizo de Promoción Comercial e da Artesanía</text:p>
          </table:table-cell>
          <table:table-cell office:value-type="string">
            <text:p>Servicio de Promoción Comercial y de la Artesanía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574</text:p>
          </table:table-cell>
          <table:table-cell office:value-type="string">
            <text:p>Subdirección Xeral de Artesanía, Entidades e Promoción Comercial</text:p>
          </table:table-cell>
          <table:table-cell table:number-columns-repeated="4"/>
        </table:table-row>
        <table:table-row table:style-name="ro2">
          <table:table-cell office:value-type="string">
            <text:p>A12X03179</text:p>
          </table:table-cell>
          <table:table-cell office:value-type="string">
            <text:p>S1511001H</text:p>
          </table:table-cell>
          <table:table-cell office:value-type="string">
            <text:p>Servizo de Entidades e Coordinación Comercial</text:p>
          </table:table-cell>
          <table:table-cell office:value-type="string">
            <text:p>Servicio de Entidades y Coordinación Comercial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574</text:p>
          </table:table-cell>
          <table:table-cell office:value-type="string">
            <text:p>Subdirección Xeral de Artesanía, Entidades e Promoción Comercial</text:p>
          </table:table-cell>
          <table:table-cell table:number-columns-repeated="4"/>
        </table:table-row>
        <table:table-row table:style-name="ro2">
          <table:table-cell office:value-type="string">
            <text:p>A12034473</text:p>
          </table:table-cell>
          <table:table-cell office:value-type="string">
            <text:p>S1511001H</text:p>
          </table:table-cell>
          <table:table-cell office:value-type="string">
            <text:p>Dirección Territorial da Consellería de Emprego, Comercio e Emigración da Coruña</text:p>
          </table:table-cell>
          <table:table-cell office:value-type="string">
            <text:p>Dirección Territorial de la Consellería de Empleo, Comercio y Emigración de A Coruña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52</text:p>
          </table:table-cell>
          <table:table-cell office:value-type="string">
            <text:p>Consellería de Emprego, Comercio e Emigración</text:p>
          </table:table-cell>
          <table:table-cell table:number-columns-repeated="4"/>
        </table:table-row>
        <table:table-row table:style-name="ro2">
          <table:table-cell office:value-type="string">
            <text:p>A12X01660</text:p>
          </table:table-cell>
          <table:table-cell office:value-type="string">
            <text:p>S1511001H</text:p>
          </table:table-cell>
          <table:table-cell office:value-type="string">
            <text:p>Servizo de Coordinación Administrativa e Xestión Económica da Coruña</text:p>
          </table:table-cell>
          <table:table-cell office:value-type="string">
            <text:p>Servicio de Coordinación Administrativa y Gestión Económica de la Coruña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4473</text:p>
          </table:table-cell>
          <table:table-cell office:value-type="string">
            <text:p>Dirección Territorial da Consellería de Emprego, Comercio e Emigración da Coruña</text:p>
          </table:table-cell>
          <table:table-cell table:number-columns-repeated="4"/>
        </table:table-row>
        <table:table-row table:style-name="ro2">
          <table:table-cell office:value-type="string">
            <text:p>A12033376</text:p>
          </table:table-cell>
          <table:table-cell/>
          <table:table-cell office:value-type="string">
            <text:p>Servizo de Emprego, Relacións Laborais, Traballo Autónomo e Economía Social da Coruña</text:p>
          </table:table-cell>
          <table:table-cell office:value-type="string">
            <text:p>Servicio de Empleo, Relaciones Laborales, Trabajo Autónomo y Economía Social de A Coruña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4473</text:p>
          </table:table-cell>
          <table:table-cell office:value-type="string">
            <text:p>Dirección Territorial da Consellería de Emprego, Comercio e Emigración da Coruña</text:p>
          </table:table-cell>
          <table:table-cell table:number-columns-repeated="4"/>
        </table:table-row>
        <table:table-row table:style-name="ro2">
          <table:table-cell office:value-type="string">
            <text:p>A12033377</text:p>
          </table:table-cell>
          <table:table-cell/>
          <table:table-cell office:value-type="string">
            <text:p>Sección de Mediación, Arbitraxe e Conciliación (S.M.A.C.) - A Coruña</text:p>
          </table:table-cell>
          <table:table-cell office:value-type="string">
            <text:p>Sección de Mediación, Arbitraje y Conciliación (S.M.A.C.) - A Coruña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3376</text:p>
          </table:table-cell>
          <table:table-cell office:value-type="string">
            <text:p>Servizo de Emprego, Relacións Laborais, Traballo Autónomo e Economía Social da Coruña</text:p>
          </table:table-cell>
          <table:table-cell table:number-columns-repeated="4"/>
        </table:table-row>
        <table:table-row table:style-name="ro2">
          <table:table-cell office:value-type="string">
            <text:p>A12035913</text:p>
          </table:table-cell>
          <table:table-cell office:value-type="string">
            <text:p>S1511001H</text:p>
          </table:table-cell>
          <table:table-cell office:value-type="string">
            <text:p>Sección de Mediación, Arbitraxe e Conciliación (S.M.A.C.) - Santiago</text:p>
          </table:table-cell>
          <table:table-cell office:value-type="string">
            <text:p>Sección de Mediación, Arbitraje y Conciliación (S.M.A.C.) - Santiago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3376</text:p>
          </table:table-cell>
          <table:table-cell office:value-type="string">
            <text:p>Servizo de Emprego, Relacións Laborais, Traballo Autónomo e Economía Social da Coruña</text:p>
          </table:table-cell>
          <table:table-cell table:number-columns-repeated="4"/>
        </table:table-row>
        <table:table-row table:style-name="ro2">
          <table:table-cell office:value-type="string">
            <text:p>A12033378</text:p>
          </table:table-cell>
          <table:table-cell/>
          <table:table-cell office:value-type="string">
            <text:p>Sección de Mediación, Arbitraxe e Conciliación (S.M.A.C.) - Ferrol</text:p>
          </table:table-cell>
          <table:table-cell office:value-type="string">
            <text:p>Sección de Mediación, Arbitraje y Conciliación (S.M.A.C.) - Ferrol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3376</text:p>
          </table:table-cell>
          <table:table-cell office:value-type="string">
            <text:p>Servizo de Emprego, Relacións Laborais, Traballo Autónomo e Economía Social da Coruña</text:p>
          </table:table-cell>
          <table:table-cell table:number-columns-repeated="4"/>
        </table:table-row>
        <table:table-row table:style-name="ro2">
          <table:table-cell office:value-type="string">
            <text:p>A12017395</text:p>
          </table:table-cell>
          <table:table-cell office:value-type="string">
            <text:p>S1511001H</text:p>
          </table:table-cell>
          <table:table-cell office:value-type="string">
            <text:p>Servizo de Formación e Cualificación para O Emprego da Coruña</text:p>
          </table:table-cell>
          <table:table-cell office:value-type="string">
            <text:p>Servicio de Formación y Cualificación para lo Empleo de A Coruña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4473</text:p>
          </table:table-cell>
          <table:table-cell office:value-type="string">
            <text:p>Dirección Territorial da Consellería de Emprego, Comercio e Emigración da Coruña</text:p>
          </table:table-cell>
          <table:table-cell table:number-columns-repeated="4"/>
        </table:table-row>
        <table:table-row table:style-name="ro2">
          <table:table-cell office:value-type="string">
            <text:p>A12X02459</text:p>
          </table:table-cell>
          <table:table-cell office:value-type="string">
            <text:p>S1511001H</text:p>
          </table:table-cell>
          <table:table-cell office:value-type="string">
            <text:p>Oficina de Emprego da Coruña-Monelos</text:p>
          </table:table-cell>
          <table:table-cell office:value-type="string">
            <text:p>Oficina de Empleo da Coruña-Monelos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5</text:p>
          </table:table-cell>
          <table:table-cell office:value-type="string">
            <text:p>Servizo de Formación e Cualificación para O Emprego da Coruña</text:p>
          </table:table-cell>
          <table:table-cell table:number-columns-repeated="4"/>
        </table:table-row>
        <table:table-row table:style-name="ro2">
          <table:table-cell office:value-type="string">
            <text:p>A12X02460</text:p>
          </table:table-cell>
          <table:table-cell office:value-type="string">
            <text:p>S1511001H</text:p>
          </table:table-cell>
          <table:table-cell office:value-type="string">
            <text:p>Oficina de Emprego da Coruña-Tornos</text:p>
          </table:table-cell>
          <table:table-cell office:value-type="string">
            <text:p>Oficina de Empleo da Coruña-Tornos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5</text:p>
          </table:table-cell>
          <table:table-cell office:value-type="string">
            <text:p>Servizo de Formación e Cualificación para O Emprego da Coruña</text:p>
          </table:table-cell>
          <table:table-cell table:number-columns-repeated="4"/>
        </table:table-row>
        <table:table-row table:style-name="ro2">
          <table:table-cell office:value-type="string">
            <text:p>A12X02461</text:p>
          </table:table-cell>
          <table:table-cell office:value-type="string">
            <text:p>S1511001H</text:p>
          </table:table-cell>
          <table:table-cell office:value-type="string">
            <text:p>Oficina de Emprego da Coruña-Centro</text:p>
          </table:table-cell>
          <table:table-cell office:value-type="string">
            <text:p>Oficina de Empleo de La Coruña-Centro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5</text:p>
          </table:table-cell>
          <table:table-cell office:value-type="string">
            <text:p>Servizo de Formación e Cualificación para O Emprego da Coruña</text:p>
          </table:table-cell>
          <table:table-cell table:number-columns-repeated="4"/>
        </table:table-row>
        <table:table-row table:style-name="ro2">
          <table:table-cell office:value-type="string">
            <text:p>A12X02462</text:p>
          </table:table-cell>
          <table:table-cell office:value-type="string">
            <text:p>S1511001H</text:p>
          </table:table-cell>
          <table:table-cell office:value-type="string">
            <text:p>Oficina de Emprego de Betanzos</text:p>
          </table:table-cell>
          <table:table-cell office:value-type="string">
            <text:p>Oficina de Empleo de Betanzos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5</text:p>
          </table:table-cell>
          <table:table-cell office:value-type="string">
            <text:p>Servizo de Formación e Cualificación para O Emprego da Coruña</text:p>
          </table:table-cell>
          <table:table-cell table:number-columns-repeated="4"/>
        </table:table-row>
        <table:table-row table:style-name="ro2">
          <table:table-cell office:value-type="string">
            <text:p>A12X02463</text:p>
          </table:table-cell>
          <table:table-cell office:value-type="string">
            <text:p>S1511001H</text:p>
          </table:table-cell>
          <table:table-cell office:value-type="string">
            <text:p>Oficina de Emprego de Boiro</text:p>
          </table:table-cell>
          <table:table-cell office:value-type="string">
            <text:p>Oficina de Empleo de Boiro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5</text:p>
          </table:table-cell>
          <table:table-cell office:value-type="string">
            <text:p>Servizo de Formación e Cualificación para O Emprego da Coruña</text:p>
          </table:table-cell>
          <table:table-cell table:number-columns-repeated="4"/>
        </table:table-row>
        <table:table-row table:style-name="ro2">
          <table:table-cell office:value-type="string">
            <text:p>A12X02464</text:p>
          </table:table-cell>
          <table:table-cell office:value-type="string">
            <text:p>S1511001H</text:p>
          </table:table-cell>
          <table:table-cell office:value-type="string">
            <text:p>Oficina de Emprego de Carballo</text:p>
          </table:table-cell>
          <table:table-cell office:value-type="string">
            <text:p>Oficina de Empleo de Carballo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5</text:p>
          </table:table-cell>
          <table:table-cell office:value-type="string">
            <text:p>Servizo de Formación e Cualificación para O Emprego da Coruña</text:p>
          </table:table-cell>
          <table:table-cell table:number-columns-repeated="4"/>
        </table:table-row>
        <table:table-row table:style-name="ro2">
          <table:table-cell office:value-type="string">
            <text:p>A12X02465</text:p>
          </table:table-cell>
          <table:table-cell office:value-type="string">
            <text:p>S1511001H</text:p>
          </table:table-cell>
          <table:table-cell office:value-type="string">
            <text:p>Oficina de Emprego de Cee</text:p>
          </table:table-cell>
          <table:table-cell office:value-type="string">
            <text:p>Oficina de Empleo de Cee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5</text:p>
          </table:table-cell>
          <table:table-cell office:value-type="string">
            <text:p>Servizo de Formación e Cualificación para O Emprego da Coruña</text:p>
          </table:table-cell>
          <table:table-cell table:number-columns-repeated="4"/>
        </table:table-row>
        <table:table-row table:style-name="ro2">
          <table:table-cell office:value-type="string">
            <text:p>A12X02466</text:p>
          </table:table-cell>
          <table:table-cell office:value-type="string">
            <text:p>S1511001H</text:p>
          </table:table-cell>
          <table:table-cell office:value-type="string">
            <text:p>Oficina de Emprego de Ferrol-Centro</text:p>
          </table:table-cell>
          <table:table-cell office:value-type="string">
            <text:p>Oficina de Empleo de Ferrol-Centro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5</text:p>
          </table:table-cell>
          <table:table-cell office:value-type="string">
            <text:p>Servizo de Formación e Cualificación para O Emprego da Coruña</text:p>
          </table:table-cell>
          <table:table-cell table:number-columns-repeated="4"/>
        </table:table-row>
        <table:table-row table:style-name="ro2">
          <table:table-cell office:value-type="string">
            <text:p>A12X02467</text:p>
          </table:table-cell>
          <table:table-cell office:value-type="string">
            <text:p>S1511001H</text:p>
          </table:table-cell>
          <table:table-cell office:value-type="string">
            <text:p>Oficina de Emprego de Ferrol-Esteiro</text:p>
          </table:table-cell>
          <table:table-cell office:value-type="string">
            <text:p>Oficina de Empleo de Ferrol-Esteiro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5</text:p>
          </table:table-cell>
          <table:table-cell office:value-type="string">
            <text:p>Servizo de Formación e Cualificación para O Emprego da Coruña</text:p>
          </table:table-cell>
          <table:table-cell table:number-columns-repeated="4"/>
        </table:table-row>
        <table:table-row table:style-name="ro2">
          <table:table-cell office:value-type="string">
            <text:p>A12X02468</text:p>
          </table:table-cell>
          <table:table-cell office:value-type="string">
            <text:p>S1511001H</text:p>
          </table:table-cell>
          <table:table-cell office:value-type="string">
            <text:p>Oficina de Emprego de Melide</text:p>
          </table:table-cell>
          <table:table-cell office:value-type="string">
            <text:p>Oficina de Empleo de Melide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5</text:p>
          </table:table-cell>
          <table:table-cell office:value-type="string">
            <text:p>Servizo de Formación e Cualificación para O Emprego da Coruña</text:p>
          </table:table-cell>
          <table:table-cell table:number-columns-repeated="4"/>
        </table:table-row>
        <table:table-row table:style-name="ro2">
          <table:table-cell office:value-type="string">
            <text:p>A12X02469</text:p>
          </table:table-cell>
          <table:table-cell office:value-type="string">
            <text:p>S1511001H</text:p>
          </table:table-cell>
          <table:table-cell office:value-type="string">
            <text:p>Oficina de Emprego de Ordes</text:p>
          </table:table-cell>
          <table:table-cell office:value-type="string">
            <text:p>Oficina de Empleo de Ordes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5</text:p>
          </table:table-cell>
          <table:table-cell office:value-type="string">
            <text:p>Servizo de Formación e Cualificación para O Emprego da Coruña</text:p>
          </table:table-cell>
          <table:table-cell table:number-columns-repeated="4"/>
        </table:table-row>
        <table:table-row table:style-name="ro2">
          <table:table-cell office:value-type="string">
            <text:p>A12X02470</text:p>
          </table:table-cell>
          <table:table-cell office:value-type="string">
            <text:p>S1511001H</text:p>
          </table:table-cell>
          <table:table-cell office:value-type="string">
            <text:p>Oficina de Emprego das Pontes</text:p>
          </table:table-cell>
          <table:table-cell office:value-type="string">
            <text:p>Oficina de Empleo das Pontes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5</text:p>
          </table:table-cell>
          <table:table-cell office:value-type="string">
            <text:p>Servizo de Formación e Cualificación para O Emprego da Coruña</text:p>
          </table:table-cell>
          <table:table-cell table:number-columns-repeated="4"/>
        </table:table-row>
        <table:table-row table:style-name="ro2">
          <table:table-cell office:value-type="string">
            <text:p>A12X02471</text:p>
          </table:table-cell>
          <table:table-cell office:value-type="string">
            <text:p>S1511001H</text:p>
          </table:table-cell>
          <table:table-cell office:value-type="string">
            <text:p>Oficina de Emprego de Santiago-Centro</text:p>
          </table:table-cell>
          <table:table-cell office:value-type="string">
            <text:p>Oficina de Empleo de Santiago-Centro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5</text:p>
          </table:table-cell>
          <table:table-cell office:value-type="string">
            <text:p>Servizo de Formación e Cualificación para O Emprego da Coruña</text:p>
          </table:table-cell>
          <table:table-cell table:number-columns-repeated="4"/>
        </table:table-row>
        <table:table-row table:style-name="ro2">
          <table:table-cell office:value-type="string">
            <text:p>A12X02474</text:p>
          </table:table-cell>
          <table:table-cell office:value-type="string">
            <text:p>S1511001H</text:p>
          </table:table-cell>
          <table:table-cell office:value-type="string">
            <text:p>Oficina de Emprego de Santiago-Norte</text:p>
          </table:table-cell>
          <table:table-cell office:value-type="string">
            <text:p>Oficina de Empleo de Santiago-Norte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5</text:p>
          </table:table-cell>
          <table:table-cell office:value-type="string">
            <text:p>Servizo de Formación e Cualificación para O Emprego da Coruña</text:p>
          </table:table-cell>
          <table:table-cell table:number-columns-repeated="4"/>
        </table:table-row>
        <table:table-row table:style-name="ro2">
          <table:table-cell office:value-type="string">
            <text:p>A12X02787</text:p>
          </table:table-cell>
          <table:table-cell office:value-type="string">
            <text:p>S1511001H</text:p>
          </table:table-cell>
          <table:table-cell table:number-columns-repeated="2" office:value-type="string">
            <text:p>Centro de Formación Ocupacional de Ferrol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5</text:p>
          </table:table-cell>
          <table:table-cell office:value-type="string">
            <text:p>Servizo de Formación e Cualificación para O Emprego da Coruña</text:p>
          </table:table-cell>
          <table:table-cell table:number-columns-repeated="4"/>
        </table:table-row>
        <table:table-row table:style-name="ro2">
          <table:table-cell office:value-type="string">
            <text:p>A12X02788</text:p>
          </table:table-cell>
          <table:table-cell office:value-type="string">
            <text:p>S1511001H</text:p>
          </table:table-cell>
          <table:table-cell table:number-columns-repeated="2" office:value-type="string">
            <text:p>Centro Integrado de Formación Profesional de Santiago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5</text:p>
          </table:table-cell>
          <table:table-cell office:value-type="string">
            <text:p>Servizo de Formación e Cualificación para O Emprego da Coruña</text:p>
          </table:table-cell>
          <table:table-cell table:number-columns-repeated="4"/>
        </table:table-row>
        <table:table-row table:style-name="ro2">
          <table:table-cell office:value-type="string">
            <text:p>A12X02789</text:p>
          </table:table-cell>
          <table:table-cell office:value-type="string">
            <text:p>S1511001H</text:p>
          </table:table-cell>
          <table:table-cell table:number-columns-repeated="2" office:value-type="string">
            <text:p>Centro de Formación de Labañou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5</text:p>
          </table:table-cell>
          <table:table-cell office:value-type="string">
            <text:p>Servizo de Formación e Cualificación para O Emprego da Coruña</text:p>
          </table:table-cell>
          <table:table-cell table:number-columns-repeated="4"/>
        </table:table-row>
        <table:table-row table:style-name="ro2">
          <table:table-cell office:value-type="string">
            <text:p>A12X02790</text:p>
          </table:table-cell>
          <table:table-cell office:value-type="string">
            <text:p>S1511001H</text:p>
          </table:table-cell>
          <table:table-cell table:number-columns-repeated="2" office:value-type="string">
            <text:p>Unidade de Acción Formativa de Ames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5</text:p>
          </table:table-cell>
          <table:table-cell office:value-type="string">
            <text:p>Servizo de Formación e Cualificación para O Emprego da Coruña</text:p>
          </table:table-cell>
          <table:table-cell table:number-columns-repeated="4"/>
        </table:table-row>
        <table:table-row table:style-name="ro2">
          <table:table-cell office:value-type="string">
            <text:p>A12X02791</text:p>
          </table:table-cell>
          <table:table-cell office:value-type="string">
            <text:p>S1511001H</text:p>
          </table:table-cell>
          <table:table-cell table:number-columns-repeated="2" office:value-type="string">
            <text:p>Unidade de Acción Formativa de Melide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5</text:p>
          </table:table-cell>
          <table:table-cell office:value-type="string">
            <text:p>Servizo de Formación e Cualificación para O Emprego da Coruña</text:p>
          </table:table-cell>
          <table:table-cell table:number-columns-repeated="4"/>
        </table:table-row>
        <table:table-row table:style-name="ro2">
          <table:table-cell office:value-type="string">
            <text:p>A12X02792</text:p>
          </table:table-cell>
          <table:table-cell office:value-type="string">
            <text:p>S1511001H</text:p>
          </table:table-cell>
          <table:table-cell table:number-columns-repeated="2" office:value-type="string">
            <text:p>Unidade de Acción Formativa de Negreira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5</text:p>
          </table:table-cell>
          <table:table-cell office:value-type="string">
            <text:p>Servizo de Formación e Cualificación para O Emprego da Coruña</text:p>
          </table:table-cell>
          <table:table-cell table:number-columns-repeated="4"/>
        </table:table-row>
        <table:table-row table:style-name="ro2">
          <table:table-cell office:value-type="string">
            <text:p>A12034474</text:p>
          </table:table-cell>
          <table:table-cell office:value-type="string">
            <text:p>S1511001H</text:p>
          </table:table-cell>
          <table:table-cell office:value-type="string">
            <text:p>Dirección Territorial da Consellería de Emprego, Comercio e Emigración de Lugo</text:p>
          </table:table-cell>
          <table:table-cell office:value-type="string">
            <text:p>Dirección Territorial de la Consellería de Empleo, Comercio y Emigración de Lugo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52</text:p>
          </table:table-cell>
          <table:table-cell office:value-type="string">
            <text:p>Consellería de Emprego, Comercio e Emigración</text:p>
          </table:table-cell>
          <table:table-cell table:number-columns-repeated="4"/>
        </table:table-row>
        <table:table-row table:style-name="ro2">
          <table:table-cell office:value-type="string">
            <text:p>A12X01661</text:p>
          </table:table-cell>
          <table:table-cell office:value-type="string">
            <text:p>S1511001H</text:p>
          </table:table-cell>
          <table:table-cell office:value-type="string">
            <text:p>Servizo de Coordinación Administrativa e Xestión Económica de Lugo</text:p>
          </table:table-cell>
          <table:table-cell office:value-type="string">
            <text:p>Servicio de Coordinación Administrativa y Gestión Económica de Lugo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4474</text:p>
          </table:table-cell>
          <table:table-cell office:value-type="string">
            <text:p>Dirección Territorial da Consellería de Emprego, Comercio e Emigración de Lugo</text:p>
          </table:table-cell>
          <table:table-cell table:number-columns-repeated="4"/>
        </table:table-row>
        <table:table-row table:style-name="ro2">
          <table:table-cell office:value-type="string">
            <text:p>A12033372</text:p>
          </table:table-cell>
          <table:table-cell/>
          <table:table-cell office:value-type="string">
            <text:p>Servizo de Emprego, Relacións Laborais, Traballo Autónomo e Economía Social de Lugo</text:p>
          </table:table-cell>
          <table:table-cell office:value-type="string">
            <text:p>Servicio de Empleo, Relaciones Laborales, Trabajo Autónomo y Economía Social de Lugo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4474</text:p>
          </table:table-cell>
          <table:table-cell office:value-type="string">
            <text:p>Dirección Territorial da Consellería de Emprego, Comercio e Emigración de Lugo</text:p>
          </table:table-cell>
          <table:table-cell table:number-columns-repeated="4"/>
        </table:table-row>
        <table:table-row table:style-name="ro2">
          <table:table-cell office:value-type="string">
            <text:p>A12033373</text:p>
          </table:table-cell>
          <table:table-cell/>
          <table:table-cell office:value-type="string">
            <text:p>Sección de Mediación, Arbitraxe e Conciliación (S.M.A.C.) - Lugo</text:p>
          </table:table-cell>
          <table:table-cell office:value-type="string">
            <text:p>Sección de Mediación, Arbitraje y Conciliación (S.M.A.C.) - Lugo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3372</text:p>
          </table:table-cell>
          <table:table-cell office:value-type="string">
            <text:p>Servizo de Emprego, Relacións Laborais, Traballo Autónomo e Economía Social de Lugo</text:p>
          </table:table-cell>
          <table:table-cell table:number-columns-repeated="4"/>
        </table:table-row>
        <table:table-row table:style-name="ro2">
          <table:table-cell office:value-type="string">
            <text:p>A12038654</text:p>
          </table:table-cell>
          <table:table-cell/>
          <table:table-cell office:value-type="string">
            <text:p>Servizo de Formación e Cualificación para O Emprego de Lugo</text:p>
          </table:table-cell>
          <table:table-cell office:value-type="string">
            <text:p>Servicio de Formación y Cualificación para el Empleo de Lugo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4474</text:p>
          </table:table-cell>
          <table:table-cell office:value-type="string">
            <text:p>Dirección Territorial da Consellería de Emprego, Comercio e Emigración de Lugo</text:p>
          </table:table-cell>
          <table:table-cell table:number-columns-repeated="4"/>
        </table:table-row>
        <table:table-row table:style-name="ro2">
          <table:table-cell office:value-type="string">
            <text:p>A12X02447</text:p>
          </table:table-cell>
          <table:table-cell office:value-type="string">
            <text:p>S1511001H</text:p>
          </table:table-cell>
          <table:table-cell office:value-type="string">
            <text:p>Oficina de emprego Lugo-Norte</text:p>
          </table:table-cell>
          <table:table-cell office:value-type="string">
            <text:p>Oficina de empleo Lugo-Norte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8654</text:p>
          </table:table-cell>
          <table:table-cell office:value-type="string">
            <text:p>Servizo de Formación e Cualificación para O Emprego de Lugo</text:p>
          </table:table-cell>
          <table:table-cell table:number-columns-repeated="4"/>
        </table:table-row>
        <table:table-row table:style-name="ro2">
          <table:table-cell office:value-type="string">
            <text:p>A12X02448</text:p>
          </table:table-cell>
          <table:table-cell office:value-type="string">
            <text:p>S1511001H</text:p>
          </table:table-cell>
          <table:table-cell office:value-type="string">
            <text:p>Oficina de emprego Lugo-Sur</text:p>
          </table:table-cell>
          <table:table-cell office:value-type="string">
            <text:p>Oficina de empleo Lugo-Sur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8654</text:p>
          </table:table-cell>
          <table:table-cell office:value-type="string">
            <text:p>Servizo de Formación e Cualificación para O Emprego de Lugo</text:p>
          </table:table-cell>
          <table:table-cell table:number-columns-repeated="4"/>
        </table:table-row>
        <table:table-row table:style-name="ro2">
          <table:table-cell office:value-type="string">
            <text:p>A12X02449</text:p>
          </table:table-cell>
          <table:table-cell office:value-type="string">
            <text:p>S1511001H</text:p>
          </table:table-cell>
          <table:table-cell office:value-type="string">
            <text:p>Oficina de emprego de Becerreá</text:p>
          </table:table-cell>
          <table:table-cell office:value-type="string">
            <text:p>Oficina de empleo de Becerreá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8654</text:p>
          </table:table-cell>
          <table:table-cell office:value-type="string">
            <text:p>Servizo de Formación e Cualificación para O Emprego de Lugo</text:p>
          </table:table-cell>
          <table:table-cell table:number-columns-repeated="4"/>
        </table:table-row>
        <table:table-row table:style-name="ro2">
          <table:table-cell office:value-type="string">
            <text:p>A12X02450</text:p>
          </table:table-cell>
          <table:table-cell office:value-type="string">
            <text:p>S1511001H</text:p>
          </table:table-cell>
          <table:table-cell office:value-type="string">
            <text:p>Oficina de emprego de Burela</text:p>
          </table:table-cell>
          <table:table-cell office:value-type="string">
            <text:p>Oficina de empleo de Burela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8654</text:p>
          </table:table-cell>
          <table:table-cell office:value-type="string">
            <text:p>Servizo de Formación e Cualificación para O Emprego de Lugo</text:p>
          </table:table-cell>
          <table:table-cell table:number-columns-repeated="4"/>
        </table:table-row>
        <table:table-row table:style-name="ro2">
          <table:table-cell office:value-type="string">
            <text:p>A12X02451</text:p>
          </table:table-cell>
          <table:table-cell office:value-type="string">
            <text:p>S1511001H</text:p>
          </table:table-cell>
          <table:table-cell office:value-type="string">
            <text:p>Oficina de emprego de Chantada</text:p>
          </table:table-cell>
          <table:table-cell office:value-type="string">
            <text:p>Oficina de empleo de Chantada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8654</text:p>
          </table:table-cell>
          <table:table-cell office:value-type="string">
            <text:p>Servizo de Formación e Cualificación para O Emprego de Lugo</text:p>
          </table:table-cell>
          <table:table-cell table:number-columns-repeated="4"/>
        </table:table-row>
        <table:table-row table:style-name="ro2">
          <table:table-cell office:value-type="string">
            <text:p>A12X02452</text:p>
          </table:table-cell>
          <table:table-cell office:value-type="string">
            <text:p>S1511001H</text:p>
          </table:table-cell>
          <table:table-cell office:value-type="string">
            <text:p>Oficina de emprego de Mondoñedo</text:p>
          </table:table-cell>
          <table:table-cell office:value-type="string">
            <text:p>Oficina de empleo de Mondoñedo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8654</text:p>
          </table:table-cell>
          <table:table-cell office:value-type="string">
            <text:p>Servizo de Formación e Cualificación para O Emprego de Lugo</text:p>
          </table:table-cell>
          <table:table-cell table:number-columns-repeated="4"/>
        </table:table-row>
        <table:table-row table:style-name="ro2">
          <table:table-cell office:value-type="string">
            <text:p>A12X02453</text:p>
          </table:table-cell>
          <table:table-cell office:value-type="string">
            <text:p>S1511001H</text:p>
          </table:table-cell>
          <table:table-cell office:value-type="string">
            <text:p>Oficina de emprego de Monforte de Lemos</text:p>
          </table:table-cell>
          <table:table-cell office:value-type="string">
            <text:p>Oficina de empleo de Monforte de Lemos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8654</text:p>
          </table:table-cell>
          <table:table-cell office:value-type="string">
            <text:p>Servizo de Formación e Cualificación para O Emprego de Lugo</text:p>
          </table:table-cell>
          <table:table-cell table:number-columns-repeated="4"/>
        </table:table-row>
        <table:table-row table:style-name="ro2">
          <table:table-cell office:value-type="string">
            <text:p>A12X02454</text:p>
          </table:table-cell>
          <table:table-cell office:value-type="string">
            <text:p>S1511001H</text:p>
          </table:table-cell>
          <table:table-cell office:value-type="string">
            <text:p>Oficina de emprego de Ribadeo</text:p>
          </table:table-cell>
          <table:table-cell office:value-type="string">
            <text:p>Oficina de empleo de Ribadeo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8654</text:p>
          </table:table-cell>
          <table:table-cell office:value-type="string">
            <text:p>Servizo de Formación e Cualificación para O Emprego de Lugo</text:p>
          </table:table-cell>
          <table:table-cell table:number-columns-repeated="4"/>
        </table:table-row>
        <table:table-row table:style-name="ro2">
          <table:table-cell office:value-type="string">
            <text:p>A12X02455</text:p>
          </table:table-cell>
          <table:table-cell office:value-type="string">
            <text:p>S1511001H</text:p>
          </table:table-cell>
          <table:table-cell office:value-type="string">
            <text:p>Oficina de emprego de Sarria</text:p>
          </table:table-cell>
          <table:table-cell office:value-type="string">
            <text:p>Oficina de empleo de Sarria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8654</text:p>
          </table:table-cell>
          <table:table-cell office:value-type="string">
            <text:p>Servizo de Formación e Cualificación para O Emprego de Lugo</text:p>
          </table:table-cell>
          <table:table-cell table:number-columns-repeated="4"/>
        </table:table-row>
        <table:table-row table:style-name="ro2">
          <table:table-cell office:value-type="string">
            <text:p>A12X02456</text:p>
          </table:table-cell>
          <table:table-cell office:value-type="string">
            <text:p>S1511001H</text:p>
          </table:table-cell>
          <table:table-cell office:value-type="string">
            <text:p>Oficina de emprego de Vilalba</text:p>
          </table:table-cell>
          <table:table-cell office:value-type="string">
            <text:p>Oficina de empleo de Vilalba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8654</text:p>
          </table:table-cell>
          <table:table-cell office:value-type="string">
            <text:p>Servizo de Formación e Cualificación para O Emprego de Lugo</text:p>
          </table:table-cell>
          <table:table-cell table:number-columns-repeated="4"/>
        </table:table-row>
        <table:table-row table:style-name="ro2">
          <table:table-cell office:value-type="string">
            <text:p>A12X02457</text:p>
          </table:table-cell>
          <table:table-cell office:value-type="string">
            <text:p>S1511001H</text:p>
          </table:table-cell>
          <table:table-cell table:number-columns-repeated="2" office:value-type="string">
            <text:p>Oficina de emprego de Viveiro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8654</text:p>
          </table:table-cell>
          <table:table-cell office:value-type="string">
            <text:p>Servizo de Formación e Cualificación para O Emprego de Lugo</text:p>
          </table:table-cell>
          <table:table-cell table:number-columns-repeated="4"/>
        </table:table-row>
        <table:table-row table:style-name="ro2">
          <table:table-cell office:value-type="string">
            <text:p>A12X02957</text:p>
          </table:table-cell>
          <table:table-cell office:value-type="string">
            <text:p>S1511001H</text:p>
          </table:table-cell>
          <table:table-cell table:number-columns-repeated="2" office:value-type="string">
            <text:p>Centro Integrado de Formación Profesional de Lugo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8654</text:p>
          </table:table-cell>
          <table:table-cell office:value-type="string">
            <text:p>Servizo de Formación e Cualificación para O Emprego de Lugo</text:p>
          </table:table-cell>
          <table:table-cell table:number-columns-repeated="4"/>
        </table:table-row>
        <table:table-row table:style-name="ro2">
          <table:table-cell office:value-type="string">
            <text:p>A12X02958</text:p>
          </table:table-cell>
          <table:table-cell office:value-type="string">
            <text:p>S1511001H</text:p>
          </table:table-cell>
          <table:table-cell table:number-columns-repeated="2" office:value-type="string">
            <text:p>Unidade de Acción Formativa de Monforte de Lemos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8654</text:p>
          </table:table-cell>
          <table:table-cell office:value-type="string">
            <text:p>Servizo de Formación e Cualificación para O Emprego de Lugo</text:p>
          </table:table-cell>
          <table:table-cell table:number-columns-repeated="4"/>
        </table:table-row>
        <table:table-row table:style-name="ro2">
          <table:table-cell office:value-type="string">
            <text:p>A12X02961</text:p>
          </table:table-cell>
          <table:table-cell office:value-type="string">
            <text:p>S1511001H</text:p>
          </table:table-cell>
          <table:table-cell table:number-columns-repeated="2" office:value-type="string">
            <text:p>Centro de Formación Ocupacional de Viveiro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8654</text:p>
          </table:table-cell>
          <table:table-cell office:value-type="string">
            <text:p>Servizo de Formación e Cualificación para O Emprego de Lugo</text:p>
          </table:table-cell>
          <table:table-cell table:number-columns-repeated="4"/>
        </table:table-row>
        <table:table-row table:style-name="ro2">
          <table:table-cell office:value-type="string">
            <text:p>A12034475</text:p>
          </table:table-cell>
          <table:table-cell office:value-type="string">
            <text:p>S1511001H</text:p>
          </table:table-cell>
          <table:table-cell office:value-type="string">
            <text:p>Dirección Territorial da Consellería de Emprego, Comercio e Emigración de Ourense</text:p>
          </table:table-cell>
          <table:table-cell office:value-type="string">
            <text:p>Dirección Territorial de la Consellería de Empleo, Comercio y Emigración de Ourense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52</text:p>
          </table:table-cell>
          <table:table-cell office:value-type="string">
            <text:p>Consellería de Emprego, Comercio e Emigración</text:p>
          </table:table-cell>
          <table:table-cell table:number-columns-repeated="4"/>
        </table:table-row>
        <table:table-row table:style-name="ro2">
          <table:table-cell office:value-type="string">
            <text:p>A12X01662</text:p>
          </table:table-cell>
          <table:table-cell office:value-type="string">
            <text:p>S1511001H</text:p>
          </table:table-cell>
          <table:table-cell office:value-type="string">
            <text:p>Servizo de Coordinación Administrativa e Xestión Económica de Ourense</text:p>
          </table:table-cell>
          <table:table-cell office:value-type="string">
            <text:p>Servicio de Coordinación Administrativa y Gestión Económica de Ourense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4475</text:p>
          </table:table-cell>
          <table:table-cell office:value-type="string">
            <text:p>Dirección Territorial da Consellería de Emprego, Comercio e Emigración de Ourense</text:p>
          </table:table-cell>
          <table:table-cell table:number-columns-repeated="4"/>
        </table:table-row>
        <table:table-row table:style-name="ro2">
          <table:table-cell office:value-type="string">
            <text:p>A12033379</text:p>
          </table:table-cell>
          <table:table-cell/>
          <table:table-cell office:value-type="string">
            <text:p>Servizo de Emprego, Relacións Laborais, Traballo Autónomo e Economía Social de Ourense</text:p>
          </table:table-cell>
          <table:table-cell office:value-type="string">
            <text:p>Servicio de Empleo, Relaciones Laborales, Trabajo Autónomo y Economía Social de Ourense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4475</text:p>
          </table:table-cell>
          <table:table-cell office:value-type="string">
            <text:p>Dirección Territorial da Consellería de Emprego, Comercio e Emigración de Ourense</text:p>
          </table:table-cell>
          <table:table-cell table:number-columns-repeated="4"/>
        </table:table-row>
        <table:table-row table:style-name="ro2">
          <table:table-cell office:value-type="string">
            <text:p>A12033380</text:p>
          </table:table-cell>
          <table:table-cell/>
          <table:table-cell office:value-type="string">
            <text:p>Sección de Mediación, Arbitraxe e Conciliación (S.M.A.C.) - Ourense</text:p>
          </table:table-cell>
          <table:table-cell office:value-type="string">
            <text:p>Sección de Mediación, Arbitraje y Conciliación (S.M.A.C.) - Ourense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3379</text:p>
          </table:table-cell>
          <table:table-cell office:value-type="string">
            <text:p>Servizo de Emprego, Relacións Laborais, Traballo Autónomo e Economía Social de Ourense</text:p>
          </table:table-cell>
          <table:table-cell table:number-columns-repeated="4"/>
        </table:table-row>
        <table:table-row table:style-name="ro2">
          <table:table-cell office:value-type="string">
            <text:p>A12038653</text:p>
          </table:table-cell>
          <table:table-cell/>
          <table:table-cell office:value-type="string">
            <text:p>Servizo de Formación e Cualificación para O Emprego de Ourense</text:p>
          </table:table-cell>
          <table:table-cell office:value-type="string">
            <text:p>Servicio de Formación y Cualificación para el Empleo de Ourense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4475</text:p>
          </table:table-cell>
          <table:table-cell office:value-type="string">
            <text:p>Dirección Territorial da Consellería de Emprego, Comercio e Emigración de Ourense</text:p>
          </table:table-cell>
          <table:table-cell table:number-columns-repeated="4"/>
        </table:table-row>
        <table:table-row table:style-name="ro2">
          <table:table-cell office:value-type="string">
            <text:p>A12X02437</text:p>
          </table:table-cell>
          <table:table-cell office:value-type="string">
            <text:p>S1511001H</text:p>
          </table:table-cell>
          <table:table-cell office:value-type="string">
            <text:p>Oficina de Emprego de Ourense-Centro</text:p>
          </table:table-cell>
          <table:table-cell office:value-type="string">
            <text:p>Oficina de Empleo de Ourense-Centro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8653</text:p>
          </table:table-cell>
          <table:table-cell office:value-type="string">
            <text:p>Servizo de Formación e Cualificación para O Emprego de Ourense</text:p>
          </table:table-cell>
          <table:table-cell table:number-columns-repeated="4"/>
        </table:table-row>
        <table:table-row table:style-name="ro2">
          <table:table-cell office:value-type="string">
            <text:p>A12X02438</text:p>
          </table:table-cell>
          <table:table-cell office:value-type="string">
            <text:p>S1511001H</text:p>
          </table:table-cell>
          <table:table-cell office:value-type="string">
            <text:p>Oficina de Emprego de Ourense-A Ponte</text:p>
          </table:table-cell>
          <table:table-cell office:value-type="string">
            <text:p>Oficina de Empleoo de Ourense-A Ponte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8653</text:p>
          </table:table-cell>
          <table:table-cell office:value-type="string">
            <text:p>Servizo de Formación e Cualificación para O Emprego de Ourense</text:p>
          </table:table-cell>
          <table:table-cell table:number-columns-repeated="4"/>
        </table:table-row>
        <table:table-row table:style-name="ro2">
          <table:table-cell office:value-type="string">
            <text:p>A12X02439</text:p>
          </table:table-cell>
          <table:table-cell office:value-type="string">
            <text:p>S1511001H</text:p>
          </table:table-cell>
          <table:table-cell office:value-type="string">
            <text:p>Oficina de Emprego de Xinzo de Limia</text:p>
          </table:table-cell>
          <table:table-cell office:value-type="string">
            <text:p>Oficina de Empleo de Xinzo de Limia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8653</text:p>
          </table:table-cell>
          <table:table-cell office:value-type="string">
            <text:p>Servizo de Formación e Cualificación para O Emprego de Ourense</text:p>
          </table:table-cell>
          <table:table-cell table:number-columns-repeated="4"/>
        </table:table-row>
        <table:table-row table:style-name="ro2">
          <table:table-cell office:value-type="string">
            <text:p>A12X02440</text:p>
          </table:table-cell>
          <table:table-cell office:value-type="string">
            <text:p>S1511001H</text:p>
          </table:table-cell>
          <table:table-cell office:value-type="string">
            <text:p>Oficina de Emprego de O Carballiño</text:p>
          </table:table-cell>
          <table:table-cell office:value-type="string">
            <text:p>Oficina de Empleo de O Carballiño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8653</text:p>
          </table:table-cell>
          <table:table-cell office:value-type="string">
            <text:p>Servizo de Formación e Cualificación para O Emprego de Ourense</text:p>
          </table:table-cell>
          <table:table-cell table:number-columns-repeated="4"/>
        </table:table-row>
        <table:table-row table:style-name="ro2">
          <table:table-cell office:value-type="string">
            <text:p>A12X02441</text:p>
          </table:table-cell>
          <table:table-cell office:value-type="string">
            <text:p>S1511001H</text:p>
          </table:table-cell>
          <table:table-cell office:value-type="string">
            <text:p>Oficina de Emprego de Verín</text:p>
          </table:table-cell>
          <table:table-cell office:value-type="string">
            <text:p>Oficina de Empleo de Verín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8653</text:p>
          </table:table-cell>
          <table:table-cell office:value-type="string">
            <text:p>Servizo de Formación e Cualificación para O Emprego de Ourense</text:p>
          </table:table-cell>
          <table:table-cell table:number-columns-repeated="4"/>
        </table:table-row>
        <table:table-row table:style-name="ro2">
          <table:table-cell office:value-type="string">
            <text:p>A12X02442</text:p>
          </table:table-cell>
          <table:table-cell office:value-type="string">
            <text:p>S1511001H</text:p>
          </table:table-cell>
          <table:table-cell office:value-type="string">
            <text:p>Oficina de Emprego de Viana do Bolo</text:p>
          </table:table-cell>
          <table:table-cell office:value-type="string">
            <text:p>Oficina de Empleo de Viana do Bolo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8653</text:p>
          </table:table-cell>
          <table:table-cell office:value-type="string">
            <text:p>Servizo de Formación e Cualificación para O Emprego de Ourense</text:p>
          </table:table-cell>
          <table:table-cell table:number-columns-repeated="4"/>
        </table:table-row>
        <table:table-row table:style-name="ro2">
          <table:table-cell office:value-type="string">
            <text:p>A12X02443</text:p>
          </table:table-cell>
          <table:table-cell office:value-type="string">
            <text:p>S1511001H</text:p>
          </table:table-cell>
          <table:table-cell office:value-type="string">
            <text:p>Oficina de Emprego de Pobra de Trives</text:p>
          </table:table-cell>
          <table:table-cell office:value-type="string">
            <text:p>Oficina de Empleo de Pobra de Trives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8653</text:p>
          </table:table-cell>
          <table:table-cell office:value-type="string">
            <text:p>Servizo de Formación e Cualificación para O Emprego de Ourense</text:p>
          </table:table-cell>
          <table:table-cell table:number-columns-repeated="4"/>
        </table:table-row>
        <table:table-row table:style-name="ro2">
          <table:table-cell office:value-type="string">
            <text:p>A12X02444</text:p>
          </table:table-cell>
          <table:table-cell office:value-type="string">
            <text:p>S1511001H</text:p>
          </table:table-cell>
          <table:table-cell office:value-type="string">
            <text:p>Oficina de Emprego de Ribadavia</text:p>
          </table:table-cell>
          <table:table-cell office:value-type="string">
            <text:p>Oficina de Empleo de Ribadavia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8653</text:p>
          </table:table-cell>
          <table:table-cell office:value-type="string">
            <text:p>Servizo de Formación e Cualificación para O Emprego de Ourense</text:p>
          </table:table-cell>
          <table:table-cell table:number-columns-repeated="4"/>
        </table:table-row>
        <table:table-row table:style-name="ro2">
          <table:table-cell office:value-type="string">
            <text:p>A12X02445</text:p>
          </table:table-cell>
          <table:table-cell office:value-type="string">
            <text:p>S1511001H</text:p>
          </table:table-cell>
          <table:table-cell office:value-type="string">
            <text:p>Oficina de Emprego de Celanova</text:p>
          </table:table-cell>
          <table:table-cell office:value-type="string">
            <text:p>Oficina de Empleo de Celanova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8653</text:p>
          </table:table-cell>
          <table:table-cell office:value-type="string">
            <text:p>Servizo de Formación e Cualificación para O Emprego de Ourense</text:p>
          </table:table-cell>
          <table:table-cell table:number-columns-repeated="4"/>
        </table:table-row>
        <table:table-row table:style-name="ro2">
          <table:table-cell office:value-type="string">
            <text:p>A12X02446</text:p>
          </table:table-cell>
          <table:table-cell office:value-type="string">
            <text:p>S1511001H</text:p>
          </table:table-cell>
          <table:table-cell office:value-type="string">
            <text:p>Oficina de Emprego de O Barco de Valdeorras</text:p>
          </table:table-cell>
          <table:table-cell office:value-type="string">
            <text:p>Oficina de Empleo de O Barco de Valdeorras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8653</text:p>
          </table:table-cell>
          <table:table-cell office:value-type="string">
            <text:p>Servizo de Formación e Cualificación para O Emprego de Ourense</text:p>
          </table:table-cell>
          <table:table-cell table:number-columns-repeated="4"/>
        </table:table-row>
        <table:table-row table:style-name="ro2">
          <table:table-cell office:value-type="string">
            <text:p>A12X02959</text:p>
          </table:table-cell>
          <table:table-cell office:value-type="string">
            <text:p>S1511001H</text:p>
          </table:table-cell>
          <table:table-cell table:number-columns-repeated="2" office:value-type="string">
            <text:p>Centro Integrado de Formación Profesional Santa María de Europa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8653</text:p>
          </table:table-cell>
          <table:table-cell office:value-type="string">
            <text:p>Servizo de Formación e Cualificación para O Emprego de Ourense</text:p>
          </table:table-cell>
          <table:table-cell table:number-columns-repeated="4"/>
        </table:table-row>
        <table:table-row table:style-name="ro2">
          <table:table-cell office:value-type="string">
            <text:p>A12X02960</text:p>
          </table:table-cell>
          <table:table-cell office:value-type="string">
            <text:p>S1511001H</text:p>
          </table:table-cell>
          <table:table-cell table:number-columns-repeated="2" office:value-type="string">
            <text:p>Centro de Formación Profesional Valverde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8653</text:p>
          </table:table-cell>
          <table:table-cell office:value-type="string">
            <text:p>Servizo de Formación e Cualificación para O Emprego de Ourense</text:p>
          </table:table-cell>
          <table:table-cell table:number-columns-repeated="4"/>
        </table:table-row>
        <table:table-row table:style-name="ro2">
          <table:table-cell office:value-type="string">
            <text:p>A12034476</text:p>
          </table:table-cell>
          <table:table-cell office:value-type="string">
            <text:p>S1511001H</text:p>
          </table:table-cell>
          <table:table-cell office:value-type="string">
            <text:p>Dirección Territorial da Consellería de Emprego, Comercio e Emigración de Pontevedra (Vigo)</text:p>
          </table:table-cell>
          <table:table-cell office:value-type="string">
            <text:p>Dirección Territorial de la Consellería de Empleo, Comercio y Emigración de Pontevedra (Vigo)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8952</text:p>
          </table:table-cell>
          <table:table-cell office:value-type="string">
            <text:p>Consellería de Emprego, Comercio e Emigración</text:p>
          </table:table-cell>
          <table:table-cell table:number-columns-repeated="4"/>
        </table:table-row>
        <table:table-row table:style-name="ro2">
          <table:table-cell office:value-type="string">
            <text:p>A12X01664</text:p>
          </table:table-cell>
          <table:table-cell office:value-type="string">
            <text:p>S1511001H</text:p>
          </table:table-cell>
          <table:table-cell office:value-type="string">
            <text:p>Servizo de Coordinación Administrativa e Xestión Económica de Vigo</text:p>
          </table:table-cell>
          <table:table-cell office:value-type="string">
            <text:p>Servicio de Coordinación Administrativa y Gestión Económica de Vigo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4476</text:p>
          </table:table-cell>
          <table:table-cell office:value-type="string">
            <text:p>Dirección Territorial da Consellería de Emprego, Comercio e Emigración de Pontevedra (Vigo)</text:p>
          </table:table-cell>
          <table:table-cell table:number-columns-repeated="4"/>
        </table:table-row>
        <table:table-row table:style-name="ro2">
          <table:table-cell office:value-type="string">
            <text:p>A12033374</text:p>
          </table:table-cell>
          <table:table-cell/>
          <table:table-cell office:value-type="string">
            <text:p>Servizo de Emprego, Relacións Laborais, Traballo Autónomo e Economía Social de Vigo</text:p>
          </table:table-cell>
          <table:table-cell office:value-type="string">
            <text:p>Servicio de Empleo, Relaciones Laborales, Trabajo Autónomo y Economía Social de Vigo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4476</text:p>
          </table:table-cell>
          <table:table-cell office:value-type="string">
            <text:p>Dirección Territorial da Consellería de Emprego, Comercio e Emigración de Pontevedra (Vigo)</text:p>
          </table:table-cell>
          <table:table-cell table:number-columns-repeated="4"/>
        </table:table-row>
        <table:table-row table:style-name="ro2">
          <table:table-cell office:value-type="string">
            <text:p>A12033375</text:p>
          </table:table-cell>
          <table:table-cell/>
          <table:table-cell office:value-type="string">
            <text:p>Sección de Mediación, Arbitraxe e Conciliación (S.M.A.C.) - Vigo</text:p>
          </table:table-cell>
          <table:table-cell office:value-type="string">
            <text:p>Sección de Mediación, Arbitraje y Conciliación (S.M.A.C.) - Vigo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3374</text:p>
          </table:table-cell>
          <table:table-cell office:value-type="string">
            <text:p>Servizo de Emprego, Relacións Laborais, Traballo Autónomo e Economía Social de Vigo</text:p>
          </table:table-cell>
          <table:table-cell table:number-columns-repeated="4"/>
        </table:table-row>
        <table:table-row table:style-name="ro2">
          <table:table-cell office:value-type="string">
            <text:p>A12035912</text:p>
          </table:table-cell>
          <table:table-cell office:value-type="string">
            <text:p>S1511001H</text:p>
          </table:table-cell>
          <table:table-cell office:value-type="string">
            <text:p>Sección de Mediación, Arbitraxe e Conciliación (S.M.A.C.) - Pontevedra</text:p>
          </table:table-cell>
          <table:table-cell office:value-type="string">
            <text:p>Sección de Mediación, Arbitraje y Conciliación (S.M.A.C.) - Pontevedra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3374</text:p>
          </table:table-cell>
          <table:table-cell office:value-type="string">
            <text:p>Servizo de Emprego, Relacións Laborais, Traballo Autónomo e Economía Social de Vigo</text:p>
          </table:table-cell>
          <table:table-cell table:number-columns-repeated="4"/>
        </table:table-row>
        <table:table-row table:style-name="ro2">
          <table:table-cell office:value-type="string">
            <text:p>A12017396</text:p>
          </table:table-cell>
          <table:table-cell office:value-type="string">
            <text:p>S1511001H</text:p>
          </table:table-cell>
          <table:table-cell office:value-type="string">
            <text:p>Servizo de Formación e Cualificación para O Emprego de Vigo</text:p>
          </table:table-cell>
          <table:table-cell office:value-type="string">
            <text:p>Servicio de Formación y Cualificación para el Empleo de Vigo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34476</text:p>
          </table:table-cell>
          <table:table-cell office:value-type="string">
            <text:p>Dirección Territorial da Consellería de Emprego, Comercio e Emigración de Pontevedra (Vigo)</text:p>
          </table:table-cell>
          <table:table-cell table:number-columns-repeated="4"/>
        </table:table-row>
        <table:table-row table:style-name="ro2">
          <table:table-cell office:value-type="string">
            <text:p>A12X02476</text:p>
          </table:table-cell>
          <table:table-cell office:value-type="string">
            <text:p>S1511001H</text:p>
          </table:table-cell>
          <table:table-cell office:value-type="string">
            <text:p>Oficina de Emprego da Cañiza</text:p>
          </table:table-cell>
          <table:table-cell office:value-type="string">
            <text:p>Oficina de Empleo de la Cañiza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6</text:p>
          </table:table-cell>
          <table:table-cell office:value-type="string">
            <text:p>Servizo de Formación e Cualificación para O Emprego de Vigo</text:p>
          </table:table-cell>
          <table:table-cell table:number-columns-repeated="4"/>
        </table:table-row>
        <table:table-row table:style-name="ro2">
          <table:table-cell office:value-type="string">
            <text:p>A12X02477</text:p>
          </table:table-cell>
          <table:table-cell office:value-type="string">
            <text:p>S1511001H</text:p>
          </table:table-cell>
          <table:table-cell office:value-type="string">
            <text:p>Oficina de Emprego da Estrada</text:p>
          </table:table-cell>
          <table:table-cell office:value-type="string">
            <text:p>Oficina de Empleo de A Estrada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6</text:p>
          </table:table-cell>
          <table:table-cell office:value-type="string">
            <text:p>Servizo de Formación e Cualificación para O Emprego de Vigo</text:p>
          </table:table-cell>
          <table:table-cell table:number-columns-repeated="4"/>
        </table:table-row>
        <table:table-row table:style-name="ro2">
          <table:table-cell office:value-type="string">
            <text:p>A12X02478</text:p>
          </table:table-cell>
          <table:table-cell office:value-type="string">
            <text:p>S1511001H</text:p>
          </table:table-cell>
          <table:table-cell office:value-type="string">
            <text:p>Oficina de Emprego de Baiona</text:p>
          </table:table-cell>
          <table:table-cell office:value-type="string">
            <text:p>Oficina de Empleo de Baiona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6</text:p>
          </table:table-cell>
          <table:table-cell office:value-type="string">
            <text:p>Servizo de Formación e Cualificación para O Emprego de Vigo</text:p>
          </table:table-cell>
          <table:table-cell table:number-columns-repeated="4"/>
        </table:table-row>
        <table:table-row table:style-name="ro2">
          <table:table-cell office:value-type="string">
            <text:p>A12X02479</text:p>
          </table:table-cell>
          <table:table-cell office:value-type="string">
            <text:p>S1511001H</text:p>
          </table:table-cell>
          <table:table-cell office:value-type="string">
            <text:p>Oficina de Emprego de Caldas de Reis</text:p>
          </table:table-cell>
          <table:table-cell office:value-type="string">
            <text:p>Oficina de Empleo de Caldas de Reis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6</text:p>
          </table:table-cell>
          <table:table-cell office:value-type="string">
            <text:p>Servizo de Formación e Cualificación para O Emprego de Vigo</text:p>
          </table:table-cell>
          <table:table-cell table:number-columns-repeated="4"/>
        </table:table-row>
        <table:table-row table:style-name="ro2">
          <table:table-cell office:value-type="string">
            <text:p>A12X02480</text:p>
          </table:table-cell>
          <table:table-cell office:value-type="string">
            <text:p>S1511001H</text:p>
          </table:table-cell>
          <table:table-cell office:value-type="string">
            <text:p>Oficina de Emprego de Cambados</text:p>
          </table:table-cell>
          <table:table-cell office:value-type="string">
            <text:p>Oficina de Empleo de Cambados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6</text:p>
          </table:table-cell>
          <table:table-cell office:value-type="string">
            <text:p>Servizo de Formación e Cualificación para O Emprego de Vigo</text:p>
          </table:table-cell>
          <table:table-cell table:number-columns-repeated="4"/>
        </table:table-row>
        <table:table-row table:style-name="ro2">
          <table:table-cell office:value-type="string">
            <text:p>A12X02481</text:p>
          </table:table-cell>
          <table:table-cell office:value-type="string">
            <text:p>S1511001H</text:p>
          </table:table-cell>
          <table:table-cell office:value-type="string">
            <text:p>Oficina de Emprego de Cangas</text:p>
          </table:table-cell>
          <table:table-cell office:value-type="string">
            <text:p>Oficina de Empleo de Cangas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6</text:p>
          </table:table-cell>
          <table:table-cell office:value-type="string">
            <text:p>Servizo de Formación e Cualificación para O Emprego de Vigo</text:p>
          </table:table-cell>
          <table:table-cell table:number-columns-repeated="4"/>
        </table:table-row>
        <table:table-row table:style-name="ro2">
          <table:table-cell office:value-type="string">
            <text:p>A12X02482</text:p>
          </table:table-cell>
          <table:table-cell office:value-type="string">
            <text:p>S1511001H</text:p>
          </table:table-cell>
          <table:table-cell office:value-type="string">
            <text:p>Oficina de Emprego de Lalín</text:p>
          </table:table-cell>
          <table:table-cell office:value-type="string">
            <text:p>Oficina de Empleo de Lalín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6</text:p>
          </table:table-cell>
          <table:table-cell office:value-type="string">
            <text:p>Servizo de Formación e Cualificación para O Emprego de Vigo</text:p>
          </table:table-cell>
          <table:table-cell table:number-columns-repeated="4"/>
        </table:table-row>
        <table:table-row table:style-name="ro2">
          <table:table-cell office:value-type="string">
            <text:p>A12X02483</text:p>
          </table:table-cell>
          <table:table-cell office:value-type="string">
            <text:p>S1511001H</text:p>
          </table:table-cell>
          <table:table-cell office:value-type="string">
            <text:p>Oficina de Emprego de Ponteareas</text:p>
          </table:table-cell>
          <table:table-cell office:value-type="string">
            <text:p>Oficina de Empleo de Ponteareas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6</text:p>
          </table:table-cell>
          <table:table-cell office:value-type="string">
            <text:p>Servizo de Formación e Cualificación para O Emprego de Vigo</text:p>
          </table:table-cell>
          <table:table-cell table:number-columns-repeated="4"/>
        </table:table-row>
        <table:table-row table:style-name="ro2">
          <table:table-cell office:value-type="string">
            <text:p>A12X02484</text:p>
          </table:table-cell>
          <table:table-cell office:value-type="string">
            <text:p>S1511001H</text:p>
          </table:table-cell>
          <table:table-cell office:value-type="string">
            <text:p>Oficina de Emprego de Pontevedra Bisbarra</text:p>
          </table:table-cell>
          <table:table-cell office:value-type="string">
            <text:p>Oficina de Empleo de Pontevedra Bisbarra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6</text:p>
          </table:table-cell>
          <table:table-cell office:value-type="string">
            <text:p>Servizo de Formación e Cualificación para O Emprego de Vigo</text:p>
          </table:table-cell>
          <table:table-cell table:number-columns-repeated="4"/>
        </table:table-row>
        <table:table-row table:style-name="ro2">
          <table:table-cell office:value-type="string">
            <text:p>A12X02485</text:p>
          </table:table-cell>
          <table:table-cell office:value-type="string">
            <text:p>S1511001H</text:p>
          </table:table-cell>
          <table:table-cell office:value-type="string">
            <text:p>Oficina de Emprego de Pontevedra Concello</text:p>
          </table:table-cell>
          <table:table-cell office:value-type="string">
            <text:p>Oficina de Empleo de Pontevedra Concello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6</text:p>
          </table:table-cell>
          <table:table-cell office:value-type="string">
            <text:p>Servizo de Formación e Cualificación para O Emprego de Vigo</text:p>
          </table:table-cell>
          <table:table-cell table:number-columns-repeated="4"/>
        </table:table-row>
        <table:table-row table:style-name="ro2">
          <table:table-cell office:value-type="string">
            <text:p>A12X02486</text:p>
          </table:table-cell>
          <table:table-cell office:value-type="string">
            <text:p>S1511001H</text:p>
          </table:table-cell>
          <table:table-cell office:value-type="string">
            <text:p>Oficina de Emprego do Porriño</text:p>
          </table:table-cell>
          <table:table-cell office:value-type="string">
            <text:p>Oficina de Empleo de O Porriño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6</text:p>
          </table:table-cell>
          <table:table-cell office:value-type="string">
            <text:p>Servizo de Formación e Cualificación para O Emprego de Vigo</text:p>
          </table:table-cell>
          <table:table-cell table:number-columns-repeated="4"/>
        </table:table-row>
        <table:table-row table:style-name="ro2">
          <table:table-cell office:value-type="string">
            <text:p>A12X02487</text:p>
          </table:table-cell>
          <table:table-cell office:value-type="string">
            <text:p>S1511001H</text:p>
          </table:table-cell>
          <table:table-cell office:value-type="string">
            <text:p>Oficina de Emprego de Redondela</text:p>
          </table:table-cell>
          <table:table-cell office:value-type="string">
            <text:p>Oficina de Empleo de Redondela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6</text:p>
          </table:table-cell>
          <table:table-cell office:value-type="string">
            <text:p>Servizo de Formación e Cualificación para O Emprego de Vigo</text:p>
          </table:table-cell>
          <table:table-cell table:number-columns-repeated="4"/>
        </table:table-row>
        <table:table-row table:style-name="ro2">
          <table:table-cell office:value-type="string">
            <text:p>A12X02488</text:p>
          </table:table-cell>
          <table:table-cell office:value-type="string">
            <text:p>S1511001H</text:p>
          </table:table-cell>
          <table:table-cell office:value-type="string">
            <text:p>Oficina de Emprego de Tui</text:p>
          </table:table-cell>
          <table:table-cell office:value-type="string">
            <text:p>Oficina de Empleo de Tui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6</text:p>
          </table:table-cell>
          <table:table-cell office:value-type="string">
            <text:p>Servizo de Formación e Cualificación para O Emprego de Vigo</text:p>
          </table:table-cell>
          <table:table-cell table:number-columns-repeated="4"/>
        </table:table-row>
        <table:table-row table:style-name="ro2">
          <table:table-cell office:value-type="string">
            <text:p>A12X02489</text:p>
          </table:table-cell>
          <table:table-cell office:value-type="string">
            <text:p>S1511001H</text:p>
          </table:table-cell>
          <table:table-cell office:value-type="string">
            <text:p>Oficina de Emprego de Vigo - Calvario</text:p>
          </table:table-cell>
          <table:table-cell office:value-type="string">
            <text:p>Oficina de Empleo de Vigo - Calvario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6</text:p>
          </table:table-cell>
          <table:table-cell office:value-type="string">
            <text:p>Servizo de Formación e Cualificación para O Emprego de Vigo</text:p>
          </table:table-cell>
          <table:table-cell table:number-columns-repeated="4"/>
        </table:table-row>
        <table:table-row table:style-name="ro2">
          <table:table-cell office:value-type="string">
            <text:p>A12X02490</text:p>
          </table:table-cell>
          <table:table-cell office:value-type="string">
            <text:p>S1511001H</text:p>
          </table:table-cell>
          <table:table-cell office:value-type="string">
            <text:p>Oficina de Emprego de Vigo - López Mora</text:p>
          </table:table-cell>
          <table:table-cell office:value-type="string">
            <text:p>Oficina de Empleo de Vigo - López Mora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6</text:p>
          </table:table-cell>
          <table:table-cell office:value-type="string">
            <text:p>Servizo de Formación e Cualificación para O Emprego de Vigo</text:p>
          </table:table-cell>
          <table:table-cell table:number-columns-repeated="4"/>
        </table:table-row>
        <table:table-row table:style-name="ro2">
          <table:table-cell office:value-type="string">
            <text:p>A12X02491</text:p>
          </table:table-cell>
          <table:table-cell office:value-type="string">
            <text:p>S1511001H</text:p>
          </table:table-cell>
          <table:table-cell office:value-type="string">
            <text:p>Oficina de Emprego de Vigo - Navia</text:p>
          </table:table-cell>
          <table:table-cell office:value-type="string">
            <text:p>Oficina de Empleo de Vigo - Navia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6</text:p>
          </table:table-cell>
          <table:table-cell office:value-type="string">
            <text:p>Servizo de Formación e Cualificación para O Emprego de Vigo</text:p>
          </table:table-cell>
          <table:table-cell table:number-columns-repeated="4"/>
        </table:table-row>
        <table:table-row table:style-name="ro2">
          <table:table-cell office:value-type="string">
            <text:p>A12X02492</text:p>
          </table:table-cell>
          <table:table-cell office:value-type="string">
            <text:p>S1511001H</text:p>
          </table:table-cell>
          <table:table-cell office:value-type="string">
            <text:p>Oficina de Emprego de Vigo - Sanxurxo Badía</text:p>
          </table:table-cell>
          <table:table-cell office:value-type="string">
            <text:p>Oficina de Empleo de Vigo - Sanxurxo Badía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6</text:p>
          </table:table-cell>
          <table:table-cell office:value-type="string">
            <text:p>Servizo de Formación e Cualificación para O Emprego de Vigo</text:p>
          </table:table-cell>
          <table:table-cell table:number-columns-repeated="4"/>
        </table:table-row>
        <table:table-row table:style-name="ro2">
          <table:table-cell office:value-type="string">
            <text:p>A12X02493</text:p>
          </table:table-cell>
          <table:table-cell office:value-type="string">
            <text:p>S1511001H</text:p>
          </table:table-cell>
          <table:table-cell table:number-columns-repeated="2" office:value-type="string">
            <text:p>Oficina de Emprego de Vilagarcía de Arousa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6</text:p>
          </table:table-cell>
          <table:table-cell office:value-type="string">
            <text:p>Servizo de Formación e Cualificación para O Emprego de Vigo</text:p>
          </table:table-cell>
          <table:table-cell table:number-columns-repeated="4"/>
        </table:table-row>
        <table:table-row table:style-name="ro2">
          <table:table-cell office:value-type="string">
            <text:p>A12X02864</text:p>
          </table:table-cell>
          <table:table-cell office:value-type="string">
            <text:p>S1511001H</text:p>
          </table:table-cell>
          <table:table-cell table:number-columns-repeated="2" office:value-type="string">
            <text:p>Centro Integrado de Formación Profesional de Coia (Vigo)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6</text:p>
          </table:table-cell>
          <table:table-cell office:value-type="string">
            <text:p>Servizo de Formación e Cualificación para O Emprego de Vigo</text:p>
          </table:table-cell>
          <table:table-cell table:number-columns-repeated="4"/>
        </table:table-row>
        <table:table-row table:style-name="ro2">
          <table:table-cell office:value-type="string">
            <text:p>A12X02963</text:p>
          </table:table-cell>
          <table:table-cell office:value-type="string">
            <text:p>S1511001H</text:p>
          </table:table-cell>
          <table:table-cell office:value-type="string">
            <text:p>Centro de Formación Profesional Marítimo Pesqueira de Bueu</text:p>
          </table:table-cell>
          <table:table-cell office:value-type="string">
            <text:p>Centro de Formación Profesional Marítimo Pesquera de Bueu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396</text:p>
          </table:table-cell>
          <table:table-cell office:value-type="string">
            <text:p>Servizo de Formación e Cualificación para O Emprego de Vigo</text:p>
          </table:table-cell>
          <table:table-cell table:number-columns-repeated="4"/>
        </table:table-row>
        <table:table-row table:style-name="ro2">
          <table:table-cell office:value-type="string">
            <text:p>A12004733</text:p>
          </table:table-cell>
          <table:table-cell office:value-type="string">
            <text:p>Q6550022E</text:p>
          </table:table-cell>
          <table:table-cell office:value-type="string">
            <text:p>Instituto Galego de Consumo e da Competencia (IGC)</text:p>
          </table:table-cell>
          <table:table-cell office:value-type="string">
            <text:p>Instituto Gallego de Consumo y de la Competencia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8952</text:p>
          </table:table-cell>
          <table:table-cell office:value-type="string">
            <text:p>Consellería de Emprego, Comercio e Emigración</text:p>
          </table:table-cell>
          <table:table-cell table:number-columns-repeated="4"/>
        </table:table-row>
        <table:table-row table:style-name="ro2">
          <table:table-cell office:value-type="string">
            <text:p>A12X02089</text:p>
          </table:table-cell>
          <table:table-cell/>
          <table:table-cell office:value-type="string">
            <text:p>Xerencia do Instituto Galego do Consumo e da Competencia</text:p>
          </table:table-cell>
          <table:table-cell office:value-type="string">
            <text:p>Gerencia del Instituto Gallego del Consumo y de la Competencia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4733</text:p>
          </table:table-cell>
          <table:table-cell office:value-type="string">
            <text:p>Instituto Galego de Consumo e da Competencia (IGC)</text:p>
          </table:table-cell>
          <table:table-cell table:number-columns-repeated="4"/>
        </table:table-row>
        <table:table-row table:style-name="ro2">
          <table:table-cell office:value-type="string">
            <text:p>A12X00192</text:p>
          </table:table-cell>
          <table:table-cell/>
          <table:table-cell office:value-type="string">
            <text:p>Servizo de Asuntos Xerais</text:p>
          </table:table-cell>
          <table:table-cell office:value-type="string">
            <text:p>Servicio de Asuntos Generales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4733</text:p>
          </table:table-cell>
          <table:table-cell office:value-type="string">
            <text:p>Instituto Galego de Consumo e da Competencia (IGC)</text:p>
          </table:table-cell>
          <table:table-cell table:number-columns-repeated="4"/>
        </table:table-row>
        <table:table-row table:style-name="ro2">
          <table:table-cell office:value-type="string">
            <text:p>A12X00193</text:p>
          </table:table-cell>
          <table:table-cell/>
          <table:table-cell office:value-type="string">
            <text:p>Servizo de Protección ao Consumidor</text:p>
          </table:table-cell>
          <table:table-cell office:value-type="string">
            <text:p>Servicio de Protección al Consumidor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4733</text:p>
          </table:table-cell>
          <table:table-cell office:value-type="string">
            <text:p>Instituto Galego de Consumo e da Competencia (IGC)</text:p>
          </table:table-cell>
          <table:table-cell table:number-columns-repeated="4"/>
        </table:table-row>
        <table:table-row table:style-name="ro2">
          <table:table-cell office:value-type="string">
            <text:p>A12X00194</text:p>
          </table:table-cell>
          <table:table-cell/>
          <table:table-cell office:value-type="string">
            <text:p>Servizo de Seguridade dos Produtos</text:p>
          </table:table-cell>
          <table:table-cell office:value-type="string">
            <text:p>Servicio de Seguridad de los Productos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4733</text:p>
          </table:table-cell>
          <table:table-cell office:value-type="string">
            <text:p>Instituto Galego de Consumo e da Competencia (IGC)</text:p>
          </table:table-cell>
          <table:table-cell table:number-columns-repeated="4"/>
        </table:table-row>
        <table:table-row table:style-name="ro2">
          <table:table-cell office:value-type="string">
            <text:p>A12X00195</text:p>
          </table:table-cell>
          <table:table-cell/>
          <table:table-cell office:value-type="string">
            <text:p>Servizo de Información, Cooperación e Fomento</text:p>
          </table:table-cell>
          <table:table-cell office:value-type="string">
            <text:p>Servicio de Información, Cooperación y Fomento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4733</text:p>
          </table:table-cell>
          <table:table-cell office:value-type="string">
            <text:p>Instituto Galego de Consumo e da Competencia (IGC)</text:p>
          </table:table-cell>
          <table:table-cell table:number-columns-repeated="4"/>
        </table:table-row>
        <table:table-row table:style-name="ro2">
          <table:table-cell office:value-type="string">
            <text:p>A12X00196</text:p>
          </table:table-cell>
          <table:table-cell/>
          <table:table-cell table:number-columns-repeated="2" office:value-type="string">
            <text:p>Laboratorio de Consumo de Galicia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4733</text:p>
          </table:table-cell>
          <table:table-cell office:value-type="string">
            <text:p>Instituto Galego de Consumo e da Competencia (IGC)</text:p>
          </table:table-cell>
          <table:table-cell table:number-columns-repeated="4"/>
        </table:table-row>
        <table:table-row table:style-name="ro2">
          <table:table-cell office:value-type="string">
            <text:p>A12011733</text:p>
          </table:table-cell>
          <table:table-cell office:value-type="string">
            <text:p>S1511001H</text:p>
          </table:table-cell>
          <table:table-cell office:value-type="string">
            <text:p>Xunta Arbitral de Consumo de Galicia</text:p>
          </table:table-cell>
          <table:table-cell office:value-type="string">
            <text:p>Junta Arbitral de Consumo de Galicia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4733</text:p>
          </table:table-cell>
          <table:table-cell office:value-type="string">
            <text:p>Instituto Galego de Consumo e da Competencia (IGC)</text:p>
          </table:table-cell>
          <table:table-cell table:number-columns-repeated="4"/>
        </table:table-row>
        <table:table-row table:style-name="ro2">
          <table:table-cell office:value-type="string">
            <text:p>A12017379</text:p>
          </table:table-cell>
          <table:table-cell office:value-type="string">
            <text:p>Q6550022E</text:p>
          </table:table-cell>
          <table:table-cell office:value-type="string">
            <text:p>Servizo de Consumo na Coruña</text:p>
          </table:table-cell>
          <table:table-cell office:value-type="string">
            <text:p>Servicio de Consumo en A Coruña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4733</text:p>
          </table:table-cell>
          <table:table-cell office:value-type="string">
            <text:p>Instituto Galego de Consumo e da Competencia (IGC)</text:p>
          </table:table-cell>
          <table:table-cell table:number-columns-repeated="4"/>
        </table:table-row>
        <table:table-row table:style-name="ro2">
          <table:table-cell office:value-type="string">
            <text:p>A12017380</text:p>
          </table:table-cell>
          <table:table-cell office:value-type="string">
            <text:p>Q6550022E</text:p>
          </table:table-cell>
          <table:table-cell office:value-type="string">
            <text:p>Servizo de Consumo en Ferrol</text:p>
          </table:table-cell>
          <table:table-cell office:value-type="string">
            <text:p>Servicio de Consumo en Ferrol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4733</text:p>
          </table:table-cell>
          <table:table-cell office:value-type="string">
            <text:p>Instituto Galego de Consumo e da Competencia (IGC)</text:p>
          </table:table-cell>
          <table:table-cell table:number-columns-repeated="4"/>
        </table:table-row>
        <table:table-row table:style-name="ro2">
          <table:table-cell office:value-type="string">
            <text:p>A12017381</text:p>
          </table:table-cell>
          <table:table-cell office:value-type="string">
            <text:p>Q6550022E</text:p>
          </table:table-cell>
          <table:table-cell office:value-type="string">
            <text:p>Servizo de Consumo en Lugo</text:p>
          </table:table-cell>
          <table:table-cell office:value-type="string">
            <text:p>Servicio de Consumo en Lugo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4733</text:p>
          </table:table-cell>
          <table:table-cell office:value-type="string">
            <text:p>Instituto Galego de Consumo e da Competencia (IGC)</text:p>
          </table:table-cell>
          <table:table-cell table:number-columns-repeated="4"/>
        </table:table-row>
        <table:table-row table:style-name="ro2">
          <table:table-cell office:value-type="string">
            <text:p>A12017382</text:p>
          </table:table-cell>
          <table:table-cell office:value-type="string">
            <text:p>Q6550022E</text:p>
          </table:table-cell>
          <table:table-cell office:value-type="string">
            <text:p>Servizo de Consumo en Ourense</text:p>
          </table:table-cell>
          <table:table-cell office:value-type="string">
            <text:p>Servicio de Consumo en Ourense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4733</text:p>
          </table:table-cell>
          <table:table-cell office:value-type="string">
            <text:p>Instituto Galego de Consumo e da Competencia (IGC)</text:p>
          </table:table-cell>
          <table:table-cell table:number-columns-repeated="4"/>
        </table:table-row>
        <table:table-row table:style-name="ro2">
          <table:table-cell office:value-type="string">
            <text:p>A12017383</text:p>
          </table:table-cell>
          <table:table-cell office:value-type="string">
            <text:p>S1511001H</text:p>
          </table:table-cell>
          <table:table-cell office:value-type="string">
            <text:p>Servizo de Consumo en Pontevedra</text:p>
          </table:table-cell>
          <table:table-cell office:value-type="string">
            <text:p>Servicio de Consumo en Pontevedra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4733</text:p>
          </table:table-cell>
          <table:table-cell office:value-type="string">
            <text:p>Instituto Galego de Consumo e da Competencia (IGC)</text:p>
          </table:table-cell>
          <table:table-cell table:number-columns-repeated="4"/>
        </table:table-row>
        <table:table-row table:style-name="ro2">
          <table:table-cell office:value-type="string">
            <text:p>A12017384</text:p>
          </table:table-cell>
          <table:table-cell office:value-type="string">
            <text:p>Q6550022E</text:p>
          </table:table-cell>
          <table:table-cell office:value-type="string">
            <text:p>Servizo de Consumo en Vigo</text:p>
          </table:table-cell>
          <table:table-cell office:value-type="string">
            <text:p>Servicio de Consumo en Vigo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4733</text:p>
          </table:table-cell>
          <table:table-cell office:value-type="string">
            <text:p>Instituto Galego de Consumo e da Competencia (IGC)</text:p>
          </table:table-cell>
          <table:table-cell table:number-columns-repeated="4"/>
        </table:table-row>
        <table:table-row table:style-name="ro2">
          <table:table-cell office:value-type="string">
            <text:p>A12X01875</text:p>
          </table:table-cell>
          <table:table-cell/>
          <table:table-cell office:value-type="string">
            <text:p>Escola Galega de Consumo</text:p>
          </table:table-cell>
          <table:table-cell office:value-type="string">
            <text:p>Escuela Gallega de Consumo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4733</text:p>
          </table:table-cell>
          <table:table-cell office:value-type="string">
            <text:p>Instituto Galego de Consumo e da Competencia (IGC)</text:p>
          </table:table-cell>
          <table:table-cell table:number-columns-repeated="4"/>
        </table:table-row>
        <table:table-row table:style-name="ro2">
          <table:table-cell office:value-type="string">
            <text:p>A12022792</text:p>
          </table:table-cell>
          <table:table-cell office:value-type="string">
            <text:p>Q6550022E</text:p>
          </table:table-cell>
          <table:table-cell office:value-type="string">
            <text:p>Comisión Galega da Competencia</text:p>
          </table:table-cell>
          <table:table-cell office:value-type="string">
            <text:p>Comisión Gallega de la Competencia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04733</text:p>
          </table:table-cell>
          <table:table-cell office:value-type="string">
            <text:p>Instituto Galego de Consumo e da Competencia (IGC)</text:p>
          </table:table-cell>
          <table:table-cell table:number-columns-repeated="4"/>
        </table:table-row>
        <table:table-row table:style-name="ro2">
          <table:table-cell office:value-type="string">
            <text:p>A12017376</text:p>
          </table:table-cell>
          <table:table-cell office:value-type="string">
            <text:p>S1500084G</text:p>
          </table:table-cell>
          <table:table-cell office:value-type="string">
            <text:p>Instituto de Seguridade e Saúde Laboral de Galicia (ISSGA)</text:p>
          </table:table-cell>
          <table:table-cell office:value-type="string">
            <text:p>Instituto de Seguridad y Salud Laboral de Galicia (ISSGA)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8952</text:p>
          </table:table-cell>
          <table:table-cell office:value-type="string">
            <text:p>Consellería de Emprego, Comercio e Emigración</text:p>
          </table:table-cell>
          <table:table-cell table:number-columns-repeated="4"/>
        </table:table-row>
        <table:table-row table:style-name="ro2">
          <table:table-cell office:value-type="string">
            <text:p>A12X02415</text:p>
          </table:table-cell>
          <table:table-cell/>
          <table:table-cell table:number-columns-repeated="2" office:value-type="string">
            <text:p>Xerencia ISSGA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7376</text:p>
          </table:table-cell>
          <table:table-cell office:value-type="string">
            <text:p>Instituto de Seguridade e Saúde Laboral de Galicia (ISSGA)</text:p>
          </table:table-cell>
          <table:table-cell table:number-columns-repeated="4"/>
        </table:table-row>
        <table:table-row table:style-name="ro2">
          <table:table-cell office:value-type="string">
            <text:p>A12X01357</text:p>
          </table:table-cell>
          <table:table-cell/>
          <table:table-cell office:value-type="string">
            <text:p>Subdirección Xeral de Administración e Persoal</text:p>
          </table:table-cell>
          <table:table-cell office:value-type="string">
            <text:p>Subdirección General de Administración y Personal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7376</text:p>
          </table:table-cell>
          <table:table-cell office:value-type="string">
            <text:p>Instituto de Seguridade e Saúde Laboral de Galicia (ISSGA)</text:p>
          </table:table-cell>
          <table:table-cell table:number-columns-repeated="4"/>
        </table:table-row>
        <table:table-row table:style-name="ro2">
          <table:table-cell office:value-type="string">
            <text:p>A12X01359</text:p>
          </table:table-cell>
          <table:table-cell/>
          <table:table-cell office:value-type="string">
            <text:p>Subdirección Xeral Técnica e de Planificación</text:p>
          </table:table-cell>
          <table:table-cell office:value-type="string">
            <text:p>Subdirección General Técnica y de Planificación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7376</text:p>
          </table:table-cell>
          <table:table-cell office:value-type="string">
            <text:p>Instituto de Seguridade e Saúde Laboral de Galicia (ISSGA)</text:p>
          </table:table-cell>
          <table:table-cell table:number-columns-repeated="4"/>
        </table:table-row>
        <table:table-row table:style-name="ro2">
          <table:table-cell office:value-type="string">
            <text:p>A12X01360</text:p>
          </table:table-cell>
          <table:table-cell/>
          <table:table-cell office:value-type="string">
            <text:p>Servizo Técnico e de Planificación</text:p>
          </table:table-cell>
          <table:table-cell office:value-type="string">
            <text:p>Servicio Técnico y de Planificación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359</text:p>
          </table:table-cell>
          <table:table-cell office:value-type="string">
            <text:p>Subdirección Xeral Técnica e de Planificación</text:p>
          </table:table-cell>
          <table:table-cell table:number-columns-repeated="4"/>
        </table:table-row>
        <table:table-row table:style-name="ro2">
          <table:table-cell office:value-type="string">
            <text:p>A12033364</text:p>
          </table:table-cell>
          <table:table-cell/>
          <table:table-cell office:value-type="string">
            <text:p>Centro territorial do Instituto de Seguridade e Saúde Laboral de Galicia na Coruña</text:p>
          </table:table-cell>
          <table:table-cell office:value-type="string">
            <text:p>Centro Territorial del Instituto de Seguridad y Salud Laboral de Galicia en A Coruña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7376</text:p>
          </table:table-cell>
          <table:table-cell office:value-type="string">
            <text:p>Instituto de Seguridade e Saúde Laboral de Galicia (ISSGA)</text:p>
          </table:table-cell>
          <table:table-cell table:number-columns-repeated="4"/>
        </table:table-row>
        <table:table-row table:style-name="ro2">
          <table:table-cell office:value-type="string">
            <text:p>A12033365</text:p>
          </table:table-cell>
          <table:table-cell/>
          <table:table-cell office:value-type="string">
            <text:p>Centro territorial do Instituto de Seguridade e Saúde Laboral de Galicia en Lugo</text:p>
          </table:table-cell>
          <table:table-cell office:value-type="string">
            <text:p>Centro Territorial del Instituto de Seguridad y Salud Laboral de Galicia en Lugo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7376</text:p>
          </table:table-cell>
          <table:table-cell office:value-type="string">
            <text:p>Instituto de Seguridade e Saúde Laboral de Galicia (ISSGA)</text:p>
          </table:table-cell>
          <table:table-cell table:number-columns-repeated="4"/>
        </table:table-row>
        <table:table-row table:style-name="ro2">
          <table:table-cell office:value-type="string">
            <text:p>A12033366</text:p>
          </table:table-cell>
          <table:table-cell/>
          <table:table-cell office:value-type="string">
            <text:p>Centro territorial do Instituto de Seguridade e Saúde Laboral de Galicia en Ourense</text:p>
          </table:table-cell>
          <table:table-cell office:value-type="string">
            <text:p>Centro Territorial del Instituto de Seguridad y Salud Laboral de Galicia en Ourense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7376</text:p>
          </table:table-cell>
          <table:table-cell office:value-type="string">
            <text:p>Instituto de Seguridade e Saúde Laboral de Galicia (ISSGA)</text:p>
          </table:table-cell>
          <table:table-cell table:number-columns-repeated="4"/>
        </table:table-row>
        <table:table-row table:style-name="ro2">
          <table:table-cell office:value-type="string">
            <text:p>A12033367</text:p>
          </table:table-cell>
          <table:table-cell/>
          <table:table-cell office:value-type="string">
            <text:p>Centro territorial do Instituto de Seguridade e Saúde Laboral de Galicia en Pontevedra</text:p>
          </table:table-cell>
          <table:table-cell office:value-type="string">
            <text:p>Centro Territorial del Instituto de Seguridad y Salud Laboral de Galicia en Pontevedra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7376</text:p>
          </table:table-cell>
          <table:table-cell office:value-type="string">
            <text:p>Instituto de Seguridade e Saúde Laboral de Galicia (ISSGA)</text:p>
          </table:table-cell>
          <table:table-cell table:number-columns-repeated="4"/>
        </table:table-row>
        <table:table-row table:style-name="ro2">
          <table:table-cell office:value-type="string">
            <text:p>A12017377</text:p>
          </table:table-cell>
          <table:table-cell office:value-type="string">
            <text:p>Q1500334F</text:p>
          </table:table-cell>
          <table:table-cell office:value-type="string">
            <text:p>Consello Galego de Relacións Laborais</text:p>
          </table:table-cell>
          <table:table-cell office:value-type="string">
            <text:p>Consejo Gallego de Relaciones Laborales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8952</text:p>
          </table:table-cell>
          <table:table-cell office:value-type="string">
            <text:p>Consellería de Emprego, Comercio e Emigración</text:p>
          </table:table-cell>
          <table:table-cell table:number-columns-repeated="4"/>
        </table:table-row>
        <table:table-row table:style-name="ro2">
          <table:table-cell office:value-type="string">
            <text:p>A12X01471</text:p>
          </table:table-cell>
          <table:table-cell/>
          <table:table-cell office:value-type="string">
            <text:p>Secretaría do Consello</text:p>
          </table:table-cell>
          <table:table-cell office:value-type="string">
            <text:p>Secretaría del Consejo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7377</text:p>
          </table:table-cell>
          <table:table-cell office:value-type="string">
            <text:p>Consello Galego de Relacións Laborais</text:p>
          </table:table-cell>
          <table:table-cell table:number-columns-repeated="4"/>
        </table:table-row>
        <table:table-row table:style-name="ro2">
          <table:table-cell office:value-type="string">
            <text:p>A12X01472</text:p>
          </table:table-cell>
          <table:table-cell/>
          <table:table-cell office:value-type="string">
            <text:p>Servizo Xurídico e de Solucións de Conflitos</text:p>
          </table:table-cell>
          <table:table-cell office:value-type="string">
            <text:p>Servicio Jurídico y de Soluciones de Conflictos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471</text:p>
          </table:table-cell>
          <table:table-cell office:value-type="string">
            <text:p>Secretaría do Consello</text:p>
          </table:table-cell>
          <table:table-cell table:number-columns-repeated="4"/>
        </table:table-row>
        <table:table-row table:style-name="ro2">
          <table:table-cell office:value-type="string">
            <text:p>A12X01355</text:p>
          </table:table-cell>
          <table:table-cell/>
          <table:table-cell office:value-type="string">
            <text:p>Servizo de Negociación Colectiva e Xestión de Convenios</text:p>
          </table:table-cell>
          <table:table-cell office:value-type="string">
            <text:p>Servicio de Negociación Colectiva y Gestión de Convenios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471</text:p>
          </table:table-cell>
          <table:table-cell office:value-type="string">
            <text:p>Secretaría do Consello</text:p>
          </table:table-cell>
          <table:table-cell table:number-columns-repeated="4"/>
        </table:table-row>
        <table:table-row table:style-name="ro2">
          <table:table-cell office:value-type="string">
            <text:p>A12017378</text:p>
          </table:table-cell>
          <table:table-cell office:value-type="string">
            <text:p>S1511001H</text:p>
          </table:table-cell>
          <table:table-cell office:value-type="string">
            <text:p>Consello Galego de Cooperativas</text:p>
          </table:table-cell>
          <table:table-cell office:value-type="string">
            <text:p>Consejo Gallego de Cooperativas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8952</text:p>
          </table:table-cell>
          <table:table-cell office:value-type="string">
            <text:p>Consellería de Emprego, Comercio e Emigración</text:p>
          </table:table-cell>
          <table:table-cell table:number-columns-repeated="4"/>
        </table:table-row>
        <table:table-row table:style-name="ro2">
          <table:table-cell office:value-type="string">
            <text:p>A12009421</text:p>
          </table:table-cell>
          <table:table-cell office:value-type="string">
            <text:p>G15889744</text:p>
          </table:table-cell>
          <table:table-cell table:number-columns-repeated="2" office:value-type="string">
            <text:p>Fundación Pública Artesanía de Galicia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8952</text:p>
          </table:table-cell>
          <table:table-cell office:value-type="string">
            <text:p>Consellería de Emprego, Comercio e Emigración</text:p>
          </table:table-cell>
          <table:table-cell table:number-columns-repeated="4"/>
        </table:table-row>
        <table:table-row table:style-name="ro2">
          <table:table-cell office:value-type="string">
            <text:p>A12030752</text:p>
          </table:table-cell>
          <table:table-cell office:value-type="string">
            <text:p>G32164956</text:p>
          </table:table-cell>
          <table:table-cell office:value-type="string">
            <text:p>Fundación de Feiras e Exposicións de Ourense</text:p>
          </table:table-cell>
          <table:table-cell office:value-type="string">
            <text:p>Fundación de Ferias y Exposiciones de Orense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8952</text:p>
          </table:table-cell>
          <table:table-cell office:value-type="string">
            <text:p>Consellería de Emprego, Comercio e Emigración</text:p>
          </table:table-cell>
          <table:table-cell table:number-columns-repeated="4"/>
        </table:table-row>
        <table:table-row table:style-name="ro2">
          <table:table-cell office:value-type="string">
            <text:p>A12036534</text:p>
          </table:table-cell>
          <table:table-cell office:value-type="string">
            <text:p>G36188860</text:p>
          </table:table-cell>
          <table:table-cell office:value-type="string">
            <text:p>Fundación de Exposicións e Congresos da Estrada</text:p>
          </table:table-cell>
          <table:table-cell office:value-type="string">
            <text:p>Fundación de Exposiciones y Congresos de A Estrada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8952</text:p>
          </table:table-cell>
          <table:table-cell office:value-type="string">
            <text:p>Consellería de Emprego, Comercio e Emigración</text:p>
          </table:table-cell>
          <table:table-cell table:number-columns-repeated="4"/>
        </table:table-row>
        <table:table-row table:style-name="ro2">
          <table:table-cell office:value-type="string">
            <text:p>A12036535</text:p>
          </table:table-cell>
          <table:table-cell office:value-type="string">
            <text:p>G27161496</text:p>
          </table:table-cell>
          <table:table-cell office:value-type="string">
            <text:p>Fundación Feiras e Exposicións de Lugo</text:p>
          </table:table-cell>
          <table:table-cell office:value-type="string">
            <text:p>Fundación Ferias y Exposiciones de Lugo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8952</text:p>
          </table:table-cell>
          <table:table-cell office:value-type="string">
            <text:p>Consellería de Emprego, Comercio e Emigración</text:p>
          </table:table-cell>
          <table:table-cell table:number-columns-repeated="4"/>
        </table:table-row>
        <table:table-row table:style-name="ro2">
          <table:table-cell office:value-type="string">
            <text:p>A12036536</text:p>
          </table:table-cell>
          <table:table-cell office:value-type="string">
            <text:p>G15678527</text:p>
          </table:table-cell>
          <table:table-cell office:value-type="string">
            <text:p>Instituto Feiral da Coruña (IFECO)</text:p>
          </table:table-cell>
          <table:table-cell office:value-type="string">
            <text:p>Instituto Ferial de A Coruña (IFECO)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8952</text:p>
          </table:table-cell>
          <table:table-cell office:value-type="string">
            <text:p>Consellería de Emprego, Comercio e Emigración</text:p>
          </table:table-cell>
          <table:table-cell table:number-columns-repeated="4"/>
        </table:table-row>
        <table:table-row table:style-name="ro2">
          <table:table-cell office:value-type="string">
            <text:p>A12036537</text:p>
          </table:table-cell>
          <table:table-cell office:value-type="string">
            <text:p>G36845832</text:p>
          </table:table-cell>
          <table:table-cell office:value-type="string">
            <text:p>Instituto Feiral de Vigo (IFEVI)</text:p>
          </table:table-cell>
          <table:table-cell office:value-type="string">
            <text:p>Instituto Ferial de Vigo (IFEVI)</text:p>
          </table:table-cell>
          <table:table-cell/>
          <table:table-cell office:value-type="string">
            <text:p>E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48952</text:p>
          </table:table-cell>
          <table:table-cell office:value-type="string">
            <text:p>Consellería de Emprego, Comercio e Emigración</text:p>
          </table:table-cell>
          <table:table-cell table:number-columns-repeated="4"/>
        </table:table-row>
        <table:table-row table:style-name="ro2">
          <table:table-cell office:value-type="string">
            <text:p>A12017201</text:p>
          </table:table-cell>
          <table:table-cell office:value-type="string">
            <text:p>S1511001H</text:p>
          </table:table-cell>
          <table:table-cell office:value-type="string">
            <text:p>Consellería do Medio Rural</text:p>
          </table:table-cell>
          <table:table-cell office:value-type="string">
            <text:p>Consellería del Medio Rural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57</text:p>
          </table:table-cell>
          <table:table-cell office:value-type="string">
            <text:p>Xunta de Galicia</text:p>
          </table:table-cell>
          <table:table-cell table:number-columns-repeated="4"/>
        </table:table-row>
        <table:table-row table:style-name="ro2">
          <table:table-cell office:value-type="string">
            <text:p>A12038652</text:p>
          </table:table-cell>
          <table:table-cell office:value-type="string">
            <text:p>S1511001H</text:p>
          </table:table-cell>
          <table:table-cell office:value-type="string">
            <text:p>Conselleira do Medio Rural</text:p>
          </table:table-cell>
          <table:table-cell office:value-type="string">
            <text:p>Conselleira del Medio Rural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01</text:p>
          </table:table-cell>
          <table:table-cell office:value-type="string">
            <text:p>Consellería do Medio Rural</text:p>
          </table:table-cell>
          <table:table-cell table:number-columns-repeated="4"/>
        </table:table-row>
        <table:table-row table:style-name="ro2">
          <table:table-cell office:value-type="string">
            <text:p>A12017220</text:p>
          </table:table-cell>
          <table:table-cell office:value-type="string">
            <text:p>S1511001H</text:p>
          </table:table-cell>
          <table:table-cell office:value-type="string">
            <text:p>Secretaría Xeral Técnica da Consellería do Medio Rural</text:p>
          </table:table-cell>
          <table:table-cell office:value-type="string">
            <text:p>Secretaría General Técnica de la Consellería de Medio Rural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01</text:p>
          </table:table-cell>
          <table:table-cell office:value-type="string">
            <text:p>Consellería do Medio Rural</text:p>
          </table:table-cell>
          <table:table-cell table:number-columns-repeated="4"/>
        </table:table-row>
        <table:table-row table:style-name="ro2">
          <table:table-cell office:value-type="string">
            <text:p>A12049553</text:p>
          </table:table-cell>
          <table:table-cell office:value-type="string">
            <text:p>S1511001H</text:p>
          </table:table-cell>
          <table:table-cell table:number-columns-repeated="2" office:value-type="string">
            <text:p>Vicesecretaría Xeral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20</text:p>
          </table:table-cell>
          <table:table-cell office:value-type="string">
            <text:p>Secretaría Xeral Técnica da Consellería do Medio Rural</text:p>
          </table:table-cell>
          <table:table-cell table:number-columns-repeated="4"/>
        </table:table-row>
        <table:table-row table:style-name="ro2">
          <table:table-cell office:value-type="string">
            <text:p>A12X00379</text:p>
          </table:table-cell>
          <table:table-cell office:value-type="string">
            <text:p>S1511001H</text:p>
          </table:table-cell>
          <table:table-cell office:value-type="string">
            <text:p>Servizo de Persoal</text:p>
          </table:table-cell>
          <table:table-cell office:value-type="string">
            <text:p>Servicio de Personal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553</text:p>
          </table:table-cell>
          <table:table-cell office:value-type="string">
            <text:p>Vicesecretaría Xeral</text:p>
          </table:table-cell>
          <table:table-cell table:number-columns-repeated="4"/>
        </table:table-row>
        <table:table-row table:style-name="ro2">
          <table:table-cell office:value-type="string">
            <text:p>A12X03037</text:p>
          </table:table-cell>
          <table:table-cell office:value-type="string">
            <text:p>S1511001H</text:p>
          </table:table-cell>
          <table:table-cell office:value-type="string">
            <text:p>Área de Réxime Interno</text:p>
          </table:table-cell>
          <table:table-cell office:value-type="string">
            <text:p>Área de Régimen Interno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379</text:p>
          </table:table-cell>
          <table:table-cell office:value-type="string">
            <text:p>Servizo de Persoal</text:p>
          </table:table-cell>
          <table:table-cell table:number-columns-repeated="4"/>
        </table:table-row>
        <table:table-row table:style-name="ro2">
          <table:table-cell office:value-type="string">
            <text:p>A12X00381</text:p>
          </table:table-cell>
          <table:table-cell office:value-type="string">
            <text:p>S1511001H</text:p>
          </table:table-cell>
          <table:table-cell office:value-type="string">
            <text:p>Servizo de Recursos e Reclamacións en Materia de Persoal</text:p>
          </table:table-cell>
          <table:table-cell office:value-type="string">
            <text:p>Servicio de Recursos y Reclamaciones en Materia de Personal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553</text:p>
          </table:table-cell>
          <table:table-cell office:value-type="string">
            <text:p>Vicesecretaría Xeral</text:p>
          </table:table-cell>
          <table:table-cell table:number-columns-repeated="4"/>
        </table:table-row>
        <table:table-row table:style-name="ro2">
          <table:table-cell office:value-type="string">
            <text:p>A12X02394</text:p>
          </table:table-cell>
          <table:table-cell office:value-type="string">
            <text:p>S1511001H</text:p>
          </table:table-cell>
          <table:table-cell office:value-type="string">
            <text:p>Servizo de Calidade de Procedementos e Sistemas</text:p>
          </table:table-cell>
          <table:table-cell office:value-type="string">
            <text:p>Servicio de Calidad de Procedimientos y Sistemas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553</text:p>
          </table:table-cell>
          <table:table-cell office:value-type="string">
            <text:p>Vicesecretaría Xeral</text:p>
          </table:table-cell>
          <table:table-cell table:number-columns-repeated="4"/>
        </table:table-row>
        <table:table-row table:style-name="ro2">
          <table:table-cell office:value-type="string">
            <text:p>A12049554</text:p>
          </table:table-cell>
          <table:table-cell office:value-type="string">
            <text:p>S1511001H</text:p>
          </table:table-cell>
          <table:table-cell office:value-type="string">
            <text:p>Subdirección Xeral de Xestión Económica e Orzamentaria</text:p>
          </table:table-cell>
          <table:table-cell office:value-type="string">
            <text:p>Subdirección General de Gestión Económica y Presupuestari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20</text:p>
          </table:table-cell>
          <table:table-cell office:value-type="string">
            <text:p>Secretaría Xeral Técnica da Consellería do Medio Rural</text:p>
          </table:table-cell>
          <table:table-cell table:number-columns-repeated="4"/>
        </table:table-row>
        <table:table-row table:style-name="ro2">
          <table:table-cell office:value-type="string">
            <text:p>A12X00373</text:p>
          </table:table-cell>
          <table:table-cell office:value-type="string">
            <text:p>S1511001H</text:p>
          </table:table-cell>
          <table:table-cell office:value-type="string">
            <text:p>Servizo de Xestión Económica e Orzamentaria</text:p>
          </table:table-cell>
          <table:table-cell office:value-type="string">
            <text:p>Servicio de Gestión Económica y Presupostari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554</text:p>
          </table:table-cell>
          <table:table-cell office:value-type="string">
            <text:p>Subdirección Xeral de Xestión Económica e Orzamentaria</text:p>
          </table:table-cell>
          <table:table-cell table:number-columns-repeated="4"/>
        </table:table-row>
        <table:table-row table:style-name="ro2">
          <table:table-cell office:value-type="string">
            <text:p>A12042537</text:p>
          </table:table-cell>
          <table:table-cell office:value-type="string">
            <text:p>S1511001H</text:p>
          </table:table-cell>
          <table:table-cell office:value-type="string">
            <text:p>Subdirección Xeral de Contratación</text:p>
          </table:table-cell>
          <table:table-cell office:value-type="string">
            <text:p>Subdirección General de Contratación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20</text:p>
          </table:table-cell>
          <table:table-cell office:value-type="string">
            <text:p>Secretaría Xeral Técnica da Consellería do Medio Rural</text:p>
          </table:table-cell>
          <table:table-cell table:number-columns-repeated="4"/>
        </table:table-row>
        <table:table-row table:style-name="ro2">
          <table:table-cell office:value-type="string">
            <text:p>A12X00374</text:p>
          </table:table-cell>
          <table:table-cell office:value-type="string">
            <text:p>S1511001H</text:p>
          </table:table-cell>
          <table:table-cell office:value-type="string">
            <text:p>Servizo de Contratación</text:p>
          </table:table-cell>
          <table:table-cell office:value-type="string">
            <text:p>Servicio de Contratación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2537</text:p>
          </table:table-cell>
          <table:table-cell office:value-type="string">
            <text:p>Subdirección Xeral de Contratación</text:p>
          </table:table-cell>
          <table:table-cell table:number-columns-repeated="4"/>
        </table:table-row>
        <table:table-row table:style-name="ro2">
          <table:table-cell office:value-type="string">
            <text:p>A12042538</text:p>
          </table:table-cell>
          <table:table-cell office:value-type="string">
            <text:p>S1511001H</text:p>
          </table:table-cell>
          <table:table-cell office:value-type="string">
            <text:p>Subdirección Xeral de Réxime Xurídico</text:p>
          </table:table-cell>
          <table:table-cell office:value-type="string">
            <text:p>Subdirección General de Régimen Jurídico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20</text:p>
          </table:table-cell>
          <table:table-cell office:value-type="string">
            <text:p>Secretaría Xeral Técnica da Consellería do Medio Rural</text:p>
          </table:table-cell>
          <table:table-cell table:number-columns-repeated="4"/>
        </table:table-row>
        <table:table-row table:style-name="ro2">
          <table:table-cell office:value-type="string">
            <text:p>A12X02392</text:p>
          </table:table-cell>
          <table:table-cell office:value-type="string">
            <text:p>S1511001H</text:p>
          </table:table-cell>
          <table:table-cell office:value-type="string">
            <text:p>Servizo Técnico-Xurídico</text:p>
          </table:table-cell>
          <table:table-cell office:value-type="string">
            <text:p>Servicio Técnico-Jurídico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2538</text:p>
          </table:table-cell>
          <table:table-cell office:value-type="string">
            <text:p>Subdirección Xeral de Réxime Xurídico</text:p>
          </table:table-cell>
          <table:table-cell table:number-columns-repeated="4"/>
        </table:table-row>
        <table:table-row table:style-name="ro2">
          <table:table-cell office:value-type="string">
            <text:p>A12X02393</text:p>
          </table:table-cell>
          <table:table-cell office:value-type="string">
            <text:p>S1511001H</text:p>
          </table:table-cell>
          <table:table-cell office:value-type="string">
            <text:p>Servizo de Tramitación e Desenvolvemento Normativo</text:p>
          </table:table-cell>
          <table:table-cell office:value-type="string">
            <text:p>Servicio de Tramitación y Desarrollo Normativo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2538</text:p>
          </table:table-cell>
          <table:table-cell office:value-type="string">
            <text:p>Subdirección Xeral de Réxime Xurídico</text:p>
          </table:table-cell>
          <table:table-cell table:number-columns-repeated="4"/>
        </table:table-row>
        <table:table-row table:style-name="ro2">
          <table:table-cell office:value-type="string">
            <text:p>A12042533</text:p>
          </table:table-cell>
          <table:table-cell office:value-type="string">
            <text:p>S1511001H</text:p>
          </table:table-cell>
          <table:table-cell office:value-type="string">
            <text:p>Subdirección Xeral de Planificación e Coordinación de Fondos Agrarios</text:p>
          </table:table-cell>
          <table:table-cell office:value-type="string">
            <text:p>Subdirección General de Planificación y Coordinación de Fondos Agrarios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20</text:p>
          </table:table-cell>
          <table:table-cell office:value-type="string">
            <text:p>Secretaría Xeral Técnica da Consellería do Medio Rural</text:p>
          </table:table-cell>
          <table:table-cell table:number-columns-repeated="4"/>
        </table:table-row>
        <table:table-row table:style-name="ro2">
          <table:table-cell office:value-type="string">
            <text:p>A12X00367</text:p>
          </table:table-cell>
          <table:table-cell office:value-type="string">
            <text:p>S1511001H</text:p>
          </table:table-cell>
          <table:table-cell office:value-type="string">
            <text:p>Servizo de Coordinación e Seguimento dos Fondos Europeos</text:p>
          </table:table-cell>
          <table:table-cell office:value-type="string">
            <text:p>Subdirección General de Planificación y Coordinación de Fondos Agrarios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2533</text:p>
          </table:table-cell>
          <table:table-cell office:value-type="string">
            <text:p>Subdirección Xeral de Planificación e Coordinación de Fondos Agrarios</text:p>
          </table:table-cell>
          <table:table-cell table:number-columns-repeated="4"/>
        </table:table-row>
        <table:table-row table:style-name="ro2">
          <table:table-cell office:value-type="string">
            <text:p>A12042534</text:p>
          </table:table-cell>
          <table:table-cell office:value-type="string">
            <text:p>S1511001H</text:p>
          </table:table-cell>
          <table:table-cell office:value-type="string">
            <text:p>Subdirección Xeral de Planificación de Extensión Agraria</text:p>
          </table:table-cell>
          <table:table-cell office:value-type="string">
            <text:p>Subdirección General de Planificación de Extensión Agrari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20</text:p>
          </table:table-cell>
          <table:table-cell office:value-type="string">
            <text:p>Secretaría Xeral Técnica da Consellería do Medio Rural</text:p>
          </table:table-cell>
          <table:table-cell table:number-columns-repeated="4"/>
        </table:table-row>
        <table:table-row table:style-name="ro2">
          <table:table-cell office:value-type="string">
            <text:p>A12X03031</text:p>
          </table:table-cell>
          <table:table-cell office:value-type="string">
            <text:p>S1511001H</text:p>
          </table:table-cell>
          <table:table-cell office:value-type="string">
            <text:p>Servizo de Coordinación e Dinamización da Extensión Agraria</text:p>
          </table:table-cell>
          <table:table-cell office:value-type="string">
            <text:p>Servicio de Coordinación y Dinamización de la Extensión Agrari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2534</text:p>
          </table:table-cell>
          <table:table-cell office:value-type="string">
            <text:p>Subdirección Xeral de Planificación de Extensión Agraria</text:p>
          </table:table-cell>
          <table:table-cell table:number-columns-repeated="4"/>
        </table:table-row>
        <table:table-row table:style-name="ro2">
          <table:table-cell office:value-type="string">
            <text:p>A12X00385</text:p>
          </table:table-cell>
          <table:table-cell office:value-type="string">
            <text:p>S1511001H</text:p>
          </table:table-cell>
          <table:table-cell office:value-type="string">
            <text:p>Asesoría Xurídica de Gandaría, Agricultura, Calidade, Cadea Alimentaria e da PAC</text:p>
          </table:table-cell>
          <table:table-cell office:value-type="string">
            <text:p>Asesoría Jurídica de Ganadería, Agricultura, Calidad, Cadena Alimentaria y de la PAC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20</text:p>
          </table:table-cell>
          <table:table-cell office:value-type="string">
            <text:p>Secretaría Xeral Técnica da Consellería do Medio Rural</text:p>
          </table:table-cell>
          <table:table-cell table:number-columns-repeated="4"/>
        </table:table-row>
        <table:table-row table:style-name="ro2">
          <table:table-cell office:value-type="string">
            <text:p>A12049555</text:p>
          </table:table-cell>
          <table:table-cell office:value-type="string">
            <text:p>S1511001H</text:p>
          </table:table-cell>
          <table:table-cell office:value-type="string">
            <text:p>Asesoría Xurídica de Desenvolvemento Rural e Montes</text:p>
          </table:table-cell>
          <table:table-cell office:value-type="string">
            <text:p>Asesoría Jurídica de Desarrollo Rural y Montes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20</text:p>
          </table:table-cell>
          <table:table-cell office:value-type="string">
            <text:p>Secretaría Xeral Técnica da Consellería do Medio Rural</text:p>
          </table:table-cell>
          <table:table-cell table:number-columns-repeated="4"/>
        </table:table-row>
        <table:table-row table:style-name="ro2">
          <table:table-cell office:value-type="string">
            <text:p>A12X00387</text:p>
          </table:table-cell>
          <table:table-cell office:value-type="string">
            <text:p>S1511001H</text:p>
          </table:table-cell>
          <table:table-cell table:number-columns-repeated="2" office:value-type="string">
            <text:p>Intervención Delegad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20</text:p>
          </table:table-cell>
          <table:table-cell office:value-type="string">
            <text:p>Secretaría Xeral Técnica da Consellería do Medio Rural</text:p>
          </table:table-cell>
          <table:table-cell table:number-columns-repeated="4"/>
        </table:table-row>
        <table:table-row table:style-name="ro2">
          <table:table-cell office:value-type="string">
            <text:p>A12X01641</text:p>
          </table:table-cell>
          <table:table-cell office:value-type="string">
            <text:p>S1511001H</text:p>
          </table:table-cell>
          <table:table-cell office:value-type="string">
            <text:p>Servizo de Fiscalización e Contabilidade I</text:p>
          </table:table-cell>
          <table:table-cell office:value-type="string">
            <text:p>Servicio de Fiscalización y Contabilidad I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387</text:p>
          </table:table-cell>
          <table:table-cell office:value-type="string">
            <text:p>Intervención Delegada</text:p>
          </table:table-cell>
          <table:table-cell table:number-columns-repeated="4"/>
        </table:table-row>
        <table:table-row table:style-name="ro2">
          <table:table-cell office:value-type="string">
            <text:p>A12X02942</text:p>
          </table:table-cell>
          <table:table-cell office:value-type="string">
            <text:p>S1511001H</text:p>
          </table:table-cell>
          <table:table-cell office:value-type="string">
            <text:p>Servizo de Fiscalización e Contabilidade II</text:p>
          </table:table-cell>
          <table:table-cell office:value-type="string">
            <text:p>Servicio de Fiscalización y Contabilidad II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387</text:p>
          </table:table-cell>
          <table:table-cell office:value-type="string">
            <text:p>Intervención Delegada</text:p>
          </table:table-cell>
          <table:table-cell table:number-columns-repeated="4"/>
        </table:table-row>
        <table:table-row table:style-name="ro2">
          <table:table-cell office:value-type="string">
            <text:p>A12025614</text:p>
          </table:table-cell>
          <table:table-cell office:value-type="string">
            <text:p>S1511001H</text:p>
          </table:table-cell>
          <table:table-cell office:value-type="string">
            <text:p>Dirección Xeral de Defensa do Monte</text:p>
          </table:table-cell>
          <table:table-cell office:value-type="string">
            <text:p>Dirección General de Defensa del Monte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01</text:p>
          </table:table-cell>
          <table:table-cell office:value-type="string">
            <text:p>Consellería do Medio Rural</text:p>
          </table:table-cell>
          <table:table-cell table:number-columns-repeated="4"/>
        </table:table-row>
        <table:table-row table:style-name="ro2">
          <table:table-cell office:value-type="string">
            <text:p>A12X03013</text:p>
          </table:table-cell>
          <table:table-cell office:value-type="string">
            <text:p>S1511001H</text:p>
          </table:table-cell>
          <table:table-cell office:value-type="string">
            <text:p>Unidade de Investigación de Incendios Forestais (UIFO)</text:p>
          </table:table-cell>
          <table:table-cell office:value-type="string">
            <text:p>Unidad de Investigación de Incendios Forestales (UIFO)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614</text:p>
          </table:table-cell>
          <table:table-cell office:value-type="string">
            <text:p>Dirección Xeral de Defensa do Monte</text:p>
          </table:table-cell>
          <table:table-cell table:number-columns-repeated="4"/>
        </table:table-row>
        <table:table-row table:style-name="ro2">
          <table:table-cell office:value-type="string">
            <text:p>A12X02918</text:p>
          </table:table-cell>
          <table:table-cell office:value-type="string">
            <text:p>S1511001H</text:p>
          </table:table-cell>
          <table:table-cell office:value-type="string">
            <text:p>Servizo de Xestión Económica e Coordinación Administrativa</text:p>
          </table:table-cell>
          <table:table-cell office:value-type="string">
            <text:p>Servicio de Gestión Económica y Coordinación Administrativ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614</text:p>
          </table:table-cell>
          <table:table-cell office:value-type="string">
            <text:p>Dirección Xeral de Defensa do Monte</text:p>
          </table:table-cell>
          <table:table-cell table:number-columns-repeated="4"/>
        </table:table-row>
        <table:table-row table:style-name="ro2">
          <table:table-cell office:value-type="string">
            <text:p>A12X02396</text:p>
          </table:table-cell>
          <table:table-cell office:value-type="string">
            <text:p>S1511001H</text:p>
          </table:table-cell>
          <table:table-cell office:value-type="string">
            <text:p>Subdirección Xeral de Prevención</text:p>
          </table:table-cell>
          <table:table-cell office:value-type="string">
            <text:p>Subdirección General de Prevención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614</text:p>
          </table:table-cell>
          <table:table-cell office:value-type="string">
            <text:p>Dirección Xeral de Defensa do Monte</text:p>
          </table:table-cell>
          <table:table-cell table:number-columns-repeated="4"/>
        </table:table-row>
        <table:table-row table:style-name="ro2">
          <table:table-cell office:value-type="string">
            <text:p>A12X02397</text:p>
          </table:table-cell>
          <table:table-cell office:value-type="string">
            <text:p>S1511001H</text:p>
          </table:table-cell>
          <table:table-cell office:value-type="string">
            <text:p>Servizo de Actuacións Preventivas</text:p>
          </table:table-cell>
          <table:table-cell office:value-type="string">
            <text:p>Servicio de Actuaciones Preventivas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396</text:p>
          </table:table-cell>
          <table:table-cell office:value-type="string">
            <text:p>Subdirección Xeral de Prevención</text:p>
          </table:table-cell>
          <table:table-cell table:number-columns-repeated="4"/>
        </table:table-row>
        <table:table-row table:style-name="ro2">
          <table:table-cell office:value-type="string">
            <text:p>A12X02919</text:p>
          </table:table-cell>
          <table:table-cell office:value-type="string">
            <text:p>S1511001H</text:p>
          </table:table-cell>
          <table:table-cell office:value-type="string">
            <text:p>Servizo de Xestión de Fondos</text:p>
          </table:table-cell>
          <table:table-cell office:value-type="string">
            <text:p>Servicio de Gestión de Fondos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396</text:p>
          </table:table-cell>
          <table:table-cell office:value-type="string">
            <text:p>Subdirección Xeral de Prevención</text:p>
          </table:table-cell>
          <table:table-cell table:number-columns-repeated="4"/>
        </table:table-row>
        <table:table-row table:style-name="ro2">
          <table:table-cell office:value-type="string">
            <text:p>A12X00394</text:p>
          </table:table-cell>
          <table:table-cell office:value-type="string">
            <text:p>S1511001H</text:p>
          </table:table-cell>
          <table:table-cell office:value-type="string">
            <text:p>Subdirección Xeral de Extinción</text:p>
          </table:table-cell>
          <table:table-cell office:value-type="string">
            <text:p>Subdirección General de Extinción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5614</text:p>
          </table:table-cell>
          <table:table-cell office:value-type="string">
            <text:p>Dirección Xeral de Defensa do Monte</text:p>
          </table:table-cell>
          <table:table-cell table:number-columns-repeated="4"/>
        </table:table-row>
        <table:table-row table:style-name="ro2">
          <table:table-cell office:value-type="string">
            <text:p>A12X00396</text:p>
          </table:table-cell>
          <table:table-cell office:value-type="string">
            <text:p>S1511001H</text:p>
          </table:table-cell>
          <table:table-cell office:value-type="string">
            <text:p>Servizo de Programación</text:p>
          </table:table-cell>
          <table:table-cell office:value-type="string">
            <text:p>Servicio de Programación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394</text:p>
          </table:table-cell>
          <table:table-cell office:value-type="string">
            <text:p>Subdirección Xeral de Extinción</text:p>
          </table:table-cell>
          <table:table-cell table:number-columns-repeated="4"/>
        </table:table-row>
        <table:table-row table:style-name="ro2">
          <table:table-cell office:value-type="string">
            <text:p>A12X00395</text:p>
          </table:table-cell>
          <table:table-cell office:value-type="string">
            <text:p>S1511001H</text:p>
          </table:table-cell>
          <table:table-cell office:value-type="string">
            <text:p>Servizo de Coordinación de Medios</text:p>
          </table:table-cell>
          <table:table-cell office:value-type="string">
            <text:p>Servicio de Coordinación de Medios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394</text:p>
          </table:table-cell>
          <table:table-cell office:value-type="string">
            <text:p>Subdirección Xeral de Extinción</text:p>
          </table:table-cell>
          <table:table-cell table:number-columns-repeated="4"/>
        </table:table-row>
        <table:table-row table:style-name="ro2">
          <table:table-cell office:value-type="string">
            <text:p>A12021964</text:p>
          </table:table-cell>
          <table:table-cell office:value-type="string">
            <text:p>S1511001H</text:p>
          </table:table-cell>
          <table:table-cell office:value-type="string">
            <text:p>Dirección Xeral de Planificación e Ordenación Forestal</text:p>
          </table:table-cell>
          <table:table-cell office:value-type="string">
            <text:p>Dirección General de Planificación y Ordenación Forestal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01</text:p>
          </table:table-cell>
          <table:table-cell office:value-type="string">
            <text:p>Consellería do Medio Rural</text:p>
          </table:table-cell>
          <table:table-cell table:number-columns-repeated="4"/>
        </table:table-row>
        <table:table-row table:style-name="ro2">
          <table:table-cell office:value-type="string">
            <text:p>A12X02920</text:p>
          </table:table-cell>
          <table:table-cell office:value-type="string">
            <text:p>S1511001H</text:p>
          </table:table-cell>
          <table:table-cell office:value-type="string">
            <text:p>Servizo de Planificación e Coordinación Forestal</text:p>
          </table:table-cell>
          <table:table-cell office:value-type="string">
            <text:p>Servicio de Planificación y Coordinación Forestal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1964</text:p>
          </table:table-cell>
          <table:table-cell office:value-type="string">
            <text:p>Dirección Xeral de Planificación e Ordenación Forestal</text:p>
          </table:table-cell>
          <table:table-cell table:number-columns-repeated="4"/>
        </table:table-row>
        <table:table-row table:style-name="ro2">
          <table:table-cell office:value-type="string">
            <text:p>A12X00389</text:p>
          </table:table-cell>
          <table:table-cell office:value-type="string">
            <text:p>S1511001H</text:p>
          </table:table-cell>
          <table:table-cell office:value-type="string">
            <text:p>Subdirección Xeral de Recursos Forestais</text:p>
          </table:table-cell>
          <table:table-cell office:value-type="string">
            <text:p>Subdirección General de Recursos Forestales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1964</text:p>
          </table:table-cell>
          <table:table-cell office:value-type="string">
            <text:p>Dirección Xeral de Planificación e Ordenación Forestal</text:p>
          </table:table-cell>
          <table:table-cell table:number-columns-repeated="4"/>
        </table:table-row>
        <table:table-row table:style-name="ro2">
          <table:table-cell office:value-type="string">
            <text:p>A12X00393</text:p>
          </table:table-cell>
          <table:table-cell office:value-type="string">
            <text:p>S1511001H</text:p>
          </table:table-cell>
          <table:table-cell office:value-type="string">
            <text:p>Servizo de Saúde e Vitalidade do Monte</text:p>
          </table:table-cell>
          <table:table-cell office:value-type="string">
            <text:p>Servicio de Salud y Vitalidad del Monte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389</text:p>
          </table:table-cell>
          <table:table-cell office:value-type="string">
            <text:p>Subdirección Xeral de Recursos Forestais</text:p>
          </table:table-cell>
          <table:table-cell table:number-columns-repeated="4"/>
        </table:table-row>
        <table:table-row table:style-name="ro2">
          <table:table-cell office:value-type="string">
            <text:p>A12X00391</text:p>
          </table:table-cell>
          <table:table-cell office:value-type="string">
            <text:p>S1511001H</text:p>
          </table:table-cell>
          <table:table-cell office:value-type="string">
            <text:p>Servizo de Fomento Forestal</text:p>
          </table:table-cell>
          <table:table-cell office:value-type="string">
            <text:p>Servicio de Fomento Forestal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389</text:p>
          </table:table-cell>
          <table:table-cell office:value-type="string">
            <text:p>Subdirección Xeral de Recursos Forestais</text:p>
          </table:table-cell>
          <table:table-cell table:number-columns-repeated="4"/>
        </table:table-row>
        <table:table-row table:style-name="ro2">
          <table:table-cell office:value-type="string">
            <text:p>A12X00390</text:p>
          </table:table-cell>
          <table:table-cell office:value-type="string">
            <text:p>S1511001H</text:p>
          </table:table-cell>
          <table:table-cell office:value-type="string">
            <text:p>Servizo de Xestión Forestal</text:p>
          </table:table-cell>
          <table:table-cell office:value-type="string">
            <text:p>Servicio de Gestión Forestal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389</text:p>
          </table:table-cell>
          <table:table-cell office:value-type="string">
            <text:p>Subdirección Xeral de Recursos Forestais</text:p>
          </table:table-cell>
          <table:table-cell table:number-columns-repeated="4"/>
        </table:table-row>
        <table:table-row table:style-name="ro2">
          <table:table-cell office:value-type="string">
            <text:p>A12X00392</text:p>
          </table:table-cell>
          <table:table-cell office:value-type="string">
            <text:p>S1511001H</text:p>
          </table:table-cell>
          <table:table-cell office:value-type="string">
            <text:p>Servizo de Propiedade Forestal</text:p>
          </table:table-cell>
          <table:table-cell office:value-type="string">
            <text:p>Servicio de Propiedad Forestal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389</text:p>
          </table:table-cell>
          <table:table-cell office:value-type="string">
            <text:p>Subdirección Xeral de Recursos Forestais</text:p>
          </table:table-cell>
          <table:table-cell table:number-columns-repeated="4"/>
        </table:table-row>
        <table:table-row table:style-name="ro2">
          <table:table-cell office:value-type="string">
            <text:p>A12017225</text:p>
          </table:table-cell>
          <table:table-cell office:value-type="string">
            <text:p>S1511001H</text:p>
          </table:table-cell>
          <table:table-cell office:value-type="string">
            <text:p>Dirección Xeral de Gandaría, Agricultura e Industrias Agroalimentarias</text:p>
          </table:table-cell>
          <table:table-cell office:value-type="string">
            <text:p>Dirección General de Ganadería, Agricultura e Industrias Agroalimentarias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01</text:p>
          </table:table-cell>
          <table:table-cell office:value-type="string">
            <text:p>Consellería do Medio Rural</text:p>
          </table:table-cell>
          <table:table-cell table:number-columns-repeated="4"/>
        </table:table-row>
        <table:table-row table:style-name="ro2">
          <table:table-cell office:value-type="string">
            <text:p>A12X01647</text:p>
          </table:table-cell>
          <table:table-cell office:value-type="string">
            <text:p>S1511001H</text:p>
          </table:table-cell>
          <table:table-cell office:value-type="string">
            <text:p>Servizo de Análise e Informes</text:p>
          </table:table-cell>
          <table:table-cell office:value-type="string">
            <text:p>Servicio de Análisis e Informes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25</text:p>
          </table:table-cell>
          <table:table-cell office:value-type="string">
            <text:p>Dirección Xeral de Gandaría, Agricultura e Industrias Agroalimentarias</text:p>
          </table:table-cell>
          <table:table-cell table:number-columns-repeated="4"/>
        </table:table-row>
        <table:table-row table:style-name="ro2">
          <table:table-cell office:value-type="string">
            <text:p>A12X00413</text:p>
          </table:table-cell>
          <table:table-cell office:value-type="string">
            <text:p>S1511001H</text:p>
          </table:table-cell>
          <table:table-cell office:value-type="string">
            <text:p>Subdirección Xeral de Gandaría</text:p>
          </table:table-cell>
          <table:table-cell office:value-type="string">
            <text:p>Subdirección General de Ganaderí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25</text:p>
          </table:table-cell>
          <table:table-cell office:value-type="string">
            <text:p>Dirección Xeral de Gandaría, Agricultura e Industrias Agroalimentarias</text:p>
          </table:table-cell>
          <table:table-cell table:number-columns-repeated="4"/>
        </table:table-row>
        <table:table-row table:style-name="ro2">
          <table:table-cell office:value-type="string">
            <text:p>A12X00414</text:p>
          </table:table-cell>
          <table:table-cell office:value-type="string">
            <text:p>S1511001H</text:p>
          </table:table-cell>
          <table:table-cell office:value-type="string">
            <text:p>Servizo de Sanidade Animal</text:p>
          </table:table-cell>
          <table:table-cell office:value-type="string">
            <text:p>Servicio de Sanidad Animal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413</text:p>
          </table:table-cell>
          <table:table-cell office:value-type="string">
            <text:p>Subdirección Xeral de Gandaría</text:p>
          </table:table-cell>
          <table:table-cell table:number-columns-repeated="4"/>
        </table:table-row>
        <table:table-row table:style-name="ro2">
          <table:table-cell office:value-type="string">
            <text:p>A12X01833</text:p>
          </table:table-cell>
          <table:table-cell office:value-type="string">
            <text:p>S1511001H</text:p>
          </table:table-cell>
          <table:table-cell office:value-type="string">
            <text:p>Área Epidemioloxía</text:p>
          </table:table-cell>
          <table:table-cell office:value-type="string">
            <text:p>Área Epidemiologí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414</text:p>
          </table:table-cell>
          <table:table-cell office:value-type="string">
            <text:p>Servizo de Sanidade Animal</text:p>
          </table:table-cell>
          <table:table-cell table:number-columns-repeated="4"/>
        </table:table-row>
        <table:table-row table:style-name="ro2">
          <table:table-cell office:value-type="string">
            <text:p>A12X01834</text:p>
          </table:table-cell>
          <table:table-cell office:value-type="string">
            <text:p>S1511001H</text:p>
          </table:table-cell>
          <table:table-cell table:number-columns-repeated="2" office:value-type="string">
            <text:p>Área Ruminantes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414</text:p>
          </table:table-cell>
          <table:table-cell office:value-type="string">
            <text:p>Servizo de Sanidade Animal</text:p>
          </table:table-cell>
          <table:table-cell table:number-columns-repeated="4"/>
        </table:table-row>
        <table:table-row table:style-name="ro2">
          <table:table-cell office:value-type="string">
            <text:p>A12X01835</text:p>
          </table:table-cell>
          <table:table-cell office:value-type="string">
            <text:p>S1511001H</text:p>
          </table:table-cell>
          <table:table-cell table:number-columns-repeated="2" office:value-type="string">
            <text:p>Área Monogástricos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414</text:p>
          </table:table-cell>
          <table:table-cell office:value-type="string">
            <text:p>Servizo de Sanidade Animal</text:p>
          </table:table-cell>
          <table:table-cell table:number-columns-repeated="4"/>
        </table:table-row>
        <table:table-row table:style-name="ro2">
          <table:table-cell office:value-type="string">
            <text:p>A12X00415</text:p>
          </table:table-cell>
          <table:table-cell office:value-type="string">
            <text:p>S1511001H</text:p>
          </table:table-cell>
          <table:table-cell office:value-type="string">
            <text:p>Servizo de Producións Gandeiras e Benestar Animal</text:p>
          </table:table-cell>
          <table:table-cell office:value-type="string">
            <text:p>Servicio de Produciones Ganaderas y Bienestar Animal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413</text:p>
          </table:table-cell>
          <table:table-cell office:value-type="string">
            <text:p>Subdirección Xeral de Gandaría</text:p>
          </table:table-cell>
          <table:table-cell table:number-columns-repeated="4"/>
        </table:table-row>
        <table:table-row table:style-name="ro2">
          <table:table-cell office:value-type="string">
            <text:p>A12X00417</text:p>
          </table:table-cell>
          <table:table-cell office:value-type="string">
            <text:p>S1511001H</text:p>
          </table:table-cell>
          <table:table-cell office:value-type="string">
            <text:p>Servizo de Seguridade Alimentaria nas Producións Gandeiras</text:p>
          </table:table-cell>
          <table:table-cell office:value-type="string">
            <text:p>Servicio de Seguridad Alimentaria en las Producciones Ganaderas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413</text:p>
          </table:table-cell>
          <table:table-cell office:value-type="string">
            <text:p>Subdirección Xeral de Gandaría</text:p>
          </table:table-cell>
          <table:table-cell table:number-columns-repeated="4"/>
        </table:table-row>
        <table:table-row table:style-name="ro2">
          <table:table-cell office:value-type="string">
            <text:p>A12X00418</text:p>
          </table:table-cell>
          <table:table-cell office:value-type="string">
            <text:p>S1511001H</text:p>
          </table:table-cell>
          <table:table-cell office:value-type="string">
            <text:p>Laboratorio de Sanidade e Produción Animal de Galicia</text:p>
          </table:table-cell>
          <table:table-cell office:value-type="string">
            <text:p>Laboratorio de Sanidad y Producción Animal de Galici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413</text:p>
          </table:table-cell>
          <table:table-cell office:value-type="string">
            <text:p>Subdirección Xeral de Gandaría</text:p>
          </table:table-cell>
          <table:table-cell table:number-columns-repeated="4"/>
        </table:table-row>
        <table:table-row table:style-name="ro2">
          <table:table-cell office:value-type="string">
            <text:p>A12X00419</text:p>
          </table:table-cell>
          <table:table-cell office:value-type="string">
            <text:p>S1511001H</text:p>
          </table:table-cell>
          <table:table-cell office:value-type="string">
            <text:p>Centro de Recursos Zooxenéticos de Galicia</text:p>
          </table:table-cell>
          <table:table-cell office:value-type="string">
            <text:p>Centro de Recursos Zoogenéticos de Galici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413</text:p>
          </table:table-cell>
          <table:table-cell office:value-type="string">
            <text:p>Subdirección Xeral de Gandaría</text:p>
          </table:table-cell>
          <table:table-cell table:number-columns-repeated="4"/>
        </table:table-row>
        <table:table-row table:style-name="ro2">
          <table:table-cell office:value-type="string">
            <text:p>A12X00420</text:p>
          </table:table-cell>
          <table:table-cell office:value-type="string">
            <text:p>S1511001H</text:p>
          </table:table-cell>
          <table:table-cell office:value-type="string">
            <text:p>Subdirección Xeral de Explotacións Agrarias</text:p>
          </table:table-cell>
          <table:table-cell office:value-type="string">
            <text:p>Subdirección General de Explotaciones Agrarias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25</text:p>
          </table:table-cell>
          <table:table-cell office:value-type="string">
            <text:p>Dirección Xeral de Gandaría, Agricultura e Industrias Agroalimentarias</text:p>
          </table:table-cell>
          <table:table-cell table:number-columns-repeated="4"/>
        </table:table-row>
        <table:table-row table:style-name="ro2">
          <table:table-cell office:value-type="string">
            <text:p>A12X00421</text:p>
          </table:table-cell>
          <table:table-cell office:value-type="string">
            <text:p>S1511001H</text:p>
          </table:table-cell>
          <table:table-cell office:value-type="string">
            <text:p>Servizo de Explotacións e Asociacionismo Agrario</text:p>
          </table:table-cell>
          <table:table-cell office:value-type="string">
            <text:p>Servicio de Explotaciones y Asociacionismo Agrario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420</text:p>
          </table:table-cell>
          <table:table-cell office:value-type="string">
            <text:p>Subdirección Xeral de Explotacións Agrarias</text:p>
          </table:table-cell>
          <table:table-cell table:number-columns-repeated="4"/>
        </table:table-row>
        <table:table-row table:style-name="ro2">
          <table:table-cell office:value-type="string">
            <text:p>A12X00422</text:p>
          </table:table-cell>
          <table:table-cell office:value-type="string">
            <text:p>S1511001H</text:p>
          </table:table-cell>
          <table:table-cell office:value-type="string">
            <text:p>Servizo de Sanidade e Produción Vexetal</text:p>
          </table:table-cell>
          <table:table-cell office:value-type="string">
            <text:p>Servicio de Sanidad y Produción Vegetal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420</text:p>
          </table:table-cell>
          <table:table-cell office:value-type="string">
            <text:p>Subdirección Xeral de Explotacións Agrarias</text:p>
          </table:table-cell>
          <table:table-cell table:number-columns-repeated="4"/>
        </table:table-row>
        <table:table-row table:style-name="ro2">
          <table:table-cell office:value-type="string">
            <text:p>A12X00401</text:p>
          </table:table-cell>
          <table:table-cell office:value-type="string">
            <text:p>S1511001H</text:p>
          </table:table-cell>
          <table:table-cell office:value-type="string">
            <text:p>Subdirección Xeral de Industrias Agroalimentarias</text:p>
          </table:table-cell>
          <table:table-cell office:value-type="string">
            <text:p>Subdirección General de Industrias Agroalimentarias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25</text:p>
          </table:table-cell>
          <table:table-cell office:value-type="string">
            <text:p>Dirección Xeral de Gandaría, Agricultura e Industrias Agroalimentarias</text:p>
          </table:table-cell>
          <table:table-cell table:number-columns-repeated="4"/>
        </table:table-row>
        <table:table-row table:style-name="ro2">
          <table:table-cell office:value-type="string">
            <text:p>A12X00424</text:p>
          </table:table-cell>
          <table:table-cell office:value-type="string">
            <text:p>S1511001H</text:p>
          </table:table-cell>
          <table:table-cell office:value-type="string">
            <text:p>Subdirección Xeral Económica e de Dotación de Medios</text:p>
          </table:table-cell>
          <table:table-cell office:value-type="string">
            <text:p>Subdirección General Económica y de Dotación de Medios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25</text:p>
          </table:table-cell>
          <table:table-cell office:value-type="string">
            <text:p>Dirección Xeral de Gandaría, Agricultura e Industrias Agroalimentarias</text:p>
          </table:table-cell>
          <table:table-cell table:number-columns-repeated="4"/>
        </table:table-row>
        <table:table-row table:style-name="ro2">
          <table:table-cell office:value-type="string">
            <text:p>A12X01646</text:p>
          </table:table-cell>
          <table:table-cell office:value-type="string">
            <text:p>S1511001H</text:p>
          </table:table-cell>
          <table:table-cell office:value-type="string">
            <text:p>Servizo de Dotación de Medios</text:p>
          </table:table-cell>
          <table:table-cell office:value-type="string">
            <text:p>Servicio de Dotación de Medios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424</text:p>
          </table:table-cell>
          <table:table-cell office:value-type="string">
            <text:p>Subdirección Xeral Económica e de Dotación de Medios</text:p>
          </table:table-cell>
          <table:table-cell table:number-columns-repeated="4"/>
        </table:table-row>
        <table:table-row table:style-name="ro2">
          <table:table-cell office:value-type="string">
            <text:p>A12017223</text:p>
          </table:table-cell>
          <table:table-cell office:value-type="string">
            <text:p>S1511001H</text:p>
          </table:table-cell>
          <table:table-cell office:value-type="string">
            <text:p>Dirección Xeral de Desenvolvemento Rural</text:p>
          </table:table-cell>
          <table:table-cell office:value-type="string">
            <text:p>Dirección General de Desarrollo Rural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01</text:p>
          </table:table-cell>
          <table:table-cell office:value-type="string">
            <text:p>Consellería do Medio Rural</text:p>
          </table:table-cell>
          <table:table-cell table:number-columns-repeated="4"/>
        </table:table-row>
        <table:table-row table:style-name="ro2">
          <table:table-cell office:value-type="string">
            <text:p>A12X00408</text:p>
          </table:table-cell>
          <table:table-cell office:value-type="string">
            <text:p>S1511001H</text:p>
          </table:table-cell>
          <table:table-cell office:value-type="string">
            <text:p>Subdirección Xeral de Infraestruturas Agrarias</text:p>
          </table:table-cell>
          <table:table-cell office:value-type="string">
            <text:p>Subdirección General de Infraestructuras Agrarias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23</text:p>
          </table:table-cell>
          <table:table-cell office:value-type="string">
            <text:p>Dirección Xeral de Desenvolvemento Rural</text:p>
          </table:table-cell>
          <table:table-cell table:number-columns-repeated="4"/>
        </table:table-row>
        <table:table-row table:style-name="ro2">
          <table:table-cell office:value-type="string">
            <text:p>A12X00409</text:p>
          </table:table-cell>
          <table:table-cell office:value-type="string">
            <text:p>S1511001H</text:p>
          </table:table-cell>
          <table:table-cell office:value-type="string">
            <text:p>Servizo de Seguimento e Supervisión de Proxectos</text:p>
          </table:table-cell>
          <table:table-cell office:value-type="string">
            <text:p>Servicio de Seguimiento y Supervisión de Proyectos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408</text:p>
          </table:table-cell>
          <table:table-cell office:value-type="string">
            <text:p>Subdirección Xeral de Infraestruturas Agrarias</text:p>
          </table:table-cell>
          <table:table-cell table:number-columns-repeated="4"/>
        </table:table-row>
        <table:table-row table:style-name="ro2">
          <table:table-cell office:value-type="string">
            <text:p>A12X00410</text:p>
          </table:table-cell>
          <table:table-cell office:value-type="string">
            <text:p>S1511001H</text:p>
          </table:table-cell>
          <table:table-cell office:value-type="string">
            <text:p>Servizo de Reforma das Estruturas</text:p>
          </table:table-cell>
          <table:table-cell office:value-type="string">
            <text:p>Servicio de Reforma de las Estructuras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408</text:p>
          </table:table-cell>
          <table:table-cell office:value-type="string">
            <text:p>Subdirección Xeral de Infraestruturas Agrarias</text:p>
          </table:table-cell>
          <table:table-cell table:number-columns-repeated="4"/>
        </table:table-row>
        <table:table-row table:style-name="ro2">
          <table:table-cell office:value-type="string">
            <text:p>A12X00411</text:p>
          </table:table-cell>
          <table:table-cell office:value-type="string">
            <text:p>S1511001H</text:p>
          </table:table-cell>
          <table:table-cell office:value-type="string">
            <text:p>Servizo de Apoio Xurídico Administrativo de Estruturas e Infraestruturas</text:p>
          </table:table-cell>
          <table:table-cell office:value-type="string">
            <text:p>Servicio de Apoyo Jurídico Administrativo de Estructuras e Infraestructuras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408</text:p>
          </table:table-cell>
          <table:table-cell office:value-type="string">
            <text:p>Subdirección Xeral de Infraestruturas Agrarias</text:p>
          </table:table-cell>
          <table:table-cell table:number-columns-repeated="4"/>
        </table:table-row>
        <table:table-row table:style-name="ro2">
          <table:table-cell office:value-type="string">
            <text:p>A12049105</text:p>
          </table:table-cell>
          <table:table-cell office:value-type="string">
            <text:p>S1511001H</text:p>
          </table:table-cell>
          <table:table-cell office:value-type="string">
            <text:p>Dirección Xeral da Pac e do Control da Cadea Alimentaria</text:p>
          </table:table-cell>
          <table:table-cell office:value-type="string">
            <text:p>Dirección General de la PAC y del Control de la Cadena Alimentari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01</text:p>
          </table:table-cell>
          <table:table-cell office:value-type="string">
            <text:p>Consellería do Medio Rural</text:p>
          </table:table-cell>
          <table:table-cell table:number-columns-repeated="4"/>
        </table:table-row>
        <table:table-row table:style-name="ro2">
          <table:table-cell office:value-type="string">
            <text:p>A12X00426</text:p>
          </table:table-cell>
          <table:table-cell office:value-type="string">
            <text:p>S1511001H</text:p>
          </table:table-cell>
          <table:table-cell office:value-type="string">
            <text:p>Servizo de Auditoría Interna na Cadea Alimentaria</text:p>
          </table:table-cell>
          <table:table-cell office:value-type="string">
            <text:p>Servicio de Auditoría Interna en la Cadena Alimentari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105</text:p>
          </table:table-cell>
          <table:table-cell office:value-type="string">
            <text:p>Dirección Xeral da Pac e do Control da Cadea Alimentaria</text:p>
          </table:table-cell>
          <table:table-cell table:number-columns-repeated="4"/>
        </table:table-row>
        <table:table-row table:style-name="ro2">
          <table:table-cell office:value-type="string">
            <text:p>A12049556</text:p>
          </table:table-cell>
          <table:table-cell office:value-type="string">
            <text:p>S1511001H</text:p>
          </table:table-cell>
          <table:table-cell office:value-type="string">
            <text:p>Subdirección Xeral de Coordinación da Pac, da Cadea e Calidade Alimentaria</text:p>
          </table:table-cell>
          <table:table-cell office:value-type="string">
            <text:p>Subdirección General de Coordinación de la Pac, de la Cadena y Calidad Alimentari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105</text:p>
          </table:table-cell>
          <table:table-cell office:value-type="string">
            <text:p>Dirección Xeral da Pac e do Control da Cadea Alimentaria</text:p>
          </table:table-cell>
          <table:table-cell table:number-columns-repeated="4"/>
        </table:table-row>
        <table:table-row table:style-name="ro2">
          <table:table-cell office:value-type="string">
            <text:p>A12X03044</text:p>
          </table:table-cell>
          <table:table-cell office:value-type="string">
            <text:p>S1511001H</text:p>
          </table:table-cell>
          <table:table-cell office:value-type="string">
            <text:p>Servizo da Cadea Alimentaria e Control de Prácticas Comerciais Desleais</text:p>
          </table:table-cell>
          <table:table-cell office:value-type="string">
            <text:p>Servicio de la Cadena Alimentaria y Control de Prácticas Comerciales Desleales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556</text:p>
          </table:table-cell>
          <table:table-cell office:value-type="string">
            <text:p>Subdirección Xeral de Coordinación da Pac, da Cadea e Calidade Alimentaria</text:p>
          </table:table-cell>
          <table:table-cell table:number-columns-repeated="4"/>
        </table:table-row>
        <table:table-row table:style-name="ro2">
          <table:table-cell office:value-type="string">
            <text:p>A12X00404</text:p>
          </table:table-cell>
          <table:table-cell office:value-type="string">
            <text:p>S1511001H</text:p>
          </table:table-cell>
          <table:table-cell table:number-columns-repeated="2" office:value-type="string">
            <text:p>Servizo de Control da Calidade Alimentari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9556</text:p>
          </table:table-cell>
          <table:table-cell office:value-type="string">
            <text:p>Subdirección Xeral de Coordinación da Pac, da Cadea e Calidade Alimentaria</text:p>
          </table:table-cell>
          <table:table-cell table:number-columns-repeated="4"/>
        </table:table-row>
        <table:table-row table:style-name="ro2">
          <table:table-cell office:value-type="string">
            <text:p>A12017243</text:p>
          </table:table-cell>
          <table:table-cell office:value-type="string">
            <text:p>S1511001H</text:p>
          </table:table-cell>
          <table:table-cell office:value-type="string">
            <text:p>Dirección Territorial da Consellería do Medio Rural da Coruña</text:p>
          </table:table-cell>
          <table:table-cell office:value-type="string">
            <text:p>Dirección Territorial de la Consellería del Medio Rural de A Coruñ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01</text:p>
          </table:table-cell>
          <table:table-cell office:value-type="string">
            <text:p>Consellería do Medio Rural</text:p>
          </table:table-cell>
          <table:table-cell table:number-columns-repeated="4"/>
        </table:table-row>
        <table:table-row table:style-name="ro2">
          <table:table-cell office:value-type="string">
            <text:p>A12X00469</text:p>
          </table:table-cell>
          <table:table-cell office:value-type="string">
            <text:p>S1511001H</text:p>
          </table:table-cell>
          <table:table-cell office:value-type="string">
            <text:p>Servizo Xurídico Administrativo da Coruña</text:p>
          </table:table-cell>
          <table:table-cell office:value-type="string">
            <text:p>Servicio Jurídico Administrativo de A Coruñ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43</text:p>
          </table:table-cell>
          <table:table-cell office:value-type="string">
            <text:p>Dirección Territorial da Consellería do Medio Rural da Coruña</text:p>
          </table:table-cell>
          <table:table-cell table:number-columns-repeated="4"/>
        </table:table-row>
        <table:table-row table:style-name="ro2">
          <table:table-cell office:value-type="string">
            <text:p>A12X00472</text:p>
          </table:table-cell>
          <table:table-cell office:value-type="string">
            <text:p>S1511001H</text:p>
          </table:table-cell>
          <table:table-cell office:value-type="string">
            <text:p>Servizo de Explotacións Agrarias da Coruña</text:p>
          </table:table-cell>
          <table:table-cell office:value-type="string">
            <text:p>Servicio de Explotaciones Agrarias de A Coruñ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43</text:p>
          </table:table-cell>
          <table:table-cell office:value-type="string">
            <text:p>Dirección Territorial da Consellería do Medio Rural da Coruña</text:p>
          </table:table-cell>
          <table:table-cell table:number-columns-repeated="4"/>
        </table:table-row>
        <table:table-row table:style-name="ro2">
          <table:table-cell office:value-type="string">
            <text:p>A12X00473</text:p>
          </table:table-cell>
          <table:table-cell office:value-type="string">
            <text:p>S1511001H</text:p>
          </table:table-cell>
          <table:table-cell office:value-type="string">
            <text:p>Servizo de Infraestruturas Agrarias da Coruña</text:p>
          </table:table-cell>
          <table:table-cell office:value-type="string">
            <text:p>Servicio de Infraestructuras Agrarias de A Coruñ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43</text:p>
          </table:table-cell>
          <table:table-cell office:value-type="string">
            <text:p>Dirección Territorial da Consellería do Medio Rural da Coruña</text:p>
          </table:table-cell>
          <table:table-cell table:number-columns-repeated="4"/>
        </table:table-row>
        <table:table-row table:style-name="ro2">
          <table:table-cell office:value-type="string">
            <text:p>A12X00474</text:p>
          </table:table-cell>
          <table:table-cell office:value-type="string">
            <text:p>S1511001H</text:p>
          </table:table-cell>
          <table:table-cell office:value-type="string">
            <text:p>Servizo de Gandaría da Coruña</text:p>
          </table:table-cell>
          <table:table-cell office:value-type="string">
            <text:p>Servicio de Ganadería de A Coruñ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43</text:p>
          </table:table-cell>
          <table:table-cell office:value-type="string">
            <text:p>Dirección Territorial da Consellería do Medio Rural da Coruña</text:p>
          </table:table-cell>
          <table:table-cell table:number-columns-repeated="4"/>
        </table:table-row>
        <table:table-row table:style-name="ro2">
          <table:table-cell office:value-type="string">
            <text:p>A12X00475</text:p>
          </table:table-cell>
          <table:table-cell office:value-type="string">
            <text:p>S1511001H</text:p>
          </table:table-cell>
          <table:table-cell office:value-type="string">
            <text:p>Servizo de Industrias, Calidade e Cadea Agroalimentaria da Coruña</text:p>
          </table:table-cell>
          <table:table-cell office:value-type="string">
            <text:p>Servicio de Industrias, Calidad y Cadena Agroalimentaria de A Coruñ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43</text:p>
          </table:table-cell>
          <table:table-cell office:value-type="string">
            <text:p>Dirección Territorial da Consellería do Medio Rural da Coruña</text:p>
          </table:table-cell>
          <table:table-cell table:number-columns-repeated="4"/>
        </table:table-row>
        <table:table-row table:style-name="ro2">
          <table:table-cell office:value-type="string">
            <text:p>A12X00476</text:p>
          </table:table-cell>
          <table:table-cell office:value-type="string">
            <text:p>S1511001H</text:p>
          </table:table-cell>
          <table:table-cell office:value-type="string">
            <text:p>Servizo de Montes de Coruña</text:p>
          </table:table-cell>
          <table:table-cell office:value-type="string">
            <text:p>Servicio de Montes de A Coruñ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43</text:p>
          </table:table-cell>
          <table:table-cell office:value-type="string">
            <text:p>Dirección Territorial da Consellería do Medio Rural da Coruña</text:p>
          </table:table-cell>
          <table:table-cell table:number-columns-repeated="4"/>
        </table:table-row>
        <table:table-row table:style-name="ro2">
          <table:table-cell office:value-type="string">
            <text:p>A12X00477</text:p>
          </table:table-cell>
          <table:table-cell office:value-type="string">
            <text:p>S1511001H</text:p>
          </table:table-cell>
          <table:table-cell office:value-type="string">
            <text:p>Servizo de Prevención de Incendios Forestais da Coruña</text:p>
          </table:table-cell>
          <table:table-cell office:value-type="string">
            <text:p>Servicio de Prevención de Incendios Forestales de A Coruñ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43</text:p>
          </table:table-cell>
          <table:table-cell office:value-type="string">
            <text:p>Dirección Territorial da Consellería do Medio Rural da Coruña</text:p>
          </table:table-cell>
          <table:table-cell table:number-columns-repeated="4"/>
        </table:table-row>
        <table:table-row table:style-name="ro2">
          <table:table-cell office:value-type="string">
            <text:p>A12029479</text:p>
          </table:table-cell>
          <table:table-cell/>
          <table:table-cell table:number-columns-repeated="2" office:value-type="string">
            <text:p>Distrito Forestal I: Ferrol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43</text:p>
          </table:table-cell>
          <table:table-cell office:value-type="string">
            <text:p>Dirección Territorial da Consellería do Medio Rural da Coruña</text:p>
          </table:table-cell>
          <table:table-cell table:number-columns-repeated="4"/>
        </table:table-row>
        <table:table-row table:style-name="ro2">
          <table:table-cell office:value-type="string">
            <text:p>A12X02724</text:p>
          </table:table-cell>
          <table:table-cell office:value-type="string">
            <text:p>S1511001H</text:p>
          </table:table-cell>
          <table:table-cell table:number-columns-repeated="2" office:value-type="string">
            <text:p>Distrito Forestal II: Bergantiños - Mariñas Coruñesas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43</text:p>
          </table:table-cell>
          <table:table-cell office:value-type="string">
            <text:p>Dirección Territorial da Consellería do Medio Rural da Coruña</text:p>
          </table:table-cell>
          <table:table-cell table:number-columns-repeated="4"/>
        </table:table-row>
        <table:table-row table:style-name="ro2">
          <table:table-cell office:value-type="string">
            <text:p>A12X02725</text:p>
          </table:table-cell>
          <table:table-cell office:value-type="string">
            <text:p>S1511001H</text:p>
          </table:table-cell>
          <table:table-cell table:number-columns-repeated="2" office:value-type="string">
            <text:p>Distrito Forestal III: Santiago - Meseta Interior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43</text:p>
          </table:table-cell>
          <table:table-cell office:value-type="string">
            <text:p>Dirección Territorial da Consellería do Medio Rural da Coruña</text:p>
          </table:table-cell>
          <table:table-cell table:number-columns-repeated="4"/>
        </table:table-row>
        <table:table-row table:style-name="ro2">
          <table:table-cell office:value-type="string">
            <text:p>A12X02726</text:p>
          </table:table-cell>
          <table:table-cell office:value-type="string">
            <text:p>S1511001H</text:p>
          </table:table-cell>
          <table:table-cell table:number-columns-repeated="2" office:value-type="string">
            <text:p>Distrito Forestal IV: O Barbanz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43</text:p>
          </table:table-cell>
          <table:table-cell office:value-type="string">
            <text:p>Dirección Territorial da Consellería do Medio Rural da Coruña</text:p>
          </table:table-cell>
          <table:table-cell table:number-columns-repeated="4"/>
        </table:table-row>
        <table:table-row table:style-name="ro2">
          <table:table-cell office:value-type="string">
            <text:p>A12X02727</text:p>
          </table:table-cell>
          <table:table-cell office:value-type="string">
            <text:p>S1511001H</text:p>
          </table:table-cell>
          <table:table-cell table:number-columns-repeated="2" office:value-type="string">
            <text:p>Distrito Forestal V: Fisterr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43</text:p>
          </table:table-cell>
          <table:table-cell office:value-type="string">
            <text:p>Dirección Territorial da Consellería do Medio Rural da Coruña</text:p>
          </table:table-cell>
          <table:table-cell table:number-columns-repeated="4"/>
        </table:table-row>
        <table:table-row table:style-name="ro2">
          <table:table-cell office:value-type="string">
            <text:p>A12X00471</text:p>
          </table:table-cell>
          <table:table-cell/>
          <table:table-cell office:value-type="string">
            <text:p>Servizo Territorial do FOGGA da Coruña</text:p>
          </table:table-cell>
          <table:table-cell office:value-type="string">
            <text:p>Servicio Territorial del FOGGA de A Coruñ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7243</text:p>
          </table:table-cell>
          <table:table-cell office:value-type="string">
            <text:p>Dirección Territorial da Consellería do Medio Rural da Coruña</text:p>
          </table:table-cell>
          <table:table-cell table:number-columns-repeated="4"/>
        </table:table-row>
        <table:table-row table:style-name="ro2">
          <table:table-cell office:value-type="string">
            <text:p>A12X01610</text:p>
          </table:table-cell>
          <table:table-cell office:value-type="string">
            <text:p>S1511001H</text:p>
          </table:table-cell>
          <table:table-cell office:value-type="string">
            <text:p>Aproveitamentos Madereiros da Coruña</text:p>
          </table:table-cell>
          <table:table-cell office:value-type="string">
            <text:p>Aprovechamientos Madereros de A Coruñ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43</text:p>
          </table:table-cell>
          <table:table-cell office:value-type="string">
            <text:p>Dirección Territorial da Consellería do Medio Rural da Coruña</text:p>
          </table:table-cell>
          <table:table-cell table:number-columns-repeated="4"/>
        </table:table-row>
        <table:table-row table:style-name="ro2">
          <table:table-cell office:value-type="string">
            <text:p>A12X00478</text:p>
          </table:table-cell>
          <table:table-cell office:value-type="string">
            <text:p>S1511001H</text:p>
          </table:table-cell>
          <table:table-cell office:value-type="string">
            <text:p>Oficina Comarcal de Extensión Agraria e Veterinarios de Ordes</text:p>
          </table:table-cell>
          <table:table-cell office:value-type="string">
            <text:p>Oficina Comarcal de Extensión Agraria y Veterinarios de Ordes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43</text:p>
          </table:table-cell>
          <table:table-cell office:value-type="string">
            <text:p>Dirección Territorial da Consellería do Medio Rural da Coruña</text:p>
          </table:table-cell>
          <table:table-cell table:number-columns-repeated="4"/>
        </table:table-row>
        <table:table-row table:style-name="ro2">
          <table:table-cell office:value-type="string">
            <text:p>A12X00496</text:p>
          </table:table-cell>
          <table:table-cell office:value-type="string">
            <text:p>S1511001H</text:p>
          </table:table-cell>
          <table:table-cell table:number-columns-repeated="2" office:value-type="string">
            <text:p>Oficina Agraria Comarcal de Noi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43</text:p>
          </table:table-cell>
          <table:table-cell office:value-type="string">
            <text:p>Dirección Territorial da Consellería do Medio Rural da Coruña</text:p>
          </table:table-cell>
          <table:table-cell table:number-columns-repeated="4"/>
        </table:table-row>
        <table:table-row table:style-name="ro2">
          <table:table-cell office:value-type="string">
            <text:p>A12024932</text:p>
          </table:table-cell>
          <table:table-cell/>
          <table:table-cell table:number-columns-repeated="2" office:value-type="string">
            <text:p>Oficina Agraria Comarcal de Carballo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43</text:p>
          </table:table-cell>
          <table:table-cell office:value-type="string">
            <text:p>Dirección Territorial da Consellería do Medio Rural da Coruña</text:p>
          </table:table-cell>
          <table:table-cell table:number-columns-repeated="4"/>
        </table:table-row>
        <table:table-row table:style-name="ro2">
          <table:table-cell office:value-type="string">
            <text:p>A12029478</text:p>
          </table:table-cell>
          <table:table-cell/>
          <table:table-cell table:number-columns-repeated="2" office:value-type="string">
            <text:p>Oficina Agraria Comarcal de Ferrol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43</text:p>
          </table:table-cell>
          <table:table-cell office:value-type="string">
            <text:p>Dirección Territorial da Consellería do Medio Rural da Coruña</text:p>
          </table:table-cell>
          <table:table-cell table:number-columns-repeated="4"/>
        </table:table-row>
        <table:table-row table:style-name="ro2">
          <table:table-cell office:value-type="string">
            <text:p>A12029551</text:p>
          </table:table-cell>
          <table:table-cell/>
          <table:table-cell table:number-columns-repeated="2" office:value-type="string">
            <text:p>Oficina Agraria Comarcal de Arzú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43</text:p>
          </table:table-cell>
          <table:table-cell office:value-type="string">
            <text:p>Dirección Territorial da Consellería do Medio Rural da Coruña</text:p>
          </table:table-cell>
          <table:table-cell table:number-columns-repeated="4"/>
        </table:table-row>
        <table:table-row table:style-name="ro2">
          <table:table-cell office:value-type="string">
            <text:p>A12029552</text:p>
          </table:table-cell>
          <table:table-cell/>
          <table:table-cell table:number-columns-repeated="2" office:value-type="string">
            <text:p>Oficina Agraria Comarcal de Corcubión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43</text:p>
          </table:table-cell>
          <table:table-cell office:value-type="string">
            <text:p>Dirección Territorial da Consellería do Medio Rural da Coruña</text:p>
          </table:table-cell>
          <table:table-cell table:number-columns-repeated="4"/>
        </table:table-row>
        <table:table-row table:style-name="ro2">
          <table:table-cell office:value-type="string">
            <text:p>A12029565</text:p>
          </table:table-cell>
          <table:table-cell/>
          <table:table-cell office:value-type="string">
            <text:p>Oficina Agraria Comarcal Das Pontes de García Rodríguez</text:p>
          </table:table-cell>
          <table:table-cell office:value-type="string">
            <text:p>Oficina Agraria Comarcal de As Pontes de García Rodríguez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43</text:p>
          </table:table-cell>
          <table:table-cell office:value-type="string">
            <text:p>Dirección Territorial da Consellería do Medio Rural da Coruña</text:p>
          </table:table-cell>
          <table:table-cell table:number-columns-repeated="4"/>
        </table:table-row>
        <table:table-row table:style-name="ro2">
          <table:table-cell office:value-type="string">
            <text:p>A12029573</text:p>
          </table:table-cell>
          <table:table-cell/>
          <table:table-cell table:number-columns-repeated="2" office:value-type="string">
            <text:p>Oficina Agraria Comarcal de Betanzos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43</text:p>
          </table:table-cell>
          <table:table-cell office:value-type="string">
            <text:p>Dirección Territorial da Consellería do Medio Rural da Coruña</text:p>
          </table:table-cell>
          <table:table-cell table:number-columns-repeated="4"/>
        </table:table-row>
        <table:table-row table:style-name="ro2">
          <table:table-cell office:value-type="string">
            <text:p>A12029581</text:p>
          </table:table-cell>
          <table:table-cell/>
          <table:table-cell table:number-columns-repeated="2" office:value-type="string">
            <text:p>Oficina Agraria Comarcal de Teixeiro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43</text:p>
          </table:table-cell>
          <table:table-cell office:value-type="string">
            <text:p>Dirección Territorial da Consellería do Medio Rural da Coruña</text:p>
          </table:table-cell>
          <table:table-cell table:number-columns-repeated="4"/>
        </table:table-row>
        <table:table-row table:style-name="ro2">
          <table:table-cell office:value-type="string">
            <text:p>A12029586</text:p>
          </table:table-cell>
          <table:table-cell/>
          <table:table-cell table:number-columns-repeated="2" office:value-type="string">
            <text:p>Oficina Agraria Comarcal de Negreir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43</text:p>
          </table:table-cell>
          <table:table-cell office:value-type="string">
            <text:p>Dirección Territorial da Consellería do Medio Rural da Coruña</text:p>
          </table:table-cell>
          <table:table-cell table:number-columns-repeated="4"/>
        </table:table-row>
        <table:table-row table:style-name="ro2">
          <table:table-cell office:value-type="string">
            <text:p>A12029597</text:p>
          </table:table-cell>
          <table:table-cell/>
          <table:table-cell table:number-columns-repeated="2" office:value-type="string">
            <text:p>Oficina Agraria Comarcal de Ordes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43</text:p>
          </table:table-cell>
          <table:table-cell office:value-type="string">
            <text:p>Dirección Territorial da Consellería do Medio Rural da Coruña</text:p>
          </table:table-cell>
          <table:table-cell table:number-columns-repeated="4"/>
        </table:table-row>
        <table:table-row table:style-name="ro2">
          <table:table-cell office:value-type="string">
            <text:p>A12X01836</text:p>
          </table:table-cell>
          <table:table-cell office:value-type="string">
            <text:p>S1511001H</text:p>
          </table:table-cell>
          <table:table-cell office:value-type="string">
            <text:p>Servizos Veterinarios de Ordes</text:p>
          </table:table-cell>
          <table:table-cell office:value-type="string">
            <text:p>Servicios Veterinarios de Ordes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29597</text:p>
          </table:table-cell>
          <table:table-cell office:value-type="string">
            <text:p>Oficina Agraria Comarcal de Ordes</text:p>
          </table:table-cell>
          <table:table-cell table:number-columns-repeated="4"/>
        </table:table-row>
        <table:table-row table:style-name="ro2">
          <table:table-cell office:value-type="string">
            <text:p>A12029614</text:p>
          </table:table-cell>
          <table:table-cell/>
          <table:table-cell table:number-columns-repeated="2" office:value-type="string">
            <text:p>Oficina Agraria Comarcal de Santiago de Compostel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43</text:p>
          </table:table-cell>
          <table:table-cell office:value-type="string">
            <text:p>Dirección Territorial da Consellería do Medio Rural da Coruña</text:p>
          </table:table-cell>
          <table:table-cell table:number-columns-repeated="4"/>
        </table:table-row>
        <table:table-row table:style-name="ro2">
          <table:table-cell office:value-type="string">
            <text:p>A12X02686</text:p>
          </table:table-cell>
          <table:table-cell office:value-type="string">
            <text:p>S1511001H</text:p>
          </table:table-cell>
          <table:table-cell office:value-type="string">
            <text:p>Sección de Xestión de Persoal Coruña</text:p>
          </table:table-cell>
          <table:table-cell office:value-type="string">
            <text:p>Sección de Gestión de Personal Coruñ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43</text:p>
          </table:table-cell>
          <table:table-cell office:value-type="string">
            <text:p>Dirección Territorial da Consellería do Medio Rural da Coruña</text:p>
          </table:table-cell>
          <table:table-cell table:number-columns-repeated="4"/>
        </table:table-row>
        <table:table-row table:style-name="ro2">
          <table:table-cell office:value-type="string">
            <text:p>A12033212</text:p>
          </table:table-cell>
          <table:table-cell/>
          <table:table-cell table:number-columns-repeated="2" office:value-type="string">
            <text:p>Oficina Agraria Comarcal de Baio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43</text:p>
          </table:table-cell>
          <table:table-cell office:value-type="string">
            <text:p>Dirección Territorial da Consellería do Medio Rural da Coruña</text:p>
          </table:table-cell>
          <table:table-cell table:number-columns-repeated="4"/>
        </table:table-row>
        <table:table-row table:style-name="ro2">
          <table:table-cell office:value-type="string">
            <text:p>A12033572</text:p>
          </table:table-cell>
          <table:table-cell/>
          <table:table-cell table:number-columns-repeated="2" office:value-type="string">
            <text:p>Oficina Agraria Comarcal de Cambre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43</text:p>
          </table:table-cell>
          <table:table-cell office:value-type="string">
            <text:p>Dirección Territorial da Consellería do Medio Rural da Coruña</text:p>
          </table:table-cell>
          <table:table-cell table:number-columns-repeated="4"/>
        </table:table-row>
        <table:table-row table:style-name="ro2">
          <table:table-cell office:value-type="string">
            <text:p>A12033612</text:p>
          </table:table-cell>
          <table:table-cell/>
          <table:table-cell table:number-columns-repeated="2" office:value-type="string">
            <text:p>Oficina Agraria Comarcal de Cedeir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43</text:p>
          </table:table-cell>
          <table:table-cell office:value-type="string">
            <text:p>Dirección Territorial da Consellería do Medio Rural da Coruña</text:p>
          </table:table-cell>
          <table:table-cell table:number-columns-repeated="4"/>
        </table:table-row>
        <table:table-row table:style-name="ro2">
          <table:table-cell office:value-type="string">
            <text:p>A12033613</text:p>
          </table:table-cell>
          <table:table-cell/>
          <table:table-cell table:number-columns-repeated="2" office:value-type="string">
            <text:p>Oficina Agraria Comarcal de Melide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43</text:p>
          </table:table-cell>
          <table:table-cell office:value-type="string">
            <text:p>Dirección Territorial da Consellería do Medio Rural da Coruña</text:p>
          </table:table-cell>
          <table:table-cell table:number-columns-repeated="4"/>
        </table:table-row>
        <table:table-row table:style-name="ro2">
          <table:table-cell office:value-type="string">
            <text:p>A12033614</text:p>
          </table:table-cell>
          <table:table-cell/>
          <table:table-cell table:number-columns-repeated="2" office:value-type="string">
            <text:p>Oficina Agraria Comarcal de Ortigueir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43</text:p>
          </table:table-cell>
          <table:table-cell office:value-type="string">
            <text:p>Dirección Territorial da Consellería do Medio Rural da Coruña</text:p>
          </table:table-cell>
          <table:table-cell table:number-columns-repeated="4"/>
        </table:table-row>
        <table:table-row table:style-name="ro2">
          <table:table-cell office:value-type="string">
            <text:p>A12033615</text:p>
          </table:table-cell>
          <table:table-cell/>
          <table:table-cell table:number-columns-repeated="2" office:value-type="string">
            <text:p>Oficina Agraria Comarcal de Padrón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43</text:p>
          </table:table-cell>
          <table:table-cell office:value-type="string">
            <text:p>Dirección Territorial da Consellería do Medio Rural da Coruña</text:p>
          </table:table-cell>
          <table:table-cell table:number-columns-repeated="4"/>
        </table:table-row>
        <table:table-row table:style-name="ro2">
          <table:table-cell office:value-type="string">
            <text:p>A12033616</text:p>
          </table:table-cell>
          <table:table-cell/>
          <table:table-cell table:number-columns-repeated="2" office:value-type="string">
            <text:p>Oficina Agraria Comarcal de Pontedeume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43</text:p>
          </table:table-cell>
          <table:table-cell office:value-type="string">
            <text:p>Dirección Territorial da Consellería do Medio Rural da Coruña</text:p>
          </table:table-cell>
          <table:table-cell table:number-columns-repeated="4"/>
        </table:table-row>
        <table:table-row table:style-name="ro2">
          <table:table-cell office:value-type="string">
            <text:p>A12033617</text:p>
          </table:table-cell>
          <table:table-cell/>
          <table:table-cell table:number-columns-repeated="2" office:value-type="string">
            <text:p>Oficina Agraria Comarcal de Ribeir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43</text:p>
          </table:table-cell>
          <table:table-cell office:value-type="string">
            <text:p>Dirección Territorial da Consellería do Medio Rural da Coruña</text:p>
          </table:table-cell>
          <table:table-cell table:number-columns-repeated="4"/>
        </table:table-row>
        <table:table-row table:style-name="ro2">
          <table:table-cell office:value-type="string">
            <text:p>A12033618</text:p>
          </table:table-cell>
          <table:table-cell/>
          <table:table-cell table:number-columns-repeated="2" office:value-type="string">
            <text:p>Oficina Agraria Comarcal de Santa Comb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43</text:p>
          </table:table-cell>
          <table:table-cell office:value-type="string">
            <text:p>Dirección Territorial da Consellería do Medio Rural da Coruña</text:p>
          </table:table-cell>
          <table:table-cell table:number-columns-repeated="4"/>
        </table:table-row>
        <table:table-row table:style-name="ro2">
          <table:table-cell office:value-type="string">
            <text:p>A12X02812</text:p>
          </table:table-cell>
          <table:table-cell office:value-type="string">
            <text:p>S1511001H</text:p>
          </table:table-cell>
          <table:table-cell office:value-type="string">
            <text:p>Sección de Nóminas da Coruña</text:p>
          </table:table-cell>
          <table:table-cell office:value-type="string">
            <text:p>Sección de Nóminas de A Coruñ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43</text:p>
          </table:table-cell>
          <table:table-cell office:value-type="string">
            <text:p>Dirección Territorial da Consellería do Medio Rural da Coruña</text:p>
          </table:table-cell>
          <table:table-cell table:number-columns-repeated="4"/>
        </table:table-row>
        <table:table-row table:style-name="ro2">
          <table:table-cell office:value-type="string">
            <text:p>A12017238</text:p>
          </table:table-cell>
          <table:table-cell office:value-type="string">
            <text:p>S1511001H</text:p>
          </table:table-cell>
          <table:table-cell office:value-type="string">
            <text:p>Dirección Territorial da Consellería do Medio Rural de Lugo</text:p>
          </table:table-cell>
          <table:table-cell office:value-type="string">
            <text:p>Dirección Territorial de la Consellería del Medio Rural de Lugo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01</text:p>
          </table:table-cell>
          <table:table-cell office:value-type="string">
            <text:p>Consellería do Medio Rural</text:p>
          </table:table-cell>
          <table:table-cell table:number-columns-repeated="4"/>
        </table:table-row>
        <table:table-row table:style-name="ro2">
          <table:table-cell office:value-type="string">
            <text:p>A12X00505</text:p>
          </table:table-cell>
          <table:table-cell office:value-type="string">
            <text:p>S1511001H</text:p>
          </table:table-cell>
          <table:table-cell office:value-type="string">
            <text:p>Servizo Xurídico Administrativo de Lugo</text:p>
          </table:table-cell>
          <table:table-cell office:value-type="string">
            <text:p>Servicio Jurídico Administrativo de Lugo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8</text:p>
          </table:table-cell>
          <table:table-cell office:value-type="string">
            <text:p>Dirección Territorial da Consellería do Medio Rural de Lugo</text:p>
          </table:table-cell>
          <table:table-cell table:number-columns-repeated="4"/>
        </table:table-row>
        <table:table-row table:style-name="ro2">
          <table:table-cell office:value-type="string">
            <text:p>A12X00507</text:p>
          </table:table-cell>
          <table:table-cell office:value-type="string">
            <text:p>S1511001H</text:p>
          </table:table-cell>
          <table:table-cell office:value-type="string">
            <text:p>Servizo de Explotacións Agrarias de Lugo</text:p>
          </table:table-cell>
          <table:table-cell office:value-type="string">
            <text:p>Servicio de Explotaciones Agrarias de Lugo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8</text:p>
          </table:table-cell>
          <table:table-cell office:value-type="string">
            <text:p>Dirección Territorial da Consellería do Medio Rural de Lugo</text:p>
          </table:table-cell>
          <table:table-cell table:number-columns-repeated="4"/>
        </table:table-row>
        <table:table-row table:style-name="ro2">
          <table:table-cell office:value-type="string">
            <text:p>A12X00508</text:p>
          </table:table-cell>
          <table:table-cell office:value-type="string">
            <text:p>S1511001H</text:p>
          </table:table-cell>
          <table:table-cell office:value-type="string">
            <text:p>Servizo de Infraestruturas Agrarias de Lugo</text:p>
          </table:table-cell>
          <table:table-cell office:value-type="string">
            <text:p>Servicio de Infraestructuras Agrarias de Lugo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8</text:p>
          </table:table-cell>
          <table:table-cell office:value-type="string">
            <text:p>Dirección Territorial da Consellería do Medio Rural de Lugo</text:p>
          </table:table-cell>
          <table:table-cell table:number-columns-repeated="4"/>
        </table:table-row>
        <table:table-row table:style-name="ro2">
          <table:table-cell office:value-type="string">
            <text:p>A12X00509</text:p>
          </table:table-cell>
          <table:table-cell office:value-type="string">
            <text:p>S1511001H</text:p>
          </table:table-cell>
          <table:table-cell office:value-type="string">
            <text:p>Servizo de Gandaría de Lugo</text:p>
          </table:table-cell>
          <table:table-cell office:value-type="string">
            <text:p>Servicio de Ganadería de Lugo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8</text:p>
          </table:table-cell>
          <table:table-cell office:value-type="string">
            <text:p>Dirección Territorial da Consellería do Medio Rural de Lugo</text:p>
          </table:table-cell>
          <table:table-cell table:number-columns-repeated="4"/>
        </table:table-row>
        <table:table-row table:style-name="ro2">
          <table:table-cell office:value-type="string">
            <text:p>A12X00510</text:p>
          </table:table-cell>
          <table:table-cell office:value-type="string">
            <text:p>S1511001H</text:p>
          </table:table-cell>
          <table:table-cell office:value-type="string">
            <text:p>Servizo de Industrias, Calidade e Cadea Agroalimentaria de Lugo</text:p>
          </table:table-cell>
          <table:table-cell office:value-type="string">
            <text:p>Servicio de Industrias, Calidad y Cadena Agroalimentaria de Lugo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8</text:p>
          </table:table-cell>
          <table:table-cell office:value-type="string">
            <text:p>Dirección Territorial da Consellería do Medio Rural de Lugo</text:p>
          </table:table-cell>
          <table:table-cell table:number-columns-repeated="4"/>
        </table:table-row>
        <table:table-row table:style-name="ro2">
          <table:table-cell office:value-type="string">
            <text:p>A12X00511</text:p>
          </table:table-cell>
          <table:table-cell office:value-type="string">
            <text:p>S1511001H</text:p>
          </table:table-cell>
          <table:table-cell office:value-type="string">
            <text:p>Servizo de Montes de Lugo</text:p>
          </table:table-cell>
          <table:table-cell office:value-type="string">
            <text:p>Servicio de Montes de Lugo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8</text:p>
          </table:table-cell>
          <table:table-cell office:value-type="string">
            <text:p>Dirección Territorial da Consellería do Medio Rural de Lugo</text:p>
          </table:table-cell>
          <table:table-cell table:number-columns-repeated="4"/>
        </table:table-row>
        <table:table-row table:style-name="ro2">
          <table:table-cell office:value-type="string">
            <text:p>A12X00512</text:p>
          </table:table-cell>
          <table:table-cell office:value-type="string">
            <text:p>S1511001H</text:p>
          </table:table-cell>
          <table:table-cell office:value-type="string">
            <text:p>Servizo de Prevención de Incendios Forestais de Lugo</text:p>
          </table:table-cell>
          <table:table-cell office:value-type="string">
            <text:p>Servicio de Prevención de Incendios Forestales de Lugo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8</text:p>
          </table:table-cell>
          <table:table-cell office:value-type="string">
            <text:p>Dirección Territorial da Consellería do Medio Rural de Lugo</text:p>
          </table:table-cell>
          <table:table-cell table:number-columns-repeated="4"/>
        </table:table-row>
        <table:table-row table:style-name="ro2">
          <table:table-cell office:value-type="string">
            <text:p>A12X02505</text:p>
          </table:table-cell>
          <table:table-cell office:value-type="string">
            <text:p>S1511001H</text:p>
          </table:table-cell>
          <table:table-cell table:number-columns-repeated="2" office:value-type="string">
            <text:p>Distrito Forestal VI: A Mariña Lucense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8</text:p>
          </table:table-cell>
          <table:table-cell office:value-type="string">
            <text:p>Dirección Territorial da Consellería do Medio Rural de Lugo</text:p>
          </table:table-cell>
          <table:table-cell table:number-columns-repeated="4"/>
        </table:table-row>
        <table:table-row table:style-name="ro2">
          <table:table-cell office:value-type="string">
            <text:p>A12X02506</text:p>
          </table:table-cell>
          <table:table-cell office:value-type="string">
            <text:p>S1511001H</text:p>
          </table:table-cell>
          <table:table-cell table:number-columns-repeated="2" office:value-type="string">
            <text:p>Distrito Forestal VII: A Fonsagrada - Os Ancares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8</text:p>
          </table:table-cell>
          <table:table-cell office:value-type="string">
            <text:p>Dirección Territorial da Consellería do Medio Rural de Lugo</text:p>
          </table:table-cell>
          <table:table-cell table:number-columns-repeated="4"/>
        </table:table-row>
        <table:table-row table:style-name="ro2">
          <table:table-cell office:value-type="string">
            <text:p>A12X02507</text:p>
          </table:table-cell>
          <table:table-cell office:value-type="string">
            <text:p>S1511001H</text:p>
          </table:table-cell>
          <table:table-cell table:number-columns-repeated="2" office:value-type="string">
            <text:p>Distrito Forestal VIII: Terra de Lemos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8</text:p>
          </table:table-cell>
          <table:table-cell office:value-type="string">
            <text:p>Dirección Territorial da Consellería do Medio Rural de Lugo</text:p>
          </table:table-cell>
          <table:table-cell table:number-columns-repeated="4"/>
        </table:table-row>
        <table:table-row table:style-name="ro2">
          <table:table-cell office:value-type="string">
            <text:p>A12X02508</text:p>
          </table:table-cell>
          <table:table-cell office:value-type="string">
            <text:p>S1511001H</text:p>
          </table:table-cell>
          <table:table-cell table:number-columns-repeated="2" office:value-type="string">
            <text:p>Distrito Forestal IX: Lugo - Sarri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8</text:p>
          </table:table-cell>
          <table:table-cell office:value-type="string">
            <text:p>Dirección Territorial da Consellería do Medio Rural de Lugo</text:p>
          </table:table-cell>
          <table:table-cell table:number-columns-repeated="4"/>
        </table:table-row>
        <table:table-row table:style-name="ro2">
          <table:table-cell office:value-type="string">
            <text:p>A12X02509</text:p>
          </table:table-cell>
          <table:table-cell office:value-type="string">
            <text:p>S1511001H</text:p>
          </table:table-cell>
          <table:table-cell table:number-columns-repeated="2" office:value-type="string">
            <text:p>Distrito Forestal X: Terra Chá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8</text:p>
          </table:table-cell>
          <table:table-cell office:value-type="string">
            <text:p>Dirección Territorial da Consellería do Medio Rural de Lugo</text:p>
          </table:table-cell>
          <table:table-cell table:number-columns-repeated="4"/>
        </table:table-row>
        <table:table-row table:style-name="ro2">
          <table:table-cell office:value-type="string">
            <text:p>A12X00506</text:p>
          </table:table-cell>
          <table:table-cell/>
          <table:table-cell office:value-type="string">
            <text:p>Servizo Territorial do FOGGA de Lugo</text:p>
          </table:table-cell>
          <table:table-cell office:value-type="string">
            <text:p>Servicio Territorial del FOGGA de Lugo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7238</text:p>
          </table:table-cell>
          <table:table-cell office:value-type="string">
            <text:p>Dirección Territorial da Consellería do Medio Rural de Lugo</text:p>
          </table:table-cell>
          <table:table-cell table:number-columns-repeated="4"/>
        </table:table-row>
        <table:table-row table:style-name="ro2">
          <table:table-cell office:value-type="string">
            <text:p>A12X01611</text:p>
          </table:table-cell>
          <table:table-cell office:value-type="string">
            <text:p>S1511001H</text:p>
          </table:table-cell>
          <table:table-cell office:value-type="string">
            <text:p>Aproveitamentos Madereiros de Lugo</text:p>
          </table:table-cell>
          <table:table-cell office:value-type="string">
            <text:p>Aprovechamientos Madereros de Lugo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8</text:p>
          </table:table-cell>
          <table:table-cell office:value-type="string">
            <text:p>Dirección Territorial da Consellería do Medio Rural de Lugo</text:p>
          </table:table-cell>
          <table:table-cell table:number-columns-repeated="4"/>
        </table:table-row>
        <table:table-row table:style-name="ro2">
          <table:table-cell office:value-type="string">
            <text:p>A12024935</text:p>
          </table:table-cell>
          <table:table-cell/>
          <table:table-cell table:number-columns-repeated="2" office:value-type="string">
            <text:p>Oficina Agraria Comarcal de Monforte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8</text:p>
          </table:table-cell>
          <table:table-cell office:value-type="string">
            <text:p>Dirección Territorial da Consellería do Medio Rural de Lugo</text:p>
          </table:table-cell>
          <table:table-cell table:number-columns-repeated="4"/>
        </table:table-row>
        <table:table-row table:style-name="ro2">
          <table:table-cell office:value-type="string">
            <text:p>A12029689</text:p>
          </table:table-cell>
          <table:table-cell/>
          <table:table-cell table:number-columns-repeated="2" office:value-type="string">
            <text:p>Oficina Agraria Comarcal de Sarri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8</text:p>
          </table:table-cell>
          <table:table-cell office:value-type="string">
            <text:p>Dirección Territorial da Consellería do Medio Rural de Lugo</text:p>
          </table:table-cell>
          <table:table-cell table:number-columns-repeated="4"/>
        </table:table-row>
        <table:table-row table:style-name="ro2">
          <table:table-cell office:value-type="string">
            <text:p>A12029690</text:p>
          </table:table-cell>
          <table:table-cell/>
          <table:table-cell office:value-type="string">
            <text:p>Rexistro Da A.E.A. de Vilalba</text:p>
          </table:table-cell>
          <table:table-cell office:value-type="string">
            <text:p>Registro de la A.E.A. de Vilalb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8</text:p>
          </table:table-cell>
          <table:table-cell office:value-type="string">
            <text:p>Dirección Territorial da Consellería do Medio Rural de Lugo</text:p>
          </table:table-cell>
          <table:table-cell table:number-columns-repeated="4"/>
        </table:table-row>
        <table:table-row table:style-name="ro2">
          <table:table-cell office:value-type="string">
            <text:p>A12029691</text:p>
          </table:table-cell>
          <table:table-cell/>
          <table:table-cell table:number-columns-repeated="2" office:value-type="string">
            <text:p>Oficina Agraria Comarcal de Lugo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8</text:p>
          </table:table-cell>
          <table:table-cell office:value-type="string">
            <text:p>Dirección Territorial da Consellería do Medio Rural de Lugo</text:p>
          </table:table-cell>
          <table:table-cell table:number-columns-repeated="4"/>
        </table:table-row>
        <table:table-row table:style-name="ro2">
          <table:table-cell office:value-type="string">
            <text:p>A12029693</text:p>
          </table:table-cell>
          <table:table-cell/>
          <table:table-cell table:number-columns-repeated="2" office:value-type="string">
            <text:p>Oficina Agraria Comarcal de Chantad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8</text:p>
          </table:table-cell>
          <table:table-cell office:value-type="string">
            <text:p>Dirección Territorial da Consellería do Medio Rural de Lugo</text:p>
          </table:table-cell>
          <table:table-cell table:number-columns-repeated="4"/>
        </table:table-row>
        <table:table-row table:style-name="ro2">
          <table:table-cell office:value-type="string">
            <text:p>A12029694</text:p>
          </table:table-cell>
          <table:table-cell/>
          <table:table-cell table:number-columns-repeated="2" office:value-type="string">
            <text:p>Oficina Agraria Comarcal de Meir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8</text:p>
          </table:table-cell>
          <table:table-cell office:value-type="string">
            <text:p>Dirección Territorial da Consellería do Medio Rural de Lugo</text:p>
          </table:table-cell>
          <table:table-cell table:number-columns-repeated="4"/>
        </table:table-row>
        <table:table-row table:style-name="ro2">
          <table:table-cell office:value-type="string">
            <text:p>A12029695</text:p>
          </table:table-cell>
          <table:table-cell/>
          <table:table-cell table:number-columns-repeated="2" office:value-type="string">
            <text:p>Oficina Agraria Comarcal de Becerreá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8</text:p>
          </table:table-cell>
          <table:table-cell office:value-type="string">
            <text:p>Dirección Territorial da Consellería do Medio Rural de Lugo</text:p>
          </table:table-cell>
          <table:table-cell table:number-columns-repeated="4"/>
        </table:table-row>
        <table:table-row table:style-name="ro2">
          <table:table-cell office:value-type="string">
            <text:p>A12029696</text:p>
          </table:table-cell>
          <table:table-cell/>
          <table:table-cell table:number-columns-repeated="2" office:value-type="string">
            <text:p>Oficina Agraria Comarcal de Viveiro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8</text:p>
          </table:table-cell>
          <table:table-cell office:value-type="string">
            <text:p>Dirección Territorial da Consellería do Medio Rural de Lugo</text:p>
          </table:table-cell>
          <table:table-cell table:number-columns-repeated="4"/>
        </table:table-row>
        <table:table-row table:style-name="ro2">
          <table:table-cell office:value-type="string">
            <text:p>A12029697</text:p>
          </table:table-cell>
          <table:table-cell/>
          <table:table-cell table:number-columns-repeated="2" office:value-type="string">
            <text:p>Oficina Agraria Comarcal de Guitiriz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8</text:p>
          </table:table-cell>
          <table:table-cell office:value-type="string">
            <text:p>Dirección Territorial da Consellería do Medio Rural de Lugo</text:p>
          </table:table-cell>
          <table:table-cell table:number-columns-repeated="4"/>
        </table:table-row>
        <table:table-row table:style-name="ro2">
          <table:table-cell office:value-type="string">
            <text:p>A12029698</text:p>
          </table:table-cell>
          <table:table-cell/>
          <table:table-cell table:number-columns-repeated="2" office:value-type="string">
            <text:p>Oficina Agraria Comarcal de Mondoñedo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8</text:p>
          </table:table-cell>
          <table:table-cell office:value-type="string">
            <text:p>Dirección Territorial da Consellería do Medio Rural de Lugo</text:p>
          </table:table-cell>
          <table:table-cell table:number-columns-repeated="4"/>
        </table:table-row>
        <table:table-row table:style-name="ro2">
          <table:table-cell office:value-type="string">
            <text:p>A12029699</text:p>
          </table:table-cell>
          <table:table-cell/>
          <table:table-cell table:number-columns-repeated="2" office:value-type="string">
            <text:p>Oficina Agraria Comarcal de Monterroso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8</text:p>
          </table:table-cell>
          <table:table-cell office:value-type="string">
            <text:p>Dirección Territorial da Consellería do Medio Rural de Lugo</text:p>
          </table:table-cell>
          <table:table-cell table:number-columns-repeated="4"/>
        </table:table-row>
        <table:table-row table:style-name="ro2">
          <table:table-cell office:value-type="string">
            <text:p>A12029700</text:p>
          </table:table-cell>
          <table:table-cell/>
          <table:table-cell table:number-columns-repeated="2" office:value-type="string">
            <text:p>Oficina Agraria Comarcal de Fonsagrad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8</text:p>
          </table:table-cell>
          <table:table-cell office:value-type="string">
            <text:p>Dirección Territorial da Consellería do Medio Rural de Lugo</text:p>
          </table:table-cell>
          <table:table-cell table:number-columns-repeated="4"/>
        </table:table-row>
        <table:table-row table:style-name="ro2">
          <table:table-cell office:value-type="string">
            <text:p>A12029701</text:p>
          </table:table-cell>
          <table:table-cell/>
          <table:table-cell table:number-columns-repeated="2" office:value-type="string">
            <text:p>Oficina Agraria Comarcal de Castroverde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8</text:p>
          </table:table-cell>
          <table:table-cell office:value-type="string">
            <text:p>Dirección Territorial da Consellería do Medio Rural de Lugo</text:p>
          </table:table-cell>
          <table:table-cell table:number-columns-repeated="4"/>
        </table:table-row>
        <table:table-row table:style-name="ro2">
          <table:table-cell office:value-type="string">
            <text:p>A12033619</text:p>
          </table:table-cell>
          <table:table-cell/>
          <table:table-cell table:number-columns-repeated="2" office:value-type="string">
            <text:p>Oficina Agraria Comarcal de Foz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8</text:p>
          </table:table-cell>
          <table:table-cell office:value-type="string">
            <text:p>Dirección Territorial da Consellería do Medio Rural de Lugo</text:p>
          </table:table-cell>
          <table:table-cell table:number-columns-repeated="4"/>
        </table:table-row>
        <table:table-row table:style-name="ro2">
          <table:table-cell office:value-type="string">
            <text:p>A12033620</text:p>
          </table:table-cell>
          <table:table-cell/>
          <table:table-cell table:number-columns-repeated="2" office:value-type="string">
            <text:p>Oficina Agraria Comarcal de Friol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8</text:p>
          </table:table-cell>
          <table:table-cell office:value-type="string">
            <text:p>Dirección Territorial da Consellería do Medio Rural de Lugo</text:p>
          </table:table-cell>
          <table:table-cell table:number-columns-repeated="4"/>
        </table:table-row>
        <table:table-row table:style-name="ro2">
          <table:table-cell office:value-type="string">
            <text:p>A12033621</text:p>
          </table:table-cell>
          <table:table-cell/>
          <table:table-cell table:number-columns-repeated="2" office:value-type="string">
            <text:p>Oficina Agraria Comarcal de Quirog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8</text:p>
          </table:table-cell>
          <table:table-cell office:value-type="string">
            <text:p>Dirección Territorial da Consellería do Medio Rural de Lugo</text:p>
          </table:table-cell>
          <table:table-cell table:number-columns-repeated="4"/>
        </table:table-row>
        <table:table-row table:style-name="ro2">
          <table:table-cell office:value-type="string">
            <text:p>A12033622</text:p>
          </table:table-cell>
          <table:table-cell/>
          <table:table-cell table:number-columns-repeated="2" office:value-type="string">
            <text:p>Oficina Agraria Comarcal de Ribadeo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8</text:p>
          </table:table-cell>
          <table:table-cell office:value-type="string">
            <text:p>Dirección Territorial da Consellería do Medio Rural de Lugo</text:p>
          </table:table-cell>
          <table:table-cell table:number-columns-repeated="4"/>
        </table:table-row>
        <table:table-row table:style-name="ro2">
          <table:table-cell office:value-type="string">
            <text:p>A12017236</text:p>
          </table:table-cell>
          <table:table-cell office:value-type="string">
            <text:p>S1511001H</text:p>
          </table:table-cell>
          <table:table-cell office:value-type="string">
            <text:p>Dirección Territorial da Consellería do Medio Rural de Ourense</text:p>
          </table:table-cell>
          <table:table-cell office:value-type="string">
            <text:p>Dirección Territorial de la Consellería del Medio Rural de Ourense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01</text:p>
          </table:table-cell>
          <table:table-cell office:value-type="string">
            <text:p>Consellería do Medio Rural</text:p>
          </table:table-cell>
          <table:table-cell table:number-columns-repeated="4"/>
        </table:table-row>
        <table:table-row table:style-name="ro2">
          <table:table-cell office:value-type="string">
            <text:p>A12X00535</text:p>
          </table:table-cell>
          <table:table-cell office:value-type="string">
            <text:p>S1511001H</text:p>
          </table:table-cell>
          <table:table-cell office:value-type="string">
            <text:p>Servizo Xurídico Administrativo de Ourense</text:p>
          </table:table-cell>
          <table:table-cell office:value-type="string">
            <text:p>Servicio Jurídico Administrativo de Ourense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6</text:p>
          </table:table-cell>
          <table:table-cell office:value-type="string">
            <text:p>Dirección Territorial da Consellería do Medio Rural de Ourense</text:p>
          </table:table-cell>
          <table:table-cell table:number-columns-repeated="4"/>
        </table:table-row>
        <table:table-row table:style-name="ro2">
          <table:table-cell office:value-type="string">
            <text:p>A12X00537</text:p>
          </table:table-cell>
          <table:table-cell office:value-type="string">
            <text:p>S1511001H</text:p>
          </table:table-cell>
          <table:table-cell office:value-type="string">
            <text:p>Servizo de Explotacións Agrarias de Ourense</text:p>
          </table:table-cell>
          <table:table-cell office:value-type="string">
            <text:p>Servicio de Explotaciones Agrarias de Ourense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6</text:p>
          </table:table-cell>
          <table:table-cell office:value-type="string">
            <text:p>Dirección Territorial da Consellería do Medio Rural de Ourense</text:p>
          </table:table-cell>
          <table:table-cell table:number-columns-repeated="4"/>
        </table:table-row>
        <table:table-row table:style-name="ro2">
          <table:table-cell office:value-type="string">
            <text:p>A12X00538</text:p>
          </table:table-cell>
          <table:table-cell office:value-type="string">
            <text:p>S1511001H</text:p>
          </table:table-cell>
          <table:table-cell office:value-type="string">
            <text:p>Servizo de Infraestruturas Agrarias de Ourense</text:p>
          </table:table-cell>
          <table:table-cell office:value-type="string">
            <text:p>Servicio de Infraestructuras Agrarias de Ourense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6</text:p>
          </table:table-cell>
          <table:table-cell office:value-type="string">
            <text:p>Dirección Territorial da Consellería do Medio Rural de Ourense</text:p>
          </table:table-cell>
          <table:table-cell table:number-columns-repeated="4"/>
        </table:table-row>
        <table:table-row table:style-name="ro2">
          <table:table-cell office:value-type="string">
            <text:p>A12X00539</text:p>
          </table:table-cell>
          <table:table-cell office:value-type="string">
            <text:p>S1511001H</text:p>
          </table:table-cell>
          <table:table-cell office:value-type="string">
            <text:p>Servizo de Gandaría de Ourense</text:p>
          </table:table-cell>
          <table:table-cell office:value-type="string">
            <text:p>Servicio de Ganadería de Ourense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6</text:p>
          </table:table-cell>
          <table:table-cell office:value-type="string">
            <text:p>Dirección Territorial da Consellería do Medio Rural de Ourense</text:p>
          </table:table-cell>
          <table:table-cell table:number-columns-repeated="4"/>
        </table:table-row>
        <table:table-row table:style-name="ro2">
          <table:table-cell office:value-type="string">
            <text:p>A12X00540</text:p>
          </table:table-cell>
          <table:table-cell office:value-type="string">
            <text:p>S1511001H</text:p>
          </table:table-cell>
          <table:table-cell office:value-type="string">
            <text:p>Servizo de Industrias, Calidade e Cadea Agroalimentaria de Ourense</text:p>
          </table:table-cell>
          <table:table-cell office:value-type="string">
            <text:p>Servicio de Industrias, Calidad y Cadena Agroalimentaria de Ourense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6</text:p>
          </table:table-cell>
          <table:table-cell office:value-type="string">
            <text:p>Dirección Territorial da Consellería do Medio Rural de Ourense</text:p>
          </table:table-cell>
          <table:table-cell table:number-columns-repeated="4"/>
        </table:table-row>
        <table:table-row table:style-name="ro2">
          <table:table-cell office:value-type="string">
            <text:p>A12034635</text:p>
          </table:table-cell>
          <table:table-cell/>
          <table:table-cell office:value-type="string">
            <text:p>Servizo de Montes de Ourense</text:p>
          </table:table-cell>
          <table:table-cell office:value-type="string">
            <text:p>Servicio de Montes de Ourense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6</text:p>
          </table:table-cell>
          <table:table-cell office:value-type="string">
            <text:p>Dirección Territorial da Consellería do Medio Rural de Ourense</text:p>
          </table:table-cell>
          <table:table-cell table:number-columns-repeated="4"/>
        </table:table-row>
        <table:table-row table:style-name="ro2">
          <table:table-cell office:value-type="string">
            <text:p>A12X00542</text:p>
          </table:table-cell>
          <table:table-cell office:value-type="string">
            <text:p>S1511001H</text:p>
          </table:table-cell>
          <table:table-cell office:value-type="string">
            <text:p>Servizo de Prevención de Incendios Forestais de Ourense</text:p>
          </table:table-cell>
          <table:table-cell office:value-type="string">
            <text:p>Servicio de Prevención de Incendios Forestales de Ourense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6</text:p>
          </table:table-cell>
          <table:table-cell office:value-type="string">
            <text:p>Dirección Territorial da Consellería do Medio Rural de Ourense</text:p>
          </table:table-cell>
          <table:table-cell table:number-columns-repeated="4"/>
        </table:table-row>
        <table:table-row table:style-name="ro2">
          <table:table-cell office:value-type="string">
            <text:p>A12X01837</text:p>
          </table:table-cell>
          <table:table-cell office:value-type="string">
            <text:p>S1511001H</text:p>
          </table:table-cell>
          <table:table-cell table:number-columns-repeated="2" office:value-type="string">
            <text:p>Área Forestal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6</text:p>
          </table:table-cell>
          <table:table-cell office:value-type="string">
            <text:p>Dirección Territorial da Consellería do Medio Rural de Ourense</text:p>
          </table:table-cell>
          <table:table-cell table:number-columns-repeated="4"/>
        </table:table-row>
        <table:table-row table:style-name="ro2">
          <table:table-cell office:value-type="string">
            <text:p>A12X02673</text:p>
          </table:table-cell>
          <table:table-cell office:value-type="string">
            <text:p>S1511001H</text:p>
          </table:table-cell>
          <table:table-cell office:value-type="string">
            <text:p>Distrito Forestal XI: O Ribeiro - Arenteiro</text:p>
          </table:table-cell>
          <table:table-cell office:value-type="string">
            <text:p>Distrito forestal XI: O Ribeiro - Arenteiro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6</text:p>
          </table:table-cell>
          <table:table-cell office:value-type="string">
            <text:p>Dirección Territorial da Consellería do Medio Rural de Ourense</text:p>
          </table:table-cell>
          <table:table-cell table:number-columns-repeated="4"/>
        </table:table-row>
        <table:table-row table:style-name="ro2">
          <table:table-cell office:value-type="string">
            <text:p>A12X02674</text:p>
          </table:table-cell>
          <table:table-cell office:value-type="string">
            <text:p>S1511001H</text:p>
          </table:table-cell>
          <table:table-cell office:value-type="string">
            <text:p>Distrito Forestal XII: Miño - Arnoia</text:p>
          </table:table-cell>
          <table:table-cell office:value-type="string">
            <text:p>Distrito forestal XII: Miño - Arnoi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6</text:p>
          </table:table-cell>
          <table:table-cell office:value-type="string">
            <text:p>Dirección Territorial da Consellería do Medio Rural de Ourense</text:p>
          </table:table-cell>
          <table:table-cell table:number-columns-repeated="4"/>
        </table:table-row>
        <table:table-row table:style-name="ro2">
          <table:table-cell office:value-type="string">
            <text:p>A12X02675</text:p>
          </table:table-cell>
          <table:table-cell office:value-type="string">
            <text:p>S1511001H</text:p>
          </table:table-cell>
          <table:table-cell office:value-type="string">
            <text:p>Distrito Forestal XIII: Valdeorras - Trives</text:p>
          </table:table-cell>
          <table:table-cell office:value-type="string">
            <text:p>Distrito forestal XIII: Valdeorras - Trives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6</text:p>
          </table:table-cell>
          <table:table-cell office:value-type="string">
            <text:p>Dirección Territorial da Consellería do Medio Rural de Ourense</text:p>
          </table:table-cell>
          <table:table-cell table:number-columns-repeated="4"/>
        </table:table-row>
        <table:table-row table:style-name="ro2">
          <table:table-cell office:value-type="string">
            <text:p>A12X02676</text:p>
          </table:table-cell>
          <table:table-cell office:value-type="string">
            <text:p>S1511001H</text:p>
          </table:table-cell>
          <table:table-cell office:value-type="string">
            <text:p>Distrito Forestal XIV: Verín - Viana</text:p>
          </table:table-cell>
          <table:table-cell office:value-type="string">
            <text:p>Distrito forestal XIV: Verín - Vian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6</text:p>
          </table:table-cell>
          <table:table-cell office:value-type="string">
            <text:p>Dirección Territorial da Consellería do Medio Rural de Ourense</text:p>
          </table:table-cell>
          <table:table-cell table:number-columns-repeated="4"/>
        </table:table-row>
        <table:table-row table:style-name="ro2">
          <table:table-cell office:value-type="string">
            <text:p>A12X01838</text:p>
          </table:table-cell>
          <table:table-cell office:value-type="string">
            <text:p>S1511001H</text:p>
          </table:table-cell>
          <table:table-cell table:number-columns-repeated="2" office:value-type="string">
            <text:p>Distrito Forestal XV: A Limi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6</text:p>
          </table:table-cell>
          <table:table-cell office:value-type="string">
            <text:p>Dirección Territorial da Consellería do Medio Rural de Ourense</text:p>
          </table:table-cell>
          <table:table-cell table:number-columns-repeated="4"/>
        </table:table-row>
        <table:table-row table:style-name="ro2">
          <table:table-cell office:value-type="string">
            <text:p>A12X01613</text:p>
          </table:table-cell>
          <table:table-cell office:value-type="string">
            <text:p>S1511001H</text:p>
          </table:table-cell>
          <table:table-cell office:value-type="string">
            <text:p>Aproveitamentos Madereiros de Ourense</text:p>
          </table:table-cell>
          <table:table-cell office:value-type="string">
            <text:p>Aprovechamientos Madereros de Ourense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6</text:p>
          </table:table-cell>
          <table:table-cell office:value-type="string">
            <text:p>Dirección Territorial da Consellería do Medio Rural de Ourense</text:p>
          </table:table-cell>
          <table:table-cell table:number-columns-repeated="4"/>
        </table:table-row>
        <table:table-row table:style-name="ro2">
          <table:table-cell office:value-type="string">
            <text:p>A12X01538</text:p>
          </table:table-cell>
          <table:table-cell office:value-type="string">
            <text:p>S1511001H</text:p>
          </table:table-cell>
          <table:table-cell table:number-columns-repeated="2" office:value-type="string">
            <text:p>Oficina Agraria Comarcal de Ourense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6</text:p>
          </table:table-cell>
          <table:table-cell office:value-type="string">
            <text:p>Dirección Territorial da Consellería do Medio Rural de Ourense</text:p>
          </table:table-cell>
          <table:table-cell table:number-columns-repeated="4"/>
        </table:table-row>
        <table:table-row table:style-name="ro2">
          <table:table-cell office:value-type="string">
            <text:p>A12X01964</text:p>
          </table:table-cell>
          <table:table-cell office:value-type="string">
            <text:p>S1511001H</text:p>
          </table:table-cell>
          <table:table-cell table:number-columns-repeated="2" office:value-type="string">
            <text:p>Negociado Habilitación e Caixa de Ourense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6</text:p>
          </table:table-cell>
          <table:table-cell office:value-type="string">
            <text:p>Dirección Territorial da Consellería do Medio Rural de Ourense</text:p>
          </table:table-cell>
          <table:table-cell table:number-columns-repeated="4"/>
        </table:table-row>
        <table:table-row table:style-name="ro2">
          <table:table-cell office:value-type="string">
            <text:p>A12024954</text:p>
          </table:table-cell>
          <table:table-cell/>
          <table:table-cell table:number-columns-repeated="2" office:value-type="string">
            <text:p>Oficina Agraria Comarcal de Xinzo de Limi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6</text:p>
          </table:table-cell>
          <table:table-cell office:value-type="string">
            <text:p>Dirección Territorial da Consellería do Medio Rural de Ourense</text:p>
          </table:table-cell>
          <table:table-cell table:number-columns-repeated="4"/>
        </table:table-row>
        <table:table-row table:style-name="ro2">
          <table:table-cell office:value-type="string">
            <text:p>A12029615</text:p>
          </table:table-cell>
          <table:table-cell/>
          <table:table-cell table:number-columns-repeated="2" office:value-type="string">
            <text:p>Oficina Agraria Comarcal de Ribadavi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6</text:p>
          </table:table-cell>
          <table:table-cell office:value-type="string">
            <text:p>Dirección Territorial da Consellería do Medio Rural de Ourense</text:p>
          </table:table-cell>
          <table:table-cell table:number-columns-repeated="4"/>
        </table:table-row>
        <table:table-row table:style-name="ro2">
          <table:table-cell office:value-type="string">
            <text:p>A12029616</text:p>
          </table:table-cell>
          <table:table-cell/>
          <table:table-cell table:number-columns-repeated="2" office:value-type="string">
            <text:p>Oficina Agraria Comarcal de Verín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6</text:p>
          </table:table-cell>
          <table:table-cell office:value-type="string">
            <text:p>Dirección Territorial da Consellería do Medio Rural de Ourense</text:p>
          </table:table-cell>
          <table:table-cell table:number-columns-repeated="4"/>
        </table:table-row>
        <table:table-row table:style-name="ro2">
          <table:table-cell office:value-type="string">
            <text:p>A12029617</text:p>
          </table:table-cell>
          <table:table-cell/>
          <table:table-cell table:number-columns-repeated="2" office:value-type="string">
            <text:p>Oficina Agraria Comarcal de Celanov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6</text:p>
          </table:table-cell>
          <table:table-cell office:value-type="string">
            <text:p>Dirección Territorial da Consellería do Medio Rural de Ourense</text:p>
          </table:table-cell>
          <table:table-cell table:number-columns-repeated="4"/>
        </table:table-row>
        <table:table-row table:style-name="ro2">
          <table:table-cell office:value-type="string">
            <text:p>A12029625</text:p>
          </table:table-cell>
          <table:table-cell/>
          <table:table-cell table:number-columns-repeated="2" office:value-type="string">
            <text:p>Oficina Agraria Comarcal de Castro Caldelas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6</text:p>
          </table:table-cell>
          <table:table-cell office:value-type="string">
            <text:p>Dirección Territorial da Consellería do Medio Rural de Ourense</text:p>
          </table:table-cell>
          <table:table-cell table:number-columns-repeated="4"/>
        </table:table-row>
        <table:table-row table:style-name="ro2">
          <table:table-cell office:value-type="string">
            <text:p>A12029631</text:p>
          </table:table-cell>
          <table:table-cell/>
          <table:table-cell office:value-type="string">
            <text:p>Oficina Agraria Comarcal do Barco de Valdeorras</text:p>
          </table:table-cell>
          <table:table-cell office:value-type="string">
            <text:p>Oficina Agraria Comarcal de o Barco de Valdeorras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6</text:p>
          </table:table-cell>
          <table:table-cell office:value-type="string">
            <text:p>Dirección Territorial da Consellería do Medio Rural de Ourense</text:p>
          </table:table-cell>
          <table:table-cell table:number-columns-repeated="4"/>
        </table:table-row>
        <table:table-row table:style-name="ro2">
          <table:table-cell office:value-type="string">
            <text:p>A12029635</text:p>
          </table:table-cell>
          <table:table-cell/>
          <table:table-cell office:value-type="string">
            <text:p>Oficina Agraria Comarcal do Carballiño</text:p>
          </table:table-cell>
          <table:table-cell office:value-type="string">
            <text:p>Oficina Agraria Comarcal de o Carballiño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6</text:p>
          </table:table-cell>
          <table:table-cell office:value-type="string">
            <text:p>Dirección Territorial da Consellería do Medio Rural de Ourense</text:p>
          </table:table-cell>
          <table:table-cell table:number-columns-repeated="4"/>
        </table:table-row>
        <table:table-row table:style-name="ro2">
          <table:table-cell office:value-type="string">
            <text:p>A12029636</text:p>
          </table:table-cell>
          <table:table-cell/>
          <table:table-cell office:value-type="string">
            <text:p>Oficina Agraria Comarcal de Viana do Bolo</text:p>
          </table:table-cell>
          <table:table-cell office:value-type="string">
            <text:p>Oficina Agraria Comarcal de Viana Do Bolo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6</text:p>
          </table:table-cell>
          <table:table-cell office:value-type="string">
            <text:p>Dirección Territorial da Consellería do Medio Rural de Ourense</text:p>
          </table:table-cell>
          <table:table-cell table:number-columns-repeated="4"/>
        </table:table-row>
        <table:table-row table:style-name="ro2">
          <table:table-cell office:value-type="string">
            <text:p>A12029637</text:p>
          </table:table-cell>
          <table:table-cell/>
          <table:table-cell table:number-columns-repeated="2" office:value-type="string">
            <text:p>Oficina Agraria Comarcal de Maced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6</text:p>
          </table:table-cell>
          <table:table-cell office:value-type="string">
            <text:p>Dirección Territorial da Consellería do Medio Rural de Ourense</text:p>
          </table:table-cell>
          <table:table-cell table:number-columns-repeated="4"/>
        </table:table-row>
        <table:table-row table:style-name="ro2">
          <table:table-cell office:value-type="string">
            <text:p>A12029638</text:p>
          </table:table-cell>
          <table:table-cell/>
          <table:table-cell table:number-columns-repeated="2" office:value-type="string">
            <text:p>Oficina Agraria Comarcal de Bande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6</text:p>
          </table:table-cell>
          <table:table-cell office:value-type="string">
            <text:p>Dirección Territorial da Consellería do Medio Rural de Ourense</text:p>
          </table:table-cell>
          <table:table-cell table:number-columns-repeated="4"/>
        </table:table-row>
        <table:table-row table:style-name="ro2">
          <table:table-cell office:value-type="string">
            <text:p>A12029674</text:p>
          </table:table-cell>
          <table:table-cell/>
          <table:table-cell office:value-type="string">
            <text:p>Oficina Agraria Comarcal Da Pobra de Trives</text:p>
          </table:table-cell>
          <table:table-cell office:value-type="string">
            <text:p>Oficina Agraria Comarcal de A Pobra de Trives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6</text:p>
          </table:table-cell>
          <table:table-cell office:value-type="string">
            <text:p>Dirección Territorial da Consellería do Medio Rural de Ourense</text:p>
          </table:table-cell>
          <table:table-cell table:number-columns-repeated="4"/>
        </table:table-row>
        <table:table-row table:style-name="ro2">
          <table:table-cell office:value-type="string">
            <text:p>A12029687</text:p>
          </table:table-cell>
          <table:table-cell/>
          <table:table-cell table:number-columns-repeated="2" office:value-type="string">
            <text:p>Oficina Agraria Comarcal de Allariz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6</text:p>
          </table:table-cell>
          <table:table-cell office:value-type="string">
            <text:p>Dirección Territorial da Consellería do Medio Rural de Ourense</text:p>
          </table:table-cell>
          <table:table-cell table:number-columns-repeated="4"/>
        </table:table-row>
        <table:table-row table:style-name="ro2">
          <table:table-cell office:value-type="string">
            <text:p>A12029688</text:p>
          </table:table-cell>
          <table:table-cell/>
          <table:table-cell office:value-type="string">
            <text:p>Oficina Agraria Comarcal Da Gudiña</text:p>
          </table:table-cell>
          <table:table-cell office:value-type="string">
            <text:p>Oficina Agraria Comarcal de A Gudiñ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6</text:p>
          </table:table-cell>
          <table:table-cell office:value-type="string">
            <text:p>Dirección Territorial da Consellería do Medio Rural de Ourense</text:p>
          </table:table-cell>
          <table:table-cell table:number-columns-repeated="4"/>
        </table:table-row>
        <table:table-row table:style-name="ro2">
          <table:table-cell office:value-type="string">
            <text:p>A12029718</text:p>
          </table:table-cell>
          <table:table-cell/>
          <table:table-cell office:value-type="string">
            <text:p>Oficina Agraria Comarcal Da Rúa</text:p>
          </table:table-cell>
          <table:table-cell office:value-type="string">
            <text:p>Oficina Agraria Comarcal de A Rú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6</text:p>
          </table:table-cell>
          <table:table-cell office:value-type="string">
            <text:p>Dirección Territorial da Consellería do Medio Rural de Ourense</text:p>
          </table:table-cell>
          <table:table-cell table:number-columns-repeated="4"/>
        </table:table-row>
        <table:table-row table:style-name="ro2">
          <table:table-cell office:value-type="string">
            <text:p>A12X02701</text:p>
          </table:table-cell>
          <table:table-cell office:value-type="string">
            <text:p>S1511001H</text:p>
          </table:table-cell>
          <table:table-cell table:number-columns-repeated="2" office:value-type="string">
            <text:p>Secretarí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6</text:p>
          </table:table-cell>
          <table:table-cell office:value-type="string">
            <text:p>Dirección Territorial da Consellería do Medio Rural de Ourense</text:p>
          </table:table-cell>
          <table:table-cell table:number-columns-repeated="4"/>
        </table:table-row>
        <table:table-row table:style-name="ro2">
          <table:table-cell office:value-type="string">
            <text:p>A12X02702</text:p>
          </table:table-cell>
          <table:table-cell office:value-type="string">
            <text:p>S1511001H</text:p>
          </table:table-cell>
          <table:table-cell table:number-columns-repeated="2" office:value-type="string">
            <text:p>Nóminas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6</text:p>
          </table:table-cell>
          <table:table-cell office:value-type="string">
            <text:p>Dirección Territorial da Consellería do Medio Rural de Ourense</text:p>
          </table:table-cell>
          <table:table-cell table:number-columns-repeated="4"/>
        </table:table-row>
        <table:table-row table:style-name="ro2">
          <table:table-cell office:value-type="string">
            <text:p>A12X02703</text:p>
          </table:table-cell>
          <table:table-cell office:value-type="string">
            <text:p>S1511001H</text:p>
          </table:table-cell>
          <table:table-cell office:value-type="string">
            <text:p>Persoal</text:p>
          </table:table-cell>
          <table:table-cell office:value-type="string">
            <text:p>Personal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6</text:p>
          </table:table-cell>
          <table:table-cell office:value-type="string">
            <text:p>Dirección Territorial da Consellería do Medio Rural de Ourense</text:p>
          </table:table-cell>
          <table:table-cell table:number-columns-repeated="4"/>
        </table:table-row>
        <table:table-row table:style-name="ro2">
          <table:table-cell office:value-type="string">
            <text:p>A12033629</text:p>
          </table:table-cell>
          <table:table-cell/>
          <table:table-cell office:value-type="string">
            <text:p>Servizo Territorial do Fogga de Ourense</text:p>
          </table:table-cell>
          <table:table-cell office:value-type="string">
            <text:p>Servicio Territorial del Fogga de Ourense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6</text:p>
          </table:table-cell>
          <table:table-cell office:value-type="string">
            <text:p>Dirección Territorial da Consellería do Medio Rural de Ourense</text:p>
          </table:table-cell>
          <table:table-cell table:number-columns-repeated="4"/>
        </table:table-row>
        <table:table-row table:style-name="ro2">
          <table:table-cell office:value-type="string">
            <text:p>A12017230</text:p>
          </table:table-cell>
          <table:table-cell office:value-type="string">
            <text:p>S1511001H</text:p>
          </table:table-cell>
          <table:table-cell office:value-type="string">
            <text:p>Dirección Territorial da Consellería do Medio Rural de Pontevedra</text:p>
          </table:table-cell>
          <table:table-cell office:value-type="string">
            <text:p>Dirección Territorial de la Consellería del Medio Rural de Pontevedr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01</text:p>
          </table:table-cell>
          <table:table-cell office:value-type="string">
            <text:p>Consellería do Medio Rural</text:p>
          </table:table-cell>
          <table:table-cell table:number-columns-repeated="4"/>
        </table:table-row>
        <table:table-row table:style-name="ro2">
          <table:table-cell office:value-type="string">
            <text:p>A12X00559</text:p>
          </table:table-cell>
          <table:table-cell office:value-type="string">
            <text:p>S1511001H</text:p>
          </table:table-cell>
          <table:table-cell office:value-type="string">
            <text:p>Servizo Xurídico Administrativo de Pontevedra</text:p>
          </table:table-cell>
          <table:table-cell office:value-type="string">
            <text:p>Servicio Jurídico Administrativo de Pontevedr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0</text:p>
          </table:table-cell>
          <table:table-cell office:value-type="string">
            <text:p>Dirección Territorial da Consellería do Medio Rural de Pontevedra</text:p>
          </table:table-cell>
          <table:table-cell table:number-columns-repeated="4"/>
        </table:table-row>
        <table:table-row table:style-name="ro2">
          <table:table-cell office:value-type="string">
            <text:p>A12X00561</text:p>
          </table:table-cell>
          <table:table-cell office:value-type="string">
            <text:p>S1511001H</text:p>
          </table:table-cell>
          <table:table-cell office:value-type="string">
            <text:p>Servizo de Explotacións Agrarias de Pontevedra</text:p>
          </table:table-cell>
          <table:table-cell office:value-type="string">
            <text:p>Servicio de Explotaciones Agrarias de Pontevedr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0</text:p>
          </table:table-cell>
          <table:table-cell office:value-type="string">
            <text:p>Dirección Territorial da Consellería do Medio Rural de Pontevedra</text:p>
          </table:table-cell>
          <table:table-cell table:number-columns-repeated="4"/>
        </table:table-row>
        <table:table-row table:style-name="ro2">
          <table:table-cell office:value-type="string">
            <text:p>A12X00562</text:p>
          </table:table-cell>
          <table:table-cell office:value-type="string">
            <text:p>S1511001H</text:p>
          </table:table-cell>
          <table:table-cell office:value-type="string">
            <text:p>Servizo de Infraestruturas Agrarias de Pontevedra</text:p>
          </table:table-cell>
          <table:table-cell office:value-type="string">
            <text:p>Servicio de Infraestructuras Agrarias de Pontevedr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0</text:p>
          </table:table-cell>
          <table:table-cell office:value-type="string">
            <text:p>Dirección Territorial da Consellería do Medio Rural de Pontevedra</text:p>
          </table:table-cell>
          <table:table-cell table:number-columns-repeated="4"/>
        </table:table-row>
        <table:table-row table:style-name="ro2">
          <table:table-cell office:value-type="string">
            <text:p>A12X00565</text:p>
          </table:table-cell>
          <table:table-cell office:value-type="string">
            <text:p>S1511001H</text:p>
          </table:table-cell>
          <table:table-cell office:value-type="string">
            <text:p>Servizo de Industrias, Calidade e Cadea Agroalimentaria de Pontevedra</text:p>
          </table:table-cell>
          <table:table-cell office:value-type="string">
            <text:p>Servicio de Industrias, Calidad y Cadena Agroalimentaria de Pontevedr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0</text:p>
          </table:table-cell>
          <table:table-cell office:value-type="string">
            <text:p>Dirección Territorial da Consellería do Medio Rural de Pontevedra</text:p>
          </table:table-cell>
          <table:table-cell table:number-columns-repeated="4"/>
        </table:table-row>
        <table:table-row table:style-name="ro2">
          <table:table-cell office:value-type="string">
            <text:p>A12X00566</text:p>
          </table:table-cell>
          <table:table-cell office:value-type="string">
            <text:p>S1511001H</text:p>
          </table:table-cell>
          <table:table-cell office:value-type="string">
            <text:p>Servizo de Montes de Pontevedra</text:p>
          </table:table-cell>
          <table:table-cell office:value-type="string">
            <text:p>Servicio de Montes de Pontevedr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0</text:p>
          </table:table-cell>
          <table:table-cell office:value-type="string">
            <text:p>Dirección Territorial da Consellería do Medio Rural de Pontevedra</text:p>
          </table:table-cell>
          <table:table-cell table:number-columns-repeated="4"/>
        </table:table-row>
        <table:table-row table:style-name="ro2">
          <table:table-cell office:value-type="string">
            <text:p>A12X00567</text:p>
          </table:table-cell>
          <table:table-cell office:value-type="string">
            <text:p>S1511001H</text:p>
          </table:table-cell>
          <table:table-cell office:value-type="string">
            <text:p>Servizo de Prevención de Incendios Forestais de Pontevedra</text:p>
          </table:table-cell>
          <table:table-cell office:value-type="string">
            <text:p>Servicio de Prevención de Incendios Forestales de Pontevedr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0</text:p>
          </table:table-cell>
          <table:table-cell office:value-type="string">
            <text:p>Dirección Territorial da Consellería do Medio Rural de Pontevedra</text:p>
          </table:table-cell>
          <table:table-cell table:number-columns-repeated="4"/>
        </table:table-row>
        <table:table-row table:style-name="ro2">
          <table:table-cell office:value-type="string">
            <text:p>A12X02770</text:p>
          </table:table-cell>
          <table:table-cell office:value-type="string">
            <text:p>S1511001H</text:p>
          </table:table-cell>
          <table:table-cell table:number-columns-repeated="2" office:value-type="string">
            <text:p>Distrito Forestal XVI: O Deza - Tabeirós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0</text:p>
          </table:table-cell>
          <table:table-cell office:value-type="string">
            <text:p>Dirección Territorial da Consellería do Medio Rural de Pontevedra</text:p>
          </table:table-cell>
          <table:table-cell table:number-columns-repeated="4"/>
        </table:table-row>
        <table:table-row table:style-name="ro2">
          <table:table-cell office:value-type="string">
            <text:p>A12X02771</text:p>
          </table:table-cell>
          <table:table-cell office:value-type="string">
            <text:p>S1511001H</text:p>
          </table:table-cell>
          <table:table-cell table:number-columns-repeated="2" office:value-type="string">
            <text:p>Distrito Forestal XVII: O Condado - A Paradant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0</text:p>
          </table:table-cell>
          <table:table-cell office:value-type="string">
            <text:p>Dirección Territorial da Consellería do Medio Rural de Pontevedra</text:p>
          </table:table-cell>
          <table:table-cell table:number-columns-repeated="4"/>
        </table:table-row>
        <table:table-row table:style-name="ro2">
          <table:table-cell office:value-type="string">
            <text:p>A12X02772</text:p>
          </table:table-cell>
          <table:table-cell office:value-type="string">
            <text:p>S1511001H</text:p>
          </table:table-cell>
          <table:table-cell table:number-columns-repeated="2" office:value-type="string">
            <text:p>Distrito Forestal XVIII: Vigo - Baixo Miño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0</text:p>
          </table:table-cell>
          <table:table-cell office:value-type="string">
            <text:p>Dirección Territorial da Consellería do Medio Rural de Pontevedra</text:p>
          </table:table-cell>
          <table:table-cell table:number-columns-repeated="4"/>
        </table:table-row>
        <table:table-row table:style-name="ro2">
          <table:table-cell office:value-type="string">
            <text:p>A12X02773</text:p>
          </table:table-cell>
          <table:table-cell office:value-type="string">
            <text:p>S1511001H</text:p>
          </table:table-cell>
          <table:table-cell table:number-columns-repeated="2" office:value-type="string">
            <text:p>Distrito Forestal XIX: Caldas - O Salnés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0</text:p>
          </table:table-cell>
          <table:table-cell office:value-type="string">
            <text:p>Dirección Territorial da Consellería do Medio Rural de Pontevedra</text:p>
          </table:table-cell>
          <table:table-cell table:number-columns-repeated="4"/>
        </table:table-row>
        <table:table-row table:style-name="ro2">
          <table:table-cell office:value-type="string">
            <text:p>A12X01614</text:p>
          </table:table-cell>
          <table:table-cell office:value-type="string">
            <text:p>S1511001H</text:p>
          </table:table-cell>
          <table:table-cell office:value-type="string">
            <text:p>Aproveitamentos Madereiros de Pontevedra</text:p>
          </table:table-cell>
          <table:table-cell office:value-type="string">
            <text:p>Aprovechamientos Madereros de Pontevedr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0</text:p>
          </table:table-cell>
          <table:table-cell office:value-type="string">
            <text:p>Dirección Territorial da Consellería do Medio Rural de Pontevedra</text:p>
          </table:table-cell>
          <table:table-cell table:number-columns-repeated="4"/>
        </table:table-row>
        <table:table-row table:style-name="ro2">
          <table:table-cell office:value-type="string">
            <text:p>A12X00572</text:p>
          </table:table-cell>
          <table:table-cell office:value-type="string">
            <text:p>S1511001H</text:p>
          </table:table-cell>
          <table:table-cell table:number-columns-repeated="2" office:value-type="string">
            <text:p>Oficina Agraria Comarcal de Forcarei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0</text:p>
          </table:table-cell>
          <table:table-cell office:value-type="string">
            <text:p>Dirección Territorial da Consellería do Medio Rural de Pontevedra</text:p>
          </table:table-cell>
          <table:table-cell table:number-columns-repeated="4"/>
        </table:table-row>
        <table:table-row table:style-name="ro2">
          <table:table-cell office:value-type="string">
            <text:p>A12X00580</text:p>
          </table:table-cell>
          <table:table-cell office:value-type="string">
            <text:p>S1511001H</text:p>
          </table:table-cell>
          <table:table-cell table:number-columns-repeated="2" office:value-type="string">
            <text:p>Oficina Agraria Comarcal de Tui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0</text:p>
          </table:table-cell>
          <table:table-cell office:value-type="string">
            <text:p>Dirección Territorial da Consellería do Medio Rural de Pontevedra</text:p>
          </table:table-cell>
          <table:table-cell table:number-columns-repeated="4"/>
        </table:table-row>
        <table:table-row table:style-name="ro2">
          <table:table-cell office:value-type="string">
            <text:p>A12X02005</text:p>
          </table:table-cell>
          <table:table-cell office:value-type="string">
            <text:p>S1511001H</text:p>
          </table:table-cell>
          <table:table-cell office:value-type="string">
            <text:p>Sección de Persoal Pontevedra</text:p>
          </table:table-cell>
          <table:table-cell office:value-type="string">
            <text:p>Sección de Personal Pontevedr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0</text:p>
          </table:table-cell>
          <table:table-cell office:value-type="string">
            <text:p>Dirección Territorial da Consellería do Medio Rural de Pontevedra</text:p>
          </table:table-cell>
          <table:table-cell table:number-columns-repeated="4"/>
        </table:table-row>
        <table:table-row table:style-name="ro2">
          <table:table-cell office:value-type="string">
            <text:p>A12024944</text:p>
          </table:table-cell>
          <table:table-cell/>
          <table:table-cell office:value-type="string">
            <text:p>Oficina Agraria Comarcal de O Porriño</text:p>
          </table:table-cell>
          <table:table-cell office:value-type="string">
            <text:p>Oficina Agraria Comarcal de o Porriño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0</text:p>
          </table:table-cell>
          <table:table-cell office:value-type="string">
            <text:p>Dirección Territorial da Consellería do Medio Rural de Pontevedra</text:p>
          </table:table-cell>
          <table:table-cell table:number-columns-repeated="4"/>
        </table:table-row>
        <table:table-row table:style-name="ro2">
          <table:table-cell office:value-type="string">
            <text:p>A12024945</text:p>
          </table:table-cell>
          <table:table-cell/>
          <table:table-cell table:number-columns-repeated="2" office:value-type="string">
            <text:p>Oficina Agraria Comarcal de Vilagarcía de Arous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0</text:p>
          </table:table-cell>
          <table:table-cell office:value-type="string">
            <text:p>Dirección Territorial da Consellería do Medio Rural de Pontevedra</text:p>
          </table:table-cell>
          <table:table-cell table:number-columns-repeated="4"/>
        </table:table-row>
        <table:table-row table:style-name="ro2">
          <table:table-cell office:value-type="string">
            <text:p>A12024947</text:p>
          </table:table-cell>
          <table:table-cell/>
          <table:table-cell table:number-columns-repeated="2" office:value-type="string">
            <text:p>Oficina Agraria Comarcal de Ponteareas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0</text:p>
          </table:table-cell>
          <table:table-cell office:value-type="string">
            <text:p>Dirección Territorial da Consellería do Medio Rural de Pontevedra</text:p>
          </table:table-cell>
          <table:table-cell table:number-columns-repeated="4"/>
        </table:table-row>
        <table:table-row table:style-name="ro2">
          <table:table-cell office:value-type="string">
            <text:p>A12X02511</text:p>
          </table:table-cell>
          <table:table-cell office:value-type="string">
            <text:p>S1511001H</text:p>
          </table:table-cell>
          <table:table-cell office:value-type="string">
            <text:p>Unidade de Xestión Económica e Habilitación</text:p>
          </table:table-cell>
          <table:table-cell office:value-type="string">
            <text:p>Unidad de Gestión Económica y Habilitación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0</text:p>
          </table:table-cell>
          <table:table-cell office:value-type="string">
            <text:p>Dirección Territorial da Consellería do Medio Rural de Pontevedra</text:p>
          </table:table-cell>
          <table:table-cell table:number-columns-repeated="4"/>
        </table:table-row>
        <table:table-row table:style-name="ro2">
          <table:table-cell office:value-type="string">
            <text:p>A12029598</text:p>
          </table:table-cell>
          <table:table-cell/>
          <table:table-cell office:value-type="string">
            <text:p>Oficina Agraria Comarcal do Rosal</text:p>
          </table:table-cell>
          <table:table-cell office:value-type="string">
            <text:p>Oficina Agraria Comarcal de o Rosal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0</text:p>
          </table:table-cell>
          <table:table-cell office:value-type="string">
            <text:p>Dirección Territorial da Consellería do Medio Rural de Pontevedra</text:p>
          </table:table-cell>
          <table:table-cell table:number-columns-repeated="4"/>
        </table:table-row>
        <table:table-row table:style-name="ro2">
          <table:table-cell office:value-type="string">
            <text:p>A12029605</text:p>
          </table:table-cell>
          <table:table-cell/>
          <table:table-cell office:value-type="string">
            <text:p>Oficina Comarcal de Extensión Agraria e S. Veterinarios de Lalín</text:p>
          </table:table-cell>
          <table:table-cell office:value-type="string">
            <text:p>Oficina Comarcal de Extensión Agraria y S. Veterinarios de Lalín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0</text:p>
          </table:table-cell>
          <table:table-cell office:value-type="string">
            <text:p>Dirección Territorial da Consellería do Medio Rural de Pontevedra</text:p>
          </table:table-cell>
          <table:table-cell table:number-columns-repeated="4"/>
        </table:table-row>
        <table:table-row table:style-name="ro2">
          <table:table-cell office:value-type="string">
            <text:p>A12029610</text:p>
          </table:table-cell>
          <table:table-cell/>
          <table:table-cell office:value-type="string">
            <text:p>Oficina Agraria Comarcal Da Estrada</text:p>
          </table:table-cell>
          <table:table-cell office:value-type="string">
            <text:p>Oficina Agraria Comarcal de A Estrad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0</text:p>
          </table:table-cell>
          <table:table-cell office:value-type="string">
            <text:p>Dirección Territorial da Consellería do Medio Rural de Pontevedra</text:p>
          </table:table-cell>
          <table:table-cell table:number-columns-repeated="4"/>
        </table:table-row>
        <table:table-row table:style-name="ro2">
          <table:table-cell office:value-type="string">
            <text:p>A12029611</text:p>
          </table:table-cell>
          <table:table-cell/>
          <table:table-cell table:number-columns-repeated="2" office:value-type="string">
            <text:p>Oficina Agraria Comarcal de Caldas de Reis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0</text:p>
          </table:table-cell>
          <table:table-cell office:value-type="string">
            <text:p>Dirección Territorial da Consellería do Medio Rural de Pontevedra</text:p>
          </table:table-cell>
          <table:table-cell table:number-columns-repeated="4"/>
        </table:table-row>
        <table:table-row table:style-name="ro2">
          <table:table-cell office:value-type="string">
            <text:p>A12029613</text:p>
          </table:table-cell>
          <table:table-cell/>
          <table:table-cell table:number-columns-repeated="2" office:value-type="string">
            <text:p>Oficina Agraria Comarcal de Silled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0</text:p>
          </table:table-cell>
          <table:table-cell office:value-type="string">
            <text:p>Dirección Territorial da Consellería do Medio Rural de Pontevedra</text:p>
          </table:table-cell>
          <table:table-cell table:number-columns-repeated="4"/>
        </table:table-row>
        <table:table-row table:style-name="ro2">
          <table:table-cell office:value-type="string">
            <text:p>A12033623</text:p>
          </table:table-cell>
          <table:table-cell/>
          <table:table-cell table:number-columns-repeated="2" office:value-type="string">
            <text:p>Oficina Agraria Comarcal de Vila de Cruces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0</text:p>
          </table:table-cell>
          <table:table-cell office:value-type="string">
            <text:p>Dirección Territorial da Consellería do Medio Rural de Pontevedra</text:p>
          </table:table-cell>
          <table:table-cell table:number-columns-repeated="4"/>
        </table:table-row>
        <table:table-row table:style-name="ro2">
          <table:table-cell office:value-type="string">
            <text:p>A12033624</text:p>
          </table:table-cell>
          <table:table-cell/>
          <table:table-cell table:number-columns-repeated="2" office:value-type="string">
            <text:p>Oficina Agraria Comarcal de Pontecaldelas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0</text:p>
          </table:table-cell>
          <table:table-cell office:value-type="string">
            <text:p>Dirección Territorial da Consellería do Medio Rural de Pontevedra</text:p>
          </table:table-cell>
          <table:table-cell table:number-columns-repeated="4"/>
        </table:table-row>
        <table:table-row table:style-name="ro2">
          <table:table-cell office:value-type="string">
            <text:p>A12033625</text:p>
          </table:table-cell>
          <table:table-cell/>
          <table:table-cell office:value-type="string">
            <text:p>Oficina Agraria Comarcal Da Cañiza</text:p>
          </table:table-cell>
          <table:table-cell office:value-type="string">
            <text:p>Oficina Agraria Comarcal de A Cañiz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0</text:p>
          </table:table-cell>
          <table:table-cell office:value-type="string">
            <text:p>Dirección Territorial da Consellería do Medio Rural de Pontevedra</text:p>
          </table:table-cell>
          <table:table-cell table:number-columns-repeated="4"/>
        </table:table-row>
        <table:table-row table:style-name="ro2">
          <table:table-cell office:value-type="string">
            <text:p>A12033626</text:p>
          </table:table-cell>
          <table:table-cell/>
          <table:table-cell table:number-columns-repeated="2" office:value-type="string">
            <text:p>Oficina Agraria Comarcal de Redondel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0</text:p>
          </table:table-cell>
          <table:table-cell office:value-type="string">
            <text:p>Dirección Territorial da Consellería do Medio Rural de Pontevedra</text:p>
          </table:table-cell>
          <table:table-cell table:number-columns-repeated="4"/>
        </table:table-row>
        <table:table-row table:style-name="ro2">
          <table:table-cell office:value-type="string">
            <text:p>A12033627</text:p>
          </table:table-cell>
          <table:table-cell/>
          <table:table-cell table:number-columns-repeated="2" office:value-type="string">
            <text:p>Oficina Agraria Comarcal de Cangas de Morrazo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0</text:p>
          </table:table-cell>
          <table:table-cell office:value-type="string">
            <text:p>Dirección Territorial da Consellería do Medio Rural de Pontevedra</text:p>
          </table:table-cell>
          <table:table-cell table:number-columns-repeated="4"/>
        </table:table-row>
        <table:table-row table:style-name="ro2">
          <table:table-cell office:value-type="string">
            <text:p>A12033628</text:p>
          </table:table-cell>
          <table:table-cell/>
          <table:table-cell office:value-type="string">
            <text:p>Servizo Territorial do Fogga de Pontevedra</text:p>
          </table:table-cell>
          <table:table-cell office:value-type="string">
            <text:p>Servicio Territorial del Fogga de Pontevedr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0</text:p>
          </table:table-cell>
          <table:table-cell office:value-type="string">
            <text:p>Dirección Territorial da Consellería do Medio Rural de Pontevedra</text:p>
          </table:table-cell>
          <table:table-cell table:number-columns-repeated="4"/>
        </table:table-row>
        <table:table-row table:style-name="ro2">
          <table:table-cell office:value-type="string">
            <text:p>A12033630</text:p>
          </table:table-cell>
          <table:table-cell/>
          <table:table-cell office:value-type="string">
            <text:p>Servizo de Gandaría de Pontevedra</text:p>
          </table:table-cell>
          <table:table-cell office:value-type="string">
            <text:p>Servicio de Ganadería de Pontevedr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0</text:p>
          </table:table-cell>
          <table:table-cell office:value-type="string">
            <text:p>Dirección Territorial da Consellería do Medio Rural de Pontevedra</text:p>
          </table:table-cell>
          <table:table-cell table:number-columns-repeated="4"/>
        </table:table-row>
        <table:table-row table:style-name="ro2">
          <table:table-cell office:value-type="string">
            <text:p>A12034373</text:p>
          </table:table-cell>
          <table:table-cell/>
          <table:table-cell table:number-columns-repeated="2" office:value-type="string">
            <text:p>Oficina Agraria Comarcal de Pontevedr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0</text:p>
          </table:table-cell>
          <table:table-cell office:value-type="string">
            <text:p>Dirección Territorial da Consellería do Medio Rural de Pontevedra</text:p>
          </table:table-cell>
          <table:table-cell table:number-columns-repeated="4"/>
        </table:table-row>
        <table:table-row table:style-name="ro2">
          <table:table-cell office:value-type="string">
            <text:p>A12017208</text:p>
          </table:table-cell>
          <table:table-cell office:value-type="string">
            <text:p>Q6550024A</text:p>
          </table:table-cell>
          <table:table-cell office:value-type="string">
            <text:p>Fondo Galego de Garantía Agraria (FOGGA)</text:p>
          </table:table-cell>
          <table:table-cell office:value-type="string">
            <text:p>Fondo Gallego de Garantía Agraria (FOGGA)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7201</text:p>
          </table:table-cell>
          <table:table-cell office:value-type="string">
            <text:p>Consellería do Medio Rural</text:p>
          </table:table-cell>
          <table:table-cell table:number-columns-repeated="4"/>
        </table:table-row>
        <table:table-row table:style-name="ro2">
          <table:table-cell office:value-type="string">
            <text:p>A12X00455</text:p>
          </table:table-cell>
          <table:table-cell/>
          <table:table-cell office:value-type="string">
            <text:p>Servizo de Auditoría Interna</text:p>
          </table:table-cell>
          <table:table-cell office:value-type="string">
            <text:p>Servicio de Auditoría Intern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7208</text:p>
          </table:table-cell>
          <table:table-cell office:value-type="string">
            <text:p>Fondo Galego de Garantía Agraria (FOGGA)</text:p>
          </table:table-cell>
          <table:table-cell table:number-columns-repeated="4"/>
        </table:table-row>
        <table:table-row table:style-name="ro2">
          <table:table-cell office:value-type="string">
            <text:p>A12X00456</text:p>
          </table:table-cell>
          <table:table-cell/>
          <table:table-cell office:value-type="string">
            <text:p>Secretaría do Fogga</text:p>
          </table:table-cell>
          <table:table-cell office:value-type="string">
            <text:p>Secretaría del Fogg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7208</text:p>
          </table:table-cell>
          <table:table-cell office:value-type="string">
            <text:p>Fondo Galego de Garantía Agraria (FOGGA)</text:p>
          </table:table-cell>
          <table:table-cell table:number-columns-repeated="4"/>
        </table:table-row>
        <table:table-row table:style-name="ro2">
          <table:table-cell office:value-type="string">
            <text:p>A12X00457</text:p>
          </table:table-cell>
          <table:table-cell/>
          <table:table-cell office:value-type="string">
            <text:p>Servizo de Xestión Económica, Tesouraría e Contratación</text:p>
          </table:table-cell>
          <table:table-cell office:value-type="string">
            <text:p>Servicio de Gestión Económica, Tesorería y Contratación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0456</text:p>
          </table:table-cell>
          <table:table-cell office:value-type="string">
            <text:p>Secretaría do Fogga</text:p>
          </table:table-cell>
          <table:table-cell table:number-columns-repeated="4"/>
        </table:table-row>
        <table:table-row table:style-name="ro2">
          <table:table-cell office:value-type="string">
            <text:p>A12X00458</text:p>
          </table:table-cell>
          <table:table-cell/>
          <table:table-cell office:value-type="string">
            <text:p>Servizo de Coordinación, Control e Xestión Administrativa</text:p>
          </table:table-cell>
          <table:table-cell office:value-type="string">
            <text:p>Servicio de Coordinación, Control y Gestión Administrativ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0456</text:p>
          </table:table-cell>
          <table:table-cell office:value-type="string">
            <text:p>Secretaría do Fogga</text:p>
          </table:table-cell>
          <table:table-cell table:number-columns-repeated="4"/>
        </table:table-row>
        <table:table-row table:style-name="ro2">
          <table:table-cell office:value-type="string">
            <text:p>A12X00459</text:p>
          </table:table-cell>
          <table:table-cell/>
          <table:table-cell office:value-type="string">
            <text:p>Subdirección Xeral de Xestión da Pac</text:p>
          </table:table-cell>
          <table:table-cell office:value-type="string">
            <text:p>Subdirección General de Gestión de la Pac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7208</text:p>
          </table:table-cell>
          <table:table-cell office:value-type="string">
            <text:p>Fondo Galego de Garantía Agraria (FOGGA)</text:p>
          </table:table-cell>
          <table:table-cell table:number-columns-repeated="4"/>
        </table:table-row>
        <table:table-row table:style-name="ro2">
          <table:table-cell office:value-type="string">
            <text:p>A12X00460</text:p>
          </table:table-cell>
          <table:table-cell/>
          <table:table-cell office:value-type="string">
            <text:p>Servizo de Axudas Agrícolas da Pac</text:p>
          </table:table-cell>
          <table:table-cell office:value-type="string">
            <text:p>Servicio de Ayudas Agrícolas de la Pac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0459</text:p>
          </table:table-cell>
          <table:table-cell office:value-type="string">
            <text:p>Subdirección Xeral de Xestión da Pac</text:p>
          </table:table-cell>
          <table:table-cell table:number-columns-repeated="4"/>
        </table:table-row>
        <table:table-row table:style-name="ro2">
          <table:table-cell office:value-type="string">
            <text:p>A12X00461</text:p>
          </table:table-cell>
          <table:table-cell/>
          <table:table-cell office:value-type="string">
            <text:p>Servizo de Axudas Gandeiras da Pac</text:p>
          </table:table-cell>
          <table:table-cell office:value-type="string">
            <text:p>Servicio de Ayudas Ganaderas de la Pac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0459</text:p>
          </table:table-cell>
          <table:table-cell office:value-type="string">
            <text:p>Subdirección Xeral de Xestión da Pac</text:p>
          </table:table-cell>
          <table:table-cell table:number-columns-repeated="4"/>
        </table:table-row>
        <table:table-row table:style-name="ro2">
          <table:table-cell office:value-type="string">
            <text:p>A12X00462</text:p>
          </table:table-cell>
          <table:table-cell/>
          <table:table-cell office:value-type="string">
            <text:p>Servizo de Axudas Complementarias</text:p>
          </table:table-cell>
          <table:table-cell office:value-type="string">
            <text:p>Servicio de Ayudas Complementarias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0459</text:p>
          </table:table-cell>
          <table:table-cell office:value-type="string">
            <text:p>Subdirección Xeral de Xestión da Pac</text:p>
          </table:table-cell>
          <table:table-cell table:number-columns-repeated="4"/>
        </table:table-row>
        <table:table-row table:style-name="ro2">
          <table:table-cell office:value-type="string">
            <text:p>A12X00463</text:p>
          </table:table-cell>
          <table:table-cell/>
          <table:table-cell office:value-type="string">
            <text:p>Servizo do Sector Lácteo e Mercados Agrícolas</text:p>
          </table:table-cell>
          <table:table-cell office:value-type="string">
            <text:p>Servicio del Sector Lácteo y Mercados Agrícolas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0459</text:p>
          </table:table-cell>
          <table:table-cell office:value-type="string">
            <text:p>Subdirección Xeral de Xestión da Pac</text:p>
          </table:table-cell>
          <table:table-cell table:number-columns-repeated="4"/>
        </table:table-row>
        <table:table-row table:style-name="ro2">
          <table:table-cell office:value-type="string">
            <text:p>A12X02074</text:p>
          </table:table-cell>
          <table:table-cell office:value-type="string">
            <text:p>Q6550024A</text:p>
          </table:table-cell>
          <table:table-cell office:value-type="string">
            <text:p>Dirección do Fondo Galego de Garantía Agraria</text:p>
          </table:table-cell>
          <table:table-cell office:value-type="string">
            <text:p>Dirección del Fondo Gallego de Garantía Agrari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7208</text:p>
          </table:table-cell>
          <table:table-cell office:value-type="string">
            <text:p>Fondo Galego de Garantía Agraria (FOGGA)</text:p>
          </table:table-cell>
          <table:table-cell table:number-columns-repeated="4"/>
        </table:table-row>
        <table:table-row table:style-name="ro2">
          <table:table-cell office:value-type="string">
            <text:p>A12017206</text:p>
          </table:table-cell>
          <table:table-cell office:value-type="string">
            <text:p>Q1500273F</text:p>
          </table:table-cell>
          <table:table-cell office:value-type="string">
            <text:p>Axencia Galega de Desenvolvemento Rural (AGADER)</text:p>
          </table:table-cell>
          <table:table-cell office:value-type="string">
            <text:p>Agencia Gallega de Desarrollo Rural (AGADER)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7201</text:p>
          </table:table-cell>
          <table:table-cell office:value-type="string">
            <text:p>Consellería do Medio Rural</text:p>
          </table:table-cell>
          <table:table-cell table:number-columns-repeated="4"/>
        </table:table-row>
        <table:table-row table:style-name="ro2">
          <table:table-cell office:value-type="string">
            <text:p>A12X02069</text:p>
          </table:table-cell>
          <table:table-cell office:value-type="string">
            <text:p>Q1500273F</text:p>
          </table:table-cell>
          <table:table-cell office:value-type="string">
            <text:p>Dirección da Axencia Galega de Desenvolvemento Rural (AGADER)</text:p>
          </table:table-cell>
          <table:table-cell office:value-type="string">
            <text:p>Dirección de la Agencia Gallega de Desarrollo Rural (AGADER)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7206</text:p>
          </table:table-cell>
          <table:table-cell office:value-type="string">
            <text:p>Axencia Galega de Desenvolvemento Rural (AGADER)</text:p>
          </table:table-cell>
          <table:table-cell table:number-columns-repeated="4"/>
        </table:table-row>
        <table:table-row table:style-name="ro2">
          <table:table-cell office:value-type="string">
            <text:p>A12X01877</text:p>
          </table:table-cell>
          <table:table-cell/>
          <table:table-cell office:value-type="string">
            <text:p>Secretaría Xeral de AGADER</text:p>
          </table:table-cell>
          <table:table-cell office:value-type="string">
            <text:p>Secretaría General de AGADER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7206</text:p>
          </table:table-cell>
          <table:table-cell office:value-type="string">
            <text:p>Axencia Galega de Desenvolvemento Rural (AGADER)</text:p>
          </table:table-cell>
          <table:table-cell table:number-columns-repeated="4"/>
        </table:table-row>
        <table:table-row table:style-name="ro2">
          <table:table-cell office:value-type="string">
            <text:p>A12X02072</text:p>
          </table:table-cell>
          <table:table-cell office:value-type="string">
            <text:p>Q1500273F</text:p>
          </table:table-cell>
          <table:table-cell office:value-type="string">
            <text:p>Área Económico-Financeira de AGADER</text:p>
          </table:table-cell>
          <table:table-cell office:value-type="string">
            <text:p>Área Económico-Financeira <text:s/>de AGADER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877</text:p>
          </table:table-cell>
          <table:table-cell office:value-type="string">
            <text:p>Secretaría Xeral de AGADER</text:p>
          </table:table-cell>
          <table:table-cell table:number-columns-repeated="4"/>
        </table:table-row>
        <table:table-row table:style-name="ro2">
          <table:table-cell office:value-type="string">
            <text:p>A12X02073</text:p>
          </table:table-cell>
          <table:table-cell office:value-type="string">
            <text:p>Q1500273F</text:p>
          </table:table-cell>
          <table:table-cell office:value-type="string">
            <text:p>Área Xurídica de AGADER</text:p>
          </table:table-cell>
          <table:table-cell office:value-type="string">
            <text:p>Área Jurídica de AGADER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877</text:p>
          </table:table-cell>
          <table:table-cell office:value-type="string">
            <text:p>Secretaría Xeral de AGADER</text:p>
          </table:table-cell>
          <table:table-cell table:number-columns-repeated="4"/>
        </table:table-row>
        <table:table-row table:style-name="ro2">
          <table:table-cell office:value-type="string">
            <text:p>A12X01880</text:p>
          </table:table-cell>
          <table:table-cell/>
          <table:table-cell office:value-type="string">
            <text:p>Subdirección de Relacións cos Grupos de Desenvolvemento Rural</text:p>
          </table:table-cell>
          <table:table-cell office:value-type="string">
            <text:p>Subdirección de Relaciones con los Grupos de Desarrollo Rural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7206</text:p>
          </table:table-cell>
          <table:table-cell office:value-type="string">
            <text:p>Axencia Galega de Desenvolvemento Rural (AGADER)</text:p>
          </table:table-cell>
          <table:table-cell table:number-columns-repeated="4"/>
        </table:table-row>
        <table:table-row table:style-name="ro2">
          <table:table-cell office:value-type="string">
            <text:p>A12X01896</text:p>
          </table:table-cell>
          <table:table-cell/>
          <table:table-cell office:value-type="string">
            <text:p>Área de seguimento e control de programas</text:p>
          </table:table-cell>
          <table:table-cell office:value-type="string">
            <text:p>Áres de seguimiento y control de programas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880</text:p>
          </table:table-cell>
          <table:table-cell office:value-type="string">
            <text:p>Subdirección de Relacións cos Grupos de Desenvolvemento Rural</text:p>
          </table:table-cell>
          <table:table-cell table:number-columns-repeated="4"/>
        </table:table-row>
        <table:table-row table:style-name="ro2">
          <table:table-cell office:value-type="string">
            <text:p>A12X01899</text:p>
          </table:table-cell>
          <table:table-cell/>
          <table:table-cell table:number-columns-repeated="2" office:value-type="string">
            <text:p>Grupo de Desenvolvemento Rural 01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880</text:p>
          </table:table-cell>
          <table:table-cell office:value-type="string">
            <text:p>Subdirección de Relacións cos Grupos de Desenvolvemento Rural</text:p>
          </table:table-cell>
          <table:table-cell table:number-columns-repeated="4"/>
        </table:table-row>
        <table:table-row table:style-name="ro2">
          <table:table-cell office:value-type="string">
            <text:p>A12X01900</text:p>
          </table:table-cell>
          <table:table-cell/>
          <table:table-cell table:number-columns-repeated="2" office:value-type="string">
            <text:p>Grupo de Desenvolvemento Rural 02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880</text:p>
          </table:table-cell>
          <table:table-cell office:value-type="string">
            <text:p>Subdirección de Relacións cos Grupos de Desenvolvemento Rural</text:p>
          </table:table-cell>
          <table:table-cell table:number-columns-repeated="4"/>
        </table:table-row>
        <table:table-row table:style-name="ro2">
          <table:table-cell office:value-type="string">
            <text:p>A12X01901</text:p>
          </table:table-cell>
          <table:table-cell/>
          <table:table-cell table:number-columns-repeated="2" office:value-type="string">
            <text:p>Grupo de Desenvolvemento Rural 03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880</text:p>
          </table:table-cell>
          <table:table-cell office:value-type="string">
            <text:p>Subdirección de Relacións cos Grupos de Desenvolvemento Rural</text:p>
          </table:table-cell>
          <table:table-cell table:number-columns-repeated="4"/>
        </table:table-row>
        <table:table-row table:style-name="ro2">
          <table:table-cell office:value-type="string">
            <text:p>A12X01902</text:p>
          </table:table-cell>
          <table:table-cell/>
          <table:table-cell table:number-columns-repeated="2" office:value-type="string">
            <text:p>Grupo de Desenvolvemento Rural 04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880</text:p>
          </table:table-cell>
          <table:table-cell office:value-type="string">
            <text:p>Subdirección de Relacións cos Grupos de Desenvolvemento Rural</text:p>
          </table:table-cell>
          <table:table-cell table:number-columns-repeated="4"/>
        </table:table-row>
        <table:table-row table:style-name="ro2">
          <table:table-cell office:value-type="string">
            <text:p>A12X01903</text:p>
          </table:table-cell>
          <table:table-cell/>
          <table:table-cell table:number-columns-repeated="2" office:value-type="string">
            <text:p>Grupo de Desenvolvemento Rural 05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880</text:p>
          </table:table-cell>
          <table:table-cell office:value-type="string">
            <text:p>Subdirección de Relacións cos Grupos de Desenvolvemento Rural</text:p>
          </table:table-cell>
          <table:table-cell table:number-columns-repeated="4"/>
        </table:table-row>
        <table:table-row table:style-name="ro2">
          <table:table-cell office:value-type="string">
            <text:p>A12X01904</text:p>
          </table:table-cell>
          <table:table-cell/>
          <table:table-cell table:number-columns-repeated="2" office:value-type="string">
            <text:p>Grupo de Desenvolvemento Rural 06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880</text:p>
          </table:table-cell>
          <table:table-cell office:value-type="string">
            <text:p>Subdirección de Relacións cos Grupos de Desenvolvemento Rural</text:p>
          </table:table-cell>
          <table:table-cell table:number-columns-repeated="4"/>
        </table:table-row>
        <table:table-row table:style-name="ro2">
          <table:table-cell office:value-type="string">
            <text:p>A12X01905</text:p>
          </table:table-cell>
          <table:table-cell/>
          <table:table-cell table:number-columns-repeated="2" office:value-type="string">
            <text:p>Grupo de Desenvolvemento Rural 07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880</text:p>
          </table:table-cell>
          <table:table-cell office:value-type="string">
            <text:p>Subdirección de Relacións cos Grupos de Desenvolvemento Rural</text:p>
          </table:table-cell>
          <table:table-cell table:number-columns-repeated="4"/>
        </table:table-row>
        <table:table-row table:style-name="ro2">
          <table:table-cell office:value-type="string">
            <text:p>A12X01906</text:p>
          </table:table-cell>
          <table:table-cell/>
          <table:table-cell table:number-columns-repeated="2" office:value-type="string">
            <text:p>Grupo de Desenvolvemento Rural 08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880</text:p>
          </table:table-cell>
          <table:table-cell office:value-type="string">
            <text:p>Subdirección de Relacións cos Grupos de Desenvolvemento Rural</text:p>
          </table:table-cell>
          <table:table-cell table:number-columns-repeated="4"/>
        </table:table-row>
        <table:table-row table:style-name="ro2">
          <table:table-cell office:value-type="string">
            <text:p>A12X01907</text:p>
          </table:table-cell>
          <table:table-cell/>
          <table:table-cell table:number-columns-repeated="2" office:value-type="string">
            <text:p>Grupo de Desenvolvemento Rural 09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880</text:p>
          </table:table-cell>
          <table:table-cell office:value-type="string">
            <text:p>Subdirección de Relacións cos Grupos de Desenvolvemento Rural</text:p>
          </table:table-cell>
          <table:table-cell table:number-columns-repeated="4"/>
        </table:table-row>
        <table:table-row table:style-name="ro2">
          <table:table-cell office:value-type="string">
            <text:p>A12X01908</text:p>
          </table:table-cell>
          <table:table-cell/>
          <table:table-cell table:number-columns-repeated="2" office:value-type="string">
            <text:p>Grupo de Desenvolvemento Rural 10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880</text:p>
          </table:table-cell>
          <table:table-cell office:value-type="string">
            <text:p>Subdirección de Relacións cos Grupos de Desenvolvemento Rural</text:p>
          </table:table-cell>
          <table:table-cell table:number-columns-repeated="4"/>
        </table:table-row>
        <table:table-row table:style-name="ro2">
          <table:table-cell office:value-type="string">
            <text:p>A12X01909</text:p>
          </table:table-cell>
          <table:table-cell/>
          <table:table-cell table:number-columns-repeated="2" office:value-type="string">
            <text:p>Grupo de Desenvolvemento Rural 11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880</text:p>
          </table:table-cell>
          <table:table-cell office:value-type="string">
            <text:p>Subdirección de Relacións cos Grupos de Desenvolvemento Rural</text:p>
          </table:table-cell>
          <table:table-cell table:number-columns-repeated="4"/>
        </table:table-row>
        <table:table-row table:style-name="ro2">
          <table:table-cell office:value-type="string">
            <text:p>A12X01910</text:p>
          </table:table-cell>
          <table:table-cell/>
          <table:table-cell table:number-columns-repeated="2" office:value-type="string">
            <text:p>Grupo de Desenvolvemento Rural 12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880</text:p>
          </table:table-cell>
          <table:table-cell office:value-type="string">
            <text:p>Subdirección de Relacións cos Grupos de Desenvolvemento Rural</text:p>
          </table:table-cell>
          <table:table-cell table:number-columns-repeated="4"/>
        </table:table-row>
        <table:table-row table:style-name="ro2">
          <table:table-cell office:value-type="string">
            <text:p>A12X01911</text:p>
          </table:table-cell>
          <table:table-cell/>
          <table:table-cell table:number-columns-repeated="2" office:value-type="string">
            <text:p>Grupo de Desenvolvemento Rural 13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880</text:p>
          </table:table-cell>
          <table:table-cell office:value-type="string">
            <text:p>Subdirección de Relacións cos Grupos de Desenvolvemento Rural</text:p>
          </table:table-cell>
          <table:table-cell table:number-columns-repeated="4"/>
        </table:table-row>
        <table:table-row table:style-name="ro2">
          <table:table-cell office:value-type="string">
            <text:p>A12X01912</text:p>
          </table:table-cell>
          <table:table-cell/>
          <table:table-cell table:number-columns-repeated="2" office:value-type="string">
            <text:p>Grupo de Desenvolvemento Rural 14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880</text:p>
          </table:table-cell>
          <table:table-cell office:value-type="string">
            <text:p>Subdirección de Relacións cos Grupos de Desenvolvemento Rural</text:p>
          </table:table-cell>
          <table:table-cell table:number-columns-repeated="4"/>
        </table:table-row>
        <table:table-row table:style-name="ro2">
          <table:table-cell office:value-type="string">
            <text:p>A12X01913</text:p>
          </table:table-cell>
          <table:table-cell/>
          <table:table-cell table:number-columns-repeated="2" office:value-type="string">
            <text:p>Grupo de Desenvolvemento Rural 15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880</text:p>
          </table:table-cell>
          <table:table-cell office:value-type="string">
            <text:p>Subdirección de Relacións cos Grupos de Desenvolvemento Rural</text:p>
          </table:table-cell>
          <table:table-cell table:number-columns-repeated="4"/>
        </table:table-row>
        <table:table-row table:style-name="ro2">
          <table:table-cell office:value-type="string">
            <text:p>A12X01914</text:p>
          </table:table-cell>
          <table:table-cell/>
          <table:table-cell table:number-columns-repeated="2" office:value-type="string">
            <text:p>Grupo de Desenvolvemento Rural 16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880</text:p>
          </table:table-cell>
          <table:table-cell office:value-type="string">
            <text:p>Subdirección de Relacións cos Grupos de Desenvolvemento Rural</text:p>
          </table:table-cell>
          <table:table-cell table:number-columns-repeated="4"/>
        </table:table-row>
        <table:table-row table:style-name="ro2">
          <table:table-cell office:value-type="string">
            <text:p>A12X01915</text:p>
          </table:table-cell>
          <table:table-cell/>
          <table:table-cell table:number-columns-repeated="2" office:value-type="string">
            <text:p>Grupo de Desenvolvemento Rural 17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880</text:p>
          </table:table-cell>
          <table:table-cell office:value-type="string">
            <text:p>Subdirección de Relacións cos Grupos de Desenvolvemento Rural</text:p>
          </table:table-cell>
          <table:table-cell table:number-columns-repeated="4"/>
        </table:table-row>
        <table:table-row table:style-name="ro2">
          <table:table-cell office:value-type="string">
            <text:p>A12X01916</text:p>
          </table:table-cell>
          <table:table-cell/>
          <table:table-cell table:number-columns-repeated="2" office:value-type="string">
            <text:p>Grupo de Desenvolvemento Rural 18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880</text:p>
          </table:table-cell>
          <table:table-cell office:value-type="string">
            <text:p>Subdirección de Relacións cos Grupos de Desenvolvemento Rural</text:p>
          </table:table-cell>
          <table:table-cell table:number-columns-repeated="4"/>
        </table:table-row>
        <table:table-row table:style-name="ro2">
          <table:table-cell office:value-type="string">
            <text:p>A12X01917</text:p>
          </table:table-cell>
          <table:table-cell/>
          <table:table-cell table:number-columns-repeated="2" office:value-type="string">
            <text:p>Grupo de Desenvolvemento Rural 19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880</text:p>
          </table:table-cell>
          <table:table-cell office:value-type="string">
            <text:p>Subdirección de Relacións cos Grupos de Desenvolvemento Rural</text:p>
          </table:table-cell>
          <table:table-cell table:number-columns-repeated="4"/>
        </table:table-row>
        <table:table-row table:style-name="ro2">
          <table:table-cell office:value-type="string">
            <text:p>A12X01918</text:p>
          </table:table-cell>
          <table:table-cell/>
          <table:table-cell table:number-columns-repeated="2" office:value-type="string">
            <text:p>Grupo de Desenvolvemento Rural 20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880</text:p>
          </table:table-cell>
          <table:table-cell office:value-type="string">
            <text:p>Subdirección de Relacións cos Grupos de Desenvolvemento Rural</text:p>
          </table:table-cell>
          <table:table-cell table:number-columns-repeated="4"/>
        </table:table-row>
        <table:table-row table:style-name="ro2">
          <table:table-cell office:value-type="string">
            <text:p>A12X01919</text:p>
          </table:table-cell>
          <table:table-cell/>
          <table:table-cell table:number-columns-repeated="2" office:value-type="string">
            <text:p>Grupo de Desenvolvemento Rural 21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880</text:p>
          </table:table-cell>
          <table:table-cell office:value-type="string">
            <text:p>Subdirección de Relacións cos Grupos de Desenvolvemento Rural</text:p>
          </table:table-cell>
          <table:table-cell table:number-columns-repeated="4"/>
        </table:table-row>
        <table:table-row table:style-name="ro2">
          <table:table-cell office:value-type="string">
            <text:p>A12X01920</text:p>
          </table:table-cell>
          <table:table-cell/>
          <table:table-cell table:number-columns-repeated="2" office:value-type="string">
            <text:p>Grupo de Desenvolvemento Rural 22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880</text:p>
          </table:table-cell>
          <table:table-cell office:value-type="string">
            <text:p>Subdirección de Relacións cos Grupos de Desenvolvemento Rural</text:p>
          </table:table-cell>
          <table:table-cell table:number-columns-repeated="4"/>
        </table:table-row>
        <table:table-row table:style-name="ro2">
          <table:table-cell office:value-type="string">
            <text:p>A12X01921</text:p>
          </table:table-cell>
          <table:table-cell/>
          <table:table-cell table:number-columns-repeated="2" office:value-type="string">
            <text:p>Grupo de Desenvolvemento Rural 23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880</text:p>
          </table:table-cell>
          <table:table-cell office:value-type="string">
            <text:p>Subdirección de Relacións cos Grupos de Desenvolvemento Rural</text:p>
          </table:table-cell>
          <table:table-cell table:number-columns-repeated="4"/>
        </table:table-row>
        <table:table-row table:style-name="ro2">
          <table:table-cell office:value-type="string">
            <text:p>A12X01922</text:p>
          </table:table-cell>
          <table:table-cell/>
          <table:table-cell table:number-columns-repeated="2" office:value-type="string">
            <text:p>Grupo de Desenvolvemento Rural 24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880</text:p>
          </table:table-cell>
          <table:table-cell office:value-type="string">
            <text:p>Subdirección de Relacións cos Grupos de Desenvolvemento Rural</text:p>
          </table:table-cell>
          <table:table-cell table:number-columns-repeated="4"/>
        </table:table-row>
        <table:table-row table:style-name="ro2">
          <table:table-cell office:value-type="string">
            <text:p>A12X01881</text:p>
          </table:table-cell>
          <table:table-cell/>
          <table:table-cell office:value-type="string">
            <text:p>Subdirección de Planificación e Dinamización do Medio Rural</text:p>
          </table:table-cell>
          <table:table-cell office:value-type="string">
            <text:p>Subdirección de Planificación y Dinamización del Medio Rural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7206</text:p>
          </table:table-cell>
          <table:table-cell office:value-type="string">
            <text:p>Axencia Galega de Desenvolvemento Rural (AGADER)</text:p>
          </table:table-cell>
          <table:table-cell table:number-columns-repeated="4"/>
        </table:table-row>
        <table:table-row table:style-name="ro2">
          <table:table-cell office:value-type="string">
            <text:p>A12X02070</text:p>
          </table:table-cell>
          <table:table-cell office:value-type="string">
            <text:p>Q1500273F</text:p>
          </table:table-cell>
          <table:table-cell office:value-type="string">
            <text:p>Área de Planificación e Dinamización</text:p>
          </table:table-cell>
          <table:table-cell office:value-type="string">
            <text:p>Área de Planificación y Dinamización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881</text:p>
          </table:table-cell>
          <table:table-cell office:value-type="string">
            <text:p>Subdirección de Planificación e Dinamización do Medio Rural</text:p>
          </table:table-cell>
          <table:table-cell table:number-columns-repeated="4"/>
        </table:table-row>
        <table:table-row table:style-name="ro2">
          <table:table-cell office:value-type="string">
            <text:p>A12X02071</text:p>
          </table:table-cell>
          <table:table-cell office:value-type="string">
            <text:p>Q1500273F</text:p>
          </table:table-cell>
          <table:table-cell office:value-type="string">
            <text:p>Área de Seguimento de Investimentos</text:p>
          </table:table-cell>
          <table:table-cell office:value-type="string">
            <text:p>Área de Seguimiento de Inversiones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881</text:p>
          </table:table-cell>
          <table:table-cell office:value-type="string">
            <text:p>Subdirección de Planificación e Dinamización do Medio Rural</text:p>
          </table:table-cell>
          <table:table-cell table:number-columns-repeated="4"/>
        </table:table-row>
        <table:table-row table:style-name="ro2">
          <table:table-cell office:value-type="string">
            <text:p>A12X01878</text:p>
          </table:table-cell>
          <table:table-cell/>
          <table:table-cell office:value-type="string">
            <text:p>Subdirección de Mobilidade de Terras</text:p>
          </table:table-cell>
          <table:table-cell office:value-type="string">
            <text:p>Subdirección de Movilidad de Tierras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7206</text:p>
          </table:table-cell>
          <table:table-cell office:value-type="string">
            <text:p>Axencia Galega de Desenvolvemento Rural (AGADER)</text:p>
          </table:table-cell>
          <table:table-cell table:number-columns-repeated="4"/>
        </table:table-row>
        <table:table-row table:style-name="ro2">
          <table:table-cell office:value-type="string">
            <text:p>A12X02937</text:p>
          </table:table-cell>
          <table:table-cell office:value-type="string">
            <text:p>Q1500273F</text:p>
          </table:table-cell>
          <table:table-cell office:value-type="string">
            <text:p>Área de Xestión de Mobilidade de Terras</text:p>
          </table:table-cell>
          <table:table-cell office:value-type="string">
            <text:p>Área de Gestión de Movilidad de Tierras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1878</text:p>
          </table:table-cell>
          <table:table-cell office:value-type="string">
            <text:p>Subdirección de Mobilidade de Terras</text:p>
          </table:table-cell>
          <table:table-cell table:number-columns-repeated="4"/>
        </table:table-row>
        <table:table-row table:style-name="ro2">
          <table:table-cell office:value-type="string">
            <text:p>A12X02936</text:p>
          </table:table-cell>
          <table:table-cell office:value-type="string">
            <text:p>Q1500273F</text:p>
          </table:table-cell>
          <table:table-cell office:value-type="string">
            <text:p>Subdirección de Promoción Internacional e Rural Intelixente</text:p>
          </table:table-cell>
          <table:table-cell office:value-type="string">
            <text:p>Subdirección de Promoción Internacional y Rural Inteligente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7206</text:p>
          </table:table-cell>
          <table:table-cell office:value-type="string">
            <text:p>Axencia Galega de Desenvolvemento Rural (AGADER)</text:p>
          </table:table-cell>
          <table:table-cell table:number-columns-repeated="4"/>
        </table:table-row>
        <table:table-row table:style-name="ro2">
          <table:table-cell office:value-type="string">
            <text:p>A12024828</text:p>
          </table:table-cell>
          <table:table-cell office:value-type="string">
            <text:p>Q1500322A</text:p>
          </table:table-cell>
          <table:table-cell office:value-type="string">
            <text:p>Axencia Galega Da Calidade Alimentaria (AGACAL)</text:p>
          </table:table-cell>
          <table:table-cell office:value-type="string">
            <text:p>Agencia Gallega de la Calidad Alimentaria (AGACAL)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7201</text:p>
          </table:table-cell>
          <table:table-cell office:value-type="string">
            <text:p>Consellería do Medio Rural</text:p>
          </table:table-cell>
          <table:table-cell table:number-columns-repeated="4"/>
        </table:table-row>
        <table:table-row table:style-name="ro2">
          <table:table-cell office:value-type="string">
            <text:p>A12X02309</text:p>
          </table:table-cell>
          <table:table-cell/>
          <table:table-cell office:value-type="string">
            <text:p>Dirección da AGACAL</text:p>
          </table:table-cell>
          <table:table-cell office:value-type="string">
            <text:p>Dirección de la AGACAL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828</text:p>
          </table:table-cell>
          <table:table-cell office:value-type="string">
            <text:p>Axencia Galega Da Calidade Alimentaria (AGACAL)</text:p>
          </table:table-cell>
          <table:table-cell table:number-columns-repeated="4"/>
        </table:table-row>
        <table:table-row table:style-name="ro2">
          <table:table-cell office:value-type="string">
            <text:p>A12X02399</text:p>
          </table:table-cell>
          <table:table-cell office:value-type="string">
            <text:p>S1511001H</text:p>
          </table:table-cell>
          <table:table-cell office:value-type="string">
            <text:p>Xerencia</text:p>
          </table:table-cell>
          <table:table-cell office:value-type="string">
            <text:p>Gerenci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828</text:p>
          </table:table-cell>
          <table:table-cell office:value-type="string">
            <text:p>Axencia Galega Da Calidade Alimentaria (AGACAL)</text:p>
          </table:table-cell>
          <table:table-cell table:number-columns-repeated="4"/>
        </table:table-row>
        <table:table-row table:style-name="ro2">
          <table:table-cell office:value-type="string">
            <text:p>A12X02067</text:p>
          </table:table-cell>
          <table:table-cell/>
          <table:table-cell table:number-columns-repeated="2" office:value-type="string">
            <text:p>Departamento de Coordinación Administrativ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399</text:p>
          </table:table-cell>
          <table:table-cell office:value-type="string">
            <text:p>Xerencia</text:p>
          </table:table-cell>
          <table:table-cell table:number-columns-repeated="4"/>
        </table:table-row>
        <table:table-row table:style-name="ro2">
          <table:table-cell office:value-type="string">
            <text:p>A12X02400</text:p>
          </table:table-cell>
          <table:table-cell office:value-type="string">
            <text:p>S1511001H</text:p>
          </table:table-cell>
          <table:table-cell office:value-type="string">
            <text:p>Área de Calidade Alimentaria</text:p>
          </table:table-cell>
          <table:table-cell office:value-type="string">
            <text:p>Área de Calidad Alimentari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828</text:p>
          </table:table-cell>
          <table:table-cell office:value-type="string">
            <text:p>Axencia Galega Da Calidade Alimentaria (AGACAL)</text:p>
          </table:table-cell>
          <table:table-cell table:number-columns-repeated="4"/>
        </table:table-row>
        <table:table-row table:style-name="ro2">
          <table:table-cell office:value-type="string">
            <text:p>A12X00403</text:p>
          </table:table-cell>
          <table:table-cell/>
          <table:table-cell office:value-type="string">
            <text:p>Departamento de Promoción da Calidade Agroalimentaria</text:p>
          </table:table-cell>
          <table:table-cell office:value-type="string">
            <text:p>Departamento de Promoción de la Calidad Agroalimentari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400</text:p>
          </table:table-cell>
          <table:table-cell office:value-type="string">
            <text:p>Área de Calidade Alimentaria</text:p>
          </table:table-cell>
          <table:table-cell table:number-columns-repeated="4"/>
        </table:table-row>
        <table:table-row table:style-name="ro2">
          <table:table-cell office:value-type="string">
            <text:p>A12X02068</text:p>
          </table:table-cell>
          <table:table-cell office:value-type="string">
            <text:p>S1511001H</text:p>
          </table:table-cell>
          <table:table-cell office:value-type="string">
            <text:p>Departamento de Protección da Calidade Diferenciada</text:p>
          </table:table-cell>
          <table:table-cell office:value-type="string">
            <text:p>Departamento de Protección de la Calidad Diferenciad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400</text:p>
          </table:table-cell>
          <table:table-cell office:value-type="string">
            <text:p>Área de Calidade Alimentaria</text:p>
          </table:table-cell>
          <table:table-cell table:number-columns-repeated="4"/>
        </table:table-row>
        <table:table-row table:style-name="ro2">
          <table:table-cell office:value-type="string">
            <text:p>A12033552</text:p>
          </table:table-cell>
          <table:table-cell/>
          <table:table-cell table:number-columns-repeated="2" office:value-type="string">
            <text:p>Área de Formación, Innovación e Investigación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24828</text:p>
          </table:table-cell>
          <table:table-cell office:value-type="string">
            <text:p>Axencia Galega Da Calidade Alimentaria (AGACAL)</text:p>
          </table:table-cell>
          <table:table-cell table:number-columns-repeated="4"/>
        </table:table-row>
        <table:table-row table:style-name="ro2">
          <table:table-cell office:value-type="string">
            <text:p>A12X00400</text:p>
          </table:table-cell>
          <table:table-cell/>
          <table:table-cell office:value-type="string">
            <text:p>Departamento de Investigación e Transferencia</text:p>
          </table:table-cell>
          <table:table-cell office:value-type="string">
            <text:p>Departamento de Investigación y Transferenci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33552</text:p>
          </table:table-cell>
          <table:table-cell office:value-type="string">
            <text:p>Área de Formación, Innovación e Investigación</text:p>
          </table:table-cell>
          <table:table-cell table:number-columns-repeated="4"/>
        </table:table-row>
        <table:table-row table:style-name="ro2">
          <table:table-cell office:value-type="string">
            <text:p>A12X00399</text:p>
          </table:table-cell>
          <table:table-cell/>
          <table:table-cell table:number-columns-repeated="2" office:value-type="string">
            <text:p>Departamento de Formación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33552</text:p>
          </table:table-cell>
          <table:table-cell office:value-type="string">
            <text:p>Área de Formación, Innovación e Investigación</text:p>
          </table:table-cell>
          <table:table-cell table:number-columns-repeated="4"/>
        </table:table-row>
        <table:table-row table:style-name="ro2">
          <table:table-cell office:value-type="string">
            <text:p>A12X02405</text:p>
          </table:table-cell>
          <table:table-cell office:value-type="string">
            <text:p>S1511001H</text:p>
          </table:table-cell>
          <table:table-cell office:value-type="string">
            <text:p>Centro de Formación e Experimentación Agraria de Guísamo</text:p>
          </table:table-cell>
          <table:table-cell office:value-type="string">
            <text:p>Centro de Formación y Experimentación Agraria de Guísamo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0399</text:p>
          </table:table-cell>
          <table:table-cell office:value-type="string">
            <text:p>Departamento de Formación</text:p>
          </table:table-cell>
          <table:table-cell table:number-columns-repeated="4"/>
        </table:table-row>
        <table:table-row table:style-name="ro2">
          <table:table-cell office:value-type="string">
            <text:p>A12X02407</text:p>
          </table:table-cell>
          <table:table-cell office:value-type="string">
            <text:p>S1511001H</text:p>
          </table:table-cell>
          <table:table-cell office:value-type="string">
            <text:p>Centro de Formación e Experimentación Agraria de Sergude</text:p>
          </table:table-cell>
          <table:table-cell office:value-type="string">
            <text:p>Centro de Formación y Experimentación Agraria de Sergude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0399</text:p>
          </table:table-cell>
          <table:table-cell office:value-type="string">
            <text:p>Departamento de Formación</text:p>
          </table:table-cell>
          <table:table-cell table:number-columns-repeated="4"/>
        </table:table-row>
        <table:table-row table:style-name="ro2">
          <table:table-cell office:value-type="string">
            <text:p>A12X02408</text:p>
          </table:table-cell>
          <table:table-cell office:value-type="string">
            <text:p>S1511001H</text:p>
          </table:table-cell>
          <table:table-cell office:value-type="string">
            <text:p>Centro de Formación e Experimentación Agraria de Becerreá</text:p>
          </table:table-cell>
          <table:table-cell office:value-type="string">
            <text:p>Centro de Formación y Experimentación Agraria de Becerreá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0399</text:p>
          </table:table-cell>
          <table:table-cell office:value-type="string">
            <text:p>Departamento de Formación</text:p>
          </table:table-cell>
          <table:table-cell table:number-columns-repeated="4"/>
        </table:table-row>
        <table:table-row table:style-name="ro2">
          <table:table-cell office:value-type="string">
            <text:p>A12X02406</text:p>
          </table:table-cell>
          <table:table-cell office:value-type="string">
            <text:p>S1511001H</text:p>
          </table:table-cell>
          <table:table-cell office:value-type="string">
            <text:p>Centro de Formación e Experimentación Agraria de Monforte de Lemos</text:p>
          </table:table-cell>
          <table:table-cell office:value-type="string">
            <text:p>Centro de Formación y Experimentación Agraria de Monforte de Lemos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0399</text:p>
          </table:table-cell>
          <table:table-cell office:value-type="string">
            <text:p>Departamento de Formación</text:p>
          </table:table-cell>
          <table:table-cell table:number-columns-repeated="4"/>
        </table:table-row>
        <table:table-row table:style-name="ro2">
          <table:table-cell office:value-type="string">
            <text:p>A12X02404</text:p>
          </table:table-cell>
          <table:table-cell office:value-type="string">
            <text:p>S1511001H</text:p>
          </table:table-cell>
          <table:table-cell office:value-type="string">
            <text:p>Centro de Formación e Experimentación Agraria de Pedro Murias</text:p>
          </table:table-cell>
          <table:table-cell office:value-type="string">
            <text:p>Centro de Formación y Experimentación Agraria de Pedro Murias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0399</text:p>
          </table:table-cell>
          <table:table-cell office:value-type="string">
            <text:p>Departamento de Formación</text:p>
          </table:table-cell>
          <table:table-cell table:number-columns-repeated="4"/>
        </table:table-row>
        <table:table-row table:style-name="ro2">
          <table:table-cell office:value-type="string">
            <text:p>A12X02360</text:p>
          </table:table-cell>
          <table:table-cell/>
          <table:table-cell office:value-type="string">
            <text:p>Centro de Formación e Experimentación Agraria de Lourizán</text:p>
          </table:table-cell>
          <table:table-cell office:value-type="string">
            <text:p>Centro de Formación y Experimentación Agraria de Lourizán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0399</text:p>
          </table:table-cell>
          <table:table-cell office:value-type="string">
            <text:p>Departamento de Formación</text:p>
          </table:table-cell>
          <table:table-cell table:number-columns-repeated="4"/>
        </table:table-row>
        <table:table-row table:style-name="ro2">
          <table:table-cell office:value-type="string">
            <text:p>A12X01644</text:p>
          </table:table-cell>
          <table:table-cell/>
          <table:table-cell office:value-type="string">
            <text:p>Estación de Viticultura e Enoloxía de Galicia - Leiro</text:p>
          </table:table-cell>
          <table:table-cell office:value-type="string">
            <text:p>Estación de Viticultura y Enología de Galicia - Leiro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33552</text:p>
          </table:table-cell>
          <table:table-cell office:value-type="string">
            <text:p>Área de Formación, Innovación e Investigación</text:p>
          </table:table-cell>
          <table:table-cell table:number-columns-repeated="4"/>
        </table:table-row>
        <table:table-row table:style-name="ro2">
          <table:table-cell office:value-type="string">
            <text:p>A12X01645</text:p>
          </table:table-cell>
          <table:table-cell/>
          <table:table-cell office:value-type="string">
            <text:p>Laboratorio Agrario e Fitopatolóxico de Galicia</text:p>
          </table:table-cell>
          <table:table-cell office:value-type="string">
            <text:p>Laboratorio Agrario y Fitopatológico de Galici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33552</text:p>
          </table:table-cell>
          <table:table-cell office:value-type="string">
            <text:p>Área de Formación, Innovación e Investigación</text:p>
          </table:table-cell>
          <table:table-cell table:number-columns-repeated="4"/>
        </table:table-row>
        <table:table-row table:style-name="ro2">
          <table:table-cell office:value-type="string">
            <text:p>A12033592</text:p>
          </table:table-cell>
          <table:table-cell office:value-type="string">
            <text:p>S1511001H</text:p>
          </table:table-cell>
          <table:table-cell office:value-type="string">
            <text:p>Centro de Investigacións Agrarias de Mabegondo</text:p>
          </table:table-cell>
          <table:table-cell office:value-type="string">
            <text:p>Centro de Investigaciones Agrarias de Mabegondo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33552</text:p>
          </table:table-cell>
          <table:table-cell office:value-type="string">
            <text:p>Área de Formación, Innovación e Investigación</text:p>
          </table:table-cell>
          <table:table-cell table:number-columns-repeated="4"/>
        </table:table-row>
        <table:table-row table:style-name="ro2">
          <table:table-cell office:value-type="string">
            <text:p>A12X02401</text:p>
          </table:table-cell>
          <table:table-cell office:value-type="string">
            <text:p>S1511001H</text:p>
          </table:table-cell>
          <table:table-cell office:value-type="string">
            <text:p>Estación Experimental de Gandaría de Montaña de Marco da Curra</text:p>
          </table:table-cell>
          <table:table-cell office:value-type="string">
            <text:p>Estación Experimental de Ganadería de Montaña de Marco de la Curr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33592</text:p>
          </table:table-cell>
          <table:table-cell office:value-type="string">
            <text:p>Centro de Investigacións Agrarias de Mabegondo</text:p>
          </table:table-cell>
          <table:table-cell table:number-columns-repeated="4"/>
        </table:table-row>
        <table:table-row table:style-name="ro2">
          <table:table-cell office:value-type="string">
            <text:p>A12X02402</text:p>
          </table:table-cell>
          <table:table-cell office:value-type="string">
            <text:p>S1511001H</text:p>
          </table:table-cell>
          <table:table-cell office:value-type="string">
            <text:p>Estación Experimental Agrogandeira da Pobra do Brollón</text:p>
          </table:table-cell>
          <table:table-cell office:value-type="string">
            <text:p>Estación Experimental Agroganadera de la Puebla del Brollón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33592</text:p>
          </table:table-cell>
          <table:table-cell office:value-type="string">
            <text:p>Centro de Investigacións Agrarias de Mabegondo</text:p>
          </table:table-cell>
          <table:table-cell table:number-columns-repeated="4"/>
        </table:table-row>
        <table:table-row table:style-name="ro2">
          <table:table-cell office:value-type="string">
            <text:p>A12X02403</text:p>
          </table:table-cell>
          <table:table-cell office:value-type="string">
            <text:p>S1511001H</text:p>
          </table:table-cell>
          <table:table-cell office:value-type="string">
            <text:p>Estación Experimental Agrícola de Baixo Miño.</text:p>
          </table:table-cell>
          <table:table-cell office:value-type="string">
            <text:p>Estación Experimental Agrícola de Bajo Miño.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33592</text:p>
          </table:table-cell>
          <table:table-cell office:value-type="string">
            <text:p>Centro de Investigacións Agrarias de Mabegondo</text:p>
          </table:table-cell>
          <table:table-cell table:number-columns-repeated="4"/>
        </table:table-row>
        <table:table-row table:style-name="ro2">
          <table:table-cell office:value-type="string">
            <text:p>A12017207</text:p>
          </table:table-cell>
          <table:table-cell office:value-type="string">
            <text:p>A70096557</text:p>
          </table:table-cell>
          <table:table-cell table:number-columns-repeated="2" office:value-type="string">
            <text:p>Empresa Pública de Servizos Agrarios Galegos S.A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7201</text:p>
          </table:table-cell>
          <table:table-cell office:value-type="string">
            <text:p>Consellería do Medio Rural</text:p>
          </table:table-cell>
          <table:table-cell table:number-columns-repeated="4"/>
        </table:table-row>
        <table:table-row table:style-name="ro2">
          <table:table-cell office:value-type="string">
            <text:p>A12022931</text:p>
          </table:table-cell>
          <table:table-cell office:value-type="string">
            <text:p>G32273427</text:p>
          </table:table-cell>
          <table:table-cell office:value-type="string">
            <text:p>Fundación Centro Tecnolóxico da Carne</text:p>
          </table:table-cell>
          <table:table-cell office:value-type="string">
            <text:p>Fundación Centro Tecnológico de la Carne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7201</text:p>
          </table:table-cell>
          <table:table-cell office:value-type="string">
            <text:p>Consellería do Medio Rural</text:p>
          </table:table-cell>
          <table:table-cell table:number-columns-repeated="4"/>
        </table:table-row>
        <table:table-row table:style-name="ro2">
          <table:table-cell office:value-type="string">
            <text:p>A12022936</text:p>
          </table:table-cell>
          <table:table-cell office:value-type="string">
            <text:p>A27222207</text:p>
          </table:table-cell>
          <table:table-cell office:value-type="string">
            <text:p>Xenética Fontao S.A.</text:p>
          </table:table-cell>
          <table:table-cell office:value-type="string">
            <text:p>Genetica Fontao S.A.</text:p>
          </table:table-cell>
          <table:table-cell/>
          <table:table-cell office:value-type="string">
            <text:p>MR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7201</text:p>
          </table:table-cell>
          <table:table-cell office:value-type="string">
            <text:p>Consellería do Medio Rural</text:p>
          </table:table-cell>
          <table:table-cell table:number-columns-repeated="4"/>
        </table:table-row>
        <table:table-row table:style-name="ro2">
          <table:table-cell office:value-type="string">
            <text:p>A12017196</text:p>
          </table:table-cell>
          <table:table-cell office:value-type="string">
            <text:p>S1511001H</text:p>
          </table:table-cell>
          <table:table-cell office:value-type="string">
            <text:p>Consellería do Mar</text:p>
          </table:table-cell>
          <table:table-cell office:value-type="string">
            <text:p>Consellería del Mar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09357</text:p>
          </table:table-cell>
          <table:table-cell office:value-type="string">
            <text:p>Xunta de Galicia</text:p>
          </table:table-cell>
          <table:table-cell table:number-columns-repeated="4"/>
        </table:table-row>
        <table:table-row table:style-name="ro2">
          <table:table-cell office:value-type="string">
            <text:p>A12043432</text:p>
          </table:table-cell>
          <table:table-cell office:value-type="string">
            <text:p>S1511001H</text:p>
          </table:table-cell>
          <table:table-cell office:value-type="string">
            <text:p>Conselleiro do Mar</text:p>
          </table:table-cell>
          <table:table-cell office:value-type="string">
            <text:p>Consejero del Mar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196</text:p>
          </table:table-cell>
          <table:table-cell office:value-type="string">
            <text:p>Consellería do Mar</text:p>
          </table:table-cell>
          <table:table-cell table:number-columns-repeated="4"/>
        </table:table-row>
        <table:table-row table:style-name="ro2">
          <table:table-cell office:value-type="string">
            <text:p>A12X00362</text:p>
          </table:table-cell>
          <table:table-cell office:value-type="string">
            <text:p>S1511001H</text:p>
          </table:table-cell>
          <table:table-cell office:value-type="string">
            <text:p>Subdirección Xeral de Gardacostas de Galicia</text:p>
          </table:table-cell>
          <table:table-cell office:value-type="string">
            <text:p>Subdirección General de Guardacostas de Galicia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3432</text:p>
          </table:table-cell>
          <table:table-cell office:value-type="string">
            <text:p>Conselleiro do Mar</text:p>
          </table:table-cell>
          <table:table-cell table:number-columns-repeated="4"/>
        </table:table-row>
        <table:table-row table:style-name="ro2">
          <table:table-cell office:value-type="string">
            <text:p>A12X00363</text:p>
          </table:table-cell>
          <table:table-cell office:value-type="string">
            <text:p>S1511001H</text:p>
          </table:table-cell>
          <table:table-cell office:value-type="string">
            <text:p>Servizo de Protección de Recursos</text:p>
          </table:table-cell>
          <table:table-cell office:value-type="string">
            <text:p>Servicio de Protección de Recursos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362</text:p>
          </table:table-cell>
          <table:table-cell office:value-type="string">
            <text:p>Subdirección Xeral de Gardacostas de Galicia</text:p>
          </table:table-cell>
          <table:table-cell table:number-columns-repeated="4"/>
        </table:table-row>
        <table:table-row table:style-name="ro2">
          <table:table-cell office:value-type="string">
            <text:p>A12X00364</text:p>
          </table:table-cell>
          <table:table-cell office:value-type="string">
            <text:p>S1511001H</text:p>
          </table:table-cell>
          <table:table-cell office:value-type="string">
            <text:p>Servizo de Busca, Salvamento Marítimo e Loita Contra a Contaminación</text:p>
          </table:table-cell>
          <table:table-cell office:value-type="string">
            <text:p>Servicio de Búsqueda, Salvamento Marítimo y Lucha Contra la Contaminación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362</text:p>
          </table:table-cell>
          <table:table-cell office:value-type="string">
            <text:p>Subdirección Xeral de Gardacostas de Galicia</text:p>
          </table:table-cell>
          <table:table-cell table:number-columns-repeated="4"/>
        </table:table-row>
        <table:table-row table:style-name="ro2">
          <table:table-cell office:value-type="string">
            <text:p>A12X00365</text:p>
          </table:table-cell>
          <table:table-cell office:value-type="string">
            <text:p>S1511001H</text:p>
          </table:table-cell>
          <table:table-cell office:value-type="string">
            <text:p>Servizo de Inspección e Control Dos Recursos</text:p>
          </table:table-cell>
          <table:table-cell office:value-type="string">
            <text:p>Servicio de Inspección y Control de los Recursos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362</text:p>
          </table:table-cell>
          <table:table-cell office:value-type="string">
            <text:p>Subdirección Xeral de Gardacostas de Galicia</text:p>
          </table:table-cell>
          <table:table-cell table:number-columns-repeated="4"/>
        </table:table-row>
        <table:table-row table:style-name="ro2">
          <table:table-cell office:value-type="string">
            <text:p>A12X02875</text:p>
          </table:table-cell>
          <table:table-cell office:value-type="string">
            <text:p>S1511001H</text:p>
          </table:table-cell>
          <table:table-cell office:value-type="string">
            <text:p>Subdirección Xeral de Planificación, Seguimento e Verificación do FEMP</text:p>
          </table:table-cell>
          <table:table-cell office:value-type="string">
            <text:p>Subdirección General de Planificación, Seguimiento y Verificación del FEMP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3432</text:p>
          </table:table-cell>
          <table:table-cell office:value-type="string">
            <text:p>Conselleiro do Mar</text:p>
          </table:table-cell>
          <table:table-cell table:number-columns-repeated="4"/>
        </table:table-row>
        <table:table-row table:style-name="ro2">
          <table:table-cell office:value-type="string">
            <text:p>A12X00433</text:p>
          </table:table-cell>
          <table:table-cell office:value-type="string">
            <text:p>S1511001H</text:p>
          </table:table-cell>
          <table:table-cell office:value-type="string">
            <text:p>Servizo de Verificación do Fondo Europeo Marítimo e de Pesca</text:p>
          </table:table-cell>
          <table:table-cell office:value-type="string">
            <text:p>Servicio de Verificación del Fondo Europeo Marítimo y de Pesca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2875</text:p>
          </table:table-cell>
          <table:table-cell office:value-type="string">
            <text:p>Subdirección Xeral de Planificación, Seguimento e Verificación do FEMP</text:p>
          </table:table-cell>
          <table:table-cell table:number-columns-repeated="4"/>
        </table:table-row>
        <table:table-row table:style-name="ro2">
          <table:table-cell office:value-type="string">
            <text:p>A12017222</text:p>
          </table:table-cell>
          <table:table-cell office:value-type="string">
            <text:p>S1511001H</text:p>
          </table:table-cell>
          <table:table-cell office:value-type="string">
            <text:p>Secretaría Xeral Técnica da Consellería do Mar</text:p>
          </table:table-cell>
          <table:table-cell office:value-type="string">
            <text:p>Secretaría General Técnica de la Consellería del Mar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196</text:p>
          </table:table-cell>
          <table:table-cell office:value-type="string">
            <text:p>Consellería do Mar</text:p>
          </table:table-cell>
          <table:table-cell table:number-columns-repeated="4"/>
        </table:table-row>
        <table:table-row table:style-name="ro2">
          <table:table-cell office:value-type="string">
            <text:p>A12X00368</text:p>
          </table:table-cell>
          <table:table-cell office:value-type="string">
            <text:p>S1511001H</text:p>
          </table:table-cell>
          <table:table-cell office:value-type="string">
            <text:p>Vicesecretaría Xeral</text:p>
          </table:table-cell>
          <table:table-cell office:value-type="string">
            <text:p>Vicesecretaría General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22</text:p>
          </table:table-cell>
          <table:table-cell office:value-type="string">
            <text:p>Secretaría Xeral Técnica da Consellería do Mar</text:p>
          </table:table-cell>
          <table:table-cell table:number-columns-repeated="4"/>
        </table:table-row>
        <table:table-row table:style-name="ro2">
          <table:table-cell office:value-type="string">
            <text:p>A12X00428</text:p>
          </table:table-cell>
          <table:table-cell office:value-type="string">
            <text:p>S1511001H</text:p>
          </table:table-cell>
          <table:table-cell office:value-type="string">
            <text:p>Servizo de Apoio Técnico-normativo</text:p>
          </table:table-cell>
          <table:table-cell office:value-type="string">
            <text:p>Servicio de Apoyo Técnico-normativo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368</text:p>
          </table:table-cell>
          <table:table-cell office:value-type="string">
            <text:p>Vicesecretaría Xeral</text:p>
          </table:table-cell>
          <table:table-cell table:number-columns-repeated="4"/>
        </table:table-row>
        <table:table-row table:style-name="ro2">
          <table:table-cell office:value-type="string">
            <text:p>A12X00380</text:p>
          </table:table-cell>
          <table:table-cell office:value-type="string">
            <text:p>S1511001H</text:p>
          </table:table-cell>
          <table:table-cell office:value-type="string">
            <text:p>Servizo de Persoal</text:p>
          </table:table-cell>
          <table:table-cell office:value-type="string">
            <text:p>Servicio de Personal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368</text:p>
          </table:table-cell>
          <table:table-cell office:value-type="string">
            <text:p>Vicesecretaría Xeral</text:p>
          </table:table-cell>
          <table:table-cell table:number-columns-repeated="4"/>
        </table:table-row>
        <table:table-row table:style-name="ro2">
          <table:table-cell office:value-type="string">
            <text:p>A12X01625</text:p>
          </table:table-cell>
          <table:table-cell office:value-type="string">
            <text:p>S1511001H</text:p>
          </table:table-cell>
          <table:table-cell office:value-type="string">
            <text:p>Servizo Técnico Xurídico</text:p>
          </table:table-cell>
          <table:table-cell office:value-type="string">
            <text:p>Servicio Técnico Jurídico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368</text:p>
          </table:table-cell>
          <table:table-cell office:value-type="string">
            <text:p>Vicesecretaría Xeral</text:p>
          </table:table-cell>
          <table:table-cell table:number-columns-repeated="4"/>
        </table:table-row>
        <table:table-row table:style-name="ro2">
          <table:table-cell office:value-type="string">
            <text:p>A12X01626</text:p>
          </table:table-cell>
          <table:table-cell office:value-type="string">
            <text:p>S1511001H</text:p>
          </table:table-cell>
          <table:table-cell office:value-type="string">
            <text:p>Subdirección Xeral de Coordinación Orzamentaria e Contratación</text:p>
          </table:table-cell>
          <table:table-cell office:value-type="string">
            <text:p>Subdirección General de Coordinación Presupuestaria y Contratación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22</text:p>
          </table:table-cell>
          <table:table-cell office:value-type="string">
            <text:p>Secretaría Xeral Técnica da Consellería do Mar</text:p>
          </table:table-cell>
          <table:table-cell table:number-columns-repeated="4"/>
        </table:table-row>
        <table:table-row table:style-name="ro2">
          <table:table-cell office:value-type="string">
            <text:p>A12X01627</text:p>
          </table:table-cell>
          <table:table-cell office:value-type="string">
            <text:p>S1511001H</text:p>
          </table:table-cell>
          <table:table-cell office:value-type="string">
            <text:p>Servizo de Xestión Económica e Control Orzamentario</text:p>
          </table:table-cell>
          <table:table-cell office:value-type="string">
            <text:p>Servicio de Gestión Económica y Control Presupuestario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626</text:p>
          </table:table-cell>
          <table:table-cell office:value-type="string">
            <text:p>Subdirección Xeral de Coordinación Orzamentaria e Contratación</text:p>
          </table:table-cell>
          <table:table-cell table:number-columns-repeated="4"/>
        </table:table-row>
        <table:table-row table:style-name="ro2">
          <table:table-cell office:value-type="string">
            <text:p>A12X01628</text:p>
          </table:table-cell>
          <table:table-cell office:value-type="string">
            <text:p>S1511001H</text:p>
          </table:table-cell>
          <table:table-cell office:value-type="string">
            <text:p>Servizo de Contratación e Réxime Patrimonial</text:p>
          </table:table-cell>
          <table:table-cell office:value-type="string">
            <text:p>Servicio de Contratación y Régime Patrimonial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626</text:p>
          </table:table-cell>
          <table:table-cell office:value-type="string">
            <text:p>Subdirección Xeral de Coordinación Orzamentaria e Contratación</text:p>
          </table:table-cell>
          <table:table-cell table:number-columns-repeated="4"/>
        </table:table-row>
        <table:table-row table:style-name="ro2">
          <table:table-cell office:value-type="string">
            <text:p>A12X02288</text:p>
          </table:table-cell>
          <table:table-cell office:value-type="string">
            <text:p>S1511001H</text:p>
          </table:table-cell>
          <table:table-cell office:value-type="string">
            <text:p>Servizo de Xestión de Fondos Comunitarios</text:p>
          </table:table-cell>
          <table:table-cell office:value-type="string">
            <text:p>Servicio de Gestión de Fondos Comunitarios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626</text:p>
          </table:table-cell>
          <table:table-cell office:value-type="string">
            <text:p>Subdirección Xeral de Coordinación Orzamentaria e Contratación</text:p>
          </table:table-cell>
          <table:table-cell table:number-columns-repeated="4"/>
        </table:table-row>
        <table:table-row table:style-name="ro2">
          <table:table-cell office:value-type="string">
            <text:p>A12X00386</text:p>
          </table:table-cell>
          <table:table-cell office:value-type="string">
            <text:p>S1511001H</text:p>
          </table:table-cell>
          <table:table-cell office:value-type="string">
            <text:p>Asesoría Xurídica</text:p>
          </table:table-cell>
          <table:table-cell office:value-type="string">
            <text:p>Asesoría Jurídica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22</text:p>
          </table:table-cell>
          <table:table-cell office:value-type="string">
            <text:p>Secretaría Xeral Técnica da Consellería do Mar</text:p>
          </table:table-cell>
          <table:table-cell table:number-columns-repeated="4"/>
        </table:table-row>
        <table:table-row table:style-name="ro2">
          <table:table-cell office:value-type="string">
            <text:p>A12X01629</text:p>
          </table:table-cell>
          <table:table-cell office:value-type="string">
            <text:p>S1511001H</text:p>
          </table:table-cell>
          <table:table-cell table:number-columns-repeated="2" office:value-type="string">
            <text:p>Intervención Delegada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22</text:p>
          </table:table-cell>
          <table:table-cell office:value-type="string">
            <text:p>Secretaría Xeral Técnica da Consellería do Mar</text:p>
          </table:table-cell>
          <table:table-cell table:number-columns-repeated="4"/>
        </table:table-row>
        <table:table-row table:style-name="ro2">
          <table:table-cell office:value-type="string">
            <text:p>A12X03168</text:p>
          </table:table-cell>
          <table:table-cell office:value-type="string">
            <text:p>S1511001H</text:p>
          </table:table-cell>
          <table:table-cell office:value-type="string">
            <text:p>Servizo de Fiscalización e Contabilidade</text:p>
          </table:table-cell>
          <table:table-cell office:value-type="string">
            <text:p>Servicio de Fiscalización y Contabilidad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629</text:p>
          </table:table-cell>
          <table:table-cell office:value-type="string">
            <text:p>Intervención Delegada</text:p>
          </table:table-cell>
          <table:table-cell table:number-columns-repeated="4"/>
        </table:table-row>
        <table:table-row table:style-name="ro2">
          <table:table-cell office:value-type="string">
            <text:p>A12017219</text:p>
          </table:table-cell>
          <table:table-cell office:value-type="string">
            <text:p>S1511001H</text:p>
          </table:table-cell>
          <table:table-cell office:value-type="string">
            <text:p>Dirección Xeral de Pesca, Acuicultura e Innovación Tecnolóxica</text:p>
          </table:table-cell>
          <table:table-cell office:value-type="string">
            <text:p>Dirección General de Pesca, Acuicultura e Innovación Tecnológica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196</text:p>
          </table:table-cell>
          <table:table-cell office:value-type="string">
            <text:p>Consellería do Mar</text:p>
          </table:table-cell>
          <table:table-cell table:number-columns-repeated="4"/>
        </table:table-row>
        <table:table-row table:style-name="ro2">
          <table:table-cell office:value-type="string">
            <text:p>A12042461</text:p>
          </table:table-cell>
          <table:table-cell office:value-type="string">
            <text:p>S1511001H</text:p>
          </table:table-cell>
          <table:table-cell office:value-type="string">
            <text:p>Subdirección Xeral de Competitividade da Cadea Mar-Industria</text:p>
          </table:table-cell>
          <table:table-cell office:value-type="string">
            <text:p>Subdirección General de Competitividad de la Cadena Mar-Industria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19</text:p>
          </table:table-cell>
          <table:table-cell office:value-type="string">
            <text:p>Dirección Xeral de Pesca, Acuicultura e Innovación Tecnolóxica</text:p>
          </table:table-cell>
          <table:table-cell table:number-columns-repeated="4"/>
        </table:table-row>
        <table:table-row table:style-name="ro2">
          <table:table-cell office:value-type="string">
            <text:p>A12X00431</text:p>
          </table:table-cell>
          <table:table-cell office:value-type="string">
            <text:p>S1511001H</text:p>
          </table:table-cell>
          <table:table-cell office:value-type="string">
            <text:p>Servizo de Innovación Tecnolóxica da Frota</text:p>
          </table:table-cell>
          <table:table-cell office:value-type="string">
            <text:p>Servicio de Innovación Tecnológica de la Frota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2461</text:p>
          </table:table-cell>
          <table:table-cell office:value-type="string">
            <text:p>Subdirección Xeral de Competitividade da Cadea Mar-Industria</text:p>
          </table:table-cell>
          <table:table-cell table:number-columns-repeated="4"/>
        </table:table-row>
        <table:table-row table:style-name="ro2">
          <table:table-cell office:value-type="string">
            <text:p>A12X00432</text:p>
          </table:table-cell>
          <table:table-cell office:value-type="string">
            <text:p>S1511001H</text:p>
          </table:table-cell>
          <table:table-cell office:value-type="string">
            <text:p>Servizo de Innovación Tecnolóxica das Industrias</text:p>
          </table:table-cell>
          <table:table-cell office:value-type="string">
            <text:p>Servicio de Innovación Tecnológica de las Industrias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2461</text:p>
          </table:table-cell>
          <table:table-cell office:value-type="string">
            <text:p>Subdirección Xeral de Competitividade da Cadea Mar-Industria</text:p>
          </table:table-cell>
          <table:table-cell table:number-columns-repeated="4"/>
        </table:table-row>
        <table:table-row table:style-name="ro2">
          <table:table-cell office:value-type="string">
            <text:p>A12042460</text:p>
          </table:table-cell>
          <table:table-cell office:value-type="string">
            <text:p>S1511001H</text:p>
          </table:table-cell>
          <table:table-cell office:value-type="string">
            <text:p>Subdirección Xeral de Valorización dos Produtos do Mar</text:p>
          </table:table-cell>
          <table:table-cell office:value-type="string">
            <text:p>Subdirección General de Valorización de los Productos del Mar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19</text:p>
          </table:table-cell>
          <table:table-cell office:value-type="string">
            <text:p>Dirección Xeral de Pesca, Acuicultura e Innovación Tecnolóxica</text:p>
          </table:table-cell>
          <table:table-cell table:number-columns-repeated="4"/>
        </table:table-row>
        <table:table-row table:style-name="ro2">
          <table:table-cell office:value-type="string">
            <text:p>A12X00436</text:p>
          </table:table-cell>
          <table:table-cell office:value-type="string">
            <text:p>S1511001H</text:p>
          </table:table-cell>
          <table:table-cell office:value-type="string">
            <text:p>Servizo de Mercados</text:p>
          </table:table-cell>
          <table:table-cell office:value-type="string">
            <text:p>Servicio de Mercados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2460</text:p>
          </table:table-cell>
          <table:table-cell office:value-type="string">
            <text:p>Subdirección Xeral de Valorización dos Produtos do Mar</text:p>
          </table:table-cell>
          <table:table-cell table:number-columns-repeated="4"/>
        </table:table-row>
        <table:table-row table:style-name="ro2">
          <table:table-cell office:value-type="string">
            <text:p>A12042462</text:p>
          </table:table-cell>
          <table:table-cell office:value-type="string">
            <text:p>S1511001H</text:p>
          </table:table-cell>
          <table:table-cell office:value-type="string">
            <text:p>Subdirección Xeral de Acuicultura</text:p>
          </table:table-cell>
          <table:table-cell office:value-type="string">
            <text:p>Subdirección General de Acuicultura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19</text:p>
          </table:table-cell>
          <table:table-cell office:value-type="string">
            <text:p>Dirección Xeral de Pesca, Acuicultura e Innovación Tecnolóxica</text:p>
          </table:table-cell>
          <table:table-cell table:number-columns-repeated="4"/>
        </table:table-row>
        <table:table-row table:style-name="ro2">
          <table:table-cell office:value-type="string">
            <text:p>A12X00439</text:p>
          </table:table-cell>
          <table:table-cell office:value-type="string">
            <text:p>S1511001H</text:p>
          </table:table-cell>
          <table:table-cell office:value-type="string">
            <text:p>Servizo de Innovación Tecnolóxica da Acuicultura</text:p>
          </table:table-cell>
          <table:table-cell office:value-type="string">
            <text:p>Servicio de Innovación Tecnológica de la Acuicultura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2462</text:p>
          </table:table-cell>
          <table:table-cell office:value-type="string">
            <text:p>Subdirección Xeral de Acuicultura</text:p>
          </table:table-cell>
          <table:table-cell table:number-columns-repeated="4"/>
        </table:table-row>
        <table:table-row table:style-name="ro2">
          <table:table-cell office:value-type="string">
            <text:p>A12X00440</text:p>
          </table:table-cell>
          <table:table-cell office:value-type="string">
            <text:p>S1511001H</text:p>
          </table:table-cell>
          <table:table-cell office:value-type="string">
            <text:p>Servizo de Planificación e Xestión da Acuicultura</text:p>
          </table:table-cell>
          <table:table-cell office:value-type="string">
            <text:p>Servicio de Planificación y Gestión de la Acuicultura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2462</text:p>
          </table:table-cell>
          <table:table-cell office:value-type="string">
            <text:p>Subdirección Xeral de Acuicultura</text:p>
          </table:table-cell>
          <table:table-cell table:number-columns-repeated="4"/>
        </table:table-row>
        <table:table-row table:style-name="ro2">
          <table:table-cell office:value-type="string">
            <text:p>A12042458</text:p>
          </table:table-cell>
          <table:table-cell office:value-type="string">
            <text:p>S1511001H</text:p>
          </table:table-cell>
          <table:table-cell office:value-type="string">
            <text:p>Subdirección Xeral de Pesca</text:p>
          </table:table-cell>
          <table:table-cell office:value-type="string">
            <text:p>Subdirección General de Pesca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19</text:p>
          </table:table-cell>
          <table:table-cell office:value-type="string">
            <text:p>Dirección Xeral de Pesca, Acuicultura e Innovación Tecnolóxica</text:p>
          </table:table-cell>
          <table:table-cell table:number-columns-repeated="4"/>
        </table:table-row>
        <table:table-row table:style-name="ro2">
          <table:table-cell office:value-type="string">
            <text:p>A12X00435</text:p>
          </table:table-cell>
          <table:table-cell office:value-type="string">
            <text:p>S1511001H</text:p>
          </table:table-cell>
          <table:table-cell office:value-type="string">
            <text:p>Servizo de Pesca</text:p>
          </table:table-cell>
          <table:table-cell office:value-type="string">
            <text:p>Servicio de Pesca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2458</text:p>
          </table:table-cell>
          <table:table-cell office:value-type="string">
            <text:p>Subdirección Xeral de Pesca</text:p>
          </table:table-cell>
          <table:table-cell table:number-columns-repeated="4"/>
        </table:table-row>
        <table:table-row table:style-name="ro2">
          <table:table-cell office:value-type="string">
            <text:p>A12X00437</text:p>
          </table:table-cell>
          <table:table-cell office:value-type="string">
            <text:p>S1511001H</text:p>
          </table:table-cell>
          <table:table-cell office:value-type="string">
            <text:p>Servizo de Análise e de Rexistros</text:p>
          </table:table-cell>
          <table:table-cell office:value-type="string">
            <text:p>Servicio de Análisis y de Registros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42458</text:p>
          </table:table-cell>
          <table:table-cell office:value-type="string">
            <text:p>Subdirección Xeral de Pesca</text:p>
          </table:table-cell>
          <table:table-cell table:number-columns-repeated="4"/>
        </table:table-row>
        <table:table-row table:style-name="ro2">
          <table:table-cell office:value-type="string">
            <text:p>A12017218</text:p>
          </table:table-cell>
          <table:table-cell office:value-type="string">
            <text:p>S1511001H</text:p>
          </table:table-cell>
          <table:table-cell office:value-type="string">
            <text:p>Dirección Xeral de Desenvolvemento Pesqueiro</text:p>
          </table:table-cell>
          <table:table-cell office:value-type="string">
            <text:p>Dirección General de Desarrollo Pesquero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196</text:p>
          </table:table-cell>
          <table:table-cell office:value-type="string">
            <text:p>Consellería do Mar</text:p>
          </table:table-cell>
          <table:table-cell table:number-columns-repeated="4"/>
        </table:table-row>
        <table:table-row table:style-name="ro2">
          <table:table-cell office:value-type="string">
            <text:p>A12X00448</text:p>
          </table:table-cell>
          <table:table-cell office:value-type="string">
            <text:p>S1511001H</text:p>
          </table:table-cell>
          <table:table-cell office:value-type="string">
            <text:p>Servizo de Desenvolvemento Pesqueiro</text:p>
          </table:table-cell>
          <table:table-cell office:value-type="string">
            <text:p>Servicio de Desarrollo Pesquero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18</text:p>
          </table:table-cell>
          <table:table-cell office:value-type="string">
            <text:p>Dirección Xeral de Desenvolvemento Pesqueiro</text:p>
          </table:table-cell>
          <table:table-cell table:number-columns-repeated="4"/>
        </table:table-row>
        <table:table-row table:style-name="ro2">
          <table:table-cell office:value-type="string">
            <text:p>A12X00442</text:p>
          </table:table-cell>
          <table:table-cell office:value-type="string">
            <text:p>S1511001H</text:p>
          </table:table-cell>
          <table:table-cell office:value-type="string">
            <text:p>Subdirección Xeral de Xestión, Ensino e Relacións Sectoriais</text:p>
          </table:table-cell>
          <table:table-cell office:value-type="string">
            <text:p>Subdirección General de Gestión, Enseñanza y Relaciones Sectoriales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18</text:p>
          </table:table-cell>
          <table:table-cell office:value-type="string">
            <text:p>Dirección Xeral de Desenvolvemento Pesqueiro</text:p>
          </table:table-cell>
          <table:table-cell table:number-columns-repeated="4"/>
        </table:table-row>
        <table:table-row table:style-name="ro2">
          <table:table-cell office:value-type="string">
            <text:p>A12X00443</text:p>
          </table:table-cell>
          <table:table-cell office:value-type="string">
            <text:p>S1511001H</text:p>
          </table:table-cell>
          <table:table-cell office:value-type="string">
            <text:p>Servizo de Coordinación e Apoio á Xestión</text:p>
          </table:table-cell>
          <table:table-cell office:value-type="string">
            <text:p>Servicio de Coordinación y Apoyo á Gestión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442</text:p>
          </table:table-cell>
          <table:table-cell office:value-type="string">
            <text:p>Subdirección Xeral de Xestión, Ensino e Relacións Sectoriais</text:p>
          </table:table-cell>
          <table:table-cell table:number-columns-repeated="4"/>
        </table:table-row>
        <table:table-row table:style-name="ro2">
          <table:table-cell office:value-type="string">
            <text:p>A12X00444</text:p>
          </table:table-cell>
          <table:table-cell office:value-type="string">
            <text:p>S1511001H</text:p>
          </table:table-cell>
          <table:table-cell office:value-type="string">
            <text:p>Servizo de Ensino e Titulacións Náutico-pesqueiras</text:p>
          </table:table-cell>
          <table:table-cell office:value-type="string">
            <text:p>Servicio de Enseñanza y Titulaciones Náutico-pesqueras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442</text:p>
          </table:table-cell>
          <table:table-cell office:value-type="string">
            <text:p>Subdirección Xeral de Xestión, Ensino e Relacións Sectoriais</text:p>
          </table:table-cell>
          <table:table-cell table:number-columns-repeated="4"/>
        </table:table-row>
        <table:table-row table:style-name="ro2">
          <table:table-cell office:value-type="string">
            <text:p>A12X00445</text:p>
          </table:table-cell>
          <table:table-cell office:value-type="string">
            <text:p>S1511001H</text:p>
          </table:table-cell>
          <table:table-cell office:value-type="string">
            <text:p>Servizo de Apoio a Relación Coas Organizacións Sectoriais</text:p>
          </table:table-cell>
          <table:table-cell office:value-type="string">
            <text:p>Servicio de Apoyo a Relación con las Organizaciones Sectoriales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442</text:p>
          </table:table-cell>
          <table:table-cell office:value-type="string">
            <text:p>Subdirección Xeral de Xestión, Ensino e Relacións Sectoriais</text:p>
          </table:table-cell>
          <table:table-cell table:number-columns-repeated="4"/>
        </table:table-row>
        <table:table-row table:style-name="ro2">
          <table:table-cell office:value-type="string">
            <text:p>A12X00446</text:p>
          </table:table-cell>
          <table:table-cell office:value-type="string">
            <text:p>S1511001H</text:p>
          </table:table-cell>
          <table:table-cell office:value-type="string">
            <text:p>Subdirección Xeral de Desenvolvemento Pesqueiro</text:p>
          </table:table-cell>
          <table:table-cell office:value-type="string">
            <text:p>Subdirección General de Desarrollo Pesquero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18</text:p>
          </table:table-cell>
          <table:table-cell office:value-type="string">
            <text:p>Dirección Xeral de Desenvolvemento Pesqueiro</text:p>
          </table:table-cell>
          <table:table-cell table:number-columns-repeated="4"/>
        </table:table-row>
        <table:table-row table:style-name="ro2">
          <table:table-cell office:value-type="string">
            <text:p>A12X00447</text:p>
          </table:table-cell>
          <table:table-cell office:value-type="string">
            <text:p>S1511001H</text:p>
          </table:table-cell>
          <table:table-cell office:value-type="string">
            <text:p>Servizo de Xestión dos Recursos Marisqueiros</text:p>
          </table:table-cell>
          <table:table-cell office:value-type="string">
            <text:p>Servicio de Gestión de los Recursos del Marisco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446</text:p>
          </table:table-cell>
          <table:table-cell office:value-type="string">
            <text:p>Subdirección Xeral de Desenvolvemento Pesqueiro</text:p>
          </table:table-cell>
          <table:table-cell table:number-columns-repeated="4"/>
        </table:table-row>
        <table:table-row table:style-name="ro2">
          <table:table-cell office:value-type="string">
            <text:p>A12X00449</text:p>
          </table:table-cell>
          <table:table-cell office:value-type="string">
            <text:p>S1511001H</text:p>
          </table:table-cell>
          <table:table-cell office:value-type="string">
            <text:p>Servizo de Desenvolvemento das Zonas de Pesca</text:p>
          </table:table-cell>
          <table:table-cell office:value-type="string">
            <text:p>Servicio de Desarrollo de las Zonas de Pesca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446</text:p>
          </table:table-cell>
          <table:table-cell office:value-type="string">
            <text:p>Subdirección Xeral de Desenvolvemento Pesqueiro</text:p>
          </table:table-cell>
          <table:table-cell table:number-columns-repeated="4"/>
        </table:table-row>
        <table:table-row table:style-name="ro2">
          <table:table-cell office:value-type="string">
            <text:p>A12X00450</text:p>
          </table:table-cell>
          <table:table-cell office:value-type="string">
            <text:p>S1511001H</text:p>
          </table:table-cell>
          <table:table-cell office:value-type="string">
            <text:p>Subdirección Xeral de Investigación e Apoio Científico-Técnico</text:p>
          </table:table-cell>
          <table:table-cell office:value-type="string">
            <text:p>Subdirección General de Investigación y Apoyo Científico-técnico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18</text:p>
          </table:table-cell>
          <table:table-cell office:value-type="string">
            <text:p>Dirección Xeral de Desenvolvemento Pesqueiro</text:p>
          </table:table-cell>
          <table:table-cell table:number-columns-repeated="4"/>
        </table:table-row>
        <table:table-row table:style-name="ro2">
          <table:table-cell office:value-type="string">
            <text:p>A12X00451</text:p>
          </table:table-cell>
          <table:table-cell office:value-type="string">
            <text:p>S1511001H</text:p>
          </table:table-cell>
          <table:table-cell office:value-type="string">
            <text:p>Servizo de Xestión de Proxectos</text:p>
          </table:table-cell>
          <table:table-cell office:value-type="string">
            <text:p>Servicio de Gestión de Proyectos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450</text:p>
          </table:table-cell>
          <table:table-cell office:value-type="string">
            <text:p>Subdirección Xeral de Investigación e Apoio Científico-Técnico</text:p>
          </table:table-cell>
          <table:table-cell table:number-columns-repeated="4"/>
        </table:table-row>
        <table:table-row table:style-name="ro2">
          <table:table-cell office:value-type="string">
            <text:p>A12X00452</text:p>
          </table:table-cell>
          <table:table-cell office:value-type="string">
            <text:p>S1511001H</text:p>
          </table:table-cell>
          <table:table-cell office:value-type="string">
            <text:p>Servizo de Planificación</text:p>
          </table:table-cell>
          <table:table-cell office:value-type="string">
            <text:p>Servicio de Planificación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450</text:p>
          </table:table-cell>
          <table:table-cell office:value-type="string">
            <text:p>Subdirección Xeral de Investigación e Apoio Científico-Técnico</text:p>
          </table:table-cell>
          <table:table-cell table:number-columns-repeated="4"/>
        </table:table-row>
        <table:table-row table:style-name="ro2">
          <table:table-cell office:value-type="string">
            <text:p>A12X01630</text:p>
          </table:table-cell>
          <table:table-cell office:value-type="string">
            <text:p>S1511001H</text:p>
          </table:table-cell>
          <table:table-cell office:value-type="string">
            <text:p>Centro de Investigacións Mariñas (CIMA)</text:p>
          </table:table-cell>
          <table:table-cell office:value-type="string">
            <text:p>Centro de Investigaciones Marinas (CIMA)</text:p>
          </table:table-cell>
          <table:table-cell office:value-type="string">
            <text:p>CIMA</text:p>
          </table:table-cell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18</text:p>
          </table:table-cell>
          <table:table-cell office:value-type="string">
            <text:p>Dirección Xeral de Desenvolvemento Pesqueiro</text:p>
          </table:table-cell>
          <table:table-cell table:number-columns-repeated="4"/>
        </table:table-row>
        <table:table-row table:style-name="ro2">
          <table:table-cell office:value-type="string">
            <text:p>A12X01632</text:p>
          </table:table-cell>
          <table:table-cell office:value-type="string">
            <text:p>S1511001H</text:p>
          </table:table-cell>
          <table:table-cell office:value-type="string">
            <text:p>Centro de Cultivos Mariños de Ribadeo</text:p>
          </table:table-cell>
          <table:table-cell office:value-type="string">
            <text:p>Centro de Cultivos Marinos de Ribadeo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630</text:p>
          </table:table-cell>
          <table:table-cell office:value-type="string">
            <text:p>Centro de Investigacións Mariñas (CIMA)</text:p>
          </table:table-cell>
          <table:table-cell table:number-columns-repeated="4"/>
        </table:table-row>
        <table:table-row table:style-name="ro2">
          <table:table-cell office:value-type="string">
            <text:p>A12X01631</text:p>
          </table:table-cell>
          <table:table-cell office:value-type="string">
            <text:p>S1511001H</text:p>
          </table:table-cell>
          <table:table-cell office:value-type="string">
            <text:p>Centro de Investigacións Mariñas de Corón-vilanova</text:p>
          </table:table-cell>
          <table:table-cell office:value-type="string">
            <text:p>Centro de Investigaciones Marinas de Corón-vilanova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630</text:p>
          </table:table-cell>
          <table:table-cell office:value-type="string">
            <text:p>Centro de Investigacións Mariñas (CIMA)</text:p>
          </table:table-cell>
          <table:table-cell table:number-columns-repeated="4"/>
        </table:table-row>
        <table:table-row table:style-name="ro2">
          <table:table-cell office:value-type="string">
            <text:p>A12X01633</text:p>
          </table:table-cell>
          <table:table-cell office:value-type="string">
            <text:p>S1511001H</text:p>
          </table:table-cell>
          <table:table-cell office:value-type="string">
            <text:p>Centros Públicos de Ensinanzas Náuticas e Marítimo-pesqueiro</text:p>
          </table:table-cell>
          <table:table-cell office:value-type="string">
            <text:p>Centros Públicos de Enseñanzas Náuticas y Marítimo-pesquero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18</text:p>
          </table:table-cell>
          <table:table-cell office:value-type="string">
            <text:p>Dirección Xeral de Desenvolvemento Pesqueiro</text:p>
          </table:table-cell>
          <table:table-cell table:number-columns-repeated="4"/>
        </table:table-row>
        <table:table-row table:style-name="ro2">
          <table:table-cell office:value-type="string">
            <text:p>A12X01634</text:p>
          </table:table-cell>
          <table:table-cell office:value-type="string">
            <text:p>S1511001H</text:p>
          </table:table-cell>
          <table:table-cell table:number-columns-repeated="2" office:value-type="string">
            <text:p>Instituto Galego de Formación en Acuicultura da Illa de Arousa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633</text:p>
          </table:table-cell>
          <table:table-cell office:value-type="string">
            <text:p>Centros Públicos de Ensinanzas Náuticas e Marítimo-pesqueiro</text:p>
          </table:table-cell>
          <table:table-cell table:number-columns-repeated="4"/>
        </table:table-row>
        <table:table-row table:style-name="ro2">
          <table:table-cell office:value-type="string">
            <text:p>A12X01635</text:p>
          </table:table-cell>
          <table:table-cell office:value-type="string">
            <text:p>S1511001H</text:p>
          </table:table-cell>
          <table:table-cell table:number-columns-repeated="2" office:value-type="string">
            <text:p>Instituto Politécnico Marítimo-pesqueiro del Atlántico de Vigo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633</text:p>
          </table:table-cell>
          <table:table-cell office:value-type="string">
            <text:p>Centros Públicos de Ensinanzas Náuticas e Marítimo-pesqueiro</text:p>
          </table:table-cell>
          <table:table-cell table:number-columns-repeated="4"/>
        </table:table-row>
        <table:table-row table:style-name="ro2">
          <table:table-cell office:value-type="string">
            <text:p>A12X01636</text:p>
          </table:table-cell>
          <table:table-cell office:value-type="string">
            <text:p>S1511001H</text:p>
          </table:table-cell>
          <table:table-cell office:value-type="string">
            <text:p>Escola Oficial Náutico Pesqueira de Ribeira</text:p>
          </table:table-cell>
          <table:table-cell office:value-type="string">
            <text:p>Escuela Oficial Náutico Pesquera de Ribeira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633</text:p>
          </table:table-cell>
          <table:table-cell office:value-type="string">
            <text:p>Centros Públicos de Ensinanzas Náuticas e Marítimo-pesqueiro</text:p>
          </table:table-cell>
          <table:table-cell table:number-columns-repeated="4"/>
        </table:table-row>
        <table:table-row table:style-name="ro2">
          <table:table-cell office:value-type="string">
            <text:p>A12X01637</text:p>
          </table:table-cell>
          <table:table-cell office:value-type="string">
            <text:p>S1511001H</text:p>
          </table:table-cell>
          <table:table-cell office:value-type="string">
            <text:p>Escola Oficial Náutico Pesqueira de Ferrol</text:p>
          </table:table-cell>
          <table:table-cell office:value-type="string">
            <text:p>Escuela Oficial Náutico Pesquera de Ferrol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1633</text:p>
          </table:table-cell>
          <table:table-cell office:value-type="string">
            <text:p>Centros Públicos de Ensinanzas Náuticas e Marítimo-pesqueiro</text:p>
          </table:table-cell>
          <table:table-cell table:number-columns-repeated="4"/>
        </table:table-row>
        <table:table-row table:style-name="ro2">
          <table:table-cell office:value-type="string">
            <text:p>A12X01993</text:p>
          </table:table-cell>
          <table:table-cell office:value-type="string">
            <text:p>S1511001H</text:p>
          </table:table-cell>
          <table:table-cell office:value-type="string">
            <text:p>Grupo de Acción Costeira - A Mariña - Ortegal</text:p>
          </table:table-cell>
          <table:table-cell office:value-type="string">
            <text:p>Grupo de Acción Costera - A Mariña - Ortegal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18</text:p>
          </table:table-cell>
          <table:table-cell office:value-type="string">
            <text:p>Dirección Xeral de Desenvolvemento Pesqueiro</text:p>
          </table:table-cell>
          <table:table-cell table:number-columns-repeated="4"/>
        </table:table-row>
        <table:table-row table:style-name="ro2">
          <table:table-cell office:value-type="string">
            <text:p>A12X01994</text:p>
          </table:table-cell>
          <table:table-cell office:value-type="string">
            <text:p>S1511001H</text:p>
          </table:table-cell>
          <table:table-cell office:value-type="string">
            <text:p>Grupo de Acción Costeira - Golfo Ártabro Norte</text:p>
          </table:table-cell>
          <table:table-cell office:value-type="string">
            <text:p>Grupo de Acción Costera - Golfo Ártabro Norte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18</text:p>
          </table:table-cell>
          <table:table-cell office:value-type="string">
            <text:p>Dirección Xeral de Desenvolvemento Pesqueiro</text:p>
          </table:table-cell>
          <table:table-cell table:number-columns-repeated="4"/>
        </table:table-row>
        <table:table-row table:style-name="ro2">
          <table:table-cell office:value-type="string">
            <text:p>A12X01995</text:p>
          </table:table-cell>
          <table:table-cell office:value-type="string">
            <text:p>S1511001H</text:p>
          </table:table-cell>
          <table:table-cell office:value-type="string">
            <text:p>Grupo de Acción Costeira - Golfo Ártabro Sur</text:p>
          </table:table-cell>
          <table:table-cell office:value-type="string">
            <text:p>Grupo de Acción Costera - Golfo Ártabro Sur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18</text:p>
          </table:table-cell>
          <table:table-cell office:value-type="string">
            <text:p>Dirección Xeral de Desenvolvemento Pesqueiro</text:p>
          </table:table-cell>
          <table:table-cell table:number-columns-repeated="4"/>
        </table:table-row>
        <table:table-row table:style-name="ro2">
          <table:table-cell office:value-type="string">
            <text:p>A12X01996</text:p>
          </table:table-cell>
          <table:table-cell office:value-type="string">
            <text:p>S1511001H</text:p>
          </table:table-cell>
          <table:table-cell office:value-type="string">
            <text:p>Grupo de Acción Costeira - Costa da Morte</text:p>
          </table:table-cell>
          <table:table-cell office:value-type="string">
            <text:p>Grupo de Acción Costera - Costa da Morte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18</text:p>
          </table:table-cell>
          <table:table-cell office:value-type="string">
            <text:p>Dirección Xeral de Desenvolvemento Pesqueiro</text:p>
          </table:table-cell>
          <table:table-cell table:number-columns-repeated="4"/>
        </table:table-row>
        <table:table-row table:style-name="ro2">
          <table:table-cell office:value-type="string">
            <text:p>A12X01997</text:p>
          </table:table-cell>
          <table:table-cell office:value-type="string">
            <text:p>S1511001H</text:p>
          </table:table-cell>
          <table:table-cell office:value-type="string">
            <text:p>Grupo de Acción Costeira - Seo de Fisterra - Ría de Muros - Noia</text:p>
          </table:table-cell>
          <table:table-cell office:value-type="string">
            <text:p>Grupo de Acción Costera - Seo de Fisterra - Ría de Muros - Noia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18</text:p>
          </table:table-cell>
          <table:table-cell office:value-type="string">
            <text:p>Dirección Xeral de Desenvolvemento Pesqueiro</text:p>
          </table:table-cell>
          <table:table-cell table:number-columns-repeated="4"/>
        </table:table-row>
        <table:table-row table:style-name="ro2">
          <table:table-cell office:value-type="string">
            <text:p>A12X01998</text:p>
          </table:table-cell>
          <table:table-cell office:value-type="string">
            <text:p>S1511001H</text:p>
          </table:table-cell>
          <table:table-cell office:value-type="string">
            <text:p>Grupo de Acción Costeira - Ría de Arousa</text:p>
          </table:table-cell>
          <table:table-cell office:value-type="string">
            <text:p>Grupo de Acción Costera - Ría de Arousa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18</text:p>
          </table:table-cell>
          <table:table-cell office:value-type="string">
            <text:p>Dirección Xeral de Desenvolvemento Pesqueiro</text:p>
          </table:table-cell>
          <table:table-cell table:number-columns-repeated="4"/>
        </table:table-row>
        <table:table-row table:style-name="ro2">
          <table:table-cell office:value-type="string">
            <text:p>A12X01999</text:p>
          </table:table-cell>
          <table:table-cell office:value-type="string">
            <text:p>S1511001H</text:p>
          </table:table-cell>
          <table:table-cell office:value-type="string">
            <text:p>Grupo de Acción Costeira - Ría de Pontevedra</text:p>
          </table:table-cell>
          <table:table-cell office:value-type="string">
            <text:p>Grupo de Acción Costera - Ría de Pontevedra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18</text:p>
          </table:table-cell>
          <table:table-cell office:value-type="string">
            <text:p>Dirección Xeral de Desenvolvemento Pesqueiro</text:p>
          </table:table-cell>
          <table:table-cell table:number-columns-repeated="4"/>
        </table:table-row>
        <table:table-row table:style-name="ro2">
          <table:table-cell office:value-type="string">
            <text:p>A12X02000</text:p>
          </table:table-cell>
          <table:table-cell office:value-type="string">
            <text:p>S1511001H</text:p>
          </table:table-cell>
          <table:table-cell office:value-type="string">
            <text:p>Grupo de Acción Costeira - Ría de Vigo - A Guarda</text:p>
          </table:table-cell>
          <table:table-cell office:value-type="string">
            <text:p>Grupo de Acción Costera - Ría de Vigo - A Guarda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18</text:p>
          </table:table-cell>
          <table:table-cell office:value-type="string">
            <text:p>Dirección Xeral de Desenvolvemento Pesqueiro</text:p>
          </table:table-cell>
          <table:table-cell table:number-columns-repeated="4"/>
        </table:table-row>
        <table:table-row table:style-name="ro2">
          <table:table-cell office:value-type="string">
            <text:p>A12017246</text:p>
          </table:table-cell>
          <table:table-cell office:value-type="string">
            <text:p>S1511001H</text:p>
          </table:table-cell>
          <table:table-cell office:value-type="string">
            <text:p>Dirección Territorial da Consellería do Mar da Coruña</text:p>
          </table:table-cell>
          <table:table-cell office:value-type="string">
            <text:p>Dirección Territorial de la Consellería del Mar de A Coruña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196</text:p>
          </table:table-cell>
          <table:table-cell office:value-type="string">
            <text:p>Consellería do Mar</text:p>
          </table:table-cell>
          <table:table-cell table:number-columns-repeated="4"/>
        </table:table-row>
        <table:table-row table:style-name="ro2">
          <table:table-cell office:value-type="string">
            <text:p>A12X01642</text:p>
          </table:table-cell>
          <table:table-cell office:value-type="string">
            <text:p>S1511001H</text:p>
          </table:table-cell>
          <table:table-cell office:value-type="string">
            <text:p>Sección de Reclamacións e Sancións da Coruña</text:p>
          </table:table-cell>
          <table:table-cell office:value-type="string">
            <text:p>Sección de Reclamaciones y Sancones de a Coruña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46</text:p>
          </table:table-cell>
          <table:table-cell office:value-type="string">
            <text:p>Dirección Territorial da Consellería do Mar da Coruña</text:p>
          </table:table-cell>
          <table:table-cell table:number-columns-repeated="4"/>
        </table:table-row>
        <table:table-row table:style-name="ro2">
          <table:table-cell office:value-type="string">
            <text:p>A12X01643</text:p>
          </table:table-cell>
          <table:table-cell office:value-type="string">
            <text:p>S1511001H</text:p>
          </table:table-cell>
          <table:table-cell office:value-type="string">
            <text:p>Sección de Administracción Xeral e Persoal da Coruña</text:p>
          </table:table-cell>
          <table:table-cell office:value-type="string">
            <text:p>Sección de Administracción General y Personal de a Coruña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46</text:p>
          </table:table-cell>
          <table:table-cell office:value-type="string">
            <text:p>Dirección Territorial da Consellería do Mar da Coruña</text:p>
          </table:table-cell>
          <table:table-cell table:number-columns-repeated="4"/>
        </table:table-row>
        <table:table-row table:style-name="ro2">
          <table:table-cell office:value-type="string">
            <text:p>A12X00482</text:p>
          </table:table-cell>
          <table:table-cell office:value-type="string">
            <text:p>S1511001H</text:p>
          </table:table-cell>
          <table:table-cell office:value-type="string">
            <text:p>Servizo de Desenvolvemento Pesqueiro da Coruña</text:p>
          </table:table-cell>
          <table:table-cell office:value-type="string">
            <text:p>Servicio de Desarrollo Pesquero de A Coruña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46</text:p>
          </table:table-cell>
          <table:table-cell office:value-type="string">
            <text:p>Dirección Territorial da Consellería do Mar da Coruña</text:p>
          </table:table-cell>
          <table:table-cell table:number-columns-repeated="4"/>
        </table:table-row>
        <table:table-row table:style-name="ro2">
          <table:table-cell office:value-type="string">
            <text:p>A12X02889</text:p>
          </table:table-cell>
          <table:table-cell office:value-type="string">
            <text:p>S1511001H</text:p>
          </table:table-cell>
          <table:table-cell table:number-columns-repeated="2" office:value-type="string">
            <text:p>Sección de Marisqueo (A Coruña)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482</text:p>
          </table:table-cell>
          <table:table-cell office:value-type="string">
            <text:p>Servizo de Desenvolvemento Pesqueiro da Coruña</text:p>
          </table:table-cell>
          <table:table-cell table:number-columns-repeated="4"/>
        </table:table-row>
        <table:table-row table:style-name="ro2">
          <table:table-cell office:value-type="string">
            <text:p>A12X00484</text:p>
          </table:table-cell>
          <table:table-cell office:value-type="string">
            <text:p>S1511001H</text:p>
          </table:table-cell>
          <table:table-cell office:value-type="string">
            <text:p>Sección de Formación Pesqueira (A Coruña)</text:p>
          </table:table-cell>
          <table:table-cell office:value-type="string">
            <text:p>Sección de Formación Pesquera (A Coruña)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482</text:p>
          </table:table-cell>
          <table:table-cell office:value-type="string">
            <text:p>Servizo de Desenvolvemento Pesqueiro da Coruña</text:p>
          </table:table-cell>
          <table:table-cell table:number-columns-repeated="4"/>
        </table:table-row>
        <table:table-row table:style-name="ro2">
          <table:table-cell office:value-type="string">
            <text:p>A12X02891</text:p>
          </table:table-cell>
          <table:table-cell office:value-type="string">
            <text:p>S1511001H</text:p>
          </table:table-cell>
          <table:table-cell table:number-columns-repeated="2" office:value-type="string">
            <text:p>Sección de Coordinación Técnica (A Coruña)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482</text:p>
          </table:table-cell>
          <table:table-cell office:value-type="string">
            <text:p>Servizo de Desenvolvemento Pesqueiro da Coruña</text:p>
          </table:table-cell>
          <table:table-cell table:number-columns-repeated="4"/>
        </table:table-row>
        <table:table-row table:style-name="ro2">
          <table:table-cell office:value-type="string">
            <text:p>A12X00483</text:p>
          </table:table-cell>
          <table:table-cell office:value-type="string">
            <text:p>S1511001H</text:p>
          </table:table-cell>
          <table:table-cell office:value-type="string">
            <text:p>Servizo de Pesca, Acuicultura e Innovación Tecnolóxica da Coruña</text:p>
          </table:table-cell>
          <table:table-cell office:value-type="string">
            <text:p>Servicio de Pesca, Acuicultura e Innovación Tecnológica de A Coruña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46</text:p>
          </table:table-cell>
          <table:table-cell office:value-type="string">
            <text:p>Dirección Territorial da Consellería do Mar da Coruña</text:p>
          </table:table-cell>
          <table:table-cell table:number-columns-repeated="4"/>
        </table:table-row>
        <table:table-row table:style-name="ro2">
          <table:table-cell office:value-type="string">
            <text:p>A12X02886</text:p>
          </table:table-cell>
          <table:table-cell office:value-type="string">
            <text:p>S1511001H</text:p>
          </table:table-cell>
          <table:table-cell office:value-type="string">
            <text:p>Sección de Axudas e Subvencións (A Coruña)</text:p>
          </table:table-cell>
          <table:table-cell office:value-type="string">
            <text:p>Sección de Ayudas y Subvenciones (A Coruña)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483</text:p>
          </table:table-cell>
          <table:table-cell office:value-type="string">
            <text:p>Servizo de Pesca, Acuicultura e Innovación Tecnolóxica da Coruña</text:p>
          </table:table-cell>
          <table:table-cell table:number-columns-repeated="4"/>
        </table:table-row>
        <table:table-row table:style-name="ro2">
          <table:table-cell office:value-type="string">
            <text:p>A12X02887</text:p>
          </table:table-cell>
          <table:table-cell office:value-type="string">
            <text:p>S1511001H</text:p>
          </table:table-cell>
          <table:table-cell table:number-columns-repeated="2" office:value-type="string">
            <text:p>Sección de Pesca (A Coruña)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483</text:p>
          </table:table-cell>
          <table:table-cell office:value-type="string">
            <text:p>Servizo de Pesca, Acuicultura e Innovación Tecnolóxica da Coruña</text:p>
          </table:table-cell>
          <table:table-cell table:number-columns-repeated="4"/>
        </table:table-row>
        <table:table-row table:style-name="ro2">
          <table:table-cell office:value-type="string">
            <text:p>A12X02888</text:p>
          </table:table-cell>
          <table:table-cell office:value-type="string">
            <text:p>S1511001H</text:p>
          </table:table-cell>
          <table:table-cell table:number-columns-repeated="2" office:value-type="string">
            <text:p>Sección de Acuicultura (A Coruña)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483</text:p>
          </table:table-cell>
          <table:table-cell office:value-type="string">
            <text:p>Servizo de Pesca, Acuicultura e Innovación Tecnolóxica da Coruña</text:p>
          </table:table-cell>
          <table:table-cell table:number-columns-repeated="4"/>
        </table:table-row>
        <table:table-row table:style-name="ro2">
          <table:table-cell office:value-type="string">
            <text:p>A12X02745</text:p>
          </table:table-cell>
          <table:table-cell office:value-type="string">
            <text:p>S1511001H</text:p>
          </table:table-cell>
          <table:table-cell office:value-type="string">
            <text:p>Servizo de Gardacostas - Unidade Operativa da Coruña</text:p>
          </table:table-cell>
          <table:table-cell office:value-type="string">
            <text:p>Servicio de Guardacostas - Unidad Operativa de A Coruña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46</text:p>
          </table:table-cell>
          <table:table-cell office:value-type="string">
            <text:p>Dirección Territorial da Consellería do Mar da Coruña</text:p>
          </table:table-cell>
          <table:table-cell table:number-columns-repeated="4"/>
        </table:table-row>
        <table:table-row table:style-name="ro2">
          <table:table-cell office:value-type="string">
            <text:p>A12X03057</text:p>
          </table:table-cell>
          <table:table-cell office:value-type="string">
            <text:p>S1511001H</text:p>
          </table:table-cell>
          <table:table-cell office:value-type="string">
            <text:p>Servizo de Gardacostas - Unidade Operativa de Muxía</text:p>
          </table:table-cell>
          <table:table-cell office:value-type="string">
            <text:p>Servicio de Guardacostas - Unidad Operativa de Muxía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46</text:p>
          </table:table-cell>
          <table:table-cell office:value-type="string">
            <text:p>Dirección Territorial da Consellería do Mar da Coruña</text:p>
          </table:table-cell>
          <table:table-cell table:number-columns-repeated="4"/>
        </table:table-row>
        <table:table-row table:style-name="ro2">
          <table:table-cell office:value-type="string">
            <text:p>A12X02921</text:p>
          </table:table-cell>
          <table:table-cell office:value-type="string">
            <text:p>S1511001H</text:p>
          </table:table-cell>
          <table:table-cell office:value-type="string">
            <text:p>Servizo de Gardacostas - Unidade Operativa de Portosín</text:p>
          </table:table-cell>
          <table:table-cell office:value-type="string">
            <text:p>Servicio de Guardacostas - Unidad Operativa de Portosín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46</text:p>
          </table:table-cell>
          <table:table-cell office:value-type="string">
            <text:p>Dirección Territorial da Consellería do Mar da Coruña</text:p>
          </table:table-cell>
          <table:table-cell table:number-columns-repeated="4"/>
        </table:table-row>
        <table:table-row table:style-name="ro2">
          <table:table-cell office:value-type="string">
            <text:p>A12017247</text:p>
          </table:table-cell>
          <table:table-cell office:value-type="string">
            <text:p>S1511001H</text:p>
          </table:table-cell>
          <table:table-cell office:value-type="string">
            <text:p>Oficina Comarcal do Mar en Ferrol</text:p>
          </table:table-cell>
          <table:table-cell office:value-type="string">
            <text:p>Oficina Comarcal del Mar en Ferrol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46</text:p>
          </table:table-cell>
          <table:table-cell office:value-type="string">
            <text:p>Dirección Territorial da Consellería do Mar da Coruña</text:p>
          </table:table-cell>
          <table:table-cell table:number-columns-repeated="4"/>
        </table:table-row>
        <table:table-row table:style-name="ro2">
          <table:table-cell office:value-type="string">
            <text:p>A12X01845</text:p>
          </table:table-cell>
          <table:table-cell office:value-type="string">
            <text:p>S1511001H</text:p>
          </table:table-cell>
          <table:table-cell office:value-type="string">
            <text:p>Servizo de Gardacostas - Base Operativa Ferrol</text:p>
          </table:table-cell>
          <table:table-cell office:value-type="string">
            <text:p>Servicio de Guardacostas - Base Operativa Ferrol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47</text:p>
          </table:table-cell>
          <table:table-cell office:value-type="string">
            <text:p>Oficina Comarcal do Mar en Ferrol</text:p>
          </table:table-cell>
          <table:table-cell table:number-columns-repeated="4"/>
        </table:table-row>
        <table:table-row table:style-name="ro2">
          <table:table-cell office:value-type="string">
            <text:p>A12017248</text:p>
          </table:table-cell>
          <table:table-cell office:value-type="string">
            <text:p>S1511001H</text:p>
          </table:table-cell>
          <table:table-cell office:value-type="string">
            <text:p>Oficina Comarcal do Mar en Ribeira</text:p>
          </table:table-cell>
          <table:table-cell office:value-type="string">
            <text:p>Jefatura Comarcal de Ribeira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46</text:p>
          </table:table-cell>
          <table:table-cell office:value-type="string">
            <text:p>Dirección Territorial da Consellería do Mar da Coruña</text:p>
          </table:table-cell>
          <table:table-cell table:number-columns-repeated="4"/>
        </table:table-row>
        <table:table-row table:style-name="ro2">
          <table:table-cell office:value-type="string">
            <text:p>A12X02922</text:p>
          </table:table-cell>
          <table:table-cell office:value-type="string">
            <text:p>S1511001H</text:p>
          </table:table-cell>
          <table:table-cell office:value-type="string">
            <text:p>Servizo de Gardacostas - Unidade Operativa de Ribeira</text:p>
          </table:table-cell>
          <table:table-cell office:value-type="string">
            <text:p>Servicio de Guardacostas - Unidad Operativa de Ribeira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48</text:p>
          </table:table-cell>
          <table:table-cell office:value-type="string">
            <text:p>Oficina Comarcal do Mar en Ribeira</text:p>
          </table:table-cell>
          <table:table-cell table:number-columns-repeated="4"/>
        </table:table-row>
        <table:table-row table:style-name="ro2">
          <table:table-cell office:value-type="string">
            <text:p>A12017239</text:p>
          </table:table-cell>
          <table:table-cell office:value-type="string">
            <text:p>S1511001H</text:p>
          </table:table-cell>
          <table:table-cell office:value-type="string">
            <text:p>Dirección Territorial da Consellería do Mar de Celeiro</text:p>
          </table:table-cell>
          <table:table-cell office:value-type="string">
            <text:p>Dirección Territorial de la Consellería del Mar de Celeiro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196</text:p>
          </table:table-cell>
          <table:table-cell office:value-type="string">
            <text:p>Consellería do Mar</text:p>
          </table:table-cell>
          <table:table-cell table:number-columns-repeated="4"/>
        </table:table-row>
        <table:table-row table:style-name="ro2">
          <table:table-cell office:value-type="string">
            <text:p>A12X03015</text:p>
          </table:table-cell>
          <table:table-cell office:value-type="string">
            <text:p>S1511001H</text:p>
          </table:table-cell>
          <table:table-cell office:value-type="string">
            <text:p>Sección de Reclamacións e Sancións de Lugo (Celeiro)</text:p>
          </table:table-cell>
          <table:table-cell office:value-type="string">
            <text:p>Sección de Reclamaciones y Sanciones de Lugo (Celeiro)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9</text:p>
          </table:table-cell>
          <table:table-cell office:value-type="string">
            <text:p>Dirección Territorial da Consellería do Mar de Celeiro</text:p>
          </table:table-cell>
          <table:table-cell table:number-columns-repeated="4"/>
        </table:table-row>
        <table:table-row table:style-name="ro2">
          <table:table-cell office:value-type="string">
            <text:p>A12X00515</text:p>
          </table:table-cell>
          <table:table-cell office:value-type="string">
            <text:p>S1511001H</text:p>
          </table:table-cell>
          <table:table-cell office:value-type="string">
            <text:p>Servizo de Desenvolvemento Pesqueiro (Celeiro)</text:p>
          </table:table-cell>
          <table:table-cell office:value-type="string">
            <text:p>Servicio de Desarrollo Pesquero (Celeiro)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9</text:p>
          </table:table-cell>
          <table:table-cell office:value-type="string">
            <text:p>Dirección Territorial da Consellería do Mar de Celeiro</text:p>
          </table:table-cell>
          <table:table-cell table:number-columns-repeated="4"/>
        </table:table-row>
        <table:table-row table:style-name="ro2">
          <table:table-cell office:value-type="string">
            <text:p>A12X00516</text:p>
          </table:table-cell>
          <table:table-cell office:value-type="string">
            <text:p>S1511001H</text:p>
          </table:table-cell>
          <table:table-cell office:value-type="string">
            <text:p>Servizo de Pesca, Acuicultura e Innovación Tecnolóxica (Celeiro)</text:p>
          </table:table-cell>
          <table:table-cell office:value-type="string">
            <text:p>Servicio de Pesca, Acuicultura e Innovación Tecnológica (Celeiro)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9</text:p>
          </table:table-cell>
          <table:table-cell office:value-type="string">
            <text:p>Dirección Territorial da Consellería do Mar de Celeiro</text:p>
          </table:table-cell>
          <table:table-cell table:number-columns-repeated="4"/>
        </table:table-row>
        <table:table-row table:style-name="ro2">
          <table:table-cell office:value-type="string">
            <text:p>A12X02279</text:p>
          </table:table-cell>
          <table:table-cell office:value-type="string">
            <text:p>S1511001H</text:p>
          </table:table-cell>
          <table:table-cell office:value-type="string">
            <text:p>Sección de Formación Pesqueira de Lugo</text:p>
          </table:table-cell>
          <table:table-cell office:value-type="string">
            <text:p>Sección de Formación Pesquera de Lugo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9</text:p>
          </table:table-cell>
          <table:table-cell office:value-type="string">
            <text:p>Dirección Territorial da Consellería do Mar de Celeiro</text:p>
          </table:table-cell>
          <table:table-cell table:number-columns-repeated="4"/>
        </table:table-row>
        <table:table-row table:style-name="ro2">
          <table:table-cell office:value-type="string">
            <text:p>A12X02923</text:p>
          </table:table-cell>
          <table:table-cell office:value-type="string">
            <text:p>S1511001H</text:p>
          </table:table-cell>
          <table:table-cell office:value-type="string">
            <text:p>Servizo de Gardacostas - Unidade Operativa de Celeiro</text:p>
          </table:table-cell>
          <table:table-cell office:value-type="string">
            <text:p>Servicio de Guardacostas - Unidad Operativa de Celeiro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9</text:p>
          </table:table-cell>
          <table:table-cell office:value-type="string">
            <text:p>Dirección Territorial da Consellería do Mar de Celeiro</text:p>
          </table:table-cell>
          <table:table-cell table:number-columns-repeated="4"/>
        </table:table-row>
        <table:table-row table:style-name="ro2">
          <table:table-cell office:value-type="string">
            <text:p>A12017233</text:p>
          </table:table-cell>
          <table:table-cell office:value-type="string">
            <text:p>S1511001H</text:p>
          </table:table-cell>
          <table:table-cell office:value-type="string">
            <text:p>Dirección Territorial da Consellería do Mar de Vigo</text:p>
          </table:table-cell>
          <table:table-cell office:value-type="string">
            <text:p>Dirección Territorial de la Consellería del Mar de Vigo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196</text:p>
          </table:table-cell>
          <table:table-cell office:value-type="string">
            <text:p>Consellería do Mar</text:p>
          </table:table-cell>
          <table:table-cell table:number-columns-repeated="4"/>
        </table:table-row>
        <table:table-row table:style-name="ro2">
          <table:table-cell office:value-type="string">
            <text:p>A12X02876</text:p>
          </table:table-cell>
          <table:table-cell office:value-type="string">
            <text:p>S1511001H</text:p>
          </table:table-cell>
          <table:table-cell office:value-type="string">
            <text:p>Sección de Administracción Xeral e Xestión Económica (Vigo)</text:p>
          </table:table-cell>
          <table:table-cell office:value-type="string">
            <text:p>Sección de Administracción General y Gestión Económica (Vigo)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3</text:p>
          </table:table-cell>
          <table:table-cell office:value-type="string">
            <text:p>Dirección Territorial da Consellería do Mar de Vigo</text:p>
          </table:table-cell>
          <table:table-cell table:number-columns-repeated="4"/>
        </table:table-row>
        <table:table-row table:style-name="ro2">
          <table:table-cell office:value-type="string">
            <text:p>A12X02877</text:p>
          </table:table-cell>
          <table:table-cell office:value-type="string">
            <text:p>S1511001H</text:p>
          </table:table-cell>
          <table:table-cell office:value-type="string">
            <text:p>Sección de Reclamacións e Sancións (Vigo)</text:p>
          </table:table-cell>
          <table:table-cell office:value-type="string">
            <text:p>Sección de Reclamaciones y Sanciones (Vigo)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3</text:p>
          </table:table-cell>
          <table:table-cell office:value-type="string">
            <text:p>Dirección Territorial da Consellería do Mar de Vigo</text:p>
          </table:table-cell>
          <table:table-cell table:number-columns-repeated="4"/>
        </table:table-row>
        <table:table-row table:style-name="ro2">
          <table:table-cell office:value-type="string">
            <text:p>A12X02878</text:p>
          </table:table-cell>
          <table:table-cell office:value-type="string">
            <text:p>S1511001H</text:p>
          </table:table-cell>
          <table:table-cell office:value-type="string">
            <text:p>Sección de Persoal e Habilitación (Vigo)</text:p>
          </table:table-cell>
          <table:table-cell office:value-type="string">
            <text:p>Sección de Personal y Habilitación (Vigo)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3</text:p>
          </table:table-cell>
          <table:table-cell office:value-type="string">
            <text:p>Dirección Territorial da Consellería do Mar de Vigo</text:p>
          </table:table-cell>
          <table:table-cell table:number-columns-repeated="4"/>
        </table:table-row>
        <table:table-row table:style-name="ro2">
          <table:table-cell office:value-type="string">
            <text:p>A12X02879</text:p>
          </table:table-cell>
          <table:table-cell office:value-type="string">
            <text:p>S1511001H</text:p>
          </table:table-cell>
          <table:table-cell table:number-columns-repeated="2" office:value-type="string">
            <text:p>Servizo de Gardacostas - Unidade Operativa de Vigo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3</text:p>
          </table:table-cell>
          <table:table-cell office:value-type="string">
            <text:p>Dirección Territorial da Consellería do Mar de Vigo</text:p>
          </table:table-cell>
          <table:table-cell table:number-columns-repeated="4"/>
        </table:table-row>
        <table:table-row table:style-name="ro2">
          <table:table-cell office:value-type="string">
            <text:p>A12X00586</text:p>
          </table:table-cell>
          <table:table-cell office:value-type="string">
            <text:p>S1511001H</text:p>
          </table:table-cell>
          <table:table-cell office:value-type="string">
            <text:p>Servizo de Desenvolvemento Pesqueiro (Vigo)</text:p>
          </table:table-cell>
          <table:table-cell office:value-type="string">
            <text:p>Servicio de Desarrollo Pesquero (Vigo)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3</text:p>
          </table:table-cell>
          <table:table-cell office:value-type="string">
            <text:p>Dirección Territorial da Consellería do Mar de Vigo</text:p>
          </table:table-cell>
          <table:table-cell table:number-columns-repeated="4"/>
        </table:table-row>
        <table:table-row table:style-name="ro2">
          <table:table-cell office:value-type="string">
            <text:p>A12X02880</text:p>
          </table:table-cell>
          <table:table-cell office:value-type="string">
            <text:p>S1511001H</text:p>
          </table:table-cell>
          <table:table-cell table:number-columns-repeated="2" office:value-type="string">
            <text:p>Sección de Marisqueo (Vigo)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586</text:p>
          </table:table-cell>
          <table:table-cell office:value-type="string">
            <text:p>Servizo de Desenvolvemento Pesqueiro (Vigo)</text:p>
          </table:table-cell>
          <table:table-cell table:number-columns-repeated="4"/>
        </table:table-row>
        <table:table-row table:style-name="ro2">
          <table:table-cell office:value-type="string">
            <text:p>A12X02881</text:p>
          </table:table-cell>
          <table:table-cell office:value-type="string">
            <text:p>S1511001H</text:p>
          </table:table-cell>
          <table:table-cell office:value-type="string">
            <text:p>Sección de Formación Pesqueira (Vigo)</text:p>
          </table:table-cell>
          <table:table-cell office:value-type="string">
            <text:p>Sección de Formación Pesquera (Vigo)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586</text:p>
          </table:table-cell>
          <table:table-cell office:value-type="string">
            <text:p>Servizo de Desenvolvemento Pesqueiro (Vigo)</text:p>
          </table:table-cell>
          <table:table-cell table:number-columns-repeated="4"/>
        </table:table-row>
        <table:table-row table:style-name="ro2">
          <table:table-cell office:value-type="string">
            <text:p>A12X02882</text:p>
          </table:table-cell>
          <table:table-cell office:value-type="string">
            <text:p>S1511001H</text:p>
          </table:table-cell>
          <table:table-cell table:number-columns-repeated="2" office:value-type="string">
            <text:p>Sección de Coordinación Técnica (Vigo)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586</text:p>
          </table:table-cell>
          <table:table-cell office:value-type="string">
            <text:p>Servizo de Desenvolvemento Pesqueiro (Vigo)</text:p>
          </table:table-cell>
          <table:table-cell table:number-columns-repeated="4"/>
        </table:table-row>
        <table:table-row table:style-name="ro2">
          <table:table-cell office:value-type="string">
            <text:p>A12X00587</text:p>
          </table:table-cell>
          <table:table-cell office:value-type="string">
            <text:p>S1511001H</text:p>
          </table:table-cell>
          <table:table-cell office:value-type="string">
            <text:p>Servizo de Pesca, Acuicultura e Innovación Tecnolóxica (Vigo)</text:p>
          </table:table-cell>
          <table:table-cell office:value-type="string">
            <text:p>Servicio de Pesca, Acuicultura e Innovación Tecnológica (Vigo)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3</text:p>
          </table:table-cell>
          <table:table-cell office:value-type="string">
            <text:p>Dirección Territorial da Consellería do Mar de Vigo</text:p>
          </table:table-cell>
          <table:table-cell table:number-columns-repeated="4"/>
        </table:table-row>
        <table:table-row table:style-name="ro2">
          <table:table-cell office:value-type="string">
            <text:p>A12X02883</text:p>
          </table:table-cell>
          <table:table-cell office:value-type="string">
            <text:p>S1511001H</text:p>
          </table:table-cell>
          <table:table-cell office:value-type="string">
            <text:p>Sección de Axudas (Vigo)</text:p>
          </table:table-cell>
          <table:table-cell office:value-type="string">
            <text:p>Sección de Ayudas (Vigo)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587</text:p>
          </table:table-cell>
          <table:table-cell office:value-type="string">
            <text:p>Servizo de Pesca, Acuicultura e Innovación Tecnolóxica (Vigo)</text:p>
          </table:table-cell>
          <table:table-cell table:number-columns-repeated="4"/>
        </table:table-row>
        <table:table-row table:style-name="ro2">
          <table:table-cell office:value-type="string">
            <text:p>A12X02884</text:p>
          </table:table-cell>
          <table:table-cell office:value-type="string">
            <text:p>S1511001H</text:p>
          </table:table-cell>
          <table:table-cell table:number-columns-repeated="2" office:value-type="string">
            <text:p>Sección de Pesca (Vigo)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587</text:p>
          </table:table-cell>
          <table:table-cell office:value-type="string">
            <text:p>Servizo de Pesca, Acuicultura e Innovación Tecnolóxica (Vigo)</text:p>
          </table:table-cell>
          <table:table-cell table:number-columns-repeated="4"/>
        </table:table-row>
        <table:table-row table:style-name="ro2">
          <table:table-cell office:value-type="string">
            <text:p>A12X02885</text:p>
          </table:table-cell>
          <table:table-cell office:value-type="string">
            <text:p>S1511001H</text:p>
          </table:table-cell>
          <table:table-cell table:number-columns-repeated="2" office:value-type="string">
            <text:p>Sección de Acuicultura (Vigo)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X00587</text:p>
          </table:table-cell>
          <table:table-cell office:value-type="string">
            <text:p>Servizo de Pesca, Acuicultura e Innovación Tecnolóxica (Vigo)</text:p>
          </table:table-cell>
          <table:table-cell table:number-columns-repeated="4"/>
        </table:table-row>
        <table:table-row table:style-name="ro2">
          <table:table-cell office:value-type="string">
            <text:p>A12017235</text:p>
          </table:table-cell>
          <table:table-cell office:value-type="string">
            <text:p>S1511001H</text:p>
          </table:table-cell>
          <table:table-cell office:value-type="string">
            <text:p>Oficina Comarcal do Mar en Pontevedra</text:p>
          </table:table-cell>
          <table:table-cell office:value-type="string">
            <text:p>Jefatura Comarcal de Pontevedra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3</text:p>
          </table:table-cell>
          <table:table-cell office:value-type="string">
            <text:p>Dirección Territorial da Consellería do Mar de Vigo</text:p>
          </table:table-cell>
          <table:table-cell table:number-columns-repeated="4"/>
        </table:table-row>
        <table:table-row table:style-name="ro2">
          <table:table-cell office:value-type="string">
            <text:p>A12X02426</text:p>
          </table:table-cell>
          <table:table-cell office:value-type="string">
            <text:p>S1511001H</text:p>
          </table:table-cell>
          <table:table-cell office:value-type="string">
            <text:p>Servizo de Gardacostas - Unidade Operativa de Pontevedra</text:p>
          </table:table-cell>
          <table:table-cell office:value-type="string">
            <text:p>Servicio de Guardacostas - Unidad Operativa de Pontevedra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5</text:p>
          </table:table-cell>
          <table:table-cell office:value-type="string">
            <text:p>Oficina Comarcal do Mar en Pontevedra</text:p>
          </table:table-cell>
          <table:table-cell table:number-columns-repeated="4"/>
        </table:table-row>
        <table:table-row table:style-name="ro2">
          <table:table-cell office:value-type="string">
            <text:p>A12017234</text:p>
          </table:table-cell>
          <table:table-cell office:value-type="string">
            <text:p>S1511001H</text:p>
          </table:table-cell>
          <table:table-cell office:value-type="string">
            <text:p>Oficina Comarcal do Mar en Vilagarcía de Arousa</text:p>
          </table:table-cell>
          <table:table-cell office:value-type="string">
            <text:p>Jefatura Comarcal de o Carril - Vilagarcía de Arousa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3</text:p>
          </table:table-cell>
          <table:table-cell office:value-type="string">
            <text:p>Dirección Territorial da Consellería do Mar de Vigo</text:p>
          </table:table-cell>
          <table:table-cell table:number-columns-repeated="4"/>
        </table:table-row>
        <table:table-row table:style-name="ro2">
          <table:table-cell office:value-type="string">
            <text:p>A12X02811</text:p>
          </table:table-cell>
          <table:table-cell office:value-type="string">
            <text:p>S1511001H</text:p>
          </table:table-cell>
          <table:table-cell office:value-type="string">
            <text:p>Servizo de Gardacostas - Unidade Operativa de Vilagarcía de Arousa</text:p>
          </table:table-cell>
          <table:table-cell office:value-type="string">
            <text:p>Servicio de Guardacostas - Unidad Operativa de Vilagarcía de Arousa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0">
            <text:p>0</text:p>
          </table:table-cell>
          <table:table-cell office:value-type="string">
            <text:p>A12017234</text:p>
          </table:table-cell>
          <table:table-cell office:value-type="string">
            <text:p>Oficina Comarcal do Mar en Vilagarcía de Arousa</text:p>
          </table:table-cell>
          <table:table-cell table:number-columns-repeated="4"/>
        </table:table-row>
        <table:table-row table:style-name="ro2">
          <table:table-cell office:value-type="string">
            <text:p>A12017200</text:p>
          </table:table-cell>
          <table:table-cell office:value-type="string">
            <text:p>Q6550023C</text:p>
          </table:table-cell>
          <table:table-cell office:value-type="string">
            <text:p>Portos de Galicia</text:p>
          </table:table-cell>
          <table:table-cell office:value-type="string">
            <text:p>Puertos de Galicia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7196</text:p>
          </table:table-cell>
          <table:table-cell office:value-type="string">
            <text:p>Consellería do Mar</text:p>
          </table:table-cell>
          <table:table-cell table:number-columns-repeated="4"/>
        </table:table-row>
        <table:table-row table:style-name="ro2">
          <table:table-cell office:value-type="string">
            <text:p>A12X02813</text:p>
          </table:table-cell>
          <table:table-cell office:value-type="string">
            <text:p>Q6550023C</text:p>
          </table:table-cell>
          <table:table-cell table:number-columns-repeated="2" office:value-type="string">
            <text:p>Presidente (Portos de Galicia)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7200</text:p>
          </table:table-cell>
          <table:table-cell office:value-type="string">
            <text:p>Portos de Galicia</text:p>
          </table:table-cell>
          <table:table-cell table:number-columns-repeated="4"/>
        </table:table-row>
        <table:table-row table:style-name="ro2">
          <table:table-cell office:value-type="string">
            <text:p>A12X02814</text:p>
          </table:table-cell>
          <table:table-cell office:value-type="string">
            <text:p>Q6550023C</text:p>
          </table:table-cell>
          <table:table-cell office:value-type="string">
            <text:p>Unidade de Comunicación e Relacións Externas</text:p>
          </table:table-cell>
          <table:table-cell office:value-type="string">
            <text:p>Unidad de Comunicación y Relaciones Externas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813</text:p>
          </table:table-cell>
          <table:table-cell office:value-type="string">
            <text:p>Presidente (Portos de Galicia)</text:p>
          </table:table-cell>
          <table:table-cell table:number-columns-repeated="4"/>
        </table:table-row>
        <table:table-row table:style-name="ro2">
          <table:table-cell office:value-type="string">
            <text:p>A12X02815</text:p>
          </table:table-cell>
          <table:table-cell office:value-type="string">
            <text:p>Q6550023C</text:p>
          </table:table-cell>
          <table:table-cell table:number-columns-repeated="2" office:value-type="string">
            <text:p>Dirección (Portos de Galicia)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7200</text:p>
          </table:table-cell>
          <table:table-cell office:value-type="string">
            <text:p>Portos de Galicia</text:p>
          </table:table-cell>
          <table:table-cell table:number-columns-repeated="4"/>
        </table:table-row>
        <table:table-row table:style-name="ro2">
          <table:table-cell office:value-type="string">
            <text:p>A12X02816</text:p>
          </table:table-cell>
          <table:table-cell office:value-type="string">
            <text:p>Q6550023C</text:p>
          </table:table-cell>
          <table:table-cell table:number-columns-repeated="2" office:value-type="string">
            <text:p>Departamento de Secretaría Xeral e Asesoría Xurídica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815</text:p>
          </table:table-cell>
          <table:table-cell office:value-type="string">
            <text:p>Dirección (Portos de Galicia)</text:p>
          </table:table-cell>
          <table:table-cell table:number-columns-repeated="4"/>
        </table:table-row>
        <table:table-row table:style-name="ro2">
          <table:table-cell office:value-type="string">
            <text:p>A12X02817</text:p>
          </table:table-cell>
          <table:table-cell office:value-type="string">
            <text:p>Q6550023C</text:p>
          </table:table-cell>
          <table:table-cell office:value-type="string">
            <text:p>Departamento de Contabilidade e Tesourería - Servizos Xerais</text:p>
          </table:table-cell>
          <table:table-cell office:value-type="string">
            <text:p>Departamento de Contabilidad y Tesorería - Servicios Generales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815</text:p>
          </table:table-cell>
          <table:table-cell office:value-type="string">
            <text:p>Dirección (Portos de Galicia)</text:p>
          </table:table-cell>
          <table:table-cell table:number-columns-repeated="4"/>
        </table:table-row>
        <table:table-row table:style-name="ro2">
          <table:table-cell office:value-type="string">
            <text:p>A12X02818</text:p>
          </table:table-cell>
          <table:table-cell office:value-type="string">
            <text:p>Q6550023C</text:p>
          </table:table-cell>
          <table:table-cell office:value-type="string">
            <text:p>Departamento de Xestión Económica e Control Orzamentario</text:p>
          </table:table-cell>
          <table:table-cell office:value-type="string">
            <text:p>Departamento de Gestión Económica y Control Presupuestario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815</text:p>
          </table:table-cell>
          <table:table-cell office:value-type="string">
            <text:p>Dirección (Portos de Galicia)</text:p>
          </table:table-cell>
          <table:table-cell table:number-columns-repeated="4"/>
        </table:table-row>
        <table:table-row table:style-name="ro2">
          <table:table-cell office:value-type="string">
            <text:p>A12X02819</text:p>
          </table:table-cell>
          <table:table-cell office:value-type="string">
            <text:p>Q6550023C</text:p>
          </table:table-cell>
          <table:table-cell office:value-type="string">
            <text:p>Área de Infraestruturas, Medio Ambiente e Seguridade</text:p>
          </table:table-cell>
          <table:table-cell office:value-type="string">
            <text:p>Área de Infraestructuras, Medio Ambiente y Seguridad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815</text:p>
          </table:table-cell>
          <table:table-cell office:value-type="string">
            <text:p>Dirección (Portos de Galicia)</text:p>
          </table:table-cell>
          <table:table-cell table:number-columns-repeated="4"/>
        </table:table-row>
        <table:table-row table:style-name="ro2">
          <table:table-cell office:value-type="string">
            <text:p>A12X02902</text:p>
          </table:table-cell>
          <table:table-cell office:value-type="string">
            <text:p>Q6550023C</text:p>
          </table:table-cell>
          <table:table-cell office:value-type="string">
            <text:p>Xefatura de Área de Infraestruturas, Medio Ambiente e Seguridade</text:p>
          </table:table-cell>
          <table:table-cell office:value-type="string">
            <text:p>Jefatura de Área de Infraestruturas, Medio Ambiente y Seguridad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819</text:p>
          </table:table-cell>
          <table:table-cell office:value-type="string">
            <text:p>Área de Infraestruturas, Medio Ambiente e Seguridade</text:p>
          </table:table-cell>
          <table:table-cell table:number-columns-repeated="4"/>
        </table:table-row>
        <table:table-row table:style-name="ro2">
          <table:table-cell office:value-type="string">
            <text:p>A12X02903</text:p>
          </table:table-cell>
          <table:table-cell office:value-type="string">
            <text:p>Q6550023C</text:p>
          </table:table-cell>
          <table:table-cell office:value-type="string">
            <text:p>Departamento de Proxectos e Obras I</text:p>
          </table:table-cell>
          <table:table-cell office:value-type="string">
            <text:p>Departamento de Proyectos y Obras I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819</text:p>
          </table:table-cell>
          <table:table-cell office:value-type="string">
            <text:p>Área de Infraestruturas, Medio Ambiente e Seguridade</text:p>
          </table:table-cell>
          <table:table-cell table:number-columns-repeated="4"/>
        </table:table-row>
        <table:table-row table:style-name="ro2">
          <table:table-cell office:value-type="string">
            <text:p>A12X02904</text:p>
          </table:table-cell>
          <table:table-cell office:value-type="string">
            <text:p>Q6550023C</text:p>
          </table:table-cell>
          <table:table-cell office:value-type="string">
            <text:p>Departamento de Proxectos e Obras II</text:p>
          </table:table-cell>
          <table:table-cell office:value-type="string">
            <text:p>Departamento de Proyectos y Obras II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819</text:p>
          </table:table-cell>
          <table:table-cell office:value-type="string">
            <text:p>Área de Infraestruturas, Medio Ambiente e Seguridade</text:p>
          </table:table-cell>
          <table:table-cell table:number-columns-repeated="4"/>
        </table:table-row>
        <table:table-row table:style-name="ro2">
          <table:table-cell office:value-type="string">
            <text:p>A12X02905</text:p>
          </table:table-cell>
          <table:table-cell office:value-type="string">
            <text:p>Q6550023C</text:p>
          </table:table-cell>
          <table:table-cell office:value-type="string">
            <text:p>Departamento de Proxectos e Obras III</text:p>
          </table:table-cell>
          <table:table-cell office:value-type="string">
            <text:p>Departamento de Proyectos y Obras III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819</text:p>
          </table:table-cell>
          <table:table-cell office:value-type="string">
            <text:p>Área de Infraestruturas, Medio Ambiente e Seguridade</text:p>
          </table:table-cell>
          <table:table-cell table:number-columns-repeated="4"/>
        </table:table-row>
        <table:table-row table:style-name="ro2">
          <table:table-cell office:value-type="string">
            <text:p>A12X02906</text:p>
          </table:table-cell>
          <table:table-cell office:value-type="string">
            <text:p>Q6550023C</text:p>
          </table:table-cell>
          <table:table-cell office:value-type="string">
            <text:p>Departamento de Proxectos e Obras IV</text:p>
          </table:table-cell>
          <table:table-cell office:value-type="string">
            <text:p>Departamento de Proyectos y Obras IV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819</text:p>
          </table:table-cell>
          <table:table-cell office:value-type="string">
            <text:p>Área de Infraestruturas, Medio Ambiente e Seguridade</text:p>
          </table:table-cell>
          <table:table-cell table:number-columns-repeated="4"/>
        </table:table-row>
        <table:table-row table:style-name="ro2">
          <table:table-cell office:value-type="string">
            <text:p>A12X02907</text:p>
          </table:table-cell>
          <table:table-cell office:value-type="string">
            <text:p>Q6550023C</text:p>
          </table:table-cell>
          <table:table-cell office:value-type="string">
            <text:p>Unidade de Seguridade</text:p>
          </table:table-cell>
          <table:table-cell office:value-type="string">
            <text:p>Unidad de Seguridad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819</text:p>
          </table:table-cell>
          <table:table-cell office:value-type="string">
            <text:p>Área de Infraestruturas, Medio Ambiente e Seguridade</text:p>
          </table:table-cell>
          <table:table-cell table:number-columns-repeated="4"/>
        </table:table-row>
        <table:table-row table:style-name="ro2">
          <table:table-cell office:value-type="string">
            <text:p>A12X02908</text:p>
          </table:table-cell>
          <table:table-cell office:value-type="string">
            <text:p>Q6550023C</text:p>
          </table:table-cell>
          <table:table-cell office:value-type="string">
            <text:p>Unidade de Sostibilidade</text:p>
          </table:table-cell>
          <table:table-cell office:value-type="string">
            <text:p>Unidad de Sostenibilidad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819</text:p>
          </table:table-cell>
          <table:table-cell office:value-type="string">
            <text:p>Área de Infraestruturas, Medio Ambiente e Seguridade</text:p>
          </table:table-cell>
          <table:table-cell table:number-columns-repeated="4"/>
        </table:table-row>
        <table:table-row table:style-name="ro2">
          <table:table-cell office:value-type="string">
            <text:p>A12X02820</text:p>
          </table:table-cell>
          <table:table-cell office:value-type="string">
            <text:p>Q6550023C</text:p>
          </table:table-cell>
          <table:table-cell office:value-type="string">
            <text:p>Área de Explotación e Planificación Portuaria</text:p>
          </table:table-cell>
          <table:table-cell office:value-type="string">
            <text:p>Área de Explotación y Planificación Portuaria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815</text:p>
          </table:table-cell>
          <table:table-cell office:value-type="string">
            <text:p>Dirección (Portos de Galicia)</text:p>
          </table:table-cell>
          <table:table-cell table:number-columns-repeated="4"/>
        </table:table-row>
        <table:table-row table:style-name="ro2">
          <table:table-cell office:value-type="string">
            <text:p>A12X02909</text:p>
          </table:table-cell>
          <table:table-cell office:value-type="string">
            <text:p>Q6550023C</text:p>
          </table:table-cell>
          <table:table-cell office:value-type="string">
            <text:p>Xefatura de Área de Explotación e Planificación Portuaria</text:p>
          </table:table-cell>
          <table:table-cell office:value-type="string">
            <text:p>Jefatura de Área de Explotación y Planificación Portuaria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820</text:p>
          </table:table-cell>
          <table:table-cell office:value-type="string">
            <text:p>Área de Explotación e Planificación Portuaria</text:p>
          </table:table-cell>
          <table:table-cell table:number-columns-repeated="4"/>
        </table:table-row>
        <table:table-row table:style-name="ro2">
          <table:table-cell office:value-type="string">
            <text:p>A12X02910</text:p>
          </table:table-cell>
          <table:table-cell office:value-type="string">
            <text:p>Q6550023C</text:p>
          </table:table-cell>
          <table:table-cell table:number-columns-repeated="2" office:value-type="string">
            <text:p>Departamento de Dominio Público Portuario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820</text:p>
          </table:table-cell>
          <table:table-cell office:value-type="string">
            <text:p>Área de Explotación e Planificación Portuaria</text:p>
          </table:table-cell>
          <table:table-cell table:number-columns-repeated="4"/>
        </table:table-row>
        <table:table-row table:style-name="ro2">
          <table:table-cell office:value-type="string">
            <text:p>A12X02911</text:p>
          </table:table-cell>
          <table:table-cell office:value-type="string">
            <text:p>Q6550023C</text:p>
          </table:table-cell>
          <table:table-cell table:number-columns-repeated="2" office:value-type="string">
            <text:p>Departamento de Planificación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820</text:p>
          </table:table-cell>
          <table:table-cell office:value-type="string">
            <text:p>Área de Explotación e Planificación Portuaria</text:p>
          </table:table-cell>
          <table:table-cell table:number-columns-repeated="4"/>
        </table:table-row>
        <table:table-row table:style-name="ro2">
          <table:table-cell office:value-type="string">
            <text:p>A12X02912</text:p>
          </table:table-cell>
          <table:table-cell office:value-type="string">
            <text:p>Q6550023C</text:p>
          </table:table-cell>
          <table:table-cell office:value-type="string">
            <text:p>Unidade de Servizos Portuarios</text:p>
          </table:table-cell>
          <table:table-cell office:value-type="string">
            <text:p>Unidad de Servizos Portuarios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820</text:p>
          </table:table-cell>
          <table:table-cell office:value-type="string">
            <text:p>Área de Explotación e Planificación Portuaria</text:p>
          </table:table-cell>
          <table:table-cell table:number-columns-repeated="4"/>
        </table:table-row>
        <table:table-row table:style-name="ro2">
          <table:table-cell office:value-type="string">
            <text:p>A12X02913</text:p>
          </table:table-cell>
          <table:table-cell office:value-type="string">
            <text:p>Q6550023C</text:p>
          </table:table-cell>
          <table:table-cell office:value-type="string">
            <text:p>Unidade Central de Gardapeiraos e Supervisión</text:p>
          </table:table-cell>
          <table:table-cell office:value-type="string">
            <text:p>Unidad Central de Guardamuelles y Supervisión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820</text:p>
          </table:table-cell>
          <table:table-cell office:value-type="string">
            <text:p>Área de Explotación e Planificación Portuaria</text:p>
          </table:table-cell>
          <table:table-cell table:number-columns-repeated="4"/>
        </table:table-row>
        <table:table-row table:style-name="ro2">
          <table:table-cell office:value-type="string">
            <text:p>A12X02821</text:p>
          </table:table-cell>
          <table:table-cell office:value-type="string">
            <text:p>Q6550023C</text:p>
          </table:table-cell>
          <table:table-cell office:value-type="string">
            <text:p>Área de Instalacións Náuticas e Portos Deportivos</text:p>
          </table:table-cell>
          <table:table-cell office:value-type="string">
            <text:p>Área de Instalaciones Náuticas y Puertos Deportivos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815</text:p>
          </table:table-cell>
          <table:table-cell office:value-type="string">
            <text:p>Dirección (Portos de Galicia)</text:p>
          </table:table-cell>
          <table:table-cell table:number-columns-repeated="4"/>
        </table:table-row>
        <table:table-row table:style-name="ro2">
          <table:table-cell office:value-type="string">
            <text:p>A12X02962</text:p>
          </table:table-cell>
          <table:table-cell office:value-type="string">
            <text:p>Q6550023C</text:p>
          </table:table-cell>
          <table:table-cell office:value-type="string">
            <text:p>Unidade de Subministros e Servizos</text:p>
          </table:table-cell>
          <table:table-cell office:value-type="string">
            <text:p>Unidad de Suministros y Servicios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815</text:p>
          </table:table-cell>
          <table:table-cell office:value-type="string">
            <text:p>Dirección (Portos de Galicia)</text:p>
          </table:table-cell>
          <table:table-cell table:number-columns-repeated="4"/>
        </table:table-row>
        <table:table-row table:style-name="ro2">
          <table:table-cell office:value-type="string">
            <text:p>A12X03006</text:p>
          </table:table-cell>
          <table:table-cell office:value-type="string">
            <text:p>Q6550023C</text:p>
          </table:table-cell>
          <table:table-cell office:value-type="string">
            <text:p>División de Persoal</text:p>
          </table:table-cell>
          <table:table-cell office:value-type="string">
            <text:p>División de Personal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X02815</text:p>
          </table:table-cell>
          <table:table-cell office:value-type="string">
            <text:p>Dirección (Portos de Galicia)</text:p>
          </table:table-cell>
          <table:table-cell table:number-columns-repeated="4"/>
        </table:table-row>
        <table:table-row table:style-name="ro2">
          <table:table-cell office:value-type="string">
            <text:p>A12034052</text:p>
          </table:table-cell>
          <table:table-cell office:value-type="string">
            <text:p>Q6550023C</text:p>
          </table:table-cell>
          <table:table-cell office:value-type="string">
            <text:p>Portos de Galicia da Coruña (zona Centro)</text:p>
          </table:table-cell>
          <table:table-cell office:value-type="string">
            <text:p>Puertos de Galicia de A Coruña (zona Centro)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7200</text:p>
          </table:table-cell>
          <table:table-cell office:value-type="string">
            <text:p>Portos de Galicia</text:p>
          </table:table-cell>
          <table:table-cell table:number-columns-repeated="4"/>
        </table:table-row>
        <table:table-row table:style-name="ro2">
          <table:table-cell office:value-type="string">
            <text:p>A12034053</text:p>
          </table:table-cell>
          <table:table-cell office:value-type="string">
            <text:p>Q6550023C</text:p>
          </table:table-cell>
          <table:table-cell office:value-type="string">
            <text:p>Portos de Galicia de Lugo (zona Norte)</text:p>
          </table:table-cell>
          <table:table-cell office:value-type="string">
            <text:p>Puertos de Galicia de Lugo (zona Norte)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7200</text:p>
          </table:table-cell>
          <table:table-cell office:value-type="string">
            <text:p>Portos de Galicia</text:p>
          </table:table-cell>
          <table:table-cell table:number-columns-repeated="4"/>
        </table:table-row>
        <table:table-row table:style-name="ro2">
          <table:table-cell office:value-type="string">
            <text:p>A12034054</text:p>
          </table:table-cell>
          <table:table-cell office:value-type="string">
            <text:p>Q6550023C</text:p>
          </table:table-cell>
          <table:table-cell office:value-type="string">
            <text:p>Portos de Galicia de Pontevedra (zona Sur)</text:p>
          </table:table-cell>
          <table:table-cell office:value-type="string">
            <text:p>Puertos de Galicia de Pontevedra (zona Sur)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7200</text:p>
          </table:table-cell>
          <table:table-cell office:value-type="string">
            <text:p>Portos de Galicia</text:p>
          </table:table-cell>
          <table:table-cell table:number-columns-repeated="4"/>
        </table:table-row>
        <table:table-row table:style-name="ro2">
          <table:table-cell office:value-type="string">
            <text:p>A12017199</text:p>
          </table:table-cell>
          <table:table-cell office:value-type="string">
            <text:p>Q3600376B</text:p>
          </table:table-cell>
          <table:table-cell office:value-type="string">
            <text:p>Instituto Tecnolóxico para O Control do Medio Mariño de Galicia (INTECMAR)</text:p>
          </table:table-cell>
          <table:table-cell office:value-type="string">
            <text:p>Instituto Tecnológico para el Control del Medio Marino de Galicia (INTECMAR)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7196</text:p>
          </table:table-cell>
          <table:table-cell office:value-type="string">
            <text:p>Consellería do Mar</text:p>
          </table:table-cell>
          <table:table-cell table:number-columns-repeated="4"/>
        </table:table-row>
        <table:table-row table:style-name="ro2">
          <table:table-cell office:value-type="string">
            <text:p>A12036533</text:p>
          </table:table-cell>
          <table:table-cell office:value-type="string">
            <text:p>G36885853</text:p>
          </table:table-cell>
          <table:table-cell office:value-type="string">
            <text:p>Fundación Centro Tecnolóxico do Mar</text:p>
          </table:table-cell>
          <table:table-cell office:value-type="string">
            <text:p>Fundación Centro Tecnológico del Mar</text:p>
          </table:table-cell>
          <table:table-cell/>
          <table:table-cell office:value-type="string">
            <text:p>CM</text:p>
          </table:table-cell>
          <table:table-cell office:value-type="string">
            <text:p>Administración Autonómica</text:p>
          </table:table-cell>
          <table:table-cell office:value-type="float" office:value="1">
            <text:p>1</text:p>
          </table:table-cell>
          <table:table-cell office:value-type="string">
            <text:p>A12017196</text:p>
          </table:table-cell>
          <table:table-cell office:value-type="string">
            <text:p>Consellería do Mar</text:p>
          </table:table-cell>
          <table:table-cell table:number-columns-repeated="4"/>
        </table:table-row>
        <table:table-row table:style-name="ro2" table:number-rows-repeated="1046157">
          <table:table-cell table:number-columns-repeated="14"/>
        </table:table-row>
        <table:table-row table:style-name="ro2">
          <table:table-cell table:number-columns-repeated="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number:min-integer-digits="1" number:grouping="true"/>
      <number:text> € </number:text>
    </number:number-style>
    <number:number-style style:name="N138P2" style:volatile="true"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scientific-number number:decimal-places="1" number:min-integer-digits="1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9">19/06/2024</text:date>, <text:time>13:27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olla1" style:display-name="PageStyle_Foll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lla1_20_1" style:display-name="PageStyle_Folla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lla1_20_2" style:display-name="PageStyle_Folla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lla1_20_3" style:display-name="PageStyle_Folla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lla1_20_4" style:display-name="PageStyle_Folla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lla1_20_5" style:display-name="PageStyle_Folla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lla1_20_6" style:display-name="PageStyle_Folla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lla1_20_7" style:display-name="PageStyle_Folla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lla1_20_8" style:display-name="PageStyle_Folla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lla1_20_9" style:display-name="PageStyle_Folla1 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6-19T13:27:43.60</dc:date>
    <meta:generator>OpenOffice/4.1.14$Win32 OpenOffice.org_project/4114m1$Build-9811</meta:generator>
    <meta:editing-duration>PT5M31S</meta:editing-duration>
    <meta:editing-cycles>4</meta:editing-cycles>
    <dc:creator>Maite Mosquera</dc:creator>
    <meta:document-statistic meta:table-count="1" meta:cell-count="21367" meta:object-count="0"/>
  </office:meta>
</office:document-meta>
</file>